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6" style:family="paragraph" style:parent-style-name="Standard">
      <style:paragraph-properties fo:text-align="start" style:justify-single-word="false" style:text-autospace="none" style:writing-mode="lr-tb"/>
      <style:text-properties fo:font-style="italic" style:font-style-complex="italic"/>
    </style:style>
    <style:style style:name="P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8"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9"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10"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 style:family="paragraph" style:parent-style-name="Text_20_body">
      <style:paragraph-properties fo:margin-top="0cm" fo:margin-bottom="0.212cm" loext:contextual-spacing="false" fo:text-align="start" style:justify-single-word="false"/>
      <style:text-properties fo:language="fur" fo:country="IT"/>
    </style:style>
    <style:style style:name="P12" style:family="paragraph" style:parent-style-name="Text_20_body">
      <style:paragraph-properties fo:margin-top="0cm" fo:margin-bottom="0.212cm" loext:contextual-spacing="false" fo:text-align="justify" style:justify-single-word="false"/>
      <style:text-properties fo:language="fur" fo:country="IT"/>
    </style:style>
    <style:style style:name="P13" style:family="paragraph" style:parent-style-name="Standard">
      <style:paragraph-properties fo:margin-top="0cm" fo:margin-bottom="0.212cm" loext:contextual-spacing="false" fo:text-align="start" style:justify-single-word="false" fo:orphans="0" fo:widows="0"/>
    </style:style>
    <style:style style:name="P14"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8"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19" style:family="paragraph" style:parent-style-name="Standard">
      <style:paragraph-properties fo:margin-top="0.101cm" fo:margin-bottom="0cm" loext:contextual-spacing="false" fo:text-align="justify" style:justify-single-word="false" fo:orphans="0" fo:widows="0"/>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23"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font-style="italic" officeooo:rsid="051a6d33" officeooo:paragraph-rsid="052c1ee7" style:font-style-asian="italic" style:font-style-complex="italic"/>
    </style:style>
    <style:style style:name="P24"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6pt" style:font-size-asian="5.25pt" style:font-size-complex="6pt"/>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0"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1"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2"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36"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7"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8"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125e6" style:letter-kerning="true" style:font-name-asian="Mangal" style:font-size-asian="5.25pt" style:language-asian="en" style:country-asian="US" style:font-style-asian="normal" style:font-weight-asian="normal" style:font-size-complex="6pt"/>
    </style:style>
    <style:style style:name="P39"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125e6" officeooo:paragraph-rsid="051125e6" style:letter-kerning="true" style:font-name-asian="Mangal" style:font-size-asian="5.25pt" style:language-asian="en" style:country-asian="US" style:font-style-asian="normal" style:font-weight-asian="normal" style:font-size-complex="6pt"/>
    </style:style>
    <style:style style:name="P40"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1"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4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3"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7"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0"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3" style:family="paragraph" style:parent-style-name="Standard">
      <style:paragraph-properties fo:text-align="justify" style:justify-single-word="false" fo:orphans="0" fo:widows="0"/>
      <style:text-properties fo:color="#000000" style:font-name="Times New Roman" fo:font-size="14pt" fo:language="it" fo:country="IT" style:letter-kerning="true" style:font-name-asian="Mangal" style:font-size-asian="14pt" style:language-asian="hi" style:country-asian="IN" style:font-size-complex="14pt"/>
    </style:style>
    <style:style style:name="P54"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5"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6"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57"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250f3b" officeooo:paragraph-rsid="05250f3b" style:letter-kerning="true" style:font-name-asian="Mangal" style:font-size-asian="8.75pt" style:language-asian="en" style:country-asian="US" style:font-style-asian="normal" style:font-weight-asian="normal" style:font-size-complex="10pt"/>
    </style:style>
    <style:style style:name="P58"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59"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60"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b236b" officeooo:paragraph-rsid="052bec5f" style:letter-kerning="true" style:font-name-asian="Mangal" style:font-size-asian="13pt" style:language-asian="en" style:country-asian="US" style:font-style-asian="normal"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250f3b" officeooo:paragraph-rsid="05250f3b" style:letter-kerning="true" style:font-name-asian="Mangal" style:font-size-asian="13pt" style:language-asian="en" style:country-asian="US" style:font-style-asian="normal" style:font-weight-asian="normal" style:font-weight-complex="normal"/>
    </style:style>
    <style:style style:name="P63"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4" style:family="paragraph" style:parent-style-name="Standard">
      <style:paragraph-properties fo:orphans="0" fo:widows="0"/>
      <style:text-properties fo:color="#000000" style:font-name="Times New Roman" fo:font-size="13pt" fo:language="it" fo:country="IT" fo:font-style="normal" fo:font-weight="normal" officeooo:rsid="052bec5f" officeooo:paragraph-rsid="052bec5f" style:letter-kerning="true" style:font-name-asian="Mangal" style:font-size-asian="13pt" style:language-asian="en" style:country-asian="US" style:font-style-asian="normal" style:font-weight-asian="normal" style:font-size-complex="13pt"/>
    </style:style>
    <style:style style:name="P6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35bf2b"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4b6d8" officeooo:paragraph-rsid="0534b6d8" style:letter-kerning="true" style:font-name-asian="Mangal" style:font-size-asian="13pt" style:language-asian="en" style:country-asian="US" style:font-style-asian="normal"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69"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125e6" style:letter-kerning="true" style:font-name-asian="Mangal" style:font-size-asian="11.3500003814697pt" style:language-asian="en" style:country-asian="US" style:font-style-asian="normal" style:font-weight-asian="normal" style:font-size-complex="13pt"/>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officeooo:rsid="03b7b2bf" style:font-name-asian="Times New Roman1" style:font-size-asian="13pt" style:language-asian="en" style:country-asian="US" style:font-style-asian="italic" style:font-weight-asian="normal" style:font-size-complex="13pt" style:font-style-complex="italic"/>
    </style:style>
    <style:style style:name="P73" style:family="paragraph" style:parent-style-name="Standard">
      <style:paragraph-properties fo:orphans="0" fo:widows="0"/>
      <style:text-properties fo:color="#000000" style:font-name="Times New Roman" fo:font-size="13pt" fo:language="it" fo:country="IT" fo:font-style="italic" fo:font-weight="normal" officeooo:rsid="05347e29" officeooo:paragraph-rsid="05347e29" style:letter-kerning="true" style:font-name-asian="Times New Roman1" style:font-size-asian="13pt" style:language-asian="en" style:country-asian="US" style:font-style-asian="italic" style:font-weight-asian="normal" style:font-size-complex="13pt"/>
    </style:style>
    <style:style style:name="P74" style:family="paragraph" style:parent-style-name="Standard">
      <style:paragraph-properties fo:orphans="0" fo:widows="0"/>
      <style:text-properties fo:color="#000000" style:font-name="Times New Roman" fo:font-size="13pt" fo:language="it" fo:country="IT" fo:font-style="italic" officeooo:rsid="05347e29" officeooo:paragraph-rsid="05347e29" style:font-name-asian="Times New Roman1" style:font-size-asian="13pt" style:language-asian="en" style:country-asian="US" style:font-style-asian="italic" style:font-size-complex="13pt"/>
    </style:style>
    <style:style style:name="P75" style:family="paragraph" style:parent-style-name="Standard">
      <style:paragraph-properties fo:orphans="0" fo:widows="0"/>
      <style:text-properties fo:color="#000000" style:font-name="Times New Roman" fo:font-size="9pt" fo:language="it" fo:country="IT" fo:font-style="normal" fo:font-weight="normal" officeooo:rsid="0518bd9c" style:letter-kerning="true" style:font-name-asian="Mangal" style:font-size-asian="7.84999990463257pt" style:language-asian="en" style:country-asian="US" style:font-style-asian="normal" style:font-weight-asian="normal" style:font-size-complex="9pt"/>
    </style:style>
    <style:style style:name="P76"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8bd9c" style:letter-kerning="true" style:font-name-asian="Mangal" style:font-size-asian="7.84999990463257pt" style:language-asian="en" style:country-asian="US" style:font-style-asian="normal" style:font-weight-asian="normal" style:font-size-complex="9pt"/>
    </style:style>
    <style:style style:name="P77"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e9321" style:letter-kerning="true" style:font-name-asian="Mangal" style:font-size-asian="7.84999990463257pt" style:language-asian="en" style:country-asian="US" style:font-style-asian="normal" style:font-weight-asian="normal" style:font-size-complex="9pt"/>
    </style:style>
    <style:style style:name="P78"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b236b" style:letter-kerning="true" style:font-name-asian="Mangal" style:font-size-asian="7.84999990463257pt" style:language-asian="en" style:country-asian="US" style:font-style-asian="normal" style:font-weight-asian="normal" style:font-size-complex="9pt"/>
    </style:style>
    <style:style style:name="P79"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style:letter-kerning="true" style:font-name-asian="Mangal" style:font-size-asian="7.84999990463257pt" style:language-asian="en" style:country-asian="US" style:font-style-asian="normal" style:font-weight-asian="normal" style:font-size-complex="9pt"/>
    </style:style>
    <style:style style:name="P80"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81"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2"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5"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8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8"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9"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0" style:family="paragraph" style:parent-style-name="Standard">
      <style:paragraph-properties fo:text-align="start" style:justify-single-word="false" fo:orphans="0" fo:widows="0"/>
      <style:text-properties fo:language="fur" fo:country="IT"/>
    </style:style>
    <style:style style:name="P91" style:family="paragraph" style:parent-style-name="Standard">
      <style:paragraph-properties fo:text-align="start" style:justify-single-word="false" fo:orphans="0" fo:widows="0"/>
      <style:text-properties fo:language="fur" fo:country="IT" officeooo:paragraph-rsid="018c95f4"/>
    </style:style>
    <style:style style:name="P92" style:family="paragraph" style:parent-style-name="Standard">
      <style:paragraph-properties fo:orphans="0" fo:widows="0"/>
      <style:text-properties fo:language="fur" fo:country="IT"/>
    </style:style>
    <style:style style:name="P93" style:family="paragraph" style:parent-style-name="Standard">
      <style:paragraph-properties fo:orphans="0" fo:widows="0"/>
      <style:text-properties fo:language="fur" fo:country="IT" officeooo:paragraph-rsid="018bd991"/>
    </style:style>
    <style:style style:name="P94" style:family="paragraph" style:parent-style-name="Standard">
      <style:paragraph-properties fo:text-align="justify" style:justify-single-word="false" fo:orphans="0" fo:widows="0"/>
      <style:text-properties fo:language="fur" fo:country="IT"/>
    </style:style>
    <style:style style:name="P95"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96" style:family="paragraph" style:parent-style-name="Standard">
      <style:paragraph-properties fo:text-align="start" style:justify-single-word="false" fo:orphans="0" fo:widows="0"/>
      <style:text-properties fo:language="fur" fo:country="IT" officeooo:rsid="018c95f4" officeooo:paragraph-rsid="018c95f4"/>
    </style:style>
    <style:style style:name="P97" style:family="paragraph" style:parent-style-name="Standard">
      <style:paragraph-properties fo:text-align="start" style:justify-single-word="false" fo:orphans="0" fo:widows="0"/>
      <style:text-properties fo:language="fur" fo:country="IT" style:language-asian="en" style:country-asian="US"/>
    </style:style>
    <style:style style:name="P98"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99"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0"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2"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03"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04" style:family="paragraph" style:parent-style-name="Standard">
      <style:paragraph-properties fo:text-align="justify" style:justify-single-word="false" fo:orphans="0" fo:widows="0"/>
      <style:text-properties fo:color="#ff0000" style:font-name="Times New Roman" fo:font-size="13pt" fo:language="it" fo:country="IT" fo:font-style="italic" fo:font-weight="normal" officeooo:rsid="0534b6d8" officeooo:paragraph-rsid="0534b6d8" style:letter-kerning="true" style:font-name-asian="Mangal" style:font-size-asian="13pt" style:language-asian="en" style:country-asian="US" style:font-style-asian="italic" style:font-weight-asian="normal"/>
    </style:style>
    <style:style style:name="P105"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6"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07" style:family="paragraph" style:parent-style-name="Standard">
      <style:paragraph-properties fo:text-align="justify" style:justify-single-word="false" fo:orphans="0" fo:widows="0"/>
      <style:text-properties fo:color="#ff0000" style:font-name="Times New Roman" fo:font-size="10pt" fo:language="it" fo:country="IT" fo:font-style="italic" fo:font-weight="normal" officeooo:rsid="0534b6d8" officeooo:paragraph-rsid="0534b6d8" style:letter-kerning="true" style:font-name-asian="Mangal" style:font-size-asian="8.75pt" style:language-asian="en" style:country-asian="US" style:font-style-asian="italic" style:font-weight-asian="normal" style:font-size-complex="10pt"/>
    </style:style>
    <style:style style:name="P108" style:family="paragraph" style:parent-style-name="Standard">
      <style:paragraph-properties fo:text-align="justify" style:justify-single-word="false" fo:orphans="0" fo:widows="0"/>
    </style:style>
    <style:style style:name="P109" style:family="paragraph" style:parent-style-name="Standard">
      <style:paragraph-properties fo:text-align="justify" style:justify-single-word="false" fo:orphans="0" fo:widows="0">
        <style:tab-stops>
          <style:tab-stop style:position="12.885cm"/>
        </style:tab-stops>
      </style:paragraph-properties>
    </style:style>
    <style:style style:name="P110" style:family="paragraph" style:parent-style-name="Standard">
      <style:paragraph-properties fo:text-align="justify" style:justify-single-word="false" fo:orphans="0" fo:widows="0"/>
      <style:text-properties officeooo:paragraph-rsid="051a6d33"/>
    </style:style>
    <style:style style:name="P111" style:family="paragraph" style:parent-style-name="Standard">
      <style:paragraph-properties fo:text-align="justify" style:justify-single-word="false" fo:orphans="0" fo:widows="0"/>
      <style:text-properties officeooo:paragraph-rsid="052c1ee7"/>
    </style:style>
    <style:style style:name="P112" style:family="paragraph" style:parent-style-name="Standard">
      <style:paragraph-properties fo:text-align="justify" style:justify-single-word="false" fo:orphans="0" fo:widows="0"/>
      <style:text-properties officeooo:paragraph-rsid="05347e29"/>
    </style:style>
    <style:style style:name="P113" style:family="paragraph" style:parent-style-name="Standard">
      <style:paragraph-properties fo:text-align="justify" style:justify-single-word="false" fo:orphans="0" fo:widows="0"/>
      <style:text-properties officeooo:paragraph-rsid="0534b6d8"/>
    </style:style>
    <style:style style:name="P114" style:family="paragraph" style:parent-style-name="Standard">
      <style:paragraph-properties fo:text-align="justify" style:justify-single-word="false" fo:orphans="0" fo:widows="0"/>
      <style:text-properties officeooo:paragraph-rsid="0537714e"/>
    </style:style>
    <style:style style:name="P115" style:family="paragraph" style:parent-style-name="Standard">
      <style:paragraph-properties fo:text-align="justify" style:justify-single-word="false" fo:orphans="0" fo:widows="0"/>
      <style:text-properties officeooo:paragraph-rsid="0537fb29"/>
    </style:style>
    <style:style style:name="P116" style:family="paragraph" style:parent-style-name="Standard">
      <style:paragraph-properties fo:text-align="start" style:justify-single-word="false" fo:orphans="0" fo:widows="0"/>
    </style:style>
    <style:style style:name="P117" style:family="paragraph" style:parent-style-name="Standard">
      <style:paragraph-properties fo:text-align="start" style:justify-single-word="false" fo:orphans="0" fo:widows="0">
        <style:tab-stops>
          <style:tab-stop style:position="12.885cm"/>
        </style:tab-stops>
      </style:paragraph-properties>
    </style:style>
    <style:style style:name="P118" style:family="paragraph" style:parent-style-name="Standard">
      <style:paragraph-properties fo:orphans="0" fo:widows="0"/>
    </style:style>
    <style:style style:name="P119" style:family="paragraph" style:parent-style-name="Standard">
      <style:paragraph-properties fo:orphans="0" fo:widows="0"/>
      <style:text-properties officeooo:paragraph-rsid="05347e29"/>
    </style:style>
    <style:style style:name="P120" style:family="paragraph" style:parent-style-name="Standard">
      <style:paragraph-properties fo:orphans="0" fo:widows="0"/>
      <style:text-properties officeooo:paragraph-rsid="0534b6d8"/>
    </style:style>
    <style:style style:name="P121" style:family="paragraph" style:parent-style-name="Standard">
      <style:paragraph-properties fo:text-align="justify" style:justify-single-word="false" fo:orphans="0" fo:widows="0"/>
      <style:text-properties fo:font-size="6pt" style:font-size-asian="5.25pt" style:font-size-complex="6pt"/>
    </style:style>
    <style:style style:name="P122" style:family="paragraph" style:parent-style-name="Standard">
      <style:paragraph-properties fo:text-align="justify" style:justify-single-word="false" fo:orphans="0" fo:widows="0"/>
      <style:text-properties fo:font-size="6pt" officeooo:paragraph-rsid="052bec5f" style:font-size-asian="5.25pt" style:font-size-complex="6pt"/>
    </style:style>
    <style:style style:name="P123" style:family="paragraph" style:parent-style-name="Standard">
      <style:paragraph-properties fo:orphans="0" fo:widows="0"/>
      <style:text-properties fo:font-size="13pt" officeooo:rsid="05347e29" officeooo:paragraph-rsid="05347e29" style:font-size-asian="13pt" style:font-size-complex="13pt"/>
    </style:style>
    <style:style style:name="P124" style:family="paragraph" style:parent-style-name="Standard">
      <style:paragraph-properties fo:text-align="justify" style:justify-single-word="false" fo:orphans="0" fo:widows="0"/>
      <style:text-properties officeooo:rsid="0534b6d8" officeooo:paragraph-rsid="0534b6d8"/>
    </style:style>
    <style:style style:name="P125"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26"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27"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28"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29"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30"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31"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32"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33"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34" style:family="paragraph" style:parent-style-name="Corpo_20_del_20_testo_20_2">
      <style:paragraph-properties fo:text-align="start" style:justify-single-word="false"/>
      <style:text-properties fo:language="fur" fo:country="IT"/>
    </style:style>
    <style:style style:name="P135" style:family="paragraph" style:parent-style-name="Corpo_20_del_20_testo_20_2">
      <style:paragraph-properties fo:text-align="start" style:justify-single-word="false"/>
      <style:text-properties fo:language="fur" fo:country="IT" officeooo:paragraph-rsid="018bd991"/>
    </style:style>
    <style:style style:name="P136"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37"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38" style:family="paragraph" style:parent-style-name="Text_20_body">
      <style:paragraph-properties fo:margin-top="0cm" fo:margin-bottom="0.011cm" loext:contextual-spacing="false" fo:text-align="justify" style:justify-single-word="false"/>
      <style:text-properties fo:language="fur" fo:country="IT"/>
    </style:style>
    <style:style style:name="P139" style:family="paragraph" style:parent-style-name="Heading_20_2">
      <style:paragraph-properties fo:text-align="justify" style:justify-single-word="false" fo:orphans="0" fo:widows="0"/>
      <style:text-properties fo:color="#000000" style:font-name="Arial1" fo:font-size="14pt" fo:language="fur" fo:country="IT" fo:font-style="italic" fo:font-weight="bold" officeooo:paragraph-rsid="05040391" style:letter-kerning="true" style:font-name-asian="Mangal" style:font-size-asian="14pt" style:language-asian="hi" style:country-asian="IN" style:font-style-asian="italic" style:font-weight-asian="bold"/>
    </style:style>
    <style:style style:name="P14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41"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4b6d8" officeooo:paragraph-rsid="0534b6d8" style:letter-kerning="true" style:font-name-asian="Times New Roman1" style:font-size-asian="13pt" style:language-asian="ar" style:country-asian="SA" style:font-style-asian="normal" style:font-weight-asian="normal" style:font-weight-complex="normal"/>
    </style:style>
    <style:style style:name="P14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4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Times New Roman1" style:font-size-asian="14pt" style:language-asian="ar" style:country-asian="SA" style:font-style-asian="normal" style:font-weight-asian="normal" style:font-size-complex="14pt"/>
    </style:style>
    <style:style style:name="P14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389eb8" style:letter-kerning="true" style:font-name-asian="Times New Roman1" style:font-size-asian="14pt" style:language-asian="ar" style:country-asian="SA" style:font-style-asian="normal" style:font-weight-asian="normal" style:font-size-complex="14pt"/>
    </style:style>
    <style:style style:name="P14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Times New Roman1" style:font-size-asian="14pt" style:language-asian="ar" style:country-asian="SA" style:font-style-asian="normal" style:font-weight-asian="normal" style:font-size-complex="14pt"/>
    </style:style>
    <style:style style:name="P147" style:family="paragraph" style:parent-style-name="Standard">
      <style:paragraph-properties fo:text-align="justify" style:justify-single-word="false" fo:orphans="0" fo:widows="0"/>
      <style:text-properties fo:color="#000000" style:font-name="Times New Roman" fo:font-size="8pt" fo:language="fur" fo:country="IT" fo:font-style="normal" fo:font-weight="normal" style:letter-kerning="true" style:font-name-asian="Times New Roman1" style:font-size-asian="7pt" style:language-asian="ar" style:country-asian="SA" style:font-style-asian="normal" style:font-weight-asian="normal" style:font-size-complex="8pt"/>
    </style:style>
    <style:style style:name="P148" style:family="paragraph" style:parent-style-name="Standard">
      <style:paragraph-properties fo:text-align="justify" style:justify-single-word="false" fo:orphans="0" fo:widows="0"/>
      <style:text-properties fo:font-size="14pt" fo:language="fur" fo:country="IT" style:font-size-asian="14pt" style:font-size-complex="14pt"/>
    </style:style>
    <style:style style:name="P149" style:family="paragraph" style:parent-style-name="Standard">
      <style:paragraph-properties fo:text-align="justify" style:justify-single-word="false" fo:orphans="0" fo:widows="0"/>
      <style:text-properties fo:font-size="14pt" fo:language="fur" fo:country="IT" officeooo:paragraph-rsid="05389eb8" style:font-size-asian="14pt" style:language-asian="ar" style:country-asian="SA" style:font-size-complex="14pt"/>
    </style:style>
    <style:style style:name="P150" style:family="paragraph" style:parent-style-name="Standard">
      <style:paragraph-properties fo:text-align="justify" style:justify-single-word="false" fo:orphans="0" fo:widows="0"/>
      <style:text-properties officeooo:paragraph-rsid="0537714e"/>
    </style:style>
    <style:style style:name="P151"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51a6d33" officeooo:paragraph-rsid="052c1ee7" style:letter-kerning="true" style:font-name-asian="Mangal" style:font-size-asian="18pt" style:language-asian="hi" style:country-asian="IN" style:font-style-asian="normal" style:font-weight-asian="bold" style:font-style-complex="italic"/>
    </style:style>
    <style:style style:name="P15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153"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officeooo:rsid="05331cf5" officeooo:paragraph-rsid="05387e15" style:letter-kerning="true" style:font-name-asian="Arial2" style:font-size-asian="14pt" style:language-asian="en" style:country-asian="US" style:font-style-asian="normal" style:font-weight-asian="normal" style:font-size-complex="14pt"/>
    </style:style>
    <style:style style:name="P154" style:family="paragraph" style:parent-style-name="Standard">
      <style:paragraph-properties fo:margin-top="0cm" fo:margin-bottom="0cm" loext:contextual-spacing="false" fo:orphans="0" fo:widows="0"/>
      <style:text-properties fo:font-size="14pt" officeooo:paragraph-rsid="05331cf5" style:font-size-asian="14pt"/>
    </style:style>
    <style:style style:name="T1" style:family="text">
      <style:text-properties fo:font-weight="bold" style:font-name-asian="Times New Roman1" style:font-weight-asian="bold"/>
    </style:style>
    <style:style style:name="T2" style:family="text">
      <style:text-properties fo:font-weight="bold" officeooo:rsid="05387e15" style:font-name-asian="Times New Roman1" style:language-asian="ar" style:country-asian="SA"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1125e6"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34b6d8"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font-weight-complex="normal"/>
    </style:style>
    <style:style style:name="T10" style:family="text">
      <style:text-properties fo:color="#000000" style:font-name="Times New Roman" fo:font-size="13pt" fo:language="it" fo:country="IT" fo:font-style="normal" fo:font-weight="normal" officeooo:rsid="0534b6d8" style:letter-kerning="true" style:font-name-asian="Times New Roman1" style:font-size-asian="13pt" style:language-asian="ar" style:country-asian="SA" style:font-style-asian="normal" style:font-weight-asian="normal" style:font-weight-complex="normal"/>
    </style:style>
    <style:style style:name="T11" style:family="text">
      <style:text-properties fo:color="#000000" style:font-name="Times New Roman" fo:font-size="13pt" fo:language="it" fo:country="IT" fo:font-style="normal" fo:font-weight="normal" officeooo:rsid="05347e29" style:letter-kerning="true" style:font-name-asian="Times New Roman1"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3"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5250f3b"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5347e29"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bold" style:letter-kerning="true" style:font-name-asian="Times New Roman1" style:font-size-asian="13pt" style:language-asian="ar" style:country-asian="SA" style:font-style-asian="normal" style:font-weight-asian="bold" style:font-weight-complex="bold"/>
    </style:style>
    <style:style style:name="T18" style:family="text">
      <style:text-properties fo:color="#000000" style:font-name="Times New Roman" fo:font-size="13pt" fo:language="it" fo:country="IT" fo:font-style="normal" fo:font-weight="bold" officeooo:rsid="0534b6d8" style:letter-kerning="true" style:font-name-asian="Times New Roman1" style:font-size-asian="13pt" style:language-asian="ar" style:country-asian="SA" style:font-style-asian="normal" style:font-weight-asian="bold" style:font-weight-complex="bold"/>
    </style:style>
    <style:style style:name="T19"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0"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weight-complex="bold"/>
    </style:style>
    <style:style style:name="T21"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3" style:family="text">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T24" style:family="text">
      <style:text-properties fo:color="#000000" style:font-name="Times New Roman" fo:font-size="13pt" fo:language="it" fo:country="IT" style:letter-kerning="true" style:font-name-asian="Mangal" style:font-size-asian="13pt" style:language-asian="en" style:country-asian="US"/>
    </style:style>
    <style:style style:name="T25" style:family="text">
      <style:text-properties fo:color="#000000" style:font-name="Times New Roman" fo:font-size="13pt" fo:language="it" fo:country="IT" style:letter-kerning="true" style:font-name-asian="Mangal" style:font-size-asian="13pt" style:language-asian="hi" style:country-asian="IN"/>
    </style:style>
    <style:style style:name="T26"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7"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8"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9"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0" style:family="text">
      <style:text-properties fo:color="#000000" style:font-name="Times New Roman" fo:font-size="13pt" fo:language="en" fo:country="US" style:letter-kerning="true" style:font-name-asian="Mangal" style:font-size-asian="13pt" style:language-asian="en" style:country-asian="US"/>
    </style:style>
    <style:style style:name="T31" style:family="text">
      <style:text-properties fo:color="#000000" style:font-name="Times New Roman" fo:font-size="13pt" fo:language="fur" fo:country="IT" fo:font-style="normal" style:text-underline-style="none" fo:font-weight="normal" officeooo:rsid="05152e3f" style:letter-kerning="true" style:font-name-asian="Arial2" style:font-size-asian="13pt" style:language-asian="en" style:country-asian="US" style:font-style-asian="normal" style:font-weight-asian="normal"/>
    </style:style>
    <style:style style:name="T32"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34"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9"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0"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1"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43"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4"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6" style:family="text">
      <style:text-properties fo:color="#000000" style:font-name="Times New Roman" fo:font-size="14pt" fo:language="fur" fo:country="IT" fo:font-style="normal" style:text-underline-style="none" fo:font-weight="normal" officeooo:rsid="052e0659" style:letter-kerning="true" style:font-name-asian="Arial2" style:font-size-asian="14pt" style:language-asian="en" style:country-asian="US" style:font-style-asian="normal" style:font-weight-asian="normal"/>
    </style:style>
    <style:style style:name="T47" style:family="text">
      <style:text-properties fo:color="#000000" style:font-name="Times New Roman" fo:font-size="14pt" fo:language="fur" fo:country="IT" fo:font-style="normal" style:text-underline-style="none" fo:font-weight="normal" officeooo:rsid="0537714e" style:letter-kerning="true" style:font-name-asian="Arial2" style:font-size-asian="14pt" style:language-asian="en" style:country-asian="US" style:font-style-asian="normal" style:font-weight-asian="normal"/>
    </style:style>
    <style:style style:name="T48" style:family="text">
      <style:text-properties fo:color="#000000" style:font-name="Times New Roman" fo:font-size="14pt" fo:language="fur" fo:country="IT" fo:font-style="normal" style:text-underline-style="none" fo:font-weight="normal" officeooo:rsid="0537fb29" style:letter-kerning="true" style:font-name-asian="Arial2" style:font-size-asian="14pt" style:language-asian="en" style:country-asian="US" style:font-style-asian="normal" style:font-weight-asian="normal"/>
    </style:style>
    <style:style style:name="T49" style:family="text">
      <style:text-properties fo:color="#000000" style:font-name="Times New Roman" fo:font-size="14pt" fo:language="fur" fo:country="IT" fo:font-style="normal" style:text-underline-style="none" fo:font-weight="normal" officeooo:rsid="05387e15" style:letter-kerning="true" style:font-name-asian="Arial2" style:font-size-asian="14pt" style:language-asian="en" style:country-asian="US" style:font-style-asian="normal" style:font-weight-asian="normal"/>
    </style:style>
    <style:style style:name="T50"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51"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52" style:family="text">
      <style:text-properties fo:color="#000000" style:font-name="Times New Roman" fo:font-size="12pt" fo:language="it" fo:country="IT" style:letter-kerning="true" style:font-name-asian="Mangal" style:font-size-asian="12pt" style:language-asian="hi" style:country-asian="IN"/>
    </style:style>
    <style:style style:name="T53" style:family="text">
      <style:text-properties fo:color="#000000" style:font-name="Times New Roman" fo:language="fur" fo:country="IT" fo:font-style="normal" style:text-underline-style="none" fo:font-weight="normal" officeooo:rsid="05152e3f" style:letter-kerning="true" style:font-name-asian="Arial2" style:language-asian="en" style:country-asian="US" style:font-style-asian="normal" style:font-weight-asian="normal"/>
    </style:style>
    <style:style style:name="T54"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55" style:family="text">
      <style:text-properties fo:color="#000000" style:font-name="Times New Roman" fo:font-size="9pt" fo:language="fur" fo:country="IT" fo:font-style="normal" style:text-underline-style="none" fo:font-weight="normal" officeooo:rsid="0514b95d" style:letter-kerning="true" style:font-name-asian="Arial2" style:font-size-asian="9pt" style:language-asian="en" style:country-asian="US" style:font-style-asian="normal" style:font-weight-asian="normal" style:font-size-complex="9pt"/>
    </style:style>
    <style:style style:name="T56" style:family="text">
      <style:text-properties fo:color="#000000" style:font-name="Times New Roman" fo:font-style="normal" fo:font-weight="normal" style:letter-kerning="true" style:font-name-asian="Times New Roman1" style:language-asian="ar" style:country-asian="SA" style:font-style-asian="normal" style:font-weight-asian="normal"/>
    </style:style>
    <style:style style:name="T57" style:family="text">
      <style:text-properties fo:color="#000000" style:font-name="Times New Roman" fo:font-style="normal" fo:font-weight="normal" officeooo:rsid="0538836d" style:letter-kerning="true" style:font-name-asian="Times New Roman1" style:language-asian="ar" style:country-asian="SA" style:font-style-asian="normal" style:font-weight-asian="normal"/>
    </style:style>
    <style:style style:name="T58" style:family="text">
      <style:text-properties fo:color="#000000" style:font-name="Times New Roman" fo:font-style="normal" fo:font-weight="normal" officeooo:rsid="05389eb8" style:letter-kerning="true" style:font-name-asian="Times New Roman1" style:language-asian="ar" style:country-asian="SA" style:font-style-asian="normal" style:font-weight-asian="normal"/>
    </style:style>
    <style:style style:name="T59" style:family="text">
      <style:text-properties fo:color="#000000" style:font-name="Times New Roman" fo:font-style="normal" fo:font-weight="normal" style:letter-kerning="true" style:font-name-asian="Times New Roman1" style:font-style-asian="normal" style:font-weight-asian="normal"/>
    </style:style>
    <style:style style:name="T60" style:family="text">
      <style:text-properties fo:color="#000000" style:font-name="Times New Roman" fo:font-style="normal" fo:font-weight="normal" officeooo:rsid="05389eb8" style:letter-kerning="true" style:font-name-asian="Times New Roman1" style:font-style-asian="normal" style:font-weight-asian="normal"/>
    </style:style>
    <style:style style:name="T61" style:family="text">
      <style:text-properties fo:color="#000000" style:font-name="Times New Roman" fo:font-style="normal" fo:font-weight="bold" style:letter-kerning="true" style:font-name-asian="Times New Roman1" style:font-style-asian="normal" style:font-weight-asian="bold"/>
    </style:style>
    <style:style style:name="T62"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63"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64" style:family="text">
      <style:text-properties fo:color="#000000" style:font-name="Arial1" fo:font-size="14pt" fo:language="fur" fo:country="IT" fo:font-style="italic" style:text-underline-style="none" fo:font-weight="bold" style:letter-kerning="true" style:font-name-asian="Mangal" style:font-size-asian="14pt" style:language-asian="hi" style:country-asian="IN" style:font-style-asian="italic" style:font-weight-asian="bold" style:font-name-complex="Mangal" style:font-size-complex="14pt"/>
    </style:style>
    <style:style style:name="T65" style:family="text">
      <style:text-properties fo:color="#ff0000" fo:font-weight="bold" style:font-weight-asian="bold"/>
    </style:style>
    <style:style style:name="T66" style:family="text">
      <style:text-properties fo:color="#ff0000" fo:font-style="normal" fo:font-weight="bold" style:font-style-asian="normal" style:font-weight-asian="bold"/>
    </style:style>
    <style:style style:name="T67"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8"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69"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0"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1"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2"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73" style:family="text">
      <style:text-properties fo:color="#ff0000" style:font-name="Times New Roman" fo:font-size="13pt" fo:language="it" fo:country="IT" style:letter-kerning="true" style:font-name-asian="Mangal" style:font-size-asian="13pt" style:language-asian="hi" style:country-asian="IN"/>
    </style:style>
    <style:style style:name="T74"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5"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76"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77"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8"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79" style:family="text">
      <style:text-properties fo:color="#ff0000" style:font-name="Times New Roman" fo:font-size="14pt" fo:font-style="normal" fo:font-weight="bold" style:font-size-asian="14pt" style:language-asian="en" style:country-asian="US" style:font-style-asian="normal" style:font-weight-asian="bold"/>
    </style:style>
    <style:style style:name="T80"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1"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82"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3"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84"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85"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86"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87"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8"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9" style:family="text">
      <style:text-properties fo:color="#ff0000" style:font-name="Times New Roman" fo:font-size="12pt" fo:language="it" fo:country="IT" style:letter-kerning="true" style:font-name-asian="Mangal" style:font-size-asian="12pt" style:language-asian="hi" style:country-asian="IN"/>
    </style:style>
    <style:style style:name="T90"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1"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2"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3" style:family="text">
      <style:text-properties fo:color="#3deb3d" style:font-name="Times New Roman" fo:font-size="12pt" fo:language="it" fo:country="IT" style:letter-kerning="true" style:font-name-asian="Mangal" style:font-size-asian="12pt" style:language-asian="hi" style:country-asian="IN"/>
    </style:style>
    <style:style style:name="T94" style:family="text">
      <style:text-properties style:font-name="Times New Roman" fo:font-size="14pt" fo:font-style="normal" fo:font-weight="normal" style:font-size-asian="14pt" style:language-asian="en" style:country-asian="US" style:font-style-asian="normal" style:font-weight-asian="normal"/>
    </style:style>
    <style:style style:name="T95"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96" style:family="text">
      <style:text-properties style:font-name="Times New Roman" fo:font-size="14pt" fo:font-style="normal" fo:font-weight="bold" style:font-size-asian="14pt" style:language-asian="en" style:country-asian="US" style:font-style-asian="normal" style:font-weight-asian="bold"/>
    </style:style>
    <style:style style:name="T97"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98"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99" style:family="text">
      <style:text-properties fo:font-size="15pt" style:font-size-asian="15pt" style:font-style-asian="italic" style:font-weight-asian="normal" style:font-size-complex="15pt" style:font-style-complex="italic"/>
    </style:style>
    <style:style style:name="T100" style:family="text">
      <style:text-properties fo:font-size="15pt" officeooo:rsid="0119f5e2" style:font-size-asian="15pt" style:font-style-asian="italic" style:font-weight-asian="normal" style:font-size-complex="15pt" style:font-style-complex="italic"/>
    </style:style>
    <style:style style:name="T101" style:family="text">
      <style:text-properties fo:font-size="15pt" officeooo:rsid="03ea0421" style:font-size-asian="15pt" style:font-style-asian="italic" style:font-weight-asian="normal" style:font-size-complex="15pt" style:font-style-complex="italic"/>
    </style:style>
    <style:style style:name="T102" style:family="text">
      <style:text-properties fo:font-size="15pt" officeooo:rsid="050f7fee" style:font-size-asian="15pt" style:font-style-asian="italic" style:font-weight-asian="normal" style:font-size-complex="15pt" style:font-style-complex="italic"/>
    </style:style>
    <style:style style:name="T103" style:family="text">
      <style:text-properties fo:font-size="15pt" officeooo:rsid="051e9321" style:font-size-asian="15pt" style:font-style-asian="italic" style:font-weight-asian="normal" style:font-size-complex="15pt" style:font-style-complex="italic"/>
    </style:style>
    <style:style style:name="T104" style:family="text">
      <style:text-properties fo:font-size="15pt" officeooo:rsid="052bec5f" style:font-size-asian="15pt" style:font-style-asian="italic" style:font-weight-asian="normal" style:font-size-complex="15pt" style:font-style-complex="italic"/>
    </style:style>
    <style:style style:name="T105" style:family="text">
      <style:text-properties fo:font-size="15pt" officeooo:rsid="05347e29" style:font-size-asian="15pt" style:font-style-asian="italic" style:font-weight-asian="normal" style:font-size-complex="15pt" style:font-style-complex="italic"/>
    </style:style>
    <style:style style:name="T106" style:family="text">
      <style:text-properties style:text-underline-style="none" officeooo:rsid="0190c98f"/>
    </style:style>
    <style:style style:name="T107" style:family="text">
      <style:text-properties fo:font-size="12pt" style:text-underline-style="none" officeooo:rsid="0190c98f" style:font-size-asian="12pt" style:font-size-complex="12pt"/>
    </style:style>
    <style:style style:name="T108" style:family="text">
      <style:text-properties fo:font-size="12pt" style:text-underline-style="none" officeooo:rsid="04dd4a01" style:font-size-asian="12pt" style:font-size-complex="12pt"/>
    </style:style>
    <style:style style:name="T109" style:family="text">
      <style:text-properties officeooo:rsid="01e51b2d"/>
    </style:style>
    <style:style style:name="T110" style:family="text">
      <style:text-properties officeooo:rsid="04d532ea"/>
    </style:style>
    <style:style style:name="T111" style:family="text">
      <style:text-properties officeooo:rsid="04dd4a01"/>
    </style:style>
    <style:style style:name="T112" style:family="text">
      <style:text-properties officeooo:rsid="0500ef67"/>
    </style:style>
    <style:style style:name="T113" style:family="text">
      <style:text-properties fo:font-size="10.5pt" fo:font-weight="bold" style:font-name-asian="Times New Roman1" style:font-size-asian="10.5pt" style:font-weight-asian="bold"/>
    </style:style>
    <style:style style:name="T114" style:family="text">
      <style:text-properties fo:font-size="10.5pt" style:font-name-asian="Times New Roman1" style:font-size-asian="10.5pt"/>
    </style:style>
    <style:style style:name="T115" style:family="text">
      <style:text-properties officeooo:rsid="05387e15"/>
    </style:style>
    <style:style style:name="T116" style:family="text">
      <style:text-properties fo:language="fur" fo:country="IT"/>
    </style:style>
    <style:style style:name="T117" style:family="text">
      <style:text-properties fo:language="fur" fo:country="IT" officeooo:rsid="05389eb8"/>
    </style:style>
    <style:style style:name="T118" style:family="text">
      <style:text-properties style:font-name-asian="Times New Roman1" style:language-asian="ar" style:country-asian="SA"/>
    </style:style>
    <style:style style:name="T119" style:family="text">
      <style:text-properties officeooo:rsid="05387e15" style:font-name-asian="Times New Roman1" style:language-asian="ar" style:country-asian="SA"/>
    </style:style>
    <style:style style:name="T120" style:family="text">
      <style:text-properties officeooo:rsid="0538836d"/>
    </style:style>
    <style:style style:name="T121" style:family="text">
      <style:text-properties officeooo:rsid="05389eb8"/>
    </style:style>
    <style:style style:name="T122" style:family="text">
      <style:text-properties fo:font-size="13pt" officeooo:rsid="05152e3f"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5"/>
      <text:p text:style-name="P14">“È... indispensabile, secondo l'antichissima tradizione ecclesiale, che i fedeli si radunino nel giorno del Signore anche quando sia assente il presbitero. </text:p>
      <text:p text:style-name="P1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6"/>
      <text:p text:style-name="P16"/>
      <text:p text:style-name="P17"><text:span text:style-name="T103">Domenica </text:span><text:span text:style-name="T104">V</text:span><text:span text:style-name="T103"> del Tempo Ordinario</text:span><text:span text:style-name="T101"> </text:span><text:span text:style-name="T100">–</text:span><text:span text:style-name="T99"> </text:span><text:span text:style-name="T105">4 <text:s/>febbraio</text:span><text:span text:style-name="T99"> 201</text:span><text:span text:style-name="T102">8</text:span></text:p>
      <text:p text:style-name="P18"/>
      <text:p text:style-name="P5">1. Riti iniziali</text:p>
      <text:p text:style-name="P116"><text:span text:style-name="T70">GUIDA: </text:span><text:span text:style-name="T67">Dall’ambone delle letture, fa il segno della croce e dice:</text:span></text:p>
      <text:p text:style-name="P60">(Ci alziamo in piedi per celebrare assieme la Liturgia della Parola.) </text:p>
      <text:p text:style-name="P118"><text:span text:style-name="T5">Nel nome del Padre del Figlio e dello Spirito Santo. </text:span><text:span text:style-name="T19">Amen.</text:span><text:span text:style-name="T22"> <text:s/></text:span></text:p>
      <text:p text:style-name="P116"><text:span text:style-name="T70">G</text:span><text:span text:style-name="T19">.:</text:span><text:span text:style-name="T5"> <text:s/>Benediciamo il Padre e il Figlio e lo Spirito Santo, ora e sempre, nei secoli dei secoli. </text:span><text:span text:style-name="T19">Amen.</text:span></text:p>
      <text:p text:style-name="P59"/>
      <text:p text:style-name="P87">2. Canto d’ inizio</text:p>
      <text:p text:style-name="P116"><text:span text:style-name="T70">G</text:span><text:span text:style-name="T19">.</text:span><text:span text:style-name="T5">: <text:s/>Con un canto eleviamo, anzitutto, la nostra lode al Signore; facciamo il </text:span></text:p>
      <text:p text:style-name="P60"/>
      <text:p text:style-name="P60">canto…….............…………………………………alla pagina……… del libretto</text:p>
      <text:p text:style-name="P59"/>
      <text:p text:style-name="P87">3. Accoglienza</text:p>
      <text:p text:style-name="P112"><text:span text:style-name="T74">G.</text:span><text:span text:style-name="T75">: </text:span><text:span text:style-name="T11">Fratelli e sorelle, la casa di Simone il pescatore, nel paese di Betsaida, è quasi la culla del vangelo nascente. Qui Gesù si trova di casa, qui opera uno dei suoi 'segni' di liberazione, guarendo la suocera del padrone di casa. Il centro del messaggio sta in una frase: “La fece alzare”. L'espressione evoca l'azione di Dio che risusciterà Gesù stesso dalla morte e che fa rialzare anche noi, in ogni momento, perché possiamo intraprendere un cammino libero verso di lui. Il vangelo di questa domenica conferma che Gesù è il liberatore dai mali che affliggono l'umanità. Ma la conclusione dice che, la suocera di Pietro, guarita <text:s/>si alza per servire Gesù e i discepoli. 'Servire' qui significa mettere la propria vita a disposizione di che ha bisogno. </text:span></text:p>
      <text:p text:style-name="P61"/>
      <text:p text:style-name="P116"><text:span text:style-name="T90">4. Gloria </text:span><text:span text:style-name="T25"><text:s text:c="2"/></text:span></text:p>
      <text:p text:style-name="P108"><text:span text:style-name="T74">G.</text:span><text:span text:style-name="T52">: <text:s/></text:span><text:span text:style-name="T5">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9"/>
      <text:p text:style-name="P87">5. Colletta</text:p>
      <text:p text:style-name="P112"><text:span text:style-name="T70">G.:</text:span><text:span text:style-name="T5"> <text:s/>Preghiamo: o Dio, che nel tuo amore di Padre ti accosti alla sofferenza di tutti gli uomini e li unisci alla Pasqua del tuo Figlio, rendici puri e forti nelle prove, perché sull'esempio di Cristo impariamo a condividere con i fratelli il mistero del dolore, illuminati dalla speranza che ci salva. </text:span></text:p>
      <text:p text:style-name="P112"><text:span text:style-name="T5">Per il nostro Signore Gesù Cristo tuo figlio che è Dio, e vive e regna con te nell'unità dello Spirito Santo, nei secoli dei secoli. <text:s/></text:span><text:span text:style-name="T19">Amen.</text:span><text:span text:style-name="T5"> <text:s/></text:span><text:span text:style-name="T7">(</text:span><text:span text:style-name="T5">ci possiamo sedere)</text:span></text:p>
      <text:p text:style-name="P118"><text:soft-page-break/><text:span text:style-name="T90">6. Prima lettura</text:span><text:span text:style-name="T29"> <text:s/></text:span><text:span text:style-name="T67">Uno dei lettori, all’ambone, legge la prima lettura</text:span></text:p>
      <text:p text:style-name="P64"><text:span text:style-name="T1">Dal libro di Giobbe</text:span><text:span text:style-name="T113"> <text:s/></text:span><text:span text:style-name="T114"><text:s/>(7,1...7)</text:span></text:p>
      <text:p text:style-name="P74">Un uomo, Giobbe, colpito da disgrazie, malato e abbandonato da tutti, sta davanti a Dio con la sua grande sofferenza. Egli manifesta tutta la sua amarezza. Ma a Dio, che pure gli appare lontano e persino ostile, ha la forza di dire: “Ricordati di me e aiutami”. Con queste parole Giobbe ci insegna a non perdere mai la fiducia nel Signore.</text:p>
      <text:p text:style-name="P76"/>
      <text:p text:style-name="P118"><text:span text:style-name="T90">7. Salmo <text:s/></text:span><text:span text:style-name="T67">Il lettore presenta e recita il salmo come il solito</text:span></text:p>
      <text:p text:style-name="P119"><text:span text:style-name="T13">(</text:span><text:span text:style-name="T21">Salmo</text:span><text:span text:style-name="T14"> </text:span><text:span text:style-name="T16">146,1-6</text:span><text:span text:style-name="T15">)</text:span></text:p>
      <text:p text:style-name="P73">Il salmo è un inno collettivo di azione di grazie, che probabilmente evoca i sentimenti della comunità di Israele appena tornata dall'esilio. Essa vede nel Signore colui che l'ha liberata e che ora ricostruisce per lei la città santa, Gerusalemme.</text:p>
      <text:p text:style-name="P77"/>
      <text:p text:style-name="P118"><text:span text:style-name="T90">8. Seconda lettura </text:span><text:span text:style-name="T27"><text:s/></text:span><text:span text:style-name="T67">Il lettore legge la seconda lettura</text:span></text:p>
      <text:p text:style-name="P123"><text:span text:style-name="T51">Dalla prima lettera di san Paolo apostolo ai Corinzi </text:span><text:span text:style-name="T50"><text:s/>(9,16...23)</text:span></text:p>
      <text:p text:style-name="P73">Paolo, scrivendo ai cristiani di Corinto, sottolinea come per lui la predicazione del Vangelo è una necessità. Potrebbe pretendere una ricompensa, preferisce invece farlo gratuitamente al solo scopo di testimoniare la propria fede. </text:p>
      <text:p text:style-name="P78"/>
      <text:p text:style-name="P118"><text:span text:style-name="T90">9. Alleluia <text:s/></text:span><text:span text:style-name="T67">Viene cantato l’alleluia come il solito</text:span></text:p>
      <text:p text:style-name="P118"><text:span text:style-name="T90">10. Vangelo <text:s/></text:span><text:span text:style-name="T67">Possibilmente un secondo lettore legge il Vangelo</text:span></text:p>
      <text:p text:style-name="P118"><text:span text:style-name="T90">11. Omelia </text:span><text:span text:style-name="T67">Uno dei lettori legge lentamente le riflessioni sul tema della domenica preparate in precedenza.</text:span></text:p>
      <text:p text:style-name="P75"/>
      <text:p text:style-name="P118"><text:span text:style-name="T90">12 Atto penitenziale</text:span><text:span text:style-name="T93"> </text:span><text:span text:style-name="T52"><text:s/></text:span><text:span text:style-name="T67">La guida si porta all’ambone e invita all’atto penitenziale con le seguenti parole.</text:span></text:p>
      <text:p text:style-name="P108"><text:span text:style-name="T76">G.:</text:span><text:span text:style-name="T30"> <text:s/></text:span><text:span text:style-name="T24">(Ci alziamo in piedi per chiedere perdono dei nostri peccati)</text:span></text:p>
      <text:p text:style-name="P67">La disperazione e l'angoscia sono ferite molto profonde, particolarmente nel nostro tempo e che ci portiamo nel cuore. Da questa situazione il Signore ci chiama a uscire fuori ritrovando maggiore fiducia nella sua vicinanza e nella grandezza del suo amore. Una fiducia che forse ci manca per colpa del nostro orgoglio. </text:p>
      <text:p text:style-name="P67">Chiediamone ora perdono al Signore: </text:p>
      <text:p text:style-name="P107"/>
      <text:p text:style-name="P104">Momento di silenzio.</text:p>
      <text:p text:style-name="P107"/>
      <text:p text:style-name="P67">- Signore, tu ci presenti Giobbe come modello di confidenza e di abbandono, ma la nostra fede è debole e fragile. Abbi pietà di noi. <text:span text:style-name="T4">Signore, pietà! </text:span></text:p>
      <text:p text:style-name="P107"/>
      <text:p text:style-name="P67">- Cristo, troppo spesso abbiamo udito la tua Parola, senza metterla in pratica. </text:p>
      <text:p text:style-name="P67">Abbi pietà di noi. <text:span text:style-name="T4">Cristo, pietà! </text:span></text:p>
      <text:p text:style-name="P107"/>
      <text:p text:style-name="P67">- Signore, ogni giorno ci riveli il tuo amore, ma noi dubitiamo e vacilliamo. Abbi pietà di noi. <text:span text:style-name="T4">Signore, pietà! </text:span></text:p>
      <text:p text:style-name="P107"/>
      <text:p text:style-name="P62">Dio onnipotente abbia misericordia di noi, perdoni i nostri peccati e ci conduca alla vita eterna. <text:span text:style-name="T3">Amen. </text:span></text:p>
      <text:p text:style-name="P57"/>
      <text:p text:style-name="P89">13. Segno di pace</text:p>
      <text:p text:style-name="P120"><text:span text:style-name="T70">G.:</text:span><text:span text:style-name="T5"> <text:s/></text:span><text:span text:style-name="T8">In Cristo, che ci ha reso tutti fratelli nell'ascolto della sua Parola di amore, scambiatevi un segno sincero di comunione fraterna. </text:span><text:span text:style-name="T5"><text:s/>Diamoci un segno di pace.</text:span></text:p>
      <text:p text:style-name="P89"><text:soft-page-break/>14. Professione di fede</text:p>
      <text:p text:style-name="P108"><text:span text:style-name="T74">G.:</text:span><text:span text:style-name="T29"> </text:span><text:span text:style-name="T5">(In comunione con tutta la Chiesa proclamiamo la nostra fede)</text:span></text:p>
      <text:p text:style-name="P27">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68"/>
      <text:p text:style-name="P89">15. Preghiera dei fedeli</text:p>
      <text:p text:style-name="P103">La guida introduce e poi concluderà la preghiera che si svolge come il solito ma restando sempre all’ambone.</text:p>
      <text:p text:style-name="P122"/>
      <text:p text:style-name="P113"><text:span text:style-name="T70">G.</text:span><text:span text:style-name="T72">:</text:span><text:span text:style-name="T10">Fratelli e sorelle, siamo certi che il Signore può guarire i nostri cuori malati: lui è il lieto messaggio della vita. Affidiamo a lui quanti sono scoraggiati e cercano motivi di speranza perché percepiscano accanto a loro la presenza feconda del Signore, medico del corpo e delle anime. Diciamo: </text:span><text:span text:style-name="T18">Ascolta, Signore, la preghiera dei tuoi figli. <text:s/></text:span></text:p>
      <text:p text:style-name="P124"/>
      <text:p text:style-name="P142">1. Signore, tu che sei il Padre dei poveri e degli umili, nella malattia, risanaci. Nel dubbio, illumina le nostre menti. Nella tristezza conforta l'anima nostra. Nelle piaghe, poni la tua mano e risana le nostre ferite. Entra nella casa dei servi e liberaci dalla sofferenza. Per questo preghiamo. </text:p>
      <text:p text:style-name="P124"/>
      <text:p text:style-name="P142">2. Per la Chiesa di Cristo: di fronte allo scandalo della violenza e della guerra sappia chinarsi, come il Signore, sulle piaghe e sul dolore degli uomini per guarire i cuori affranti e fasciare le ferite dell'odio e della violenza; preghiamo.</text:p>
      <text:p text:style-name="P124"/>
      <text:p text:style-name="P142">3. Per gli ammalati: siano raggiunti dal conforto e dall'aiuto operoso dei cristiani come segno dell'amore di Dio che mai abbandona e mai lascia nella solitudine. Preghiamo. <text:s/></text:p>
      <text:p text:style-name="P124"/>
      <text:p text:style-name="P142">4. Per l'umanità di oggi: possa trovare, in quanti hanno responsabilità di potere, persone che, secondo le indicazioni del Vangelo, sappiano stendere la mano sull'esempio di Cristo per aiutare le persone assetate di pace e di giustizia e bisognose di aiuto; preghiamo. </text:p>
      <text:p text:style-name="P124"/>
      <text:p text:style-name="P142">5. Per questa nostra comunità: nelle scelte quotidiane e di fronte ai mali dell'uomo si manifesti come il volto misericordioso del Signore che offre consolazione a quanti soffrono nel corpo e nello spirito; preghiamo.</text:p>
      <text:p text:style-name="P124"/>
      <text:p text:style-name="P142">Signore, tu sei venuto a noi dal Padre per rivelarci il suo amore. <text:s/>Ascolta la nostra preghiera e rendici discepoli gioiosi di poter vivere e annunciare la Buona Notizia del Vangelo. Fa' che la giustizia si diffonda e siano difesi i diritti di tutte le persone. </text:p>
      <text:p text:style-name="P124"><text:span text:style-name="T9">Per Cristo nostro Signore. <text:s/></text:span><text:span text:style-name="T17">Amen.</text:span></text:p>
      <text:p text:style-name="P87"><text:soft-page-break/>16. Canto eucaristico</text:p>
      <text:p text:style-name="P108"><text:span text:style-name="T70">G.:</text:span><text:span text:style-name="T29"> <text:s/></text:span><text:span text:style-name="T5">(Ci possiamo sedere) Prepariamoci a ricevere l’Eucaristia facendo assieme </text:span></text:p>
      <text:p text:style-name="P102"/>
      <text:p text:style-name="P60"><text:s/>il canto………… …………………………………….di pagina……....</text:p>
      <text:p text:style-name="P106"/>
      <text:p text:style-name="P105">Durante il canto si raccoglie le offerte.</text:p>
      <text:p text:style-name="P69"/>
      <text:p text:style-name="P108"><text:span text:style-name="T67">Il </text:span><text:span text:style-name="T70">MINISTRO DELLA COMUNIONE</text:span><text:span text:style-name="T67"> va al tabernacolo, preleva la pisside e la depone sull’altare fermandosi qui. Poi dice…</text:span></text:p>
      <text:p text:style-name="P37"/>
      <text:p text:style-name="P87">17. Comunione</text:p>
      <text:p text:style-name="P108"><text:span text:style-name="T70">Min. com.</text:span><text:span text:style-name="T5"> : <text:s/>(Ci alziamo in piedi e ci prepariamo a ricevere la comunione)</text:span></text:p>
      <text:p text:style-name="P65">Siamo, ora, <text:s/>invitati a rendere grazie al Signore per l'invito a partecipare alla Cena del Signore. Con il sacramento dell'Eucaristia il Signore entra in ciascuno di noi per farci partecipi della sua vita. <text:s/></text:p>
      <text:p text:style-name="P65">Il Signore è entrato nella storia per annunciare il regno di Dio e guarire i malati. Ora viene a noi nell'eucaristia e ci aiuta a essere attenti alla sofferenza degli uomini trovando i gesti e le parole che leniscono il dolore e riaccendono la speranza. </text:p>
      <text:p text:style-name="P65">Disponiamoci alla comunione con una preghiera silenziosa di adorazione. </text:p>
      <text:p text:style-name="P63">(Trascorriamo qualche momento in silenzio per la preghiera individuale.) </text:p>
      <text:p text:style-name="P68"/>
      <text:p text:style-name="P87">18. Padre nostro</text:p>
      <text:p text:style-name="P111"><text:span text:style-name="T88">Min. Com</text:span><text:span text:style-name="T89">. </text:span><text:span text:style-name="T7"><text:s/></text:span></text:p>
      <text:p text:style-name="P111"><text:span text:style-name="T8">Al mattino presto, Gesù il Nazareno, uscì di casa per andare in un luogo solitario a pregare. Anche a noi ha raccomandato di pregare e ci ha pure insegnato la preghiera. Assieme diciamo: </text:span><text:span text:style-name="T20">Padre nostro. ..</text:span><text:span text:style-name="T6"> </text:span></text:p>
      <text:p text:style-name="P39"/>
      <text:p text:style-name="P110"><text:span text:style-name="T70">Min. Com</text:span><text:span text:style-name="T73">.</text:span><text:span text:style-name="T25"> Beati gli invitati alla mensa del Signore. Ecco l’Agnello di Dio che toglie i peccati del mondo.</text:span></text:p>
      <text:p text:style-name="P38"/>
      <text:p text:style-name="P108"><text:span text:style-name="T26">O Signore non sono degno di partecipare alla tua mensa, ma dì soltanto una parola ed io sarò salvato</text:span><text:span text:style-name="T25">.</text:span></text:p>
      <text:p text:style-name="P40"/>
      <text:p text:style-name="P25">19. Canto di comunione</text:p>
      <text:p text:style-name="P117"><text:span text:style-name="T69">GUIDA: </text:span><text:span text:style-name="T22">Mentre ci accostiamo alla comunione ringraziamo Dio facendo assieme </text:span></text:p>
      <text:p text:style-name="P26"/>
      <text:p text:style-name="P60">il canto……………………….. ……………………di pagina…………</text:p>
      <text:p text:style-name="P79"/>
      <text:p text:style-name="P103">Durante il canto viene distribuita la comunione; poi la pisside viene riportata nel tabernacolo.</text:p>
      <text:p text:style-name="P28"/>
      <text:p text:style-name="P25">20. Orazione</text:p>
      <text:p text:style-name="P13"><text:span text:style-name="T70">Min. com.:</text:span><text:span text:style-name="T67"> dall’altare, legge la preghiera di ringraziamento e la preghiera del giorno, poi si riporta in disparte.</text:span></text:p>
      <text:p text:style-name="P109"><text:span text:style-name="T70">Min. com.:</text:span><text:span text:style-name="T5"> L'Eucaristia <text:s/>ci fa pregustare l'incontro con il Signore che viene. </text:span></text:p>
      <text:p text:style-name="P6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p>
      <text:p text:style-name="P66"><text:soft-page-break/>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65">O Dio, che ci hai resi partecipi di un solo pane e di un solo calice, fa' che uniti al Cristo in un solo corpo portiamo con gioia frutti di vita eterna per la salvezza del mondo. </text:p>
      <text:p text:style-name="P108"><text:span text:style-name="T5">Per Cristo nostro Signore. </text:span><text:span text:style-name="T19">Amen. </text:span></text:p>
      <text:p text:style-name="P71"/>
      <text:p text:style-name="P25">21. Saluto finale</text:p>
      <text:p text:style-name="P19"><text:span text:style-name="T67">La </text:span><text:span text:style-name="T70">GUIDA</text:span><text:span text:style-name="T71"> </text:span><text:span text:style-name="T67">si riporta all’ambone e dice:.</text:span><text:span text:style-name="T5"> (Ci possiamo sedere) </text:span></text:p>
      <text:p text:style-name="P65">Fratelli e sorelle, alla fine di questa celebrazione della Parola di Dio, ritorniamo alla nostra vita quotidiana per vivere con gioia il giorno del Signore.</text:p>
      <text:p text:style-name="P65">Tutto il mondo, anche se in forma inconscia, cerca il Signore. Lui ci ha incontrato e ci ha offerto la sua vita. La comunione, farmaco di immortalità, ci ha guariti e ci ha donato la forza necessaria per annunciare il Vangelo della vita. Viviamo con impegno questa missione rivelatrice di Dio e apportatrice di gioia al mondo intero. </text:p>
      <text:p text:style-name="P65">Trasformati dall'incontro con il Signore, ritorniamo alla nostra vita di ogni giorno con la forza che abbiamo ricevuto nella comunione con Cristo e tra di noi. </text:p>
      <text:p text:style-name="P70"/>
      <text:p text:style-name="P88">22. Canto finale</text:p>
      <text:p text:style-name="P116"><text:span text:style-name="T70">G.: </text:span><text:span text:style-name="T67">sempre all’ambone, </text:span><text:span text:style-name="T68">legge gli avvisi domenicali</text:span></text:p>
      <text:p text:style-name="P36"/>
      <text:p text:style-name="P60">Concludiamo la nostra liturgia domenicale con il</text:p>
      <text:p text:style-name="P102"/>
      <text:p text:style-name="P60">canto...................................................................................di pagina..............................</text:p>
      <text:p text:style-name="P36"/>
      <text:p text:style-name="P36"/>
      <text:p text:style-name="P108"><text:span text:style-name="T70">G.:</text:span><text:span text:style-name="T29"> <text:s text:c="2"/></text:span><text:span text:style-name="T5">(Ci alziamo in piedi)</text:span><text:span text:style-name="T29"> </text:span><text:span text:style-name="T5">La benedizione del Signore ci aiuti a custodire nel cuore la Parola ascoltata e il Pane ricevuto, per essere testimoni del Signore risorto ogni giorno della settimana. <text:s/></text:span><text:span text:style-name="T28">Assieme facciamo di nuovo il segno della croce: </text:span></text:p>
      <text:p text:style-name="P121"/>
      <text:p text:style-name="P108"><text:span text:style-name="T5">Nel nome del Padre, del Figlio e dello Spirito Santo. </text:span><text:span text:style-name="T19">Amen.</text:span></text:p>
      <text:p text:style-name="P121"/>
      <text:p text:style-name="P108"><text:span text:style-name="T5">La liturgia è finita, andate in pace. </text:span><text:span text:style-name="T26">Rendiamo grazie a Dio.</text:span></text:p>
      <text:p text:style-name="P65"/>
      <text:p text:style-name="P6"/>
      <text:p text:style-name="P4"/>
      <text:p text:style-name="P2"/>
      <text:p text:style-name="P20"/>
      <text:p text:style-name="P21"/>
      <text:p text:style-name="P21"/>
      <text:p text:style-name="P21"/>
      <text:p text:style-name="P21"/>
      <text:p text:style-name="P21"/>
      <text:p text:style-name="P21"/>
      <text:p text:style-name="P21"/>
      <text:p text:style-name="P21"/>
      <text:p text:style-name="P21"/>
      <text:p text:style-name="P21"/>
      <text:p text:style-name="P140"><text:soft-page-break/>Riflessioni sul tema della festa</text:p>
      <text:p text:style-name="P24"/>
      <text:p text:style-name="P151">Guarì molti</text:p>
      <text:p text:style-name="P152">Il filo rosso della 5ª domenica del tempo ordinario ci viene dal dolore e dalla sconfitta del dolore messa in atto da Cristo. Proseguendo nel percorso epifanico vediamo il Signore Gesù manifestarsi, appunto, come colui che è capace di sconfiggere la malattia, di sanarla, con ciò additando già in opera il regno di Dio. </text:p>
      <text:p text:style-name="P152">Il tipo qui è Giobbe. È in lui, giusto ingiustamente messo a prova, che la comunità cristiana ha riconosciuto un'anticipazione di Cristo, della sua sofferenza, della sua morte innocente. </text:p>
      <text:p text:style-name="P152">Giobbe è da sempre il prototipo della insensatezza della malattia e del dolore che colpiscono la nostra umanità, indipendentemente dalla stessa responsabilità personale. Con ciò è rovesciata l'idea, pure a lungo diffusa in Israele, che inscrive la giusta remunerazione, la giusta ricompensa per una vita virtuosa già in questo mondo e la ritiene costituita dalla salute, dalla prosperità, da una ricca progenie. Israele sperimenta ben presto che non sempre è così. Il male tocca anche chi è innocente, addirittura chi è timorato di Dio, nel senso nobile e ampio del termine. </text:p>
      <text:p text:style-name="P152">Il brano della prima lettura ci mette dinanzi alla sofferenza di Giobbe, alla denuncia dell'effimero della condizione umana, alla denuncia di una sofferenza implacabile, bene espressa nell'immagine del riposo mancato, della veglia dolente che lo accompagna ogni notte. Miliardi di uomini vivono la condizione di Giobbe. Peggio, vivono senza neppure sapersi o sentirsi uomini e donne, senza averne alcuna colpa. Non ha colpa il bambino o l'adulto che muore di sete e di fame; non ha colpa l'essere umano comunque sfruttato; non ha colpa chiunque, uomo o donna, è straziato nella propria carne dalla inesorabilità della malattia. </text:p>
      <text:p text:style-name="P152">In questa situazione di umanità dolente appare il Messia, il Salvatore, il Redentore, il Guaritore, il Consolatore, Cristo. Inizia la sua opera nel modo più semplice e modesto che possiamo pensare: guarisce una vecchietta, una suocera, una donna del popolo. Siamo lontano dai luoghi del potere, dai luoghi della notorietà.</text:p>
      <text:p text:style-name="P152">Nella suocera di Pietro, nel suo alacre mettersi a servizio dobbiamo vedere poi il prototipo delle tante donne cui è debitore Gesù stesso e la comunità cristiana primitiva. Ben poco avrebbero potuto i soli discepoli, senza il concorso delle donne! </text:p>
      <text:p text:style-name="P29"><text:span text:style-name="T12"><text:s text:c="94"/></text:span><text:span text:style-name="T23">Da “Servizio della Parola”</text:span></text:p>
      <text:p text:style-name="P23"/>
      <text:p text:style-name="P108"/>
      <text:p text:style-name="P108"/>
      <text:p text:style-name="P108"/>
      <text:p text:style-name="P72"><text:s text:c="165"/></text:p>
      <text:p text:style-name="P22"/>
      <text:p text:style-name="P22"/>
      <text:p text:style-name="P22"/>
      <text:p text:style-name="P22"/>
      <text:p text:style-name="P22"/>
      <text:p text:style-name="P22"><text:soft-page-break/>Pe liturgjie in lenghe furlane </text:p>
      <text:p text:style-name="P139">Presentazion de fieste </text:p>
      <text:p text:style-name="P125"/>
      <text:p text:style-name="P114"><text:span text:style-name="T47">Fradis e sûrs, la cjase di Simon il pescjadôr, tal paîs di Betsaide, e je tant che la scune dal Vanzeli nassint. Chi Gjesù si cjate di cjase che al fâs un dai siei </text:span><text:span text:style-name="T46"><text:s/>“</text:span><text:span text:style-name="T47">segns” di liberazion, cul vuarî la madone dal paron di cjase. Il centri dal messaç al è tes peraulis: “Le fasè jevâ sù”. L frase e ricuarde Diu che al risussitarà propit Gjesù de muart e al fâs jevâ su ancje nô , in ogni moment par che o podìn metisi a cjaminâ libars viers di lui. </text:span></text:p>
      <text:p text:style-name="P115"><text:span text:style-name="T47">Il Vanzeli di cheste domenie </text:span><text:span text:style-name="T46"><text:s/></text:span><text:span text:style-name="T47">al conferme che Gjesù al è il liberadôr dai mâi che a tormentin la umanitât. </text:span><text:span text:style-name="T48">Ma la conclusion e dîs che, la madone di Pieri, vuaride, e jeve su par servî Gjesù e i dissepui. <text:s/>“</text:span><text:span text:style-name="T49">Servî” culì al vûl dî la proprie vite a disposizion di cui che i covente. </text:span></text:p>
      <text:p text:style-name="P115"/>
      <text:p text:style-name="P114"><text:span text:style-name="T55"><text:s/></text:span><text:span text:style-name="T64">Preieris </text:span></text:p>
      <text:p text:style-name="P153"><text:span text:style-name="T119">Fradis e sûrs, o sin sigûrs che il Signôr al po vuarî i nestris cûrs malâts; </text:span><text:span text:style-name="T118">lui </text:span><text:span text:style-name="T119">al è la buine gnove de vite. Metìn tes sôs mans chei che a son discoragjâts e a cirin une sperance, par che a sintin dongje di lôr la presince feconde dal Signôr, miedi dal cuarp e des animis. </text:span></text:p>
      <text:p text:style-name="P153"><text:span text:style-name="T119">Disìn ducj: </text:span><text:span text:style-name="T2">Scolte, Signôr, la preiere dai tiei fîs. </text:span></text:p>
      <text:p text:style-name="P147"/>
      <text:p text:style-name="P144">1. <text:span text:style-name="T115">Signôr, tu che tu sês il pari dai puars e dai umii, te malatie, vuarissinus. Tal dubi ilumine i nestris pinsîrs. Te avilizion confuarte la nestre anime. Tes plais, met la tô man e sane lis nestris feridis. Jentre te cjase dai fameis e diliberinus de tribulazion. Par chest o preìn. </text:span></text:p>
      <text:p text:style-name="P147"/>
      <text:p text:style-name="P144">2. <text:span text:style-name="T120">Pe Glesie di Crist: di front dal scandul de violence e de vuere e savedi sbassâsi, tant che il Signôr, su lis plaiis e sul dolôr dai oms par vuarî i cûrs scunîts e vuarî lis feridis dal odi e de violence: preìn ducj. <text:s text:c="3"/></text:span></text:p>
      <text:p text:style-name="P147"/>
      <text:p text:style-name="P144">3. <text:span text:style-name="T120">Pai malâts: che a sedin tocjats dal confuart e dal aiût atrîf dai cristians tant che segn dal môr di Diu che nol bandone mai e nol lasse mai te solitudin. Preìn ducj. <text:s/></text:span><text:s text:c="2"/></text:p>
      <text:p text:style-name="P147"/>
      <text:p text:style-name="P148"><text:span text:style-name="T56">4. </text:span><text:span text:style-name="T57">pe umanitât di vuê: che a puedin cjatâ, ta chei che a àn responsabilitât di podê, personis che, daûr che al dîs il Vanzeli, a savedin slungjâ la man, </text:span><text:span text:style-name="T58">tant che Crist, par judâ chei che a àn sêt di pâs e di justizie e ur covente aiût;m preìn ducj. </text:span></text:p>
      <text:p text:style-name="P147"/>
      <text:p text:style-name="P146"><text:span text:style-name="T116">5. </text:span><text:span text:style-name="T117">Pe nestre comunitât: tes sieltis di ogni dì e di front dal mâi dal om, si palesi tant che la muse misericordiose dal Signôr che al da consolazion a chei che a partissin tal cuarp e tal spirt: preìn ducj. </text:span></text:p>
      <text:p text:style-name="P53"/>
      <text:p text:style-name="P145"><text:span text:style-name="T121">Signôr, dal Pari tu sês vignût ca di nô par mostrânus il so amôr. Scolte la nestre preiere e fâs che o sedin dissepui contents di podê vivi e contâ la Buine Gnove dal Vanzeli. Fâs che la justizie si slargji e a vegnin difindûts i dirits di ogni persone. </text:span></text:p>
      <text:p text:style-name="P149"><text:span text:style-name="T60">Par Crist nestri Signôr. Amen. <text:s text:c="5"/></text:span></text:p>
      <text:p text:style-name="P154"><text:soft-page-break/><text:span text:style-name="T54"><text:s text:c="33"/></text:span><text:span text:style-name="T31"><text:s text:c="2"/></text:span><text:span text:style-name="T63">L</text:span><text:span text:style-name="T62">ITURGJIE <text:s/>DE <text:s/>PERAULE</text:span></text:p>
      <text:p text:style-name="P58"/>
      <text:p text:style-name="P81">1. Rîts di jentrade</text:p>
      <text:p text:style-name="P90"><text:span text:style-name="T77">GUIDE: </text:span><text:span text:style-name="T82">Dal ambon al dîs : </text:span></text:p>
      <text:p text:style-name="P42">(O jevìn s<text:span text:style-name="T109">ù</text:span> in pîts par celebrâ la Liturgjie de Peraule)</text:p>
      <text:p text:style-name="P98"/>
      <text:p text:style-name="P99">Po si segne cul segn de crôs disint:</text:p>
      <text:p text:style-name="P90"><text:span text:style-name="T32">Tal non dal Pari, dal Fi e dal Spir</text:span><text:span text:style-name="T36">itussant</text:span><text:span text:style-name="T32">. </text:span><text:span text:style-name="T43">Amen.</text:span><text:span text:style-name="T45"> <text:s/></text:span></text:p>
      <text:p text:style-name="P92"><text:span text:style-name="T77">G</text:span><text:span text:style-name="T43">.:</text:span><text:span text:style-name="T32"> <text:s/>Benedìn il Pari e il Fi e il Spir</text:span><text:span text:style-name="T36">itussant</text:span><text:span text:style-name="T32">, cumò e simpri, tai secui dai secui. </text:span><text:span text:style-name="T43">Amen.</text:span></text:p>
      <text:p text:style-name="P54"/>
      <text:p text:style-name="P81">2. Cjant di jentrade</text:p>
      <text:p text:style-name="P49"><text:span text:style-name="T66">G</text:span>.: <text:s/>Cuntun cjant, prin di dut, i din la nestre laude al Signôr; o fasìn il cjant……...</text:p>
      <text:p text:style-name="P51"/>
      <text:p text:style-name="P51">..............................................................................................</text:p>
      <text:p text:style-name="P54"/>
      <text:p text:style-name="P81">3. Presentazion</text:p>
      <text:p text:style-name="P94"><text:span text:style-name="T77">G</text:span><text:span text:style-name="T43">.:</text:span><text:span text:style-name="T32">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43"><text:span text:style-name="T121">Preparìnsi</text:span> a scoltâ la vôs dal Signôr aclamant la sô glorie.</text:p>
      <text:p text:style-name="P54"/>
      <text:p text:style-name="P82">4. Glorie <text:span text:style-name="T106"><text:s text:c="2"/></text:span><text:span text:style-name="T107">(no in Avent e in </text:span><text:span text:style-name="T108">Cuaresime</text:span><text:span text:style-name="T107">)</text:span></text:p>
      <text:p text:style-name="P44"><text:span text:style-name="T65">G</text:span>: (Cu la preiere dal Glorie i din la nestre laude al Signôr.) </text:p>
      <text:p text:style-name="P45">Glorie a Diu tal plui alt dai cîi</text:p>
      <text:p text:style-name="P45">e pâs in tiere ai umign di buine volontât.</text:p>
      <text:p text:style-name="P45">Nô ti laudìn, ti benedìn, ti adorìn, ti glorifichìn,</text:p>
      <text:p text:style-name="P45">ti ringraciìn pe tô glorie ch<text:span text:style-name="T110">e </text:span>e je <text:span text:style-name="T110">imense</text:span>,</text:p>
      <text:p text:style-name="P45">Signôr Idiu, Re dal cîl, Diu Pari onipotent.</text:p>
      <text:p text:style-name="P45">Signôr Fi <text:span text:style-name="T110">Unigjenit</text:span>, Gjesù Crist,</text:p>
      <text:p text:style-name="P45">Signôr Idiu, Agnel di Diu, Fi dal Pari,</text:p>
      <text:p text:style-name="P45">tu che tu cjapis sù i pecjâts dal mont, ve dûl di nô;</text:p>
      <text:p text:style-name="P45">tu che tu cjapis sù i pecjâts dal mont, scolte la nestre supliche.</text:p>
      <text:p text:style-name="P45">Tu che tu sês sentât a la gjestre dal Pari, ve dûl di nô.</text:p>
      <text:p text:style-name="P45">Parcè che dome tu tu sês il Sant, dome tu il Signôr,</text:p>
      <text:p text:style-name="P45">dome tu l’Altissim, Gjesù Crist, cul <text:span text:style-name="T110">Spiritosant</text:span>: </text:p>
      <text:p text:style-name="P45">te glorie di Diu Pari, Amen.</text:p>
      <text:p text:style-name="P54"/>
      <text:p text:style-name="P81">5. Preiere</text:p>
      <text:p text:style-name="P92"><text:span text:style-name="T77">G.:</text:span><text:span text:style-name="T43"> <text:s/></text:span><text:span text:style-name="T32">Preìn: </text:span><text:span text:style-name="T33">Diu, che tu âs volût fânus fîs de lûs midiant la tô gracie, fâs, ti preìn, che no vedin mai di cjapâsi te gnot de falsetât, ma di vivi, tal sflandôr de veretât.</text:span></text:p>
      <text:p text:style-name="P93"><text:span text:style-name="T32">Tal domandìn pal nestri Signôr Gjesù Crist, to Fi che al è Diu e al vîf e al regne dutune cun te e cul Spir</text:span><text:span text:style-name="T36">itussant</text:span><text:span text:style-name="T32"> par ducj i secui dai secui. <text:s/></text:span><text:span text:style-name="T43">Amen. <text:s/></text:span></text:p>
      <text:p text:style-name="P50">(<text:span text:style-name="T110">Sintintsi</text:span> par scoltâ la peraule di Diu)</text:p>
      <text:p text:style-name="P30"><text:soft-page-break/></text:p>
      <text:p text:style-name="P90"><text:span text:style-name="T91">6. </text:span><text:span text:style-name="T92">Prime leture <text:s/></text:span><text:span text:style-name="T82">Un dai letôrs, dal ambon, al lei la prime leture</text:span></text:p>
      <text:p text:style-name="P92"><text:span text:style-name="T92">7. Salm <text:s/></text:span><text:span text:style-name="T82">Il letôr al presente e al dîs il salm come simpri</text:span></text:p>
      <text:p text:style-name="P92"><text:span text:style-name="T92">8. Seconde leture <text:s/></text:span><text:span text:style-name="T82">Il letôr al lei la seconde leture</text:span></text:p>
      <text:p text:style-name="P92"><text:span text:style-name="T92">9. <text:s/>Aleluia</text:span><text:span text:style-name="T32"> </text:span><text:span text:style-name="T80"><text:s/></text:span><text:span text:style-name="T82">Al ven cjantât l’aleluia come </text:span><text:span text:style-name="T83">simpri</text:span></text:p>
      <text:p text:style-name="P92"><text:span text:style-name="T92">10. Vanzeli</text:span><text:span text:style-name="T44"> <text:s/></text:span><text:span text:style-name="T82">Magari un altri letôr al lei il Vanzeli</text:span></text:p>
      <text:p text:style-name="P92"><text:span text:style-name="T92">11. Predicje <text:s/></text:span><text:span text:style-name="T82">Un dai letôrs al lei, cence cori, lis riflessions sul teme de domenie preparadis dal plevan o dal Grop Liturgjic</text:span></text:p>
      <text:p text:style-name="P32"/>
      <text:p text:style-name="P83">12 At penitenziâl</text:p>
      <text:p text:style-name="P100">La guide dal ambon e invide al at di pinitince cun chestis peraulis, o cun altris </text:p>
      <text:p text:style-name="P33"/>
      <text:p text:style-name="P94"><text:span text:style-name="T77">G.: <text:s/></text:span><text:span text:style-name="T32">(O jevìn su in pîts par domandâ perdon dai nestris pecjâts).</text:span></text:p>
      <text:p text:style-name="P44">La Peraule di Diu che o vin scoltade nus scrutine tal fons dal nestri cûr par judânus a fâ oparis di ben. Pensìn a la nestre vite e implorìn cun fede la bontât dal Signôr. </text:p>
      <text:p text:style-name="P44">Domandìn perdon dai nestris pecjâts.</text:p>
      <text:p text:style-name="P33"/>
      <text:p text:style-name="P101">(moment di cidin)</text:p>
      <text:p text:style-name="P33"/>
      <text:p text:style-name="P94"><text:span text:style-name="T43">- </text:span><text:span text:style-name="T32">Pari sant, tant che il fi pierdût, i disìn a la tô misericordie: “O vin pecjât cuintri di te, no mertìn plui di jessi clamâts tiei fîs”. <text:s/>Signôr ve dûl di nô!. </text:span><text:span text:style-name="T43">Signôr, ve dûl di nô!</text:span></text:p>
      <text:p text:style-name="P33"/>
      <text:p text:style-name="P94"><text:span text:style-name="T43">- </text:span><text:span text:style-name="T32">Crist salvadôr dal mont, che tu âs </text:span><text:span text:style-name="T43"><text:s/></text:span><text:span text:style-name="T32">spalancadis</text:span><text:span text:style-name="T43"> </text:span><text:span text:style-name="T32">lis puartis dal Paradîs</text:span><text:span text:style-name="T43"> </text:span><text:span text:style-name="T32">al bon ladron, visiti di nô tal to ream. Crist, ve dûl di nô! <text:s/></text:span><text:span text:style-name="T43">Crist, ve dûl di nô!</text:span></text:p>
      <text:p text:style-name="P33"/>
      <text:p text:style-name="P94"><text:span text:style-name="T43">- </text:span><text:span text:style-name="T35">Spiritosant</text:span><text:span text:style-name="T32"> Sant, risultive di pâs e di amôr, fâs che, <text:s/>netâts di ogni colpe e tornâts in pâs cul Pari, o podin cjaminâ simpri tant che fîs de lûs! </text:span><text:span text:style-name="T43">Signôr, ve dûl di nô!</text:span></text:p>
      <text:p text:style-name="P33"/>
      <text:p text:style-name="P94"><text:span text:style-name="T32">O Diu, la tô misericordie nus fâs lâ indenant cun gnove passion. Tu nus indalegris cu la tô bontât e tu nus invidis a semenâ azions e peraulis di perdon. Tu tu sês il nestri Pari par in secula. <text:s/></text:span><text:span text:style-name="T43">Amen. </text:span></text:p>
      <text:p text:style-name="P55"/>
      <text:p text:style-name="P83">13. Segn di pâs</text:p>
      <text:p text:style-name="P33"/>
      <text:p text:style-name="P94"><text:span text:style-name="T77">G.:</text:span><text:span text:style-name="T43"> </text:span><text:span text:style-name="T32">Imparìn a no judicâ nissun, imparìn a viodi il biel e la bontât platâts tal cûr di ognidun; imparìn a saludâ ducj , ancje chei che no nus somein simpatics. </text:span></text:p>
      <text:p text:style-name="P44">Il segn di pâs che si din un cul altri che al sedi segn di fraternitât e di amicizie. </text:p>
      <text:p text:style-name="P44">Dinsi un segn di pâs. </text:p>
      <text:p text:style-name="P55"/>
      <text:p text:style-name="P83">14. Credo</text:p>
      <text:p text:style-name="P95"><text:span text:style-name="T77">G.:</text:span><text:span text:style-name="T32"> (Dutune cun dute la Glesie o palesin la nestre fede)</text:span></text:p>
      <text:p text:style-name="P35"/>
      <text:p text:style-name="P46">Come che nus <text:s/>contin i nestris vons, <text:s/>o lin daûr dal mût di fâ </text:p>
      <text:p text:style-name="P46"><text:span text:style-name="T112">che o</text:span> vin cjapât sù te Glesie di Aquilee, <text:s/>midiant de gracie dal Batisim.</text:p>
      <text:p text:style-name="P35"/>
      <text:p text:style-name="P46">O crôt in Diu Pari onipotent, invisibil e impatibil.</text:p>
      <text:p text:style-name="P46">E in Gjesù Crist so Fi unic, nestri Signôr,</text:p>
      <text:p text:style-name="P46">ch<text:span text:style-name="T110">e </text:span>al è nassût in gracie dal <text:span text:style-name="T110">Spiritosânt</text:span>, di Marie <text:span text:style-name="T110">Vergjine</text:span>,</text:p>
      <text:p text:style-name="P46">metût in crôs e <text:span text:style-name="T110">sepulît</text:span> sot di Ponzi Pilât, <text:s/>al è lât jù tes inferis,</text:p>
      <text:p text:style-name="P46">e la tierce dì al è <text:span text:style-name="T110">risussitât</text:span> dai muarts, al è lât sù in cîl,</text:p>
      <text:p text:style-name="P46">al sta sentât a la gjestre dal Pari, </text:p>
      <text:p text:style-name="P46"><text:soft-page-break/>di li al vignarà a judicâ vîfs e i muarts.</text:p>
      <text:p text:style-name="P46">O crôt tal <text:span text:style-name="T110">Spiritosânt</text:span>, la Glesie sante, il perdon dai pecjâts</text:p>
      <text:p text:style-name="P46">il resurî di cheste nestre cjar. Amen.</text:p>
      <text:p text:style-name="P35"/>
      <text:p text:style-name="P46">Po ben jo, fûr di cheste fede <text:span text:style-name="T111">che o</text:span> ai <text:s/>cumò pandude, </text:p>
      <text:p text:style-name="P46"><text:span text:style-name="T112">che e</text:span> je chê di Rome, di Alessandrie e de nestre Aquilee,</text:p>
      <text:p text:style-name="P46">e ch'a predicjin ancje in Gjerusalem, ni che ind ai vude,</text:p>
      <text:p text:style-name="P46">ni che ind ai, ni che, in non di Crist, int varai un'altre.</text:p>
      <text:p text:style-name="P126"/>
      <text:p text:style-name="P126">15. Preiere dai fedêi</text:p>
      <text:p text:style-name="P128"/>
      <text:p text:style-name="P132">La guide e scomence e po e <text:span text:style-name="T111">siere</text:span> la preiere, che si fâs come simpri, <text:span text:style-name="T111">li</text:span> dal ambon. </text:p>
      <text:p text:style-name="P94"><text:span text:style-name="T77">G.:</text:span><text:span text:style-name="T32"> Diu al à </text:span><text:span text:style-name="T35">semenât</text:span><text:span text:style-name="T32"> la fede tai nestris cûrs midiant il </text:span><text:span text:style-name="T35">batisim</text:span><text:span text:style-name="T32"> e la peraule dal Vanzeli, nus à dade la sperance e nus a metût sui lavris lis peraulis de preiere. </text:span></text:p>
      <text:p text:style-name="P92"><text:span text:style-name="T32">Preìn </text:span><text:span text:style-name="T36">unîts</text:span><text:span text:style-name="T32"> e disìn: <text:s/></text:span><text:span text:style-name="T43">Scoltinus, Signôr!</text:span></text:p>
      <text:p text:style-name="P52"/>
      <text:p text:style-name="P134"><text:span text:style-name="T85">L</text:span><text:span text:style-name="T86">i</text:span><text:span text:style-name="T85"> dal ambon e vegnin letis lis preieris. </text:span><text:span text:style-name="T97">Po dopo la </text:span><text:span text:style-name="T98">vuide</text:span><text:span text:style-name="T97"> e finìs.</text:span></text:p>
      <text:p text:style-name="P129"/>
      <text:p text:style-name="P94"><text:span text:style-name="T77">G.: <text:s/></text:span><text:span text:style-name="T32">Signôr, Pari sant, che in Crist Gjesù tu nus âs insegnât la strade de fedeltât a la nestre vocazion e mission, danus la </text:span><text:span text:style-name="T36">gracie</text:span><text:span text:style-name="T32"> di no molâ tal vivi il comandament dal amôr, par meretâ la ricompense eterne. Par Crist nestri Signôr. </text:span><text:span text:style-name="T43">Amen. </text:span></text:p>
      <text:p text:style-name="P56"/>
      <text:p text:style-name="P126">16. Cjant eucaristic</text:p>
      <text:p text:style-name="P56"/>
      <text:p text:style-name="P135"><text:span text:style-name="T79">G.:</text:span><text:span text:style-name="T94"> (O podìn sentâsi) </text:span><text:span text:style-name="T95">Preparìnsi</text:span><text:span text:style-name="T94"> a cjapâ la Comunion fasint insiemi <text:s/>il </text:span></text:p>
      <text:p text:style-name="P135"/>
      <text:p text:style-name="P130">cjant……......................................................................................…................</text:p>
      <text:p text:style-name="P133"/>
      <text:p text:style-name="P131">In timp dal cjant si cjape sù lis <text:span text:style-name="T111">ufiertis.</text:span> <text:s/></text:p>
      <text:p text:style-name="P133"/>
      <text:p text:style-name="P90"><text:span text:style-name="T82">Il </text:span><text:span text:style-name="T77">MINISTRI DE COMUNION </text:span><text:span text:style-name="T82">al va l</text:span><text:span text:style-name="T83">i</text:span><text:span text:style-name="T82"> dal</text:span><text:span text:style-name="T77"> </text:span><text:span text:style-name="T82"><text:s/>tabernacul, al cjape sù la pisside e le poe sul altâr fermantsi </text:span><text:span text:style-name="T84">li.</text:span><text:span text:style-name="T82"> Po al dîs...</text:span></text:p>
      <text:p text:style-name="P52"/>
      <text:p text:style-name="P126">17. Comunion</text:p>
      <text:p text:style-name="P127"/>
      <text:p text:style-name="P94"><text:span text:style-name="T77">Min. com.</text:span><text:span text:style-name="T32">: <text:s/>(Jevìn sù in pîts e </text:span><text:span text:style-name="T35">preparìnsi</text:span><text:span text:style-name="T32"> a fâ la comunion)</text:span></text:p>
      <text:p text:style-name="P127"/>
      <text:p text:style-name="P97"><text:span text:style-name="T39">Fradis e sûrs, il Signôr dopo di vênus fevelât, nus domande di jentrâ te nestre cjase. </text:span><text:span text:style-name="T40">Preparìnsi</text:span><text:span text:style-name="T39"> a ricevilu cuntune </text:span><text:span text:style-name="T40">preiere</text:span><text:span text:style-name="T39"> cidine di adorazion. </text:span></text:p>
      <text:p text:style-name="P42">(Restìn cidins un moment e preìn di bessôi.) </text:p>
      <text:p text:style-name="P34"/>
      <text:p text:style-name="P99">(moment di cidinôr)</text:p>
      <text:p text:style-name="P52"/>
      <text:p text:style-name="P126">18. Pari nestri</text:p>
      <text:p text:style-name="P127"/>
      <text:p text:style-name="P92"><text:span text:style-name="T77">Min. com</text:span><text:span text:style-name="T32">.: Si sin dâts dongje culì, </text:span><text:span text:style-name="T37">tor</text:span><text:span text:style-name="T32"> de stesse taule par cjapâ il cuarp dal Signôr Tant che une sole famee o preìn cu lis peraulis che Gjesù nus à insegnadis. Lui al è framieç di nô tal pan e tal vin de Eucaristie. Il </text:span><text:span text:style-name="T35">Spiritosant</text:span><text:span text:style-name="T32"> nus à dade la gjonde di </text:span><text:soft-page-break/><text:span text:style-name="T32">clamâ Diu nestri Pari e di fidâsi dal so dis</text:span><text:span text:style-name="T36">s</text:span><text:span text:style-name="T32">en di amôr.</text:span></text:p>
      <text:p text:style-name="P33"/>
      <text:p text:style-name="P41">Po ben: istruîts tai ordins che a salvin e scuelâts te dutrine divine o disìn cun scletece: </text:p>
      <text:p text:style-name="P33"/>
      <text:p text:style-name="P47">Pari nestri, che tu sês tai cîi, ch<text:span text:style-name="T111">e</text:span> al sedi santificât il to non,</text:p>
      <text:p text:style-name="P47">ch<text:span text:style-name="T110">e </text:span>al vegni il to ream, ch<text:span text:style-name="T110">e</text:span> e sedi fate la tô volontât,</text:p>
      <text:p text:style-name="P47">come in cîl, cussì in tiere.</text:p>
      <text:p text:style-name="P47">Danus vuê il pan che nus covente, parinus jù i nestris debits,</text:p>
      <text:p text:style-name="P47">come che ancje nô ur ai parìn jù ai nestris debitôrs;</text:p>
      <text:p text:style-name="P47">e no sta molânus te tentazion, ma liberinus dal mâl.</text:p>
      <text:p text:style-name="P56"/>
      <text:p text:style-name="P91"><text:span text:style-name="T77">Mm. com</text:span><text:span text:style-name="T43">.:</text:span><text:span text:style-name="T32"> <text:s text:c="4"/></text:span><text:span text:style-name="T34">Ve l’Agnel di Diu, velu chel ch</text:span><text:span text:style-name="T35">e </text:span><text:span text:style-name="T34">al cjape sù i pecjâts dal mont. </text:span></text:p>
      <text:p text:style-name="P48"><text:span text:style-name="T110">Fortunâts</text:span> chei ch<text:span text:style-name="T110">e</text:span> a son stâts invidâts a la cene dal Agnel.</text:p>
      <text:p text:style-name="P96"/>
      <text:p text:style-name="P96"><text:span text:style-name="T77">Ducj:</text:span><text:span text:style-name="T32"> Signôr, jo no merti che tu jentris cjase mê,</text:span></text:p>
      <text:p text:style-name="P48">ma dîs dome une peraule e la mê anime e sarà vuaride. </text:p>
      <text:p text:style-name="P84"/>
      <text:p text:style-name="P84">19. Cjant di comunion</text:p>
      <text:p text:style-name="P85"/>
      <text:p text:style-name="P90"><text:span text:style-name="T77">GUIDE: </text:span><text:span text:style-name="T32">Biel che o lin a fâ la comunion, i disìn grazie a Diu cul cjant </text:span></text:p>
      <text:p text:style-name="P42"/>
      <text:p text:style-name="P42">………..........................................................................................…</text:p>
      <text:p text:style-name="P31"/>
      <text:p text:style-name="P7">Biel che si cjante e ven dade fûr la comunion; po dopo la pisside e ven tornade a meti tal tabernacul.</text:p>
      <text:p text:style-name="P8"/>
      <text:p text:style-name="P10">20. Preiere</text:p>
      <text:p text:style-name="P11"><text:span text:style-name="T79">Min. com.:</text:span><text:span text:style-name="T85"> Lì dal altâr, al lei la preiere di ringraziament; po dopo al torne in bande. </text:span></text:p>
      <text:p text:style-name="P12"><text:span text:style-name="T79">Min. com.:</text:span><text:span text:style-name="T94">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95">trasformâle</text:span><text:span text:style-name="T94"> te tô famee, par Crist nestri Signôr. </text:span><text:span text:style-name="T96">Amen.</text:span></text:p>
      <text:p text:style-name="P138"><text:span text:style-name="T94">Preìn: O Diu, che in chescj sants misteris tu nus âs nudrîts cul cuarp e il sanc dal to Fi, f</text:span><text:span text:style-name="T41">âs che si </text:span><text:span text:style-name="T42">indalegrìn</text:span><text:span text:style-name="T41"> simpri pal to don, risultive cence fin di gnove vite. </text:span></text:p>
      <text:p text:style-name="P138"><text:span text:style-name="T94">Par Crist nestri Signôr. </text:span><text:span text:style-name="T96">Amen.</text:span></text:p>
      <text:p text:style-name="P9"/>
      <text:p text:style-name="P81">21. Cjant finâl</text:p>
      <text:p text:style-name="P86"/>
      <text:p text:style-name="P134"><text:span text:style-name="T85">La </text:span><text:span text:style-name="T79">GUIDE </text:span><text:span text:style-name="T85">e va lì dal ambon e e dîs:</text:span><text:span text:style-name="T81"> </text:span><text:span text:style-name="T94">(O podìn sentâsi) </text:span></text:p>
      <text:p text:style-name="P128"/>
      <text:p text:style-name="P42">O siarìn la nestre liturgjie de domenie cul <text:s text:c="2"/>cjant <text:s/></text:p>
      <text:p text:style-name="P42"/>
      <text:p text:style-name="P42">….....................................................................................……..................................</text:p>
      <text:p text:style-name="P80"/>
      <text:p text:style-name="P80"/>
      <text:p text:style-name="P80"><text:soft-page-break/></text:p>
      <text:p text:style-name="P80"/>
      <text:p text:style-name="P80"/>
      <text:p text:style-name="P81">22. Salût finâl</text:p>
      <text:p text:style-name="P136"/>
      <text:p text:style-name="P90"><text:span text:style-name="T77">G.: </text:span><text:span text:style-name="T82">simpri lì dal ambon, <text:s/>al lei i </text:span><text:span text:style-name="T87">avîs de domenie</text:span><text:span text:style-name="T82">, po al dîs:</text:span><text:span text:style-name="T87"> </text:span></text:p>
      <text:p text:style-name="P137"><text:s/></text:p>
      <text:p text:style-name="P90"><text:span text:style-name="T78">G.:</text:span><text:span text:style-name="T38"> (O jevìn su in pîts e o tornìn a fâ il segn de crôs)</text:span></text:p>
      <text:p text:style-name="P136"/>
      <text:p text:style-name="P100">Si segne e al dîs:</text:p>
      <text:p text:style-name="P90"><text:span text:style-name="T32">Tal non dal Pari, dal Fi e dal Spir</text:span><text:span text:style-name="T36">itussant</text:span><text:span text:style-name="T32">. </text:span><text:span text:style-name="T43">Amen.</text:span></text:p>
      <text:p text:style-name="P136"/>
      <text:p text:style-name="P94"><text:span text:style-name="T77">G.:</text:span><text:span text:style-name="T32"> La Peraule e il Pan che o vin spartît a àn fat viodi tal mieç di nô la presince di Gjesù, fi di Diu, che nus à dade la salvece. Tornâts gnûfs in </text:span><text:span text:style-name="T35">gracie</text:span><text:span text:style-name="T32"> dal calôr e de lûs de sô compagnie, o tornìn a la vite di ogni dì, cussients dal impegn di anunziâ a dut il mont l'amôr cence fin <text:s/>che Diu nus à dât.</text:span></text:p>
      <text:p text:style-name="P136"/>
      <text:p text:style-name="P94"><text:span text:style-name="T32">Lait cun Diu e puartait a ducj l'amôr di Crist. </text:span><text:span text:style-name="T35">Ringraciin</text:span><text:span text:style-name="T43"> Diu.</text:span></text:p>
      <text:p text:style-name="P136"/>
      <text:p text:style-name="P44">(Si p<text:span text:style-name="T110">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1-26T10:21:29.773000000</dc:date>
    <meta:editing-duration>P3DT16H18M15S</meta:editing-duration>
    <meta:editing-cycles>555</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9" meta:word-count="4651" meta:character-count="26729" meta:non-whitespace-character-count="21810"/>
  </office:meta>
</office:document-meta>
</file>