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6" style:family="paragraph" style:parent-style-name="Standard">
      <style:paragraph-properties fo:text-align="start" style:justify-single-word="false" style:text-autospace="none" style:writing-mode="lr-tb"/>
      <style:text-properties fo:font-style="italic" style:font-style-complex="italic"/>
    </style:style>
    <style:style style:name="P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9"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Text_20_body">
      <style:paragraph-properties fo:margin-top="0cm" fo:margin-bottom="0.212cm" loext:contextual-spacing="false" fo:text-align="start" style:justify-single-word="false"/>
      <style:text-properties fo:language="fur" fo:country="IT"/>
    </style:style>
    <style:style style:name="P12" style:family="paragraph" style:parent-style-name="Text_20_body">
      <style:paragraph-properties fo:margin-top="0cm" fo:margin-bottom="0.212cm" loext:contextual-spacing="false" fo:text-align="justify" style:justify-single-word="false"/>
      <style:text-properties fo:language="fur" fo:country="IT"/>
    </style:style>
    <style:style style:name="P13" style:family="paragraph" style:parent-style-name="Standard">
      <style:paragraph-properties fo:margin-top="0cm" fo:margin-bottom="0.212cm" loext:contextual-spacing="false" fo:text-align="start" style:justify-single-word="false" fo:orphans="0" fo:widows="0"/>
    </style:style>
    <style:style style:name="P1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24"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font-style="italic" officeooo:rsid="051a6d33" officeooo:paragraph-rsid="052c1ee7" style:font-style-asian="italic"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6pt" style:font-size-asian="5.25pt" style:font-size-complex="6pt"/>
    </style:style>
    <style:style style:name="P3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3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officeooo:paragraph-rsid="051125e6"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4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3"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7"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0"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3"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4"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6"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57"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5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236b" officeooo:paragraph-rsid="052bec5f" style:letter-kerning="true" style:font-name-asian="Mangal" style:font-size-asian="13pt" style:language-asian="en" style:country-asian="US" style:font-style-asian="normal" style:font-weight-asian="normal"/>
    </style:style>
    <style:style style:name="P60"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35bf2b" style:letter-kerning="true" style:font-name-asian="Mangal" style:font-size-asian="13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4b6d8" officeooo:paragraph-rsid="0534b6d8" style:letter-kerning="true" style:font-name-asian="Mangal" style:font-size-asian="13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6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67"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68"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e9321" style:letter-kerning="true" style:font-name-asian="Mangal" style:font-size-asian="7.84999990463257pt" style:language-asian="en" style:country-asian="US" style:font-style-asian="normal" style:font-weight-asian="normal" style:font-size-complex="9pt"/>
    </style:style>
    <style:style style:name="P69"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b236b" style:letter-kerning="true" style:font-name-asian="Mangal" style:font-size-asian="7.84999990463257pt" style:language-asian="en" style:country-asian="US" style:font-style-asian="normal" style:font-weight-asian="normal" style:font-size-complex="9pt"/>
    </style:style>
    <style:style style:name="P70"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71"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7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3"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78"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1" style:family="paragraph" style:parent-style-name="Standard">
      <style:paragraph-properties fo:text-align="start" style:justify-single-word="false" fo:orphans="0" fo:widows="0"/>
      <style:text-properties fo:language="fur" fo:country="IT"/>
    </style:style>
    <style:style style:name="P82" style:family="paragraph" style:parent-style-name="Standard">
      <style:paragraph-properties fo:text-align="start" style:justify-single-word="false" fo:orphans="0" fo:widows="0"/>
      <style:text-properties fo:language="fur" fo:country="IT" officeooo:paragraph-rsid="018c95f4"/>
    </style:style>
    <style:style style:name="P83" style:family="paragraph" style:parent-style-name="Standard">
      <style:paragraph-properties fo:orphans="0" fo:widows="0"/>
      <style:text-properties fo:language="fur" fo:country="IT"/>
    </style:style>
    <style:style style:name="P84" style:family="paragraph" style:parent-style-name="Standard">
      <style:paragraph-properties fo:orphans="0" fo:widows="0"/>
      <style:text-properties fo:language="fur" fo:country="IT" officeooo:paragraph-rsid="018bd991"/>
    </style:style>
    <style:style style:name="P85" style:family="paragraph" style:parent-style-name="Standard">
      <style:paragraph-properties fo:text-align="justify" style:justify-single-word="false" fo:orphans="0" fo:widows="0"/>
      <style:text-properties fo:language="fur" fo:country="IT"/>
    </style:style>
    <style:style style:name="P86"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87" style:family="paragraph" style:parent-style-name="Standard">
      <style:paragraph-properties fo:text-align="start" style:justify-single-word="false" fo:orphans="0" fo:widows="0"/>
      <style:text-properties fo:language="fur" fo:country="IT" officeooo:rsid="018c95f4" officeooo:paragraph-rsid="018c95f4"/>
    </style:style>
    <style:style style:name="P88" style:family="paragraph" style:parent-style-name="Standard">
      <style:paragraph-properties fo:text-align="start" style:justify-single-word="false" fo:orphans="0" fo:widows="0"/>
      <style:text-properties fo:language="fur" fo:country="IT" style:language-asian="en" style:country-asian="US"/>
    </style:style>
    <style:style style:name="P8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9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4"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officeooo:rsid="0534b6d8" officeooo:paragraph-rsid="0534b6d8" style:letter-kerning="true" style:font-name-asian="Mangal" style:font-size-asian="13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text-align="justify" style:justify-single-word="false" fo:orphans="0" fo:widows="0"/>
      <style:text-properties fo:color="#ff0000" style:font-name="Times New Roman" fo:font-size="10pt" fo:language="it" fo:country="IT" fo:font-style="italic" fo:font-weight="normal" officeooo:rsid="0534b6d8" officeooo:paragraph-rsid="0534b6d8" style:letter-kerning="true" style:font-name-asian="Mangal" style:font-size-asian="8.75pt" style:language-asian="en" style:country-asian="US" style:font-style-asian="italic" style:font-weight-asian="normal" style:font-size-complex="10pt"/>
    </style:style>
    <style:style style:name="P98" style:family="paragraph" style:parent-style-name="Standard">
      <style:paragraph-properties fo:text-align="justify" style:justify-single-word="false" fo:orphans="0" fo:widows="0"/>
    </style:style>
    <style:style style:name="P99" style:family="paragraph" style:parent-style-name="Standard">
      <style:paragraph-properties fo:text-align="justify" style:justify-single-word="false" fo:orphans="0" fo:widows="0">
        <style:tab-stops>
          <style:tab-stop style:position="12.885cm"/>
        </style:tab-stops>
      </style:paragraph-properties>
    </style:style>
    <style:style style:name="P100" style:family="paragraph" style:parent-style-name="Standard">
      <style:paragraph-properties fo:text-align="justify" style:justify-single-word="false" fo:orphans="0" fo:widows="0"/>
      <style:text-properties officeooo:paragraph-rsid="051a6d33"/>
    </style:style>
    <style:style style:name="P101" style:family="paragraph" style:parent-style-name="Standard">
      <style:paragraph-properties fo:text-align="justify" style:justify-single-word="false" fo:orphans="0" fo:widows="0"/>
      <style:text-properties officeooo:paragraph-rsid="052c1ee7"/>
    </style:style>
    <style:style style:name="P102" style:family="paragraph" style:parent-style-name="Standard">
      <style:paragraph-properties fo:text-align="justify" style:justify-single-word="false" fo:orphans="0" fo:widows="0"/>
      <style:text-properties officeooo:paragraph-rsid="05347e29"/>
    </style:style>
    <style:style style:name="P103" style:family="paragraph" style:parent-style-name="Standard">
      <style:paragraph-properties fo:text-align="justify" style:justify-single-word="false" fo:orphans="0" fo:widows="0"/>
      <style:text-properties officeooo:paragraph-rsid="0537714e"/>
    </style:style>
    <style:style style:name="P104" style:family="paragraph" style:parent-style-name="Standard">
      <style:paragraph-properties fo:text-align="justify" style:justify-single-word="false" fo:orphans="0" fo:widows="0"/>
      <style:text-properties officeooo:paragraph-rsid="0537fb29"/>
    </style:style>
    <style:style style:name="P105" style:family="paragraph" style:parent-style-name="Standard">
      <style:paragraph-properties fo:text-align="start" style:justify-single-word="false" fo:orphans="0" fo:widows="0"/>
    </style:style>
    <style:style style:name="P106" style:family="paragraph" style:parent-style-name="Standard">
      <style:paragraph-properties fo:text-align="start" style:justify-single-word="false" fo:orphans="0" fo:widows="0">
        <style:tab-stops>
          <style:tab-stop style:position="12.885cm"/>
        </style:tab-stops>
      </style:paragraph-properties>
    </style:style>
    <style:style style:name="P107" style:family="paragraph" style:parent-style-name="Standard">
      <style:paragraph-properties fo:orphans="0" fo:widows="0"/>
    </style:style>
    <style:style style:name="P108" style:family="paragraph" style:parent-style-name="Standard">
      <style:paragraph-properties fo:text-align="justify" style:justify-single-word="false" fo:orphans="0" fo:widows="0"/>
      <style:text-properties fo:font-size="6pt" style:font-size-asian="5.25pt" style:font-size-complex="6pt"/>
    </style:style>
    <style:style style:name="P109" style:family="paragraph" style:parent-style-name="Standard">
      <style:paragraph-properties fo:text-align="justify" style:justify-single-word="false" fo:orphans="0" fo:widows="0"/>
      <style:text-properties fo:font-size="6pt" officeooo:paragraph-rsid="052bec5f" style:font-size-asian="5.25pt" style:font-size-complex="6pt"/>
    </style:style>
    <style:style style:name="P110"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1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13"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14"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15"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16"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7"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8"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19" style:family="paragraph" style:parent-style-name="Corpo_20_del_20_testo_20_2">
      <style:paragraph-properties fo:text-align="start" style:justify-single-word="false"/>
      <style:text-properties fo:language="fur" fo:country="IT"/>
    </style:style>
    <style:style style:name="P120" style:family="paragraph" style:parent-style-name="Corpo_20_del_20_testo_20_2">
      <style:paragraph-properties fo:text-align="start" style:justify-single-word="false"/>
      <style:text-properties fo:language="fur" fo:country="IT" officeooo:paragraph-rsid="018bd991"/>
    </style:style>
    <style:style style:name="P12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2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23" style:family="paragraph" style:parent-style-name="Text_20_body">
      <style:paragraph-properties fo:margin-top="0cm" fo:margin-bottom="0.011cm" loext:contextual-spacing="false" fo:text-align="justify" style:justify-single-word="false"/>
      <style:text-properties fo:language="fur" fo:country="IT"/>
    </style:style>
    <style:style style:name="P124" style:family="paragraph" style:parent-style-name="Heading_20_2">
      <style:paragraph-properties fo:text-align="justify" style:justify-single-word="false" fo:orphans="0" fo:widows="0"/>
      <style:text-properties fo:color="#000000" style:font-name="Arial1" fo:font-size="14pt" fo:language="fur" fo:country="IT" fo:font-style="italic" fo:font-weight="bold" officeooo:paragraph-rsid="05040391" style:letter-kerning="true" style:font-name-asian="Mangal" style:font-size-asian="14pt" style:language-asian="hi" style:country-asian="IN" style:font-style-asian="italic" style:font-weight-asian="bold"/>
    </style:style>
    <style:style style:name="P12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389eb8" officeooo:paragraph-rsid="053bac0f" style:letter-kerning="true" style:font-name-asian="Times New Roman1" style:font-size-asian="14pt" style:language-asian="ar" style:country-asian="SA" style:font-style-asian="normal" style:font-weight-asian="normal" style:font-size-complex="14pt"/>
    </style:style>
    <style:style style:name="P12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389eb8" officeooo:paragraph-rsid="053d5402" style:letter-kerning="true" style:font-name-asian="Times New Roman1" style:font-size-asian="14pt" style:language-asian="ar" style:country-asian="SA" style:font-style-asian="normal" style:font-weight-asian="normal" style:font-size-complex="14pt"/>
    </style:style>
    <style:style style:name="P127" style:family="paragraph" style:parent-style-name="Standard">
      <style:paragraph-properties fo:orphans="0" fo:widows="0"/>
      <style:text-properties fo:color="#000000" style:font-name="Times New Roman" fo:font-size="13pt" fo:language="it" fo:country="IT" fo:font-style="normal" fo:font-weight="normal" officeooo:rsid="0539a2ca" officeooo:paragraph-rsid="0539a2ca" style:letter-kerning="true" style:font-name-asian="Mangal" style:font-size-asian="13pt" style:language-asian="en" style:country-asian="US" style:font-style-asian="normal" style:font-weight-asian="normal" style:font-size-complex="13pt"/>
    </style:style>
    <style:style style:name="P12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ae9e7" officeooo:paragraph-rsid="053ae9e7" style:letter-kerning="true" style:font-name-asian="Mangal" style:font-size-asian="13pt" style:language-asian="en" style:country-asian="US" style:font-style-asian="normal" style:font-weight-asian="normal" style:font-weight-complex="normal"/>
    </style:style>
    <style:style style:name="P12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250f3b" officeooo:paragraph-rsid="053ae9e7" style:letter-kerning="true" style:font-name-asian="Mangal" style:font-size-asian="11.3500003814697pt" style:language-asian="en" style:country-asian="US" style:font-style-asian="normal" style:font-weight-asian="normal" style:font-size-complex="13pt"/>
    </style:style>
    <style:style style:name="P13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125e6" style:letter-kerning="true" style:font-name-asian="Mangal" style:font-size-asian="11.3500003814697pt" style:language-asian="en" style:country-asian="US" style:font-style-asian="normal" style:font-weight-asian="normal" style:font-size-complex="13pt"/>
    </style:style>
    <style:style style:name="P132"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P133" style:family="paragraph" style:parent-style-name="Standard">
      <style:paragraph-properties fo:orphans="0" fo:widows="0"/>
      <style:text-properties fo:color="#000000" style:font-name="Times New Roman" fo:font-size="13pt" fo:language="it" fo:country="IT" fo:font-style="italic" officeooo:rsid="05347e29" officeooo:paragraph-rsid="05347e29" style:font-name-asian="Times New Roman1" style:font-size-asian="13pt" style:language-asian="en" style:country-asian="US" style:font-style-asian="italic" style:font-size-complex="13pt"/>
    </style:style>
    <style:style style:name="P134" style:family="paragraph" style:parent-style-name="Standard">
      <style:paragraph-properties fo:orphans="0" fo:widows="0"/>
      <style:text-properties fo:color="#000000" style:font-name="Times New Roman" fo:font-size="13pt" fo:language="it" fo:country="IT" fo:font-style="italic" fo:font-weight="normal" officeooo:rsid="0539a2ca" officeooo:paragraph-rsid="0539a2ca" style:letter-kerning="true" style:font-name-asian="Times New Roman1" style:font-size-asian="13pt" style:language-asian="en" style:country-asian="US" style:font-style-asian="italic" style:font-weight-asian="normal" style:font-size-complex="13pt"/>
    </style:style>
    <style:style style:name="P135"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347e29" style:letter-kerning="true" style:font-name-asian="Mangal" style:font-size-asian="7.84999990463257pt" style:language-asian="en" style:country-asian="US" style:font-style-asian="normal" style:font-weight-asian="normal" style:font-size-complex="9pt"/>
    </style:style>
    <style:style style:name="P136"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137" style:family="paragraph" style:parent-style-name="Standard">
      <style:paragraph-properties fo:text-align="justify" style:justify-single-word="false" fo:orphans="0" fo:widows="0"/>
    </style:style>
    <style:style style:name="P138" style:family="paragraph" style:parent-style-name="Standard">
      <style:paragraph-properties fo:text-align="justify" style:justify-single-word="false" fo:orphans="0" fo:widows="0"/>
      <style:text-properties officeooo:paragraph-rsid="0539a2ca"/>
    </style:style>
    <style:style style:name="P139" style:family="paragraph" style:parent-style-name="Standard">
      <style:paragraph-properties fo:text-align="justify" style:justify-single-word="false" fo:orphans="0" fo:widows="0"/>
      <style:text-properties officeooo:paragraph-rsid="05347e29"/>
    </style:style>
    <style:style style:name="P140" style:family="paragraph" style:parent-style-name="Standard">
      <style:paragraph-properties fo:text-align="justify" style:justify-single-word="false" fo:orphans="0" fo:widows="0"/>
      <style:text-properties officeooo:paragraph-rsid="053ae9e7"/>
    </style:style>
    <style:style style:name="P141" style:family="paragraph" style:parent-style-name="Standard">
      <style:paragraph-properties fo:orphans="0" fo:widows="0"/>
      <style:text-properties officeooo:paragraph-rsid="0539a2ca"/>
    </style:style>
    <style:style style:name="P142" style:family="paragraph" style:parent-style-name="Standard">
      <style:paragraph-properties fo:orphans="0" fo:widows="0"/>
      <style:text-properties officeooo:paragraph-rsid="053ae9e7"/>
    </style:style>
    <style:style style:name="P143" style:family="paragraph" style:parent-style-name="Standard">
      <style:paragraph-properties fo:orphans="0" fo:widows="0"/>
      <style:text-properties fo:font-size="13pt" officeooo:rsid="0539a2ca" officeooo:paragraph-rsid="0539a2ca" style:font-size-asian="13pt" style:font-size-complex="13pt"/>
    </style:style>
    <style:style style:name="P144" style:family="paragraph" style:parent-style-name="Standard">
      <style:paragraph-properties fo:text-align="justify" style:justify-single-word="false" fo:orphans="0" fo:widows="0"/>
      <style:text-properties fo:font-weight="normal" officeooo:rsid="053ae9e7" officeooo:paragraph-rsid="053ae9e7" style:font-weight-asian="normal" style:font-weight-complex="normal"/>
    </style:style>
    <style:style style:name="P145" style:family="paragraph" style:parent-style-name="Standard">
      <style:paragraph-properties fo:text-align="justify" style:justify-single-word="false" fo:orphans="0" fo:widows="0"/>
      <style:text-properties fo:color="#ff0000" style:font-name="Times New Roman" fo:font-size="6pt" fo:language="it" fo:country="IT" fo:font-style="italic" fo:font-weight="normal" officeooo:rsid="0534b6d8" officeooo:paragraph-rsid="0534b6d8" style:letter-kerning="true" style:font-name-asian="Mangal" style:font-size-asian="5.25pt" style:language-asian="en" style:country-asian="US" style:font-style-asian="italic" style:font-weight-asian="normal" style:font-size-complex="6pt"/>
    </style:style>
    <style:style style:name="P14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7" style:family="paragraph" style:parent-style-name="Standard">
      <style:paragraph-properties fo:text-align="justify" style:justify-single-word="false" fo:orphans="0" fo:widows="0"/>
      <style:text-properties fo:font-size="8pt" fo:font-weight="normal" officeooo:rsid="053ae9e7" officeooo:paragraph-rsid="053ae9e7" style:font-size-asian="7pt" style:font-weight-asian="normal" style:font-size-complex="8pt" style:font-weight-complex="normal"/>
    </style:style>
    <style:style style:name="P148" style:family="paragraph" style:parent-style-name="Standard">
      <style:paragraph-properties fo:text-align="justify" style:justify-single-word="false" fo:orphans="0" fo:widows="0"/>
      <style:text-properties fo:font-size="6pt" fo:font-weight="normal" officeooo:rsid="053ae9e7" officeooo:paragraph-rsid="053ae9e7" style:font-size-asian="5.25pt" style:font-weight-asian="normal" style:font-size-complex="6pt" style:font-weight-complex="normal"/>
    </style:style>
    <style:style style:name="P149" style:family="paragraph" style:parent-style-name="Standard">
      <style:paragraph-properties fo:text-align="justify" style:justify-single-word="false" fo:orphans="0" fo:widows="0"/>
      <style:text-properties fo:language="fur" fo:country="IT" officeooo:paragraph-rsid="0537714e" style:language-asian="en" style:country-asian="US"/>
    </style:style>
    <style:style style:name="P150" style:family="paragraph" style:parent-style-name="Standard">
      <style:paragraph-properties fo:text-align="justify" style:justify-single-word="false" fo:orphans="0" fo:widows="0"/>
      <style:text-properties fo:font-size="14pt" officeooo:paragraph-rsid="053d5402" style:font-size-asian="14pt"/>
    </style:style>
    <style:style style:name="P15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6pt" style:font-size-asian="5.25pt" style:font-size-complex="6pt"/>
    </style:style>
    <style:style style:name="P15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5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154"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officeooo:paragraph-rsid="052c1ee7"/>
    </style:style>
    <style:style style:name="P155"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officeooo:paragraph-rsid="052c1ee7"/>
    </style:style>
    <style:style style:name="P156" style:family="paragraph" style:parent-style-name="Standard">
      <style:paragraph-properties fo:margin-top="0cm" fo:margin-bottom="0cm" loext:contextual-spacing="false" fo:orphans="0" fo:widows="0"/>
      <style:text-properties fo:language="fur" fo:country="IT" style:language-asian="en" style:country-asian="US"/>
    </style:style>
    <style:style style:name="P157" style:family="paragraph" style:parent-style-name="Standard">
      <style:paragraph-properties fo:margin-top="0cm" fo:margin-bottom="0cm" loext:contextual-spacing="false" fo:orphans="0" fo:widows="0"/>
      <style:text-properties fo:font-size="14pt" officeooo:paragraph-rsid="053bac0f" style:font-size-asian="14pt"/>
    </style:style>
    <style:style style:name="P15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name-asian="Times New Roman1" style:font-weight-asian="bold" style:font-weight-complex="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34b6d8"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3ae9e7"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3ae9e7" style:letter-kerning="true" style:font-name-asian="Times New Roman1" style:font-size-asian="13pt" style:language-asian="ar" style:country-asian="SA" style:font-style-asian="normal" style:font-weight-asian="normal" style:font-weight-complex="normal"/>
    </style:style>
    <style:style style:name="T10"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1" style:family="text">
      <style:text-properties fo:color="#000000" style:font-name="Times New Roman" fo:font-size="13pt" fo:language="it" fo:country="IT" fo:font-style="normal" fo:font-weight="normal" officeooo:rsid="0539a2ca" style:letter-kerning="true" style:font-name-asian="Times New Roman1"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3"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5250f3b"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bold" officeooo:rsid="053ae9e7" style:letter-kerning="true" style:font-name-asian="Times New Roman1" style:font-size-asian="13pt" style:language-asian="ar" style:country-asian="SA" style:font-style-asian="normal" style:font-weight-asian="bold" style:font-weight-complex="bold"/>
    </style:style>
    <style:style style:name="T1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8"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style:letter-kerning="true" style:font-name-asian="Times New Roman1" style:font-size-asian="13pt" style:language-asian="ar" style:country-asian="SA" style:font-style-asian="normal"/>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24" style:family="text">
      <style:text-properties fo:color="#000000" style:font-name="Times New Roman" fo:font-size="13pt" fo:language="it" fo:country="IT" style:letter-kerning="true" style:font-name-asian="Mangal" style:font-size-asian="13pt" style:language-asian="en" style:country-asian="US"/>
    </style:style>
    <style:style style:name="T25" style:family="text">
      <style:text-properties fo:color="#000000" style:font-name="Times New Roman" fo:font-size="13pt" fo:language="it" fo:country="IT" style:letter-kerning="true" style:font-name-asian="Mangal" style:font-size-asian="13pt" style:language-asian="hi" style:country-asian="IN"/>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0" style:family="text">
      <style:text-properties fo:color="#000000" style:font-name="Times New Roman" fo:font-size="13pt" fo:language="en" fo:country="US" style:letter-kerning="true" style:font-name-asian="Mangal" style:font-size-asian="13pt" style:language-asian="en" style:country-asian="US"/>
    </style:style>
    <style:style style:name="T31"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4"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0"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1"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46" style:family="text">
      <style:text-properties fo:color="#000000" style:font-name="Times New Roman" fo:font-size="14pt" fo:font-style="normal" style:text-underline-style="none" fo:font-weight="normal" officeooo:rsid="053bac0f" style:letter-kerning="true" style:font-name-asian="Arial2" style:font-size-asian="14pt" style:font-style-asian="normal" style:font-weight-asian="normal"/>
    </style:style>
    <style:style style:name="T47" style:family="text">
      <style:text-properties fo:color="#000000" style:font-name="Times New Roman" fo:font-size="14pt" fo:font-style="normal" style:text-underline-style="none" fo:font-weight="normal" officeooo:rsid="053d5402" style:letter-kerning="true" style:font-name-asian="Arial2" style:font-size-asian="14pt" style:font-style-asian="normal" style:font-weight-asian="normal"/>
    </style:style>
    <style:style style:name="T4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9" style:family="text">
      <style:text-properties fo:color="#000000" style:font-name="Times New Roman" fo:font-size="14pt" fo:language="fur" fo:country="IT" fo:font-style="normal" style:text-underline-style="none" fo:font-weight="normal" officeooo:rsid="0537714e" style:letter-kerning="true" style:font-name-asian="Arial2" style:font-size-asian="14pt" style:language-asian="en" style:country-asian="US" style:font-style-asian="normal" style:font-weight-asian="normal"/>
    </style:style>
    <style:style style:name="T50"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1"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52" style:family="text">
      <style:text-properties fo:color="#000000" style:font-name="Times New Roman" fo:font-size="12pt" fo:language="it" fo:country="IT" style:letter-kerning="true" style:font-name-asian="Mangal" style:font-size-asian="12pt" style:language-asian="hi" style:country-asian="IN"/>
    </style:style>
    <style:style style:name="T53"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54" style:family="text">
      <style:text-properties fo:color="#000000" style:font-name="Times New Roman" fo:language="fur" fo:country="IT" fo:font-style="normal" fo:font-weight="normal" officeooo:rsid="05389eb8" style:letter-kerning="true" style:font-name-asian="Times New Roman1" style:language-asian="ar" style:country-asian="SA" style:font-style-asian="normal" style:font-weight-asian="normal" style:font-size-complex="14pt"/>
    </style:style>
    <style:style style:name="T55" style:family="text">
      <style:text-properties fo:color="#000000" style:font-name="Times New Roman" fo:font-size="9pt" fo:language="fur" fo:country="IT" fo:font-style="normal" style:text-underline-style="none" fo:font-weight="normal" officeooo:rsid="0514b95d" style:letter-kerning="true" style:font-name-asian="Arial2" style:font-size-asian="9pt" style:language-asian="en" style:country-asian="US" style:font-style-asian="normal" style:font-weight-asian="normal" style:font-size-complex="9pt"/>
    </style:style>
    <style:style style:name="T56" style:family="text">
      <style:text-properties fo:color="#000000" style:font-name="Times New Roman" fo:font-size="10.5pt" fo:language="it" fo:country="IT" fo:font-style="normal" fo:font-weight="normal" style:font-name-asian="Times New Roman1" style:font-size-asian="10.5pt" style:language-asian="en" style:country-asian="US" style:font-style-asian="normal" style:font-weight-asian="normal"/>
    </style:style>
    <style:style style:name="T57" style:family="text">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T58"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59"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60" style:family="text">
      <style:text-properties fo:color="#000000" style:font-name="Arial1" fo:font-size="14pt" fo:language="fur" fo:country="IT" fo:font-style="italic" style:text-underline-style="none" fo:font-weight="bold" style:letter-kerning="true" style:font-name-asian="Mangal" style:font-size-asian="14pt" style:language-asian="hi" style:country-asian="IN" style:font-style-asian="italic" style:font-weight-asian="bold" style:font-name-complex="Mangal" style:font-size-complex="14pt"/>
    </style:style>
    <style:style style:name="T61" style:family="text">
      <style:text-properties fo:color="#ff0000" fo:font-weight="bold" style:font-weight-asian="bold"/>
    </style:style>
    <style:style style:name="T62" style:family="text">
      <style:text-properties fo:color="#ff0000" fo:font-style="normal" fo:font-weight="bold" style:font-style-asian="normal" style:font-weight-asian="bold"/>
    </style:style>
    <style:style style:name="T6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69" style:family="text">
      <style:text-properties fo:color="#ff0000" style:font-name="Times New Roman" fo:font-size="13pt" fo:language="it" fo:country="IT" style:letter-kerning="true" style:font-name-asian="Mangal" style:font-size-asian="13pt" style:language-asian="hi" style:country-asian="IN"/>
    </style:style>
    <style:style style:name="T7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2"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4"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5" style:family="text">
      <style:text-properties fo:color="#ff0000" style:font-name="Times New Roman" fo:font-size="14pt" fo:font-style="normal" fo:font-weight="bold" style:font-size-asian="14pt" style:language-asian="en" style:country-asian="US" style:font-style-asian="normal" style:font-weight-asian="bold"/>
    </style:style>
    <style:style style:name="T7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7"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7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2"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83"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5" style:family="text">
      <style:text-properties fo:color="#ff0000" style:font-name="Times New Roman" fo:font-size="12pt" fo:language="it" fo:country="IT" style:letter-kerning="true" style:font-name-asian="Mangal" style:font-size-asian="12pt" style:language-asian="hi" style:country-asian="IN"/>
    </style:style>
    <style:style style:name="T8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deb3d" style:font-name="Times New Roman" fo:font-size="12pt" fo:language="it" fo:country="IT" style:letter-kerning="true" style:font-name-asian="Mangal" style:font-size-asian="12pt" style:language-asian="hi" style:country-asian="IN"/>
    </style:style>
    <style:style style:name="T90" style:family="text">
      <style:text-properties style:font-name="Times New Roman" fo:font-size="14pt" fo:font-style="normal" fo:font-weight="normal" style:font-size-asian="14pt" style:language-asian="en" style:country-asian="US" style:font-style-asian="normal" style:font-weight-asian="normal"/>
    </style:style>
    <style:style style:name="T91"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2" style:family="text">
      <style:text-properties style:font-name="Times New Roman" fo:font-size="14pt" fo:font-style="normal" fo:font-weight="bold" style:font-size-asian="14pt" style:language-asian="en" style:country-asian="US" style:font-style-asian="normal" style:font-weight-asian="bold"/>
    </style:style>
    <style:style style:name="T93"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94"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95" style:family="text">
      <style:text-properties fo:font-size="15pt" style:font-size-asian="15pt" style:font-style-asian="italic" style:font-weight-asian="normal" style:font-size-complex="15pt" style:font-style-complex="italic"/>
    </style:style>
    <style:style style:name="T96" style:family="text">
      <style:text-properties fo:font-size="15pt" officeooo:rsid="0119f5e2" style:font-size-asian="15pt" style:font-style-asian="italic" style:font-weight-asian="normal" style:font-size-complex="15pt" style:font-style-complex="italic"/>
    </style:style>
    <style:style style:name="T97" style:family="text">
      <style:text-properties fo:font-size="15pt" officeooo:rsid="03ea0421" style:font-size-asian="15pt" style:font-style-asian="italic" style:font-weight-asian="normal" style:font-size-complex="15pt" style:font-style-complex="italic"/>
    </style:style>
    <style:style style:name="T98" style:family="text">
      <style:text-properties fo:font-size="15pt" officeooo:rsid="050f7fee" style:font-size-asian="15pt" style:font-style-asian="italic" style:font-weight-asian="normal" style:font-size-complex="15pt" style:font-style-complex="italic"/>
    </style:style>
    <style:style style:name="T99" style:family="text">
      <style:text-properties fo:font-size="15pt" officeooo:rsid="051e9321" style:font-size-asian="15pt" style:font-style-asian="italic" style:font-weight-asian="normal" style:font-size-complex="15pt" style:font-style-complex="italic"/>
    </style:style>
    <style:style style:name="T100" style:family="text">
      <style:text-properties fo:font-size="15pt" officeooo:rsid="052bec5f" style:font-size-asian="15pt" style:font-style-asian="italic" style:font-weight-asian="normal" style:font-size-complex="15pt" style:font-style-complex="italic"/>
    </style:style>
    <style:style style:name="T101" style:family="text">
      <style:text-properties fo:font-size="15pt" officeooo:rsid="05347e29" style:font-size-asian="15pt" style:font-style-asian="italic" style:font-weight-asian="normal" style:font-size-complex="15pt" style:font-style-complex="italic"/>
    </style:style>
    <style:style style:name="T102" style:family="text">
      <style:text-properties fo:font-size="15pt" officeooo:rsid="0539a2ca" style:font-size-asian="15pt" style:font-style-asian="italic" style:font-weight-asian="normal" style:font-size-complex="15pt" style:font-style-complex="italic"/>
    </style:style>
    <style:style style:name="T103" style:family="text">
      <style:text-properties style:text-underline-style="none" officeooo:rsid="0190c98f"/>
    </style:style>
    <style:style style:name="T104" style:family="text">
      <style:text-properties style:text-underline-style="none" officeooo:rsid="053bac0f"/>
    </style:style>
    <style:style style:name="T105" style:family="text">
      <style:text-properties style:text-underline-style="none" officeooo:rsid="053c6f7d"/>
    </style:style>
    <style:style style:name="T106" style:family="text">
      <style:text-properties style:text-underline-style="none" fo:font-weight="bold" officeooo:rsid="053c6f7d" style:font-weight-asian="bold" style:font-weight-complex="bold"/>
    </style:style>
    <style:style style:name="T107" style:family="text">
      <style:text-properties style:text-underline-style="none" officeooo:rsid="053d44d6"/>
    </style:style>
    <style:style style:name="T108" style:family="text">
      <style:text-properties style:text-underline-style="none" officeooo:rsid="053d5402"/>
    </style:style>
    <style:style style:name="T109" style:family="text">
      <style:text-properties fo:font-size="12pt" style:text-underline-style="none" officeooo:rsid="0190c98f" style:font-size-asian="12pt" style:font-size-complex="12pt"/>
    </style:style>
    <style:style style:name="T110" style:family="text">
      <style:text-properties fo:font-size="12pt" style:text-underline-style="none" officeooo:rsid="04dd4a01" style:font-size-asian="12pt" style:font-size-complex="12pt"/>
    </style:style>
    <style:style style:name="T111" style:family="text">
      <style:text-properties officeooo:rsid="01e51b2d"/>
    </style:style>
    <style:style style:name="T112" style:family="text">
      <style:text-properties officeooo:rsid="04d532ea"/>
    </style:style>
    <style:style style:name="T113" style:family="text">
      <style:text-properties officeooo:rsid="04dd4a01"/>
    </style:style>
    <style:style style:name="T114" style:family="text">
      <style:text-properties officeooo:rsid="0500ef67"/>
    </style:style>
    <style:style style:name="T115" style:family="text">
      <style:text-properties style:font-name-asian="Times New Roman1"/>
    </style:style>
    <style:style style:name="T116" style:family="text">
      <style:text-properties officeooo:rsid="05389eb8"/>
    </style:style>
    <style:style style:name="T117" style:family="text">
      <style:text-properties fo:language="it" fo:country="IT"/>
    </style:style>
    <style:style style:name="T118" style:family="text">
      <style:text-properties fo:language="it" fo:country="IT" style:language-asian="it" style:country-asian="IT"/>
    </style:style>
    <style:style style:name="T119"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5"/>
      <text:p text:style-name="P14">“È... indispensabile, secondo l'antichissima tradizione ecclesiale, che i fedeli si radunino nel giorno del Signore anche quando sia assente il presbitero. </text:p>
      <text:p text:style-name="P1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6"/>
      <text:p text:style-name="P17"><text:span text:style-name="T99">Domenica </text:span><text:span text:style-name="T100">V</text:span><text:span text:style-name="T102">I</text:span><text:span text:style-name="T99"> del Tempo Ordinario</text:span><text:span text:style-name="T97"> </text:span><text:span text:style-name="T96">–</text:span><text:span text:style-name="T95"> </text:span><text:span text:style-name="T102">11</text:span><text:span text:style-name="T101"> <text:s/>febbraio</text:span><text:span text:style-name="T95"> 201</text:span><text:span text:style-name="T98">8</text:span></text:p>
      <text:p text:style-name="P18"/>
      <text:p text:style-name="P5">1. Riti iniziali</text:p>
      <text:p text:style-name="P105"><text:span text:style-name="T66">GUIDA: </text:span><text:span text:style-name="T63">Dall’ambone delle letture, fa il segno della croce e dice:</text:span></text:p>
      <text:p text:style-name="P58">(Ci alziamo in piedi per celebrare assieme la Liturgia della Parola.) </text:p>
      <text:p text:style-name="P107"><text:span text:style-name="T3">Nel nome del Padre del Figlio e dello Spirito Santo. </text:span><text:span text:style-name="T17">Amen.</text:span><text:span text:style-name="T22"> <text:s/></text:span></text:p>
      <text:p text:style-name="P105"><text:span text:style-name="T66">G</text:span><text:span text:style-name="T17">.:</text:span><text:span text:style-name="T3"> <text:s/>Benediciamo il Padre e il Figlio e lo Spirito Santo, ora e sempre, nei secoli dei secoli. </text:span><text:span text:style-name="T17">Amen.</text:span></text:p>
      <text:p text:style-name="P57"/>
      <text:p text:style-name="P78">2. Canto d’ inizio</text:p>
      <text:p text:style-name="P105"><text:span text:style-name="T66">G</text:span><text:span text:style-name="T17">.</text:span><text:span text:style-name="T3">: <text:s/>Con un canto eleviamo, anzitutto, la nostra lode al Signore; facciamo il </text:span></text:p>
      <text:p text:style-name="P58"/>
      <text:p text:style-name="P58">canto…….............…………………………………alla pagina……… del libretto</text:p>
      <text:p text:style-name="P57"/>
      <text:p text:style-name="P78">3. Accoglienza</text:p>
      <text:p text:style-name="P138"><text:span text:style-name="T70">G.</text:span><text:span text:style-name="T71">: </text:span><text:span text:style-name="T11">Fratelli e sorelle, anche in questa domenica l'evangelista Marco vuole farci seguire Gesù per scoprire la sua identità. Gesù annuncia la buona notizia e opera guarigioni, guarisce anche i lebbrosi: un quasi morto viene restituito alla vita. Quante volte constatiamo che il mondo è malato, quasi morto. Certo, c'è male nel mondo, ma nel cuore della storia Dio ha posto la sorgente di ogni guarigione: Gesù, che ha preso su di sé la lebbra del nostro male e della morte per farci partecipi della risurrezione e della vita. Sotto Il nome di lebbra possiamo collocare, oggi, tante forme di povertà e di emarginazione, che si identificano con determinati handicap, con diversi tipi di dipendenze, droga e alcoolismo, con la prostituzione e altri mali. </text:span></text:p>
      <text:p text:style-name="P59"/>
      <text:p text:style-name="P105"><text:span text:style-name="T86">4. Gloria </text:span><text:span text:style-name="T25"><text:s text:c="2"/></text:span></text:p>
      <text:p text:style-name="P98"><text:span text:style-name="T70">G.</text:span><text:span text:style-name="T52">: <text:s/></text:span><text:span text:style-name="T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7"/>
      <text:p text:style-name="P78">5. Colletta</text:p>
      <text:p text:style-name="P102"><text:span text:style-name="T66">G.:</text:span><text:span text:style-name="T3"> <text:s/></text:span><text:span text:style-name="T3">Preghiamo: risanaci, o Padre, dal peccato che ci divide, e dalle discriminazioni che ci avviliscono; aiutaci a scorgere anche nel volto del lebbroso l'immagine del Cristo sanguinante sulla croce, per collaborare all'opera della redenzione e narrare ai fratelli la tua misericordia. </text:span></text:p>
      <text:p text:style-name="P102"><text:span text:style-name="T3">Per il nostro Signore Gesù Cristo tuo figlio che è Dio, e vive e regna con te nell'unità dello Spirito Santo, nei secoli dei secoli. <text:s/></text:span><text:span text:style-name="T17">Amen.</text:span><text:span text:style-name="T3"> <text:s/></text:span><text:span text:style-name="T5">(</text:span><text:span text:style-name="T3">ci possiamo sedere)</text:span></text:p>
      <text:p text:style-name="P107"><text:soft-page-break/><text:span text:style-name="T86">6. Prima lettura</text:span><text:span text:style-name="T29"> <text:s/></text:span><text:span text:style-name="T63">Uno dei lettori, all’ambone, legge la prima lettura</text:span></text:p>
      <text:p text:style-name="P127"><text:span text:style-name="T1">Dal libro del Levitico <text:s text:c="2"/></text:span><text:span text:style-name="T115">(13,1...46)</text:span></text:p>
      <text:p text:style-name="P133"><text:span text:style-name="T119">L'esclusione e l'isolamento dalla vita familiare, sociale e religiosa del lebbroso erano vissuti anche come esclusione dalla comunione con il Signore. La guarigione dalla lebbra acquisterà il significato simbolico della azione di Dio che in Gesù perdona il peccato e dona la gioia per la salvezza ritrovata. </text:span></text:p>
      <text:p text:style-name="P135"/>
      <text:p text:style-name="P107"><text:span text:style-name="T86">7. Salmo <text:s/></text:span><text:span text:style-name="T63">Il lettore presenta e recita il salmo come il solito</text:span></text:p>
      <text:p text:style-name="P141"><text:span text:style-name="T13">(</text:span><text:span text:style-name="T20">Salmo</text:span><text:span text:style-name="T14"> </text:span><text:span text:style-name="T56">31,1...11</text:span><text:span text:style-name="T15">)</text:span></text:p>
      <text:p text:style-name="P134">Il perdono da parte di Dio è fonte di gioia, di esultanza, che si esprime nel ringraziamento. Anche il cristiano si ritrova in questa preghiera fiduciosa a Dio, che in Gesù ha riconciliato a sé il mondo.</text:p>
      <text:p text:style-name="P68"/>
      <text:p text:style-name="P107"><text:span text:style-name="T86">8. Seconda lettura </text:span><text:span text:style-name="T27"><text:s/></text:span><text:span text:style-name="T63">Il lettore legge la seconda lettura</text:span></text:p>
      <text:p text:style-name="P143"><text:span text:style-name="T51">Dalla prima lettera di san Paolo apostolo ai Corinzi </text:span><text:span text:style-name="T50"><text:s/>(10,31-11,1)</text:span></text:p>
      <text:p text:style-name="P134">Paolo precisa il comportamento riguardo alle carni offerte agli idoli: il cristiano non può mangiarle in un banchetto sacro; se invece sono state comperate sul mercato, ci si regoli con tutta libertà, cercando solo di non offendere la sensibilità altrui. <text:s/></text:p>
      <text:p text:style-name="P69"/>
      <text:p text:style-name="P107"><text:span text:style-name="T86">9. Alleluia <text:s/></text:span><text:span text:style-name="T63">Viene cantato l’alleluia come il solito</text:span></text:p>
      <text:p text:style-name="P107"><text:span text:style-name="T86">10. Vangelo <text:s/></text:span><text:span text:style-name="T63">Possibilmente un secondo lettore legge il Vangelo</text:span></text:p>
      <text:p text:style-name="P107"><text:span text:style-name="T86">11. Omelia </text:span><text:span text:style-name="T63">Uno dei lettori legge lentamente le riflessioni sul tema della domenica preparate in precedenza.</text:span></text:p>
      <text:p text:style-name="P67"/>
      <text:p text:style-name="P107"><text:span text:style-name="T86">12 Atto penitenziale</text:span><text:span text:style-name="T89"> </text:span><text:span text:style-name="T52"><text:s/></text:span><text:span text:style-name="T63">La guida si porta all’ambone e invita all’atto penitenziale con le seguenti parole.</text:span></text:p>
      <text:p text:style-name="P98"><text:span text:style-name="T72">G.:</text:span><text:span text:style-name="T30"> <text:s/></text:span><text:span text:style-name="T24">(Ci alziamo in piedi per chiedere perdono dei nostri peccati)</text:span></text:p>
      <text:p text:style-name="P63">La disperazione e l'angoscia sono ferite molto profonde, particolarmente nel nostro tempo e che ci portiamo nel cuore. Da questa situazione il Signore ci chiama a uscire fuori ritrovando maggiore fiducia nella sua vicinanza e nella grandezza del suo amore. Una fiducia che forse ci manca per colpa del nostro orgoglio. </text:p>
      <text:p text:style-name="P63">Chiediamone ora perdono al Signore: </text:p>
      <text:p text:style-name="P97"/>
      <text:p text:style-name="P95">Momento di silenzio.</text:p>
      <text:p text:style-name="P145"/>
      <text:p text:style-name="P63">- Signore, tu ci presenti Giobbe come modello di confidenza e di abbandono, ma la nostra fede è debole e fragile. Abbi pietà di noi. <text:span text:style-name="T2">Signore, pietà! </text:span></text:p>
      <text:p text:style-name="P145"/>
      <text:p text:style-name="P63">- Cristo, troppo spesso abbiamo udito la tua Parola, senza metterla in pratica. </text:p>
      <text:p text:style-name="P63">Abbi pietà di noi. <text:span text:style-name="T2">Cristo, pietà! </text:span></text:p>
      <text:p text:style-name="P145"/>
      <text:p text:style-name="P63">- Signore, ogni giorno ci riveli il tuo amore, ma noi dubitiamo e vacilliamo. Abbi pietà di noi. <text:span text:style-name="T2">Signore, pietà! </text:span></text:p>
      <text:p text:style-name="P145"/>
      <text:p text:style-name="P128">Il Signore che ha guarito il lebbroso ci liberi dal peccato, ci guarisca dalle ferite che reciprocamente possiamo averci inferto e ci faccia camminare insieme nella comunione che ci conduce alla vita eterna. Per Cristo, nostro Signore. <text:span text:style-name="T2">Amen.</text:span></text:p>
      <text:p text:style-name="P130"/>
      <text:p text:style-name="P80">13. Segno di pace</text:p>
      <text:p text:style-name="P142"><text:span text:style-name="T66">G.:</text:span><text:span text:style-name="T3"> <text:s/></text:span><text:span text:style-name="T8">In un mondo bisognoso di pace, il perdono che ci ha donato il Signore ci faccia essere costruttori di pace. Scambiamoci un gesto di pace. </text:span></text:p>
      <text:p text:style-name="P142"><text:soft-page-break/><text:span text:style-name="T6"><text:s/></text:span><text:span text:style-name="T3"><text:s/></text:span><text:span text:style-name="T86">14. Professione di fede</text:span></text:p>
      <text:p text:style-name="P98"><text:span text:style-name="T70">G.:</text:span><text:span text:style-name="T29"> </text:span><text:span text:style-name="T3">(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64"/>
      <text:p text:style-name="P80">15. Preghiera dei fedeli</text:p>
      <text:p text:style-name="P94">La guida introduce e poi concluderà la preghiera che si svolge come il solito ma restando sempre all’ambone.</text:p>
      <text:p text:style-name="P109"/>
      <text:p text:style-name="P140"><text:span text:style-name="T66">G.</text:span><text:span text:style-name="T68">:</text:span><text:span text:style-name="T9">Fratelli e sorelle, con il nostro battesimo, abbiamo ricevuto la missione di pregare per tutti gli uomini. Dobbiamo sentirei fieri per questo servizio fondamentale. Affidiamo al Signore le attese e le speranze dei nostri fratelli segnati dalla debolezza nel dolore. Diciamo assieme: <text:s/></text:span><text:span text:style-name="T16">Purifica il nostro cuore, Signore.</text:span></text:p>
      <text:p text:style-name="P147"/>
      <text:p text:style-name="P144"><text:span text:style-name="T21">1. Signore, purifica il cuore della tua Chiesa, perché si faccia interprete del tuo modo misericordioso e compassionevole di agire verso l'uomo ferito dal peccato e dal male. Noi ti preghiamo.</text:span></text:p>
      <text:p text:style-name="P148"/>
      <text:p text:style-name="P144"><text:span text:style-name="T21">2. Signore, purifica il cuore di quanti ancora vivono immersi nel peccato della violenza, della corruzione, del sopruso, perché si aprano a una vita buona secondo il Vangelo. Noi ti preghiamo.</text:span></text:p>
      <text:p text:style-name="P148"/>
      <text:p text:style-name="P144"><text:span text:style-name="T21">3. I medici, i sanitari, gli infermieri portino avanti la loro missione negli ospedali con scienza e amore nel rispetto della dignità del malato, preghiamo. </text:span></text:p>
      <text:p text:style-name="P148"/>
      <text:p text:style-name="P144"><text:span text:style-name="T21">4. Liberaci, o Signore, dalle malattie della anima: l'egoismo, l'indifferenza verso i bisogni dei fratelli, la bramosia dei beni terreni e dei piaceri materiali, perché ci allontanano dalla vera gioia, preghiamo.</text:span></text:p>
      <text:p text:style-name="P148"/>
      <text:p text:style-name="P144"><text:span text:style-name="T21">5. Signore, il peccato ci ha allontanati ed estraniati da te. Tu, ti sei fatto vicino e hai toccato le nostre infermità, hai risanato le nostre piaghe. Aiutaci a non sentirci più soli, a esultare di gioia per il tuo perdono e a renderti grazie, ti preghiamo.</text:span></text:p>
      <text:p text:style-name="P147"/>
      <text:p text:style-name="P144"><text:span text:style-name="T21">Signore, ascolta la nostra preghiera per i tuoi figli provati dalla malattia; fa' che ritrovino la salute e possano, con noi, renderti grazie in quest'assemblea di tuoi figli. Per Cristo nostro Signore. <text:s/>Amen.</text:span></text:p>
      <text:p text:style-name="P78"/>
      <text:p text:style-name="P78">16. Canto eucaristico</text:p>
      <text:p text:style-name="P98"><text:span text:style-name="T66">G.:</text:span><text:span text:style-name="T29"> <text:s/></text:span><text:span text:style-name="T3">(Ci possiamo sedere) Prepariamoci a ricevere l’Eucaristia facendo assieme </text:span></text:p>
      <text:p text:style-name="P93"/>
      <text:p text:style-name="P58"><text:s/>il canto………… …………………………………….di pagina……....</text:p>
      <text:p text:style-name="P96"><text:soft-page-break/>Durante il canto si raccoglie le offerte.</text:p>
      <text:p text:style-name="P65"/>
      <text:p text:style-name="P98"><text:span text:style-name="T63">Il </text:span><text:span text:style-name="T66">MINISTRO DELLA COMUNIONE</text:span><text:span text:style-name="T63"> va al tabernacolo, preleva la pisside e la depone sull’altare fermandosi qui. Poi dice…</text:span></text:p>
      <text:p text:style-name="P37"/>
      <text:p text:style-name="P78">17. Comunione</text:p>
      <text:p text:style-name="P98"><text:span text:style-name="T66">Min. com.</text:span><text:span text:style-name="T3"> : <text:s/>(Ci alziamo in piedi e ci prepariamo a ricevere la comunione)</text:span></text:p>
      <text:p text:style-name="P61">Siamo, ora, <text:s/>invitati a rendere grazie al Signore per l'invito a partecipare alla Cena del Signore. Con il sacramento dell'Eucaristia il Signore entra in ciascuno di noi per farci partecipi della sua vita. <text:s/></text:p>
      <text:p text:style-name="P98"><text:span text:style-name="T3">In questa eucaristia Cristo ci tocca nel profondo del nostro essere. Come con il lebbroso guarito, così fa rivivere tutti noi con l'eucaristia, incarnazione del suo amore e sorgente di vita eterna. Siamo invitati ad aprirci sulle debolezze umane per diventare testimoni dell'amore infinito del Signore. </text:span></text:p>
      <text:p text:style-name="P98"><text:span text:style-name="T3">Disponiamoci alla comunione con una preghiera silenziosa di adorazione. </text:span></text:p>
      <text:p text:style-name="P60">(Trascorriamo qualche momento in silenzio per la preghiera individuale.) </text:p>
      <text:p text:style-name="P64"/>
      <text:p text:style-name="P78">18. Padre nostro</text:p>
      <text:p text:style-name="P101"><text:span text:style-name="T84">Min. Com</text:span><text:span text:style-name="T85">. </text:span><text:span text:style-name="T5"><text:s/></text:span></text:p>
      <text:p text:style-name="P140"><text:span text:style-name="T8">Nel Padre nostro ogni volta chiediamo “Liberaci dal male”. Perché a questa richiesta corrisponda la nostra adesione e diventiamo accoglienti verso tutti preghiamo dicendo: </text:span><text:span text:style-name="T18">Padre nostro. ..</text:span><text:span text:style-name="T4"> </text:span></text:p>
      <text:p text:style-name="P39"/>
      <text:p text:style-name="P100"><text:span text:style-name="T66">Min. Com</text:span><text:span text:style-name="T69">.</text:span><text:span text:style-name="T25"> Beati gli invitati alla mensa del Signore. Ecco l’Agnello di Dio che toglie i peccati del mondo.</text:span></text:p>
      <text:p text:style-name="P38"/>
      <text:p text:style-name="P98"><text:span text:style-name="T26">O Signore non sono degno di partecipare alla tua mensa, ma dì soltanto una parola ed io sarò salvato</text:span><text:span text:style-name="T25">.</text:span></text:p>
      <text:p text:style-name="P40"/>
      <text:p text:style-name="P40"/>
      <text:p text:style-name="P26">19. Canto di comunione</text:p>
      <text:p text:style-name="P106"><text:span text:style-name="T65">GUIDA: </text:span><text:span text:style-name="T22">Mentre ci accostiamo alla comunione ringraziamo Dio facendo assieme </text:span></text:p>
      <text:p text:style-name="P27"/>
      <text:p text:style-name="P58">il canto……………………….. ……………………di pagina…………</text:p>
      <text:p text:style-name="P70"/>
      <text:p text:style-name="P94">Durante il canto viene distribuita la comunione; poi la pisside viene riportata nel tabernacolo.</text:p>
      <text:p text:style-name="P29"/>
      <text:p text:style-name="P29"/>
      <text:p text:style-name="P26">20. Orazione</text:p>
      <text:p text:style-name="P13"><text:span text:style-name="T66">Min. com.:</text:span><text:span text:style-name="T63"> dall’altare, legge la preghiera di ringraziamento e la preghiera del giorno, poi si riporta in disparte.</text:span></text:p>
      <text:p text:style-name="P99"><text:span text:style-name="T66">Min. com.:</text:span><text:span text:style-name="T3"> L'Eucaristia <text:s/>ci fa pregustare l'incontro con il Signore che viene. </text:span></text:p>
      <text:p text:style-name="P62">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62">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8"><text:soft-page-break/><text:span text:style-name="T3">Signore, che ci hai nutriti al convito eucaristico, fa' che ricerchiamo sempre quei beni che ci danno la vera vita. Per Cristo nostro Signore. </text:span><text:span text:style-name="T17">Amen. </text:span></text:p>
      <text:p text:style-name="P132"/>
      <text:p text:style-name="P26">21. Saluto finale</text:p>
      <text:p text:style-name="P19"><text:span text:style-name="T63">La </text:span><text:span text:style-name="T66">GUIDA</text:span><text:span text:style-name="T67"> </text:span><text:span text:style-name="T63">si riporta all’ambone e dice:.</text:span><text:span text:style-name="T3"> (Ci possiamo sedere) </text:span></text:p>
      <text:p text:style-name="P61">Fratelli e sorelle, alla fine di questa celebrazione della Parola di Dio, ritorniamo alla nostra vita quotidiana per vivere con gioia il giorno del Signore.</text:p>
      <text:p text:style-name="P98"><text:span text:style-name="T3">Il Signore, con la sua Parola e il suo Pane, ha nutrito la nostra fame di lui e noi gli abbiamo offerto il nostro rendimento di grazie: impegniamoci ad abbattere le barriere che gli uomini innalzano fra loro così da essere segni dell'amore misericordioso del Signore per tutti gli uomini. Trasformati dall'incontro con il Signore, ritorniamo alla nostra vita di ogni giorno con la forza che abbiamo ricevuto nella comunione con Cristo e tra di noi. </text:span></text:p>
      <text:p text:style-name="P131"/>
      <text:p text:style-name="P79">22. Canto finale</text:p>
      <text:p text:style-name="P105"><text:span text:style-name="T66">G.: </text:span><text:span text:style-name="T63">sempre all’ambone, </text:span><text:span text:style-name="T64">legge gli avvisi domenicali</text:span></text:p>
      <text:p text:style-name="P36"/>
      <text:p text:style-name="P58">Concludiamo la nostra liturgia domenicale con il</text:p>
      <text:p text:style-name="P93"/>
      <text:p text:style-name="P58">canto...................................................................................di pagina..............................</text:p>
      <text:p text:style-name="P36"/>
      <text:p text:style-name="P36"/>
      <text:p text:style-name="P98"><text:span text:style-name="T66">G.:</text:span><text:span text:style-name="T29"> <text:s text:c="2"/></text:span><text:span text:style-name="T3">(Ci alziamo in piedi)</text:span><text:span text:style-name="T29"> </text:span><text:span text:style-name="T3">La benedizione del Signore ci aiuti a custodire nel cuore la Parola ascoltata e il Pane ricevuto, per essere testimoni del Signore risorto ogni giorno della settimana. <text:s/></text:span><text:span text:style-name="T28">Assieme facciamo di nuovo il segno della croce: </text:span></text:p>
      <text:p text:style-name="P108"/>
      <text:p text:style-name="P98"><text:span text:style-name="T3">Nel nome del Padre, del Figlio e dello Spirito Santo. </text:span><text:span text:style-name="T17">Amen.</text:span></text:p>
      <text:p text:style-name="P108"/>
      <text:p text:style-name="P98"><text:span text:style-name="T3">La liturgia è finita, andate in pace. </text:span><text:span text:style-name="T26">Rendiamo grazie a Dio.</text:span></text:p>
      <text:p text:style-name="P61"/>
      <text:p text:style-name="P6"/>
      <text:p text:style-name="P4"/>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Riflessioni sul tema della festa</text:p>
      <text:p text:style-name="P25"/>
      <text:p text:style-name="P154"><text:span text:style-name="T57">La malattia</text:span></text:p>
      <text:p text:style-name="P152"><text:span text:style-name="T10">La malattia è sempre qualcosa di cui non riusciamo a comprendere pienamente il senso, è una limitazione che crea insof-ferenza, che porta spontaneamente più alla ribellione e alla bestemmia che alla serena accettazione. Perché Dio, che può tutto, fa soffrire? L'atteggiamento di Dio nei confronti della malattia è però di un uguale rifiuto. Dio non ama la malattia; Gesù infatti ha compassione per tutti gli ammalati. La malattia non è un bene per l'uomo, è un momento di prova, di sofferenza. Lottare con tutte le forze contro la malattia è quindi non solo un atteg-giamento legittimo, ma significa mettersi dalla parte di Dio. Gesù ha guarito gli ammalati che lo hanno accostato; oggi tocca all'uomo continuare l'opera di Gesù, compiere altri 'miracoli' servendosi dei mezzi che la scienza mette a sua disposizione. </text:span></text:p>
      <text:p text:style-name="P152"><text:span text:style-name="T10">I miracoli hanno la funzione di accreditare la persona e l'opera di Gesù. Il rabbi di Nazaret compie miracoli per dire che Dio è all'opera, ora, in forma nuova e definitiva. Le profezie dell'Antico Testamento annunciavano infatti le guarigioni di malati come segno dell'arrivo del tempo messianico. </text:span></text:p>
      <text:p text:style-name="P152"><text:span text:style-name="T10">Possiamo dire che il miracolo si sviluppa su due livelli: il primo riguarda il fatto da tutti percepibile, il secondo riguarda il significato del fatto, colto solo da coloro che vedono nel miracolo un segno. Proprio il carattere di 'segno' diventa l'elemento distintivo del miracolo evangelico. Se il miracolo non rimanda alla persona di Gesù, rimane vuoto e inefficace. Quante persone in Palestina furono testimoni dei miracoli compiuti da Gesù eppure non si convertirono! </text:span></text:p>
      <text:p text:style-name="P152"><text:span text:style-name="T10">Marco presenta Gesù che annuncia la vicinanza del regno di Dio (1,15), ma finora Dio non è stato mai nominato da Gesù, egli si è invece occupato degli uomini e dei loro problemi. C'è qui un insegnamento importante per i discepoli di ogni tempo: </text:span></text:p>
      <text:p text:style-name="P152"><text:span text:style-name="T10">Dio è il Dio della compassione e lo serviamo solo quando ci prendiamo cura dell'uomo e della sua liberazione dal male fisico, sociale e morale.</text:span></text:p>
      <text:p text:style-name="P152"><text:span text:style-name="T10">Il Vangelo di questa domenica presenta una guarigione operata da Gesù, medico delle anime e dei corpi. Sulle orme dei santi - come san Damiano di Molokai - abbiamo a cuore i lebbrosi e tutti i malati, prestando una giusta attenzione a questi fratelli sofferenti e spesso emarginati. </text:span></text:p>
      <text:p text:style-name="P152"><text:span text:style-name="T12"><text:s text:c="94"/></text:span><text:span text:style-name="T23">Da “Servizio della Parola”</text:span></text:p>
      <text:p text:style-name="P153"/>
      <text:p text:style-name="P155"/>
      <text:p text:style-name="P24"/>
      <text:p text:style-name="P98"/>
      <text:p text:style-name="P98"/>
      <text:p text:style-name="P98"/>
      <text:p text:style-name="P66"><text:s text:c="165"/></text:p>
      <text:p text:style-name="P23"/>
      <text:p text:style-name="P23"/>
      <text:p text:style-name="P23"/>
      <text:p text:style-name="P23"><text:soft-page-break/>Pe liturgjie in lenghe furlane </text:p>
      <text:p text:style-name="P124">Presentazion de fieste </text:p>
      <text:p text:style-name="P110"/>
      <text:p text:style-name="P149"><text:span text:style-name="T45">Fradis e sûrs, <text:s/>ancje ta cheste domenie l'evangjelist Marc al </text:span><text:span text:style-name="T46">vûl</text:span><text:span text:style-name="T45"> fânus lâ daûr di Gjesù par </text:span><text:span text:style-name="T46">discuvierzi</text:span><text:span text:style-name="T45"> la sô identitât. Gesù al conte la buine gnove e al fâs vuarisons, al vuarìs parfin i levrôs: un che al jere plui di là che di </text:span><text:span text:style-name="T47">ca</text:span><text:span text:style-name="T45">, lu fâs tornâ a vivi. </text:span></text:p>
      <text:p text:style-name="P156"><text:span text:style-name="T45">Ce tantis voltis che o viodìn che il mont al è malât, cuasi muart! Si, a l è tant dal mâl tal mont, ma tal cûr de storie, Diu al à metude la risultive di ogni vuarison: Gjesù, <text:s/>che al à cjapât sù di </text:span><text:span text:style-name="T47">se</text:span><text:span text:style-name="T45"> la levre dal nestri mâl e de muart par fânus cjoli part a la r</text:span><text:span text:style-name="T46">e</text:span><text:span text:style-name="T45">surezion a a la vite.</text:span></text:p>
      <text:p text:style-name="P156"><text:span text:style-name="T45">Te peraule 'levre', vuê, o podìn meti tantis formis di miserie e di emargjinazion: la dipendence de droghe e dal <text:s/>alcolisim, cu la </text:span><text:span text:style-name="T46">prostituzion</text:span><text:span text:style-name="T45"> e tancj altris mâi. </text:span></text:p>
      <text:p text:style-name="P103"><text:span text:style-name="T49"/></text:p>
      <text:p text:style-name="P104"/>
      <text:p text:style-name="P103"><text:span text:style-name="T55"><text:s/></text:span><text:span text:style-name="T60">Preieris </text:span></text:p>
      <text:p text:style-name="P125"><text:span text:style-name="T104">Fradis e sûrs, cul batisim, o vin vude la mission di preâ par dute la umanitat. O vin di vê braùre di cheste mission di fonde. Metin tes mans dal Signôr lis </text:span><text:span text:style-name="T105">sperancis</text:span><text:span text:style-name="T104"> dai nestris fradis segnâts </text:span><text:span text:style-name="T105">dal dolôr. Disìn ducj: </text:span><text:span text:style-name="T106">Purifiche il nestri cûr, Signôr. </text:span></text:p>
      <text:p text:style-name="P125"/>
      <text:p text:style-name="P125"><text:span text:style-name="T104">1. </text:span><text:span text:style-name="T105">Signôr, purifiche il cûr de tô Glesie, par che si compuarti cu la tô misericordie e cu la tô compassion cui oms ferîts dal pecjât e dal mâl. Nô <text:s/>ti preìn. </text:span></text:p>
      <text:p text:style-name="P125"/>
      <text:p text:style-name="P125"><text:span text:style-name="T104">2. </text:span><text:span text:style-name="T105">Signôr, purifiche il cûr di chei che a vivin ancjemò dentri tal pecjât de violence, de coruzion, de prepotence, par che si vierzin a une vite di ben daûr dal Vanzeli. Nô ti preìn. </text:span></text:p>
      <text:p text:style-name="P125"/>
      <text:p text:style-name="P125"><text:span text:style-name="T104">3. </text:span><text:span text:style-name="T105">Che i miedis, i sanitaris, e i infermîrs a ledin indenant te lôr mission </text:span><text:span text:style-name="T107">t</text:span><text:span text:style-name="T105">ai ospedâi <text:s/>cun </text:span><text:span text:style-name="T104"><text:s/></text:span><text:span text:style-name="T107">sience e amôr rispietant la dignitât dal malât, preìn. <text:s text:c="11"/></text:span></text:p>
      <text:p text:style-name="P125"/>
      <text:p text:style-name="P125"><text:span text:style-name="T104">4. </text:span><text:span text:style-name="T107">Diliberinus, Signôr, des malatiis de anime: l'egoisim, <text:s/>la indiference pes necessitâts dai fradis, la brame di robe terene e dal plasê materiâl parcè che nus slontanin de vere felicitât, preìn. <text:s/></text:span></text:p>
      <text:p text:style-name="P125"/>
      <text:p text:style-name="P125"><text:span text:style-name="T104">5. </text:span><text:span text:style-name="T107">Signôr, il pecjât nus à slontanâts e estraniâts di te. Tu tu nus sês vignût dongje e tu âs tocjadis lis nestris malatiis, tu âs vuaridis lis nestri plaiis. Judinus a no sintîsi di bessôi, a jessi contentons pal to perdon e a dîti gracie, ti preìn. <text:s/></text:span></text:p>
      <text:p text:style-name="P125"/>
      <text:p text:style-name="P126"><text:span text:style-name="T107">Signôr, scolte la nestre preiere pei tiei fîs provâts de malatie; fâs che ur torni la salût </text:span><text:span text:style-name="T108">e che a puedin, cun nô, dîti gracie ta cheste assemblee di tiei fîs. </text:span></text:p>
      <text:p text:style-name="P126"><text:span text:style-name="T108">Par Crist nestri Signôr. Amen. </text:span></text:p>
      <text:p text:style-name="P126"/>
      <text:p text:style-name="P126"/>
      <text:p text:style-name="P150"><text:span text:style-name="T54"><text:s/></text:span><text:span text:style-name="T53"><text:s text:c="27"/></text:span></text:p>
      <text:p text:style-name="P157"><text:soft-page-break/><text:span text:style-name="T53"><text:s text:c="29"/></text:span><text:span text:style-name="T31"><text:s text:c="2"/></text:span><text:span text:style-name="T59">L</text:span><text:span text:style-name="T58">ITURGJIE <text:s/>DE <text:s/>PERAULE</text:span></text:p>
      <text:p text:style-name="P56"/>
      <text:p text:style-name="P72">1. Rîts di jentrade</text:p>
      <text:p text:style-name="P81"><text:span text:style-name="T73">GUIDE: </text:span><text:span text:style-name="T78">Dal ambon al dîs : </text:span></text:p>
      <text:p text:style-name="P42">(O jevìn s<text:span text:style-name="T111">ù</text:span> in pîts par celebrâ la Liturgjie de Peraule)</text:p>
      <text:p text:style-name="P89"/>
      <text:p text:style-name="P90">Po si segne cul segn de crôs disint:</text:p>
      <text:p text:style-name="P81"><text:span text:style-name="T32">Tal non dal Pari, dal Fi e dal Spir</text:span><text:span text:style-name="T36">itussant</text:span><text:span text:style-name="T32">. </text:span><text:span text:style-name="T43">Amen.</text:span><text:span text:style-name="T48"> <text:s/></text:span></text:p>
      <text:p text:style-name="P83"><text:span text:style-name="T73">G</text:span><text:span text:style-name="T43">.:</text:span><text:span text:style-name="T32"> <text:s/>Benedìn il Pari e il Fi e il Spir</text:span><text:span text:style-name="T36">itussant</text:span><text:span text:style-name="T32">, cumò e simpri, tai secui dai secui. </text:span><text:span text:style-name="T43">Amen.</text:span></text:p>
      <text:p text:style-name="P53"/>
      <text:p text:style-name="P72">2. Cjant di jentrade</text:p>
      <text:p text:style-name="P49"><text:span text:style-name="T62">G</text:span>.: <text:s/>Cuntun cjant, prin di dut, i din la nestre laude al Signôr; o fasìn il cjant……...</text:p>
      <text:p text:style-name="P51"/>
      <text:p text:style-name="P51">..............................................................................................</text:p>
      <text:p text:style-name="P53"/>
      <text:p text:style-name="P72">3. Presentazion</text:p>
      <text:p text:style-name="P85"><text:span text:style-name="T73">G</text:span><text:span text:style-name="T43">.:</text:span><text:span text:style-name="T3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43"><text:span text:style-name="T116">Preparìnsi</text:span> a scoltâ la vôs dal Signôr aclamant la sô glorie.</text:p>
      <text:p text:style-name="P53"/>
      <text:p text:style-name="P73">4. Glorie <text:span text:style-name="T103"><text:s text:c="2"/></text:span><text:span text:style-name="T109">(no in Avent e in </text:span><text:span text:style-name="T110">Cuaresime</text:span><text:span text:style-name="T109">)</text:span></text:p>
      <text:p text:style-name="P44"><text:span text:style-name="T61">G</text:span>: (Cu la preiere dal Glorie i din la nestre laude al Signôr.) </text:p>
      <text:p text:style-name="P45">Glorie a Diu tal plui alt dai cîi</text:p>
      <text:p text:style-name="P45">e pâs in tiere ai umign di buine volontât.</text:p>
      <text:p text:style-name="P45">Nô ti laudìn, ti benedìn, ti adorìn, ti glorifichìn,</text:p>
      <text:p text:style-name="P45">ti ringraciìn pe tô glorie ch<text:span text:style-name="T112">e </text:span>e je <text:span text:style-name="T112">imense</text:span>,</text:p>
      <text:p text:style-name="P45">Signôr Idiu, Re dal cîl, Diu Pari onipotent.</text:p>
      <text:p text:style-name="P45">Signôr Fi <text:span text:style-name="T112">Unigjenit</text:span>, Gjesù Crist,</text:p>
      <text:p text:style-name="P45">Signôr Idiu, Agnel di Diu, Fi dal Pari,</text:p>
      <text:p text:style-name="P45">tu che tu cjapis sù i pecjâts dal mont, ve dûl di nô;</text:p>
      <text:p text:style-name="P45">tu che tu cjapis sù i pecjâts dal mont, scolte la nestre supliche.</text:p>
      <text:p text:style-name="P45">Tu che tu sês sentât a la gjestre dal Pari, ve dûl di nô.</text:p>
      <text:p text:style-name="P45">Parcè che dome tu tu sês il Sant, dome tu il Signôr,</text:p>
      <text:p text:style-name="P45">dome tu l’Altissim, Gjesù Crist, cul <text:span text:style-name="T112">Spiritosant</text:span>: </text:p>
      <text:p text:style-name="P45">te glorie di Diu Pari, Amen.</text:p>
      <text:p text:style-name="P53"/>
      <text:p text:style-name="P72">5. Preiere</text:p>
      <text:p text:style-name="P83"><text:span text:style-name="T73">G.:</text:span><text:span text:style-name="T43"> <text:s/></text:span><text:span text:style-name="T32">Preìn: </text:span><text:span text:style-name="T33">Diu, che tu âs volût fânus fîs de lûs midiant la tô gracie, fâs, ti preìn, che no vedin mai di cjapâsi te gnot de falsetât, ma di vivi, tal sflandôr de veretât.</text:span></text:p>
      <text:p text:style-name="P84"><text:span text:style-name="T32">Tal domandìn pal nestri Signôr Gjesù Crist, to Fi che al è Diu e al vîf e al regne dutune cun te e cul Spir</text:span><text:span text:style-name="T36">itussant</text:span><text:span text:style-name="T32"> par ducj i secui dai secui. <text:s/></text:span><text:span text:style-name="T43">Amen. <text:s/></text:span></text:p>
      <text:p text:style-name="P50">(<text:span text:style-name="T112">Sintintsi</text:span> par scoltâ la peraule di Diu)</text:p>
      <text:p text:style-name="P30"><text:soft-page-break/></text:p>
      <text:p text:style-name="P81"><text:span text:style-name="T87">6. </text:span><text:span text:style-name="T88">Prime leture <text:s/></text:span><text:span text:style-name="T78">Un dai letôrs, dal ambon, al lei la prime leture</text:span></text:p>
      <text:p text:style-name="P83"><text:span text:style-name="T88">7. Salm <text:s/></text:span><text:span text:style-name="T78">Il letôr al presente e al dîs il salm come simpri</text:span></text:p>
      <text:p text:style-name="P83"><text:span text:style-name="T88">8. Seconde leture <text:s/></text:span><text:span text:style-name="T78">Il letôr al lei la seconde leture</text:span></text:p>
      <text:p text:style-name="P83"><text:span text:style-name="T88">9. <text:s/>Aleluia</text:span><text:span text:style-name="T32"> </text:span><text:span text:style-name="T76"><text:s/></text:span><text:span text:style-name="T78">Al ven cjantât l’aleluia come </text:span><text:span text:style-name="T79">simpri</text:span></text:p>
      <text:p text:style-name="P83"><text:span text:style-name="T88">10. Vanzeli</text:span><text:span text:style-name="T44"> <text:s/></text:span><text:span text:style-name="T78">Magari un altri letôr al lei il Vanzeli</text:span></text:p>
      <text:p text:style-name="P83"><text:span text:style-name="T88">11. Predicje <text:s/></text:span><text:span text:style-name="T78">Un dai letôrs al lei, cence cori, lis riflessions sul teme de domenie preparadis dal plevan o dal Grop Liturgjic</text:span></text:p>
      <text:p text:style-name="P32"/>
      <text:p text:style-name="P74">12 At penitenziâl</text:p>
      <text:p text:style-name="P91">La guide dal ambon e invide al at di pinitince cun chestis peraulis, o cun altris </text:p>
      <text:p text:style-name="P33"/>
      <text:p text:style-name="P85"><text:span text:style-name="T73">G.: <text:s/></text:span><text:span text:style-name="T32">(O jevìn su in pîts par domandâ perdon dai nestris pecjâts).</text:span></text:p>
      <text:p text:style-name="P44">La Peraule di Diu che o vin scoltade nus scrutine tal fons dal nestri cûr par judânus a fâ oparis di ben. Pensìn a la nestre vite e implorìn cun fede la bontât dal Signôr. </text:p>
      <text:p text:style-name="P44">Domandìn perdon dai nestris pecjâts.</text:p>
      <text:p text:style-name="P33"/>
      <text:p text:style-name="P92">(moment di cidin)</text:p>
      <text:p text:style-name="P33"/>
      <text:p text:style-name="P85"><text:span text:style-name="T43">- </text:span><text:span text:style-name="T32">Pari sant, tant che il fi pierdût, i disìn a la tô misericordie: “O vin pecjât cuintri di te, no mertìn plui di jessi clamâts tiei fîs”. <text:s/>Signôr ve dûl di nô!. </text:span><text:span text:style-name="T43">Signôr, ve dûl di nô!</text:span></text:p>
      <text:p text:style-name="P33"/>
      <text:p text:style-name="P85"><text:span text:style-name="T43">- </text:span><text:span text:style-name="T32">Crist salvadôr dal mont, che tu âs </text:span><text:span text:style-name="T43"><text:s/></text:span><text:span text:style-name="T32">spalancadis</text:span><text:span text:style-name="T43"> </text:span><text:span text:style-name="T32">lis puartis dal Paradîs</text:span><text:span text:style-name="T43"> </text:span><text:span text:style-name="T32">al bon ladron, visiti di nô tal to ream. Crist, ve dûl di nô! <text:s/></text:span><text:span text:style-name="T43">Crist, ve dûl di nô!</text:span></text:p>
      <text:p text:style-name="P33"/>
      <text:p text:style-name="P85"><text:span text:style-name="T43">- </text:span><text:span text:style-name="T35">Spiritosant</text:span><text:span text:style-name="T32"> Sant, risultive di pâs e di amôr, fâs che, <text:s/>netâts di ogni colpe e tornâts in pâs cul Pari, o podin cjaminâ simpri tant che fîs de lûs! </text:span><text:span text:style-name="T43">Signôr, ve dûl di nô!</text:span></text:p>
      <text:p text:style-name="P33"/>
      <text:p text:style-name="P85"><text:span text:style-name="T32">O Diu, la tô misericordie nus fâs lâ indenant cun gnove passion. Tu nus indalegris cu la tô bontât e tu nus invidis a semenâ azions e peraulis di perdon. Tu tu sês il nestri Pari par in secula. <text:s/></text:span><text:span text:style-name="T43">Amen. </text:span></text:p>
      <text:p text:style-name="P54"/>
      <text:p text:style-name="P74">13. Segn di pâs</text:p>
      <text:p text:style-name="P33"/>
      <text:p text:style-name="P85"><text:span text:style-name="T73">G.:</text:span><text:span text:style-name="T43"> </text:span><text:span text:style-name="T32">Imparìn a no judicâ nissun, imparìn a viodi il biel e la bontât platâts tal cûr di ognidun; imparìn a saludâ ducj , ancje chei che no nus somein simpatics. </text:span></text:p>
      <text:p text:style-name="P44">Il segn di pâs che si din un cul altri che al sedi segn di fraternitât e di amicizie. </text:p>
      <text:p text:style-name="P44">Dinsi un segn di pâs. </text:p>
      <text:p text:style-name="P54"/>
      <text:p text:style-name="P74">14. Credo</text:p>
      <text:p text:style-name="P86"><text:span text:style-name="T73">G.:</text:span><text:span text:style-name="T32"> (Dutune cun dute la Glesie o palesin la nestre fede)</text:span></text:p>
      <text:p text:style-name="P35"/>
      <text:p text:style-name="P46">Come che nus <text:s/>contin i nestris vons, <text:s/>o lin daûr dal mût di fâ </text:p>
      <text:p text:style-name="P46"><text:span text:style-name="T114">che o</text:span> vin cjapât sù te Glesie di Aquilee, <text:s/>midiant de gracie dal Batisim.</text:p>
      <text:p text:style-name="P35"/>
      <text:p text:style-name="P46">O crôt in Diu Pari onipotent, invisibil e impatibil.</text:p>
      <text:p text:style-name="P46">E in Gjesù Crist so Fi unic, nestri Signôr,</text:p>
      <text:p text:style-name="P46">ch<text:span text:style-name="T112">e </text:span>al è nassût in gracie dal <text:span text:style-name="T112">Spiritosânt</text:span>, di Marie <text:span text:style-name="T112">Vergjine</text:span>,</text:p>
      <text:p text:style-name="P46">metût in crôs e <text:span text:style-name="T112">sepulît</text:span> sot di Ponzi Pilât, <text:s/>al è lât jù tes inferis,</text:p>
      <text:p text:style-name="P46">e la tierce dì al è <text:span text:style-name="T112">risussitât</text:span> dai muarts, al è lât sù in cîl,</text:p>
      <text:p text:style-name="P46">al sta sentât a la gjestre dal Pari, </text:p>
      <text:p text:style-name="P46"><text:soft-page-break/>di li al vignarà a judicâ vîfs e i muarts.</text:p>
      <text:p text:style-name="P46">O crôt tal <text:span text:style-name="T112">Spiritosânt</text:span>, la Glesie sante, il perdon dai pecjâts</text:p>
      <text:p text:style-name="P46">il resurî di cheste nestre cjar. Amen.</text:p>
      <text:p text:style-name="P35"/>
      <text:p text:style-name="P46">Po ben jo, fûr di cheste fede <text:span text:style-name="T113">che o</text:span> ai <text:s/>cumò pandude, </text:p>
      <text:p text:style-name="P46"><text:span text:style-name="T114">che e</text:span> je chê di Rome, di Alessandrie e de nestre Aquilee,</text:p>
      <text:p text:style-name="P46">e ch'a predicjin ancje in Gjerusalem, ni che ind ai vude,</text:p>
      <text:p text:style-name="P46">ni che ind ai, ni che, in non di Crist, int varai un'altre.</text:p>
      <text:p text:style-name="P111"/>
      <text:p text:style-name="P111">15. Preiere dai fedêi</text:p>
      <text:p text:style-name="P113"/>
      <text:p text:style-name="P117">La guide e scomence e po e <text:span text:style-name="T113">siere</text:span> la preiere, che si fâs come simpri, <text:span text:style-name="T113">li</text:span> dal ambon. </text:p>
      <text:p text:style-name="P85"><text:span text:style-name="T73">G.:</text:span><text:span text:style-name="T32"> Diu al à </text:span><text:span text:style-name="T35">semenât</text:span><text:span text:style-name="T32"> la fede tai nestris cûrs midiant il </text:span><text:span text:style-name="T35">batisim</text:span><text:span text:style-name="T32"> e la peraule dal Vanzeli, nus à dade la sperance e nus a metût sui lavris lis peraulis de preiere. </text:span></text:p>
      <text:p text:style-name="P83"><text:span text:style-name="T32">Preìn </text:span><text:span text:style-name="T36">unîts</text:span><text:span text:style-name="T32"> e disìn: <text:s/></text:span><text:span text:style-name="T43">Scoltinus, Signôr!</text:span></text:p>
      <text:p text:style-name="P52"/>
      <text:p text:style-name="P119"><text:span text:style-name="T81">L</text:span><text:span text:style-name="T82">i</text:span><text:span text:style-name="T81"> dal ambon e vegnin letis lis preieris. </text:span><text:span text:style-name="T93">Po dopo la </text:span><text:span text:style-name="T94">vuide</text:span><text:span text:style-name="T93"> e finìs.</text:span></text:p>
      <text:p text:style-name="P114"/>
      <text:p text:style-name="P85"><text:span text:style-name="T73">G.: <text:s/></text:span><text:span text:style-name="T32">Signôr, Pari sant, che in Crist Gjesù tu nus âs insegnât la strade de fedeltât a la nestre vocazion e mission, danus la </text:span><text:span text:style-name="T36">gracie</text:span><text:span text:style-name="T32"> di no molâ tal vivi il comandament dal amôr, par meretâ la ricompense eterne. Par Crist nestri Signôr. </text:span><text:span text:style-name="T43">Amen. </text:span></text:p>
      <text:p text:style-name="P55"/>
      <text:p text:style-name="P111">16. Cjant eucaristic</text:p>
      <text:p text:style-name="P55"/>
      <text:p text:style-name="P120"><text:span text:style-name="T75">G.:</text:span><text:span text:style-name="T90"> (O podìn sentâsi) </text:span><text:span text:style-name="T91">Preparìnsi</text:span><text:span text:style-name="T90"> a cjapâ la Comunion fasint insiemi <text:s/>il </text:span></text:p>
      <text:p text:style-name="P120"/>
      <text:p text:style-name="P115">cjant……......................................................................................…................</text:p>
      <text:p text:style-name="P118"/>
      <text:p text:style-name="P116">In timp dal cjant si cjape sù lis <text:span text:style-name="T113">ufiertis.</text:span> <text:s/></text:p>
      <text:p text:style-name="P118"/>
      <text:p text:style-name="P81"><text:span text:style-name="T78">Il </text:span><text:span text:style-name="T73">MINISTRI DE COMUNION </text:span><text:span text:style-name="T78">al va l</text:span><text:span text:style-name="T79">i</text:span><text:span text:style-name="T78"> dal</text:span><text:span text:style-name="T73"> </text:span><text:span text:style-name="T78"><text:s/>tabernacul, al cjape sù la pisside e le poe sul altâr fermantsi </text:span><text:span text:style-name="T80">li.</text:span><text:span text:style-name="T78"> Po al dîs...</text:span></text:p>
      <text:p text:style-name="P52"/>
      <text:p text:style-name="P111">17. Comunion</text:p>
      <text:p text:style-name="P112"/>
      <text:p text:style-name="P85"><text:span text:style-name="T73">Min. com.</text:span><text:span text:style-name="T32">: <text:s/>(Jevìn sù in pîts e </text:span><text:span text:style-name="T35">preparìnsi</text:span><text:span text:style-name="T32"> a fâ la comunion)</text:span></text:p>
      <text:p text:style-name="P112"/>
      <text:p text:style-name="P88"><text:span text:style-name="T39">Fradis e sûrs, il Signôr dopo di vênus fevelât, nus domande di jentrâ te nestre cjase. </text:span><text:span text:style-name="T40">Preparìnsi</text:span><text:span text:style-name="T39"> a ricevilu cuntune </text:span><text:span text:style-name="T40">preiere</text:span><text:span text:style-name="T39"> cidine di adorazion. </text:span></text:p>
      <text:p text:style-name="P42">(Restìn cidins un moment e preìn di bessôi.) </text:p>
      <text:p text:style-name="P34"/>
      <text:p text:style-name="P90">(moment di cidinôr)</text:p>
      <text:p text:style-name="P52"/>
      <text:p text:style-name="P111">18. Pari nestri</text:p>
      <text:p text:style-name="P112"/>
      <text:p text:style-name="P83"><text:span text:style-name="T73">Min. com</text:span><text:span text:style-name="T32">.: Si sin dâts dongje culì, </text:span><text:span text:style-name="T37">tor</text:span><text:span text:style-name="T32"> de stesse taule par cjapâ il cuarp dal Signôr Tant che une sole famee o preìn cu lis peraulis che Gjesù nus à insegnadis. Lui al è framieç di nô tal pan e tal vin de Eucaristie. Il </text:span><text:span text:style-name="T35">Spiritosant</text:span><text:span text:style-name="T32"> nus à dade la gjonde di </text:span><text:soft-page-break/><text:span text:style-name="T32">clamâ Diu nestri Pari e di fidâsi dal so dis</text:span><text:span text:style-name="T36">s</text:span><text:span text:style-name="T32">en di amôr.</text:span></text:p>
      <text:p text:style-name="P33"/>
      <text:p text:style-name="P41">Po ben: istruîts tai ordins che a salvin e scuelâts te dutrine divine o disìn cun scletece: </text:p>
      <text:p text:style-name="P33"/>
      <text:p text:style-name="P47">Pari nestri, che tu sês tai cîi, ch<text:span text:style-name="T113">e</text:span> al sedi santificât il to non,</text:p>
      <text:p text:style-name="P47">ch<text:span text:style-name="T112">e </text:span>al vegni il to ream, ch<text:span text:style-name="T112">e</text:span> e sedi fate la tô volontât,</text:p>
      <text:p text:style-name="P47">come in cîl, cussì in tiere.</text:p>
      <text:p text:style-name="P47">Danus vuê il pan che nus covente, parinus jù i nestris debits,</text:p>
      <text:p text:style-name="P47">come che ancje nô ur ai parìn jù ai nestris debitôrs;</text:p>
      <text:p text:style-name="P47">e no sta molânus te tentazion, ma liberinus dal mâl.</text:p>
      <text:p text:style-name="P55"/>
      <text:p text:style-name="P82"><text:span text:style-name="T73">Mm. com</text:span><text:span text:style-name="T43">.:</text:span><text:span text:style-name="T32"> <text:s text:c="4"/></text:span><text:span text:style-name="T34">Ve l’Agnel di Diu, velu chel ch</text:span><text:span text:style-name="T35">e </text:span><text:span text:style-name="T34">al cjape sù i pecjâts dal mont. </text:span></text:p>
      <text:p text:style-name="P48"><text:span text:style-name="T112">Fortunâts</text:span> chei ch<text:span text:style-name="T112">e</text:span> a son stâts invidâts a la cene dal Agnel.</text:p>
      <text:p text:style-name="P87"/>
      <text:p text:style-name="P87"><text:span text:style-name="T73">Ducj:</text:span><text:span text:style-name="T32"> Signôr, jo no merti che tu jentris cjase mê,</text:span></text:p>
      <text:p text:style-name="P48">ma dîs dome une peraule e la mê anime e sarà vuaride. </text:p>
      <text:p text:style-name="P75"/>
      <text:p text:style-name="P75">19. Cjant di comunion</text:p>
      <text:p text:style-name="P76"/>
      <text:p text:style-name="P81"><text:span text:style-name="T73">GUIDE: </text:span><text:span text:style-name="T32">Biel che o lin a fâ la comunion, i disìn grazie a Diu cul cjant </text:span></text:p>
      <text:p text:style-name="P42"/>
      <text:p text:style-name="P42">………..........................................................................................…</text:p>
      <text:p text:style-name="P31"/>
      <text:p text:style-name="P7">Biel che si cjante e ven dade fûr la comunion; po dopo la pisside e ven tornade a meti tal tabernacul.</text:p>
      <text:p text:style-name="P8"/>
      <text:p text:style-name="P10">20. Preiere</text:p>
      <text:p text:style-name="P11"><text:span text:style-name="T75">Min. com.:</text:span><text:span text:style-name="T81"> Lì dal altâr, al lei la preiere di ringraziament; po dopo al torne in bande. </text:span></text:p>
      <text:p text:style-name="P12"><text:span text:style-name="T75">Min. com.:</text:span><text:span text:style-name="T90">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1">trasformâle</text:span><text:span text:style-name="T90"> te tô famee, par Crist nestri Signôr. </text:span><text:span text:style-name="T92">Amen.</text:span></text:p>
      <text:p text:style-name="P123"><text:span text:style-name="T90">Preìn: O Diu, che in chescj sants misteris tu nus âs nudrîts cul cuarp e il sanc dal to Fi, f</text:span><text:span text:style-name="T41">âs che si </text:span><text:span text:style-name="T42">indalegrìn</text:span><text:span text:style-name="T41"> simpri pal to don, risultive cence fin di gnove vite. </text:span></text:p>
      <text:p text:style-name="P123"><text:span text:style-name="T90">Par Crist nestri Signôr. </text:span><text:span text:style-name="T92">Amen.</text:span></text:p>
      <text:p text:style-name="P9"/>
      <text:p text:style-name="P72">21. Cjant finâl</text:p>
      <text:p text:style-name="P77"/>
      <text:p text:style-name="P119"><text:span text:style-name="T81">La </text:span><text:span text:style-name="T75">GUIDE </text:span><text:span text:style-name="T81">e va lì dal ambon e e dîs:</text:span><text:span text:style-name="T77"> </text:span><text:span text:style-name="T90">(O podìn sentâsi) </text:span></text:p>
      <text:p text:style-name="P113"/>
      <text:p text:style-name="P42">O siarìn la nestre liturgjie de domenie cul <text:s text:c="2"/>cjant <text:s/></text:p>
      <text:p text:style-name="P42"/>
      <text:p text:style-name="P42">….....................................................................................……..................................</text:p>
      <text:p text:style-name="P71"/>
      <text:p text:style-name="P71"/>
      <text:p text:style-name="P71"><text:soft-page-break/></text:p>
      <text:p text:style-name="P71"/>
      <text:p text:style-name="P71"/>
      <text:p text:style-name="P72">22. Salût finâl</text:p>
      <text:p text:style-name="P121"/>
      <text:p text:style-name="P81"><text:span text:style-name="T73">G.: </text:span><text:span text:style-name="T78">simpri lì dal ambon, <text:s/>al lei i </text:span><text:span text:style-name="T83">avîs de domenie</text:span><text:span text:style-name="T78">, po al dîs:</text:span><text:span text:style-name="T83"> </text:span></text:p>
      <text:p text:style-name="P122"><text:s/></text:p>
      <text:p text:style-name="P81"><text:span text:style-name="T74">G.:</text:span><text:span text:style-name="T38"> (O jevìn su in pîts e o tornìn a fâ il segn de crôs)</text:span></text:p>
      <text:p text:style-name="P121"/>
      <text:p text:style-name="P91">Si segne e al dîs:</text:p>
      <text:p text:style-name="P81"><text:span text:style-name="T32">Tal non dal Pari, dal Fi e dal Spir</text:span><text:span text:style-name="T36">itussant</text:span><text:span text:style-name="T32">. </text:span><text:span text:style-name="T43">Amen.</text:span></text:p>
      <text:p text:style-name="P121"/>
      <text:p text:style-name="P85"><text:span text:style-name="T73">G.:</text:span><text:span text:style-name="T32"> La Peraule e il Pan che o vin spartît a àn fat viodi tal mieç di nô la presince di Gjesù, fi di Diu, che nus à dade la salvece. Tornâts gnûfs in </text:span><text:span text:style-name="T35">gracie</text:span><text:span text:style-name="T32"> dal calôr e de lûs de sô compagnie, o tornìn a la vite di ogni dì, cussients dal impegn di anunziâ a dut il mont l'amôr cence fin <text:s/>che Diu nus à dât.</text:span></text:p>
      <text:p text:style-name="P121"/>
      <text:p text:style-name="P85"><text:span text:style-name="T32">Lait cun Diu e puartait a ducj l'amôr di Crist. </text:span><text:span text:style-name="T35">Ringraciin</text:span><text:span text:style-name="T43"> Diu.</text:span></text:p>
      <text:p text:style-name="P121"/>
      <text:p text:style-name="P44">(Si p<text:span text:style-name="T112">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1-30T17:50:38.403000000</dc:date>
    <meta:editing-duration>P3DT16H26M11S</meta:editing-duration>
    <meta:editing-cycles>557</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476" meta:character-count="26027" meta:non-whitespace-character-count="21257"/>
  </office:meta>
</office:document-meta>
</file>