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460bc3" officeooo:paragraph-rsid="05460bc3"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460bc3" officeooo:paragraph-rsid="05460bc3" style:language-asian="en" style:country-asian="US" style:font-weight-asian="normal" style:font-size-complex="12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417324"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5417324" style:font-size-asian="5.25pt" style:language-asian="en" style:country-asian="US" style:font-weight-asian="normal" style:font-size-complex="6pt" style:font-weight-complex="normal"/>
    </style:style>
    <style:style style:name="P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5460bc3" officeooo:paragraph-rsid="05460bc3" style:font-size-asian="5.25pt" style:language-asian="en" style:country-asian="US" style:font-weight-asian="normal" style:font-size-complex="6pt" style:font-weight-complex="normal"/>
    </style:style>
    <style:style style:name="P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1"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030c1df" officeooo:paragraph-rsid="05417324" style:letter-kerning="true" style:font-name-asian="Mangal" style:font-size-asian="13pt" style:language-asian="en" style:country-asian="US" style:font-style-asian="normal" style:font-weight-asian="normal" style:font-size-complex="12pt" style:font-weight-complex="normal"/>
    </style:style>
    <style:style style:name="P12"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bold" officeooo:rsid="0030c1df" officeooo:paragraph-rsid="05417324" style:letter-kerning="true" style:font-name-asian="Mangal" style:font-size-asian="13pt" style:language-asian="en" style:country-asian="US" style:font-style-asian="normal" style:font-weight-asian="bold" style:font-size-complex="12pt" style:font-weight-complex="bold"/>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font-style="italic" style:font-style-complex="italic"/>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547265b" officeooo:paragraph-rsid="0547265b" style:font-size-asian="13pt" style:language-asian="en" style:country-asian="US" style:font-size-complex="13p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9"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2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 style:family="paragraph" style:parent-style-name="Text_20_body">
      <style:paragraph-properties fo:margin-top="0cm" fo:margin-bottom="0.212cm" loext:contextual-spacing="false" fo:text-align="start" style:justify-single-word="false"/>
      <style:text-properties fo:language="fur" fo:country="IT"/>
    </style:style>
    <style:style style:name="P22" style:family="paragraph" style:parent-style-name="Text_20_body">
      <style:paragraph-properties fo:margin-top="0cm" fo:margin-bottom="0.212cm" loext:contextual-spacing="false" fo:text-align="justify" style:justify-single-word="false"/>
      <style:text-properties fo:language="fur" fo:country="IT"/>
    </style:style>
    <style:style style:name="P23" style:family="paragraph" style:parent-style-name="Standard">
      <style:paragraph-properties fo:margin-top="0cm" fo:margin-bottom="0.212cm" loext:contextual-spacing="false" fo:text-align="start" style:justify-single-word="false" fo:orphans="0" fo:widows="0"/>
    </style:style>
    <style:style style:name="P2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9" style:family="paragraph" style:parent-style-name="Standard">
      <style:paragraph-properties fo:margin-top="0.101cm" fo:margin-bottom="0cm" loext:contextual-spacing="false" fo:text-align="justify" style:justify-single-word="false" fo:orphans="0" fo:widows="0"/>
    </style:style>
    <style:style style:name="P3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3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3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34"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font-style="italic" officeooo:rsid="051a6d33" officeooo:paragraph-rsid="052c1ee7" style:font-style-asian="italic" style:font-style-complex="italic"/>
    </style:style>
    <style:style style:name="P3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officeooo:paragraph-rsid="052c1ee7"/>
    </style:style>
    <style:style style:name="P3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54265f7" style:font-name-asian="Times New Roman1"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54265f7" style:font-name-asian="Times New Roman1" style:font-size-asian="13pt" style:language-asian="ar" style:country-asian="SA" style:font-style-asian="normal" style:font-weight-asian="normal" style:font-size-complex="13pt" style:font-style-complex="normal" style:font-weight-complex="normal"/>
    </style:style>
    <style:style style:name="P3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5a2aef" officeooo:paragraph-rsid="0548d541" style:font-name-asian="Times New Roman1" style:font-size-asian="13pt" style:language-asian="ar" style:country-asian="SA" style:font-style-asian="normal" style:font-weight-asian="normal" style:font-size-complex="13pt" style:font-style-complex="normal" style:font-weight-complex="normal"/>
    </style:style>
    <style:style style:name="P39" style:family="paragraph" style:parent-style-name="Corpo_20_del_20_testo_20_2">
      <style:paragraph-properties fo:margin-top="0cm" fo:margin-bottom="0.101cm" loext:contextual-spacing="false" fo:text-align="start"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2f9b94" officeooo:paragraph-rsid="054265f7" style:letter-kerning="true" style:font-name-asian="Mangal" style:font-size-asian="11.3500003814697pt" style:language-asian="hi" style:country-asian="IN" style:font-style-asian="normal" style:font-weight-asian="normal" style:font-size-complex="13pt" style:font-style-complex="normal" style:font-weight-complex="normal"/>
    </style:style>
    <style:style style:name="P40"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5a2aef" officeooo:paragraph-rsid="0548d541" style:font-size-asian="18pt" style:font-style-asian="normal" style:font-weight-asian="bold" style:font-size-complex="18pt" style:font-style-complex="normal" style:font-weight-complex="bold"/>
    </style:style>
    <style:style style:name="P4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42" style:family="paragraph" style:parent-style-name="Corpo_20_del_20_testo_20_2">
      <style:paragraph-properties fo:margin-top="0cm" fo:margin-bottom="0.101cm" loext:contextual-spacing="false" fo:text-align="start" style:justify-single-word="false" fo:orphans="2" fo:widows="2" fo:keep-with-next="always"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2f9b94" officeooo:paragraph-rsid="054265f7" style:letter-kerning="true" style:font-name-asian="Mangal" style:font-size-asian="11.3500003814697pt" style:language-asian="hi" style:country-asian="IN" style:font-style-asian="normal" style:font-weight-asian="normal" style:font-size-complex="13pt" style:font-style-complex="normal" style:font-weight-complex="normal"/>
    </style:style>
    <style:style style:name="P4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4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4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4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10pt" style:font-size-asian="8.75pt" style:font-size-complex="10pt"/>
    </style:style>
    <style:style style:name="P4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5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5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4265f7" officeooo:paragraph-rsid="054265f7" style:letter-kerning="true" style:font-name-asian="Times New Roman1" style:font-size-asian="5.25pt" style:language-asian="ar" style:country-asian="SA" style:font-style-asian="normal" style:font-weight-asian="normal" style:font-size-complex="6pt" style:font-weight-complex="normal"/>
    </style:style>
    <style:style style:name="P5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4265f7" officeooo:paragraph-rsid="0547265b" style:letter-kerning="true" style:font-name-asian="Times New Roman1" style:font-size-asian="5.25pt" style:language-asian="ar" style:country-asian="SA" style:font-style-asian="normal" style:font-weight-asian="normal" style:font-size-complex="6pt" style:font-weight-complex="normal"/>
    </style:style>
    <style:style style:name="P5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ca0be" officeooo:paragraph-rsid="054ca0be" style:letter-kerning="true" style:font-name-asian="Times New Roman1" style:font-size-asian="14pt" style:language-asian="ar" style:country-asian="SA" style:font-style-asian="normal" style:font-weight-asian="normal" style:font-size-complex="14pt"/>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48d541" officeooo:paragraph-rsid="0548d541" style:letter-kerning="true" style:font-name-asian="Arial2" style:font-size-asian="14pt" style:language-asian="en" style:country-asian="US" style:font-style-asian="normal" style:font-weight-asian="normal"/>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9"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7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1"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2"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73"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7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17324" officeooo:paragraph-rsid="0547265b" style:letter-kerning="true" style:font-name-asian="Times New Roman1" style:font-size-asian="8.75pt" style:language-asian="ar" style:country-asian="SA" style:font-style-asian="normal" style:font-weight-asian="normal" style:font-size-complex="10pt" style:font-weight-complex="normal"/>
    </style:style>
    <style:style style:name="P7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8"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47265b"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414421" style:letter-kerning="true" style:font-name-asian="Mangal" style:font-size-asian="13pt" style:language-asian="en" style:country-asian="US" style:font-style-asian="normal" style:font-weight-asian="normal"/>
    </style:style>
    <style:style style:name="P83" style:family="paragraph" style:parent-style-name="Standard">
      <style:paragraph-properties fo:orphans="0" fo:widows="0"/>
      <style:text-properties fo:color="#000000" style:font-name="Times New Roman" fo:font-size="13pt" fo:language="it" fo:country="IT" fo:font-style="normal" fo:font-weight="normal" officeooo:rsid="0539a2ca" officeooo:paragraph-rsid="0539a2ca" style:letter-kerning="true" style:font-name-asian="Mangal" style:font-size-asian="13pt" style:language-asian="en" style:country-asian="US" style:font-style-asian="normal" style:font-weight-asian="normal" style:font-size-complex="13pt"/>
    </style:style>
    <style:style style:name="P8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3ae9e7" style:letter-kerning="true" style:font-name-asian="Mangal" style:font-size-asian="11.3500003814697pt" style:language-asian="en" style:country-asian="US" style:font-style-asian="normal" style:font-weight-asian="normal" style:font-size-complex="13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7265b" officeooo:paragraph-rsid="0547265b" style:letter-kerning="true" style:font-name-asian="Times New Roman1" style:font-size-asian="13pt" style:language-asian="ar" style:country-asian="SA" style:font-style-asian="normal" style:font-weight-asian="normal"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60bc3" officeooo:paragraph-rsid="05460bc3" style:letter-kerning="true" style:font-name-asian="Times New Roman1"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4265f7" officeooo:paragraph-rsid="054265f7" style:letter-kerning="true" style:font-name-asian="Times New Roman1" style:font-size-asian="13pt" style:language-asian="ar" style:country-asian="SA" style:font-style-asian="normal" style:font-weight-asian="bold" style:font-weight-complex="bold"/>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4265f7" officeooo:paragraph-rsid="0547265b" style:letter-kerning="true" style:font-name-asian="Mangal" style:font-size-asian="13pt" style:language-asian="en" style:country-asian="US" style:font-style-asian="normal" style:font-weight-asian="bold" style:font-weight-complex="bold"/>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93" style:family="paragraph" style:parent-style-name="Standard">
      <style:paragraph-properties fo:orphans="0" fo:widows="0"/>
      <style:text-properties fo:color="#000000" style:font-name="Times New Roman" fo:font-size="13pt" fo:language="it" fo:country="IT" fo:font-style="italic" fo:font-weight="normal" officeooo:rsid="05460bc3" officeooo:paragraph-rsid="05460bc3" style:font-name-asian="Times New Roman1" style:font-size-asian="13pt" style:language-asian="en" style:country-asian="US" style:font-style-asian="italic" style:font-weight-asian="normal" style:font-size-complex="13pt"/>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5460bc3" officeooo:paragraph-rsid="05460bc3" style:letter-kerning="true" style:font-name-asian="Times New Roman1" style:font-size-asian="13pt" style:language-asian="en" style:country-asian="US" style:font-style-asian="italic" style:font-weight-asian="normal" style:font-size-complex="13pt"/>
    </style:style>
    <style:style style:name="P95"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96"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97"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9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language="fur" fo:country="IT"/>
    </style:style>
    <style:style style:name="P109" style:family="paragraph" style:parent-style-name="Standard">
      <style:paragraph-properties fo:text-align="start" style:justify-single-word="false" fo:orphans="0" fo:widows="0"/>
      <style:text-properties fo:language="fur" fo:country="IT" officeooo:paragraph-rsid="018c95f4"/>
    </style:style>
    <style:style style:name="P110" style:family="paragraph" style:parent-style-name="Standard">
      <style:paragraph-properties fo:orphans="0" fo:widows="0"/>
      <style:text-properties fo:language="fur" fo:country="IT"/>
    </style:style>
    <style:style style:name="P111" style:family="paragraph" style:parent-style-name="Standard">
      <style:paragraph-properties fo:orphans="0" fo:widows="0"/>
      <style:text-properties fo:language="fur" fo:country="IT" officeooo:paragraph-rsid="018bd991"/>
    </style:style>
    <style:style style:name="P112" style:family="paragraph" style:parent-style-name="Standard">
      <style:paragraph-properties fo:text-align="justify" style:justify-single-word="false" fo:orphans="0" fo:widows="0"/>
      <style:text-properties fo:language="fur" fo:country="IT"/>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4" style:family="paragraph" style:parent-style-name="Standard">
      <style:paragraph-properties fo:text-align="start" style:justify-single-word="false" fo:orphans="0" fo:widows="0"/>
      <style:text-properties fo:language="fur" fo:country="IT" officeooo:rsid="018c95f4" officeooo:paragraph-rsid="018c95f4"/>
    </style:style>
    <style:style style:name="P115" style:family="paragraph" style:parent-style-name="Standard">
      <style:paragraph-properties fo:text-align="start" style:justify-single-word="false" fo:orphans="0" fo:widows="0"/>
      <style:text-properties fo:language="fur" fo:country="IT" style:language-asian="en" style:country-asian="US"/>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52c1ee7"/>
    </style:style>
    <style:style style:name="P127" style:family="paragraph" style:parent-style-name="Standard">
      <style:paragraph-properties fo:text-align="justify" style:justify-single-word="false" fo:orphans="0" fo:widows="0"/>
      <style:text-properties officeooo:paragraph-rsid="0537714e"/>
    </style:style>
    <style:style style:name="P128" style:family="paragraph" style:parent-style-name="Standard">
      <style:paragraph-properties fo:text-align="justify" style:justify-single-word="false" fo:orphans="0" fo:widows="0"/>
      <style:text-properties officeooo:paragraph-rsid="0537fb29"/>
    </style:style>
    <style:style style:name="P129" style:family="paragraph" style:parent-style-name="Standard">
      <style:paragraph-properties fo:text-align="justify" style:justify-single-word="false" fo:orphans="0" fo:widows="0"/>
      <style:text-properties officeooo:paragraph-rsid="05460bc3"/>
    </style:style>
    <style:style style:name="P130" style:family="paragraph" style:parent-style-name="Standard">
      <style:paragraph-properties fo:text-align="justify" style:justify-single-word="false" fo:orphans="0" fo:widows="0"/>
      <style:text-properties officeooo:paragraph-rsid="05414421"/>
    </style:style>
    <style:style style:name="P131" style:family="paragraph" style:parent-style-name="Standard">
      <style:paragraph-properties fo:text-align="justify" style:justify-single-word="false" fo:orphans="0" fo:widows="0"/>
      <style:text-properties officeooo:paragraph-rsid="05417324"/>
    </style:style>
    <style:style style:name="P132" style:family="paragraph" style:parent-style-name="Standard">
      <style:paragraph-properties fo:text-align="justify" style:justify-single-word="false" fo:orphans="0" fo:widows="0"/>
      <style:text-properties officeooo:paragraph-rsid="0548d541"/>
    </style:style>
    <style:style style:name="P133" style:family="paragraph" style:parent-style-name="Standard">
      <style:paragraph-properties fo:text-align="start" style:justify-single-word="false" fo:orphans="0" fo:widows="0"/>
    </style:style>
    <style:style style:name="P134" style:family="paragraph" style:parent-style-name="Standard">
      <style:paragraph-properties fo:text-align="start" style:justify-single-word="false" fo:orphans="0" fo:widows="0">
        <style:tab-stops>
          <style:tab-stop style:position="12.885cm"/>
        </style:tab-stops>
      </style:paragraph-properties>
    </style:style>
    <style:style style:name="P135" style:family="paragraph" style:parent-style-name="Standard">
      <style:paragraph-properties fo:orphans="0" fo:widows="0"/>
    </style:style>
    <style:style style:name="P136" style:family="paragraph" style:parent-style-name="Standard">
      <style:paragraph-properties fo:orphans="0" fo:widows="0"/>
      <style:text-properties officeooo:paragraph-rsid="053ae9e7"/>
    </style:style>
    <style:style style:name="P137" style:family="paragraph" style:parent-style-name="Standard">
      <style:paragraph-properties fo:orphans="0" fo:widows="0"/>
      <style:text-properties officeooo:paragraph-rsid="05460bc3"/>
    </style:style>
    <style:style style:name="P138" style:family="paragraph" style:parent-style-name="Standard">
      <style:paragraph-properties fo:text-align="justify" style:justify-single-word="false" fo:orphans="0" fo:widows="0"/>
      <style:text-properties fo:font-size="6pt" style:font-size-asian="5.25pt" style:font-size-complex="6pt"/>
    </style:style>
    <style:style style:name="P139"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40" style:family="paragraph" style:parent-style-name="Standard">
      <style:paragraph-properties fo:orphans="0" fo:widows="0"/>
      <style:text-properties fo:font-size="13pt" officeooo:rsid="05460bc3" officeooo:paragraph-rsid="05460bc3" style:font-size-asian="13pt" style:font-size-complex="13pt"/>
    </style:style>
    <style:style style:name="P141" style:family="paragraph" style:parent-style-name="Standard">
      <style:paragraph-properties fo:text-align="justify" style:justify-single-word="false" fo:orphans="0" fo:widows="0"/>
      <style:text-properties officeooo:rsid="05460bc3" officeooo:paragraph-rsid="05460bc3"/>
    </style:style>
    <style:style style:name="P142" style:family="paragraph" style:parent-style-name="Standard">
      <style:paragraph-properties fo:text-align="justify" style:justify-single-word="false" fo:orphans="0" fo:widows="0"/>
      <style:text-properties fo:font-weight="normal" officeooo:rsid="054265f7" officeooo:paragraph-rsid="0547265b" style:font-weight-asian="normal" style:font-weight-complex="normal"/>
    </style:style>
    <style:style style:name="P143" style:family="paragraph" style:parent-style-name="Standard">
      <style:paragraph-properties fo:text-align="justify" style:justify-single-word="false" fo:orphans="0" fo:widows="0"/>
      <style:text-properties fo:font-size="14pt" officeooo:paragraph-rsid="054d8f2f" style:font-size-asian="14pt"/>
    </style:style>
    <style:style style:name="P144" style:family="paragraph" style:parent-style-name="Standard">
      <style:paragraph-properties fo:margin-top="0cm" fo:margin-bottom="0cm" loext:contextual-spacing="false" fo:orphans="0" fo:widows="0"/>
      <style:text-properties fo:font-size="14pt" officeooo:paragraph-rsid="053bac0f" style:font-size-asian="14pt"/>
    </style:style>
    <style:style style:name="P14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48"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0"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53" style:family="paragraph" style:parent-style-name="Corpo_20_del_20_testo_20_2">
      <style:paragraph-properties fo:text-align="start" style:justify-single-word="false"/>
      <style:text-properties fo:language="fur" fo:country="IT"/>
    </style:style>
    <style:style style:name="P154" style:family="paragraph" style:parent-style-name="Corpo_20_del_20_testo_20_2">
      <style:paragraph-properties fo:text-align="start" style:justify-single-word="false"/>
      <style:text-properties fo:language="fur" fo:country="IT" officeooo:paragraph-rsid="018bd991"/>
    </style:style>
    <style:style style:name="P15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7" style:family="paragraph" style:parent-style-name="Text_20_body">
      <style:paragraph-properties fo:margin-top="0cm" fo:margin-bottom="0.011cm" loext:contextual-spacing="false" fo:text-align="justify" style:justify-single-word="false"/>
      <style:text-properties fo:language="fur" fo:country="IT"/>
    </style:style>
    <style:style style:name="P158"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d8f2f" officeooo:paragraph-rsid="054d8f2f" style:letter-kerning="true" style:font-name-asian="Times New Roman1" style:font-size-asian="14pt" style:language-asian="ar" style:country-asian="SA" style:font-style-asian="normal" style:font-weight-asian="normal" style:font-size-complex="14pt"/>
    </style:style>
    <style:style style:name="T1" style:family="text">
      <style:text-properties fo:font-weight="bold" style:font-name-asian="Times New Roman1"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34b6d8"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460bc3"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460bc3" style:letter-kerning="true" style:font-name-asian="Times New Roman1" style:font-size-asian="13pt" style:language-asian="ar" style:country-asian="SA" style:font-style-asian="normal" style:font-weight-asian="normal" style:font-weight-complex="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414421"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460bc3"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e9321" style:font-name-asian="Times New Roman"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officeooo:rsid="0547265b" style:letter-kerning="true" style:font-name-asian="Times New Roman1" style:font-size-asian="13pt" style:language-asian="ar" style:country-asian="SA" style:font-style-asian="normal"/>
    </style:style>
    <style:style style:name="T1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0"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1" style:family="text">
      <style:text-properties fo:color="#000000" style:font-name="Times New Roman" fo:font-size="13pt" fo:language="it" fo:country="IT" style:letter-kerning="true" style:font-name-asian="Mangal" style:font-size-asian="13pt" style:language-asian="en" style:country-asian="US"/>
    </style:style>
    <style:style style:name="T22" style:family="text">
      <style:text-properties fo:color="#000000" style:font-name="Times New Roman" fo:font-size="13pt" fo:language="it" fo:country="IT" style:letter-kerning="true" style:font-name-asian="Mangal" style:font-size-asian="13pt" style:language-asian="hi" style:country-asian="IN"/>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2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4"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5" style:family="text">
      <style:text-properties fo:color="#000000" style:font-name="Times New Roman" fo:font-size="12pt" fo:language="it" fo:country="IT" style:letter-kerning="true" style:font-name-asian="Mangal" style:font-size-asian="12pt" style:language-asian="hi" style:country-asian="IN"/>
    </style:style>
    <style:style style:name="T4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47" style:family="text">
      <style:text-properties fo:color="#000000" style:font-name="Times New Roman" fo:language="fur" fo:country="IT" fo:font-style="normal" fo:font-weight="normal" officeooo:rsid="05389eb8" style:letter-kerning="true" style:font-name-asian="Times New Roman1" style:language-asian="ar" style:country-asian="SA" style:font-style-asian="normal" style:font-weight-asian="normal" style:font-size-complex="14pt"/>
    </style:style>
    <style:style style:name="T48" style:family="text">
      <style:text-properties fo:color="#000000" style:font-name="Times New Roman" fo:language="fur" fo:country="IT" fo:font-style="normal" fo:font-weight="normal" officeooo:rsid="054d8f2f" style:letter-kerning="true" style:font-name-asian="Times New Roman1" style:language-asian="ar" style:country-asian="SA" style:font-style-asian="normal" style:font-weight-asian="normal" style:font-size-complex="14pt"/>
    </style:style>
    <style:style style:name="T49" style:family="text">
      <style:text-properties fo:color="#000000" style:font-name="Times New Roman" fo:language="fur" fo:country="IT" fo:font-style="normal" fo:font-weight="bold" officeooo:rsid="054d8f2f" style:letter-kerning="true" style:font-name-asian="Times New Roman1" style:language-asian="ar" style:country-asian="SA" style:font-style-asian="normal" style:font-weight-asian="bold" style:font-size-complex="14pt" style:font-weight-complex="bold"/>
    </style:style>
    <style:style style:name="T50" style:family="text">
      <style:text-properties fo:color="#000000" style:font-name="Times New Roman" fo:font-size="9pt" fo:language="fur" fo:country="IT" fo:font-style="normal" style:text-underline-style="none" fo:font-weight="normal" officeooo:rsid="0514b95d" style:letter-kerning="true" style:font-name-asian="Arial2" style:font-size-asian="9pt" style:language-asian="en" style:country-asian="US" style:font-style-asian="normal" style:font-weight-asian="normal" style:font-size-complex="9pt"/>
    </style:style>
    <style:style style:name="T51"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52"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53" style:family="text">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T54" style:family="text">
      <style:text-properties fo:color="#ff0000" fo:font-weight="bold" style:font-weight-asian="bold"/>
    </style:style>
    <style:style style:name="T55" style:family="text">
      <style:text-properties fo:color="#ff0000" fo:font-style="normal" fo:font-weight="bold" style:font-style-asian="normal" style:font-weight-asian="bold"/>
    </style:style>
    <style:style style:name="T5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62" style:family="text">
      <style:text-properties fo:color="#ff0000" style:font-name="Times New Roman" fo:font-size="13pt" fo:language="it" fo:country="IT" style:letter-kerning="true" style:font-name-asian="Mangal" style:font-size-asian="13pt" style:language-asian="hi" style:country-asian="IN"/>
    </style:style>
    <style:style style:name="T6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8" style:family="text">
      <style:text-properties fo:color="#ff0000" style:font-name="Times New Roman" fo:font-size="14pt"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5"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8" style:family="text">
      <style:text-properties fo:color="#ff0000" style:font-name="Times New Roman" fo:font-size="12pt" fo:language="it" fo:country="IT" style:letter-kerning="true" style:font-name-asian="Mangal" style:font-size-asian="12pt" style:language-asian="hi" style:country-asian="IN"/>
    </style:style>
    <style:style style:name="T7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fo:color="#3deb3d" style:font-name="Times New Roman" fo:font-size="12pt" fo:language="it" fo:country="IT" style:letter-kerning="true" style:font-name-asian="Mangal" style:font-size-asian="12pt" style:language-asian="hi" style:country-asian="IN"/>
    </style:style>
    <style:style style:name="T83" style:family="text">
      <style:text-properties style:font-name="Times New Roman" fo:font-size="14pt" fo:font-style="normal" fo:font-weight="normal" style:font-size-asian="14pt" style:language-asian="en" style:country-asian="US" style:font-style-asian="normal" style:font-weight-asian="normal"/>
    </style:style>
    <style:style style:name="T8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85" style:family="text">
      <style:text-properties style:font-name="Times New Roman" fo:font-size="14pt" fo:font-style="normal" fo:font-weight="bold" style:font-size-asian="14pt" style:language-asian="en" style:country-asian="US" style:font-style-asian="normal" style:font-weight-asian="bold"/>
    </style:style>
    <style:style style:name="T86"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87"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88" style:family="text">
      <style:text-properties fo:font-size="15pt" style:font-size-asian="15pt" style:font-style-asian="italic" style:font-weight-asian="normal" style:font-size-complex="15pt" style:font-style-complex="italic"/>
    </style:style>
    <style:style style:name="T89" style:family="text">
      <style:text-properties fo:font-size="15pt" officeooo:rsid="0119f5e2" style:font-size-asian="15pt" style:font-style-asian="italic" style:font-weight-asian="normal" style:font-size-complex="15pt" style:font-style-complex="italic"/>
    </style:style>
    <style:style style:name="T90" style:family="text">
      <style:text-properties fo:font-size="15pt" officeooo:rsid="03ea0421" style:font-size-asian="15pt" style:font-style-asian="italic" style:font-weight-asian="normal" style:font-size-complex="15pt" style:font-style-complex="italic"/>
    </style:style>
    <style:style style:name="T91" style:family="text">
      <style:text-properties fo:font-size="15pt" officeooo:rsid="050f7fee" style:font-size-asian="15pt" style:font-style-asian="italic" style:font-weight-asian="normal" style:font-size-complex="15pt" style:font-style-complex="italic"/>
    </style:style>
    <style:style style:name="T92" style:family="text">
      <style:text-properties fo:font-size="15pt" officeooo:rsid="051e9321" style:font-size-asian="15pt" style:font-style-asian="italic" style:font-weight-asian="normal" style:font-size-complex="15pt" style:font-style-complex="italic"/>
    </style:style>
    <style:style style:name="T93" style:family="text">
      <style:text-properties fo:font-size="15pt" officeooo:rsid="052bec5f" style:font-size-asian="15pt" style:font-style-asian="italic" style:font-weight-asian="normal" style:font-size-complex="15pt" style:font-style-complex="italic"/>
    </style:style>
    <style:style style:name="T94" style:family="text">
      <style:text-properties fo:font-size="15pt" officeooo:rsid="05347e29" style:font-size-asian="15pt" style:font-style-asian="italic" style:font-weight-asian="normal" style:font-size-complex="15pt" style:font-style-complex="italic"/>
    </style:style>
    <style:style style:name="T95" style:family="text">
      <style:text-properties fo:font-size="15pt" officeooo:rsid="0539a2ca" style:font-size-asian="15pt" style:font-style-asian="italic" style:font-weight-asian="normal" style:font-size-complex="15pt" style:font-style-complex="italic"/>
    </style:style>
    <style:style style:name="T96" style:family="text">
      <style:text-properties fo:font-size="15pt" officeooo:rsid="053f46da" style:font-size-asian="15pt" style:font-style-asian="italic" style:font-weight-asian="normal" style:font-size-complex="15pt" style:font-style-complex="italic"/>
    </style:style>
    <style:style style:name="T97" style:family="text">
      <style:text-properties fo:font-size="15pt" officeooo:rsid="05460bc3" style:font-size-asian="15pt" style:font-style-asian="italic" style:font-weight-asian="normal" style:font-size-complex="15pt" style:font-style-complex="italic"/>
    </style:style>
    <style:style style:name="T98" style:family="text">
      <style:text-properties style:text-underline-style="none"/>
    </style:style>
    <style:style style:name="T99" style:family="text">
      <style:text-properties style:text-underline-style="none" officeooo:rsid="0190c98f"/>
    </style:style>
    <style:style style:name="T100" style:family="text">
      <style:text-properties style:text-underline-style="none" officeooo:rsid="054aa5a0"/>
    </style:style>
    <style:style style:name="T101" style:family="text">
      <style:text-properties fo:font-size="12pt" style:text-underline-style="none" officeooo:rsid="0190c98f" style:font-size-asian="12pt" style:font-size-complex="12pt"/>
    </style:style>
    <style:style style:name="T102" style:family="text">
      <style:text-properties fo:font-size="12pt" style:text-underline-style="none" officeooo:rsid="04dd4a01" style:font-size-asian="12pt" style:font-size-complex="12pt"/>
    </style:style>
    <style:style style:name="T103" style:family="text">
      <style:text-properties officeooo:rsid="01e51b2d"/>
    </style:style>
    <style:style style:name="T104" style:family="text">
      <style:text-properties officeooo:rsid="04d532ea"/>
    </style:style>
    <style:style style:name="T105" style:family="text">
      <style:text-properties officeooo:rsid="04dd4a01"/>
    </style:style>
    <style:style style:name="T106" style:family="text">
      <style:text-properties officeooo:rsid="0500ef67"/>
    </style:style>
    <style:style style:name="T107" style:family="text">
      <style:text-properties style:font-name-asian="Times New Roman1"/>
    </style:style>
    <style:style style:name="T108" style:family="text">
      <style:text-properties officeooo:rsid="05389eb8"/>
    </style:style>
    <style:style style:name="T109" style:family="text">
      <style:text-properties fo:font-style="italic" style:font-style-asian="italic" style:font-style-complex="italic"/>
    </style:style>
    <style:style style:name="T110" style:family="text">
      <style:text-properties officeooo:rsid="005d39f2"/>
    </style:style>
    <style:style style:name="T111" style:family="text">
      <style:text-properties officeooo:rsid="054d8e10"/>
    </style:style>
    <style:style style:name="T112" style:family="text">
      <style:text-properties officeooo:rsid="054d8f2f"/>
    </style:style>
    <style:style style:name="T113" style:family="text">
      <style:text-properties officeooo:rsid="054d9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1"/>LITURGIA DELLA PAROLA</text:p>
      <text:p text:style-name="P25"/>
      <text:p text:style-name="P24">“È... indispensabile, secondo l'antichissima tradizione ecclesiale, che i fedeli si radunino nel giorno del Signore anche quando sia assente il presbitero. </text:p>
      <text:p text:style-name="P2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6"/>
      <text:p text:style-name="P26"/>
      <text:p text:style-name="P27"><text:span text:style-name="T92">Domenica </text:span><text:span text:style-name="T93"><text:s/></text:span><text:span text:style-name="T97">I</text:span><text:span text:style-name="T95">I</text:span><text:span text:style-name="T96"> <text:s/>di Quaresima</text:span><text:span text:style-name="T90"> </text:span><text:span text:style-name="T89">–</text:span><text:span text:style-name="T88"> </text:span><text:span text:style-name="T97">25</text:span><text:span text:style-name="T94"> <text:s/>febbraio</text:span><text:span text:style-name="T88"> 201</text:span><text:span text:style-name="T91">8</text:span></text:p>
      <text:p text:style-name="P28"/>
      <text:p text:style-name="P13">1. Riti iniziali</text:p>
      <text:p text:style-name="P133"><text:span text:style-name="T59">GUIDA: </text:span><text:span text:style-name="T56">Dall’ambone delle letture, fa il segno della croce e dice:</text:span></text:p>
      <text:p text:style-name="P79">(Ci alziamo in piedi per celebrare assieme la Liturgia della Parola.) </text:p>
      <text:p text:style-name="P135"><text:span text:style-name="T3">Nel nome del Padre del Figlio e dello Spirito Santo. </text:span><text:span text:style-name="T16">Amen.</text:span><text:span text:style-name="T19"> <text:s/></text:span></text:p>
      <text:p text:style-name="P133"><text:span text:style-name="T59">G</text:span><text:span text:style-name="T16">.:</text:span><text:span text:style-name="T3"> <text:s/>Benediciamo il Padre e il Figlio e lo Spirito Santo, ora e sempre, nei secoli dei secoli. </text:span><text:span text:style-name="T16">Amen.</text:span></text:p>
      <text:p text:style-name="P78"/>
      <text:p text:style-name="P105">2. Canto d’ inizio</text:p>
      <text:p text:style-name="P133"><text:span text:style-name="T59">G</text:span><text:span text:style-name="T16">.</text:span><text:span text:style-name="T3">: <text:s/>Con un canto eleviamo, anzitutto, la nostra lode al Signore; facciamo il </text:span></text:p>
      <text:p text:style-name="P79"/>
      <text:p text:style-name="P79">canto…….............…………………………………alla pagina……… del libretto</text:p>
      <text:p text:style-name="P78"/>
      <text:p text:style-name="P105">3. Accoglienza</text:p>
      <text:p text:style-name="P129"><text:span text:style-name="T63">G.</text:span><text:span text:style-name="T64">: </text:span><text:span text:style-name="T8">Fratelli e sorelle, oggi, seconda domenica di Quaresima, siamo alla seconda tappa nel nostro cammino penitenziale verso la Pasqua. Oggi di nuovo sul monte della Trasfigurazione risuona la voce del Padre: “Questi è il Figlio mio, l'amato: ascoltatelo”.</text:span></text:p>
      <text:p text:style-name="P89">Oggi siamo invitati ad avere i piedi per terra ma lo sguardo rivolto verso l'alto. Contempliamo Abramo che sale sul monte con il figlio Isacco, carico della legna per il sacrificio. Contempliamo i discepoli che salgono sul Tabor con Gesù. Tutti discendono trasformati, carichi della speranza di una promessa nuova. </text:p>
      <text:p text:style-name="P129"><text:span text:style-name="T8">La parola del Signore ci ricorda la fede disponibile di Abramo e la fedeltà perenne di Dio. La nostra riflessione e la nostra preghiera vogliono esprimere la nostra fede nel Dio fedele ed amico. </text:span><text:span text:style-name="T10">Anche noi chiediamo di essere rinnovati e salvati. </text:span><text:span text:style-name="T9"><text:s/></text:span></text:p>
      <text:p text:style-name="P82"/>
      <text:p text:style-name="P133"><text:span text:style-name="T79">4. Gloria </text:span><text:span text:style-name="T22"><text:s text:c="2"/></text:span></text:p>
      <text:p text:style-name="P123"><text:span text:style-name="T63">G.</text:span><text:span text:style-name="T45">: <text:s/></text:span><text:span text:style-name="T20">(Non si dice)</text:span></text:p>
      <text:p text:style-name="P78"/>
      <text:p text:style-name="P105">5. Colletta</text:p>
      <text:p text:style-name="P130"><text:span text:style-name="T59">G.:</text:span><text:span text:style-name="T3"> <text:s/>Preghiamo: o Dio, Padre buono, che non hai risparmiato il tuo Figlio unigenito, ma lo hai dato per noi peccatori; rafforzaci nell'obbedienza della fede, perché seguiamo in tutto le sue orme e siamo con lui trasfigurati nella luce della tua gloria. </text:span></text:p>
      <text:p text:style-name="P123"><text:span text:style-name="T3">Per il nostro Signore Gesù Cristo tuo figlio che è Dio, e vive e regna con te nell'unità dello Spirito Santo, nei secoli dei secoli. <text:s/></text:span><text:span text:style-name="T16">Amen.</text:span><text:span text:style-name="T3"> <text:s text:c="3"/></text:span><text:span text:style-name="T4">(</text:span><text:span text:style-name="T3">ci possiamo sedere)</text:span></text:p>
      <text:p text:style-name="P135"/>
      <text:p text:style-name="P135"><text:span text:style-name="T79">6. Prima lettura</text:span><text:span text:style-name="T26"> <text:s/></text:span><text:span text:style-name="T56">Uno dei lettori, all’ambone, legge la prima lettura</text:span></text:p>
      <text:p text:style-name="P83"><text:span text:style-name="T1">Dal libro della Genesi <text:s/></text:span><text:span text:style-name="T107"><text:s/>(22,1...18)</text:span></text:p>
      <text:p text:style-name="P93">Il patto di Alleanza, annunciato con Noè dopo il diluvio, è ora rinnovato con Abramo dopo la sua testimonianza di fede. Nel nuovo Testamento, o nuova Alleanza, non sarà Abramo a dare a Dio il proprio figlio ma Dio stesso darà a noi il suo. </text:p>
      <text:p text:style-name="P135"><text:soft-page-break/><text:span text:style-name="T79">7. Salmo <text:s/></text:span><text:span text:style-name="T56">Il lettore presenta e recita il salmo come il solito</text:span></text:p>
      <text:p text:style-name="P137"><text:span text:style-name="T11">(</text:span><text:span text:style-name="T17">Salmo</text:span><text:span text:style-name="T12"> </text:span><text:span text:style-name="T14">115,10...19</text:span><text:span text:style-name="T13">)</text:span></text:p>
      <text:p text:style-name="P94">Il salmo 115 è un ringraziamento al Signore che libera dall'incubo della morte. In esso l'autore ricorda un passato angoscioso, segnato da amarezza e infelicità; rammenta anche la supplica che ha innalzato al Signore e ora la trasforma in gratitudine, perché il Signore ha liberato il suo fedele</text:p>
      <text:p text:style-name="P96"/>
      <text:p text:style-name="P135"><text:span text:style-name="T79">8. Seconda lettura </text:span><text:span text:style-name="T24"><text:s/></text:span><text:span text:style-name="T56">Il lettore legge la seconda lettura</text:span></text:p>
      <text:p text:style-name="P140"><text:span text:style-name="T44">Dalla lettera di san Paolo apostolo ai Romani</text:span><text:span text:style-name="T43"> <text:s text:c="2"/>(8,31-34)</text:span></text:p>
      <text:p text:style-name="P94">Niente e nessuno potrà separarci dall'amore di Cristo, perché egli, morto e risuscitato, ora siede alla destra di Dio e intercede per noi. È lui il vero agnello immolato che sostituisce i sacrifici dell'uomo, cosi ci richiama l'episodio della Genesi, nel quale Abramo è pronto a immolare suo figlio.</text:p>
      <text:p text:style-name="P94">È la nostra fede in Cristo che ci salva. </text:p>
      <text:p text:style-name="P97"/>
      <text:p text:style-name="P135"><text:span text:style-name="T79">9. Alleluia <text:s/></text:span><text:span text:style-name="T56">Viene cantato l’alleluia come il solito</text:span></text:p>
      <text:p text:style-name="P135"><text:span text:style-name="T79">10. Vangelo <text:s/></text:span><text:span text:style-name="T56">Possibilmente un secondo lettore legge il Vangelo</text:span></text:p>
      <text:p text:style-name="P135"><text:span text:style-name="T79">11. Omelia </text:span><text:span text:style-name="T56">Uno dei lettori legge lentamente le riflessioni sul tema della domenica preparate in precedenza.</text:span></text:p>
      <text:p text:style-name="P95"/>
      <text:p text:style-name="P135"><text:span text:style-name="T79">12 Atto penitenziale</text:span><text:span text:style-name="T82"> </text:span><text:span text:style-name="T45"><text:s/></text:span><text:span text:style-name="T56">La guida si porta all’ambone e invita all’atto penitenziale con le seguenti parole.</text:span></text:p>
      <text:p text:style-name="P123"><text:span text:style-name="T65">G.:</text:span><text:span text:style-name="T27"> <text:s/></text:span><text:span text:style-name="T21">(Ci alziamo in piedi per chiedere perdono dei nostri peccati)</text:span></text:p>
      <text:p text:style-name="P3">Invito all'atto penitenziale: Dio è con noi, Dio è per noi. Questa parola è piena di consolazione perché ci dice che ci difende, ci custodisce, si prende cura di noi e sa perdonarci se siamo disposti a riconoscere il nostro peccato. </text:p>
      <text:p text:style-name="P3">Ora, per tutte le nostre debolezze chiediamo, con umiltà, la misericordia e il perdono. </text:p>
      <text:p text:style-name="P3">Riconosciamo e confessiamo i nostri peccati davanti a Dio e alla comunità.</text:p>
      <text:p text:style-name="P5">(Breve pausa di silenzio). </text:p>
      <text:p text:style-name="P6"/>
      <text:p text:style-name="P6"/>
      <text:p text:style-name="P15">Momento di silenzio.</text:p>
      <text:p text:style-name="P6"/>
      <text:p text:style-name="P6"/>
      <text:p text:style-name="P4">- Signore, abbiamo preferito una vita in ombra, piuttosto che essere inondati della tua luce: abbi pietà di noi. <text:span text:style-name="T2">Signore pietà. </text:span></text:p>
      <text:p text:style-name="P8"/>
      <text:p text:style-name="P4">- Cristo, abbiamo macchiato e strappato la veste della festa, quella che ci è stata affidata nel battesimo: abbi pietà di noi. <text:s/><text:span text:style-name="T2">Cristo pietà. </text:span></text:p>
      <text:p text:style-name="P8"/>
      <text:p text:style-name="P4">- Signore, stiamo meglio nascosti sul monte che non impegnati nel quotidiano. Vorremmo evitare il rischio della testimonianza: abbi pietà di noi. <text:span text:style-name="T2">Signore pietà. </text:span></text:p>
      <text:p text:style-name="P8"/>
      <text:p text:style-name="P7"/>
      <text:p text:style-name="P11">Quel giorno, sul monte, tu hai fatto risplendere la tua bellezza nel Figlio fatto uomo. Trasforma anche la nostra esistenza con la tua misericordia che guarisce e risana. </text:p>
      <text:p text:style-name="P123"><text:span text:style-name="T3">Che tu sia benedetto nei secoli dei secoli. </text:span><text:span text:style-name="T16">Amen. </text:span></text:p>
      <text:p text:style-name="P12"/>
      <text:p text:style-name="P87"/>
      <text:p text:style-name="P106">13. Segno di pace</text:p>
      <text:p text:style-name="P137"><text:span text:style-name="T59">G.:</text:span><text:span text:style-name="T3"> <text:s/></text:span><text:span text:style-name="T6">Non c'è nulla di più luminoso di un volto che si apre al sorriso. Non c'è nulla di più splendido di una mano tesa nella sincerità e nella fraternità. La luce di Dio possa trasparire dai nostri gesti di riconciliazione e di pace. Scambiamoci un segno di pace. <text:s/></text:span></text:p>
      <text:p text:style-name="P136"><text:soft-page-break/><text:span text:style-name="T5"><text:s/></text:span><text:span text:style-name="T3"><text:s/></text:span><text:span text:style-name="T79">14. Professione di fede</text:span></text:p>
      <text:p text:style-name="P123"><text:span text:style-name="T63">G.:</text:span><text:span text:style-name="T26"> </text:span><text:span text:style-name="T3">(In comunione con tutta la Chiesa proclamiamo la nostra fede)</text:span></text:p>
      <text:p text:style-name="P4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85"/>
      <text:p text:style-name="P106">15. Preghiera dei fedeli</text:p>
      <text:p text:style-name="P121">La guida introduce e poi concluderà la preghiera che si svolge come il solito ma restando sempre all’ambone.</text:p>
      <text:p text:style-name="P139"/>
      <text:p text:style-name="P129"><text:span text:style-name="T59">G.</text:span><text:span text:style-name="T61">: </text:span><text:span text:style-name="T7">Fratelli e sorelle, c'è per ognuno di noi un monte in cui il Signore si rivela e fa sgorgare la gioia. Ma c'è anche un Calvario che ci attende, una croce da portare. Rimani accanto a noi, Signore, quando avvertiamo la fatica e il peso dell'esistenza. </text:span></text:p>
      <text:p text:style-name="P141"><text:span text:style-name="T7">A te diciamo insieme: </text:span><text:span text:style-name="T15">Rischiara il nostro cammino, Signore! </text:span></text:p>
      <text:p text:style-name="P55"/>
      <text:p text:style-name="P88">1. Per tutti i credenti che si riconoscono "figli di Abramo": ebrei, cristiani e musulmani. La ricerca sincera della giustizia e della pace estingua i focolai di violenza e di odio. Ognuno tolga dall'immagine di Dio le maschere che la deturpano. Preghiamo ... </text:p>
      <text:p text:style-name="P56"/>
      <text:p text:style-name="P88">2. Per i discepoli di Gesù e in particolare per quanti patiscono esclusione e sopruso. Liberali dalla paura e dallo scoraggiamento. Infondi nei loro cuori la forza tranquilla della speranza. Preghiamo ... </text:p>
      <text:p text:style-name="P56"/>
      <text:p text:style-name="P88">3. <text:s/>Per i governanti che ignorano il grido e le sofferenze dei poveri, per coloro che irridono alle richieste dei miseri: apri una breccia nei loro cuori induriti, risveglia la loro coscienza. Preghiamo ... </text:p>
      <text:p text:style-name="P56"/>
      <text:p text:style-name="P88">4. <text:s/>Per coloro che hanno perduto una persona cara, per chi è prostrato da dolore che lacera il profondo dell'anima. Fa' risplendere la tua luce di bontà. Preghiamo ... </text:p>
      <text:p text:style-name="P56"/>
      <text:p text:style-name="P88">5. <text:s/>Per quanti prendono a cuore la sorte di tante persone sole ed abbandonate, per i volontari e le volontarie che sostengono iniziative di solidarietà. Dona ai loro gesti di far avvertire la forza del tuo amore. Preghiamo ... </text:p>
      <text:p text:style-name="P75"/>
      <text:p text:style-name="P88">Signore, tu ci doni come guida sicura la parola di Gesù, il tuo Figlio. Sostienici perché possiamo restargli fedeli nel tempo della prova. </text:p>
      <text:p text:style-name="P142"><text:span text:style-name="T18">Tu sei il nostro Padre per i secoli dei secoli. <text:s/></text:span><text:span text:style-name="T15">Amen.</text:span></text:p>
      <text:p text:style-name="P90"/>
      <text:p text:style-name="P105">16. Canto eucaristico</text:p>
      <text:p text:style-name="P123"><text:span text:style-name="T59">G.:</text:span><text:span text:style-name="T26"> <text:s/></text:span><text:span text:style-name="T3">(Ci possiamo sedere) Prepariamoci a ricevere l’Eucaristia facendo assieme </text:span></text:p>
      <text:p text:style-name="P120"/>
      <text:p text:style-name="P79"><text:s/>il canto………… …………………………………….di pagina……....</text:p>
      <text:p text:style-name="P122"><text:soft-page-break/>Durante il canto si raccoglie le offerte.</text:p>
      <text:p text:style-name="P86"/>
      <text:p text:style-name="P123"><text:span text:style-name="T56">Il </text:span><text:span text:style-name="T59">MINISTRO DELLA COMUNIONE</text:span><text:span text:style-name="T56"> va al tabernacolo, preleva la pisside e la depone sull’altare fermandosi qui. Poi dice…</text:span></text:p>
      <text:p text:style-name="P76"/>
      <text:p text:style-name="P105">17. Comunione</text:p>
      <text:p text:style-name="P123"><text:span text:style-name="T59">Min. com.</text:span><text:span text:style-name="T3"> : <text:s/>(Ci alziamo in piedi e ci prepariamo a ricevere la comunione)</text:span></text:p>
      <text:p text:style-name="P80">Siamo, ora, <text:s/>invitati a rendere grazie al Signore per l'invito a partecipare alla Cena del Signore. Con il sacramento dell'Eucaristia il Signore entra in ciascuno di noi per farci partecipi della sua vita. <text:s/>In questa eucaristia Cristo ci tocca nel profondo del nostro essere per darci quella forza che ci permette di vincere le tante tentazioni che il mondo di oggi ci propone, soprattutto la tentazione di fermarci e di smettere il nostro cammino verso la santità. <text:s/>L'Eucaristia che stiamo per ricevere ci darà la capacità di convertirci e di credere al Vangelo. <text:s/>Disponiamoci alla comunione con una preghiera silenziosa di adorazione. </text:p>
      <text:p text:style-name="P84">(Trascorriamo qualche momento in silenzio per la preghiera individuale.) </text:p>
      <text:p text:style-name="P85"/>
      <text:p text:style-name="P105">18. Padre nostro</text:p>
      <text:p text:style-name="P126"><text:span text:style-name="T77">Min. Com</text:span><text:span text:style-name="T78">. </text:span><text:span text:style-name="T4"><text:s/></text:span></text:p>
      <text:p text:style-name="P131"><text:span text:style-name="T3">Signore, ci hai convocati nella tua casa per fare di noi una sola famiglia. Nella preghiera ritroviamo l'unità fra di noi. <text:s/>È il tuo Figlio che ci ha svelato il tuo volto di Padre. È lui che apre la strada che conduce a te. Da lui guidati ti diciamo: </text:span><text:span text:style-name="T16">Padre nostro ... </text:span></text:p>
      <text:p text:style-name="P131"/>
      <text:p text:style-name="P125"><text:span text:style-name="T59">Min. Com</text:span><text:span text:style-name="T62">.</text:span><text:span text:style-name="T22"> Beati gli invitati alla mensa del Signore. Ecco l’Agnello di Dio che toglie i peccati del mondo.</text:span></text:p>
      <text:p text:style-name="P54"/>
      <text:p text:style-name="P123"><text:span text:style-name="T23">O Signore non sono degno di partecipare alla tua mensa, ma dì soltanto una parola ed io sarò salvato</text:span><text:span text:style-name="T22">.</text:span></text:p>
      <text:p text:style-name="P57"/>
      <text:p text:style-name="P57"/>
      <text:p text:style-name="P43">19. Canto di comunione</text:p>
      <text:p text:style-name="P134"><text:span text:style-name="T58">GUIDA: </text:span><text:span text:style-name="T19">Mentre ci accostiamo alla comunione ringraziamo Dio facendo assieme </text:span></text:p>
      <text:p text:style-name="P44"/>
      <text:p text:style-name="P79">il canto……………………….. ……………………di pagina…………</text:p>
      <text:p text:style-name="P85"/>
      <text:p text:style-name="P121">Durante il canto viene distribuita la comunione; poi la pisside viene riportata nel tabernacolo.</text:p>
      <text:p text:style-name="P46"/>
      <text:p text:style-name="P43">20. Orazione</text:p>
      <text:p text:style-name="P23"><text:span text:style-name="T59">Min. com.:</text:span><text:span text:style-name="T56"> dall’altare, legge la preghiera di ringraziamento e la preghiera del giorno, poi si riporta in disparte.</text:span></text:p>
      <text:p text:style-name="P124"><text:span text:style-name="T59">Min. com.:</text:span><text:span text:style-name="T3"> L'Eucaristia <text:s/>ci fa pregustare l'incontro con il Signore che viene. </text:span></text:p>
      <text:p text:style-name="P8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1"><text:soft-page-break/>Per la partecipazione ai tuoi gloriosi misteri ti rendiamo fervide grazie, Signore, perché a noi ancora pellegrini sulla terra fai pregustare i beni del cielo. </text:p>
      <text:p text:style-name="P123"><text:span text:style-name="T3">Per Cristo nostro Signore. </text:span><text:span text:style-name="T16">Amen. </text:span></text:p>
      <text:p text:style-name="P91"/>
      <text:p text:style-name="P43">21. Saluto finale</text:p>
      <text:p text:style-name="P29"><text:span text:style-name="T56">La </text:span><text:span text:style-name="T59">GUIDA</text:span><text:span text:style-name="T60"> </text:span><text:span text:style-name="T56">si riporta all’ambone e dice:.</text:span><text:span text:style-name="T3"> (Ci possiamo sedere) </text:span></text:p>
      <text:p text:style-name="P16">Fratelli e sorelle, con Pietro, Giacomo e Giovanni siamo saliti sul monte. Abbiamo ascoltato l'invito di Gesù a discendere nella quotidianità. Come loro anche noi ora siamo colmi di una speranza da condividere. <text:s/>Alla fine di questa celebrazione della Parola di Dio, ritorniamo alla nostra vita quotidiana per vivere con gioia il giorno del Signore. <text:s/>Andiamo, portando nel cuore la parola che ci è stata donata! </text:p>
      <text:p text:style-name="P16"/>
      <text:p text:style-name="P107">22. Canto finale</text:p>
      <text:p text:style-name="P133"><text:span text:style-name="T59">G.: </text:span><text:span text:style-name="T56">sempre all’ambone, </text:span><text:span text:style-name="T57">legge gli avvisi domenicali</text:span></text:p>
      <text:p text:style-name="P53"/>
      <text:p text:style-name="P79">Concludiamo la nostra liturgia domenicale con il</text:p>
      <text:p text:style-name="P120"/>
      <text:p text:style-name="P79">canto...................................................................................di pagina..............................</text:p>
      <text:p text:style-name="P53"/>
      <text:p text:style-name="P53"/>
      <text:p text:style-name="P123"><text:span text:style-name="T59">G.:</text:span><text:span text:style-name="T26"> <text:s text:c="2"/></text:span><text:span text:style-name="T3">(Ci alziamo in piedi)</text:span><text:span text:style-name="T26"> </text:span><text:span text:style-name="T3">La benedizione del Signore ci aiuti a custodire nel cuore la Parola ascoltata e il Pane ricevuto, per essere testimoni del Signore risorto ogni giorno della settimana. <text:s/></text:span><text:span text:style-name="T25">Assieme facciamo di nuovo il segno della croce: </text:span></text:p>
      <text:p text:style-name="P138"/>
      <text:p text:style-name="P123"><text:span text:style-name="T3">Nel nome del Padre, del Figlio e dello Spirito Santo. </text:span><text:span text:style-name="T16">Amen.</text:span></text:p>
      <text:p text:style-name="P138"/>
      <text:p text:style-name="P123"><text:span text:style-name="T3">La liturgia è finita, andate in pace. </text:span><text:span text:style-name="T23">Rendiamo grazie a Dio.</text:span></text:p>
      <text:p text:style-name="P80"/>
      <text:p text:style-name="P14"/>
      <text:p text:style-name="P10"/>
      <text:p text:style-name="P2"/>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text:p>
      <text:p text:style-name="P32">Riflessioni sul tema della festa</text:p>
      <text:p text:style-name="P41"/>
      <text:p text:style-name="P40">L'amore del Padre</text:p>
      <text:p text:style-name="P38">C'è una interessante unità tra le diverse letture di questa seconda domenica di quaresima: tutte parlano della storia d'amore tra un Padre e suo Figlio. Parlano e di morte e di vita. Il Padre è colui che dona in tutta gratuità senza trattenere nulla, un Padre espropriato, amante. Il Figlio è colui che si riceve dal Padre. La morte dice che essere figli vuol dire ricevere la vita, non crearla. Il Figlio rivelerà questa verità sulla croce: “Padre, nelle tue mani affido la mia vita”. E sulla croce si rivelerà pienamente Figlio, mentre sembra che il Padre non lo riconosca e lo rifiuti. </text:p>
      <text:p text:style-name="P38">Questa storia d'amore di un Padre con il Figlio non ci è estranea. Come la nube sulla montagna, così quell'amore ci avvolge: “Egli, che non ha risparmiato il proprio Figlio, ma lo ha consegnato per tutti noi. non ci donerà forse ogni cosa insieme a lui?” (Rom 8.32): “Dio infatti ha tanto amalo il mondo da dare il Figlio unigenito” (Gv 3,16). </text:p>
      <text:p text:style-name="P38">In questa domenica il cammino quaresimale ci porta su un'altura che aiuta a spingere lo sguardo lontano. Alziamo lo sguardo a un disegno d'amore, di un amore che vince la morte e si dona. </text:p>
      <text:p text:style-name="P38">All'amore risponde la fede, che “spera contro ogni speranza” (cf. Rom 4.18 <text:span text:style-name="T110">)</text:span>. Abramo nella seconda domenica di quaresima fa da apripista. La strada ha una meta, Gesù l'ha già fissata sul calvario, e lo dirà più volte ai discepoli e apostoli che camminano con lui verso Gerusalemme. È il calvario, un altro “monte”, dove non sarà trasfigurato, ma da dove “sfigurato” nella morte risponderà come figlio amante al Padre che ha proclamato che è il suo Figlio amato. Del resto la speranza è l'unica risposta alla fede che viene messa alla prova dalla morte. </text:p>
      <text:p text:style-name="P38">Anche noi come i discepoli dobbiamo sopportare la rivelazione dolorosa e sconcertante di un Messia sofferente che ci arruola sul suo stesso cammino. Ma c'è di più. Ci viene detto che l'umanità con la sua storia è diventata cammino verso Dio. Ci è dato di trovare Dio non senza il nostro 'corpo', ma dentro il nostro corpo di carne, un corpo chiamato ad essere trasfigurato, trasfigurazione pasquale. La vita cristiana è trasfigurazione che non rinnega lo spessore della carne e della storia. </text:p>
      <text:p text:style-name="P36"/>
      <text:p text:style-name="P37"><text:s text:c="94"/><text:span text:style-name="T109">Da “Servizio della Parola”</text:span></text:p>
      <text:p text:style-name="P42"/>
      <text:p text:style-name="P39"/>
      <text:p text:style-name="P39"/>
      <text:p text:style-name="P35"/>
      <text:p text:style-name="P34"/>
      <text:p text:style-name="P123"/>
      <text:p text:style-name="P123"/>
      <text:p text:style-name="P123"/>
      <text:p text:style-name="P92"><text:s text:c="165"/></text:p>
      <text:p text:style-name="P33"/>
      <text:p text:style-name="P33"><text:soft-page-break/></text:p>
      <text:p text:style-name="P33"/>
      <text:p text:style-name="P33">Pe liturgjie in lenghe furlane </text:p>
      <text:p text:style-name="P158">Presentazion de fieste </text:p>
      <text:p text:style-name="P67">Fradis e sûrs, vuê, seconde domenie di Cuaresime, o sin te seconde polse de nestre strade penitenziâl viers la Pasche. Vuê, une altre volte su la mont de Trasfigurazion e rimbombe la vôs dal Pari: “Chest al è gno Fi che i vuei ben, scoltaitlu”.</text:p>
      <text:p text:style-name="P67">Vuê o sin invidâts a tignî i pîts par tiere ma a cjalâ sù in alt. O contemplìn Abram che al va su la montagne cul fi Isac, cjamât dai lens pal sacrifici. O <text:span text:style-name="T113">contemplin</text:span> i dissepui che a van sul Tabor cun Gjesù. Ducj a tornin jù trasformâts, plens di sperance par une gnove promesse. </text:p>
      <text:p text:style-name="P67"><text:span text:style-name="T98">La peraule dal Signôr nus ricuarde la fede pronte di Abram e la fedeltât eterne di </text:span><text:span text:style-name="T100">Diu. La nestre riflession e la nestre preiere e àn chê di dî la nestre fede tal Diu fedêl e ami. </text:span><text:span text:style-name="T98"><text:s/></text:span></text:p>
      <text:p text:style-name="P132"/>
      <text:p text:style-name="P128"/>
      <text:p text:style-name="P127"><text:span text:style-name="T50"><text:s/></text:span><text:span text:style-name="T53">Preieris </text:span></text:p>
      <text:p text:style-name="P59">Fradis e sûrs, par ognidun di nô e je une montagne dulà che il Signôr si palese e al fâs vignî fûr la gjonde. Ma al è ancje un Calvari che nus spiete, une crôs di puartâ. Restinus dongje, Signôr, cuant che o sintìn la fature e il pês di vivi.</text:p>
      <text:p text:style-name="P59">Ti disìn ducj: “ Sclarìs la nestre strade, Signôr! </text:p>
      <text:p text:style-name="P59"/>
      <text:p text:style-name="P59">1. Par ducj i fedêi che si ricognossin “fîs di Abram”: ebreis, cristians, musulmans. <text:span text:style-name="T111">La ricercje sincire de justizie e de pâs che a distudin <text:s/>i fûcs di violence e di odi. Che ognidun al tiri vie de muse di Diu la mascare che lu ruvine. Preìn. <text:s text:c="2"/></text:span></text:p>
      <text:p text:style-name="P59"/>
      <text:p text:style-name="P59">2. <text:span text:style-name="T111">Pai dissepui di Gjesù, massime par chei che a patissin esclusion e abûs. Diliberiju de pôre e de avilizion. Met tai lôr cûrs la fuarce calme de sperance. Preìn. <text:s text:c="5"/></text:span></text:p>
      <text:p text:style-name="P59"/>
      <text:p text:style-name="P59">3. <text:s/><text:span text:style-name="T111">Par chei che a guviernin e no sintin il berli e lis tribulazions dai puars, par chei che a sbelein su lis domandis dai mendics: vierç une fressure tai lôr cûrs indurîts, dismôf la lôr cussience. Preìn. </text:span></text:p>
      <text:p text:style-name="P59"/>
      <text:p text:style-name="P59">4. <text:s/><text:span text:style-name="T111">Par cui che al à pierdude une persone cjare, par cui che al è scunît dal dolôr che al sbreghe il font da la anime. Fâs slusî la tô lûs di bontât. Preìn. <text:s text:c="11"/></text:span></text:p>
      <text:p text:style-name="P59"/>
      <text:p text:style-name="P59">5. <text:s/><text:span text:style-name="T112">Par chei che a àn a cûr la situazion di tantis personis solis e bandonadis, pai volontaris e pes volontariis che a tegnin sù iniziativis di solidarietât. Fâs che lis lôr azions a palesin la fuarce dal to amôr. Preìn. <text:s text:c="18"/></text:span></text:p>
      <text:p text:style-name="P59"/>
      <text:p text:style-name="P159">Signôr, tu tu nus dâs tant che vuide sigure la peraule di Gjesù, to Fi. Judinus par che o podìn stai fedêi tal moment de prove.</text:p>
      <text:p text:style-name="P143"><text:span text:style-name="T48">Tu tu sês il nestri Pari tai secui dai secui. </text:span><text:span text:style-name="T49">Amen. </text:span><text:span text:style-name="T47"><text:s/></text:span><text:span text:style-name="T46"><text:s text:c="27"/></text:span></text:p>
      <text:p text:style-name="P144"><text:soft-page-break/><text:span text:style-name="T46"><text:s text:c="29"/></text:span><text:span text:style-name="T28"><text:s text:c="2"/></text:span><text:span text:style-name="T52">L</text:span><text:span text:style-name="T51">ITURGJIE <text:s/>DE <text:s/>PERAULE</text:span></text:p>
      <text:p text:style-name="P77"/>
      <text:p text:style-name="P99">1. Rîts di jentrade</text:p>
      <text:p text:style-name="P108"><text:span text:style-name="T66">GUIDE: </text:span><text:span text:style-name="T71">Dal ambon al dîs : </text:span></text:p>
      <text:p text:style-name="P60">(O jevìn s<text:span text:style-name="T103">ù</text:span> in pîts par celebrâ la Liturgjie de Peraule)</text:p>
      <text:p text:style-name="P116"/>
      <text:p text:style-name="P117">Po si segne cul segn de crôs disint:</text:p>
      <text:p text:style-name="P108"><text:span text:style-name="T29">Tal non dal Pari, dal Fi e dal Spir</text:span><text:span text:style-name="T33">itussant</text:span><text:span text:style-name="T29">. </text:span><text:span text:style-name="T40">Amen.</text:span><text:span text:style-name="T42"> <text:s/></text:span></text:p>
      <text:p text:style-name="P110"><text:span text:style-name="T66">G</text:span><text:span text:style-name="T40">.:</text:span><text:span text:style-name="T29"> <text:s/>Benedìn il Pari e il Fi e il Spir</text:span><text:span text:style-name="T33">itussant</text:span><text:span text:style-name="T29">, cumò e simpri, tai secui dai secui. </text:span><text:span text:style-name="T40">Amen.</text:span></text:p>
      <text:p text:style-name="P72"/>
      <text:p text:style-name="P99">2. Cjant di jentrade</text:p>
      <text:p text:style-name="P68"><text:span text:style-name="T55">G</text:span>.: <text:s/>Cuntun cjant, prin di dut, i din la nestre laude al Signôr; o fasìn il cjant……...</text:p>
      <text:p text:style-name="P70"/>
      <text:p text:style-name="P70">..............................................................................................</text:p>
      <text:p text:style-name="P72"/>
      <text:p text:style-name="P99">3. Presentazion</text:p>
      <text:p text:style-name="P112"><text:span text:style-name="T66">G</text:span><text:span text:style-name="T40">.:</text:span><text:span text:style-name="T2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61"><text:span text:style-name="T108">Preparìnsi</text:span> a scoltâ la vôs dal Signôr aclamant la sô glorie.</text:p>
      <text:p text:style-name="P72"/>
      <text:p text:style-name="P100">4. Glorie <text:span text:style-name="T99"><text:s text:c="2"/></text:span><text:span text:style-name="T101">(no in Avent e in </text:span><text:span text:style-name="T102">Cuaresime</text:span><text:span text:style-name="T101">)</text:span></text:p>
      <text:p text:style-name="P62"><text:span text:style-name="T54">G</text:span>: (Cu la preiere dal Glorie i din la nestre laude al Signôr.) </text:p>
      <text:p text:style-name="P63">Glorie a Diu tal plui alt dai cîi</text:p>
      <text:p text:style-name="P63">e pâs in tiere ai umign di buine volontât.</text:p>
      <text:p text:style-name="P63">Nô ti laudìn, ti benedìn, ti adorìn, ti glorifichìn,</text:p>
      <text:p text:style-name="P63">ti ringraciìn pe tô glorie ch<text:span text:style-name="T104">e </text:span>e je <text:span text:style-name="T104">imense</text:span>,</text:p>
      <text:p text:style-name="P63">Signôr Idiu, Re dal cîl, Diu Pari onipotent.</text:p>
      <text:p text:style-name="P63">Signôr Fi <text:span text:style-name="T104">Unigjenit</text:span>, Gjesù Crist,</text:p>
      <text:p text:style-name="P63">Signôr Idiu, Agnel di Diu, Fi dal Pari,</text:p>
      <text:p text:style-name="P63">tu che tu cjapis sù i pecjâts dal mont, ve dûl di nô;</text:p>
      <text:p text:style-name="P63">tu che tu cjapis sù i pecjâts dal mont, scolte la nestre supliche.</text:p>
      <text:p text:style-name="P63">Tu che tu sês sentât a la gjestre dal Pari, ve dûl di nô.</text:p>
      <text:p text:style-name="P63">Parcè che dome tu tu sês il Sant, dome tu il Signôr,</text:p>
      <text:p text:style-name="P63">dome tu l’Altissim, Gjesù Crist, cul <text:span text:style-name="T104">Spiritosant</text:span>: </text:p>
      <text:p text:style-name="P63">te glorie di Diu Pari, Amen.</text:p>
      <text:p text:style-name="P72"/>
      <text:p text:style-name="P99">5. Preiere</text:p>
      <text:p text:style-name="P110"><text:span text:style-name="T66">G.:</text:span><text:span text:style-name="T40"> <text:s/></text:span><text:span text:style-name="T29">Preìn: </text:span><text:span text:style-name="T30">Diu, che tu âs volût fânus fîs de lûs midiant la tô gracie, fâs, ti preìn, che no vedin mai di cjapâsi te gnot de falsetât, ma di vivi, tal sflandôr de veretât.</text:span></text:p>
      <text:p text:style-name="P111"><text:span text:style-name="T29">Tal domandìn pal nestri Signôr Gjesù Crist, to Fi che al è Diu e al vîf e al regne dutune cun te e cul Spir</text:span><text:span text:style-name="T33">itussant</text:span><text:span text:style-name="T29"> par ducj i secui dai secui. <text:s/></text:span><text:span text:style-name="T40">Amen. <text:s/></text:span></text:p>
      <text:p text:style-name="P69">(<text:span text:style-name="T104">Sintintsi</text:span> par scoltâ la peraule di Diu)</text:p>
      <text:p text:style-name="P47"><text:soft-page-break/></text:p>
      <text:p text:style-name="P108"><text:span text:style-name="T80">6. </text:span><text:span text:style-name="T81">Prime leture <text:s/></text:span><text:span text:style-name="T71">Un dai letôrs, dal ambon, al lei la prime leture</text:span></text:p>
      <text:p text:style-name="P110"><text:span text:style-name="T81">7. Salm <text:s/></text:span><text:span text:style-name="T71">Il letôr al presente e al dîs il salm come simpri</text:span></text:p>
      <text:p text:style-name="P110"><text:span text:style-name="T81">8. Seconde leture <text:s/></text:span><text:span text:style-name="T71">Il letôr al lei la seconde leture</text:span></text:p>
      <text:p text:style-name="P110"><text:span text:style-name="T81">9. <text:s/>Aleluia</text:span><text:span text:style-name="T29"> </text:span><text:span text:style-name="T69"><text:s/></text:span><text:span text:style-name="T71">Al ven cjantât l’aleluia come </text:span><text:span text:style-name="T72">simpri</text:span></text:p>
      <text:p text:style-name="P110"><text:span text:style-name="T81">10. Vanzeli</text:span><text:span text:style-name="T41"> <text:s/></text:span><text:span text:style-name="T71">Magari un altri letôr al lei il Vanzeli</text:span></text:p>
      <text:p text:style-name="P110"><text:span text:style-name="T81">11. Predicje <text:s/></text:span><text:span text:style-name="T71">Un dai letôrs al lei, cence cori, lis riflessions sul teme de domenie preparadis dal plevan o dal Grop Liturgjic</text:span></text:p>
      <text:p text:style-name="P49"/>
      <text:p text:style-name="P101">12 At penitenziâl</text:p>
      <text:p text:style-name="P118">La guide dal ambon e invide al at di pinitince cun chestis peraulis, o cun altris </text:p>
      <text:p text:style-name="P50"/>
      <text:p text:style-name="P112"><text:span text:style-name="T66">G.: <text:s/></text:span><text:span text:style-name="T29">(O jevìn su in pîts par domandâ perdon dai nestris pecjâts).</text:span></text:p>
      <text:p text:style-name="P62">La Peraule di Diu che o vin scoltade nus scrutine tal fons dal nestri cûr par judânus a fâ oparis di ben. Pensìn a la nestre vite e implorìn cun fede la bontât dal Signôr. </text:p>
      <text:p text:style-name="P62">Domandìn perdon dai nestris pecjâts.</text:p>
      <text:p text:style-name="P50"/>
      <text:p text:style-name="P119">(moment di cidin)</text:p>
      <text:p text:style-name="P50"/>
      <text:p text:style-name="P112"><text:span text:style-name="T40">- </text:span><text:span text:style-name="T29">Pari sant, tant che il fi pierdût, i disìn a la tô misericordie: “O vin pecjât cuintri di te, no mertìn plui di jessi clamâts tiei fîs”. <text:s/>Signôr ve dûl di nô!. </text:span><text:span text:style-name="T40">Signôr, ve dûl di nô!</text:span></text:p>
      <text:p text:style-name="P50"/>
      <text:p text:style-name="P112"><text:span text:style-name="T40">- </text:span><text:span text:style-name="T29">Crist salvadôr dal mont, che tu âs </text:span><text:span text:style-name="T40"><text:s/></text:span><text:span text:style-name="T29">spalancadis</text:span><text:span text:style-name="T40"> </text:span><text:span text:style-name="T29">lis puartis dal Paradîs</text:span><text:span text:style-name="T40"> </text:span><text:span text:style-name="T29">al bon ladron, visiti di nô tal to ream. Crist, ve dûl di nô! <text:s/></text:span><text:span text:style-name="T40">Crist, ve dûl di nô!</text:span></text:p>
      <text:p text:style-name="P50"/>
      <text:p text:style-name="P112"><text:span text:style-name="T40">- </text:span><text:span text:style-name="T32">Spiritosant</text:span><text:span text:style-name="T29"> Sant, risultive di pâs e di amôr, fâs che, <text:s/>netâts di ogni colpe e tornâts in pâs cul Pari, o podin cjaminâ simpri tant che fîs de lûs! </text:span><text:span text:style-name="T40">Signôr, ve dûl di nô!</text:span></text:p>
      <text:p text:style-name="P50"/>
      <text:p text:style-name="P112"><text:span text:style-name="T29">O Diu, la tô misericordie nus fâs lâ indenant cun gnove passion. Tu nus indalegris cu la tô bontât e tu nus invidis a semenâ azions e peraulis di perdon. Tu tu sês il nestri Pari par in secula. <text:s/></text:span><text:span text:style-name="T40">Amen. </text:span></text:p>
      <text:p text:style-name="P73"/>
      <text:p text:style-name="P101">13. Segn di pâs</text:p>
      <text:p text:style-name="P50"/>
      <text:p text:style-name="P112"><text:span text:style-name="T66">G.:</text:span><text:span text:style-name="T40"> </text:span><text:span text:style-name="T29">Imparìn a no judicâ nissun, imparìn a viodi il biel e la bontât platâts tal cûr di ognidun; imparìn a saludâ ducj , ancje chei che no nus somein simpatics. </text:span></text:p>
      <text:p text:style-name="P62">Il segn di pâs che si din un cul altri che al sedi segn di fraternitât e di amicizie. </text:p>
      <text:p text:style-name="P62">Dinsi un segn di pâs. </text:p>
      <text:p text:style-name="P73"/>
      <text:p text:style-name="P101">14. Credo</text:p>
      <text:p text:style-name="P113"><text:span text:style-name="T66">G.:</text:span><text:span text:style-name="T29"> (Dutune cun dute la Glesie o palesin la nestre fede)</text:span></text:p>
      <text:p text:style-name="P52"/>
      <text:p text:style-name="P64">Come che nus <text:s/>contin i nestris vons, <text:s/>o lin daûr dal mût di fâ </text:p>
      <text:p text:style-name="P64"><text:span text:style-name="T106">che o</text:span> vin cjapât sù te Glesie di Aquilee, <text:s/>midiant de gracie dal Batisim.</text:p>
      <text:p text:style-name="P52"/>
      <text:p text:style-name="P64">O crôt in Diu Pari onipotent, invisibil e impatibil.</text:p>
      <text:p text:style-name="P64">E in Gjesù Crist so Fi unic, nestri Signôr,</text:p>
      <text:p text:style-name="P64">ch<text:span text:style-name="T104">e </text:span>al è nassût in gracie dal <text:span text:style-name="T104">Spiritosânt</text:span>, di Marie <text:span text:style-name="T104">Vergjine</text:span>,</text:p>
      <text:p text:style-name="P64">metût in crôs e <text:span text:style-name="T104">sepulît</text:span> sot di Ponzi Pilât, <text:s/>al è lât jù tes inferis,</text:p>
      <text:p text:style-name="P64">e la tierce dì al è <text:span text:style-name="T104">risussitât</text:span> dai muarts, al è lât sù in cîl,</text:p>
      <text:p text:style-name="P64">al sta sentât a la gjestre dal Pari, </text:p>
      <text:p text:style-name="P64"><text:soft-page-break/>di li al vignarà a judicâ vîfs e i muarts.</text:p>
      <text:p text:style-name="P64">O crôt tal <text:span text:style-name="T104">Spiritosânt</text:span>, la Glesie sante, il perdon dai pecjâts</text:p>
      <text:p text:style-name="P64">il resurî di cheste nestre cjar. Amen.</text:p>
      <text:p text:style-name="P52"/>
      <text:p text:style-name="P64">Po ben jo, fûr di cheste fede <text:span text:style-name="T105">che o</text:span> ai <text:s/>cumò pandude, </text:p>
      <text:p text:style-name="P64"><text:span text:style-name="T106">che e</text:span> je chê di Rome, di Alessandrie e de nestre Aquilee,</text:p>
      <text:p text:style-name="P64">e ch'a predicjin ancje in Gjerusalem, ni che ind ai vude,</text:p>
      <text:p text:style-name="P64">ni che ind ai, ni che, in non di Crist, int varai un'altre.</text:p>
      <text:p text:style-name="P145"/>
      <text:p text:style-name="P145">15. Preiere dai fedêi</text:p>
      <text:p text:style-name="P147"/>
      <text:p text:style-name="P151">La guide e scomence e po e <text:span text:style-name="T105">siere</text:span> la preiere, che si fâs come simpri, <text:span text:style-name="T105">li</text:span> dal ambon. </text:p>
      <text:p text:style-name="P112"><text:span text:style-name="T66">G.:</text:span><text:span text:style-name="T29"> Diu al à </text:span><text:span text:style-name="T32">semenât</text:span><text:span text:style-name="T29"> la fede tai nestris cûrs midiant il </text:span><text:span text:style-name="T32">batisim</text:span><text:span text:style-name="T29"> e la peraule dal Vanzeli, nus à dade la sperance e nus a metût sui lavris lis peraulis de preiere. </text:span></text:p>
      <text:p text:style-name="P110"><text:span text:style-name="T29">Preìn </text:span><text:span text:style-name="T33">unîts</text:span><text:span text:style-name="T29"> e disìn: <text:s/></text:span><text:span text:style-name="T40">Scoltinus, Signôr!</text:span></text:p>
      <text:p text:style-name="P71"/>
      <text:p text:style-name="P153"><text:span text:style-name="T74">L</text:span><text:span text:style-name="T75">i</text:span><text:span text:style-name="T74"> dal ambon e vegnin letis lis preieris. </text:span><text:span text:style-name="T86">Po dopo la </text:span><text:span text:style-name="T87">vuide</text:span><text:span text:style-name="T86"> e finìs.</text:span></text:p>
      <text:p text:style-name="P148"/>
      <text:p text:style-name="P112"><text:span text:style-name="T66">G.: <text:s/></text:span><text:span text:style-name="T29">Signôr, Pari sant, che in Crist Gjesù tu nus âs insegnât la strade de fedeltât a la nestre vocazion e mission, danus la </text:span><text:span text:style-name="T33">gracie</text:span><text:span text:style-name="T29"> di no molâ tal vivi il comandament dal amôr, par meretâ la ricompense eterne. Par Crist nestri Signôr. </text:span><text:span text:style-name="T40">Amen. </text:span></text:p>
      <text:p text:style-name="P74"/>
      <text:p text:style-name="P145">16. Cjant eucaristic</text:p>
      <text:p text:style-name="P74"/>
      <text:p text:style-name="P154"><text:span text:style-name="T68">G.:</text:span><text:span text:style-name="T83"> (O podìn sentâsi) </text:span><text:span text:style-name="T84">Preparìnsi</text:span><text:span text:style-name="T83"> a cjapâ la Comunion fasint insiemi <text:s/>il </text:span></text:p>
      <text:p text:style-name="P154"/>
      <text:p text:style-name="P149">cjant……......................................................................................…................</text:p>
      <text:p text:style-name="P152"/>
      <text:p text:style-name="P150">In timp dal cjant si cjape sù lis <text:span text:style-name="T105">ufiertis.</text:span> <text:s/></text:p>
      <text:p text:style-name="P152"/>
      <text:p text:style-name="P108"><text:span text:style-name="T71">Il </text:span><text:span text:style-name="T66">MINISTRI DE COMUNION </text:span><text:span text:style-name="T71">al va l</text:span><text:span text:style-name="T72">i</text:span><text:span text:style-name="T71"> dal</text:span><text:span text:style-name="T66"> </text:span><text:span text:style-name="T71"><text:s/>tabernacul, al cjape sù la pisside e le poe sul altâr fermantsi </text:span><text:span text:style-name="T73">li.</text:span><text:span text:style-name="T71"> Po al dîs...</text:span></text:p>
      <text:p text:style-name="P71"/>
      <text:p text:style-name="P145">17. Comunion</text:p>
      <text:p text:style-name="P146"/>
      <text:p text:style-name="P112"><text:span text:style-name="T66">Min. com.</text:span><text:span text:style-name="T29">: <text:s/>(Jevìn sù in pîts e </text:span><text:span text:style-name="T32">preparìnsi</text:span><text:span text:style-name="T29"> a fâ la comunion)</text:span></text:p>
      <text:p text:style-name="P146"/>
      <text:p text:style-name="P115"><text:span text:style-name="T36">Fradis e sûrs, il Signôr dopo di vênus fevelât, nus domande di jentrâ te nestre cjase. </text:span><text:span text:style-name="T37">Preparìnsi</text:span><text:span text:style-name="T36"> a ricevilu cuntune </text:span><text:span text:style-name="T37">preiere</text:span><text:span text:style-name="T36"> cidine di adorazion. </text:span></text:p>
      <text:p text:style-name="P60">(Restìn cidins un moment e preìn di bessôi.) </text:p>
      <text:p text:style-name="P51"/>
      <text:p text:style-name="P117">(moment di cidinôr)</text:p>
      <text:p text:style-name="P71"/>
      <text:p text:style-name="P145">18. Pari nestri</text:p>
      <text:p text:style-name="P146"/>
      <text:p text:style-name="P110"><text:span text:style-name="T66">Min. com</text:span><text:span text:style-name="T29">.: Si sin dâts dongje culì, </text:span><text:span text:style-name="T34">tor</text:span><text:span text:style-name="T29"> de stesse taule par cjapâ il cuarp dal Signôr Tant che une sole famee o preìn cu lis peraulis che Gjesù nus à insegnadis. Lui al è framieç di nô tal pan e tal vin de Eucaristie. Il </text:span><text:span text:style-name="T32">Spiritosant</text:span><text:span text:style-name="T29"> nus à dade la gjonde di </text:span><text:soft-page-break/><text:span text:style-name="T29">clamâ Diu nestri Pari e di fidâsi dal so dis</text:span><text:span text:style-name="T33">s</text:span><text:span text:style-name="T29">en di amôr.</text:span></text:p>
      <text:p text:style-name="P50"/>
      <text:p text:style-name="P58">Po ben: istruîts tai ordins che a salvin e scuelâts te dutrine divine o disìn cun scletece: </text:p>
      <text:p text:style-name="P50"/>
      <text:p text:style-name="P65">Pari nestri, che tu sês tai cîi, ch<text:span text:style-name="T105">e</text:span> al sedi santificât il to non,</text:p>
      <text:p text:style-name="P65">ch<text:span text:style-name="T104">e </text:span>al vegni il to ream, ch<text:span text:style-name="T104">e</text:span> e sedi fate la tô volontât,</text:p>
      <text:p text:style-name="P65">come in cîl, cussì in tiere.</text:p>
      <text:p text:style-name="P65">Danus vuê il pan che nus covente, parinus jù i nestris debits,</text:p>
      <text:p text:style-name="P65">come che ancje nô ur ai parìn jù ai nestris debitôrs;</text:p>
      <text:p text:style-name="P65">e no sta molânus te tentazion, ma liberinus dal mâl.</text:p>
      <text:p text:style-name="P74"/>
      <text:p text:style-name="P109"><text:span text:style-name="T66">Mm. com</text:span><text:span text:style-name="T40">.:</text:span><text:span text:style-name="T29"> <text:s text:c="4"/></text:span><text:span text:style-name="T31">Ve l’Agnel di Diu, velu chel ch</text:span><text:span text:style-name="T32">e </text:span><text:span text:style-name="T31">al cjape sù i pecjâts dal mont. </text:span></text:p>
      <text:p text:style-name="P66"><text:span text:style-name="T104">Fortunâts</text:span> chei ch<text:span text:style-name="T104">e</text:span> a son stâts invidâts a la cene dal Agnel.</text:p>
      <text:p text:style-name="P114"/>
      <text:p text:style-name="P114"><text:span text:style-name="T66">Ducj:</text:span><text:span text:style-name="T29"> Signôr, jo no merti che tu jentris cjase mê,</text:span></text:p>
      <text:p text:style-name="P66">ma dîs dome une peraule e la mê anime e sarà vuaride. </text:p>
      <text:p text:style-name="P102"/>
      <text:p text:style-name="P102">19. Cjant di comunion</text:p>
      <text:p text:style-name="P103"/>
      <text:p text:style-name="P108"><text:span text:style-name="T66">GUIDE: </text:span><text:span text:style-name="T29">Biel che o lin a fâ la comunion, i disìn grazie a Diu cul cjant </text:span></text:p>
      <text:p text:style-name="P60"/>
      <text:p text:style-name="P60">………..........................................................................................…</text:p>
      <text:p text:style-name="P48"/>
      <text:p text:style-name="P17">Biel che si cjante e ven dade fûr la comunion; po dopo la pisside e ven tornade a meti tal tabernacul.</text:p>
      <text:p text:style-name="P18"/>
      <text:p text:style-name="P20">20. Preiere</text:p>
      <text:p text:style-name="P21"><text:span text:style-name="T68">Min. com.:</text:span><text:span text:style-name="T74"> Lì dal altâr, al lei la preiere di ringraziament; po dopo al torne in bande. </text:span></text:p>
      <text:p text:style-name="P22"><text:span text:style-name="T68">Min. com.:</text:span><text:span text:style-name="T83">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84">trasformâle</text:span><text:span text:style-name="T83"> te tô famee, par Crist nestri Signôr. </text:span><text:span text:style-name="T85">Amen.</text:span></text:p>
      <text:p text:style-name="P157"><text:span text:style-name="T83">Preìn: O Diu, che in chescj sants misteris tu nus âs nudrîts cul cuarp e il sanc dal to Fi, f</text:span><text:span text:style-name="T38">âs che si </text:span><text:span text:style-name="T39">indalegrìn</text:span><text:span text:style-name="T38"> simpri pal to don, risultive cence fin di gnove vite. </text:span></text:p>
      <text:p text:style-name="P157"><text:span text:style-name="T83">Par Crist nestri Signôr. </text:span><text:span text:style-name="T85">Amen.</text:span></text:p>
      <text:p text:style-name="P19"/>
      <text:p text:style-name="P99">21. Cjant finâl</text:p>
      <text:p text:style-name="P104"/>
      <text:p text:style-name="P153"><text:span text:style-name="T74">La </text:span><text:span text:style-name="T68">GUIDE </text:span><text:span text:style-name="T74">e va lì dal ambon e e dîs:</text:span><text:span text:style-name="T70"> </text:span><text:span text:style-name="T83">(O podìn sentâsi) </text:span></text:p>
      <text:p text:style-name="P147"/>
      <text:p text:style-name="P60">O siarìn la nestre liturgjie de domenie cul <text:s text:c="2"/>cjant <text:s/></text:p>
      <text:p text:style-name="P60"/>
      <text:p text:style-name="P60">….....................................................................................……..................................</text:p>
      <text:p text:style-name="P98"/>
      <text:p text:style-name="P98"/>
      <text:p text:style-name="P98"><text:soft-page-break/></text:p>
      <text:p text:style-name="P98"/>
      <text:p text:style-name="P98"/>
      <text:p text:style-name="P99">22. Salût finâl</text:p>
      <text:p text:style-name="P155"/>
      <text:p text:style-name="P108"><text:span text:style-name="T66">G.: </text:span><text:span text:style-name="T71">simpri lì dal ambon, <text:s/>al lei i </text:span><text:span text:style-name="T76">avîs de domenie</text:span><text:span text:style-name="T71">, po al dîs:</text:span><text:span text:style-name="T76"> </text:span></text:p>
      <text:p text:style-name="P156"><text:s/></text:p>
      <text:p text:style-name="P108"><text:span text:style-name="T67">G.:</text:span><text:span text:style-name="T35"> (O jevìn su in pîts e o tornìn a fâ il segn de crôs)</text:span></text:p>
      <text:p text:style-name="P155"/>
      <text:p text:style-name="P118">Si segne e al dîs:</text:p>
      <text:p text:style-name="P108"><text:span text:style-name="T29">Tal non dal Pari, dal Fi e dal Spir</text:span><text:span text:style-name="T33">itussant</text:span><text:span text:style-name="T29">. </text:span><text:span text:style-name="T40">Amen.</text:span></text:p>
      <text:p text:style-name="P155"/>
      <text:p text:style-name="P112"><text:span text:style-name="T66">G.:</text:span><text:span text:style-name="T29"> La Peraule e il Pan che o vin spartît a àn fat viodi tal mieç di nô la presince di Gjesù, fi di Diu, che nus à dade la salvece. Tornâts gnûfs in </text:span><text:span text:style-name="T32">gracie</text:span><text:span text:style-name="T29"> dal calôr e de lûs de sô compagnie, o tornìn a la vite di ogni dì, cussients dal impegn di anunziâ a dut il mont l'amôr cence fin <text:s/>che Diu nus à dât.</text:span></text:p>
      <text:p text:style-name="P155"/>
      <text:p text:style-name="P112"><text:span text:style-name="T29">Lait cun Diu e puartait a ducj l'amôr di Crist. </text:span><text:span text:style-name="T32">Ringraciin</text:span><text:span text:style-name="T40"> Diu.</text:span></text:p>
      <text:p text:style-name="P155"/>
      <text:p text:style-name="P62">(Si p<text:span text:style-name="T104">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2-16T09:17:35.796000000</dc:date>
    <meta:editing-duration>P3DT17H14M7S</meta:editing-duration>
    <meta:editing-cycles>56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506" meta:character-count="25795" meta:non-whitespace-character-count="20956"/>
  </office:meta>
</office:document-meta>
</file>