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417324"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505dee" officeooo:paragraph-rsid="05505dee" style:language-asian="en" style:country-asian="US" style:font-weight-asian="normal" style:font-size-complex="12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5417324" style:font-size-asian="5.25pt" style:language-asian="en" style:country-asian="US" style:font-weight-asian="normal" style:font-size-complex="6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5460bc3" officeooo:paragraph-rsid="05460bc3" style:font-size-asian="5.25pt" style:language-asian="en" style:country-asian="US" style:font-weight-asian="normal" style:font-size-complex="6pt" style:font-weight-complex="normal"/>
    </style:style>
    <style:style style:name="P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0"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5250f3b" officeooo:paragraph-rsid="05417324" style:letter-kerning="true" style:font-name-asian="Mangal" style:font-size-asian="11.3500003814697pt" style:language-asian="en" style:country-asian="US" style:font-style-asian="normal" style:font-weight-asian="normal" style:font-size-complex="13pt"/>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Standard">
      <style:paragraph-properties fo:text-align="justify" style:justify-single-word="false" style:text-autospace="none" style:writing-mode="lr-tb"/>
      <style:text-properties officeooo:paragraph-rsid="05505dee"/>
    </style:style>
    <style:style style:name="P1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547265b" officeooo:paragraph-rsid="0547265b" style:font-size-asian="13pt" style:language-asian="en" style:country-asian="US" style:font-size-complex="13pt"/>
    </style:style>
    <style:style style:name="P16" style:family="paragraph" style:parent-style-name="Corpo_20_del_20_testo_20_2">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06027f7" officeooo:paragraph-rsid="0553fdde" style:font-name-asian="Times New Roman2" style:font-size-asian="13pt" style:language-asian="en" style:country-asian="US" style:font-style-asian="normal" style:font-weight-asian="normal" style:font-size-complex="13pt" style:font-weight-complex="normal"/>
    </style:style>
    <style:style style:name="P1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6027f7" officeooo:paragraph-rsid="0553fdde" style:font-name-asian="Times New Roman2" style:font-size-asian="13pt" style:language-asian="en" style:country-asian="US" style:font-style-asian="normal" style:font-weight-asian="normal" style:font-size-complex="13pt" style:font-weight-complex="normal"/>
    </style:style>
    <style:style style:name="P1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553fdde" style:font-name-asian="Times New Roman2" style:font-size-asian="5.25pt" style:language-asian="en" style:country-asian="US" style:font-style-asian="normal" style:font-weight-asian="normal" style:font-size-complex="6pt" style:font-weight-complex="normal"/>
    </style:style>
    <style:style style:name="P1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21" style:family="paragraph" style:parent-style-name="Text_20_body">
      <style:paragraph-properties fo:margin-top="0cm" fo:margin-bottom="0.212cm" loext:contextual-spacing="false"/>
      <style:text-properties style:font-name="Times New Roman" fo:font-size="14pt" fo:language="fur" fo:country="IT" fo:font-style="normal" style:text-underline-style="none" fo:font-weight="normal" officeooo:paragraph-rsid="0553fdde" style:font-name-asian="Arial2" style:font-size-asian="14pt" style:language-asian="en" style:country-asian="US" style:font-style-asian="normal" style:font-weight-asian="normal"/>
    </style:style>
    <style:style style:name="P22" style:family="paragraph" style:parent-style-name="Text_20_body">
      <style:paragraph-properties fo:margin-top="0cm" fo:margin-bottom="0.212cm" loext:contextual-spacing="false" fo:text-align="start" style:justify-single-word="false"/>
      <style:text-properties fo:language="fur" fo:country="IT"/>
    </style:style>
    <style:style style:name="P23" style:family="paragraph" style:parent-style-name="Text_20_body">
      <style:paragraph-properties fo:margin-top="0cm" fo:margin-bottom="0.212cm" loext:contextual-spacing="false" fo:text-align="justify" style:justify-single-word="false"/>
      <style:text-properties fo:language="fur" fo:country="IT"/>
    </style:style>
    <style:style style:name="P24" style:family="paragraph" style:parent-style-name="Standard">
      <style:paragraph-properties fo:margin-top="0cm" fo:margin-bottom="0.212cm" loext:contextual-spacing="false" fo:text-align="start" style:justify-single-word="false" fo:orphans="0" fo:widows="0"/>
    </style:style>
    <style:style style:name="P2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30" style:family="paragraph" style:parent-style-name="Standard">
      <style:paragraph-properties fo:margin-top="0.101cm" fo:margin-bottom="0cm" loext:contextual-spacing="false" fo:text-align="justify" style:justify-single-word="false" fo:orphans="0" fo:widows="0"/>
    </style:style>
    <style:style style:name="P3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3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3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54265f7" style:font-name-asian="Times New Roman2" style:font-size-asian="13pt" style:language-asian="ar" style:country-asian="SA" style:font-style-asian="normal" style:font-weight-asian="normal" style:font-size-complex="13pt" style:font-style-complex="normal" style:font-weight-complex="normal"/>
    </style:style>
    <style:style style:name="P34"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5a2aef" officeooo:paragraph-rsid="0548d541" style:font-name-asian="Times New Roman2" style:font-size-asian="13pt" style:language-asian="ar" style:country-asian="SA" style:font-style-asian="normal" style:font-weight-asian="normal" style:font-size-complex="13pt" style:font-style-complex="normal" style:font-weight-complex="normal"/>
    </style:style>
    <style:style style:name="P3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10pt" style:font-size-asian="8.75pt" style:font-size-complex="10pt"/>
    </style:style>
    <style:style style:name="P4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5"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2.25pt" style:language-asian="en" style:country-asian="US" style:font-size-complex="14pt"/>
    </style:style>
    <style:style style:name="P5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53fdde" officeooo:paragraph-rsid="0553fdde" style:letter-kerning="true" style:font-name-asian="Arial2" style:font-size-asian="14pt" style:language-asian="en" style:country-asian="US" style:font-style-asian="italic" style:font-weight-asian="normal" style:font-style-complex="italic"/>
    </style:style>
    <style:style style:name="P6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2.25pt" style:language-asian="en" style:country-asian="US" style:font-style-asian="normal" style:font-weight-asian="normal" style:font-size-complex="14pt"/>
    </style:style>
    <style:style style:name="P6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3"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6"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6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47265b" style:letter-kerning="true" style:font-name-asian="Mangal" style:font-size-asian="13pt" style:language-asian="en" style:country-asian="US" style:font-style-asian="normal" style:font-weight-asian="normal"/>
    </style:style>
    <style:style style:name="P7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460bc3"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officeooo:rsid="054ef950" officeooo:paragraph-rsid="054ef950" style:letter-kerning="true" style:font-name-asian="Mangal" style:font-size-asian="13pt" style:language-asian="en" style:country-asian="US" style:font-style-asian="normal" style:font-weight-asian="normal" style:font-size-complex="13pt"/>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4265f7" officeooo:paragraph-rsid="054265f7" style:letter-kerning="true" style:font-name-asian="Times New Roman2" style:font-size-asian="13pt" style:language-asian="ar" style:country-asian="SA" style:font-style-asian="normal" style:font-weight-asian="bold" style:font-weight-complex="bold"/>
    </style:style>
    <style:style style:name="P78" style:family="paragraph" style:parent-style-name="Standard">
      <style:paragraph-properties fo:orphans="0" fo:widows="0"/>
      <style:text-properties fo:color="#000000" style:font-name="Times New Roman" fo:font-size="13pt" fo:language="it" fo:country="IT" fo:font-style="italic" fo:font-weight="normal" officeooo:rsid="054ef950" officeooo:paragraph-rsid="054ef950" style:font-name-asian="Times New Roman2" style:font-size-asian="13pt" style:language-asian="en" style:country-asian="US" style:font-style-asian="italic" style:font-weight-asian="normal" style:font-size-complex="13pt"/>
    </style:style>
    <style:style style:name="P79" style:family="paragraph" style:parent-style-name="Standard">
      <style:paragraph-properties fo:orphans="0" fo:widows="0"/>
      <style:text-properties fo:color="#000000" style:font-name="Times New Roman" fo:font-size="13pt" fo:language="it" fo:country="IT" fo:font-style="italic" fo:font-weight="normal" officeooo:rsid="054ef950" officeooo:paragraph-rsid="054ef950" style:letter-kerning="true" style:font-name-asian="Times New Roman2" style:font-size-asian="13pt" style:language-asian="en" style:country-asian="US" style:font-style-asian="italic" style:font-weight-asian="normal" style:font-size-complex="13pt"/>
    </style:style>
    <style:style style:name="P80"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81"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82"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83" style:family="paragraph" style:parent-style-name="Standard">
      <style:paragraph-properties fo:text-align="justify"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8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4" style:family="paragraph" style:parent-style-name="Standard">
      <style:paragraph-properties fo:text-align="start" style:justify-single-word="false" fo:orphans="0" fo:widows="0"/>
      <style:text-properties fo:language="fur" fo:country="IT"/>
    </style:style>
    <style:style style:name="P95" style:family="paragraph" style:parent-style-name="Standard">
      <style:paragraph-properties fo:text-align="start" style:justify-single-word="false" fo:orphans="0" fo:widows="0"/>
      <style:text-properties fo:language="fur" fo:country="IT" officeooo:paragraph-rsid="018c95f4"/>
    </style:style>
    <style:style style:name="P96" style:family="paragraph" style:parent-style-name="Standard">
      <style:paragraph-properties fo:text-align="start" style:justify-single-word="false"/>
      <style:text-properties fo:language="fur" fo:country="IT" officeooo:paragraph-rsid="0553fdde"/>
    </style:style>
    <style:style style:name="P97" style:family="paragraph" style:parent-style-name="Standard">
      <style:paragraph-properties fo:orphans="0" fo:widows="0"/>
      <style:text-properties fo:language="fur" fo:country="IT"/>
    </style:style>
    <style:style style:name="P98" style:family="paragraph" style:parent-style-name="Standard">
      <style:paragraph-properties fo:orphans="0" fo:widows="0"/>
      <style:text-properties fo:language="fur" fo:country="IT" officeooo:paragraph-rsid="0551bb05"/>
    </style:style>
    <style:style style:name="P99" style:family="paragraph" style:parent-style-name="Standard">
      <style:paragraph-properties fo:text-align="justify" style:justify-single-word="false" fo:orphans="0" fo:widows="0"/>
      <style:text-properties fo:language="fur" fo:country="IT"/>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1" style:family="paragraph" style:parent-style-name="Standard">
      <style:paragraph-properties fo:text-align="justify" style:justify-single-word="false" fo:orphans="0" fo:widows="0"/>
      <style:text-properties fo:language="fur" fo:country="IT" officeooo:paragraph-rsid="0552d863"/>
    </style:style>
    <style:style style:name="P102" style:family="paragraph" style:parent-style-name="Standard">
      <style:paragraph-properties fo:text-align="start" style:justify-single-word="false" fo:orphans="0" fo:widows="0"/>
      <style:text-properties fo:language="fur" fo:country="IT" officeooo:rsid="018c95f4" officeooo:paragraph-rsid="018c95f4"/>
    </style:style>
    <style:style style:name="P103" style:family="paragraph" style:parent-style-name="Standard">
      <style:paragraph-properties fo:text-align="start" style:justify-single-word="false" fo:orphans="0" fo:widows="0"/>
      <style:text-properties fo:language="fur" fo:country="IT" style:language-asian="en" style:country-asian="US"/>
    </style:style>
    <style:style style:name="P10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0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style>
    <style:style style:name="P112" style:family="paragraph" style:parent-style-name="Standard">
      <style:paragraph-properties fo:text-align="justify" style:justify-single-word="false" fo:orphans="0" fo:widows="0">
        <style:tab-stops>
          <style:tab-stop style:position="12.885cm"/>
        </style:tab-stops>
      </style:paragraph-properties>
    </style:style>
    <style:style style:name="P113" style:family="paragraph" style:parent-style-name="Standard">
      <style:paragraph-properties fo:text-align="justify" style:justify-single-word="false" fo:orphans="0" fo:widows="0"/>
      <style:text-properties officeooo:paragraph-rsid="051a6d33"/>
    </style:style>
    <style:style style:name="P114" style:family="paragraph" style:parent-style-name="Standard">
      <style:paragraph-properties fo:text-align="justify" style:justify-single-word="false" fo:orphans="0" fo:widows="0"/>
      <style:text-properties officeooo:paragraph-rsid="052c1ee7"/>
    </style:style>
    <style:style style:name="P115" style:family="paragraph" style:parent-style-name="Standard">
      <style:paragraph-properties fo:text-align="justify" style:justify-single-word="false" fo:orphans="0" fo:widows="0"/>
      <style:text-properties officeooo:paragraph-rsid="05417324"/>
    </style:style>
    <style:style style:name="P116" style:family="paragraph" style:parent-style-name="Standard">
      <style:paragraph-properties fo:text-align="justify" style:justify-single-word="false" fo:orphans="0" fo:widows="0"/>
      <style:text-properties officeooo:paragraph-rsid="05460bc3"/>
    </style:style>
    <style:style style:name="P117" style:family="paragraph" style:parent-style-name="Standard">
      <style:paragraph-properties fo:text-align="justify" style:justify-single-word="false" fo:orphans="0" fo:widows="0"/>
      <style:text-properties officeooo:paragraph-rsid="05414421"/>
    </style:style>
    <style:style style:name="P118" style:family="paragraph" style:parent-style-name="Standard">
      <style:paragraph-properties fo:text-align="justify" style:justify-single-word="false" fo:orphans="0" fo:widows="0"/>
      <style:text-properties officeooo:paragraph-rsid="05505dee"/>
    </style:style>
    <style:style style:name="P119" style:family="paragraph" style:parent-style-name="Standard">
      <style:paragraph-properties fo:text-align="justify" style:justify-single-word="false" fo:orphans="0" fo:widows="0"/>
      <style:text-properties officeooo:paragraph-rsid="0547265b"/>
    </style:style>
    <style:style style:name="P120" style:family="paragraph" style:parent-style-name="Standard">
      <style:paragraph-properties fo:text-align="justify" style:justify-single-word="false" fo:orphans="0" fo:widows="0"/>
      <style:text-properties officeooo:paragraph-rsid="0551bb05"/>
    </style:style>
    <style:style style:name="P121" style:family="paragraph" style:parent-style-name="Standard">
      <style:paragraph-properties fo:text-align="start" style:justify-single-word="false" fo:orphans="0" fo:widows="0"/>
    </style:style>
    <style:style style:name="P122" style:family="paragraph" style:parent-style-name="Standard">
      <style:paragraph-properties fo:text-align="start" style:justify-single-word="false" fo:orphans="0" fo:widows="0">
        <style:tab-stops>
          <style:tab-stop style:position="12.885cm"/>
        </style:tab-stops>
      </style:paragraph-properties>
    </style:style>
    <style:style style:name="P123" style:family="paragraph" style:parent-style-name="Standard">
      <style:paragraph-properties fo:orphans="0" fo:widows="0"/>
    </style:style>
    <style:style style:name="P124" style:family="paragraph" style:parent-style-name="Standard">
      <style:paragraph-properties fo:orphans="0" fo:widows="0"/>
      <style:text-properties officeooo:paragraph-rsid="054ef950"/>
    </style:style>
    <style:style style:name="P125" style:family="paragraph" style:parent-style-name="Standard">
      <style:paragraph-properties fo:orphans="0" fo:widows="0"/>
      <style:text-properties officeooo:paragraph-rsid="05505dee"/>
    </style:style>
    <style:style style:name="P126" style:family="paragraph" style:parent-style-name="Standard">
      <style:paragraph-properties fo:text-align="justify" style:justify-single-word="false" fo:orphans="0" fo:widows="0"/>
      <style:text-properties fo:font-size="6pt" style:font-size-asian="5.25pt" style:font-size-complex="6pt"/>
    </style:style>
    <style:style style:name="P127" style:family="paragraph" style:parent-style-name="Standard">
      <style:paragraph-properties fo:text-align="justify" style:justify-single-word="false" fo:orphans="0" fo:widows="0"/>
      <style:text-properties fo:font-size="6pt" officeooo:paragraph-rsid="052bec5f" style:font-size-asian="5.25pt" style:font-size-complex="6pt"/>
    </style:style>
    <style:style style:name="P128" style:family="paragraph" style:parent-style-name="Standard">
      <style:paragraph-properties fo:orphans="0" fo:widows="0"/>
      <style:text-properties fo:font-size="13pt" officeooo:rsid="054ef950" officeooo:paragraph-rsid="054ef950" style:font-size-asian="13pt" style:font-size-complex="13pt"/>
    </style:style>
    <style:style style:name="P129"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0" style:family="paragraph" style:parent-style-name="Standard">
      <style:paragraph-properties fo:text-align="justify" style:justify-single-word="false" fo:orphans="0" fo:widows="0"/>
      <style:text-properties fo:font-size="8pt" officeooo:paragraph-rsid="05505dee" style:font-size-asian="7pt" style:font-size-complex="8pt"/>
    </style:style>
    <style:style style:name="P131" style:family="paragraph" style:parent-style-name="Standard">
      <style:paragraph-properties fo:text-align="justify" style:justify-single-word="false" fo:orphans="0" fo:widows="0"/>
      <style:text-properties fo:font-size="14pt" officeooo:paragraph-rsid="054d8f2f" style:font-size-asian="14pt"/>
    </style:style>
    <style:style style:name="P13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34"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35"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3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37"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8"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40" style:family="paragraph" style:parent-style-name="Corpo_20_del_20_testo_20_2">
      <style:paragraph-properties fo:text-align="start" style:justify-single-word="false"/>
      <style:text-properties fo:language="fur" fo:country="IT"/>
    </style:style>
    <style:style style:name="P141" style:family="paragraph" style:parent-style-name="Corpo_20_del_20_testo_20_2">
      <style:paragraph-properties fo:text-align="start" style:justify-single-word="false"/>
      <style:text-properties fo:language="fur" fo:country="IT" officeooo:paragraph-rsid="018bd991"/>
    </style:style>
    <style:style style:name="P142" style:family="paragraph" style:parent-style-name="Corpo_20_del_20_testo_20_2">
      <style:paragraph-properties fo:text-align="start" style:justify-single-word="false"/>
      <style:text-properties fo:language="fur" fo:country="IT" officeooo:paragraph-rsid="0551bb05"/>
    </style:style>
    <style:style style:name="P143" style:family="paragraph" style:parent-style-name="Corpo_20_del_20_testo_20_2">
      <style:paragraph-properties fo:text-align="start" style:justify-single-word="false"/>
      <style:text-properties fo:language="fur" fo:country="IT" officeooo:paragraph-rsid="0553a4cf"/>
    </style:style>
    <style:style style:name="P14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4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46"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47" style:family="paragraph" style:parent-style-name="Text_20_body">
      <style:paragraph-properties fo:margin-top="0cm" fo:margin-bottom="0cm" loext:contextual-spacing="false"/>
      <style:text-properties style:font-name="Times New Roman" fo:font-size="14pt" fo:language="fur" fo:country="IT" fo:font-style="normal" style:text-underline-style="none" fo:font-weight="normal" officeooo:paragraph-rsid="0553fdde" style:font-name-asian="Arial2" style:font-size-asian="14pt" style:language-asian="en" style:country-asian="US" style:font-style-asian="normal" style:font-weight-asian="normal"/>
    </style:style>
    <style:style style:name="P148" style:family="paragraph" style:parent-style-name="Text_20_body">
      <style:paragraph-properties fo:margin-top="0cm" fo:margin-bottom="0cm" loext:contextual-spacing="false"/>
      <style:text-properties style:font-name="Times New Roman" fo:font-size="6pt" fo:language="fur" fo:country="IT" fo:font-style="normal" style:text-underline-style="none" fo:font-weight="normal" officeooo:paragraph-rsid="0553fdde" style:font-name-asian="Arial2" style:font-size-asian="6pt" style:language-asian="en" style:country-asian="US" style:font-style-asian="normal" style:font-weight-asian="normal"/>
    </style:style>
    <style:style style:name="P149" style:family="paragraph" style:parent-style-name="Text_20_body">
      <style:paragraph-properties fo:margin-top="0cm" fo:margin-bottom="0cm" loext:contextual-spacing="false"/>
      <style:text-properties fo:language="fur" fo:country="IT" officeooo:paragraph-rsid="0553fdde"/>
    </style:style>
    <style:style style:name="P150" style:family="paragraph" style:parent-style-name="Text_20_body">
      <style:paragraph-properties fo:margin-top="0cm" fo:margin-bottom="0.011cm" loext:contextual-spacing="false" fo:text-align="justify" style:justify-single-word="false"/>
      <style:text-properties fo:language="fur" fo:country="IT" officeooo:paragraph-rsid="0552d863"/>
    </style:style>
    <style:style style:name="P151"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52d863" style:font-weight-asian="normal" style:font-weight-complex="normal"/>
    </style:style>
    <style:style style:name="P15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505dee" officeooo:paragraph-rsid="05505dee" style:language-asian="en" style:country-asian="US" style:font-weight-asian="normal" style:font-size-complex="12pt" style:font-weight-complex="normal"/>
    </style:style>
    <style:style style:name="P15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47265b" officeooo:paragraph-rsid="0547265b" style:letter-kerning="true" style:font-name-asian="Mangal" style:font-size-asian="13pt" style:language-asian="en" style:country-asian="US" style:font-style-asian="normal" style:font-weight-asian="normal" style:font-size-complex="13pt"/>
    </style:style>
    <style:style style:name="P154" style:family="paragraph" style:parent-style-name="Standard">
      <style:paragraph-properties fo:orphans="0" fo:widows="0"/>
      <style:text-properties fo:color="#000000" style:font-name="Times New Roman" fo:font-size="13pt" fo:language="it" fo:country="IT" fo:font-style="normal" fo:font-weight="normal" officeooo:rsid="05460bc3" officeooo:paragraph-rsid="05505dee" style:letter-kerning="true" style:font-name-asian="Mangal" style:font-size-asian="13pt" style:language-asian="en" style:country-asian="US" style:font-style-asian="normal" style:font-weight-asian="normal"/>
    </style:style>
    <style:style style:name="P155" style:family="paragraph" style:parent-style-name="Standard">
      <style:paragraph-properties fo:orphans="0" fo:widows="0"/>
      <style:text-properties fo:color="#000000" style:font-name="Times New Roman" fo:font-size="13pt" fo:language="it" fo:country="IT" fo:font-style="normal" fo:font-weight="normal" officeooo:rsid="0534b6d8" officeooo:paragraph-rsid="05505dee" style:letter-kerning="true" style:font-name-asian="Mangal" style:font-size-asian="13pt" style:language-asian="en" style:country-asian="US" style:font-style-asian="normal" style:font-weight-asian="normal"/>
    </style:style>
    <style:style style:name="P15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57" style:family="paragraph" style:parent-style-name="Standard">
      <style:paragraph-properties fo:orphans="0" fo:widows="0"/>
      <style:text-properties fo:color="#000000" style:font-name="Times New Roman" fo:font-size="14pt" fo:language="fur" fo:country="IT" fo:font-style="normal" fo:font-weight="normal" officeooo:rsid="0551bb05" officeooo:paragraph-rsid="0551bb05" style:letter-kerning="true" style:font-name-asian="Mangal" style:font-size-asian="14pt" style:language-asian="en" style:country-asian="US" style:font-style-asian="normal" style:font-weight-asian="normal" style:font-style-complex="normal"/>
    </style:style>
    <style:style style:name="P15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15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center" style:justify-single-word="false" fo:orphans="0" fo:widows="0"/>
      <style:text-properties fo:font-size="4pt" style:font-size-asian="3.5pt" style:font-size-complex="4pt"/>
    </style:style>
    <style:style style:name="P16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6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6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6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6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20pt" fo:font-weight="normal" style:font-size-asian="20pt" style:font-weight-asian="normal" style:font-size-complex="20pt" style:font-weight-complex="normal"/>
    </style:style>
    <style:style style:name="P16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5a2aef" officeooo:paragraph-rsid="0548d541" style:letter-kerning="true" style:font-name-asian="Mangal" style:font-size-asian="18pt" style:language-asian="hi" style:country-asian="IN" style:font-style-asian="normal" style:font-weight-asian="bold" style:font-size-complex="13pt" style:font-style-complex="normal" style:font-weight-complex="normal"/>
    </style:style>
    <style:style style:name="P168"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169"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70"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17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2"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52d863" officeooo:paragraph-rsid="0552d863" style:font-size-asian="14pt" style:language-asian="en" style:country-asian="US" style:font-style-asian="normal" style:font-weight-asian="normal" style:font-weight-complex="normal"/>
    </style:style>
    <style:style style:name="T1" style:family="text">
      <style:text-properties fo:font-weight="bold" style:font-name-asian="Times New Roman2" style:font-weight-asian="bold" style:font-weight-complex="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505de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51bb05"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505dee" style:letter-kerning="true" style:font-name-asian="Times New Roman2" style:font-size-asian="13pt" style:language-asian="ar" style:country-asian="SA" style:font-style-asian="normal" style:font-weight-asian="normal" style:font-weight-complex="normal"/>
    </style:style>
    <style:style style:name="T7"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0"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54ef950" style:font-name-asian="Times New Roman"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bold" officeooo:rsid="054265f7" style:letter-kerning="true" style:font-name-asian="Times New Roman2" style:font-size-asian="13pt" style:language-asian="ar" style:country-asian="SA" style:font-style-asian="normal" style:font-weight-asian="bold" style:font-weight-complex="bold"/>
    </style:style>
    <style:style style:name="T15" style:family="text">
      <style:text-properties fo:color="#000000" style:font-name="Times New Roman" fo:font-size="13pt" fo:language="it" fo:country="IT" fo:font-style="normal" fo:font-weight="bold" officeooo:rsid="05505dee" style:letter-kerning="true" style:font-name-asian="Times New Roman2" style:font-size-asian="13pt" style:language-asian="ar" style:country-asian="SA" style:font-style-asian="normal" style:font-weight-asian="bold"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style="italic" fo:font-weight="normal" officeooo:rsid="05414421" style:letter-kerning="true" style:font-name-asian="Mangal" style:font-size-asian="13pt" style:language-asian="en" style:country-asian="US" style:font-style-asian="italic" style:font-weight-asian="normal" style:font-style-complex="italic"/>
    </style:style>
    <style:style style:name="T20"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1" style:family="text">
      <style:text-properties fo:color="#000000" style:font-name="Times New Roman" fo:font-size="13pt" fo:language="it" fo:country="IT" fo:font-style="italic" fo:font-weight="normal" officeooo:rsid="03b7b2bf" style:font-name-asian="Times New Roman2" style:font-size-asian="13pt" style:language-asian="en" style:country-asian="US" style:font-style-asian="italic" style:font-weight-asian="normal" style:font-size-complex="13pt" style:font-style-complex="italic"/>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0" style:family="text">
      <style:text-properties fo:color="#000000" style:font-name="Times New Roman" fo:font-size="13pt" fo:font-style="normal" fo:font-weight="normal" style:letter-kerning="true" style:font-name-asian="Times New Roman2" style:font-size-asian="13pt" style:language-asian="ar" style:country-asian="SA"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551bb05" style:letter-kerning="true" style:font-name-asian="Mangal" style:font-size-asian="14pt" style:language-asian="en" style:country-asian="US" style:font-style-asian="normal" style:font-weight-asian="normal" style:font-style-complex="normal"/>
    </style:style>
    <style:style style:name="T3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8"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9"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0" style:family="text">
      <style:text-properties fo:color="#000000" style:font-name="Times New Roman" fo:font-size="14pt" fo:font-style="normal" fo:font-weight="normal" officeooo:rsid="0552d863" style:font-size-asian="14pt" style:language-asian="en" style:country-asian="US" style:font-style-asian="normal" style:font-weight-asian="normal"/>
    </style:style>
    <style:style style:name="T41"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font-style="normal" style:text-underline-style="none" fo:font-weight="normal" officeooo:rsid="0552d863"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font-style="normal" style:text-underline-style="none" fo:font-weight="normal" officeooo:rsid="0553fdde"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4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52" style:family="text">
      <style:text-properties fo:color="#000000" style:font-name="Times New Roman" fo:font-size="14pt" fo:language="fur" fo:country="IT" fo:font-style="normal" style:text-underline-style="none" fo:font-weight="normal" officeooo:rsid="0551bb05" style:letter-kerning="true" style:font-name-asian="Arial2" style:font-size-asian="14pt" style:language-asian="en" style:country-asian="US" style:font-style-asian="normal" style:font-weight-asian="normal"/>
    </style:style>
    <style:style style:name="T53" style:family="text">
      <style:text-properties fo:color="#000000" style:font-name="Times New Roman" fo:font-size="14pt" fo:language="fur" fo:country="IT" fo:font-style="normal" style:text-underline-style="none" fo:font-weight="normal" officeooo:rsid="0552d863" style:letter-kerning="true" style:font-name-asian="Arial2" style:font-size-asian="14pt" style:language-asian="en" style:country-asian="US" style:font-style-asian="normal" style:font-weight-asian="normal"/>
    </style:style>
    <style:style style:name="T54" style:family="text">
      <style:text-properties fo:color="#000000" style:font-name="Times New Roman" fo:font-size="14pt" fo:language="fur" fo:country="IT" fo:font-style="normal" style:text-underline-style="none" fo:font-weight="normal" officeooo:rsid="0553fdde" style:letter-kerning="true" style:font-name-asian="Arial2" style:font-size-asian="14pt" style:language-asian="en" style:country-asian="US" style:font-style-asian="normal" style:font-weight-asian="normal"/>
    </style:style>
    <style:style style:name="T55"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56"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57" style:family="text">
      <style:text-properties fo:color="#000000" style:font-name="Times New Roman" fo:language="it" fo:country="IT" fo:font-style="normal" fo:font-weight="normal" style:letter-kerning="true" style:font-name-asian="Mangal" style:language-asian="hi" style:country-asian="IN" style:font-style-asian="normal" style:font-weight-asian="normal"/>
    </style:style>
    <style:style style:name="T58"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59" style:family="text">
      <style:text-properties fo:color="#000000" style:font-name="Times New Roman" fo:language="it" fo:country="IT" fo:font-style="normal" style:letter-kerning="true" style:font-name-asian="Mangal" style:language-asian="hi" style:country-asian="IN" style:font-style-asian="normal"/>
    </style:style>
    <style:style style:name="T60" style:family="text">
      <style:text-properties fo:color="#000000" style:font-name="Times New Roman" fo:font-size="12pt" fo:language="it" fo:country="IT" style:letter-kerning="true" style:font-name-asian="Mangal" style:font-size-asian="12pt" style:language-asian="hi" style:country-asian="IN"/>
    </style:style>
    <style:style style:name="T61"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62" style:family="text">
      <style:text-properties fo:color="#000000" style:font-name="Times New Roman" fo:font-size="18pt" fo:language="it" fo:country="IT" fo:font-style="normal" fo:font-weight="normal" style:letter-kerning="true" style:font-name-asian="Mangal" style:font-size-asian="18pt" style:language-asian="hi" style:country-asian="IN" style:font-style-asian="normal" style:font-weight-asian="normal"/>
    </style:style>
    <style:style style:name="T63"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64"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5" style:family="text">
      <style:text-properties fo:color="#000000" fo:font-size="13pt" fo:language="it" fo:country="IT" style:text-underline-style="none" style:font-name-asian="Arial2" style:font-size-asian="13pt"/>
    </style:style>
    <style:style style:name="T66" style:family="text">
      <style:text-properties fo:color="#ff0000" fo:font-weight="bold" style:font-weight-asian="bold"/>
    </style:style>
    <style:style style:name="T67" style:family="text">
      <style:text-properties fo:color="#ff0000" fo:font-style="normal" fo:font-weight="bold" style:font-style-asian="normal" style:font-weight-asian="bold"/>
    </style:style>
    <style:style style:name="T6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74" style:family="text">
      <style:text-properties fo:color="#ff0000" style:font-name="Times New Roman" fo:font-size="13pt" fo:language="it" fo:country="IT" style:letter-kerning="true" style:font-name-asian="Mangal" style:font-size-asian="13pt" style:language-asian="hi" style:country-asian="IN"/>
    </style:style>
    <style:style style:name="T7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0" style:family="text">
      <style:text-properties fo:color="#ff0000" style:font-name="Times New Roman" fo:font-size="14pt" fo:font-style="normal" fo:font-weight="bold" style:font-size-asian="14pt" style:language-asian="en" style:country-asian="US" style:font-style-asian="normal" style:font-weight-asian="bold"/>
    </style:style>
    <style:style style:name="T8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8"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9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9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4" style:family="text">
      <style:text-properties fo:color="#ff0000" style:font-name="Times New Roman" fo:font-size="12pt" fo:language="it" fo:country="IT" style:letter-kerning="true" style:font-name-asian="Mangal" style:font-size-asian="12pt" style:language-asian="hi" style:country-asian="IN"/>
    </style:style>
    <style:style style:name="T9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color="#3deb3d" style:font-name="Times New Roman" fo:font-size="12pt" fo:language="it" fo:country="IT" style:letter-kerning="true" style:font-name-asian="Mangal" style:font-size-asian="12pt" style:language-asian="hi" style:country-asian="IN"/>
    </style:style>
    <style:style style:name="T99" style:family="text">
      <style:text-properties style:font-name="Times New Roman" fo:font-size="14pt" fo:font-style="normal" fo:font-weight="normal" style:font-size-asian="14pt" style:language-asian="en" style:country-asian="US" style:font-style-asian="normal" style:font-weight-asian="normal"/>
    </style:style>
    <style:style style:name="T10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01" style:family="text">
      <style:text-properties style:font-name="Times New Roman" fo:font-size="14pt" fo:font-style="normal" fo:font-weight="normal" style:font-name-asian="Arial2" style:font-size-asian="14pt" style:language-asian="en" style:country-asian="US" style:font-style-asian="normal" style:font-weight-asian="normal"/>
    </style:style>
    <style:style style:name="T102" style:family="text">
      <style:text-properties style:font-name="Times New Roman" fo:font-size="14pt" fo:font-style="normal" fo:font-weight="bold" style:font-size-asian="14pt" style:language-asian="en" style:country-asian="US" style:font-style-asian="normal" style:font-weight-asian="bold"/>
    </style:style>
    <style:style style:name="T103"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04" style:family="text">
      <style:text-properties style:font-name="Times New Roman" fo:font-size="14pt" fo:font-style="normal" style:font-size-asian="14pt" style:language-asian="en" style:country-asian="US" style:font-style-asian="normal"/>
    </style:style>
    <style:style style:name="T105"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106" style:family="text">
      <style:text-properties style:font-name="Times New Roman" fo:font-size="13pt" fo:language="it" fo:country="IT" fo:font-style="normal" fo:font-weight="normal" officeooo:rsid="05505dee" style:font-size-asian="13pt" style:language-asian="en" style:country-asian="US" style:font-size-complex="13pt"/>
    </style:style>
    <style:style style:name="T107"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08"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3ea0421" style:font-size-asian="15pt" style:font-style-asian="italic" style:font-weight-asian="normal" style:font-size-complex="15pt" style:font-style-complex="italic"/>
    </style:style>
    <style:style style:name="T112" style:family="text">
      <style:text-properties fo:font-size="15pt" officeooo:rsid="050f7fee" style:font-size-asian="15pt" style:font-style-asian="italic" style:font-weight-asian="normal" style:font-size-complex="15pt" style:font-style-complex="italic"/>
    </style:style>
    <style:style style:name="T113" style:family="text">
      <style:text-properties fo:font-size="15pt" officeooo:rsid="051e9321" style:font-size-asian="15pt" style:font-style-asian="italic" style:font-weight-asian="normal" style:font-size-complex="15pt" style:font-style-complex="italic"/>
    </style:style>
    <style:style style:name="T114" style:family="text">
      <style:text-properties fo:font-size="15pt" officeooo:rsid="052bec5f" style:font-size-asian="15pt" style:font-style-asian="italic" style:font-weight-asian="normal" style:font-size-complex="15pt" style:font-style-complex="italic"/>
    </style:style>
    <style:style style:name="T115" style:family="text">
      <style:text-properties fo:font-size="15pt" officeooo:rsid="0539a2ca" style:font-size-asian="15pt" style:font-style-asian="italic" style:font-weight-asian="normal" style:font-size-complex="15pt" style:font-style-complex="italic"/>
    </style:style>
    <style:style style:name="T116" style:family="text">
      <style:text-properties fo:font-size="15pt" officeooo:rsid="053f46da" style:font-size-asian="15pt" style:font-style-asian="italic" style:font-weight-asian="normal" style:font-size-complex="15pt" style:font-style-complex="italic"/>
    </style:style>
    <style:style style:name="T117" style:family="text">
      <style:text-properties fo:font-size="15pt" officeooo:rsid="05460bc3" style:font-size-asian="15pt" style:font-style-asian="italic" style:font-weight-asian="normal" style:font-size-complex="15pt" style:font-style-complex="italic"/>
    </style:style>
    <style:style style:name="T118" style:family="text">
      <style:text-properties fo:font-size="15pt" officeooo:rsid="054ef950" style:font-size-asian="15pt" style:font-style-asian="italic" style:font-weight-asian="normal" style:font-size-complex="15pt" style:font-style-complex="italic"/>
    </style:style>
    <style:style style:name="T119" style:family="text">
      <style:text-properties style:text-underline-style="none" officeooo:rsid="0190c98f"/>
    </style:style>
    <style:style style:name="T120" style:family="text">
      <style:text-properties officeooo:rsid="01e51b2d"/>
    </style:style>
    <style:style style:name="T121" style:family="text">
      <style:text-properties officeooo:rsid="04d532ea"/>
    </style:style>
    <style:style style:name="T122" style:family="text">
      <style:text-properties officeooo:rsid="04dd4a01"/>
    </style:style>
    <style:style style:name="T123" style:family="text">
      <style:text-properties officeooo:rsid="0500ef67"/>
    </style:style>
    <style:style style:name="T124" style:family="text">
      <style:text-properties style:font-name-asian="Times New Roman2"/>
    </style:style>
    <style:style style:name="T125" style:family="text">
      <style:text-properties fo:font-style="italic" style:font-style-asian="italic" style:font-style-complex="italic"/>
    </style:style>
    <style:style style:name="T126" style:family="text">
      <style:text-properties fo:font-style="italic" officeooo:rsid="0551bb05" style:font-style-asian="italic" style:font-style-complex="italic"/>
    </style:style>
    <style:style style:name="T127" style:family="text">
      <style:text-properties fo:language="it" fo:country="IT"/>
    </style:style>
    <style:style style:name="T128" style:family="text">
      <style:text-properties fo:language="it" fo:country="IT" style:language-asian="it" style:country-asian="IT"/>
    </style:style>
    <style:style style:name="T129" style:family="text">
      <style:text-properties officeooo:rsid="0552d863"/>
    </style:style>
    <style:style style:name="T130" style:family="text">
      <style:text-properties fo:font-style="normal" fo:font-weight="bold" officeooo:rsid="018bd991" style:font-style-asian="normal" style:font-weight-asian="bold" style:font-weight-complex="bold"/>
    </style:style>
    <style:style style:name="T131" style:family="text">
      <style:text-properties fo:font-style="normal" fo:font-weight="bold" officeooo:rsid="04dd4a01" style:font-style-asian="normal" style:font-weight-asian="bold" style:font-weight-complex="bold"/>
    </style:style>
    <style:style style:name="T132" style:family="text">
      <style:text-properties officeooo:rsid="0553fd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1"/>LITURGIA DELLA PAROLA</text:p>
      <text:p text:style-name="P26"/>
      <text:p text:style-name="P25">“È... indispensabile, secondo l'antichissima tradizione ecclesiale, che i fedeli si radunino nel giorno del Signore anche quando sia assente il presbitero. </text:p>
      <text:p text:style-name="P2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7"/>
      <text:p text:style-name="P27"/>
      <text:p text:style-name="P28"><text:span text:style-name="T113">Domenica </text:span><text:span text:style-name="T114"><text:s/></text:span><text:span text:style-name="T117">I</text:span><text:span text:style-name="T115">I</text:span><text:span text:style-name="T118">I</text:span><text:span text:style-name="T116"> <text:s/>di Quaresima</text:span><text:span text:style-name="T111"> </text:span><text:span text:style-name="T110">–</text:span><text:span text:style-name="T109"> </text:span><text:span text:style-name="T118">4 marzo</text:span><text:span text:style-name="T109"> 201</text:span><text:span text:style-name="T112">8</text:span></text:p>
      <text:p text:style-name="P29"/>
      <text:p text:style-name="P11">1. Riti iniziali</text:p>
      <text:p text:style-name="P121"><text:span text:style-name="T71">GUIDA: </text:span><text:span text:style-name="T68">Dall’ambone delle letture, fa il segno della croce e dice:</text:span></text:p>
      <text:p text:style-name="P69">(Ci alziamo in piedi per celebrare assieme la Liturgia della Parola.) </text:p>
      <text:p text:style-name="P123"><text:span text:style-name="T2">Nel nome del Padre del Figlio e dello Spirito Santo. </text:span><text:span text:style-name="T16">Amen.</text:span><text:span text:style-name="T18"> <text:s/></text:span></text:p>
      <text:p text:style-name="P121"><text:span text:style-name="T71">G</text:span><text:span text:style-name="T16">.:</text:span><text:span text:style-name="T2"> <text:s/>Benediciamo il Padre e il Figlio e lo Spirito Santo, ora e sempre, nei secoli dei secoli. </text:span><text:span text:style-name="T16">Amen.</text:span></text:p>
      <text:p text:style-name="P60"/>
      <text:p text:style-name="P91">2. Canto d’ inizio</text:p>
      <text:p text:style-name="P121"><text:span text:style-name="T71">G</text:span><text:span text:style-name="T16">.</text:span><text:span text:style-name="T2">: <text:s/>Con un canto eleviamo, anzitutto, la nostra lode al Signore; facciamo il </text:span></text:p>
      <text:p text:style-name="P69"/>
      <text:p text:style-name="P69">canto…….............…………………………………alla pagina……… del libretto</text:p>
      <text:p text:style-name="P60"/>
      <text:p text:style-name="P91">3. Accoglienza</text:p>
      <text:p text:style-name="P116"><text:span text:style-name="T75">G.</text:span><text:span text:style-name="T76">: </text:span><text:span text:style-name="T8">Fratelli e sorelle: il cammino della Quaresima sta dirigendosi verso il nucleo centrale di questo tempo liturgico. È sempre il tema dell'Alleanza a guidarci nel cammino. La terza domenica di Quaresima ci presenta la carta costituzionale dell'Alleanza: le Tavole della Alleanza che contengono le dieci parole di vita espresse nei dieci comandamenti. L'incontro della ricerca reciproca di Dio e dell'uomo si esprime nell'imperativo morale derivante dall'osservanza dei comandamenti, vista come risposta a Dio che ha liberato il suo popolo. La 'purificazione' del tempio da parte di Gesù, di cui oggi ci narra il Vangelo, purificazione dai mercanti e dagli interessi terreni, è un richiamo al vero spirito religioso che la fede cristiana deve esprimere: è la premessa per il rinnovamento interiore e per un rapporto con Dio “in spirito e verità”.</text:span></text:p>
      <text:p text:style-name="P73"/>
      <text:p text:style-name="P121"><text:span text:style-name="T95">4. Gloria </text:span><text:span text:style-name="T23"><text:s text:c="2"/></text:span></text:p>
      <text:p text:style-name="P111"><text:span text:style-name="T75">G.</text:span><text:span text:style-name="T60">: <text:s/></text:span><text:span text:style-name="T19">(Non si dice)</text:span></text:p>
      <text:p text:style-name="P60"/>
      <text:p text:style-name="P91">5. Colletta</text:p>
      <text:p text:style-name="P117"><text:span text:style-name="T71">G.:</text:span><text:span text:style-name="T2"> <text:s/>Preghiamo: Signore nostro Dio, santo è il tuo nome; piega i nostri cuori ai tuoi comandamenti e donaci la sapienza della croce, perché, liberati dal peccato, che ci chiude nel nostro egoismo, ci apriamo al dono dello Spirito per diventare tempio vivo del tuo amore. <text:s/>Per il nostro Signore Gesù Cristo tuo figlio che è Dio, e vive e regna con te nell'unità dello Spirito Santo, nei secoli dei secoli. <text:s/></text:span><text:span text:style-name="T16">Amen.</text:span><text:span text:style-name="T2"> <text:s/></text:span></text:p>
      <text:p text:style-name="P111"><text:span text:style-name="T2">Per il nostro Signore Gesù Cristo tuo figlio che è Dio, e vive e regna con te nell'unità dello Spirito Santo, nei secoli dei secoli. <text:s/></text:span><text:span text:style-name="T16">Amen.</text:span><text:span text:style-name="T2"> <text:s text:c="3"/></text:span><text:span text:style-name="T3">(</text:span><text:span text:style-name="T2">ci possiamo sedere)</text:span></text:p>
      <text:p text:style-name="P123"/>
      <text:p text:style-name="P123"/>
      <text:p text:style-name="P123"><text:soft-page-break/><text:span text:style-name="T95">6. Prima lettura</text:span><text:span text:style-name="T27"> <text:s/></text:span><text:span text:style-name="T68">Uno dei lettori, all’ambone, legge la prima lettura</text:span></text:p>
      <text:p text:style-name="P74"><text:span text:style-name="T1">Dal libro dell'Esodo</text:span><text:span text:style-name="T124"> <text:s text:c="2"/>(20,1-7)</text:span></text:p>
      <text:p text:style-name="P78">La prima lettura delle domeniche di quaresima continua a farci meditare le alleanze tra Dio e l'uomo. Dopo l'alleanza con Noè e con Abramo, oggi ci è narrata l'alleanza con Israele al Sinai, dove Dio consegna i dieci comandamenti: la legge è la vera sapienza che guida Israele. </text:p>
      <text:p text:style-name="P78"/>
      <text:p text:style-name="P123"><text:span text:style-name="T95">7. Salmo <text:s/></text:span><text:span text:style-name="T68">Il lettore presenta e recita il salmo come il solito</text:span></text:p>
      <text:p text:style-name="P124"><text:span text:style-name="T10">(</text:span><text:span text:style-name="T17">Salmo</text:span><text:span text:style-name="T11"> </text:span><text:span text:style-name="T13">18,8-11</text:span><text:span text:style-name="T12">)</text:span></text:p>
      <text:p text:style-name="P79">Il salmo 18, che nella prima parte è un inno sulla creazione, in questa parte scelta dalla liturgia diventa un inno sapienziale alla Legge di Dio. Nella legge il credente vede <text:s/>un dono che. guida l'uomo a Dio. </text:p>
      <text:p text:style-name="P81"/>
      <text:p text:style-name="P123"><text:span text:style-name="T95">8. Seconda lettura </text:span><text:span text:style-name="T25"><text:s/></text:span><text:span text:style-name="T68">Il lettore legge la seconda lettura</text:span></text:p>
      <text:p text:style-name="P128"><text:span text:style-name="T58">Dalla prima lettera di san Paolo apostolo ai Corinzi </text:span><text:span text:style-name="T56"><text:s text:c="2"/>(1,22-25)</text:span></text:p>
      <text:p text:style-name="P79">Paolo, nella seconda lettura, affermando che il Figlio di Dio - morto su una croce - resta uno scandalo senza precedenti, mette in crisi tutte le idee che ci facciamo su Dio, e ci dice che la vera sapienza, il vero significato <text:s/>della vita e della storia si è rivelato in Gesù, morto e risorto.</text:p>
      <text:p text:style-name="P82"/>
      <text:p text:style-name="P123"><text:span text:style-name="T95">9. Alleluia <text:s/></text:span><text:span text:style-name="T68">Viene cantato l’alleluia come il solito</text:span></text:p>
      <text:p text:style-name="P123"><text:span text:style-name="T95">10. Vangelo <text:s/></text:span><text:span text:style-name="T68">Possibilmente un secondo lettore legge il Vangelo</text:span></text:p>
      <text:p text:style-name="P123"><text:span text:style-name="T95">11. Omelia </text:span><text:span text:style-name="T68">Uno dei lettori legge lentamente le riflessioni sul tema della domenica preparate in precedenza.</text:span></text:p>
      <text:p text:style-name="P80"/>
      <text:p text:style-name="P123"><text:span text:style-name="T95">12 Atto penitenziale</text:span><text:span text:style-name="T98"> </text:span><text:span text:style-name="T60"><text:s/></text:span><text:span text:style-name="T68">La guida si porta all’ambone e invita all’atto penitenziale con le seguenti parole.</text:span></text:p>
      <text:p text:style-name="P111"><text:span text:style-name="T77">G.:</text:span><text:span text:style-name="T28"> <text:s/></text:span><text:span text:style-name="T22">(Ci alziamo in piedi per chiedere perdono dei nostri peccati)</text:span></text:p>
      <text:p text:style-name="P14"><text:span text:style-name="T106">Nel Battesimo siamo diventati figli di Dio e fratelli di ogni creatura vivente. Ma non sempre siamo stati fedeli alla nostra dignità. Invece di cercare il Signore, abbiamo cercato noi stessi e i nostri interessi. </text:span><text:span text:style-name="T2"><text:s/>In un mondo in cui tutto può essere co</text:span><text:span text:style-name="T4">mperato e</text:span><text:span text:style-name="T2"> venduto, il tuo amore, </text:span><text:span text:style-name="T4">Signore</text:span><text:span text:style-name="T2">, non è offerto al miglior offerente. Manifesta a noi la tua tenerezza e liberaci dalle false sicurezze. </text:span><text:span text:style-name="T106">Ora, per tutte le nostre debolezze chiediamo, con umiltà, la misericordia e il perdono. Riconosciamo e confessiamo i nostri peccati davanti a Dio e alla comunità.</text:span></text:p>
      <text:p text:style-name="P3">(Breve pausa di silenzio). </text:p>
      <text:p text:style-name="P5"/>
      <text:p text:style-name="P5"/>
      <text:p text:style-name="P13">Momento di silenzio.</text:p>
      <text:p text:style-name="P5"/>
      <text:p text:style-name="P4">- Signore Gesù, liberaci dagli idoli che ci fabbrichiamo e da quelli che ci impongono, dalla durezza del cuore e dalla menzogna. Signore, pietà! </text:p>
      <text:p text:style-name="P4"/>
      <text:p text:style-name="P4">- Cristo Gesù, liberaci dalla schiavitù di un lavoro disumano, che assorbe tutta la nostra esistenza e dallo sfruttamento degli altri, ridotti a strumento del nostro interesse. Cristo, pietà! </text:p>
      <text:p text:style-name="P4"/>
      <text:p text:style-name="P4">- Signore Gesù, liberaci dal male che facciamo agli altri e da quello che riceviamo, dalla durezza del cuore e dalla voglia smisurata di accumulare. Signore, pietà! </text:p>
      <text:p text:style-name="P4"/>
      <text:p text:style-name="P7"/>
      <text:p text:style-name="P6"/>
      <text:p text:style-name="P118"><text:soft-page-break/><text:span text:style-name="T4">Nei tempi antichi, Signore Dio, hai sottratto Israele dall'oppressione del faraone e gli hai indicato il percorso della libertà. Dona a noi di seguire la via tracciata da Gesù e di trovare in lui guarigione e salvezza, lui nostro Salvatore per i secoli dei secoli. </text:span><text:span text:style-name="T2"><text:s/></text:span><text:span text:style-name="T16">Amen. </text:span></text:p>
      <text:p text:style-name="P10"/>
      <text:p text:style-name="P92">13. Segno di pace</text:p>
      <text:p text:style-name="P125"><text:span text:style-name="T71">G.:</text:span><text:span text:style-name="T2"> <text:s/></text:span><text:span text:style-name="T4">Trasmettiamo, attraverso il segno della pace, il nostro desiderio di rapporti autentici, fraterni, capaci di superare pregiudizi ed incomprensioni. </text:span></text:p>
      <text:p text:style-name="P154">Scambiamoci un segno di pace. <text:s/></text:p>
      <text:p text:style-name="P155"><text:s/></text:p>
      <text:p text:style-name="P125"><text:span text:style-name="T2"><text:s/></text:span><text:span text:style-name="T95">14. Professione di fede</text:span></text:p>
      <text:p text:style-name="P111"><text:span text:style-name="T75">G.:</text:span><text:span text:style-name="T27"> </text:span><text:span text:style-name="T2">(In comunione con tutta la Chiesa proclamiamo la nostra fede)</text:span></text:p>
      <text:p text:style-name="P3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5"/>
      <text:p text:style-name="P92">15. Preghiera dei fedeli</text:p>
      <text:p text:style-name="P109">La guida introduce e poi concluderà la preghiera che si svolge come il solito ma restando sempre all’ambone.</text:p>
      <text:p text:style-name="P127"/>
      <text:p text:style-name="P118"><text:span text:style-name="T71">G.</text:span><text:span text:style-name="T73">: </text:span><text:span text:style-name="T6">Fratelli e sorelle, rivolgiamoci a colui che è nostro Padre e ci libera da ogni idolo, da ogni immagine falsa, di lui, che ci siamo costruita. Chiediamogli di portare un frutto abbondante di giustizia e di carità. </text:span></text:p>
      <text:p text:style-name="P118"><text:span text:style-name="T6">Preghiamo insieme, dicendo: </text:span><text:span text:style-name="T15">Signore, vieni in nostro aiuto.</text:span><text:span text:style-name="T6"> </text:span></text:p>
      <text:p text:style-name="P130"/>
      <text:p text:style-name="P17">1. Per la Chiesa e i suoi ministri: perché rigettando lo spirito di guadagno e di potenza, annuncino a tutti gli uomini il mistero della croce, preghiamo. <text:s/></text:p>
      <text:p text:style-name="P18"/>
      <text:p text:style-name="P17">2. Per i cristiani: perché rinunciando ai tanti idoli, che oggi il mondo propone, aderiscano a Cristo crocifisso, mediatore e garante della nuova alleanza, preghiamo. </text:p>
      <text:p text:style-name="P18"/>
      <text:p text:style-name="P17">3. Signore, dona a noi tutti di lasciarci illuminare dalla sapienza della croce perché, solo alla luce della tua vita crocifissa, possiamo prendere ogni giorno la nostra croce nel gioioso impegno di seguire te, che sei il crocifisso per amore, preghiamo.</text:p>
      <text:p text:style-name="P18"/>
      <text:p text:style-name="P17">4. Signore, donaci, in questo cammino quaresimale, la forza necessaria per superare resistenze, assenze e superficialità. Rendici convinti che, amando la legge del tuo amore, potremo, nella solenne Veglia pasquale, celebrare la pienezza della nuova Alleanza, preghiamo.</text:p>
      <text:p text:style-name="P18"/>
      <text:p text:style-name="P16"><text:span text:style-name="T6">5. Signore Gesù, tra la rabbia, la delusione e il dolore hai scacciato i venditori dal tempio, hai capovolto e trasformato la tua casa da luogo di mercato a luogo di culto, di silenzio e di </text:span><text:soft-page-break/><text:span text:style-name="T6">pace. Così vogliamo che resti la Chiesa. Semplice e attenta prima di tutto a Cristo, suo Signore e Salvatore, e ai fratelli, proprio come la lasciasti tu, quel giorno al tempio di Gerusalemme. Per questo ti preghiamo.</text:span></text:p>
      <text:p text:style-name="P118"/>
      <text:p text:style-name="P118"><text:span text:style-name="T6">O Padre, in Gesù ci hai rivelato la grandezza smisurata del tuo amore. Che questa nostra assemblea sia rincuorata e prosegua con slancio il suo cammino verso la Pasqua. Tu sei la nostra forza per i secoli dei secoli. </text:span><text:span text:style-name="T14">Amen.</text:span></text:p>
      <text:p text:style-name="P77"/>
      <text:p text:style-name="P91">16. Canto eucaristico</text:p>
      <text:p text:style-name="P111"><text:span text:style-name="T71">G.:</text:span><text:span text:style-name="T27"> <text:s/></text:span><text:span text:style-name="T2">(Ci possiamo sedere) Prepariamoci a ricevere l’Eucaristia facendo assieme </text:span></text:p>
      <text:p text:style-name="P108"/>
      <text:p text:style-name="P69"><text:s/>il canto………… …………………………………….di pagina……....</text:p>
      <text:p text:style-name="P110">Durante il canto si raccoglie le offerte.</text:p>
      <text:p text:style-name="P76"/>
      <text:p text:style-name="P111"><text:span text:style-name="T68">Il </text:span><text:span text:style-name="T71">MINISTRO DELLA COMUNIONE</text:span><text:span text:style-name="T68"> va al tabernacolo, preleva la pisside e la depone sull’altare fermandosi qui. Poi dice…</text:span></text:p>
      <text:p text:style-name="P67"/>
      <text:p text:style-name="P91">17. Comunione</text:p>
      <text:p text:style-name="P111"><text:span text:style-name="T71">Min. com.</text:span><text:span text:style-name="T2"> : <text:s/>(Ci alziamo in piedi e ci prepariamo a ricevere la comunione)</text:span></text:p>
      <text:p text:style-name="P70">Siamo, ora, <text:s/>invitati a rendere grazie al Signore per l'invito a partecipare alla Cena del Signore. Con il sacramento dell'Eucaristia il Signore entra in ciascuno di noi per farci partecipi della sua vita. <text:s/>In questa eucaristia Cristo ci tocca nel profondo del nostro essere per darci quella forza che ci permette di vincere le tante tentazioni che il mondo di oggi ci propone e di mettere in pratica con entusiasmo i suoi comandamenti. <text:s/>L'Eucaristia che stiamo per ricevere ci darà la capacità di convertirci e di credere al Vangelo. <text:s/>Disponiamoci alla comunione con una preghiera silenziosa di adorazione. </text:p>
      <text:p text:style-name="P72">(Trascorriamo qualche momento in silenzio per la preghiera individuale.) </text:p>
      <text:p text:style-name="P75"/>
      <text:p text:style-name="P91">18. Padre nostro</text:p>
      <text:p text:style-name="P114"><text:span text:style-name="T93">Min. Com</text:span><text:span text:style-name="T94">. </text:span><text:span text:style-name="T3"><text:s/></text:span></text:p>
      <text:p text:style-name="P120"><text:span text:style-name="T5">Vogliamo scoprire nel volto di Dio i lineamenti di un Padre, e dimenticarci quelli del padrone. Per questo lo preghiamo dicendo: </text:span><text:span text:style-name="T16">Padre nostro ... </text:span></text:p>
      <text:p text:style-name="P115"/>
      <text:p text:style-name="P113"><text:span text:style-name="T71">Min. Com</text:span><text:span text:style-name="T74">.</text:span><text:span text:style-name="T23"> Beati gli invitati alla mensa del Signore. Ecco l’Agnello di Dio che toglie i peccati del mondo.</text:span></text:p>
      <text:p text:style-name="P47"/>
      <text:p text:style-name="P111"><text:span text:style-name="T24">O Signore non sono degno di partecipare alla tua mensa, ma dì soltanto una parola ed io sarò salvato</text:span><text:span text:style-name="T23">.</text:span></text:p>
      <text:p text:style-name="P48"/>
      <text:p text:style-name="P48"/>
      <text:p text:style-name="P36">19. Canto di comunione</text:p>
      <text:p text:style-name="P122"><text:span text:style-name="T70">GUIDA: </text:span><text:span text:style-name="T18">Mentre ci accostiamo alla comunione ringraziamo Dio facendo assieme </text:span></text:p>
      <text:p text:style-name="P37"/>
      <text:p text:style-name="P69">il canto……………………….. ……………………di pagina…………</text:p>
      <text:p text:style-name="P75"/>
      <text:p text:style-name="P109">Durante il canto viene distribuita la comunione; poi la pisside viene riportata nel tabernacolo.</text:p>
      <text:p text:style-name="P39"/>
      <text:p text:style-name="P39"/>
      <text:p text:style-name="P36"><text:soft-page-break/>20. Orazione</text:p>
      <text:p text:style-name="P24"><text:span text:style-name="T71">Min. com.:</text:span><text:span text:style-name="T68"> dall’altare, legge la preghiera di ringraziamento e la preghiera del giorno, poi si riporta in disparte.</text:span></text:p>
      <text:p text:style-name="P112"><text:span text:style-name="T71">Min. com.:</text:span><text:span text:style-name="T2"> L'Eucaristia <text:s/>ci fa pregustare l'incontro con il Signore che viene. </text:span></text:p>
      <text:p text:style-name="P7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19"><text:span text:style-name="T2">O Dio, che ci nutri in questa vita con il pane del cielo, pegno della tua gloria, fa' che manifestiamo nelle nostre opere la realtà presente nel sacramento che celebriamo. Per Cristo nostro Signore. </text:span><text:span text:style-name="T16">Amen. </text:span></text:p>
      <text:p text:style-name="P119"/>
      <text:p text:style-name="P36">21. Saluto finale</text:p>
      <text:p text:style-name="P30"><text:span text:style-name="T68">La </text:span><text:span text:style-name="T71">GUIDA</text:span><text:span text:style-name="T72"> </text:span><text:span text:style-name="T68">si riporta all’ambone e dice:.</text:span><text:span text:style-name="T2"> (Ci possiamo sedere) </text:span></text:p>
      <text:p text:style-name="P153">Fratelli e sorelle, alla fine di questa celebrazione della Parola di Dio, ritorniamo alla nostra vita quotidiana per vivere con gioia il giorno del Signore. In Gesù Dio ci libera da ogni schiavitù: abbandoniamo le strade che ci allontanano da lui. Impegnamoci a costruire un mondo più bello. Difendiamo i deboli, garantiamo i diritti di chi non ha voce. Andiamo e non spaventiamoci quando ci chiederanno ragione della nostra speranza. </text:p>
      <text:p text:style-name="P70">Trasformati dall'incontro con il Signore, ritorniamo alla nostra vita di ogni giorno con la forza che abbiamo ricevuto nella comunione con Cristo e tra di noi. </text:p>
      <text:p text:style-name="P15"/>
      <text:p text:style-name="P93">22. Canto finale</text:p>
      <text:p text:style-name="P121"><text:span text:style-name="T71">G.: </text:span><text:span text:style-name="T68">sempre all’ambone, </text:span><text:span text:style-name="T69">legge gli avvisi domenicali</text:span></text:p>
      <text:p text:style-name="P46"/>
      <text:p text:style-name="P69">Concludiamo la nostra liturgia domenicale con il</text:p>
      <text:p text:style-name="P108"/>
      <text:p text:style-name="P69">canto...................................................................................di pagina..............................</text:p>
      <text:p text:style-name="P46"/>
      <text:p text:style-name="P46"/>
      <text:p text:style-name="P111"><text:span text:style-name="T71">G.:</text:span><text:span text:style-name="T27"> <text:s text:c="2"/></text:span><text:span text:style-name="T2">(Ci alziamo in piedi)</text:span><text:span text:style-name="T27"> </text:span><text:span text:style-name="T2">La benedizione del Signore ci aiuti a custodire nel cuore la Parola ascoltata e il Pane ricevuto, per essere testimoni del Signore risorto ogni giorno della settimana. <text:s/></text:span><text:span text:style-name="T26">Assieme facciamo di nuovo il segno della croce: </text:span></text:p>
      <text:p text:style-name="P126"/>
      <text:p text:style-name="P111"><text:span text:style-name="T2">Nel nome del Padre, del Figlio e dello Spirito Santo. </text:span><text:span text:style-name="T16">Amen.</text:span></text:p>
      <text:p text:style-name="P126"/>
      <text:p text:style-name="P111"><text:span text:style-name="T2">La liturgia è finita, andate in pace. </text:span><text:span text:style-name="T24">Rendiamo grazie a Dio.</text:span></text:p>
      <text:p text:style-name="P70"/>
      <text:p text:style-name="P12"/>
      <text:p text:style-name="P9"/>
      <text:p text:style-name="P2"/>
      <text:p text:style-name="P31"/>
      <text:p text:style-name="P32"/>
      <text:p text:style-name="P32"/>
      <text:p text:style-name="P32"/>
      <text:p text:style-name="P32"/>
      <text:p text:style-name="P160"/>
      <text:p text:style-name="P131"><text:soft-page-break/><text:span text:style-name="T61"><text:s text:c="35"/></text:span><text:span text:style-name="T29"><text:s text:c="2"/></text:span><text:span text:style-name="T64">L</text:span><text:span text:style-name="T63">ITURGJIE <text:s/>DE <text:s/>PERAULE</text:span></text:p>
      <text:p text:style-name="P59">Tierce Domenie di Cuaresime</text:p>
      <text:p text:style-name="P68"/>
      <text:p text:style-name="P85">1. Rîts di jentrade</text:p>
      <text:p text:style-name="P94"><text:span text:style-name="T78">GUIDE: </text:span><text:span text:style-name="T83">Dal ambon al dîs : </text:span></text:p>
      <text:p text:style-name="P49">(O jevìn s<text:span text:style-name="T120">ù</text:span> in pîts par celebrâ la Liturgjie de Peraule)</text:p>
      <text:p text:style-name="P104"/>
      <text:p text:style-name="P105">Po si segne cul segn de crôs disint:</text:p>
      <text:p text:style-name="P94"><text:span text:style-name="T31">Tal non dal Pari, dal Fi e dal Spir</text:span><text:span text:style-name="T35">itussant</text:span><text:span text:style-name="T31">. </text:span><text:span text:style-name="T41">Amen.</text:span><text:span text:style-name="T48"> <text:s/></text:span></text:p>
      <text:p text:style-name="P97"><text:span text:style-name="T78">G</text:span><text:span text:style-name="T41">.:</text:span><text:span text:style-name="T31"> <text:s/>Benedìn il Pari e il Fi e il Spir</text:span><text:span text:style-name="T35">itussant</text:span><text:span text:style-name="T31">, cumò e simpri, tai secui dai secui. </text:span><text:span text:style-name="T41">Amen.</text:span></text:p>
      <text:p text:style-name="P61"/>
      <text:p text:style-name="P85">2. Cjant di jentrade</text:p>
      <text:p text:style-name="P54"><text:span text:style-name="T67">G</text:span>.: <text:s/>Cuntun cjant, prin di dut, i din la nestre laude al Signôr; o fasìn il cjant……...</text:p>
      <text:p text:style-name="P56"/>
      <text:p text:style-name="P56">..............................................................................................</text:p>
      <text:p text:style-name="P61"/>
      <text:p text:style-name="P85">3. Presentazion</text:p>
      <text:p text:style-name="P111"><text:span text:style-name="T92">G</text:span><text:span text:style-name="T49">.:</text:span><text:span text:style-name="T50"> </text:span><text:span text:style-name="T51">Fradis e sûrs, <text:s/>la strade de </text:span><text:span text:style-name="T52">Cuaresime</text:span><text:span text:style-name="T51"> e sta lant </text:span><text:span text:style-name="T54">viers</text:span><text:span text:style-name="T51"> il centri di chest timp liturgjic. Al è simpri il discors de Aleance che nus mene indenant. La tierce domenie di </text:span><text:span text:style-name="T52">Cuaresime</text:span><text:span text:style-name="T51"> nus presente la cjarte costituzionâl de Aleance.: lis Pieris de Aleance che a àn lis dîs peraulis di vite, dai dîs comandaments. </text:span></text:p>
      <text:p text:style-name="P169">L'incuintri tra Diu e l'om, che si cirin, si pant tal imperatîf morâl de pratiche dai comandaments, che e je la rispueste a Diu che al à liberât il so popul. </text:p>
      <text:p text:style-name="P169">La 'purificazion' dal templi fate di Gjesù, che nus le conte vuê il Vanzeli, purificazion dai marcjadants e dai interès terens, e je un riclamâ il vêr spirt religjôs che la fede cristiane e à di palesâ: e je la premesse pal rinovament interiôr e par un rapuart cun Diu “in spirt e veretât”.</text:p>
      <text:p text:style-name="P63"/>
      <text:p text:style-name="P86">4. Glorie <text:span text:style-name="T119"><text:s text:c="2"/></text:span></text:p>
      <text:p text:style-name="P50"><text:span text:style-name="T66">G</text:span>: <text:span text:style-name="T125">(</text:span><text:span text:style-name="T126">No si dîs)</text:span></text:p>
      <text:p text:style-name="P61"/>
      <text:p text:style-name="P85">5. Preiere</text:p>
      <text:p text:style-name="P98"><text:span text:style-name="T78">G.:</text:span><text:span text:style-name="T41"> <text:s/></text:span><text:span text:style-name="T31">Preìn: </text:span><text:span text:style-name="T32">Diu, risultive di ogni perdon e di ogni bontât,</text:span></text:p>
      <text:p text:style-name="P157">che tu âs mostrât che si pues vuarî dal pecjât</text:p>
      <text:p text:style-name="P157">dome cul dizun, la preiere e lis oparis buinis,</text:p>
      <text:p text:style-name="P157">cjale di bon voli la confession de nestre puaretât;</text:p>
      <text:p text:style-name="P157">che la tô misericordie simpri e slizerissi</text:p>
      <text:p text:style-name="P157">ce che nus pese tant su la cussience.</text:p>
      <text:p text:style-name="P157">Pal nestri Signôr Gjesù Crist to Fi, che al è Diu</text:p>
      <text:p text:style-name="P157">e cun te al vîf e al regne dutune cul Spiritussant,</text:p>
      <text:p text:style-name="P98"><text:span text:style-name="T32">par ducj i secui dai secui.</text:span><text:span text:style-name="T31"> </text:span><text:span text:style-name="T41">Amen. <text:s/></text:span></text:p>
      <text:p text:style-name="P55">(<text:span text:style-name="T121">Sintintsi</text:span> par scoltâ la peraule di Diu)</text:p>
      <text:p text:style-name="P40"/>
      <text:p text:style-name="P94"><text:span text:style-name="T96">6. </text:span><text:span text:style-name="T97">Prime leture <text:s/></text:span><text:span text:style-name="T83">Un dai letôrs, dal ambon, al lei la prime leture</text:span></text:p>
      <text:p text:style-name="P97"><text:span text:style-name="T97">7. Salm <text:s/></text:span><text:span text:style-name="T83">Il letôr al presente e al dîs il salm come simpri</text:span></text:p>
      <text:p text:style-name="P97"><text:span text:style-name="T97">8. Seconde leture <text:s/></text:span><text:span text:style-name="T83">Il letôr al lei la seconde leture</text:span></text:p>
      <text:p text:style-name="P97"><text:soft-page-break/><text:span text:style-name="T97">9. <text:s/>Aleluia</text:span><text:span text:style-name="T31"> </text:span><text:span text:style-name="T81"><text:s/></text:span><text:span text:style-name="T83">Al ven cjantât l’aleluia come </text:span><text:span text:style-name="T84">simpri</text:span></text:p>
      <text:p text:style-name="P97"><text:span text:style-name="T97">10. Vanzeli</text:span><text:span text:style-name="T43"> <text:s/></text:span><text:span text:style-name="T83">Magari un altri letôr al lei il Vanzeli</text:span></text:p>
      <text:p text:style-name="P97"><text:span text:style-name="T97">11. Predicje <text:s/></text:span><text:span text:style-name="T83">Un dai letôrs al lei, cence cori, lis riflessions sul teme de domenie preparadis dal plevan o dal Grop Liturgjic</text:span></text:p>
      <text:p text:style-name="P42"/>
      <text:p text:style-name="P87">12 At penitenziâl</text:p>
      <text:p text:style-name="P106">La guide dal ambon e invide al at di pinitince cun chestis peraulis, o cun altris </text:p>
      <text:p text:style-name="P43"/>
      <text:p text:style-name="P99"><text:span text:style-name="T78">G.: <text:s/></text:span><text:span text:style-name="T31">(O jevìn su in pîts par domandâ perdon dai nestris pecjâts).</text:span></text:p>
      <text:p text:style-name="P50">La Peraule di Diu che o vin scoltade nus scrutine tal fons dal nestri cûr par judânus a fâ oparis di ben. Pensìn a la nestre vite e implorìn cun fede la bontât dal Signôr. </text:p>
      <text:p text:style-name="P50">Domandìn perdon dai nestris pecjâts.</text:p>
      <text:p text:style-name="P43"/>
      <text:p text:style-name="P107">(moment di cidin)</text:p>
      <text:p text:style-name="P43"/>
      <text:p text:style-name="P99"><text:span text:style-name="T41">- </text:span><text:span text:style-name="T31">Pari sant, tant che il fi pierdût, i disìn a la tô misericordie: “O vin pecjât cuintri di te, no mertìn plui di jessi clamâts tiei fîs”. <text:s/>Signôr ve dûl di nô!. </text:span><text:span text:style-name="T41">Signôr, ve dûl di nô!</text:span></text:p>
      <text:p text:style-name="P43"/>
      <text:p text:style-name="P99"><text:span text:style-name="T41">- </text:span><text:span text:style-name="T31">Crist salvadôr dal mont, che tu âs </text:span><text:span text:style-name="T41"><text:s/></text:span><text:span text:style-name="T31">spalancadis</text:span><text:span text:style-name="T41"> </text:span><text:span text:style-name="T31">lis puartis dal Paradîs</text:span><text:span text:style-name="T41"> </text:span><text:span text:style-name="T31">al bon ladron, visiti di nô tal to ream. Crist, ve dûl di nô! <text:s/></text:span><text:span text:style-name="T41">Crist, ve dûl di nô!</text:span></text:p>
      <text:p text:style-name="P43"/>
      <text:p text:style-name="P99"><text:span text:style-name="T41">- </text:span><text:span text:style-name="T34">Spiritosant</text:span><text:span text:style-name="T31"> Sant, risultive di pâs e di amôr, fâs che, <text:s/>netâts di ogni colpe e tornâts in pâs cul Pari, o podin cjaminâ simpri tant che fîs de lûs! </text:span><text:span text:style-name="T41">Signôr, ve dûl di nô!</text:span></text:p>
      <text:p text:style-name="P43"/>
      <text:p text:style-name="P99"><text:span text:style-name="T31">O Diu, la tô misericordie nus fâs lâ indenant cun gnove passion. Tu nus indalegris cu la tô bontât e tu nus invidis a semenâ azions e peraulis di perdon. Tu tu sês il nestri Pari par in secula. <text:s/></text:span><text:span text:style-name="T41">Amen. </text:span></text:p>
      <text:p text:style-name="P62"/>
      <text:p text:style-name="P87">13. Segn di pâs</text:p>
      <text:p text:style-name="P43"/>
      <text:p text:style-name="P99"><text:span text:style-name="T78">G.:</text:span><text:span text:style-name="T41"> </text:span><text:span text:style-name="T31">Imparìn a no judicâ nissun, imparìn a viodi il biel e la bontât platâts tal cûr di ognidun; imparìn a saludâ ducj , ancje chei che no nus somein simpatics. </text:span></text:p>
      <text:p text:style-name="P50">Il segn di pâs che si din un cul altri che al sedi segn di fraternitât e di amicizie. </text:p>
      <text:p text:style-name="P50">Dinsi un segn di pâs. </text:p>
      <text:p text:style-name="P62"/>
      <text:p text:style-name="P87">14. Credo</text:p>
      <text:p text:style-name="P100"><text:span text:style-name="T78">G.:</text:span><text:span text:style-name="T31"> (Dutune cun dute la Glesie o palesin la nestre fede)</text:span></text:p>
      <text:p text:style-name="P45"/>
      <text:p text:style-name="P51">Come che nus <text:s/>contin i nestris vons, <text:s/>o lin daûr dal mût di fâ </text:p>
      <text:p text:style-name="P51"><text:span text:style-name="T123">che o</text:span> vin cjapât sù te Glesie di Aquilee, <text:s/>midiant de gracie dal Batisim.</text:p>
      <text:p text:style-name="P45"/>
      <text:p text:style-name="P51">O crôt in Diu Pari onipotent, invisibil e impatibil.</text:p>
      <text:p text:style-name="P51">E in Gjesù Crist so Fi unic, nestri Signôr,</text:p>
      <text:p text:style-name="P51">ch<text:span text:style-name="T121">e </text:span>al è nassût in gracie dal <text:span text:style-name="T121">Spiritosânt</text:span>, di Marie <text:span text:style-name="T121">Vergjine</text:span>,</text:p>
      <text:p text:style-name="P51">metût in crôs e <text:span text:style-name="T121">sepulît</text:span> sot di Ponzi Pilât, <text:s/>al è lât jù tes inferis,</text:p>
      <text:p text:style-name="P51">e la tierce dì al è <text:span text:style-name="T121">risussitât</text:span> dai muarts, al è lât sù in cîl,</text:p>
      <text:p text:style-name="P51">al sta sentât a la gjestre dal Pari, </text:p>
      <text:p text:style-name="P51">di li al vignarà a judicâ vîfs e i muarts.</text:p>
      <text:p text:style-name="P51">O crôt tal <text:span text:style-name="T121">Spiritosânt</text:span>, la Glesie sante, il perdon dai pecjâts</text:p>
      <text:p text:style-name="P51">il resurî di cheste nestre cjar. Amen.</text:p>
      <text:p text:style-name="P45"/>
      <text:p text:style-name="P51"><text:soft-page-break/>Po ben jo, fûr di cheste fede <text:span text:style-name="T122">che o</text:span> ai <text:s/>cumò pandude, </text:p>
      <text:p text:style-name="P51"><text:span text:style-name="T123">che e</text:span> je chê di Rome, di Alessandrie e de nestre Aquilee,</text:p>
      <text:p text:style-name="P51">e <text:span text:style-name="T132">che a</text:span> predicjin ancje in <text:span text:style-name="T129">Jerusalem</text:span>, ni che ind ai vude,</text:p>
      <text:p text:style-name="P51">ni che ind ai, ni che, in non di Crist, int varai <text:span text:style-name="T132">une altre.</text:span></text:p>
      <text:p text:style-name="P132"/>
      <text:p text:style-name="P132">15. Preiere dai fedêi</text:p>
      <text:p text:style-name="P134"/>
      <text:p text:style-name="P138">La guide e scomence e po e <text:span text:style-name="T122">siere</text:span> la preiere, che si fâs come simpri, <text:span text:style-name="T122">li</text:span> dal ambon. </text:p>
      <text:p text:style-name="P111"><text:span text:style-name="T92">G.:</text:span><text:span text:style-name="T50"> </text:span><text:span text:style-name="T51">Fradis e sûrs, preìn chel che al è nestri Pari e nus </text:span><text:span text:style-name="T53">de</text:span><text:span text:style-name="T51">lib</text:span><text:span text:style-name="T53">e</text:span><text:span text:style-name="T51">re di ogni idul, di ogni false <text:s/>figure, di lui, che si sin fate. Domandingji di rivâ a un grant risultât te justizie e te caritât. <text:s/>Preìn e disìn ducj: </text:span><text:span text:style-name="T55">Mude i nestris cûrs, Signôr.</text:span></text:p>
      <text:p text:style-name="P146"/>
      <text:p text:style-name="P143"><text:span text:style-name="T87">L</text:span><text:span text:style-name="T88">i</text:span><text:span text:style-name="T87"> dal ambon e vegnin letis lis preieris.</text:span></text:p>
      <text:p text:style-name="P147">1. Pe Glesie e pai siei ministris: par che refudant il spirt dal vuadagn e de potence, a contin a dute la umanitât il misteri de crôs, <text:s/>preìn fradis.. </text:p>
      <text:p text:style-name="P148"/>
      <text:p text:style-name="P147">2. Pai cristians: par che, <text:span text:style-name="T132">rinunziant</text:span> ai tancj idui, che vuê il mont al presente, a stedin cun Crist in crôs, mediatôr e garant de gnove aleance, preìn fradis. </text:p>
      <text:p text:style-name="P148"/>
      <text:p text:style-name="P149"><text:span text:style-name="T105">3. Signôr, danus la fortune di lassâsi iluminâ de sapience de crôs par che, dome te lûs de tô vite metude in crôs, o podìn ogni dì, cjapâ sù la nestre crôs, contents di vignî daûr di te, che tu sês su la crôs par amôr, </text:span><text:span text:style-name="T101">preìn fradis.</text:span></text:p>
      <text:p text:style-name="P148"/>
      <text:p text:style-name="P21">4. Signôr, ta cheste strade di <text:span text:style-name="T132">Cuaresime</text:span>, danus la fuarce che nus covente par vinci resistencis, mancjancis e pocje serietât. Fasinus <text:span text:style-name="T132">convints</text:span> che, volint ben a la leç dal to amôr, o podarìn, te grande vee di Pasche, celebrâ la gnove Aleance; preìn fradis.</text:p>
      <text:p text:style-name="P148"/>
      <text:p text:style-name="P96"><text:span text:style-name="T44">5. Signôr Gjesù, te rabie, te delusion e tal dolôr tu âs parât fûr i marcjadants dal templi, tu âs savoltade e trasformade la tô cjase, di marcjât in tun lûc di preiere, di silenzi e di pâs. Cussì o volìn che e resti la Glesie. Sclete e che, prin di dut, a cjale Crist, so Signôr e Salvadôr, e i fradis, propit come che tu, tu le âs lassade , in chê dì tal templi di </text:span><text:span text:style-name="T46">Jerusalem</text:span><text:span text:style-name="T44">; par chest preìn fradis.</text:span><text:span text:style-name="T30"> </text:span></text:p>
      <text:p text:style-name="P142"/>
      <text:p text:style-name="P142"><text:span text:style-name="T107">Po dopo la </text:span><text:span text:style-name="T108">vuide</text:span><text:span text:style-name="T107"> e finìs.</text:span></text:p>
      <text:p text:style-name="P135"/>
      <text:p text:style-name="P101"><text:span text:style-name="T78">G.: <text:s/></text:span><text:span text:style-name="T44">Pari dal cîl, in Gjesù <text:s/>tu nus âs rivelade la grandece cence fin dal to amôr. Che cheste nestre comunitât e sedi </text:span><text:span text:style-name="T45">rincurade</text:span><text:span text:style-name="T44">, e, e ledi indenant cun snait </text:span><text:span text:style-name="T45">viers</text:span><text:span text:style-name="T44"> de Pasche. Tu, tu sês la nestre fuarce tai secui dai secui. <text:s/></text:span><text:span text:style-name="T47">Amen</text:span><text:span text:style-name="T44">. </text:span></text:p>
      <text:p text:style-name="P101"><text:span text:style-name="T31"><text:s/></text:span><text:span text:style-name="T41">Amen. </text:span></text:p>
      <text:p text:style-name="P58"/>
      <text:p text:style-name="P132">16. Cjant eucaristic</text:p>
      <text:p text:style-name="P64"/>
      <text:p text:style-name="P141"><text:span text:style-name="T80">G.:</text:span><text:span text:style-name="T99"> (O podìn sentâsi) </text:span><text:span text:style-name="T100">Preparìnsi</text:span><text:span text:style-name="T99"> a cjapâ la Comunion fasint insiemi <text:s/>il </text:span></text:p>
      <text:p text:style-name="P141"/>
      <text:p text:style-name="P136">cjant……......................................................................................…................</text:p>
      <text:p text:style-name="P139"/>
      <text:p text:style-name="P137">In timp dal cjant si cjape sù lis <text:span text:style-name="T122">ufiertis.</text:span> <text:s/></text:p>
      <text:p text:style-name="P94"><text:soft-page-break/><text:span text:style-name="T83">Il </text:span><text:span text:style-name="T78">MINISTRI DE COMUNION </text:span><text:span text:style-name="T83">al va l</text:span><text:span text:style-name="T84">i</text:span><text:span text:style-name="T83"> dal</text:span><text:span text:style-name="T78"> </text:span><text:span text:style-name="T83"><text:s/>tabernacul, al cjape sù la pisside e le </text:span><text:span text:style-name="T86">poie</text:span><text:span text:style-name="T83"> sul altâr fermantsi </text:span><text:span text:style-name="T85">li.</text:span><text:span text:style-name="T83"> Po al dîs...</text:span></text:p>
      <text:p text:style-name="P65"/>
      <text:p text:style-name="P132">17. Comunion</text:p>
      <text:p text:style-name="P133"/>
      <text:p text:style-name="P99"><text:span text:style-name="T78">Min. com.</text:span><text:span text:style-name="T31">: <text:s/>(Jevìn sù in pîts e </text:span><text:span text:style-name="T34">preparìnsi</text:span><text:span text:style-name="T31"> a fâ la comunion)</text:span></text:p>
      <text:p text:style-name="P133"/>
      <text:p text:style-name="P103"><text:span text:style-name="T38">Fradis e sûrs, il Signôr dopo di vênus fevelât, nus domande di jentrâ te nestre cjase. </text:span><text:span text:style-name="T39">Preparìnsi</text:span><text:span text:style-name="T38"> a ricevilu cuntune </text:span><text:span text:style-name="T39">preiere</text:span><text:span text:style-name="T38"> cidine di adorazion. </text:span></text:p>
      <text:p text:style-name="P49">(Restìn cidins un moment e preìn di bessôi.) </text:p>
      <text:p text:style-name="P44"/>
      <text:p text:style-name="P105">(moment di cidinôr)</text:p>
      <text:p text:style-name="P83"/>
      <text:p text:style-name="P132">18. Pari nestri</text:p>
      <text:p text:style-name="P133"/>
      <text:p text:style-name="P97"><text:span text:style-name="T78">Min. com</text:span><text:span text:style-name="T31">.: Si sin dâts dongje culì, </text:span><text:span text:style-name="T36">tor</text:span><text:span text:style-name="T31"> de stesse taule par cjapâ il cuarp dal Signôr Tant che une sole famee o preìn cu lis peraulis che Gjesù nus à insegnadis. Lui al è framieç di nô tal pan e tal vin de Eucaristie. Il </text:span><text:span text:style-name="T34">Spiritosant</text:span><text:span text:style-name="T31"> nus à dade la gjonde di clamâ Diu nestri Pari e di fidâsi dal so dis</text:span><text:span text:style-name="T35">s</text:span><text:span text:style-name="T31">en di amôr.</text:span></text:p>
      <text:p text:style-name="P158">Po ben: istruîts tai ordins che a salvin e scuelâts te dutrine divine o disìn cun scletece: </text:p>
      <text:p text:style-name="P57"><text:span text:style-name="T130">Pari nestri, che tu sês tai cîi, ch</text:span><text:span text:style-name="T131">e</text:span><text:span text:style-name="T130"> al sedi santificât il to non,</text:span></text:p>
      <text:p text:style-name="P53">ch<text:span text:style-name="T121">e </text:span>al vegni il to ream, ch<text:span text:style-name="T121">e</text:span> e sedi fate la tô volontât, come in cîl, cussì in tiere.</text:p>
      <text:p text:style-name="P53">Danus vuê il pan che nus covente, parinus jù i nestris debits,</text:p>
      <text:p text:style-name="P53">come che ancje nô ur ai parìn jù ai nestris debitôrs;</text:p>
      <text:p text:style-name="P53">e no sta molânus te tentazion, ma liberinus dal mâl.</text:p>
      <text:p text:style-name="P64"/>
      <text:p text:style-name="P95"><text:span text:style-name="T78">Mm. com</text:span><text:span text:style-name="T41">.:</text:span><text:span text:style-name="T31"> <text:s text:c="4"/></text:span><text:span text:style-name="T33">Ve l’Agnel di Diu, velu chel ch</text:span><text:span text:style-name="T34">e </text:span><text:span text:style-name="T33">al cjape sù i pecjâts dal mont. </text:span></text:p>
      <text:p text:style-name="P52"><text:span text:style-name="T121">Fortunâts</text:span> chei ch<text:span text:style-name="T121">e</text:span> a son stâts invidâts a la cene dal Agnel.</text:p>
      <text:p text:style-name="P102"/>
      <text:p text:style-name="P102"><text:span text:style-name="T78">Ducj:</text:span><text:span text:style-name="T31"> Signôr, jo no merti che tu jentris cjase mê,</text:span></text:p>
      <text:p text:style-name="P52">ma dîs dome une peraule e la mê anime e sarà vuaride. </text:p>
      <text:p text:style-name="P66"/>
      <text:p text:style-name="P88">19. Cjant di comunion</text:p>
      <text:p text:style-name="P89"/>
      <text:p text:style-name="P94"><text:span text:style-name="T78">GUIDE: </text:span><text:span text:style-name="T31">Biel che o lin a fâ la comunion, i disìn grazie a Diu cul cjant </text:span></text:p>
      <text:p text:style-name="P84"/>
      <text:p text:style-name="P49">………..........................................................................................…</text:p>
      <text:p text:style-name="P41"/>
      <text:p text:style-name="P19">Biel che si cjante e ven dade fûr la comunion; po dopo la pisside e ven tornade a meti tal tabernacul.</text:p>
      <text:p text:style-name="P171">20. Preiere</text:p>
      <text:p text:style-name="P22"><text:span text:style-name="T80">Min. com.:</text:span><text:span text:style-name="T87"> </text:span><text:span text:style-name="T90">Li</text:span><text:span text:style-name="T87"> dal altâr, al lei la preiere di </text:span><text:span text:style-name="T89">ringraciament</text:span><text:span text:style-name="T87">; po dopo al torne in bande. </text:span></text:p>
      <text:p text:style-name="P23"><text:span text:style-name="T80">Min. com.:</text:span><text:span text:style-name="T99">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100">trasformâle</text:span><text:span text:style-name="T99"> te tô famee, par Crist nestri Signôr. </text:span><text:span text:style-name="T102">Amen.</text:span></text:p>
      <text:p text:style-name="P150"><text:soft-page-break/><text:span text:style-name="T99">Preìn: </text:span><text:span text:style-name="T40">Daspò di jessi stâts nudrîts su la tiere cul pan dal cîl, capare dai misteris de eternitât, ti suplichìn, Signôr, che si palesi ad in plen inte nestre vite ce che si opere in nô tal sacrament. Par Crist nestri Signôr. </text:span><text:span text:style-name="T102">Amen.</text:span></text:p>
      <text:p text:style-name="P151"/>
      <text:p text:style-name="P172">Rêç i cûrs dai tiei fedêi, Signôr,</text:p>
      <text:p text:style-name="P172">e daur ai tiei fameis cheste gracie</text:p>
      <text:p text:style-name="P172">di meti in vore ad in plen i tiei comandaments</text:p>
      <text:p text:style-name="P172">restant simpri intal benvolê par te e pai fradis.</text:p>
      <text:p text:style-name="P151"><text:span text:style-name="T104">Par Crist nestri Signôr. </text:span><text:span text:style-name="T103">Amen.</text:span></text:p>
      <text:p text:style-name="P20"/>
      <text:p text:style-name="P85">21. Cjant finâl</text:p>
      <text:p text:style-name="P90"/>
      <text:p text:style-name="P140"><text:span text:style-name="T87">La </text:span><text:span text:style-name="T80">GUIDE </text:span><text:span text:style-name="T87">e va lì dal ambon e e dîs:</text:span><text:span text:style-name="T82"> </text:span><text:span text:style-name="T99">(O podìn sentâsi) </text:span></text:p>
      <text:p text:style-name="P134"/>
      <text:p text:style-name="P49">O <text:span text:style-name="T129">sierìn</text:span> la nestre liturgjie de domenie cul <text:s text:c="2"/>cjant <text:s/></text:p>
      <text:p text:style-name="P49"/>
      <text:p text:style-name="P49">….....................................................................................……..................................</text:p>
      <text:p text:style-name="P129"/>
      <text:p text:style-name="P85">22. Salût finâl</text:p>
      <text:p text:style-name="P144"/>
      <text:p text:style-name="P94"><text:span text:style-name="T78">G.: </text:span><text:span text:style-name="T83">simpri lì dal ambon, <text:s/>al lei i </text:span><text:span text:style-name="T91">avîs de domenie</text:span><text:span text:style-name="T83">, po al dîs:</text:span></text:p>
      <text:p text:style-name="P145"><text:s/></text:p>
      <text:p text:style-name="P94"/>
      <text:p text:style-name="P94"><text:span text:style-name="T79">G.:</text:span><text:span text:style-name="T37"> (O jevìn su in pîts e o tornìn a fâ il segn de crôs)</text:span></text:p>
      <text:p text:style-name="P144"/>
      <text:p text:style-name="P106">Si segne e al dîs:</text:p>
      <text:p text:style-name="P94"><text:span text:style-name="T31">Tal non dal Pari, dal Fi e dal Spir</text:span><text:span text:style-name="T35">itussant</text:span><text:span text:style-name="T31">. </text:span><text:span text:style-name="T41">Amen.</text:span></text:p>
      <text:p text:style-name="P144"/>
      <text:p text:style-name="P99"><text:span text:style-name="T78">G.:</text:span><text:span text:style-name="T31"> La Peraule e il Pan che o vin spartît a àn fat viodi tal mieç di nô la presince di Gjesù, fi di Diu, che nus à dade la salvece. Tornâts gnûfs in </text:span><text:span text:style-name="T34">gracie</text:span><text:span text:style-name="T31"> dal calôr e de lûs de sô compagnie, o tornìn a la vite di ogni dì, cussients dal impegn di anunziâ a dut il mont l'amôr cence fin <text:s/>che Diu nus à dât.</text:span></text:p>
      <text:p text:style-name="P144"/>
      <text:p text:style-name="P99"><text:span text:style-name="T31">Lait cun Diu e puartait a ducj l'amôr di Crist. </text:span><text:span text:style-name="T42">Ringraciin</text:span><text:span text:style-name="T41"> Diu.</text:span></text:p>
      <text:p text:style-name="P144"/>
      <text:p text:style-name="P107">(Si p<text:span text:style-name="T121">o</text:span> lassâsi cuntun cjant.)</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span text:style-name="T65">Riflessioni sul tema della festa</text:span></text:p>
      <text:p text:style-name="P170"/>
      <text:p text:style-name="P166"><text:span text:style-name="T59">Un nuovo tempio, un nuovo sacerdozio</text:span></text:p>
      <text:p text:style-name="P165"><text:span text:style-name="T7">Il simbolo che emerge in questa terza domenica di Quaresima è quello del tempio. Con il suo gesto profetico, Gesù dichiara ormai decaduta la funzione del tempio di Gerusalemme, ridotto ad un mercato più che ad un luogo di incontro tra Dio e il suo popolo.</text:span></text:p>
      <text:p text:style-name="P165"><text:span text:style-name="T7">Un tempo al centro della città o del paese <text:s/>c'era la chiesa, centro di gravitazione religiosa e politica, oggigiorno, al centro della nostra frenetica e convulsa agitazione moderna, troviamo i centri commerciali e la Borsa, con il culto del libero mercato, con i suoi sacerdoti e le sue vittime. Sì, perché ogni culto ha le sue vittime. Certo, non si nota nessun spargimento di sangue, perché nei nuovi templi tutta l'operazione è condotta in modo indolore mediante la somministrazione di raffinati e seducenti narcotici, quali il consumismo, la moda, il divertimento, il culto maniacale del benessere fisico. È in questo contesto culturale che il cristiano deve ricordare, attraverso la sua vita e le sue scelte il primato di Dio nel quale è riconosciuto anche il valore dell'uomo. Anche questi moderni “luoghi di culto” rivelano ogni giorno la loro incapacità di salvare l'uomo. <text:s/></text:span></text:p>
      <text:p text:style-name="P165"><text:span text:style-name="T7">Cristo presenta se stesso come il nuovo santuario, quello vero, dove ogni uomo ha accesso al Padre. Nel dialogo con la donna Samaritana, affermerà che il nuovo culto è “in spirito e verità”, cioè nello Spirito Santo, che ci fa gridare Abbà (padre). È lui, lo Spirito, che manifesta la nostra verità di figli e quella di Dio come Padre. </text:span></text:p>
      <text:p text:style-name="P165"><text:span text:style-name="T7">Ma Gesù andrà ancora oltre: non basta un nuovo tempio e un nuovo culto, ci vuole anche un nuovo sacerdozio. È quanto possiamo cogliere nel gesto di Pietro, che volendo difendere il Maestro, quando vengono ad arrestarlo nell'orto degli ulivi, colpisce con la spada il servo del sommo sacerdote staccandogli l'orecchio destro. <text:s/>Nel rito di consacrazione del sommo sacerdote si prendeva il sangue di un ariete e si toccavano le varie parti del corpo del neoconsacrato, tra cui il lobo dell'orecchio destro (cf Es 29,20). Staccare l'orecchio del servo del sommo sacerdote equivale perciò a decretare la fine del sommo sacerdozio. Al riguardo, già secondo il Testamento di Levi, la venuta del Messia avrebbe comportato un nuovo sacerdozio.</text:span></text:p>
      <text:p text:style-name="P163"/>
      <text:p text:style-name="P162"/>
      <text:p text:style-name="P165"><text:span text:style-name="T9"><text:s text:c="94"/></text:span><text:span text:style-name="T20">Da “Servizio della Parola”</text:span></text:p>
      <text:p text:style-name="P16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2-19T20:38:53.673000000</dc:date>
    <meta:editing-duration>P3DT17H33M41S</meta:editing-duration>
    <meta:editing-cycles>56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3" meta:word-count="4343" meta:character-count="25073" meta:non-whitespace-character-count="20626"/>
  </office:meta>
</office:document-meta>
</file>