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5250f3b" officeooo:paragraph-rsid="05417324" style:letter-kerning="true" style:font-name-asian="Mangal" style:font-size-asian="11.3500003814697pt" style:language-asian="en" style:country-asian="US" style:font-style-asian="normal" style:font-weight-asian="normal" style:font-size-complex="13pt"/>
    </style:style>
    <style:style style:name="P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547265b" officeooo:paragraph-rsid="0547265b" style:font-size-asian="13pt" style:language-asian="en" style:country-asian="US" style:font-size-complex="13pt"/>
    </style:style>
    <style:style style:name="P1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3" style:family="paragraph" style:parent-style-name="Text_20_body">
      <style:paragraph-properties fo:margin-top="0cm" fo:margin-bottom="0.212cm" loext:contextual-spacing="false" fo:text-align="start" style:justify-single-word="false"/>
      <style:text-properties fo:language="fur" fo:country="IT"/>
    </style:style>
    <style:style style:name="P14" style:family="paragraph" style:parent-style-name="Text_20_body">
      <style:paragraph-properties fo:margin-top="0cm" fo:margin-bottom="0.212cm" loext:contextual-spacing="false" fo:text-align="justify" style:justify-single-word="false"/>
      <style:text-properties fo:language="fur" fo:country="IT"/>
    </style:style>
    <style:style style:name="P15"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 style:family="paragraph" style:parent-style-name="Standard">
      <style:paragraph-properties fo:margin-top="0cm" fo:margin-bottom="0.212cm" loext:contextual-spacing="false" fo:text-align="start" style:justify-single-word="false" fo:orphans="0" fo:widows="0"/>
    </style:style>
    <style:style style:name="P1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6"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6" style:family="paragraph" style:parent-style-name="Standard">
      <style:paragraph-properties fo:orphans="0" fo:widows="0"/>
      <style:text-properties fo:color="#000000" style:font-name="Times New Roman" fo:font-size="14pt" fo:language="fur" fo:country="IT" fo:font-style="normal" fo:font-weight="normal" officeooo:rsid="0551bb05" officeooo:paragraph-rsid="0551bb05" style:letter-kerning="true" style:font-name-asian="Mangal" style:font-size-asian="14pt" style:language-asian="en" style:country-asian="US" style:font-style-asian="normal" style:font-weight-asian="normal" style:font-style-complex="normal"/>
    </style:style>
    <style:style style:name="P47"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48"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0"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2"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3"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53fdde" officeooo:paragraph-rsid="0553fdde" style:letter-kerning="true" style:font-name-asian="Arial2" style:font-size-asian="14pt" style:language-asian="en" style:country-asian="US" style:font-style-asian="italic" style:font-weight-asian="normal" style:font-style-complex="italic"/>
    </style:style>
    <style:style style:name="P5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2.25pt" style:language-asian="en" style:country-asian="US" style:font-style-asian="normal" style:font-weight-asian="normal" style:font-size-complex="14pt"/>
    </style:style>
    <style:style style:name="P55"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6"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7"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59"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1"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6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47265b" style:letter-kerning="true" style:font-name-asian="Mangal" style:font-size-asian="13pt" style:language-asian="en" style:country-asian="US" style:font-style-asian="normal" style:font-weight-asian="normal"/>
    </style:style>
    <style:style style:name="P65"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orphans="0" fo:widows="0"/>
      <style:text-properties fo:color="#000000" style:font-name="Times New Roman" fo:font-size="13pt" fo:language="it" fo:country="IT" fo:font-style="normal" fo:font-weight="normal" officeooo:rsid="0534b6d8" officeooo:paragraph-rsid="05505dee"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6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69" style:family="paragraph" style:parent-style-name="Standard">
      <style:paragraph-properties fo:orphans="0" fo:widows="0"/>
      <style:text-properties fo:color="#000000" style:font-name="Times New Roman" fo:font-size="13pt" fo:language="it" fo:country="IT" fo:font-style="italic" fo:font-weight="normal" officeooo:rsid="054ef950" officeooo:paragraph-rsid="054ef950" style:font-name-asian="Times New Roman2" style:font-size-asian="13pt" style:language-asian="en" style:country-asian="US" style:font-style-asian="italic" style:font-weight-asian="normal" style:font-size-complex="13pt"/>
    </style:style>
    <style:style style:name="P70" style:family="paragraph" style:parent-style-name="Standard">
      <style:paragraph-properties fo:text-align="justify"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71"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7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3"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1" style:family="paragraph" style:parent-style-name="Standard">
      <style:paragraph-properties fo:text-align="start" style:justify-single-word="false" fo:orphans="0" fo:widows="0"/>
      <style:text-properties fo:language="fur" fo:country="IT"/>
    </style:style>
    <style:style style:name="P82" style:family="paragraph" style:parent-style-name="Standard">
      <style:paragraph-properties fo:text-align="start" style:justify-single-word="false" fo:orphans="0" fo:widows="0"/>
      <style:text-properties fo:language="fur" fo:country="IT" officeooo:paragraph-rsid="018c95f4"/>
    </style:style>
    <style:style style:name="P83" style:family="paragraph" style:parent-style-name="Standard">
      <style:paragraph-properties fo:orphans="0" fo:widows="0"/>
      <style:text-properties fo:language="fur" fo:country="IT"/>
    </style:style>
    <style:style style:name="P84" style:family="paragraph" style:parent-style-name="Standard">
      <style:paragraph-properties fo:text-align="justify" style:justify-single-word="false" fo:orphans="0" fo:widows="0"/>
      <style:text-properties fo:language="fur" fo:country="IT"/>
    </style:style>
    <style:style style:name="P8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86" style:family="paragraph" style:parent-style-name="Standard">
      <style:paragraph-properties fo:text-align="justify" style:justify-single-word="false" fo:orphans="0" fo:widows="0"/>
      <style:text-properties fo:language="fur" fo:country="IT" officeooo:paragraph-rsid="0552d863"/>
    </style:style>
    <style:style style:name="P87" style:family="paragraph" style:parent-style-name="Standard">
      <style:paragraph-properties fo:text-align="start" style:justify-single-word="false" fo:orphans="0" fo:widows="0"/>
      <style:text-properties fo:language="fur" fo:country="IT" officeooo:rsid="018c95f4" officeooo:paragraph-rsid="018c95f4"/>
    </style:style>
    <style:style style:name="P88" style:family="paragraph" style:parent-style-name="Standard">
      <style:paragraph-properties fo:text-align="start" style:justify-single-word="false" fo:orphans="0" fo:widows="0"/>
      <style:text-properties fo:language="fur" fo:country="IT" style:language-asian="en" style:country-asian="US"/>
    </style:style>
    <style:style style:name="P8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4"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style>
    <style:style style:name="P97" style:family="paragraph" style:parent-style-name="Standard">
      <style:paragraph-properties fo:text-align="justify" style:justify-single-word="false" fo:orphans="0" fo:widows="0">
        <style:tab-stops>
          <style:tab-stop style:position="12.885cm"/>
        </style:tab-stops>
      </style:paragraph-properties>
    </style:style>
    <style:style style:name="P98" style:family="paragraph" style:parent-style-name="Standard">
      <style:paragraph-properties fo:text-align="justify" style:justify-single-word="false" fo:orphans="0" fo:widows="0"/>
      <style:text-properties officeooo:paragraph-rsid="051a6d33"/>
    </style:style>
    <style:style style:name="P99" style:family="paragraph" style:parent-style-name="Standard">
      <style:paragraph-properties fo:text-align="justify" style:justify-single-word="false" fo:orphans="0" fo:widows="0"/>
      <style:text-properties officeooo:paragraph-rsid="052c1ee7"/>
    </style:style>
    <style:style style:name="P100" style:family="paragraph" style:parent-style-name="Standard">
      <style:paragraph-properties fo:text-align="justify" style:justify-single-word="false" fo:orphans="0" fo:widows="0"/>
      <style:text-properties officeooo:paragraph-rsid="05417324"/>
    </style:style>
    <style:style style:name="P101" style:family="paragraph" style:parent-style-name="Standard">
      <style:paragraph-properties fo:text-align="justify" style:justify-single-word="false" fo:orphans="0" fo:widows="0"/>
      <style:text-properties officeooo:paragraph-rsid="0547265b"/>
    </style:style>
    <style:style style:name="P102" style:family="paragraph" style:parent-style-name="Standard">
      <style:paragraph-properties fo:text-align="start" style:justify-single-word="false" fo:orphans="0" fo:widows="0"/>
    </style:style>
    <style:style style:name="P103" style:family="paragraph" style:parent-style-name="Standard">
      <style:paragraph-properties fo:text-align="start" style:justify-single-word="false" fo:orphans="0" fo:widows="0">
        <style:tab-stops>
          <style:tab-stop style:position="12.885cm"/>
        </style:tab-stops>
      </style:paragraph-properties>
    </style:style>
    <style:style style:name="P104" style:family="paragraph" style:parent-style-name="Standard">
      <style:paragraph-properties fo:orphans="0" fo:widows="0"/>
    </style:style>
    <style:style style:name="P105" style:family="paragraph" style:parent-style-name="Standard">
      <style:paragraph-properties fo:orphans="0" fo:widows="0"/>
      <style:text-properties officeooo:paragraph-rsid="05505dee"/>
    </style:style>
    <style:style style:name="P106" style:family="paragraph" style:parent-style-name="Standard">
      <style:paragraph-properties fo:text-align="justify" style:justify-single-word="false" fo:orphans="0" fo:widows="0"/>
      <style:text-properties fo:font-size="6pt" style:font-size-asian="5.25pt" style:font-size-complex="6pt"/>
    </style:style>
    <style:style style:name="P10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08" style:family="paragraph" style:parent-style-name="Standard">
      <style:paragraph-properties fo:text-align="justify" style:justify-single-word="false" fo:orphans="0" fo:widows="0"/>
      <style:text-properties fo:font-size="14pt" officeooo:paragraph-rsid="054d8f2f" style:font-size-asian="14pt"/>
    </style:style>
    <style:style style:name="P109" style:family="paragraph" style:parent-style-name="Standard">
      <style:paragraph-properties fo:text-align="center" style:justify-single-word="false" fo:orphans="0" fo:widows="0"/>
      <style:text-properties fo:font-size="4pt" style:font-size-asian="3.5pt" style:font-size-complex="4pt"/>
    </style:style>
    <style:style style:name="P11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12"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13"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14"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5"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6"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17" style:family="paragraph" style:parent-style-name="Corpo_20_del_20_testo_20_2">
      <style:paragraph-properties fo:text-align="start" style:justify-single-word="false"/>
      <style:text-properties fo:language="fur" fo:country="IT"/>
    </style:style>
    <style:style style:name="P118" style:family="paragraph" style:parent-style-name="Corpo_20_del_20_testo_20_2">
      <style:paragraph-properties fo:text-align="start" style:justify-single-word="false"/>
      <style:text-properties fo:language="fur" fo:country="IT" officeooo:paragraph-rsid="018bd991"/>
    </style:style>
    <style:style style:name="P119" style:family="paragraph" style:parent-style-name="Corpo_20_del_20_testo_20_2">
      <style:paragraph-properties fo:text-align="start" style:justify-single-word="false"/>
      <style:text-properties fo:language="fur" fo:country="IT" officeooo:paragraph-rsid="0551bb05"/>
    </style:style>
    <style:style style:name="P12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2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22"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23"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52d863" style:font-weight-asian="normal" style:font-weight-complex="normal"/>
    </style:style>
    <style:style style:name="P124"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52d863" officeooo:paragraph-rsid="0552d863" style:font-size-asian="14pt" style:language-asian="en" style:country-asian="US" style:font-style-asian="normal" style:font-weight-asian="normal" style:font-weight-complex="normal"/>
    </style:style>
    <style:style style:name="P125"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26" style:family="paragraph" style:parent-style-name="Standard">
      <style:paragraph-properties fo:orphans="0" fo:widows="0"/>
      <style:text-properties fo:color="#000000" style:font-name="Times New Roman" fo:font-size="13pt" fo:language="it" fo:country="IT" fo:font-style="italic" fo:font-weight="normal" officeooo:rsid="055625d9" officeooo:paragraph-rsid="055625d9" style:font-name-asian="Times New Roman2" style:font-size-asian="13pt" style:language-asian="en" style:country-asian="US" style:font-style-asian="italic" style:font-weight-asian="normal" style:font-size-complex="13pt"/>
    </style:style>
    <style:style style:name="P127" style:family="paragraph" style:parent-style-name="Standard">
      <style:paragraph-properties fo:orphans="0" fo:widows="0"/>
      <style:text-properties fo:color="#000000" style:font-name="Times New Roman" fo:font-size="13pt" fo:language="it" fo:country="IT" fo:font-style="italic" fo:font-weight="normal" officeooo:rsid="055625d9" officeooo:paragraph-rsid="054ef950" style:letter-kerning="true" style:font-name-asian="Times New Roman2" style:font-size-asian="13pt" style:language-asian="en" style:country-asian="US" style:font-style-asian="italic" style:font-weight-asian="normal" style:font-size-complex="13pt"/>
    </style:style>
    <style:style style:name="P128" style:family="paragraph" style:parent-style-name="Standard">
      <style:paragraph-properties fo:orphans="0" fo:widows="0"/>
      <style:text-properties fo:color="#000000" style:font-name="Times New Roman" fo:font-size="13pt" fo:language="it" fo:country="IT" fo:font-style="italic" fo:font-weight="normal" officeooo:rsid="055625d9" officeooo:paragraph-rsid="055625d9" style:letter-kerning="true" style:font-name-asian="Times New Roman2" style:font-size-asian="13pt" style:language-asian="en" style:country-asian="US" style:font-style-asian="italic" style:font-weight-asian="normal" style:font-size-complex="13pt"/>
    </style:style>
    <style:style style:name="P129" style:family="paragraph" style:parent-style-name="Standard">
      <style:paragraph-properties fo:orphans="0" fo:widows="0"/>
      <style:text-properties fo:color="#000000" style:font-name="Times New Roman" fo:font-size="13pt" fo:language="it" fo:country="IT" fo:font-style="normal" fo:font-weight="normal" officeooo:rsid="054ef950" officeooo:paragraph-rsid="055625d9" style:letter-kerning="true" style:font-name-asian="Mangal" style:font-size-asian="13pt" style:language-asian="en" style:country-asian="US" style:font-style-asian="normal" style:font-weight-asian="normal" style:font-size-complex="13pt"/>
    </style:style>
    <style:style style:name="P13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13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35"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style>
    <style:style style:name="P136"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style:letter-kerning="true" style:font-name-asian="Times New Roman2" style:font-size-asian="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138" style:family="paragraph" style:parent-style-name="Standard">
      <style:paragraph-properties fo:text-align="justify" style:justify-single-word="false" fo:orphans="0" fo:widows="0"/>
      <style:text-properties fo:color="#000000" style:font-name="Times New Roman" fo:font-size="10pt" fo:language="it" fo:country="IT" fo:font-weight="normal" style:letter-kerning="true" style:font-name-asian="Mangal" style:font-size-asian="8.75pt" style:language-asian="hi" style:country-asian="IN" style:font-weight-asian="normal" style:font-size-complex="10pt"/>
    </style:style>
    <style:style style:name="P139"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4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2.25pt" style:language-asian="en" style:country-asian="US" style:font-style-asian="normal" style:font-weight-asian="normal" style:font-size-complex="14pt"/>
    </style:style>
    <style:style style:name="P141" style:family="paragraph" style:parent-style-name="Standard">
      <style:paragraph-properties fo:orphans="0" fo:widows="0"/>
      <style:text-properties fo:color="#000000" style:font-name="Times New Roman" fo:font-size="14pt" fo:language="it" fo:country="IT" fo:font-style="normal" fo:font-weight="normal" officeooo:rsid="0518bd9c" style:letter-kerning="true" style:font-name-asian="Mangal" style:font-size-asian="12.25pt" style:language-asian="en" style:country-asian="US" style:font-style-asian="normal" style:font-weight-asian="normal" style:font-size-complex="14pt"/>
    </style:style>
    <style:style style:name="P142" style:family="paragraph" style:parent-style-name="Standard">
      <style:paragraph-properties fo:orphans="0" fo:widows="0"/>
      <style:text-properties fo:color="#000000" style:font-name="Times New Roman" fo:font-size="14pt" fo:language="it" fo:country="IT" fo:font-style="normal" fo:font-weight="normal" officeooo:rsid="0518bd9c" officeooo:paragraph-rsid="051b236b" style:letter-kerning="true" style:font-name-asian="Mangal" style:font-size-asian="12.25pt" style:language-asian="en" style:country-asian="US" style:font-style-asian="normal" style:font-weight-asian="normal" style:font-size-complex="14pt"/>
    </style:style>
    <style:style style:name="P143"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4pt" style:language-asian="en" style:country-asian="US" style:font-weight-asian="bold" style:font-size-complex="14pt"/>
    </style:style>
    <style:style style:name="P144"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145" style:family="paragraph" style:parent-style-name="Standard">
      <style:paragraph-properties fo:text-align="justify" style:justify-single-word="false" fo:orphans="0" fo:widows="0"/>
    </style:style>
    <style:style style:name="P146" style:family="paragraph" style:parent-style-name="Standard">
      <style:paragraph-properties fo:text-align="justify" style:justify-single-word="false" fo:orphans="0" fo:widows="0"/>
      <style:text-properties officeooo:paragraph-rsid="05460bc3"/>
    </style:style>
    <style:style style:name="P147" style:family="paragraph" style:parent-style-name="Standard">
      <style:paragraph-properties fo:text-align="justify" style:justify-single-word="false" fo:orphans="0" fo:widows="0"/>
      <style:text-properties officeooo:paragraph-rsid="055625d9"/>
    </style:style>
    <style:style style:name="P148" style:family="paragraph" style:parent-style-name="Standard">
      <style:paragraph-properties fo:text-align="justify" style:justify-single-word="false" fo:orphans="0" fo:widows="0"/>
      <style:text-properties officeooo:paragraph-rsid="0557f557"/>
    </style:style>
    <style:style style:name="P149" style:family="paragraph" style:parent-style-name="Standard">
      <style:paragraph-properties fo:text-align="justify" style:justify-single-word="false" fo:orphans="0" fo:widows="0"/>
      <style:text-properties officeooo:paragraph-rsid="05505dee"/>
    </style:style>
    <style:style style:name="P150" style:family="paragraph" style:parent-style-name="Standard">
      <style:paragraph-properties fo:text-align="justify" style:justify-single-word="false" fo:orphans="0" fo:widows="0"/>
      <style:text-properties officeooo:paragraph-rsid="0558bda8"/>
    </style:style>
    <style:style style:name="P151" style:family="paragraph" style:parent-style-name="Standard">
      <style:paragraph-properties fo:text-align="justify" style:justify-single-word="false" fo:orphans="0" fo:widows="0"/>
      <style:text-properties officeooo:paragraph-rsid="0547265b"/>
    </style:style>
    <style:style style:name="P152" style:family="paragraph" style:parent-style-name="Standard">
      <style:paragraph-properties fo:text-align="justify" style:justify-single-word="false" fo:orphans="0" fo:widows="0"/>
      <style:text-properties officeooo:paragraph-rsid="0559ce5a"/>
    </style:style>
    <style:style style:name="P153" style:family="paragraph" style:parent-style-name="Standard">
      <style:paragraph-properties fo:orphans="0" fo:widows="0"/>
    </style:style>
    <style:style style:name="P154" style:family="paragraph" style:parent-style-name="Standard">
      <style:paragraph-properties fo:orphans="0" fo:widows="0"/>
      <style:text-properties officeooo:paragraph-rsid="055625d9"/>
    </style:style>
    <style:style style:name="P155" style:family="paragraph" style:parent-style-name="Standard">
      <style:paragraph-properties fo:orphans="0" fo:widows="0"/>
      <style:text-properties officeooo:paragraph-rsid="0557f557"/>
    </style:style>
    <style:style style:name="P156" style:family="paragraph" style:parent-style-name="Standard">
      <style:paragraph-properties fo:orphans="0" fo:widows="0"/>
      <style:text-properties fo:font-size="13pt" officeooo:rsid="055625d9" officeooo:paragraph-rsid="055625d9" style:font-size-asian="13pt" style:font-size-complex="13pt"/>
    </style:style>
    <style:style style:name="P157" style:family="paragraph" style:parent-style-name="Standard">
      <style:paragraph-properties fo:text-align="justify" style:justify-single-word="false" fo:orphans="0" fo:widows="0"/>
      <style:text-properties officeooo:rsid="0557f557" officeooo:paragraph-rsid="0557f557"/>
    </style:style>
    <style:style style:name="P158" style:family="paragraph" style:parent-style-name="Standard">
      <style:paragraph-properties fo:orphans="0" fo:widows="0"/>
      <style:text-properties officeooo:rsid="0557f557" officeooo:paragraph-rsid="0557f557"/>
    </style:style>
    <style:style style:name="P159" style:family="paragraph" style:parent-style-name="Standard">
      <style:paragraph-properties fo:text-align="justify" style:justify-single-word="false" fo:orphans="0" fo:widows="0"/>
      <style:text-properties fo:font-size="10pt" officeooo:paragraph-rsid="052bec5f" style:font-size-asian="8.75pt" style:font-size-complex="10pt"/>
    </style:style>
    <style:style style:name="P160" style:family="paragraph" style:parent-style-name="Standard">
      <style:paragraph-properties fo:text-align="start" style:justify-single-word="false" fo:orphans="0" fo:widows="0"/>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61" style:family="paragraph" style:parent-style-name="Standard">
      <style:paragraph-properties fo:orphans="0" fo:widows="0"/>
      <style:text-properties fo:language="fur" fo:country="IT" officeooo:paragraph-rsid="055b1ece"/>
    </style:style>
    <style:style style:name="P162" style:family="paragraph" style:parent-style-name="Standard">
      <style:paragraph-properties fo:orphans="0" fo:widows="0"/>
      <style:text-properties fo:language="fur" fo:country="IT" officeooo:rsid="055b1ece" officeooo:paragraph-rsid="055b1ece"/>
    </style:style>
    <style:style style:name="P163" style:family="paragraph" style:parent-style-name="Standard">
      <style:paragraph-properties fo:text-align="justify" style:justify-single-word="false" fo:orphans="0" fo:widows="0"/>
      <style:text-properties fo:font-size="14pt" fo:language="fur" fo:country="IT" officeooo:paragraph-rsid="0559ce5a" style:font-size-asian="14pt" style:font-size-complex="14pt"/>
    </style:style>
    <style:style style:name="P164" style:family="paragraph" style:parent-style-name="Standard">
      <style:paragraph-properties fo:text-align="justify" style:justify-single-word="false" fo:orphans="0" fo:widows="0"/>
      <style:text-properties fo:font-size="14pt" fo:language="fur" fo:country="IT" officeooo:paragraph-rsid="055b1ece" style:font-size-asian="14pt" style:font-size-complex="14pt"/>
    </style:style>
    <style:style style:name="P16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6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6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6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13pt" style:font-size-asian="13pt"/>
    </style:style>
    <style:style style:name="P169" style:family="paragraph" style:parent-style-name="Standard">
      <style:paragraph-properties fo:text-align="justify" style:justify-single-word="false" style:text-autospace="none" style:writing-mode="lr-tb"/>
      <style:text-properties officeooo:paragraph-rsid="05505dee"/>
    </style:style>
    <style:style style:name="P170" style:family="paragraph" style:parent-style-name="Standard">
      <style:paragraph-properties fo:text-align="justify" style:justify-single-word="false" style:text-autospace="none" style:writing-mode="lr-tb"/>
      <style:text-properties officeooo:paragraph-rsid="0557f557"/>
    </style:style>
    <style:style style:name="P171" style:family="paragraph" style:parent-style-name="Standard">
      <style:paragraph-properties fo:text-align="justify" style:justify-single-word="false" style:text-autospace="none" style:writing-mode="lr-tb"/>
      <style:text-properties officeooo:rsid="0557f557" officeooo:paragraph-rsid="0557f557"/>
    </style:style>
    <style:style style:name="P17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505dee" officeooo:paragraph-rsid="05505dee" style:language-asian="en" style:country-asian="US" style:font-weight-asian="normal" style:font-size-complex="12pt" style:font-weight-complex="normal"/>
    </style:style>
    <style:style style:name="P17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f3bac" officeooo:paragraph-rsid="05505dee" style:font-size-asian="5.25pt" style:language-asian="en" style:country-asian="US" style:font-weight-asian="normal" style:font-size-complex="6pt" style:font-weight-complex="normal"/>
    </style:style>
    <style:style style:name="P17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58bda8" style:letter-kerning="true" style:font-name-asian="Mangal" style:font-size-asian="13pt" style:language-asian="en" style:country-asian="US" style:font-style-asian="normal" style:font-weight-asian="normal"/>
    </style:style>
    <style:style style:name="P175" style:family="paragraph" style:parent-style-name="Standard">
      <style:paragraph-properties fo:margin-top="0cm" fo:margin-bottom="0cm" loext:contextual-spacing="false" fo:orphans="0" fo:widows="0"/>
      <style:text-properties fo:color="#000000" style:font-name="Times New Roman" fo:font-size="10pt" fo:language="fur" fo:country="IT" style:letter-kerning="true" style:font-name-asian="Mangal" style:font-size-asian="8.75pt" style:language-asian="hi" style:country-asian="IN" style:font-size-complex="10pt"/>
    </style:style>
    <style:style style:name="P176" style:family="paragraph" style:parent-style-name="Standard">
      <style:paragraph-properties fo:margin-top="0cm" fo:margin-bottom="0cm" loext:contextual-spacing="false" fo:orphans="0" fo:widows="0"/>
      <style:text-properties fo:color="#000000" style:font-name="Arial" fo:font-size="13pt" fo:language="it" fo:country="IT" style:letter-kerning="true" style:font-name-asian="Mangal" style:font-size-asian="13pt" style:language-asian="hi" style:country-asian="IN"/>
    </style:style>
    <style:style style:name="P177" style:family="paragraph" style:parent-style-name="Standard">
      <style:paragraph-properties fo:margin-top="0cm" fo:margin-bottom="0cm" loext:contextual-spacing="false" fo:orphans="0" fo:widows="0"/>
      <style:text-properties fo:font-size="14pt" fo:language="fur" fo:country="IT" style:font-size-asian="14pt" style:font-size-complex="14pt"/>
    </style:style>
    <style:style style:name="P178" style:family="paragraph" style:parent-style-name="Corpo_20_del_20_testo_20_2">
      <style:paragraph-properties fo:text-align="start" style:justify-single-word="false"/>
      <style:text-properties fo:color="#000000" style:font-name="Times New Roman" fo:font-size="10pt" fo:language="fur" fo:country="IT" style:letter-kerning="true" style:font-name-asian="Mangal" style:font-size-asian="8.75pt" style:language-asian="hi" style:country-asian="IN" style:font-size-complex="10pt"/>
    </style:style>
    <style:style style:name="P179" style:family="paragraph" style:parent-style-name="Text_20_body">
      <style:paragraph-properties fo:margin-top="0cm" fo:margin-bottom="0.011cm" loext:contextual-spacing="false" fo:text-align="justify" style:justify-single-word="false"/>
      <style:text-properties fo:language="fur" fo:country="IT" officeooo:paragraph-rsid="055be168"/>
    </style:style>
    <style:style style:name="P180"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5be168" style:font-weight-asian="normal" style:font-weight-complex="normal"/>
    </style:style>
    <style:style style:name="T1" style:family="text">
      <style:text-properties fo:font-weight="bold" style:font-name-asian="Times New Roman2" style:font-weight-asian="bold" style:font-weight-complex="bold"/>
    </style:style>
    <style:style style:name="T2" style:family="text">
      <style:text-properties fo:font-weight="bold" officeooo:rsid="055625d9" style:font-name-asian="Times New Roman2"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57f557"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58bda8"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505dee" style:letter-kerning="true" style:font-name-asian="Times New Roman2" style:font-size-asian="13pt" style:language-asian="ar" style:country-asian="SA" style:font-style-asian="normal" style:font-weight-asian="normal" style:font-weight-complex="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weight-complex="normal"/>
    </style:style>
    <style:style style:name="T12" style:family="text">
      <style:text-properties fo:color="#000000" style:font-name="Times New Roman" fo:font-size="13pt" fo:language="it" fo:country="IT" fo:font-style="normal" fo:font-weight="normal" officeooo:rsid="055b1ece" style:letter-kerning="true" style:font-name-asian="Times New Roman2"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font-weight-complex="normal"/>
    </style:style>
    <style:style style:name="T2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2"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4"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6" style:family="text">
      <style:text-properties fo:color="#000000" style:font-name="Times New Roman" fo:font-size="13pt" fo:language="it" fo:country="IT" fo:font-style="italic" fo:font-weight="normal" officeooo:rsid="05414421" style:letter-kerning="true" style:font-name-asian="Mangal" style:font-size-asian="13pt" style:language-asian="en" style:country-asian="US" style:font-style-asian="italic" style:font-weight-asian="normal" style:font-style-complex="italic"/>
    </style:style>
    <style:style style:name="T2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8" style:family="text">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T29" style:family="text">
      <style:text-properties fo:color="#000000" style:font-name="Times New Roman" fo:font-size="13pt" fo:language="it" fo:country="IT" style:letter-kerning="true" style:font-name-asian="Mangal" style:font-size-asian="13pt" style:language-asian="en" style:country-asian="US"/>
    </style:style>
    <style:style style:name="T30" style:family="text">
      <style:text-properties fo:color="#000000" style:font-name="Times New Roman" fo:font-size="13pt" fo:language="it" fo:country="IT" style:letter-kerning="true" style:font-name-asian="Mangal" style:font-size-asian="13pt" style:language-asian="hi" style:country-asian="IN"/>
    </style:style>
    <style:style style:name="T3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5" style:family="text">
      <style:text-properties fo:color="#000000" style:font-name="Times New Roman" fo:font-size="13pt" fo:language="en" fo:country="US" style:letter-kerning="true" style:font-name-asian="Mangal" style:font-size-asian="13pt" style:language-asian="en" style:country-asian="US"/>
    </style:style>
    <style:style style:name="T36"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7"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style>
    <style:style style:name="T38" style:family="text">
      <style:text-properties fo:color="#000000" style:font-name="Times New Roman" fo:font-size="13pt" fo:font-style="normal" fo:font-weight="normal" officeooo:rsid="055b1ece" style:letter-kerning="true" style:font-name-asian="Times New Roman2" style:font-size-asian="13pt" style:language-asian="en" style:country-asian="US"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41" style:family="text">
      <style:text-properties fo:color="#000000" style:font-name="Times New Roman" fo:font-size="14pt" fo:font-style="normal" fo:font-weight="normal" officeooo:rsid="0551bb05" style:letter-kerning="true" style:font-name-asian="Mangal" style:font-size-asian="14pt" style:language-asian="en" style:country-asian="US" style:font-style-asian="normal" style:font-weight-asian="normal" style:font-style-complex="normal"/>
    </style:style>
    <style:style style:name="T42" style:family="text">
      <style:text-properties fo:color="#000000" style:font-name="Times New Roman" fo:font-size="14pt" fo:font-style="normal" fo:font-weight="normal" officeooo:rsid="055b1ece" style:letter-kerning="true" style:font-name-asian="Mangal" style:font-size-asian="14pt" style:language-asian="en" style:country-asian="US" style:font-style-asian="normal" style:font-weight-asian="normal" style:font-style-complex="normal"/>
    </style:style>
    <style:style style:name="T4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8"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552d863"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55be168" style:font-size-asian="14pt" style:language-asian="en" style:country-asian="US" style:font-style-asian="normal" style:font-weight-asian="normal"/>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language="fur" fo:country="IT" fo:font-style="normal" fo:font-weight="normal" officeooo:rsid="0559ce5a" style:letter-kerning="true" style:font-name-asian="Times New Roman2" style:font-size-asian="14pt" style:language-asian="it" style:country-asian="IT" style:font-style-asian="normal" style:font-weight-asian="normal" style:font-size-complex="14pt"/>
    </style:style>
    <style:style style:name="T59" style:family="text">
      <style:text-properties fo:color="#000000" style:font-name="Times New Roman" fo:font-size="14pt" fo:language="fur" fo:country="IT" fo:font-style="normal" fo:font-weight="normal" officeooo:rsid="055b1ece" style:letter-kerning="true" style:font-name-asian="Times New Roman2" style:font-size-asian="14pt" style:language-asian="it" style:country-asian="IT" style:font-style-asian="normal" style:font-weight-asian="normal" style:font-size-complex="14pt"/>
    </style:style>
    <style:style style:name="T60" style:family="text">
      <style:text-properties fo:color="#000000" style:font-name="Times New Roman" fo:font-size="14pt" fo:language="fur" fo:country="IT" fo:font-style="normal" fo:font-weight="normal" officeooo:rsid="055be168" style:letter-kerning="true" style:font-name-asian="Times New Roman2" style:font-size-asian="14pt" style:language-asian="it" style:country-asian="IT" style:font-style-asian="normal" style:font-weight-asian="normal" style:font-size-complex="14pt"/>
    </style:style>
    <style:style style:name="T61"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style:text-underline-style="none" fo:font-weight="normal" officeooo:rsid="0551bb05" style:letter-kerning="true" style:font-name-asian="Arial2" style:font-size-asian="14pt" style:language-asian="en" style:country-asian="US" style:font-style-asian="normal" style:font-weight-asian="normal"/>
    </style:style>
    <style:style style:name="T63" style:family="text">
      <style:text-properties fo:color="#000000" style:font-name="Times New Roman" fo:font-size="14pt" fo:language="fur" fo:country="IT" fo:font-style="normal" style:text-underline-style="none" fo:font-weight="normal" officeooo:rsid="0553fdde" style:letter-kerning="true" style:font-name-asian="Arial2"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65"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font-size-complex="14pt"/>
    </style:style>
    <style:style style:name="T66" style:family="text">
      <style:text-properties fo:color="#000000" style:font-name="Times New Roman" fo:font-size="14pt" fo:language="fur" fo:country="IT" fo:font-style="normal" style:text-underline-style="none" fo:font-weight="normal" officeooo:rsid="0559ce5a" style:letter-kerning="true" style:font-name-asian="Arial2" style:font-size-asian="14pt" style:language-asian="en" style:country-asian="US" style:font-style-asian="normal" style:font-weight-asian="normal" style:font-size-complex="14pt"/>
    </style:style>
    <style:style style:name="T67"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68" style:family="text">
      <style:text-properties fo:color="#000000" style:font-name="Times New Roman" fo:font-size="14pt" fo:language="fur" fo:country="IT" fo:font-style="italic" fo:font-weight="normal" officeooo:rsid="0559ce5a" style:letter-kerning="true" style:font-name-asian="Times New Roman2" style:font-size-asian="14pt" style:language-asian="it" style:country-asian="IT" style:font-style-asian="italic" style:font-weight-asian="normal" style:font-size-complex="14pt" style:font-style-complex="italic"/>
    </style:style>
    <style:style style:name="T69" style:family="text">
      <style:text-properties fo:color="#000000" style:font-name="Times New Roman" fo:font-size="14pt" fo:language="it" fo:country="IT" fo:font-style="normal" fo:font-weight="normal" style:letter-kerning="true" style:font-name-asian="Times New Roman2" style:font-size-asian="14pt" style:language-asian="it" style:country-asian="IT" style:font-style-asian="normal" style:font-weight-asian="normal" style:font-size-complex="14pt"/>
    </style:style>
    <style:style style:name="T70" style:family="text">
      <style:text-properties fo:color="#000000" style:font-name="Times New Roman" fo:font-size="14pt" fo:language="it" fo:country="IT" fo:font-style="normal" fo:font-weight="normal" officeooo:rsid="0559ce5a" style:letter-kerning="true" style:font-name-asian="Times New Roman2" style:font-size-asian="14pt" style:language-asian="it" style:country-asian="IT" style:font-style-asian="normal" style:font-weight-asian="normal" style:font-size-complex="14pt"/>
    </style:style>
    <style:style style:name="T71"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2"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3" style:family="text">
      <style:text-properties fo:color="#000000" style:font-name="Times New Roman" fo:font-size="12pt" fo:language="it" fo:country="IT" style:letter-kerning="true" style:font-name-asian="Mangal" style:font-size-asian="12pt" style:language-asian="hi" style:country-asian="IN"/>
    </style:style>
    <style:style style:name="T74"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5" style:family="text">
      <style:text-properties fo:color="#000000" style:font-name="Times New Roman" fo:font-style="normal" style:text-underline-style="none" fo:font-weight="normal" style:letter-kerning="true" style:font-name-asian="Arial2" style:language-asian="en" style:country-asian="US" style:font-style-asian="normal" style:font-weight-asian="normal"/>
    </style:style>
    <style:style style:name="T76" style:family="text">
      <style:text-properties fo:color="#000000" style:font-name="Times New Roman" fo:font-style="normal" style:text-underline-style="none" fo:font-weight="normal" officeooo:rsid="0559ce5a" style:letter-kerning="true" style:font-name-asian="Arial2" style:language-asian="en" style:country-asian="US" style:font-style-asian="normal" style:font-weight-asian="normal"/>
    </style:style>
    <style:style style:name="T77" style:family="text">
      <style:text-properties fo:color="#000000" style:font-name="Times New Roman" fo:font-style="normal" style:text-underline-style="none" fo:font-weight="bold" style:letter-kerning="true" style:font-name-asian="Arial2" style:language-asian="en" style:country-asian="US" style:font-style-asian="normal" style:font-weight-asian="bold"/>
    </style:style>
    <style:style style:name="T78" style:family="text">
      <style:text-properties fo:color="#000000" style:font-name="Times New Roman" fo:font-style="normal" style:text-underline-style="none" fo:font-weight="bold" officeooo:rsid="0559ce5a" style:letter-kerning="true" style:font-name-asian="Arial2" style:language-asian="en" style:country-asian="US" style:font-style-asian="normal" style:font-weight-asian="bold"/>
    </style:style>
    <style:style style:name="T79" style:family="text">
      <style:text-properties fo:color="#000000" style:font-name="Times New Roman" fo:font-style="normal" fo:font-weight="normal" officeooo:rsid="0559ce5a" style:letter-kerning="true" style:font-name-asian="Times New Roman2" style:language-asian="en" style:country-asian="US" style:font-style-asian="normal" style:font-weight-asian="normal"/>
    </style:style>
    <style:style style:name="T80" style:family="text">
      <style:text-properties fo:color="#000000" style:font-name="Times New Roman" fo:font-style="normal" fo:font-weight="normal" officeooo:rsid="055b1ece" style:letter-kerning="true" style:font-name-asian="Times New Roman2" style:language-asian="en" style:country-asian="US" style:font-style-asian="normal" style:font-weight-asian="normal"/>
    </style:style>
    <style:style style:name="T81"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2"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83" style:family="text">
      <style:text-properties fo:color="#000000" style:letter-kerning="true" style:font-name-asian="Mangal" style:font-size-asian="13pt" style:font-style-asian="normal"/>
    </style:style>
    <style:style style:name="T84" style:family="text">
      <style:text-properties fo:color="#ff0000" fo:font-weight="bold" style:font-weight-asian="bold"/>
    </style:style>
    <style:style style:name="T85" style:family="text">
      <style:text-properties fo:color="#ff0000" fo:font-style="normal" fo:font-weight="bold" style:font-style-asian="normal" style:font-weight-asian="bold"/>
    </style:style>
    <style:style style:name="T8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92" style:family="text">
      <style:text-properties fo:color="#ff0000" style:font-name="Times New Roman" fo:font-size="13pt" fo:language="it" fo:country="IT" style:letter-kerning="true" style:font-name-asian="Mangal" style:font-size-asian="13pt" style:language-asian="hi" style:country-asian="IN"/>
    </style:style>
    <style:style style:name="T9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8" style:family="text">
      <style:text-properties fo:color="#ff0000" style:font-name="Times New Roman" fo:font-size="14pt" fo:font-style="normal" fo:font-weight="bold" style:font-size-asian="14pt" style:language-asian="en" style:country-asian="US" style:font-style-asian="normal" style:font-weight-asian="bold"/>
    </style:style>
    <style:style style:name="T9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0"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1"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3"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4"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6"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07"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0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11" style:family="text">
      <style:text-properties fo:color="#ff0000" style:font-name="Times New Roman" fo:font-size="12pt" fo:language="it" fo:country="IT" style:letter-kerning="true" style:font-name-asian="Mangal" style:font-size-asian="12pt" style:language-asian="hi" style:country-asian="IN"/>
    </style:style>
    <style:style style:name="T11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5" style:family="text">
      <style:text-properties fo:color="#339966" style:font-name="Times New Roman" fo:language="it" fo:country="IT" fo:font-style="italic" style:text-underline-style="solid" style:text-underline-width="auto" style:text-underline-color="#000000" fo:font-weight="normal" style:letter-kerning="true" style:font-name-asian="Mangal" style:language-asian="en" style:country-asian="US" style:font-style-asian="italic" style:font-weight-asian="normal"/>
    </style:style>
    <style:style style:name="T116" style:family="text">
      <style:text-properties fo:color="#3deb3d" style:font-name="Times New Roman" fo:font-size="12pt" fo:language="it" fo:country="IT" style:letter-kerning="true" style:font-name-asian="Mangal" style:font-size-asian="12pt" style:language-asian="hi" style:country-asian="IN"/>
    </style:style>
    <style:style style:name="T117" style:family="text">
      <style:text-properties style:font-name="Times New Roman" fo:font-size="14pt" fo:font-style="normal" fo:font-weight="normal" style:font-size-asian="14pt" style:language-asian="en" style:country-asian="US" style:font-style-asian="normal" style:font-weight-asian="normal"/>
    </style:style>
    <style:style style:name="T11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19" style:family="text">
      <style:text-properties style:font-name="Times New Roman" fo:font-size="14pt" fo:font-style="normal" fo:font-weight="bold" style:font-size-asian="14pt" style:language-asian="en" style:country-asian="US" style:font-style-asian="normal" style:font-weight-asian="bold"/>
    </style:style>
    <style:style style:name="T120"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21" style:family="text">
      <style:text-properties style:font-name="Times New Roman" fo:font-size="14pt" fo:font-style="normal" style:font-size-asian="14pt" style:language-asian="en" style:country-asian="US" style:font-style-asian="normal"/>
    </style:style>
    <style:style style:name="T122" style:family="text">
      <style:text-properties style:font-name="Times New Roman" fo:font-size="14pt" fo:font-style="normal" officeooo:rsid="055be168" style:font-size-asian="14pt" style:language-asian="en" style:country-asian="US" style:font-style-asian="normal"/>
    </style:style>
    <style:style style:name="T123" style:family="text">
      <style:text-properties style:font-name="Times New Roman" fo:font-size="13pt" fo:language="it" fo:country="IT" fo:font-style="normal" fo:font-weight="normal" style:font-size-asian="13pt" style:language-asian="en" style:country-asian="US" style:font-size-complex="13pt"/>
    </style:style>
    <style:style style:name="T124" style:family="text">
      <style:text-properties style:font-name="Times New Roman" fo:font-size="13pt" fo:language="it" fo:country="IT" fo:font-style="normal" fo:font-weight="normal" officeooo:rsid="05505dee" style:font-size-asian="13pt" style:language-asian="en" style:country-asian="US" style:font-size-complex="13pt"/>
    </style:style>
    <style:style style:name="T125" style:family="text">
      <style:text-properties style:font-name="Times New Roman" fo:font-size="13pt" fo:language="it" fo:country="IT" fo:font-style="normal" fo:font-weight="normal" officeooo:rsid="0557f557" style:font-size-asian="13pt" style:language-asian="en" style:country-asian="US" style:font-size-complex="13pt"/>
    </style:style>
    <style:style style:name="T126" style:family="text">
      <style:text-properties style:font-name="Times New Roman" fo:font-size="13pt" fo:language="it" fo:country="IT" fo:font-style="normal" fo:font-weight="normal" style:language-asian="en" style:country-asian="US" style:font-size-complex="13pt"/>
    </style:style>
    <style:style style:name="T127"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28"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29" style:family="text">
      <style:text-properties fo:font-size="15pt" style:font-size-asian="15pt" style:font-style-asian="italic" style:font-weight-asian="normal" style:font-size-complex="15pt" style:font-style-complex="italic"/>
    </style:style>
    <style:style style:name="T130" style:family="text">
      <style:text-properties fo:font-size="15pt" officeooo:rsid="0119f5e2" style:font-size-asian="15pt" style:font-style-asian="italic" style:font-weight-asian="normal" style:font-size-complex="15pt" style:font-style-complex="italic"/>
    </style:style>
    <style:style style:name="T131" style:family="text">
      <style:text-properties fo:font-size="15pt" officeooo:rsid="03ea0421" style:font-size-asian="15pt" style:font-style-asian="italic" style:font-weight-asian="normal" style:font-size-complex="15pt" style:font-style-complex="italic"/>
    </style:style>
    <style:style style:name="T132" style:family="text">
      <style:text-properties fo:font-size="15pt" officeooo:rsid="050f7fee" style:font-size-asian="15pt" style:font-style-asian="italic" style:font-weight-asian="normal" style:font-size-complex="15pt" style:font-style-complex="italic"/>
    </style:style>
    <style:style style:name="T133" style:family="text">
      <style:text-properties fo:font-size="15pt" officeooo:rsid="051e9321" style:font-size-asian="15pt" style:font-style-asian="italic" style:font-weight-asian="normal" style:font-size-complex="15pt" style:font-style-complex="italic"/>
    </style:style>
    <style:style style:name="T134" style:family="text">
      <style:text-properties fo:font-size="15pt" officeooo:rsid="052bec5f" style:font-size-asian="15pt" style:font-style-asian="italic" style:font-weight-asian="normal" style:font-size-complex="15pt" style:font-style-complex="italic"/>
    </style:style>
    <style:style style:name="T135" style:family="text">
      <style:text-properties fo:font-size="15pt" officeooo:rsid="053f46da" style:font-size-asian="15pt" style:font-style-asian="italic" style:font-weight-asian="normal" style:font-size-complex="15pt" style:font-style-complex="italic"/>
    </style:style>
    <style:style style:name="T136" style:family="text">
      <style:text-properties fo:font-size="15pt" officeooo:rsid="05460bc3" style:font-size-asian="15pt" style:font-style-asian="italic" style:font-weight-asian="normal" style:font-size-complex="15pt" style:font-style-complex="italic"/>
    </style:style>
    <style:style style:name="T137" style:family="text">
      <style:text-properties fo:font-size="15pt" officeooo:rsid="054ef950" style:font-size-asian="15pt" style:font-style-asian="italic" style:font-weight-asian="normal" style:font-size-complex="15pt" style:font-style-complex="italic"/>
    </style:style>
    <style:style style:name="T138" style:family="text">
      <style:text-properties fo:font-size="15pt" officeooo:rsid="055625d9" style:font-size-asian="15pt" style:font-style-asian="italic" style:font-weight-asian="normal" style:font-size-complex="15pt" style:font-style-complex="italic"/>
    </style:style>
    <style:style style:name="T139" style:family="text">
      <style:text-properties style:text-underline-style="none" officeooo:rsid="0190c98f"/>
    </style:style>
    <style:style style:name="T140" style:family="text">
      <style:text-properties officeooo:rsid="01e51b2d"/>
    </style:style>
    <style:style style:name="T141" style:family="text">
      <style:text-properties officeooo:rsid="04d532ea"/>
    </style:style>
    <style:style style:name="T142" style:family="text">
      <style:text-properties officeooo:rsid="04dd4a01"/>
    </style:style>
    <style:style style:name="T143" style:family="text">
      <style:text-properties officeooo:rsid="0500ef67"/>
    </style:style>
    <style:style style:name="T144" style:family="text">
      <style:text-properties style:font-name-asian="Times New Roman2"/>
    </style:style>
    <style:style style:name="T145" style:family="text">
      <style:text-properties officeooo:rsid="055625d9" style:font-name-asian="Times New Roman2"/>
    </style:style>
    <style:style style:name="T146" style:family="text">
      <style:text-properties fo:font-style="italic" style:font-style-asian="italic" style:font-style-complex="italic"/>
    </style:style>
    <style:style style:name="T147" style:family="text">
      <style:text-properties fo:font-style="italic" officeooo:rsid="0551bb05" style:font-style-asian="italic" style:font-style-complex="italic"/>
    </style:style>
    <style:style style:name="T148" style:family="text">
      <style:text-properties fo:language="it" fo:country="IT"/>
    </style:style>
    <style:style style:name="T149" style:family="text">
      <style:text-properties officeooo:rsid="0552d863"/>
    </style:style>
    <style:style style:name="T150" style:family="text">
      <style:text-properties fo:font-style="normal" fo:font-weight="bold" officeooo:rsid="018bd991" style:font-style-asian="normal" style:font-weight-asian="bold" style:font-weight-complex="bold"/>
    </style:style>
    <style:style style:name="T151" style:family="text">
      <style:text-properties fo:font-style="normal" fo:font-weight="bold" officeooo:rsid="04dd4a01" style:font-style-asian="normal" style:font-weight-asian="bold" style:font-weight-complex="bold"/>
    </style:style>
    <style:style style:name="T152" style:family="text">
      <style:text-properties officeooo:rsid="0553fdde"/>
    </style:style>
    <style:style style:name="T153" style:family="text">
      <style:text-properties style:text-underline-style="solid" style:text-underline-width="auto" style:text-underline-color="#000000"/>
    </style:style>
    <style:style style:name="T154" style:family="text">
      <style:text-properties officeooo:rsid="0558bda8"/>
    </style:style>
    <style:style style:name="T155" style:family="text">
      <style:text-properties officeooo:rsid="0558bda8"/>
    </style:style>
    <style:style style:name="T156" style:family="text">
      <style:text-properties fo:language="en" fo:country="US"/>
    </style:style>
    <style:style style:name="T157" style:family="text">
      <style:text-properties officeooo:rsid="0559ce5a"/>
    </style:style>
    <style:style style:name="T158" style:family="text">
      <style:text-properties officeooo:rsid="055b1ece"/>
    </style:style>
    <style:style style:name="T159" style:family="text">
      <style:text-properties fo:font-size="18pt" fo:font-weight="bold" style:font-name-asian="Mangal" style:font-size-asian="18pt" style:language-asian="hi" style:country-asian="IN"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1"/>LITURGIA DELLA PAROLA</text:p>
      <text:p text:style-name="P18"/>
      <text:p text:style-name="P17">“È... indispensabile, secondo l'antichissima tradizione ecclesiale, che i fedeli si radunino nel giorno del Signore anche quando sia assente il presbitero. </text:p>
      <text:p text:style-name="P1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9"/>
      <text:p text:style-name="P19"/>
      <text:p text:style-name="P20"><text:span text:style-name="T133">Domenica </text:span><text:span text:style-name="T134"><text:s/></text:span><text:span text:style-name="T136">I</text:span><text:span text:style-name="T138">V</text:span><text:span text:style-name="T135"> <text:s/>di Quaresima</text:span><text:span text:style-name="T131"> </text:span><text:span text:style-name="T130">–</text:span><text:span text:style-name="T129"> </text:span><text:span text:style-name="T138">11</text:span><text:span text:style-name="T137"> marzo</text:span><text:span text:style-name="T129"> 201</text:span><text:span text:style-name="T132">8</text:span></text:p>
      <text:p text:style-name="P21"/>
      <text:p text:style-name="P7">1. Riti iniziali</text:p>
      <text:p text:style-name="P102"><text:span text:style-name="T89">GUIDA: </text:span><text:span text:style-name="T86">Dall’ambone delle letture, fa il segno della croce e dice:</text:span></text:p>
      <text:p text:style-name="P62">(Ci alziamo in piedi per celebrare assieme la Liturgia della Parola.) </text:p>
      <text:p text:style-name="P104"><text:span text:style-name="T3">Nel nome del Padre del Figlio e dello Spirito Santo. </text:span><text:span text:style-name="T21">Amen.</text:span><text:span text:style-name="T25"> <text:s/></text:span></text:p>
      <text:p text:style-name="P102"><text:span text:style-name="T89">G</text:span><text:span text:style-name="T21">.:</text:span><text:span text:style-name="T3"> <text:s/>Benediciamo il Padre e il Figlio e lo Spirito Santo, ora e sempre, nei secoli dei secoli. </text:span><text:span text:style-name="T21">Amen.</text:span></text:p>
      <text:p text:style-name="P54"/>
      <text:p text:style-name="P78">2. Canto d’ inizio</text:p>
      <text:p text:style-name="P102"><text:span text:style-name="T89">G</text:span><text:span text:style-name="T21">.</text:span><text:span text:style-name="T3">: <text:s/>Con un canto eleviamo, anzitutto, la nostra lode al Signore; facciamo il </text:span></text:p>
      <text:p text:style-name="P62"/>
      <text:p text:style-name="P62">canto…….............…………………………………alla pagina……… del libretto</text:p>
      <text:p text:style-name="P54"/>
      <text:p text:style-name="P78">3. Accoglienza</text:p>
      <text:p text:style-name="P146"><text:span text:style-name="T93">G.</text:span><text:span text:style-name="T94">: </text:span><text:span text:style-name="T13">“</text:span><text:span text:style-name="T10">Rallégrati, Gerusalemme, e voi tutti che l'amate, riunitevi. Esultate e gioite, voi che eravate nella tristezza: saziatevi dell'abbondanza della vostra consolazione”. </text:span></text:p>
      <text:p text:style-name="P96"><text:span text:style-name="T10">Con queste gioiose parole di Isaia iniziava un tempo la liturgia della quarta domenica di Quaresima. Per questo era chiamata “domenica della gioia” o in latino: </text:span><text:span text:style-name="T28">“dominica laetare”</text:span><text:span text:style-name="T10">.</text:span></text:p>
      <text:p text:style-name="P96"><text:span text:style-name="T10">Era una sosta nel cammino penitenziale della quaresima e un invito alla gioia, un annuncio della gioia di Pasqua. Ci fa pregustare la letizia pasquale. Gioia per il trionfo di Cristo, ma anche gioia per il ritorno di tanti figli e figlie lontani dalla casa del Padre. Un Padre amoroso che sempre attende con fiducia. </text:span></text:p>
      <text:p text:style-name="P157"><text:span text:style-name="T10">Anche noi, come Nicodemo, </text:span><text:span text:style-name="T12">c</text:span><text:span text:style-name="T10">he incontriamo nella prima lettura, facciamo fatica a capire. Ma sappiamo anche di non farcela a portare da soli il nostro fardello, a guarire dai nostri mali. La croce che siamo chiamati a portare è l'appiglio sicuro della nostra vita. </text:span></text:p>
      <text:p text:style-name="P157"><text:span text:style-name="T10"/></text:p>
      <text:p text:style-name="P102"><text:span text:style-name="T112">4. Gloria </text:span><text:span text:style-name="T30"><text:s text:c="2"/></text:span></text:p>
      <text:p text:style-name="P96"><text:span text:style-name="T93">G.</text:span><text:span text:style-name="T73">: <text:s/></text:span><text:span text:style-name="T26">(Non si dice)</text:span></text:p>
      <text:p text:style-name="P54"/>
      <text:p text:style-name="P78">5. Colletta</text:p>
      <text:p text:style-name="P147"><text:span text:style-name="T89">G.:</text:span><text:span text:style-name="T3"> <text:s/></text:span><text:span text:style-name="T3"><text:s/>Preghiamo: Dio buono e fedele, che mai ti stanchi di richiamare gli erranti a vera conversione e nel tuo Figlio innalzato sulla croce ci guarisci dai morsi del maligno, donaci la ricchezza della tua grazia. perché rinnovati nello spirito possiamo corrispondere al tuo eterno e sconfinato amore. </text:span></text:p>
      <text:p text:style-name="P147"><text:span text:style-name="T3">Per il nostro Signore Gesù Cristo tuo figlio che è Dio, e vive e regna con te nell'unità dello Spirito Santo, nei secoli dei secoli. <text:s/></text:span><text:span text:style-name="T21">Amen.</text:span><text:span text:style-name="T3"> <text:s/></text:span><text:span text:style-name="T4">(</text:span><text:span text:style-name="T3">ci possiamo sedere)</text:span></text:p>
      <text:p text:style-name="P104"/>
      <text:p text:style-name="P104"/>
      <text:p text:style-name="P104"><text:soft-page-break/><text:span text:style-name="T112">6. Prima lettura</text:span><text:span text:style-name="T34"> <text:s/></text:span><text:span text:style-name="T86">Uno dei lettori, all’ambone, legge la prima lettura</text:span></text:p>
      <text:p text:style-name="P129"><text:span text:style-name="T2">Dal secondo libro delle Cronache </text:span><text:span text:style-name="T1"><text:s/></text:span><text:span text:style-name="T144"><text:s/></text:span><text:span text:style-name="T145">(36,14...23)</text:span></text:p>
      <text:p text:style-name="P126">Dopo averci presentato, nelle scorse domeniche, il desiderio di alleanza di Dio con il suo popolo, la prima lettura oggi ci mostra l'infedeltà e il peccato di Israele esule a Babilonia. Nonostante questo, Dio non viene meno alla sua alleanza e si manifesta ancora come Dio che libera il suo popolo. <text:s/></text:p>
      <text:p text:style-name="P69"/>
      <text:p text:style-name="P104"><text:span text:style-name="T112">7. Salmo <text:s/></text:span><text:span text:style-name="T86">Il lettore presenta e recita il salmo come il solito</text:span></text:p>
      <text:p text:style-name="P154"><text:span text:style-name="T15">(</text:span><text:span text:style-name="T24">Salmo</text:span><text:span text:style-name="T16"> </text:span><text:span text:style-name="T18"><text:s/>136,1-6</text:span><text:span text:style-name="T17">)</text:span></text:p>
      <text:p text:style-name="P127">Esule, lontano dalla Terra Promessa, il popolo di Dio canta la sua fedeltà intramontabile verso Gerusalemme, simbolo della vera patria che è la Chiesa, il cielo. Il Dio che mette alla prova è anche il Dio che libera. Cristo, infatti, è venuto per salvarci.</text:p>
      <text:p text:style-name="P135"/>
      <text:p text:style-name="P104"><text:span text:style-name="T112">8. Seconda lettura </text:span><text:span text:style-name="T32"><text:s/></text:span><text:span text:style-name="T86">Il lettore legge la seconda lettura</text:span></text:p>
      <text:p text:style-name="P156"><text:span text:style-name="T72">Dalla prima lettera di san Paolo apostolo agli Efesini </text:span><text:span text:style-name="T71"><text:s text:c="2"/>(2,4-10)</text:span></text:p>
      <text:p text:style-name="P128">Con forza e chiarezza Paolo nella prima lettera agli Efesini afferma che noi siamo salvati per grazia, cioè per libera e gratuita volontà di Dio di amarci e farci ricchi con la sua misericordia. Anche noi dobbiamo fare la nostra parte aumentando la nostra fede.</text:p>
      <text:p text:style-name="P142"/>
      <text:p text:style-name="P104"><text:span text:style-name="T112">9. Alleluia <text:s/></text:span><text:span text:style-name="T86">Viene cantato l’alleluia come il solito</text:span></text:p>
      <text:p text:style-name="P104"><text:span text:style-name="T112">10. Vangelo <text:s/></text:span><text:span text:style-name="T86">Possibilmente un secondo lettore legge il Vangelo</text:span></text:p>
      <text:p text:style-name="P104"><text:span text:style-name="T112">11. Omelia </text:span><text:span text:style-name="T86">Uno dei lettori legge lentamente le riflessioni sul tema della domenica preparate in precedenza.</text:span></text:p>
      <text:p text:style-name="P141"/>
      <text:p text:style-name="P104"><text:span text:style-name="T112">12 Atto penitenziale</text:span><text:span text:style-name="T116"> </text:span><text:span text:style-name="T73"><text:s/></text:span><text:span text:style-name="T86">La guida si porta all’ambone e invita all’atto penitenziale con le seguenti parole.</text:span></text:p>
      <text:p text:style-name="P96"><text:span text:style-name="T95">G.:</text:span><text:span text:style-name="T35"> <text:s/></text:span><text:span text:style-name="T29">(Ci alziamo in piedi per chiedere perdono dei nostri peccati)</text:span></text:p>
      <text:p text:style-name="P169"><text:span text:style-name="T3">Nel Battesimo siamo diventati figli di Dio e fratelli di ogni creatura vivente. Ma non sempre siamo stati fedeli alla nostra dignità. Invece di cercare il Signore, abbiamo cercato noi stessi e i nostri interessi. Il Padre dei cieli apre le sue braccia e ci accoglie così come siamo, con i nostri limiti ed i nostri peccati. Ci siamo allontanati da lui ed abbiamo preferito le tenebre alla luce. Ma lui continua a offrirci la sua misericordia. </text:span></text:p>
      <text:p text:style-name="P171"><text:span text:style-name="T123">Preghiamo: o</text:span><text:span text:style-name="T124"> Padre, in Cristo tu offri ad ogni uomo una vita nuova. Liberaci dal male, che ci impedisce di lasciarci raggiungere dal tuo amore. Togli dal nostro cuore ogni cattiveria perché possiamo portare frutti di bene. </text:span></text:p>
      <text:p text:style-name="P170"><text:span text:style-name="T125">Ora nel silenzio riconosciamo e confessiamo i nostri peccati. <text:s text:c="3"/></text:span><text:span text:style-name="T126">(Breve pausa di silenzio). </text:span></text:p>
      <text:p text:style-name="P3"/>
      <text:p text:style-name="P3"/>
      <text:p text:style-name="P9">Momento di silenzio.</text:p>
      <text:p text:style-name="P3"/>
      <text:p text:style-name="P172"><text:span text:style-name="T83">- Signore Gesù, tu sei la luce che brilla nelle tenebre. Ma noi abbiamo paura della tua luce perché smaschera i nostri errori e i sentimenti che vorremmo nascondere alla vista degli altri. Signore, pietà! </text:span></text:p>
      <text:p text:style-name="P131"/>
      <text:p text:style-name="P96"><text:span text:style-name="T3">- Cristo Gesù, tu sei la verità che illumina il mondo. Noi diciamo di amare la verità, ma facciamo fatica a rinunciare ai nostri compromessi. Cristo, pietà! </text:span></text:p>
      <text:p text:style-name="P131"/>
      <text:p text:style-name="P96"><text:span text:style-name="T3">- Signore Gesù, tu sei l'immagine dell'uomo nuovo. Tu ci prometti una pienezza sconosciuta, ma noi non siamo disposti ad affidarti la nostra vita. Signore, pietà! </text:span></text:p>
      <text:p text:style-name="P172"/>
      <text:p text:style-name="P173"/>
      <text:p text:style-name="P148"><text:soft-page-break/><text:span text:style-name="T6">Dio, grande nel perdono, solo tu puoi aprirci una strada nuova, verso un futuro di felicità e di pace. Metti i nostri passi sulle orme del tuo Figlio, morto e risorto per la nostra salvezza. </text:span></text:p>
      <text:p text:style-name="P148"><text:span text:style-name="T21">Amen. </text:span></text:p>
      <text:p text:style-name="P6"/>
      <text:p text:style-name="P79">13. Segno di pace</text:p>
      <text:p text:style-name="P155"><text:span text:style-name="T89">G.:</text:span><text:span text:style-name="T3"> <text:s/></text:span><text:span text:style-name="T6">Il Signore non vuole la nostra condanna; sceglie di investire su di noi e ci chiede uno stile di conversione. Grati per questa fiducia, ci scambiamo un gesto di comunione fraterna. </text:span></text:p>
      <text:p text:style-name="P158"><text:span text:style-name="T6">S</text:span><text:span text:style-name="T3">cambiamoci un segno di pace.</text:span></text:p>
      <text:p text:style-name="P66"><text:s/></text:p>
      <text:p text:style-name="P105"><text:span text:style-name="T3"><text:s/></text:span><text:span text:style-name="T112">14. Professione di fede</text:span></text:p>
      <text:p text:style-name="P96"><text:span text:style-name="T93">G.:</text:span><text:span text:style-name="T34"> </text:span><text:span text:style-name="T3">(In comunione con tutta la Chiesa proclamiamo la nostra fede)</text:span></text:p>
      <text:p text:style-name="P2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67"/>
      <text:p text:style-name="P79">15. Preghiera dei fedeli</text:p>
      <text:p text:style-name="P94">La guida introduce e poi concluderà la preghiera che si svolge come il solito ma restando sempre all’ambone.</text:p>
      <text:p text:style-name="P159"/>
      <text:p text:style-name="P149"><text:span text:style-name="T89">G.</text:span><text:span text:style-name="T91">: </text:span><text:span text:style-name="T11">Fratelli e sorelle, noi rivolgiamo il nostro sguardo alla croce di Cristo e lo invochiamo per tutti i crocifissi della terra, per tutti quelli che portano un fardello troppo pesante, per tutti quelli che pagano per il loro amore ai più poveri e indifesi. Noi confidiamo nel suo soccorso, per questo diciamo: <text:s/></text:span><text:span text:style-name="T20">O Padre, mostraci la tua giustizia e la tua misericordia! </text:span></text:p>
      <text:p text:style-name="P138"/>
      <text:p text:style-name="P96"><text:span text:style-name="T10">1. Signore, tu sei il nostro liberatore e noi cantiamo la tua lode, sperimentando la dolcezza della libertà dopo le durezze della schiavitù. Volgiamo lo sguardo verso di te, che ci inviti a tornare dal nostro esilio e a ricostruire la nostra città. Donaci la forza di rimanere fedeli alla tua volontà. <text:s/>Preghiamo...</text:span></text:p>
      <text:p text:style-name="P133"/>
      <text:p text:style-name="P96"><text:span text:style-name="T10">2. Signore Dio. ti affidiamo i nostri fratelli che ancor oggi subiscono angherie, soprusi e persecuzione solo perché sono di Cristo. Rendili forti nella fede, sicuri nella speranza. Preghiamo ... </text:span></text:p>
      <text:p text:style-name="P132"/>
      <text:p text:style-name="P96"><text:span text:style-name="T10">3. Signore Dio, ti affidiamo gli oppressi della terra, coloro che sono ingiustamente sfruttati e che vedono calpestati i loro diritti. Suscita uomini e donne che denunciano i loro patimenti e creano solidarietà. Preghiamo ... </text:span></text:p>
      <text:p text:style-name="P132"/>
      <text:p text:style-name="P96"><text:span text:style-name="T10">4. Signore Dio, ti affidiamo coloro che hanno subìto ferite profonde: coniugi traditi, genitori abbandonati, ragazzi e giovani che non hanno conosciuto affetto. Ridesta la fiducia nei loro cuori e metti accanto a loro persone capaci di gesti di tenerezza. Preghiamo ... </text:span></text:p>
      <text:p text:style-name="P136"/>
      <text:p text:style-name="P96"><text:soft-page-break/><text:span text:style-name="T10">5. Signore, ti affidiamo gli uomini e le donne che si sentono fragili e incapaci di far fronte alle difficoltà e agli ostacoli che incontrano. Trasmetti loro una forza nuova e la pace del cuore. Preghiamo ...</text:span></text:p>
      <text:p text:style-name="P136"/>
      <text:p text:style-name="P136"/>
      <text:p text:style-name="P96"><text:span text:style-name="T10">Signore, tu non ti stanchi mai di offrirci la tua luce. Con te possiamo ricominciare a sperare perché siamo in buone mani, le tue mani, Dio della tenerezza e del perdono per i secoli dei secoli. <text:s/></text:span><text:span text:style-name="T19">Amen.</text:span></text:p>
      <text:p text:style-name="P149"><text:span text:style-name="T8"/></text:p>
      <text:p text:style-name="P160"><text:span text:style-name="T153">16. Canto eucaristico</text:span></text:p>
      <text:p text:style-name="P96"><text:span text:style-name="T89">G.:</text:span><text:span text:style-name="T34"> <text:s/></text:span><text:span text:style-name="T3">(Ci possiamo sedere) Prepariamoci a ricevere l’Eucaristia facendo assieme </text:span></text:p>
      <text:p text:style-name="P93"/>
      <text:p text:style-name="P62"><text:s/>il canto………… …………………………………….di pagina……....</text:p>
      <text:p text:style-name="P95">Durante il canto si raccoglie le offerte.</text:p>
      <text:p text:style-name="P68"/>
      <text:p text:style-name="P96"><text:span text:style-name="T86">Il </text:span><text:span text:style-name="T89">MINISTRO DELLA COMUNIONE</text:span><text:span text:style-name="T86"> va al tabernacolo, preleva la pisside e la depone sull’altare fermandosi qui. Poi dice…</text:span></text:p>
      <text:p text:style-name="P60"/>
      <text:p text:style-name="P78">17. Comunione</text:p>
      <text:p text:style-name="P96"><text:span text:style-name="T89">Min. com.</text:span><text:span text:style-name="T3"> : <text:s/>(Ci alziamo in piedi e ci prepariamo a ricevere la comunione)</text:span></text:p>
      <text:p text:style-name="P63">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vincere le tante tentazioni che il mondo di oggi ci propone e di mettere in pratica con entusiasmo i suoi comandamenti. <text:s/>L'Eucaristia che stiamo per ricevere ci darà la capacità di convertirci e di credere al Vangelo per camminare con gioia verso la grande festa di Pasqua. <text:s text:c="2"/>Disponiamoci alla comunione con una preghiera silenziosa di adorazione. </text:p>
      <text:p text:style-name="P104"><text:span text:style-name="T3">(Trascorriamo qualche momento in silenzio per la preghiera individuale.) </text:span></text:p>
      <text:p text:style-name="P65">(Trascorriamo qualche momento in silenzio per la preghiera individuale.) </text:p>
      <text:p text:style-name="P67"/>
      <text:p text:style-name="P78">18. Padre nostro</text:p>
      <text:p text:style-name="P99"><text:span text:style-name="T110">Min. Com</text:span><text:span text:style-name="T111">. </text:span><text:span text:style-name="T4"><text:s/></text:span></text:p>
      <text:p text:style-name="P150"><text:span text:style-name="T7">Donaci il tuo pane, Signore. Non lasciarci perire nei deserti della storia. Se tu non sostieni il nostro impegno, le nostre energie non basteranno. Donaci il tuo pane e chiedi a noi il contributo necessario per sfamare i poveri della terra, perché tu sei il Padre di tutti, tutti sono tuoi tigli: Assieme preghiamo: </text:span><text:span text:style-name="T22">Padre nostro...</text:span></text:p>
      <text:p text:style-name="P100"/>
      <text:p text:style-name="P98"><text:span text:style-name="T89">Min. Com</text:span><text:span text:style-name="T92">.</text:span><text:span text:style-name="T30"> Beati gli invitati alla mensa del Signore. Ecco l’Agnello di Dio che toglie i peccati del mondo.</text:span></text:p>
      <text:p text:style-name="P40"/>
      <text:p text:style-name="P96"><text:span text:style-name="T31">O Signore non sono degno di partecipare alla tua mensa, ma dì soltanto una parola ed io sarò salvato</text:span><text:span text:style-name="T30">.</text:span></text:p>
      <text:p text:style-name="P41"/>
      <text:p text:style-name="P41"/>
      <text:p text:style-name="P27">19. Canto di comunione</text:p>
      <text:p text:style-name="P103"><text:span text:style-name="T88">GUIDA: </text:span><text:span text:style-name="T25">Mentre ci accostiamo alla comunione ringraziamo Dio facendo assieme </text:span></text:p>
      <text:p text:style-name="P28"/>
      <text:p text:style-name="P62">il canto……………………….. ……………………di pagina…………</text:p>
      <text:p text:style-name="P60"/>
      <text:p text:style-name="P94">Durante il canto viene distribuita la comunione; poi la pisside viene riportata nel tabernacolo.</text:p>
      <text:p text:style-name="P168"><text:soft-page-break/><text:span text:style-name="T115">20. Orazione</text:span></text:p>
      <text:p text:style-name="P16"><text:span text:style-name="T89">Min. com.:</text:span><text:span text:style-name="T86"> dall’altare, legge la preghiera di ringraziamento e la preghiera del giorno, poi si riporta in disparte.</text:span></text:p>
      <text:p text:style-name="P97"><text:span text:style-name="T89">Min. com.:</text:span><text:span text:style-name="T3"> L'Eucaristia <text:s/>ci fa pregustare l'incontro con il Signore che viene. </text:span></text:p>
      <text:p text:style-name="P6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1"><text:span text:style-name="T3">O Dio, che illumini ogni uomo che viene in questo mondo, fa' risplendere su di noi la luce del tuo volto, perché i nostri pensieri siano sempre conformi alla tua sapienza e possiamo amarti con cuore sincero. Per Cristo Nostro Signore. </text:span><text:span text:style-name="T21">Amen. </text:span></text:p>
      <text:p text:style-name="P101"/>
      <text:p text:style-name="P27">21. Saluto finale</text:p>
      <text:p text:style-name="P22"><text:span text:style-name="T86">La </text:span><text:span text:style-name="T89">GUIDA</text:span><text:span text:style-name="T90"> </text:span><text:span text:style-name="T86">si riporta all’ambone e dice:.</text:span><text:span text:style-name="T3"> (Ci possiamo sedere) </text:span></text:p>
      <text:p text:style-name="P174">Fratelli e sorelle, alla fine di questa celebrazione della Parola di Dio, ritorniamo alla nostra vita quotidiana per vivere con gioia il giorno del Signore. </text:p>
      <text:p text:style-name="P174"><text:span text:style-name="T154">Andiamo a dire a tutti quanto grande è l'amore di Dio per noi. Su di noi tante volte <text:s/>è stata tracciata la croce, che unisce cielo e terra e lega insieme i popoli di ogni razza e nazione. Andiamo, e costruiamo un mondo nuovo perché Cristo non ha sparso invano il suo sangue: ogni uomo conosca la sua luce e la sua pace. </text:span></text:p>
      <text:p text:style-name="P10"/>
      <text:p text:style-name="P80">22. Canto finale</text:p>
      <text:p text:style-name="P102"><text:span text:style-name="T89">G.: </text:span><text:span text:style-name="T86">sempre all’ambone, </text:span><text:span text:style-name="T87">legge gli avvisi domenicali</text:span></text:p>
      <text:p text:style-name="P39"/>
      <text:p text:style-name="P62">Concludiamo la nostra liturgia domenicale con il</text:p>
      <text:p text:style-name="P93"/>
      <text:p text:style-name="P62">canto...................................................................................di pagina..............................</text:p>
      <text:p text:style-name="P39"/>
      <text:p text:style-name="P39"/>
      <text:p text:style-name="P96"><text:span text:style-name="T89">G.:</text:span><text:span text:style-name="T34"> <text:s text:c="2"/></text:span><text:span text:style-name="T3">(Ci alziamo in piedi)</text:span><text:span text:style-name="T34"> </text:span><text:span text:style-name="T3">La benedizione del Signore ci aiuti a custodire nel cuore la Parola ascoltata e il Pane ricevuto, per essere testimoni del Signore risorto ogni giorno della settimana. <text:s/></text:span><text:span text:style-name="T33">Assieme facciamo di nuovo il segno della croce: </text:span></text:p>
      <text:p text:style-name="P106"/>
      <text:p text:style-name="P96"><text:span text:style-name="T3">Nel nome del Padre, del Figlio e dello Spirito Santo. </text:span><text:span text:style-name="T21">Amen.</text:span></text:p>
      <text:p text:style-name="P106"/>
      <text:p text:style-name="P96"><text:span text:style-name="T3">La liturgia è finita, andate in pace. </text:span><text:span text:style-name="T31">Rendiamo grazie a Dio.</text:span></text:p>
      <text:p text:style-name="P63"/>
      <text:p text:style-name="P8"/>
      <text:p text:style-name="P5"/>
      <text:p text:style-name="P2"/>
      <text:p text:style-name="P23"/>
      <text:p text:style-name="P24"/>
      <text:p text:style-name="P24"/>
      <text:p text:style-name="P24"/>
      <text:p text:style-name="P24"/>
      <text:p text:style-name="P109"/>
      <text:p text:style-name="P108"><text:soft-page-break/><text:span text:style-name="T74"><text:s text:c="35"/></text:span><text:span text:style-name="T36"><text:s text:c="2"/></text:span><text:span text:style-name="T82">L</text:span><text:span text:style-name="T81">ITURGJIE <text:s/>DE <text:s/>PERAULE</text:span></text:p>
      <text:p text:style-name="P53"><text:span text:style-name="T154">Cuarte </text:span>Domenie di Cuaresime</text:p>
      <text:p text:style-name="P61"/>
      <text:p text:style-name="P72">1. Rîts di jentrade</text:p>
      <text:p text:style-name="P81"><text:span text:style-name="T96">GUIDE: </text:span><text:span text:style-name="T101">Dal ambon al dîs : </text:span></text:p>
      <text:p text:style-name="P42">(O jevìn s<text:span text:style-name="T140">ù</text:span> in pîts par celebrâ la Liturgjie de Peraule)</text:p>
      <text:p text:style-name="P89"/>
      <text:p text:style-name="P90">Po si segne cul segn de crôs disint:</text:p>
      <text:p text:style-name="P81"><text:span text:style-name="T39">Tal non dal Pari, dal Fi e dal Spir</text:span><text:span text:style-name="T45">itussant</text:span><text:span text:style-name="T39">. </text:span><text:span text:style-name="T52">Amen.</text:span><text:span text:style-name="T55"> <text:s/></text:span></text:p>
      <text:p text:style-name="P83"><text:span text:style-name="T96">G</text:span><text:span text:style-name="T52">.:</text:span><text:span text:style-name="T39"> <text:s/>Benedìn il Pari e il Fi e il Spir</text:span><text:span text:style-name="T45">itussant</text:span><text:span text:style-name="T39">, cumò e simpri, tai secui dai secui. </text:span><text:span text:style-name="T52">Amen.</text:span></text:p>
      <text:p text:style-name="P55"/>
      <text:p text:style-name="P72">2. Cjant di jentrade</text:p>
      <text:p text:style-name="P49"><text:span text:style-name="T85">G</text:span>.: <text:s/>Cuntun cjant, prin di dut, i din la nestre laude al Signôr; o fasìn il cjant……...</text:p>
      <text:p text:style-name="P51"/>
      <text:p text:style-name="P51">..............................................................................................</text:p>
      <text:p text:style-name="P55"/>
      <text:p text:style-name="P72">3. Presentazion</text:p>
      <text:p text:style-name="P152"><text:span text:style-name="T109">G</text:span><text:span text:style-name="T56">.:</text:span><text:span text:style-name="T57"> </text:span><text:span text:style-name="T69">“</text:span><text:span text:style-name="T58">Indalegriti Jerusalem</text:span><text:span text:style-name="T70">, </text:span><text:span text:style-name="T58">e ducj voaltris che i volês ben, daitsi dongje. Gjoldêt e fasêt fieste, voaltris che o jeris avilîts: saceaitsi de bondance de vuestre consolazion”. Cun chestis bielis peraulis di Isaie e tacave, une volte, la liturgjie de cuarte domenie di Cuaresime. Par </text:span><text:span text:style-name="T60">chest</text:span><text:span text:style-name="T58"> i disevin: “Domenie de gjonde” o par latin: </text:span><text:span text:style-name="T68">“Dominica laetare”. </text:span></text:p>
      <text:p text:style-name="P163"><text:span text:style-name="T79">E je une polse te strade penitenziâl de Cuaresime e un invît a jessi contents, nus vise che e je dongje la fieste di Pasche. </text:span><text:span text:style-name="T80">Nus fâs pregustâ la letizie pal trionf di Crist, ma ancje la gjonde che tancj fîs e fiis, di lontan, a tornin te cjase dal Pari. Un Pari plen di amôr, simpri li che al spiete cun fiducie. </text:span></text:p>
      <text:p text:style-name="P164"><text:span text:style-name="T80">Ancje nô, tant che Nicodem, che lu cjatìn te prime leture, o fasìn fature a capi. Ma o savìn ancje che, di bessôi, no rivìn a puartâ la nestre cjame, a vuarî dai nestris mâi.</text:span></text:p>
      <text:p text:style-name="P164"><text:span text:style-name="T80">La crôs che o vin di puartâ al è il rimpin salt de nestre vite. <text:s text:c="3"/></text:span></text:p>
      <text:p text:style-name="P143"/>
      <text:p text:style-name="P73">4. Glorie <text:span text:style-name="T139"><text:s text:c="2"/></text:span></text:p>
      <text:p text:style-name="P43"><text:span text:style-name="T84">G</text:span>: <text:span text:style-name="T146">(</text:span><text:span text:style-name="T147">No si dîs)</text:span></text:p>
      <text:p text:style-name="P55"/>
      <text:p text:style-name="P72">5. Preiere</text:p>
      <text:p text:style-name="P161"><text:span text:style-name="T96">G.:</text:span><text:span text:style-name="T52"> <text:s/></text:span><text:span text:style-name="T42">Diu, che midiant dal to Verbo tu âs riconciliât cun te </text:span></text:p>
      <text:p text:style-name="P161"><text:span text:style-name="T42">in maniere straordenarie la gjernazie umane, dai al popul cristian la gracie </text:span></text:p>
      <text:p text:style-name="P162"><text:span text:style-name="T40">di cori cun devozion pronte e cun fede vive viers des fiestis che a stan par rivâ.</text:span></text:p>
      <text:p text:style-name="P162"><text:span text:style-name="T40">Pal nestri Signôr Gjesù Crist to Fi, che al è Diu</text:span></text:p>
      <text:p text:style-name="P162"><text:span text:style-name="T40">e cun te al vîf e al regne dutune cul Spiritussant, par ducj i secui dai secui.</text:span></text:p>
      <text:p text:style-name="P50">(<text:span text:style-name="T141">Sintintsi</text:span> par scoltâ la peraule di Diu)</text:p>
      <text:p text:style-name="P33"/>
      <text:p text:style-name="P81"><text:span text:style-name="T113">6. </text:span><text:span text:style-name="T114">Prime leture <text:s/></text:span><text:span text:style-name="T101">Un dai letôrs, dal ambon, al lei la prime leture</text:span></text:p>
      <text:p text:style-name="P83"><text:span text:style-name="T114">7. Salm <text:s/></text:span><text:span text:style-name="T101">Il letôr al presente e al dîs il salm come simpri</text:span></text:p>
      <text:p text:style-name="P83"><text:span text:style-name="T114">8. Seconde leture <text:s/></text:span><text:span text:style-name="T101">Il letôr al lei la seconde leture</text:span></text:p>
      <text:p text:style-name="P83"><text:span text:style-name="T114">9. <text:s/>Aleluia</text:span><text:span text:style-name="T39"> </text:span><text:span text:style-name="T99"><text:s/></text:span><text:span text:style-name="T101">Al ven cjantât l’aleluia come </text:span><text:span text:style-name="T102">simpri</text:span></text:p>
      <text:p text:style-name="P83"><text:span text:style-name="T114">10. Vanzeli</text:span><text:span text:style-name="T54"> <text:s/></text:span><text:span text:style-name="T101">Magari un altri letôr al lei il Vanzeli</text:span></text:p>
      <text:p text:style-name="P83"><text:soft-page-break/><text:span text:style-name="T114">11. Predicje <text:s/></text:span><text:span text:style-name="T101">Un dai letôrs al lei, cence cori, lis riflessions sul teme de domenie preparadis dal plevan o dal Grop Liturgjic</text:span></text:p>
      <text:p text:style-name="P35"/>
      <text:p text:style-name="P35"/>
      <text:p text:style-name="P74">12 At penitenziâl</text:p>
      <text:p text:style-name="P91">La <text:span text:style-name="T158">vuide</text:span> dal ambon e invide al at di pinitince cun chestis peraulis, o cun altris </text:p>
      <text:p text:style-name="P58"/>
      <text:p text:style-name="P84"><text:span text:style-name="T96">G.: <text:s/></text:span><text:span text:style-name="T39">(O jevìn su in pîts par domandâ perdon dai nestris pecjâts).</text:span></text:p>
      <text:p text:style-name="P43">La Peraule di Diu che o vin scoltade nus scrutine tal fons dal nestri cûr par judânus a fâ oparis di ben. Pensìn a la nestre vite e implorìn cun fede la bontât dal Signôr. </text:p>
      <text:p text:style-name="P43">Domandìn perdon dai nestris pecjâts.</text:p>
      <text:p text:style-name="P58"/>
      <text:p text:style-name="P92">(moment di cidin)</text:p>
      <text:p text:style-name="P58"/>
      <text:p text:style-name="P84"><text:span text:style-name="T52">- </text:span><text:span text:style-name="T39">Pari sant, tant che il fi pierdût, i disìn a la tô misericordie: “O vin pecjât cuintri di te, no mertìn plui di jessi clamâts tiei fîs”. <text:s/>Signôr ve dûl di nô!. </text:span><text:span text:style-name="T52">Signôr, ve dûl di nô!</text:span></text:p>
      <text:p text:style-name="P36"/>
      <text:p text:style-name="P84"><text:span text:style-name="T52">- </text:span><text:span text:style-name="T39">Crist salvadôr dal mont, che tu âs </text:span><text:span text:style-name="T52"><text:s/></text:span><text:span text:style-name="T39">spalancadis</text:span><text:span text:style-name="T52"> </text:span><text:span text:style-name="T39">lis puartis dal Paradîs</text:span><text:span text:style-name="T52"> </text:span><text:span text:style-name="T39">al bon ladron, visiti di nô tal to ream. Crist, ve dûl di nô! <text:s/></text:span><text:span text:style-name="T52">Crist, ve dûl di nô!</text:span></text:p>
      <text:p text:style-name="P36"/>
      <text:p text:style-name="P84"><text:span text:style-name="T52">- </text:span><text:span text:style-name="T44">Spiritosant</text:span><text:span text:style-name="T39"> Sant, risultive di pâs e di amôr, fâs che, <text:s/>netâts di ogni colpe e tornâts in pâs cul Pari, o podin cjaminâ simpri tant che fîs de lûs! </text:span><text:span text:style-name="T52">Signôr, ve dûl di nô!</text:span></text:p>
      <text:p text:style-name="P58"/>
      <text:p text:style-name="P84"><text:span text:style-name="T39">O Diu, la tô misericordie nus fâs lâ indenant cun gnove passion. Tu nus indalegris cu la tô bontât e tu nus invidis a semenâ azions e peraulis di perdon. Tu tu sês il nestri Pari par in secula. <text:s/></text:span><text:span text:style-name="T52">Amen. </text:span></text:p>
      <text:p text:style-name="P56"/>
      <text:p text:style-name="P74">13. Segn di pâs</text:p>
      <text:p text:style-name="P36"/>
      <text:p text:style-name="P84"><text:span text:style-name="T96">G.:</text:span><text:span text:style-name="T52"> </text:span><text:span text:style-name="T39">Imparìn a no judicâ nissun, imparìn a viodi il biel e la bontât platâts tal cûr di ognidun; imparìn a saludâ ducj , ancje chei che no nus somein simpatics. </text:span></text:p>
      <text:p text:style-name="P43">Il segn di pâs che si din un cul altri che al sedi segn di fraternitât e di amicizie. </text:p>
      <text:p text:style-name="P43">Dinsi un segn di pâs. </text:p>
      <text:p text:style-name="P56"/>
      <text:p text:style-name="P74">14. Credo</text:p>
      <text:p text:style-name="P85"><text:span text:style-name="T96">G.:</text:span><text:span text:style-name="T39"> (Dutune cun dute la Glesie o palesin la nestre fede)</text:span></text:p>
      <text:p text:style-name="P38"/>
      <text:p text:style-name="P44">Come che nus <text:s/>contin i nestris vons, <text:s/>o lin daûr dal mût di fâ </text:p>
      <text:p text:style-name="P44"><text:span text:style-name="T143">che o</text:span> vin cjapât sù te Glesie di Aquilee, <text:s/>midiant de gracie dal Batisim.</text:p>
      <text:p text:style-name="P38"/>
      <text:p text:style-name="P44">O crôt in Diu Pari onipotent, invisibil e impatibil.</text:p>
      <text:p text:style-name="P44">E in Gjesù Crist so Fi unic, nestri Signôr,</text:p>
      <text:p text:style-name="P44">ch<text:span text:style-name="T141">e </text:span>al è nassût in gracie dal <text:span text:style-name="T141">Spiritosânt</text:span>, di Marie <text:span text:style-name="T141">Vergjine</text:span>,</text:p>
      <text:p text:style-name="P44">metût in crôs e <text:span text:style-name="T141">sepulît</text:span> sot di Ponzi Pilât, <text:s/>al è lât jù tes inferis,</text:p>
      <text:p text:style-name="P44">e la tierce dì al è <text:span text:style-name="T141">risussitât</text:span> dai muarts, al è lât sù in cîl,</text:p>
      <text:p text:style-name="P44">al sta sentât a la gjestre dal Pari, </text:p>
      <text:p text:style-name="P44">di li al vignarà a judicâ vîfs e i muarts.</text:p>
      <text:p text:style-name="P44">O crôt tal <text:span text:style-name="T141">Spiritosânt</text:span>, la Glesie sante, il perdon dai pecjâts</text:p>
      <text:p text:style-name="P44">il resurî di cheste nestre cjar. Amen.</text:p>
      <text:p text:style-name="P38"/>
      <text:p text:style-name="P44"><text:soft-page-break/>Po ben jo, fûr di cheste fede <text:span text:style-name="T142">che o</text:span> ai <text:s/>cumò pandude, </text:p>
      <text:p text:style-name="P44"><text:span text:style-name="T143">che e</text:span> je chê di Rome, di Alessandrie e de nestre Aquilee,</text:p>
      <text:p text:style-name="P44">e <text:span text:style-name="T152">che a</text:span> predicjin ancje in <text:span text:style-name="T149">Jerusalem</text:span>, ni che ind ai vude,</text:p>
      <text:p text:style-name="P44">ni che ind ai, ni che, in non di Crist, int varai <text:span text:style-name="T152">une altre.</text:span></text:p>
      <text:p text:style-name="P110"/>
      <text:p text:style-name="P110">15. Preiere dai fedêi</text:p>
      <text:p text:style-name="P112"/>
      <text:p text:style-name="P115">La <text:span text:style-name="T157">vuide</text:span> e scomence e po e <text:span text:style-name="T142">siere</text:span> la preiere, che si fâs come simpri, <text:span text:style-name="T142">li</text:span> dal ambon. </text:p>
      <text:p text:style-name="P96"><text:span text:style-name="T109">G.:</text:span><text:span text:style-name="T57"> </text:span><text:span text:style-name="T65">Fradis e sûrs, nô si voltìn de bande de crôs di Crist e lu preìn par ducj chei che in chest mont e son metûts in crôs, par che che a àn un pês masse grant di puartâ, par chei che a </text:span><text:span text:style-name="T66">scuegnin</text:span><text:span text:style-name="T65"> rimeti pal lôr amôr ai puars e ai cence difese.</text:span></text:p>
      <text:p text:style-name="P177"><text:span text:style-name="T75">Preìn e disìn ducj: </text:span><text:span text:style-name="T77">Pari, mostrinus la </text:span><text:span text:style-name="T78">tô</text:span><text:span text:style-name="T77"> justizie e la tò misericordie.</text:span></text:p>
      <text:p text:style-name="P175"/>
      <text:p text:style-name="P177"><text:span text:style-name="T75">1. Signôr, tu, tu sês il nestri liberadôr e nô o cjantìn la tô laude, provant il biel di jessi libars dopo de durece de sclavitût. O cjalìn de tô bande che tu nus invidis a tornâ dal nestri esili par tornâ a tirâ sù la nestre citât. Danus la fuarce di restâ fedêi a la tô volontât, <text:s/>preìn fradis.. </text:span></text:p>
      <text:p text:style-name="P175"/>
      <text:p text:style-name="P177"><text:span text:style-name="T75">2. Signôr Idiu, o metìn tes tôs mans i nestris fradis che ancje in dì di vuê a vegnin perseguitâts, </text:span><text:span text:style-name="T76">tibiâts</text:span><text:span text:style-name="T75"> e maltratâts dome parcè che a son di Crist. Fasiju deventât fuarts te fede, sigûrs te sperance, <text:s/>preìn fradis. </text:span></text:p>
      <text:p text:style-name="P175"/>
      <text:p text:style-name="P177"><text:span text:style-name="T75">3. Signôr Idiu, o metìn tes tôs mans i folpeâts dal mont, chei che a vegnin sfrutâts, e a viodin </text:span><text:span text:style-name="T76">tibiâts</text:span><text:span text:style-name="T75"> i lôr dirits. Mandinus oms e feminis a </text:span><text:span text:style-name="T76">denunziâ</text:span><text:span text:style-name="T75"> lis lôr tribulazions e a puartâ solidarietât, preìn fradis.</text:span></text:p>
      <text:p text:style-name="P175"/>
      <text:p text:style-name="P177"><text:span text:style-name="T75">4. Signôr Idiu, o metìn tes tôs mans chei che a àn vudis feridis profondis: i maridats tradîts, i gjenitôrs bandonâts, fruts e zovin che no àn cognossût l'afiet. Fâs tornâ la fiducie tal lôr cûr e metiur dongje int che ur dedi amôr, preìn fradis.</text:span></text:p>
      <text:p text:style-name="P175"/>
      <text:p text:style-name="P177"><text:span text:style-name="T75">5. Signôr, o metin tes tôs mans i oms e lis feminis che a san di jessi debii e no rivin a frontâ lis </text:span><text:span text:style-name="T76">dificoltâts</text:span><text:span text:style-name="T75"> e i berdeis di ogni dì. Trasmetiur une fuarce gnove e la pâs dal cûr, preìn fradis.</text:span></text:p>
      <text:p text:style-name="P176"><text:span text:style-name="T75"/></text:p>
      <text:p text:style-name="P119"><text:span text:style-name="T127">Po dopo la </text:span><text:span text:style-name="T128">vuide</text:span><text:span text:style-name="T127"> e finìs.</text:span></text:p>
      <text:p text:style-name="P178"/>
      <text:p text:style-name="P152"><text:span text:style-name="T109">G.: <text:s/></text:span><text:span text:style-name="T61">Signôr, tu, no tu ti stufis mai di dânus la tô lûs. Cun te o podìn tornâ a sperâ parcè che o sin in buinis mans, li tôs mans, Diu de tenarece e dal perdon tai secui dai secui. </text:span><text:span text:style-name="T64">Amen</text:span><text:span text:style-name="T61">. </text:span></text:p>
      <text:p text:style-name="P86"><text:span text:style-name="T39"><text:s/></text:span></text:p>
      <text:p text:style-name="P110">16. Cjant eucaristic</text:p>
      <text:p text:style-name="P57"/>
      <text:p text:style-name="P118"><text:span text:style-name="T98">G.:</text:span><text:span text:style-name="T117"> (O podìn sentâsi) </text:span><text:span text:style-name="T118">Preparìnsi</text:span><text:span text:style-name="T117"> a cjapâ la Comunion fasint insiemi <text:s/>il </text:span></text:p>
      <text:p text:style-name="P118"/>
      <text:p text:style-name="P113">cjant……......................................................................................…................</text:p>
      <text:p text:style-name="P116"/>
      <text:p text:style-name="P114">In timp dal cjant si cjape sù lis <text:span text:style-name="T142">ufiertis.</text:span> <text:s/></text:p>
      <text:p text:style-name="P81"><text:soft-page-break/><text:span text:style-name="T101">Il </text:span><text:span text:style-name="T96">MINISTRI DE COMUNION </text:span><text:span text:style-name="T101">al va l</text:span><text:span text:style-name="T102">i</text:span><text:span text:style-name="T101"> dal</text:span><text:span text:style-name="T96"> </text:span><text:span text:style-name="T101"><text:s/>tabernacul, al cjape sù la pisside e le </text:span><text:span text:style-name="T104">poie</text:span><text:span text:style-name="T101"> sul altâr fermantsi </text:span><text:span text:style-name="T103">li.</text:span><text:span text:style-name="T101"> Po al dîs...</text:span></text:p>
      <text:p text:style-name="P58"/>
      <text:p text:style-name="P110">17. Comunion</text:p>
      <text:p text:style-name="P111"/>
      <text:p text:style-name="P84"><text:span text:style-name="T96">Min. com.</text:span><text:span text:style-name="T39">: <text:s/>(Jevìn sù in pîts e </text:span><text:span text:style-name="T44">preparìnsi</text:span><text:span text:style-name="T39"> a fâ la comunion)</text:span></text:p>
      <text:p text:style-name="P111"/>
      <text:p text:style-name="P88"><text:span text:style-name="T48">Fradis e sûrs, il Signôr dopo di vênus fevelât, nus domande di jentrâ te nestre cjase. </text:span><text:span text:style-name="T49">Preparìnsi</text:span><text:span text:style-name="T48"> a ricevilu cuntune </text:span><text:span text:style-name="T49">preiere</text:span><text:span text:style-name="T48"> cidine di adorazion. </text:span></text:p>
      <text:p text:style-name="P42">(Restìn cidins un moment e preìn di bessôi.) </text:p>
      <text:p text:style-name="P37"/>
      <text:p text:style-name="P90">(moment di cidinôr)</text:p>
      <text:p text:style-name="P70"/>
      <text:p text:style-name="P110">18. Pari nestri</text:p>
      <text:p text:style-name="P111"/>
      <text:p text:style-name="P83"><text:span text:style-name="T96">Min. com</text:span><text:span text:style-name="T39">.: Si sin dâts dongje culì, </text:span><text:span text:style-name="T46">tor</text:span><text:span text:style-name="T39"> de stesse taule par cjapâ il cuarp dal Signôr Tant che une sole famee o preìn cu lis peraulis che Gjesù nus à insegnadis. Lui al è framieç di nô tal pan e tal vin de Eucaristie. Il </text:span><text:span text:style-name="T44">Spiritosant</text:span><text:span text:style-name="T39"> nus à dade la gjonde di clamâ Diu nestri Pari e di fidâsi dal so dis</text:span><text:span text:style-name="T45">s</text:span><text:span text:style-name="T39">en di amôr.</text:span></text:p>
      <text:p text:style-name="P47">Po ben: istruîts tai ordins che a salvin e scuelâts te dutrine divine o disìn cun scletece: </text:p>
      <text:p text:style-name="P52"/>
      <text:p text:style-name="P52"><text:span text:style-name="T150">Pari nestri, che tu sês tai cîi, ch</text:span><text:span text:style-name="T151">e</text:span><text:span text:style-name="T150"> al sedi santificât il to non,</text:span></text:p>
      <text:p text:style-name="P48">ch<text:span text:style-name="T141">e </text:span>al vegni il to ream, ch<text:span text:style-name="T141">e</text:span> e sedi fate la tô volontât, come in cîl, cussì in tiere.</text:p>
      <text:p text:style-name="P48">Danus vuê il pan che nus covente, parinus jù i nestris debits,</text:p>
      <text:p text:style-name="P48">come che ancje nô ur ai parìn jù ai nestris debitôrs;</text:p>
      <text:p text:style-name="P48">e no sta molânus te tentazion, ma liberinus dal mâl.</text:p>
      <text:p text:style-name="P57"/>
      <text:p text:style-name="P82"><text:span text:style-name="T96">Mm. com</text:span><text:span text:style-name="T52">.:</text:span><text:span text:style-name="T39"> <text:s text:c="4"/></text:span><text:span text:style-name="T43">Ve l’Agnel di Diu, velu chel ch</text:span><text:span text:style-name="T44">e </text:span><text:span text:style-name="T43">al cjape sù i pecjâts dal mont. </text:span></text:p>
      <text:p text:style-name="P45"><text:span text:style-name="T141">Fortunâts</text:span> chei ch<text:span text:style-name="T141">e</text:span> a son stâts invidâts a la cene dal Agnel.</text:p>
      <text:p text:style-name="P87"/>
      <text:p text:style-name="P87"><text:span text:style-name="T96">Ducj:</text:span><text:span text:style-name="T39"> Signôr, jo no merti che tu jentris cjase mê,</text:span></text:p>
      <text:p text:style-name="P45">ma dîs dome une peraule e la mê anime e sarà vuaride. </text:p>
      <text:p text:style-name="P59"/>
      <text:p text:style-name="P75">19. Cjant di comunion</text:p>
      <text:p text:style-name="P76"/>
      <text:p text:style-name="P81"><text:span text:style-name="T96">GUIDE: </text:span><text:span text:style-name="T39">Biel che o lin a fâ la comunion, i disìn grazie a Diu cul cjant </text:span></text:p>
      <text:p text:style-name="P71"/>
      <text:p text:style-name="P42">………..........................................................................................…</text:p>
      <text:p text:style-name="P34"/>
      <text:p text:style-name="P11">Biel che si cjante e ven dade fûr la comunion; po dopo la pisside e ven tornade a meti tal tabernacul.</text:p>
      <text:p text:style-name="P15">20. Preiere</text:p>
      <text:p text:style-name="P13"><text:span text:style-name="T98">Min. com.:</text:span><text:span text:style-name="T105"> </text:span><text:span text:style-name="T107">Li</text:span><text:span text:style-name="T105"> dal altâr, al lei la preiere di </text:span><text:span text:style-name="T106">ringraciament</text:span><text:span text:style-name="T105">; po dopo al torne in bande. </text:span></text:p>
      <text:p text:style-name="P14"><text:span text:style-name="T98">Min. com.:</text:span><text:span text:style-name="T117">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118">trasformâle</text:span><text:span text:style-name="T117"> te tô famee, par Crist nestri Signôr. </text:span><text:span text:style-name="T119">Amen.</text:span></text:p>
      <text:p text:style-name="P179"><text:soft-page-break/><text:span text:style-name="T51">Diu, che tu i fasis lûs a ogni om che al ven in chest mont,</text:span></text:p>
      <text:p text:style-name="P179"><text:span text:style-name="T51">fâs lûs, par plasê, tai nestris cûrs cu la gracie dal to sflandôr</text:span></text:p>
      <text:p text:style-name="P179"><text:span text:style-name="T51">par che o podedin pensâ simpri robis degnis</text:span></text:p>
      <text:p text:style-name="P179"><text:span text:style-name="T51">e che a plasedin a la tô maestât e volêti ben cun scletece.</text:span></text:p>
      <text:p text:style-name="P179"><text:span text:style-name="T51">Par Crist nestri Signôr.</text:span><text:span text:style-name="T50"> </text:span><text:span text:style-name="T119">Amen.</text:span></text:p>
      <text:p text:style-name="P123"/>
      <text:p text:style-name="P180"><text:span text:style-name="T122">Vuarde, Signôr, chei che ti prein, ten sù chei che a son debii,</text:span></text:p>
      <text:p text:style-name="P180"><text:span text:style-name="T122">vivifiche simpri cu la tô lûs</text:span></text:p>
      <text:p text:style-name="P180"><text:span text:style-name="T122">chei che a van indenant te scuretât de muart</text:span></text:p>
      <text:p text:style-name="P180"><text:span text:style-name="T122">e pal to boncûr liberiju di ducj i mâi</text:span></text:p>
      <text:p text:style-name="P180"><text:span text:style-name="T122">par che a puedin rivâ ai bens plui alts.</text:span></text:p>
      <text:p text:style-name="P180"><text:span text:style-name="T122">Par Crist nestri Signôr.</text:span><text:span text:style-name="T121"> </text:span><text:span text:style-name="T120">Amen.</text:span></text:p>
      <text:p text:style-name="P12"/>
      <text:p text:style-name="P72">21. Cjant finâl</text:p>
      <text:p text:style-name="P77"/>
      <text:p text:style-name="P117"><text:span text:style-name="T105">La </text:span><text:span text:style-name="T98">GUIDE </text:span><text:span text:style-name="T105">e va lì dal ambon e e dîs:</text:span><text:span text:style-name="T100"> </text:span><text:span text:style-name="T117">(O podìn sentâsi) </text:span></text:p>
      <text:p text:style-name="P112"/>
      <text:p text:style-name="P42">O <text:span text:style-name="T149">sierìn</text:span> la nestre liturgjie de domenie cul <text:s text:c="2"/>cjant <text:s/></text:p>
      <text:p text:style-name="P42"/>
      <text:p text:style-name="P42">….....................................................................................……..................................</text:p>
      <text:p text:style-name="P107"/>
      <text:p text:style-name="P72">22. Salût finâl</text:p>
      <text:p text:style-name="P120"/>
      <text:p text:style-name="P81"><text:span text:style-name="T96">G.: </text:span><text:span text:style-name="T101">simpri lì dal ambon, <text:s/>al lei i </text:span><text:span text:style-name="T108">avîs de domenie</text:span><text:span text:style-name="T101">, po al dîs:</text:span></text:p>
      <text:p text:style-name="P121"><text:s/></text:p>
      <text:p text:style-name="P81"/>
      <text:p text:style-name="P81"><text:span text:style-name="T97">G.:</text:span><text:span text:style-name="T47"> (O jevìn su in pîts e o tornìn a fâ il segn de crôs)</text:span></text:p>
      <text:p text:style-name="P120"/>
      <text:p text:style-name="P91">Si segne e al dîs:</text:p>
      <text:p text:style-name="P81"><text:span text:style-name="T39">Tal non dal Pari, dal Fi e dal Spir</text:span><text:span text:style-name="T45">itussant</text:span><text:span text:style-name="T39">. </text:span><text:span text:style-name="T52">Amen.</text:span></text:p>
      <text:p text:style-name="P120"/>
      <text:p text:style-name="P84"><text:span text:style-name="T96">G.:</text:span><text:span text:style-name="T39"> La Peraule e il Pan che o vin spartît a àn fat viodi tal mieç di nô la presince di Gjesù, fi di Diu, che nus à dade la salvece. Tornâts gnûfs in </text:span><text:span text:style-name="T44">gracie</text:span><text:span text:style-name="T39"> dal calôr e de lûs de sô compagnie, o tornìn a la vite di ogni dì, cussients dal impegn di anunziâ a dut il mont l'amôr cence fin <text:s/>che Diu nus à dât.</text:span></text:p>
      <text:p text:style-name="P120"/>
      <text:p text:style-name="P84"><text:span text:style-name="T39">Lait cun Diu e puartait a ducj l'amôr di Crist. </text:span><text:span text:style-name="T53">Ringraciin</text:span><text:span text:style-name="T52"> Diu.</text:span></text:p>
      <text:p text:style-name="P120"/>
      <text:p text:style-name="P92">(Si p<text:span text:style-name="T141">o</text:span> lassâsi cuntun cjant.)</text:p>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125">Riflessioni sul tema della festa</text:p>
      <text:p text:style-name="P26"/>
      <text:p text:style-name="P31"><text:span text:style-name="T159">Rallegrati !</text:span></text:p>
      <text:p text:style-name="P32"><text:span text:style-name="T9">Chi ascolta le letture bibliche che sono proclamate in questa quarta domenica di Quaresima, non può non vibrare di gioia; esse sono, infatti, traboccanti di una sola verità: la fedeltà di Dio al suo popolo amatissimo, fedeltà ostinata malgrado tutte le infedeltà, fedeltà che s'impegna totalmente per farci rivivere “da morti che eravamo nel peccato”. Questa domenica è chiamata “Laetare” (rallegrati), proprio perché è traversata da questa divina spinta che scende e irrompe nei destini travagliati di noi uomini. Il papa Paolo VI. all'Angelus del 2 marzo 1975 ebbe a dire: “Viene la Pasqua e lasciamo che questa domenica ce ne porti l'annuncio con una nota di gioia insolita nella austerità quaresimale”. </text:span></text:p>
      <text:p text:style-name="P32"><text:span text:style-name="T9">Mentre viviamo tempi demoralizzati per la delinquenza a stento frenata, ecco che una consolazione ci è offerta: convive nel nostro mondo un popolo di Dio, ancora pieno di fede, umile e pronto a trasformare le difficoltà e gli ostacoli del vivere in gradini da sormontare per nuove salite, e felice di aver ritrovato, nell'amore insegnato da Cristo, la forza, l'arte del rinnovamento e della riconciliazione. </text:span></text:p>
      <text:p text:style-name="P32"><text:span text:style-name="T9">Gesù, discutendo con un distinto professore di Gerusalemme, di nome Nicodèmo, si rifà ad un'antica storia che parla di un serpente di bronzo innalzato da Mosè nel deserto per sottrarre alla morte gli israeliti: “Chiunque. dopo essere stato morso dai serpenti, guarderà questo serpente, resterà in vita”. Dio fa sempre così: salva usando proprio ciò che ha causato rovina; se il primo Adamo ha scelto di allontanarsi da Lui, un secondo Adamo ricongiungerà a lui l'umanità intera: “Come Mosè innalzò il serpente ne! deserto, così bisogna che sia innalzato il Figlio dell'uomo”. Il ricorso al Figlio di Dio, fatto figlio dell'uomo e crocifisso, è potenza di salvezza e di vita. La nostra miseria va inchiodata sulla sua croce. <text:s text:c="2"/>Diceva ancora Paolo VI nel discorso citato: <text:s/>“Noi siamo tutti distratti da un pensiero fallace: che l'avvenimento del Calvario appartenga ad una storia passata. Non è cosi. La Passione di Cristo, nel suo rapporto con tutta l'umanità, è permanente. Ricordate Pascal? Gesù sarà in agonia fino alla fine del mondo. Durante questo tempo non si può dormire”. </text:span></text:p>
      <text:p text:style-name="P31"/>
      <text:p text:style-name="P31"/>
      <text:p text:style-name="P30"/>
      <text:p text:style-name="P32"><text:span text:style-name="T13"><text:s text:c="94"/></text:span><text:span text:style-name="T27">Da “Servizio della Parola”</text:span></text:p>
      <text:p text:style-name="P25"/>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2-22T21:14:45.260000000</dc:date>
    <meta:editing-duration>P3DT17H40M7S</meta:editing-duration>
    <meta:editing-cycles>56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9" meta:word-count="4453" meta:character-count="25555" meta:non-whitespace-character-count="21001"/>
  </office:meta>
</office:document-meta>
</file>