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5f098d" officeooo:paragraph-rsid="055f098d" style:language-asian="en" style:country-asian="US" style:font-weight-asian="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5505dee" style:font-size-asian="5.25pt" style:language-asian="en" style:country-asian="US" style:font-weight-asian="normal" style:font-size-complex="6pt" style:font-weight-complex="normal"/>
    </style:style>
    <style:style style:name="P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58bda8"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505dee"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5f098d" officeooo:paragraph-rsid="055f098d"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5250f3b" officeooo:paragraph-rsid="05417324" style:letter-kerning="true" style:font-name-asian="Mangal" style:font-size-asian="11.3500003814697pt" style:language-asian="en" style:country-asian="US" style:font-style-asian="normal" style:font-weight-asian="normal" style:font-size-complex="13pt"/>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ext-properties officeooo:paragraph-rsid="0557f557"/>
    </style:style>
    <style:style style:name="P16" style:family="paragraph" style:parent-style-name="Standard">
      <style:paragraph-properties fo:text-align="justify" style:justify-single-word="false" style:text-autospace="none" style:writing-mode="lr-tb"/>
      <style:text-properties officeooo:rsid="0557f557" officeooo:paragraph-rsid="055f098d"/>
    </style:style>
    <style:style style:name="P1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547265b" officeooo:paragraph-rsid="0547265b" style:font-size-asian="13pt" style:language-asian="en" style:country-asian="US" style:font-size-complex="13pt"/>
    </style:style>
    <style:style style:name="P1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language="fur" fo:country="IT"/>
    </style:style>
    <style:style style:name="P2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 style:family="paragraph" style:parent-style-name="Standard">
      <style:paragraph-properties fo:margin-top="0cm" fo:margin-bottom="0.212cm" loext:contextual-spacing="false" fo:text-align="start" style:justify-single-word="false" fo:orphans="0" fo:widows="0"/>
    </style:style>
    <style:style style:name="P2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7" style:family="paragraph" style:parent-style-name="Standard">
      <style:paragraph-properties fo:margin-top="0.101cm" fo:margin-bottom="0cm" loext:contextual-spacing="false" fo:text-align="justify" style:justify-single-word="false" fo:orphans="0" fo:widows="0"/>
    </style:style>
    <style:style style:name="P2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30"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31"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60ece2" style:letter-kerning="true" style:font-name-asian="Times New Roman2" style:font-size-asian="5.25pt" style:language-asian="en" style:country-asian="US" style:font-style-asian="normal"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52d86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orphans="0" fo:widows="0"/>
      <style:text-properties fo:color="#000000" style:font-name="Times New Roman" fo:font-size="14pt" fo:language="fur" fo:country="IT" fo:font-style="normal" fo:font-weight="normal" officeooo:rsid="055b1ece" officeooo:paragraph-rsid="055b1ece"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9"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53fdde" officeooo:paragraph-rsid="0553fdde" style:letter-kerning="true" style:font-name-asian="Arial2" style:font-size-asian="14pt" style:language-asian="en" style:country-asian="US" style:font-style-asian="italic" style:font-weight-asian="normal" style:font-style-complex="italic"/>
    </style:style>
    <style:style style:name="P6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2.25pt" style:language-asian="en" style:country-asian="US" style:font-style-asian="normal" style:font-weight-asian="normal" style:font-size-complex="14pt"/>
    </style:style>
    <style:style style:name="P64" style:family="paragraph" style:parent-style-name="Standard">
      <style:paragraph-properties fo:orphans="0" fo:widows="0"/>
      <style:text-properties fo:color="#000000" style:font-name="Times New Roman" fo:font-size="14pt" fo:language="it" fo:country="IT" fo:font-style="normal" fo:font-weight="normal" officeooo:rsid="0518bd9c" style:letter-kerning="true" style:font-name-asian="Mangal" style:font-size-asian="12.25pt" style:language-asian="en" style:country-asian="US" style:font-style-asian="normal" style:font-weight-asian="normal" style:font-size-complex="14pt"/>
    </style:style>
    <style:style style:name="P65" style:family="paragraph" style:parent-style-name="Standard">
      <style:paragraph-properties fo:orphans="0" fo:widows="0"/>
      <style:text-properties fo:color="#000000" style:font-name="Times New Roman" fo:font-size="14pt" fo:language="it" fo:country="IT" fo:font-style="normal" fo:font-weight="normal" officeooo:rsid="0518bd9c" officeooo:paragraph-rsid="051b236b" style:letter-kerning="true" style:font-name-asian="Mangal" style:font-size-asian="12.25pt" style:language-asian="en" style:country-asian="US" style:font-style-asian="normal" style:font-weight-asian="normal" style:font-size-complex="14pt"/>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7"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70"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7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3" style:family="paragraph" style:parent-style-name="Standard">
      <style:paragraph-properties fo:text-align="justify" style:justify-single-word="false" fo:orphans="0" fo:widows="0"/>
      <style:text-properties fo:color="#000000" style:font-name="Times New Roman" fo:font-size="8pt" fo:language="fur" fo:country="IT" style:letter-kerning="true" style:font-name-asian="Mangal" style:font-size-asian="7pt" style:language-asian="en" style:country-asian="US" style:font-size-complex="8pt"/>
    </style:style>
    <style:style style:name="P7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47265b"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officeooo:rsid="0534b6d8" officeooo:paragraph-rsid="05505dee" style:letter-kerning="true" style:font-name-asian="Mangal" style:font-size-asian="13pt" style:language-asian="en" style:country-asian="US" style:font-style-asian="normal" style:font-weight-asian="normal"/>
    </style:style>
    <style:style style:name="P80" style:family="paragraph" style:parent-style-name="Standard">
      <style:paragraph-properties fo:orphans="0" fo:widows="0"/>
      <style:text-properties fo:color="#000000" style:font-name="Times New Roman" fo:font-size="13pt" fo:language="it" fo:country="IT" fo:font-style="normal" fo:font-weight="normal" officeooo:rsid="055f098d" officeooo:paragraph-rsid="055f098d" style:letter-kerning="true" style:font-name-asian="Mangal" style:font-size-asian="13pt" style:language-asian="en" style:country-asian="US" style:font-style-asian="normal" style:font-weight-asian="normal" style:font-size-complex="13pt"/>
    </style:style>
    <style:style style:name="P81" style:family="paragraph" style:parent-style-name="Standard">
      <style:paragraph-properties fo:orphans="0" fo:widows="0"/>
      <style:text-properties fo:color="#000000" style:font-name="Times New Roman" fo:font-size="13pt" fo:language="it" fo:country="IT" fo:font-style="normal" fo:font-weight="normal" officeooo:rsid="0560ece2" officeooo:paragraph-rsid="0560ece2"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05dee" officeooo:paragraph-rsid="05505dee" style:letter-kerning="true" style:font-name-asian="Times New Roman2" style:font-size-asian="13pt" style:language-asian="ar" style:country-asian="SA" style:font-style-asian="normal" style:font-weight-asian="normal"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0ece2" officeooo:paragraph-rsid="0560ece2" style:letter-kerning="true" style:font-name-asian="Times New Roman2" style:font-size-asian="13pt" style:language-asian="en" style:country-asian="US" style:font-style-asian="normal" style:font-weight-asian="normal"/>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54ef950" officeooo:paragraph-rsid="054ef950" style:font-name-asian="Times New Roman2" style:font-size-asian="13pt" style:language-asian="en" style:country-asian="US" style:font-style-asian="italic" style:font-weight-asian="normal" style:font-size-complex="13pt"/>
    </style:style>
    <style:style style:name="P88" style:family="paragraph" style:parent-style-name="Standard">
      <style:paragraph-properties fo:orphans="0" fo:widows="0"/>
      <style:text-properties fo:color="#000000" style:font-name="Times New Roman" fo:font-size="13pt" fo:language="it" fo:country="IT" fo:font-style="italic" fo:font-weight="normal" officeooo:rsid="055625d9" officeooo:paragraph-rsid="055f098d" style:font-name-asian="Times New Roman2" style:font-size-asian="13pt" style:language-asian="en" style:country-asian="US" style:font-style-asian="italic" style:font-weight-asian="normal" style:font-size-complex="13pt"/>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5f098d" officeooo:paragraph-rsid="055f098d" style:letter-kerning="true" style:font-name-asian="Times New Roman2" style:font-size-asian="13pt" style:language-asian="en" style:country-asian="US" style:font-style-asian="italic"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2"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style>
    <style:style style:name="P93"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style:letter-kerning="true" style:font-name-asian="Times New Roman2" style:font-size-asian="4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paragraph-rsid="0560ece2" style:letter-kerning="true" style:font-name-asian="Times New Roman2" style:font-size-asian="4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5pt" fo:language="it" fo:country="IT" fo:font-style="normal" fo:font-weight="normal" officeooo:rsid="0557f557" officeooo:paragraph-rsid="05460bc3" style:letter-kerning="true" style:font-name-asian="Times New Roman2" style:font-size-asian="13.1000003814697pt" style:language-asian="en" style:country-asian="US" style:font-style-asian="normal" style:font-weight-asian="normal" style:font-size-complex="15pt"/>
    </style:style>
    <style:style style:name="P96" style:family="paragraph" style:parent-style-name="Standard">
      <style:paragraph-properties fo:text-align="justify" style:justify-single-word="false" fo:orphans="2" fo:widows="2"/>
      <style:text-properties fo:color="#000000" style:font-name="Times New Roman" fo:font-size="10.5pt" fo:language="it" fo:country="IT" fo:font-style="italic" fo:font-weight="normal" officeooo:rsid="055625d9" officeooo:paragraph-rsid="055f098d" style:letter-kerning="true" style:font-name-asian="Times New Roman" style:font-size-asian="10.5pt" style:language-asian="en" style:country-asian="US" style:font-style-asian="italic" style:font-weight-asian="normal" style:font-size-complex="13pt"/>
    </style:style>
    <style:style style:name="P9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language="fur" fo:country="IT"/>
    </style:style>
    <style:style style:name="P107" style:family="paragraph" style:parent-style-name="Standard">
      <style:paragraph-properties fo:text-align="start" style:justify-single-word="false" fo:orphans="0" fo:widows="0"/>
      <style:text-properties fo:language="fur" fo:country="IT" officeooo:paragraph-rsid="018c95f4"/>
    </style:style>
    <style:style style:name="P108" style:family="paragraph" style:parent-style-name="Standard">
      <style:paragraph-properties fo:orphans="0" fo:widows="0"/>
      <style:text-properties fo:language="fur" fo:country="IT"/>
    </style:style>
    <style:style style:name="P109" style:family="paragraph" style:parent-style-name="Standard">
      <style:paragraph-properties fo:orphans="0" fo:widows="0"/>
      <style:text-properties fo:language="fur" fo:country="IT" officeooo:paragraph-rsid="056228f6"/>
    </style:style>
    <style:style style:name="P110" style:family="paragraph" style:parent-style-name="Standard">
      <style:paragraph-properties fo:text-align="justify" style:justify-single-word="false" fo:orphans="0" fo:widows="0"/>
      <style:text-properties fo:language="fur" fo:country="IT"/>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2" style:family="paragraph" style:parent-style-name="Standard">
      <style:paragraph-properties fo:text-align="start" style:justify-single-word="false" fo:orphans="0" fo:widows="0"/>
      <style:text-properties fo:language="fur" fo:country="IT" officeooo:rsid="018c95f4" officeooo:paragraph-rsid="018c95f4"/>
    </style:style>
    <style:style style:name="P113" style:family="paragraph" style:parent-style-name="Standard">
      <style:paragraph-properties fo:text-align="start" style:justify-single-word="false" fo:orphans="0" fo:widows="0"/>
      <style:text-properties fo:language="fur" fo:country="IT" style:language-asian="en" style:country-asian="US"/>
    </style:style>
    <style:style style:name="P11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style>
    <style:style style:name="P122" style:family="paragraph" style:parent-style-name="Standard">
      <style:paragraph-properties fo:text-align="justify" style:justify-single-word="false" fo:orphans="0" fo:widows="0">
        <style:tab-stops>
          <style:tab-stop style:position="12.885cm"/>
        </style:tab-stops>
      </style:paragraph-properties>
    </style:style>
    <style:style style:name="P123" style:family="paragraph" style:parent-style-name="Standard">
      <style:paragraph-properties fo:text-align="justify" style:justify-single-word="false" fo:orphans="0" fo:widows="0"/>
      <style:text-properties officeooo:paragraph-rsid="051a6d33"/>
    </style:style>
    <style:style style:name="P124" style:family="paragraph" style:parent-style-name="Standard">
      <style:paragraph-properties fo:text-align="justify" style:justify-single-word="false" fo:orphans="0" fo:widows="0"/>
      <style:text-properties officeooo:paragraph-rsid="052c1ee7"/>
    </style:style>
    <style:style style:name="P125" style:family="paragraph" style:parent-style-name="Standard">
      <style:paragraph-properties fo:text-align="justify" style:justify-single-word="false" fo:orphans="0" fo:widows="0"/>
      <style:text-properties officeooo:paragraph-rsid="05417324"/>
    </style:style>
    <style:style style:name="P126" style:family="paragraph" style:parent-style-name="Standard">
      <style:paragraph-properties fo:text-align="justify" style:justify-single-word="false" fo:orphans="0" fo:widows="0"/>
      <style:text-properties officeooo:paragraph-rsid="0547265b"/>
    </style:style>
    <style:style style:name="P127" style:family="paragraph" style:parent-style-name="Standard">
      <style:paragraph-properties fo:text-align="justify" style:justify-single-word="false" fo:orphans="0" fo:widows="0"/>
      <style:text-properties officeooo:paragraph-rsid="055625d9"/>
    </style:style>
    <style:style style:name="P128" style:family="paragraph" style:parent-style-name="Standard">
      <style:paragraph-properties fo:text-align="justify" style:justify-single-word="false" fo:orphans="0" fo:widows="0"/>
      <style:text-properties officeooo:paragraph-rsid="0558bda8"/>
    </style:style>
    <style:style style:name="P129" style:family="paragraph" style:parent-style-name="Standard">
      <style:paragraph-properties fo:text-align="justify" style:justify-single-word="false" fo:orphans="0" fo:widows="0"/>
      <style:text-properties officeooo:paragraph-rsid="0559ce5a"/>
    </style:style>
    <style:style style:name="P130" style:family="paragraph" style:parent-style-name="Standard">
      <style:paragraph-properties fo:text-align="justify" style:justify-single-word="false" fo:orphans="0" fo:widows="0"/>
      <style:text-properties officeooo:paragraph-rsid="05460bc3"/>
    </style:style>
    <style:style style:name="P131" style:family="paragraph" style:parent-style-name="Standard">
      <style:paragraph-properties fo:text-align="justify" style:justify-single-word="false" fo:orphans="0" fo:widows="0"/>
      <style:text-properties officeooo:paragraph-rsid="0560ece2"/>
    </style:style>
    <style:style style:name="P132" style:family="paragraph" style:parent-style-name="Standard">
      <style:paragraph-properties fo:text-align="justify" style:justify-single-word="false" fo:orphans="0" fo:widows="0"/>
      <style:text-properties officeooo:paragraph-rsid="056228f6"/>
    </style:style>
    <style:style style:name="P133" style:family="paragraph" style:parent-style-name="Standard">
      <style:paragraph-properties fo:text-align="justify" style:justify-single-word="false" fo:orphans="0" fo:widows="0"/>
      <style:text-properties officeooo:paragraph-rsid="0564e47a"/>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ab-stops>
          <style:tab-stop style:position="12.885cm"/>
        </style:tab-stops>
      </style:paragraph-properties>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5505dee"/>
    </style:style>
    <style:style style:name="P138" style:family="paragraph" style:parent-style-name="Standard">
      <style:paragraph-properties fo:orphans="0" fo:widows="0"/>
      <style:text-properties officeooo:paragraph-rsid="055f098d"/>
    </style:style>
    <style:style style:name="P139" style:family="paragraph" style:parent-style-name="Standard">
      <style:paragraph-properties fo:text-align="justify" style:justify-single-word="false" fo:orphans="0" fo:widows="0"/>
      <style:text-properties fo:font-size="6pt" style:font-size-asian="5.25pt" style:font-size-complex="6pt"/>
    </style:style>
    <style:style style:name="P140"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1" style:family="paragraph" style:parent-style-name="Standard">
      <style:paragraph-properties fo:text-align="justify" style:justify-single-word="false" fo:orphans="0" fo:widows="0"/>
      <style:text-properties fo:font-size="14pt" officeooo:paragraph-rsid="054d8f2f" style:font-size-asian="14pt"/>
    </style:style>
    <style:style style:name="P142" style:family="paragraph" style:parent-style-name="Standard">
      <style:paragraph-properties fo:text-align="center" style:justify-single-word="false" fo:orphans="0" fo:widows="0"/>
      <style:text-properties fo:font-size="4pt" style:font-size-asian="3.5pt" style:font-size-complex="4pt"/>
    </style:style>
    <style:style style:name="P143" style:family="paragraph" style:parent-style-name="Standard">
      <style:paragraph-properties fo:text-align="justify" style:justify-single-word="false" fo:orphans="0" fo:widows="0"/>
      <style:text-properties fo:font-size="10pt" officeooo:paragraph-rsid="052bec5f" style:font-size-asian="8.75pt" style:font-size-complex="10pt"/>
    </style:style>
    <style:style style:name="P144" style:family="paragraph" style:parent-style-name="Standard">
      <style:paragraph-properties fo:orphans="0" fo:widows="0"/>
      <style:text-properties fo:font-size="13pt" officeooo:rsid="055f098d" officeooo:paragraph-rsid="055f098d" style:font-size-asian="13pt" style:font-size-complex="13pt"/>
    </style:style>
    <style:style style:name="P145" style:family="paragraph" style:parent-style-name="Standard">
      <style:paragraph-properties fo:orphans="0" fo:widows="0"/>
      <style:text-properties fo:font-size="15pt" style:font-size-asian="13.1000003814697pt" style:font-size-complex="15pt"/>
    </style:style>
    <style:style style:name="P14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4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4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52" style:family="paragraph" style:parent-style-name="Corpo_20_del_20_testo_20_2">
      <style:paragraph-properties fo:text-align="start" style:justify-single-word="false"/>
      <style:text-properties fo:language="fur" fo:country="IT"/>
    </style:style>
    <style:style style:name="P153" style:family="paragraph" style:parent-style-name="Corpo_20_del_20_testo_20_2">
      <style:paragraph-properties fo:text-align="start" style:justify-single-word="false"/>
      <style:text-properties fo:language="fur" fo:country="IT" officeooo:paragraph-rsid="018bd991"/>
    </style:style>
    <style:style style:name="P154" style:family="paragraph" style:parent-style-name="Corpo_20_del_20_testo_20_2">
      <style:paragraph-properties fo:text-align="start" style:justify-single-word="false"/>
      <style:text-properties fo:language="fur" fo:country="IT" officeooo:paragraph-rsid="0551bb05"/>
    </style:style>
    <style:style style:name="P15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57" style:family="paragraph" style:parent-style-name="Corpo_20_del_20_testo_20_2">
      <style:paragraph-properties fo:text-align="start" style:justify-single-word="false"/>
      <style:text-properties fo:color="#000000" style:font-name="Times New Roman" fo:font-size="10pt" fo:language="fur" fo:country="IT" style:letter-kerning="true" style:font-name-asian="Mangal" style:font-size-asian="8.75pt" style:language-asian="hi" style:country-asian="IN" style:font-size-complex="10pt"/>
    </style:style>
    <style:style style:name="P158" style:family="paragraph" style:parent-style-name="Standard">
      <style:paragraph-properties fo:margin-top="0cm" fo:margin-bottom="0cm" loext:contextual-spacing="false" fo:orphans="0" fo:widows="0"/>
      <style:text-properties fo:font-size="14pt" fo:language="fur" fo:country="IT" style:font-size-asian="14pt" style:language-asian="en" style:country-asian="US" style:font-size-complex="14pt"/>
    </style:style>
    <style:style style:name="P159" style:family="paragraph" style:parent-style-name="Text_20_body">
      <style:paragraph-properties fo:margin-top="0cm" fo:margin-bottom="0cm" loext:contextual-spacing="false" fo:text-align="justify" style:justify-single-word="false"/>
      <style:text-properties fo:language="fur" fo:country="IT" officeooo:paragraph-rsid="0562fbba"/>
    </style:style>
    <style:style style:name="P160" style:family="paragraph" style:parent-style-name="Text_20_body">
      <style:paragraph-properties fo:margin-top="0cm" fo:margin-bottom="0cm" loext:contextual-spacing="false" fo:text-align="justify" style:justify-single-word="false"/>
      <style:text-properties fo:color="#000000" style:font-name="Times New Roman" fo:font-size="14pt" fo:language="fur" fo:country="IT" fo:font-style="normal" fo:font-weight="normal" officeooo:rsid="0562fbba" officeooo:paragraph-rsid="0562fbba" style:font-size-asian="14pt" style:language-asian="en" style:country-asian="US" style:font-style-asian="normal" style:font-weight-asian="normal"/>
    </style:style>
    <style:style style:name="P161" style:family="paragraph" style:parent-style-name="Text_20_body">
      <style:paragraph-properties fo:margin-top="0cm" fo:margin-bottom="0.011cm" loext:contextual-spacing="false" fo:text-align="justify" style:justify-single-word="false"/>
      <style:text-properties fo:language="fur" fo:country="IT" officeooo:paragraph-rsid="0562fbba"/>
    </style:style>
    <style:style style:name="P162"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62fbba" style:font-weight-asian="normal" style:font-weight-complex="normal"/>
    </style:style>
    <style:style style:name="P163"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47265b" style:letter-kerning="true" style:font-name-asian="Mangal" style:font-size-asian="13pt" style:language-asian="en" style:country-asian="US" style:font-style-asian="normal" style:font-weight-asian="normal"/>
    </style:style>
    <style:style style:name="P165"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officeooo:rsid="0559ce5a" officeooo:paragraph-rsid="0559ce5a" style:letter-kerning="true" style:font-name-asian="Times New Roman2" style:font-size-asian="14pt" style:language-asian="it" style:country-asian="IT" style:font-style-asian="italic" style:font-weight-asian="normal" style:font-size-complex="14pt" style:font-style-complex="italic"/>
    </style:style>
    <style:style style:name="P166" style:family="paragraph" style:parent-style-name="Standard">
      <style:paragraph-properties fo:orphans="0" fo:widows="0"/>
      <style:text-properties fo:color="#000000" style:font-name="Times New Roman" fo:font-size="14pt" fo:language="fur" fo:country="IT" fo:font-style="normal" fo:font-weight="normal" officeooo:rsid="056228f6" officeooo:paragraph-rsid="056228f6" style:letter-kerning="true" style:font-name-asian="Mangal" style:font-size-asian="14pt" style:language-asian="en" style:country-asian="US" style:font-style-asian="normal" style:font-weight-asian="normal" style:font-style-complex="normal"/>
    </style:style>
    <style:style style:name="P16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8" style:family="paragraph" style:parent-style-name="Standard">
      <style:paragraph-properties fo:text-align="start" style:justify-single-word="false" fo:orphans="0" fo:widows="0"/>
      <style:text-properties fo:language="fur" fo:country="IT" officeooo:paragraph-rsid="0565805b"/>
    </style:style>
    <style:style style:name="P169"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font-size-complex="14pt"/>
    </style:style>
    <style:style style:name="P170"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paragraph-rsid="0564e47a" style:letter-kerning="true" style:font-name-asian="Arial2" style:font-size-asian="14pt" style:language-asian="en" style:country-asian="US" style:font-style-asian="normal" style:font-weight-asian="normal" style:font-size-complex="14pt"/>
    </style:style>
    <style:style style:name="P171"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65372e" officeooo:paragraph-rsid="0565372e" style:letter-kerning="true" style:font-name-asian="Arial2" style:font-size-asian="14pt" style:language-asian="en" style:country-asian="US" style:font-style-asian="normal" style:font-weight-asian="normal" style:font-size-complex="14pt"/>
    </style:style>
    <style:style style:name="P172" style:family="paragraph" style:parent-style-name="Standard">
      <style:paragraph-properties fo:margin-top="0cm" fo:margin-bottom="0cm" loext:contextual-spacing="false" fo:orphans="0" fo:widows="0"/>
      <style:text-properties fo:color="#000000" style:font-name="Times New Roman" fo:font-size="6pt" fo:language="fur" fo:country="IT" style:letter-kerning="true" style:font-name-asian="Mangal" style:font-size-asian="6pt" style:language-asian="en" style:country-asian="US" style:font-size-complex="14pt"/>
    </style:style>
    <style:style style:name="P173"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officeooo:paragraph-rsid="0564e47a" style:letter-kerning="true" style:font-name-asian="Mangal" style:font-size-asian="6pt" style:language-asian="en" style:country-asian="US" style:font-style-asian="normal" style:font-weight-asian="normal" style:font-size-complex="14pt"/>
    </style:style>
    <style:style style:name="P174"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officeooo:rsid="0565372e" officeooo:paragraph-rsid="0565372e" style:letter-kerning="true" style:font-name-asian="Mangal" style:font-size-asian="6pt" style:language-asian="en" style:country-asian="US" style:font-style-asian="normal" style:font-weight-asian="normal" style:font-size-complex="14pt"/>
    </style:style>
    <style:style style:name="P175" style:family="paragraph" style:parent-style-name="Standard">
      <style:paragraph-properties fo:margin-top="0cm" fo:margin-bottom="0cm" loext:contextual-spacing="false" fo:orphans="0" fo:widows="0"/>
      <style:text-properties fo:color="#000000" style:font-name="Times New Roman" fo:font-size="13pt" fo:language="it" fo:country="IT" fo:font-style="normal" style:text-underline-style="none" fo:font-weight="normal" style:letter-kerning="true" style:font-name-asian="Arial2" style:font-size-asian="13pt" style:language-asian="en" style:country-asian="US" style:font-style-asian="normal" style:font-weight-asian="normal"/>
    </style:style>
    <style:style style:name="P17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P17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78"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62fbba" officeooo:paragraph-rsid="0562fbba" style:font-size-asian="14pt" style:language-asian="en" style:country-asian="US" style:font-style-asian="normal" style:font-weight-asian="normal" style:font-weight-complex="normal"/>
    </style:style>
    <style:style style:name="T1" style:family="text">
      <style:text-properties fo:font-weight="bold" officeooo:rsid="055625d9" style:font-name-asian="Times New Roman2"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0ece2"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60ece2" style:letter-kerning="true" style:font-name-asian="Times New Roman2" style:font-size-asian="13pt" style:language-asian="en" style:country-asian="US" style:font-style-asian="normal" style:font-weight-asian="normal" style:font-weight-complex="normal"/>
    </style:style>
    <style:style style:name="T11" style:family="text">
      <style:text-properties fo:color="#000000" style:font-name="Times New Roman" fo:font-size="13pt" fo:language="it" fo:country="IT" fo:font-style="normal" fo:font-weight="normal" officeooo:rsid="0564e47a" style:letter-kerning="true" style:font-name-asian="Times New Roman2" style:font-size-asian="13pt" style:language-asian="en" style:country-asian="US" style:font-style-asian="normal" style:font-weight-asian="normal" style:font-weight-complex="normal"/>
    </style:style>
    <style:style style:name="T12" style:family="text">
      <style:text-properties fo:color="#000000" style:font-name="Times New Roman" fo:font-size="13pt" fo:language="it" fo:country="IT" fo:font-style="normal" fo:font-weight="normal" officeooo:rsid="0560ece2"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564e47a"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560ece2" style:letter-kerning="true" style:font-name-asian="Times New Roman2" style:font-size-asian="13pt" style:language-asian="en" style:country-asian="US" style:font-style-asian="normal" style:font-weight-asian="bold" style:font-weight-complex="bold"/>
    </style:style>
    <style:style style:name="T21" style:family="text">
      <style:text-properties fo:color="#000000" style:font-name="Times New Roman" fo:font-size="13pt" fo:language="it" fo:country="IT" fo:font-style="normal" fo:font-weight="bold" officeooo:rsid="0564e47a" style:letter-kerning="true" style:font-name-asian="Times New Roman2"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000000" style:font-name="Times New Roman" fo:font-size="13pt" fo:language="it" fo:country="IT" fo:font-style="italic" fo:font-weight="normal" officeooo:rsid="05414421" style:letter-kerning="true" style:font-name-asian="Mangal" style:font-size-asian="13pt" style:language-asian="en" style:country-asian="US" style:font-style-asian="italic" style:font-weight-asian="normal" style:font-style-complex="italic"/>
    </style:style>
    <style:style style:name="T2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6" style:family="text">
      <style:text-properties fo:color="#000000" style:font-name="Times New Roman" fo:font-size="13pt" fo:language="fur" fo:country="IT" fo:font-style="normal" fo:font-weight="normal" officeooo:rsid="0564e47a" style:letter-kerning="true" style:font-name-asian="Times New Roman2" style:font-size-asian="13pt" style:language-asian="en" style:country-asian="US" style:font-style-asian="normal" style:font-weight-asian="normal"/>
    </style:style>
    <style:style style:name="T37" style:family="text">
      <style:text-properties fo:color="#000000" style:font-name="Times New Roman" fo:font-size="13pt" fo:language="fur" fo:country="IT" fo:font-style="normal" fo:font-weight="bold" officeooo:rsid="0564e47a" style:letter-kerning="true" style:font-name-asian="Times New Roman2" style:font-size-asian="13pt" style:language-asian="en" style:country-asian="US" style:font-style-asian="normal" style:font-weight-asian="bold" style:font-weight-complex="bold"/>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6228f6" style:letter-kerning="true" style:font-name-asian="Mangal" style:font-size-asian="14pt" style:language-asian="en" style:country-asian="US" style:font-style-asian="normal" style:font-weight-asian="normal" style:font-style-complex="normal"/>
    </style:style>
    <style:style style:name="T4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552d863"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62fbba" style:font-size-asian="14pt" style:language-asian="en" style:country-asian="US" style:font-style-asian="normal" style:font-weight-asian="normal"/>
    </style:style>
    <style:style style:name="T5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language="fur" fo:country="IT" fo:font-style="normal" fo:font-weight="normal" officeooo:rsid="0564e47a"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58"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font-size-complex="14pt"/>
    </style:style>
    <style:style style:name="T59" style:family="text">
      <style:text-properties fo:color="#000000" style:font-name="Times New Roman" fo:font-size="14pt" fo:language="fur" fo:country="IT" fo:font-style="normal" style:text-underline-style="none" fo:font-weight="normal" officeooo:rsid="0564e47a" style:letter-kerning="true" style:font-name-asian="Arial2" style:font-size-asian="14pt" style:language-asian="en" style:country-asian="US" style:font-style-asian="normal" style:font-weight-asian="normal" style:font-size-complex="14pt"/>
    </style:style>
    <style:style style:name="T60" style:family="text">
      <style:text-properties fo:color="#000000" style:font-name="Times New Roman" fo:font-size="14pt" fo:language="fur" fo:country="IT" fo:font-style="normal" style:text-underline-style="none" fo:font-weight="normal" officeooo:rsid="056228f6" style:letter-kerning="true" style:font-name-asian="Arial2" style:font-size-asian="14pt" style:language-asian="en" style:country-asian="US" style:font-style-asian="normal" style:font-weight-asian="normal" style:font-size-complex="14pt"/>
    </style:style>
    <style:style style:name="T61" style:family="text">
      <style:text-properties fo:color="#000000" style:font-name="Times New Roman" fo:font-size="14pt" fo:language="fur" fo:country="IT" fo:font-style="normal" style:text-underline-style="none" fo:font-weight="normal" officeooo:rsid="0565805b" style:letter-kerning="true" style:font-name-asian="Arial2" style:font-size-asian="14pt" style:language-asian="en" style:country-asian="US" style:font-style-asian="normal" style:font-weight-asian="normal" style:font-size-complex="14pt"/>
    </style:style>
    <style:style style:name="T62"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63"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64"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65" style:family="text">
      <style:text-properties fo:color="#000000" style:font-name="Times New Roman" fo:font-size="12pt" fo:language="it" fo:country="IT" style:letter-kerning="true" style:font-name-asian="Mangal" style:font-size-asian="12pt" style:language-asian="hi" style:country-asian="IN"/>
    </style:style>
    <style:style style:name="T6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67" style:family="text">
      <style:text-properties fo:color="#000000" style:font-name="Times New Roman" fo:font-style="normal" style:text-underline-style="none" fo:font-weight="normal" style:letter-kerning="true" style:font-name-asian="Arial2" style:font-style-asian="normal" style:font-weight-asian="normal"/>
    </style:style>
    <style:style style:name="T68" style:family="text">
      <style:text-properties fo:color="#000000" style:font-name="Times New Roman" fo:font-style="normal" style:text-underline-style="none" fo:font-weight="normal" officeooo:rsid="056228f6" style:letter-kerning="true" style:font-name-asian="Arial2" style:font-style-asian="normal" style:font-weight-asian="normal"/>
    </style:style>
    <style:style style:name="T69" style:family="text">
      <style:text-properties fo:color="#000000" style:font-name="Times New Roman" fo:font-size="10.5pt" fo:language="it" fo:country="IT" fo:font-style="normal" fo:font-weight="normal" officeooo:rsid="055625d9" style:font-name-asian="Times New Roman" style:font-size-asian="10.5pt" style:language-asian="en" style:country-asian="US" style:font-style-asian="normal" style:font-weight-asian="normal" style:font-size-complex="13pt"/>
    </style:style>
    <style:style style:name="T70"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1"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2" style:family="text">
      <style:text-properties fo:color="#000000" style:font-name="Times New Roman" fo:font-size="20pt" fo:language="it" fo:country="IT" fo:font-style="normal" fo:font-weight="normal" officeooo:rsid="056605b4" style:letter-kerning="true" style:font-name-asian="Mangal" style:font-size-asian="20pt" style:language-asian="en" style:country-asian="US" style:font-style-asian="normal" style:font-weight-asian="normal" style:font-size-complex="20pt"/>
    </style:style>
    <style:style style:name="T73" style:family="text">
      <style:text-properties fo:color="#000000" style:font-name="Times New Roman" fo:font-size="20pt" fo:font-style="normal" fo:font-weight="normal" officeooo:rsid="056605b4" style:letter-kerning="true" style:font-name-asian="Mangal" style:font-size-asian="20pt" style:language-asian="en" style:country-asian="US" style:font-style-asian="normal" style:font-weight-asian="normal" style:font-size-complex="20pt"/>
    </style:style>
    <style:style style:name="T7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5"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76"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77" style:family="text">
      <style:text-properties fo:color="#000000" style:letter-kerning="true" style:font-name-asian="Mangal" style:font-size-asian="13pt" style:font-style-asian="normal"/>
    </style:style>
    <style:style style:name="T78" style:family="text">
      <style:text-properties fo:color="#000000" fo:font-weight="bold" style:letter-kerning="true" style:font-name-asian="Mangal" style:font-size-asian="13pt" style:font-style-asian="normal" style:font-weight-asian="bold" style:font-weight-complex="bold"/>
    </style:style>
    <style:style style:name="T79" style:family="text">
      <style:text-properties fo:color="#ff0000" fo:font-weight="bold" style:font-weight-asian="bold"/>
    </style:style>
    <style:style style:name="T80" style:family="text">
      <style:text-properties fo:color="#ff0000" fo:font-style="normal" fo:font-weight="bold" style:font-style-asian="normal" style:font-weight-asian="bold"/>
    </style:style>
    <style:style style:name="T8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87" style:family="text">
      <style:text-properties fo:color="#ff0000" style:font-name="Times New Roman" fo:font-size="13pt" fo:language="it" fo:country="IT" style:letter-kerning="true" style:font-name-asian="Mangal" style:font-size-asian="13pt" style:language-asian="hi" style:country-asian="IN"/>
    </style:style>
    <style:style style:name="T8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3" style:family="text">
      <style:text-properties fo:color="#ff0000" style:font-name="Times New Roman" fo:font-size="14pt" fo:font-style="normal" fo:font-weight="bold" style:font-size-asian="14pt" style:language-asian="en" style:country-asian="US" style:font-style-asian="normal" style:font-weight-asian="bold"/>
    </style:style>
    <style:style style:name="T9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3"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05" style:family="text">
      <style:text-properties fo:color="#ff0000" style:font-name="Times New Roman" fo:font-size="14pt" fo:language="fur" fo:country="IT" fo:font-style="normal" fo:font-weight="bold" officeooo:rsid="0565805b" style:letter-kerning="true" style:font-name-asian="Mangal" style:font-size-asian="14pt" style:language-asian="en" style:country-asian="US" style:font-style-asian="normal" style:font-weight-asian="bold"/>
    </style:style>
    <style:style style:name="T10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07" style:family="text">
      <style:text-properties fo:color="#ff0000" style:font-name="Times New Roman" fo:font-size="12pt" fo:language="it" fo:country="IT" style:letter-kerning="true" style:font-name-asian="Mangal" style:font-size-asian="12pt" style:language-asian="hi" style:country-asian="IN"/>
    </style:style>
    <style:style style:name="T10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1" style:family="text">
      <style:text-properties fo:color="#3deb3d" style:font-name="Times New Roman" fo:font-size="12pt" fo:language="it" fo:country="IT" style:letter-kerning="true" style:font-name-asian="Mangal" style:font-size-asian="12pt" style:language-asian="hi" style:country-asian="IN"/>
    </style:style>
    <style:style style:name="T112" style:family="text">
      <style:text-properties style:font-name="Times New Roman" fo:font-size="14pt" fo:font-style="normal" fo:font-weight="normal" style:font-size-asian="14pt" style:language-asian="en" style:country-asian="US" style:font-style-asian="normal" style:font-weight-asian="normal"/>
    </style:style>
    <style:style style:name="T113"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14" style:family="text">
      <style:text-properties style:font-name="Times New Roman" fo:font-size="14pt" fo:font-style="normal" fo:font-weight="bold" style:font-size-asian="14pt" style:language-asian="en" style:country-asian="US" style:font-style-asian="normal" style:font-weight-asian="bold"/>
    </style:style>
    <style:style style:name="T115"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16" style:family="text">
      <style:text-properties style:font-name="Times New Roman" fo:font-size="14pt" fo:font-style="normal" style:font-size-asian="14pt" style:language-asian="en" style:country-asian="US" style:font-style-asian="normal"/>
    </style:style>
    <style:style style:name="T117" style:family="text">
      <style:text-properties style:font-name="Times New Roman" fo:font-size="14pt" fo:font-style="normal" officeooo:rsid="0562fbba" style:font-size-asian="14pt" style:language-asian="en" style:country-asian="US" style:font-style-asian="normal"/>
    </style:style>
    <style:style style:name="T118" style:family="text">
      <style:text-properties style:font-name="Times New Roman" fo:font-size="13pt" fo:language="it" fo:country="IT" fo:font-style="normal" fo:font-weight="normal"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557f557"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55f098d" style:font-size-asian="13pt" style:language-asian="en" style:country-asian="US" style:font-size-complex="13pt"/>
    </style:style>
    <style:style style:name="T121" style:family="text">
      <style:text-properties style:font-name="Times New Roman" fo:font-size="13pt" fo:language="it" fo:country="IT" fo:font-style="normal" fo:font-weight="normal" style:language-asian="en" style:country-asian="US" style:font-size-complex="13pt"/>
    </style:style>
    <style:style style:name="T122"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23"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24" style:family="text">
      <style:text-properties fo:font-size="15pt" style:font-size-asian="15pt" style:font-style-asian="italic" style:font-weight-asian="normal" style:font-size-complex="15pt" style:font-style-complex="italic"/>
    </style:style>
    <style:style style:name="T125" style:family="text">
      <style:text-properties fo:font-size="15pt" officeooo:rsid="0119f5e2" style:font-size-asian="15pt" style:font-style-asian="italic" style:font-weight-asian="normal" style:font-size-complex="15pt" style:font-style-complex="italic"/>
    </style:style>
    <style:style style:name="T126" style:family="text">
      <style:text-properties fo:font-size="15pt" officeooo:rsid="03ea0421" style:font-size-asian="15pt" style:font-style-asian="italic" style:font-weight-asian="normal" style:font-size-complex="15pt" style:font-style-complex="italic"/>
    </style:style>
    <style:style style:name="T127" style:family="text">
      <style:text-properties fo:font-size="15pt" officeooo:rsid="050f7fee" style:font-size-asian="15pt" style:font-style-asian="italic" style:font-weight-asian="normal" style:font-size-complex="15pt" style:font-style-complex="italic"/>
    </style:style>
    <style:style style:name="T128" style:family="text">
      <style:text-properties fo:font-size="15pt" officeooo:rsid="051e9321" style:font-size-asian="15pt" style:font-style-asian="italic" style:font-weight-asian="normal" style:font-size-complex="15pt" style:font-style-complex="italic"/>
    </style:style>
    <style:style style:name="T129" style:family="text">
      <style:text-properties fo:font-size="15pt" officeooo:rsid="052bec5f" style:font-size-asian="15pt" style:font-style-asian="italic" style:font-weight-asian="normal" style:font-size-complex="15pt" style:font-style-complex="italic"/>
    </style:style>
    <style:style style:name="T130" style:family="text">
      <style:text-properties fo:font-size="15pt" officeooo:rsid="053f46da" style:font-size-asian="15pt" style:font-style-asian="italic" style:font-weight-asian="normal" style:font-size-complex="15pt" style:font-style-complex="italic"/>
    </style:style>
    <style:style style:name="T131" style:family="text">
      <style:text-properties fo:font-size="15pt" officeooo:rsid="054ef950" style:font-size-asian="15pt" style:font-style-asian="italic" style:font-weight-asian="normal" style:font-size-complex="15pt" style:font-style-complex="italic"/>
    </style:style>
    <style:style style:name="T132" style:family="text">
      <style:text-properties fo:font-size="15pt" officeooo:rsid="055625d9" style:font-size-asian="15pt" style:font-style-asian="italic" style:font-weight-asian="normal" style:font-size-complex="15pt" style:font-style-complex="italic"/>
    </style:style>
    <style:style style:name="T133" style:family="text">
      <style:text-properties fo:font-size="15pt" officeooo:rsid="055d2ca2" style:font-size-asian="15pt" style:font-style-asian="italic" style:font-weight-asian="normal" style:font-size-complex="15pt" style:font-style-complex="italic"/>
    </style:style>
    <style:style style:name="T134" style:family="text">
      <style:text-properties officeooo:rsid="01e51b2d"/>
    </style:style>
    <style:style style:name="T135" style:family="text">
      <style:text-properties officeooo:rsid="04d532ea"/>
    </style:style>
    <style:style style:name="T136" style:family="text">
      <style:text-properties officeooo:rsid="04dd4a01"/>
    </style:style>
    <style:style style:name="T137" style:family="text">
      <style:text-properties officeooo:rsid="0500ef67"/>
    </style:style>
    <style:style style:name="T138" style:family="text">
      <style:text-properties officeooo:rsid="055625d9" style:font-name-asian="Times New Roman2"/>
    </style:style>
    <style:style style:name="T139" style:family="text">
      <style:text-properties fo:font-style="italic" style:font-style-asian="italic" style:font-style-complex="italic"/>
    </style:style>
    <style:style style:name="T140" style:family="text">
      <style:text-properties fo:font-style="italic" officeooo:rsid="0551bb05" style:font-style-asian="italic" style:font-style-complex="italic"/>
    </style:style>
    <style:style style:name="T141" style:family="text">
      <style:text-properties fo:font-style="italic" style:text-underline-style="solid" style:text-underline-width="auto" style:text-underline-color="#000000" style:font-style-asian="italic"/>
    </style:style>
    <style:style style:name="T142" style:family="text">
      <style:text-properties fo:font-style="italic" style:text-underline-style="none" officeooo:rsid="0190c98f" style:font-style-asian="italic"/>
    </style:style>
    <style:style style:name="T143" style:family="text">
      <style:text-properties officeooo:rsid="0552d863"/>
    </style:style>
    <style:style style:name="T144" style:family="text">
      <style:text-properties fo:font-style="normal" fo:font-weight="bold" officeooo:rsid="018bd991" style:font-style-asian="normal" style:font-weight-asian="bold" style:font-weight-complex="bold"/>
    </style:style>
    <style:style style:name="T145" style:family="text">
      <style:text-properties fo:font-style="normal" fo:font-weight="bold" officeooo:rsid="04dd4a01" style:font-style-asian="normal" style:font-weight-asian="bold" style:font-weight-complex="bold"/>
    </style:style>
    <style:style style:name="T146" style:family="text">
      <style:text-properties officeooo:rsid="0553fdde"/>
    </style:style>
    <style:style style:name="T147" style:family="text">
      <style:text-properties officeooo:rsid="0558bda8"/>
    </style:style>
    <style:style style:name="T148" style:family="text">
      <style:text-properties officeooo:rsid="0559ce5a"/>
    </style:style>
    <style:style style:name="T149" style:family="text">
      <style:text-properties officeooo:rsid="055b1ece"/>
    </style:style>
    <style:style style:name="T150" style:family="text">
      <style:text-properties officeooo:rsid="055f098d"/>
    </style:style>
    <style:style style:name="T151" style:family="text">
      <style:text-properties fo:font-size="13pt" style:font-size-asian="13pt"/>
    </style:style>
    <style:style style:name="T152" style:family="text">
      <style:text-properties officeooo:rsid="0560ece2"/>
    </style:style>
    <style:style style:name="T153" style:family="text">
      <style:text-properties officeooo:rsid="0564e47a"/>
    </style:style>
    <style:style style:name="T154" style:family="text">
      <style:text-properties officeooo:rsid="056580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1"/>LITURGIA DELLA PAROLA</text:p>
      <text:p text:style-name="P23"/>
      <text:p text:style-name="P22">“È... indispensabile, secondo l'antichissima tradizione ecclesiale, che i fedeli si radunino nel giorno del Signore anche quando sia assente il presbitero. </text:p>
      <text:p text:style-name="P2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4"/>
      <text:p text:style-name="P24"/>
      <text:p text:style-name="P25"><text:span text:style-name="T128">Domenica </text:span><text:span text:style-name="T129"><text:s/></text:span><text:span text:style-name="T132">V</text:span><text:span text:style-name="T130"> <text:s/>di Quaresima</text:span><text:span text:style-name="T126"> </text:span><text:span text:style-name="T125">–</text:span><text:span text:style-name="T124"> </text:span><text:span text:style-name="T132">1</text:span><text:span text:style-name="T133">8</text:span><text:span text:style-name="T131"> marzo</text:span><text:span text:style-name="T124"> 201</text:span><text:span text:style-name="T127">8</text:span></text:p>
      <text:p text:style-name="P26"/>
      <text:p text:style-name="P12">1. Riti iniziali</text:p>
      <text:p text:style-name="P134"><text:span text:style-name="T84">GUIDA: </text:span><text:span text:style-name="T81">Dall’ambone delle letture, fa il segno della croce e dice:</text:span></text:p>
      <text:p text:style-name="P74">(Ci alziamo in piedi per celebrare assieme la Liturgia della Parola.) </text:p>
      <text:p text:style-name="P136"><text:span text:style-name="T71">+</text:span><text:span text:style-name="T8"> </text:span><text:span text:style-name="T4">Nel nome del Padre del Figlio e dello Spirito Santo. </text:span><text:span text:style-name="T22">Amen.</text:span><text:span text:style-name="T25"> <text:s/></text:span></text:p>
      <text:p text:style-name="P134"><text:span text:style-name="T84">G</text:span><text:span text:style-name="T22">.:</text:span><text:span text:style-name="T4"> <text:s/>Benediciamo il Padre e il Figlio e lo Spirito Santo, ora e sempre, nei secoli dei secoli. </text:span><text:span text:style-name="T22">Amen.</text:span></text:p>
      <text:p text:style-name="P63"/>
      <text:p text:style-name="P103">2. Canto d’ inizio</text:p>
      <text:p text:style-name="P134"><text:span text:style-name="T84">G</text:span><text:span text:style-name="T22">.</text:span><text:span text:style-name="T4">: <text:s/>Con un canto eleviamo, anzitutto, la nostra lode al Signore; facciamo il </text:span></text:p>
      <text:p text:style-name="P74"/>
      <text:p text:style-name="P74">canto…….............…………………………………alla pagina……… del libretto</text:p>
      <text:p text:style-name="P63"/>
      <text:p text:style-name="P103">3. Accoglienza</text:p>
      <text:p text:style-name="P130"><text:span text:style-name="T88">G.</text:span><text:span text:style-name="T89">: </text:span><text:span text:style-name="T9">Fratelli e sorelle, che cos'è un piccolo seme che cade nel grembo della terra? Sembra quasi sparire, ingoiato dall'oscurità! Eppure proprio questo chicco di grano può far nascere una nuova pianta. A patto che marcisca e che muoia... Questa è anche la storia di Gesù, della sua vita donata per la realizzazione del Regno, della sua morte e della sua risurrezione. </text:span></text:p>
      <text:p text:style-name="P85">Ed è pure la storia del nostro impegno quotidiano della nostra testimonianza convinta, di un <text:s/>servizio disinteressato al prossimo, della sofferenza portata con dignità e speranza. Il chicco di grano, morendo, diventa spiga, diventa nuova vita.</text:p>
      <text:p text:style-name="P85">Con questa stupenda metafora la liturgia di questa quinta domenica di Quaresima ci prepara alla Pasqua.</text:p>
      <text:p text:style-name="P95"/>
      <text:p text:style-name="P134"><text:span text:style-name="T108">4. Gloria </text:span><text:span text:style-name="T29"><text:s text:c="2"/></text:span></text:p>
      <text:p text:style-name="P121"><text:span text:style-name="T88">G.</text:span><text:span text:style-name="T65">: <text:s/></text:span><text:span text:style-name="T26">(Non si dice)</text:span></text:p>
      <text:p text:style-name="P63"/>
      <text:p text:style-name="P103">5. Colletta</text:p>
      <text:p text:style-name="P127"><text:span text:style-name="T84">G.:</text:span><text:span text:style-name="T4"> <text:s text:c="2"/>Preghiamo: ascolta, o Padre, il grido del tuo Figlio che, per stabilire la nuova ed eterna alleanza, si è fatto obbediente fino alla morte di croce; fa' che nelle prove della vita partecipiamo intimamente alla sua passione redentrice, per avere la fecondità del seme che muore ed essere accolti come tua messe nel regno dei cieli. </text:span></text:p>
      <text:p text:style-name="P127"><text:span text:style-name="T4">Per il nostro Signore Gesù Cristo tuo figlio che è Dio, e vive e regna con te nell'unità dello Spirito Santo, nei secoli dei secoli. <text:s/></text:span><text:span text:style-name="T22">Amen.</text:span><text:span text:style-name="T4"> <text:s/></text:span><text:span text:style-name="T5">(</text:span><text:span text:style-name="T4">ci possiamo sedere)</text:span></text:p>
      <text:p text:style-name="P145"/>
      <text:p text:style-name="P136"><text:span text:style-name="T108">6. Prima lettura</text:span><text:span text:style-name="T33"> <text:s/></text:span><text:span text:style-name="T81">Uno dei lettori, all’ambone, legge la prima lettura</text:span></text:p>
      <text:p text:style-name="P80"><text:span text:style-name="T1">Dal libro del profeta Geremia (</text:span><text:span text:style-name="T138">31,31-34)</text:span></text:p>
      <text:p text:style-name="P88"><text:soft-page-break/></text:p>
      <text:p text:style-name="P88"><text:span text:style-name="T150">Durante queste domeniche di quaresima la prima lettura ci ha fatto ripercorrere le tappe significative di una storia di alleanza tra Dio e l'uomo: l'alleanza con Noè nell'arcobaleno, l'alleanza con Abramo che sacrifica il Figlio, l'alleanza con Mosè nelle dieci parole, l'alleanza con il popolo che torna dall'esilio. Oggi il profeta annuncia <text:s/>un'alleanza nuova e definitiva. <text:s/></text:span><text:s text:c="2"/></text:p>
      <text:p text:style-name="P87"/>
      <text:p text:style-name="P136"><text:span text:style-name="T108">7. Salmo <text:s/></text:span><text:span text:style-name="T81">Il lettore presenta e recita il salmo come il solito</text:span></text:p>
      <text:p text:style-name="P138"><text:span text:style-name="T15">(</text:span><text:span text:style-name="T24">Salmo</text:span><text:span text:style-name="T16"> </text:span><text:span text:style-name="T18"><text:s/></text:span><text:span text:style-name="T69">50,3...15</text:span><text:span text:style-name="T17">)</text:span></text:p>
      <text:p text:style-name="P96"><text:span text:style-name="T151">Il salmo 50, noto anche come il 'miserere' è un salmo penitenziale, dove confessione del proprio peccato, preghiera per il perdono e invocazione del rinnovamento si susseguono quasi a ritmo accelerato. </text:span><text:s/></text:p>
      <text:p text:style-name="P92"/>
      <text:p text:style-name="P136"><text:span text:style-name="T108">8. Seconda lettura </text:span><text:span text:style-name="T31"><text:s/></text:span><text:span text:style-name="T81">Il lettore legge la seconda lettura</text:span></text:p>
      <text:p text:style-name="P144"><text:span text:style-name="T64">Dalla lettera agli Ebrei </text:span><text:span text:style-name="T63"><text:s text:c="2"/>(5,7-9)</text:span></text:p>
      <text:p text:style-name="P89">La lettera agli Ebrei presenta Gesù come sacerdote della nuova alleanza, il cui servizio consiste nella sua obbedienza e accettazione di soffrire e donare la vita per amore. La preghiera di Gesù è stata accoglienza totale del piano di salvezza di Dio, anche se questo comportava il suo sacrificio.</text:p>
      <text:p text:style-name="P65"/>
      <text:p text:style-name="P136"><text:span text:style-name="T108">9. Alleluia <text:s/></text:span><text:span text:style-name="T81">Viene cantato l’alleluia come il solito</text:span></text:p>
      <text:p text:style-name="P136"><text:span text:style-name="T108">10. Vangelo <text:s/></text:span><text:span text:style-name="T81">Possibilmente un secondo lettore legge il Vangelo</text:span></text:p>
      <text:p text:style-name="P136"><text:span text:style-name="T108">11. Omelia </text:span><text:span text:style-name="T81">Uno dei lettori legge lentamente le riflessioni sul tema della domenica preparate in precedenza.</text:span></text:p>
      <text:p text:style-name="P64"/>
      <text:p text:style-name="P136"><text:span text:style-name="T108">12 Atto penitenziale</text:span><text:span text:style-name="T111"> </text:span><text:span text:style-name="T65"><text:s/></text:span><text:span text:style-name="T81">La guida si porta all’ambone e invita all’atto penitenziale con le seguenti parole.</text:span></text:p>
      <text:p text:style-name="P121"><text:span text:style-name="T90">G.:</text:span><text:span text:style-name="T34"> <text:s/></text:span><text:span text:style-name="T28">(Ci alziamo in piedi per chiedere perdono dei nostri peccati)</text:span></text:p>
      <text:p text:style-name="P9">Invece di cercare il Signore, <text:span text:style-name="T150">molte volte </text:span>abbiamo cercato noi stessi e i nostri interessi. Il Padre dei cieli apre le sue braccia e ci accoglie così come siamo, con i nostri limiti ed i nostri peccati. Ci siamo allontanati da lui ed abbiamo preferito le tenebre alla luce. Ma lui continua a offrirci la sua misericordia. </text:p>
      <text:p text:style-name="P16"><text:span text:style-name="T118">Preghiamo:</text:span><text:span text:style-name="T120"> o Dio, tu rinnovi la tua disponibilità alla grazia quando ci dici: “non mi ricorderò più del vostro peccato”. Rinnova la nostra vita con la tua misericordia. </text:span></text:p>
      <text:p text:style-name="P15"><text:span text:style-name="T119">Ora nel silenzio riconosciamo e confessiamo i nostri peccati. <text:s text:c="3"/></text:span><text:span text:style-name="T121">(Breve pausa di silenzio). </text:span></text:p>
      <text:p text:style-name="P4"/>
      <text:p text:style-name="P4"/>
      <text:p text:style-name="P14">Momento di silenzio.</text:p>
      <text:p text:style-name="P4"/>
      <text:p text:style-name="P10">- Signore, che con il tuo sangue hai sigillato la nuova ed eterna alleanza con il tuo popolo, abbi pietà di noi. Signore, pietà. <text:span text:style-name="T3">Signore pietà.</text:span></text:p>
      <text:p text:style-name="P10"/>
      <text:p text:style-name="P10">- Cristo, che hai voluto essere innalzato sulla croce per attirarci tutti a te, abbi pietà di noi. <text:s/>Cristo, pietà. <text:span text:style-name="T3">Cristo Pietà.</text:span></text:p>
      <text:p text:style-name="P10"/>
      <text:p text:style-name="P3"><text:span text:style-name="T77">- Signore, che nel chicco di grano caduto in terra ci hai rivelato il mistero della vita donata, abbi pietà di noi. </text:span><text:span text:style-name="T78">Signore, pietà.</text:span><text:span text:style-name="T77"> <text:s text:c="4"/></text:span></text:p>
      <text:p text:style-name="P5"/>
      <text:p text:style-name="P77"><text:span text:style-name="T150">Padre, rigenera i nostri cuori con la forza del tuo Spirito e fa' di noi un'umanità nuova, degna del mondo nuovo che tu ci prepari per una gioia che duri nei secoli dei secoli. </text:span><text:span text:style-name="T2">Amen. </text:span></text:p>
      <text:p text:style-name="P11"><text:soft-page-break/></text:p>
      <text:p text:style-name="P104">13. Segno di pace</text:p>
      <text:p text:style-name="P131"><text:span text:style-name="T84">G.:</text:span><text:span text:style-name="T4"> <text:s/></text:span><text:span text:style-name="T6">La pace vera, la pace del mondo e di ogni uomo, si può realizzare grazie al sacrificio del Cristo e a quello di tanti testimoni che hanno perduto la vita per la causa del Regno e per la giustizia. Siamo disposti anche noi a pagare il prezzo necessario per far crescere la fraternità sulla terra? Scambiamoci un segno di pace. </text:span></text:p>
      <text:p text:style-name="P81"/>
      <text:p text:style-name="P79"><text:s/></text:p>
      <text:p text:style-name="P137"><text:span text:style-name="T4"><text:s/></text:span><text:span text:style-name="T108">14. Professione di fede</text:span></text:p>
      <text:p text:style-name="P121"><text:span text:style-name="T88">G.:</text:span><text:span text:style-name="T33"> </text:span><text:span text:style-name="T4">(In comunione con tutta la Chiesa proclamiamo la nostra fede)</text:span></text:p>
      <text:p text:style-name="P3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82"/>
      <text:p text:style-name="P104">15. Preghiera dei fedeli</text:p>
      <text:p text:style-name="P119">La guida introduce e poi concluderà la preghiera che si svolge come il solito ma restando sempre all’ambone.</text:p>
      <text:p text:style-name="P143"/>
      <text:p text:style-name="P131"><text:span text:style-name="T84">G.</text:span><text:span text:style-name="T86">: </text:span><text:span text:style-name="T10"><text:s/>Nelle vicende oscure della nostra esistenza noi sappiamo che tu ci accompagni, anche se non vediamo sempre </text:span><text:span text:style-name="T11">l</text:span><text:span text:style-name="T10">e tue tracce. Dal profondo dei nostri smarrimenti ci rivolgiamo a te con fiducia, dicendoti; </text:span><text:span text:style-name="T20">Ricordati di noi, nella tua misericordia.</text:span><text:span text:style-name="T10"> </text:span></text:p>
      <text:p text:style-name="P48"/>
      <text:p text:style-name="P48"/>
      <text:p text:style-name="P86">1. Signore, rischiara i percorsi delle comunità cristiane. Distogli i discepoli di Gesù dai cammini facili della popolarità, della tranquillità, dell'abbondanza. E portali sulle strade dei poveri, dei perseguitati, degli oppressi. Preghiamo ...</text:p>
      <text:p text:style-name="P48"/>
      <text:p text:style-name="P86">2. Signore, rischiara i percorsi della fede. Giovani e adulti che ritornano a te possano trovare nelle parrocchie gruppi di credenti che accettano di accogliere i loro dubbi, le loro domande, le loro attese. Preghiamo ... </text:p>
      <text:p text:style-name="P48"/>
      <text:p text:style-name="P86">3. <text:s/>Signore, rischiara i percorsi della pace. Le ragioni della tolleranza, del rispetto reciproco trovino ascolto in coloro che si fanno la guerra. E non vengano sprecate le occasioni di dialogo e di riconciliazione. Preghiamo ... </text:p>
      <text:p text:style-name="P48"/>
      <text:p text:style-name="P86">4. Signore, rischiara i percorsi del servizio. A quanti si impegnano nel volontariato sociale con delicatezza e comprensione, dona la forza necessaria per rimettersi in discussione e per affrontare serenamente i sacrifici. Preghiamo ...</text:p>
      <text:p text:style-name="P48"/>
      <text:p text:style-name="P86">5. Signore, rischiara i percorsi della ricerca. A chi lavora intensamente per trovare soluzioni adatte ai problemi del nostro tempo, fa' che la società non lasci mancare i mezzi necessari per realizzare le soluzioni scoperte. Preghiamo ... </text:p>
      <text:p text:style-name="P94"><text:soft-page-break/></text:p>
      <text:p text:style-name="P93"/>
      <text:p text:style-name="P131"><text:span text:style-name="T12">Dio di tenerezza e d'amore, accogli le nostre preghiere. Mentre si avvicina la celebrazione della Pasqua, desta in noi il desiderio di seguire il tuo Figlio per il sentiero angusto della croce, per giungere con lui alla risurrezione. Egli vive e regna nei secoli dei secoli. </text:span><text:span text:style-name="T9"><text:s/></text:span><text:span text:style-name="T19">Amen.</text:span></text:p>
      <text:p text:style-name="P84"/>
      <text:p text:style-name="P103">16. Canto eucaristico</text:p>
      <text:p text:style-name="P121"><text:span text:style-name="T84">G.:</text:span><text:span text:style-name="T33"> <text:s/></text:span><text:span text:style-name="T4">(Ci possiamo sedere) Prepariamoci a ricevere l’Eucaristia facendo assieme </text:span></text:p>
      <text:p text:style-name="P118"/>
      <text:p text:style-name="P74"><text:s/>il canto………… …………………………………….di pagina……....</text:p>
      <text:p text:style-name="P120">Durante il canto si raccoglie le offerte.</text:p>
      <text:p text:style-name="P83"/>
      <text:p text:style-name="P121"><text:span text:style-name="T81">Il </text:span><text:span text:style-name="T84">MINISTRO DELLA COMUNIONE</text:span><text:span text:style-name="T81"> va al tabernacolo, preleva la pisside e la depone sull’altare fermandosi qui. Poi dice…</text:span></text:p>
      <text:p text:style-name="P71"/>
      <text:p text:style-name="P103">17. Comunione</text:p>
      <text:p text:style-name="P121"><text:span text:style-name="T84">Min. com.</text:span><text:span text:style-name="T4"> : <text:s/>(Ci alziamo in piedi e ci prepariamo a ricevere la comunione)</text:span></text:p>
      <text:p text:style-name="P75">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vincere le tante tentazioni che il mondo di oggi ci propone e di mettere in pratica con entusiasmo i suoi comandamenti. <text:s/>L'Eucaristia che stiamo per ricevere ci darà la capacità di convertirci e di credere al Vangelo per camminare con gioia verso la grande festa di Pasqua. <text:s text:c="2"/>Disponiamoci alla comunione con una preghiera silenziosa di adorazione. </text:p>
      <text:p text:style-name="P78">(Trascorriamo qualche momento in silenzio per la preghiera individuale.) </text:p>
      <text:p text:style-name="P82"/>
      <text:p text:style-name="P103">18. Padre nostro</text:p>
      <text:p text:style-name="P124"><text:span text:style-name="T106">Min. Com</text:span><text:span text:style-name="T107">. </text:span><text:span text:style-name="T5"><text:s/></text:span></text:p>
      <text:p text:style-name="P128"><text:span text:style-name="T7">Non permettere che soccombiamo alla tentazione: abbiamo bisogno di sicurezze perché non ci fidiamo abbastanza di te, Signore. Per questo insieme ti preghiamo con le parole che tu ci hai insegnato. </text:span><text:span text:style-name="T23">Padre nostro...</text:span></text:p>
      <text:p text:style-name="P125"/>
      <text:p text:style-name="P123"><text:span text:style-name="T84">Min. Com</text:span><text:span text:style-name="T87">.</text:span><text:span text:style-name="T29"> Beati gli invitati alla mensa del Signore. Ecco l’Agnello di Dio che toglie i peccati del mondo.</text:span></text:p>
      <text:p text:style-name="P47"/>
      <text:p text:style-name="P121"><text:span text:style-name="T30">O Signore non sono degno di partecipare alla tua mensa, ma dì soltanto una parola ed io sarò salvato</text:span><text:span text:style-name="T29">.</text:span></text:p>
      <text:p text:style-name="P49"/>
      <text:p text:style-name="P49"/>
      <text:p text:style-name="P49"/>
      <text:p text:style-name="P32">19. Canto di comunione</text:p>
      <text:p text:style-name="P135"><text:span text:style-name="T83">GUIDA: </text:span><text:span text:style-name="T25">Mentre ci accostiamo alla comunione ringraziamo Dio facendo assieme </text:span></text:p>
      <text:p text:style-name="P33"/>
      <text:p text:style-name="P74">il canto……………………….. ……………………di pagina…………</text:p>
      <text:p text:style-name="P71"/>
      <text:p text:style-name="P119">Durante il canto viene distribuita la comunione; poi la pisside viene riportata nel tabernacolo.</text:p>
      <text:p text:style-name="P32"/>
      <text:p text:style-name="P32">20. Orazione</text:p>
      <text:p text:style-name="P21"><text:span text:style-name="T84">Min. com.:</text:span><text:span text:style-name="T81"> dall’altare, legge la preghiera di ringraziamento e la preghiera del giorno, poi si riporta in disparte.</text:span></text:p>
      <text:p text:style-name="P122"><text:soft-page-break/><text:span text:style-name="T84">Min. com.:</text:span><text:span text:style-name="T4"> L'Eucaristia <text:s/>ci fa pregustare l'incontro con il Signore che viene. </text:span></text:p>
      <text:p text:style-name="P7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6">Dio onnipotente, concedi a noi tuoi fedeli di essere sempre inseriti come membra vive nel Cristo, poiché abbiamo comunicato al suo corpo e al suo sangue. </text:p>
      <text:p text:style-name="P126"><text:span text:style-name="T4">Per Cristo Nostro Signore. </text:span><text:span text:style-name="T22">Amen. </text:span></text:p>
      <text:p text:style-name="P126"/>
      <text:p text:style-name="P32">21. Saluto finale</text:p>
      <text:p text:style-name="P27"><text:span text:style-name="T81">La </text:span><text:span text:style-name="T84">GUIDA</text:span><text:span text:style-name="T85"> </text:span><text:span text:style-name="T81">si riporta all’ambone e dice:.</text:span><text:span text:style-name="T4"> (Ci possiamo sedere) </text:span></text:p>
      <text:p text:style-name="P8">Fratelli e sorelle, alla fine di questa celebrazione della Parola di Dio, ritorniamo alla nostra vita quotidiana p<text:span text:style-name="T152">ortando nel cuore una speranza sicura: il Padre non ci abbandona e veglia su ognuno di noi. Andiamo a dire a tutti quanto grande è l'amore di Dio per noi.Andiamo, e costruiamo un mondo nuovo perché Cristo non ha sparso invano il suo sangue: ogni uomo conosca la sua luce e la sua pace. </text:span></text:p>
      <text:p text:style-name="P17"/>
      <text:p text:style-name="P105">22. Canto finale</text:p>
      <text:p text:style-name="P134"><text:span text:style-name="T84">G.: </text:span><text:span text:style-name="T81">sempre all’ambone, </text:span><text:span text:style-name="T82">legge gli avvisi domenicali</text:span></text:p>
      <text:p text:style-name="P46"/>
      <text:p text:style-name="P74">Concludiamo la nostra liturgia domenicale con il</text:p>
      <text:p text:style-name="P118"/>
      <text:p text:style-name="P74">canto...................................................................................di pagina..............................</text:p>
      <text:p text:style-name="P46"/>
      <text:p text:style-name="P46"/>
      <text:p text:style-name="P132"><text:span text:style-name="T84">G.:</text:span><text:span text:style-name="T33"> <text:s text:c="2"/></text:span><text:span text:style-name="T4">(Ci alziamo in piedi)</text:span><text:span text:style-name="T33"> </text:span><text:span text:style-name="T4">La benedizione del Signore ci aiuti a custodire nel cuore la Parola ascoltata e il Pane ricevuto, per essere testimoni del Signore risorto ogni giorno della settimana. <text:s/></text:span></text:p>
      <text:p text:style-name="P132"><text:span text:style-name="T4">Su di noi tante volte <text:s/>è stata tracciata la croce, che unisce cielo e terra e lega insieme i popoli di ogni razza e nazione. </text:span><text:span text:style-name="T32">Assieme facciamo di nuovo il segno della croce: </text:span></text:p>
      <text:p text:style-name="P139"/>
      <text:p text:style-name="P121"><text:span text:style-name="T4"><text:s/></text:span><text:span text:style-name="T70">+</text:span><text:span text:style-name="T7"> </text:span><text:span text:style-name="T4">Nel nome del Padre, del Figlio e dello Spirito Santo. </text:span><text:span text:style-name="T22">Amen.</text:span></text:p>
      <text:p text:style-name="P139"/>
      <text:p text:style-name="P121"><text:span text:style-name="T4">La liturgia è finita, andate in pace. </text:span><text:span text:style-name="T30">Rendiamo grazie a Dio.</text:span></text:p>
      <text:p text:style-name="P75"/>
      <text:p text:style-name="P13"/>
      <text:p text:style-name="P7"/>
      <text:p text:style-name="P2"/>
      <text:p text:style-name="P28"/>
      <text:p text:style-name="P29"/>
      <text:p text:style-name="P29"/>
      <text:p text:style-name="P29"/>
      <text:p text:style-name="P29"/>
      <text:p text:style-name="P29"/>
      <text:p text:style-name="P29"/>
      <text:p text:style-name="P142"/>
      <text:p text:style-name="P141"><text:soft-page-break/><text:span text:style-name="T66"><text:s text:c="35"/></text:span><text:span text:style-name="T35"><text:s text:c="2"/></text:span><text:span text:style-name="T76">L</text:span><text:span text:style-name="T75">ITURGJIE <text:s/>DE <text:s/>PERAULE</text:span></text:p>
      <text:p text:style-name="P62"><text:span text:style-name="T147">Cuarte </text:span>Domenie di Cuaresime</text:p>
      <text:p text:style-name="P72"/>
      <text:p text:style-name="P97">1. Rîts di jentrade</text:p>
      <text:p text:style-name="P106"><text:span text:style-name="T91">GUIDE: </text:span><text:span text:style-name="T96">Dal ambon al dîs : </text:span></text:p>
      <text:p text:style-name="P50">(O jevìn s<text:span text:style-name="T134">ù</text:span> in pîts par celebrâ la Liturgjie de Peraule)</text:p>
      <text:p text:style-name="P114"/>
      <text:p text:style-name="P115">Po si segne cul segn de crôs disint:</text:p>
      <text:p text:style-name="P106"><text:span text:style-name="T74">+</text:span><text:span text:style-name="T44"> </text:span><text:span text:style-name="T38">Tal non dal Pari, dal Fi e dal Spir</text:span><text:span text:style-name="T42">itussant</text:span><text:span text:style-name="T38">. </text:span><text:span text:style-name="T50">Amen.</text:span><text:span text:style-name="T53"> <text:s/></text:span></text:p>
      <text:p text:style-name="P108"><text:span text:style-name="T91">G</text:span><text:span text:style-name="T50">.:</text:span><text:span text:style-name="T38"> <text:s/>Benedìn il Pari e il Fi e il Spir</text:span><text:span text:style-name="T42">itussant</text:span><text:span text:style-name="T38">, cumò e simpri, tai secui dai secui. </text:span><text:span text:style-name="T50">Amen.</text:span></text:p>
      <text:p text:style-name="P66"/>
      <text:p text:style-name="P97">2. Cjant di jentrade</text:p>
      <text:p text:style-name="P58"><text:span text:style-name="T80">G</text:span>.: <text:s/>Cuntun cjant, prin di dut, i din la nestre laude al Signôr; o fasìn il cjant……...</text:p>
      <text:p text:style-name="P60"/>
      <text:p text:style-name="P60">..............................................................................................</text:p>
      <text:p text:style-name="P66"/>
      <text:p text:style-name="P97">3. Presentazion</text:p>
      <text:p text:style-name="P129"><text:span text:style-name="T104">G</text:span><text:span text:style-name="T54">.:</text:span><text:span text:style-name="T55"> </text:span><text:span text:style-name="T58">Fradis e sûrs, ce isal un piçul gran di semence che al cole </text:span><text:span text:style-name="T60">tal</text:span><text:span text:style-name="T58"> grim de tiere?</text:span></text:p>
      <text:p text:style-name="P158"><text:span text:style-name="T67">Al pâr cuasi che al sparissi, glotût dal scûr! Ma </text:span><text:span text:style-name="T68">propit</text:span><text:span text:style-name="T67"> chest grignel al pò fâ nassi </text:span><text:span text:style-name="T68">une altri</text:span><text:span text:style-name="T67"> arbul. Ma dome se al fraidès e al mûr.</text:span></text:p>
      <text:p text:style-name="P169">Cheste je ancje la storie di Gjesù, de sô vite regalade pe realizazion dal Ream di Diu, de sô muart e de sô resurezion.</text:p>
      <text:p text:style-name="P158"><text:span text:style-name="T67">E je ancje la storie dal nestri lavôr di ogni dì, de nestre </text:span><text:span text:style-name="T68">testemoneance</text:span><text:span text:style-name="T67"> </text:span><text:span text:style-name="T68">convinte</text:span><text:span text:style-name="T67">, di un servizi disinteressât al </text:span><text:span text:style-name="T68">prossim</text:span><text:span text:style-name="T67">, de tribulazion </text:span><text:span text:style-name="T68">sopuartade</text:span><text:span text:style-name="T67"> cun dignitât e sperance.</text:span></text:p>
      <text:p text:style-name="P169">Il grignel di forment, murint, al devente spi, al devente une gnove vite.</text:p>
      <text:p text:style-name="P158"><text:span text:style-name="T67">Cun cheste stupende metafore la liturgjie di cheste cuinte domenie di </text:span><text:span text:style-name="T68">Cuaresime</text:span><text:span text:style-name="T67"> nus prepare a la Pasche.</text:span></text:p>
      <text:p text:style-name="P165"/>
      <text:p text:style-name="P100"><text:span text:style-name="T141">4. Glorie </text:span><text:span text:style-name="T142"><text:s text:c="2"/></text:span></text:p>
      <text:p text:style-name="P51"><text:span text:style-name="T79">G</text:span>: <text:span text:style-name="T139">(</text:span><text:span text:style-name="T140">No si dîs)</text:span></text:p>
      <text:p text:style-name="P66"/>
      <text:p text:style-name="P97">5. Preiere</text:p>
      <text:p text:style-name="P109"><text:span text:style-name="T91">G.:</text:span><text:span text:style-name="T50"> <text:s/></text:span><text:span text:style-name="T39">Signôr, nestri Diu, danus la gracie</text:span></text:p>
      <text:p text:style-name="P166">di cjatâsi, cul to jutori, ancje nô a cjaminâ cun pas risolût,</text:p>
      <text:p text:style-name="P166">su la strade di chê caritât che e à sburtât to Fi a consegnâsi a la muart</text:p>
      <text:p text:style-name="P166">pal ben che i voleve al mont.</text:p>
      <text:p text:style-name="P55">Pal nestri Signôr Gjesù Crist to Fi, che al è Diu</text:p>
      <text:p text:style-name="P55">e cun te al vîf e al regne dutune cul Spiritussant, par ducj i secui dai secui.</text:p>
      <text:p text:style-name="P59">(<text:span text:style-name="T135">Sintintsi</text:span> par scoltâ la peraule di Diu)</text:p>
      <text:p text:style-name="P38"/>
      <text:p text:style-name="P106"><text:span text:style-name="T109">6. </text:span><text:span text:style-name="T110">Prime leture <text:s/></text:span><text:span text:style-name="T96">Un dai letôrs, dal ambon, al lei la prime leture</text:span></text:p>
      <text:p text:style-name="P108"><text:span text:style-name="T110">7. Salm <text:s/></text:span><text:span text:style-name="T96">Il letôr al presente e al dîs il salm come simpri</text:span></text:p>
      <text:p text:style-name="P108"><text:span text:style-name="T110">8. Seconde leture <text:s/></text:span><text:span text:style-name="T96">Il letôr al lei la seconde leture</text:span></text:p>
      <text:p text:style-name="P108"><text:span text:style-name="T110">9. <text:s/>Aleluia</text:span><text:span text:style-name="T38"> </text:span><text:span text:style-name="T94"><text:s/></text:span><text:span text:style-name="T96">Al ven cjantât l’aleluia come </text:span><text:span text:style-name="T97">simpri</text:span></text:p>
      <text:p text:style-name="P108"><text:span text:style-name="T110">10. Vanzeli</text:span><text:span text:style-name="T52"> <text:s/></text:span><text:span text:style-name="T96">Magari un altri letôr al lei il Vanzeli</text:span></text:p>
      <text:p text:style-name="P108"><text:span text:style-name="T110">11. Predicje <text:s/></text:span><text:span text:style-name="T96">Un dai letôrs al lei, cence cori, lis riflessions sul teme de domenie </text:span><text:soft-page-break/><text:span text:style-name="T96">preparadis dal plevan o dal Grop Liturgjic</text:span></text:p>
      <text:p text:style-name="P40"/>
      <text:p text:style-name="P40"/>
      <text:p text:style-name="P98">12 At penitenziâl</text:p>
      <text:p text:style-name="P116">La <text:span text:style-name="T149">vuide</text:span> dal ambon e invide al at di pinitince cun chestis peraulis, o cun altris </text:p>
      <text:p text:style-name="P69"/>
      <text:p text:style-name="P110"><text:span text:style-name="T91">G.: <text:s/></text:span><text:span text:style-name="T38">(O jevìn su in pîts par domandâ perdon dai nestris pecjâts).</text:span></text:p>
      <text:p text:style-name="P51">La Peraule di Diu che o vin scoltade nus scrutine tal fons dal nestri cûr par judânus a fâ oparis di ben. Pensìn a la nestre vite e implorìn cun fede la bontât dal Signôr. </text:p>
      <text:p text:style-name="P51">Domandìn perdon dai nestris pecjâts.</text:p>
      <text:p text:style-name="P69"/>
      <text:p text:style-name="P117">(moment di cidin)</text:p>
      <text:p text:style-name="P69"/>
      <text:p text:style-name="P110"><text:span text:style-name="T50">- </text:span><text:span text:style-name="T38">Pari sant, tant che il fi pierdût, i disìn a la tô misericordie: “O vin pecjât cuintri di te, no mertìn plui di jessi clamâts tiei fîs”. <text:s/>Signôr ve dûl di nô!. </text:span><text:span text:style-name="T50">Signôr, ve dûl di nô!</text:span></text:p>
      <text:p text:style-name="P41"/>
      <text:p text:style-name="P110"><text:span text:style-name="T50">- </text:span><text:span text:style-name="T38">Crist salvadôr dal mont, che tu âs </text:span><text:span text:style-name="T50"><text:s/></text:span><text:span text:style-name="T38">spalancadis</text:span><text:span text:style-name="T50"> </text:span><text:span text:style-name="T38">lis puartis dal Paradîs</text:span><text:span text:style-name="T50"> </text:span><text:span text:style-name="T38">al bon ladron, visiti di nô tal to ream. Crist, ve dûl di nô! <text:s/></text:span><text:span text:style-name="T50">Crist, ve dûl di nô!</text:span></text:p>
      <text:p text:style-name="P41"/>
      <text:p text:style-name="P110"><text:span text:style-name="T50">- </text:span><text:span text:style-name="T41">Spiritosant</text:span><text:span text:style-name="T38"> Sant, risultive di pâs e di amôr, fâs che, <text:s/>netâts di ogni colpe e tornâts in pâs cul Pari, o podin cjaminâ simpri tant che fîs de lûs! </text:span><text:span text:style-name="T50">Signôr, ve dûl di nô!</text:span></text:p>
      <text:p text:style-name="P69"/>
      <text:p text:style-name="P110"><text:span text:style-name="T38">O Diu, la tô misericordie nus fâs lâ indenant cun gnove passion. Tu nus indalegris cu la tô bontât e tu nus invidis a semenâ azions e peraulis di perdon. Tu tu sês il nestri Pari par in secula. <text:s/></text:span><text:span text:style-name="T50">Amen. </text:span></text:p>
      <text:p text:style-name="P67"/>
      <text:p text:style-name="P98">13. Segn di pâs</text:p>
      <text:p text:style-name="P41"/>
      <text:p text:style-name="P110"><text:span text:style-name="T91">G.:</text:span><text:span text:style-name="T50"> </text:span><text:span text:style-name="T38">Imparìn a no judicâ nissun, imparìn a viodi il biel e la bontât platâts tal cûr di ognidun; imparìn a saludâ ducj , ancje chei che no nus somein simpatics. </text:span></text:p>
      <text:p text:style-name="P51">Il segn di pâs che si din un cul altri che al sedi segn di fraternitât e di amicizie. </text:p>
      <text:p text:style-name="P51">Dinsi un segn di pâs. </text:p>
      <text:p text:style-name="P67"/>
      <text:p text:style-name="P98">14. Credo</text:p>
      <text:p text:style-name="P111"><text:span text:style-name="T91">G.:</text:span><text:span text:style-name="T38"> (Dutune cun dute la Glesie o palesin la nestre fede)</text:span></text:p>
      <text:p text:style-name="P45"/>
      <text:p text:style-name="P53">Come che nus <text:s/>contin i nestris vons, <text:s/>o lin daûr dal mût di fâ </text:p>
      <text:p text:style-name="P53"><text:span text:style-name="T137">che o</text:span> vin cjapât sù te Glesie di Aquilee, <text:s/>midiant de gracie dal Batisim.</text:p>
      <text:p text:style-name="P45"/>
      <text:p text:style-name="P53">O crôt in Diu Pari onipotent, invisibil e impatibil.</text:p>
      <text:p text:style-name="P53">E in Gjesù Crist so Fi unic, nestri Signôr,</text:p>
      <text:p text:style-name="P53">ch<text:span text:style-name="T135">e </text:span>al è nassût in gracie dal <text:span text:style-name="T135">Spiritosânt</text:span>, di Marie <text:span text:style-name="T135">Vergjine</text:span>,</text:p>
      <text:p text:style-name="P53">metût in crôs e <text:span text:style-name="T135">sepulît</text:span> sot di Ponzi Pilât, <text:s/>al è lât jù tes inferis,</text:p>
      <text:p text:style-name="P53">e la tierce dì al è <text:span text:style-name="T135">risussitât</text:span> dai muarts, al è lât sù in cîl,</text:p>
      <text:p text:style-name="P53">al sta sentât a la gjestre dal Pari, </text:p>
      <text:p text:style-name="P53">di li al vignarà a judicâ vîfs e i muarts.</text:p>
      <text:p text:style-name="P53">O crôt tal <text:span text:style-name="T135">Spiritosânt</text:span>, la Glesie sante, il perdon dai pecjâts</text:p>
      <text:p text:style-name="P53">il resurî di cheste nestre cjar. Amen.</text:p>
      <text:p text:style-name="P45"/>
      <text:p text:style-name="P53"/>
      <text:p text:style-name="P53"><text:soft-page-break/>Po ben jo, fûr di cheste fede <text:span text:style-name="T136">che o</text:span> ai <text:s/>cumò pandude, </text:p>
      <text:p text:style-name="P53"><text:span text:style-name="T137">che e</text:span> je chê di Rome, di Alessandrie e de nestre Aquilee,</text:p>
      <text:p text:style-name="P53">e <text:span text:style-name="T146">che a</text:span> predicjin ancje in <text:span text:style-name="T143">Jerusalem</text:span>, ni che ind ai vude,</text:p>
      <text:p text:style-name="P53">ni che ind ai, ni che, in non di Crist, int varai <text:span text:style-name="T146">une altre.</text:span></text:p>
      <text:p text:style-name="P146"/>
      <text:p text:style-name="P146">15. Preiere dai fedêi</text:p>
      <text:p text:style-name="P148"/>
      <text:p text:style-name="P150">La <text:span text:style-name="T148">vuide</text:span> e scomence e po e <text:span text:style-name="T136">siere</text:span> la preiere, che si fâs come simpri, <text:span text:style-name="T136">li</text:span> dal ambon. </text:p>
      <text:p text:style-name="P133"><text:span text:style-name="T104">G.:</text:span><text:span text:style-name="T55"> </text:span><text:span text:style-name="T56">Tai câs neris de nestre vite o savìn che tu tu nus stâs dongje, ancje se no simpri o rivìn a viodi lis tôs olmis. De profonditât </text:span><text:span text:style-name="T9"><text:s/></text:span><text:span text:style-name="T13">dai </text:span><text:span text:style-name="T36">nestris disorientaments</text:span><text:span text:style-name="T13"> ti preìn cun tante fiducie e ti </text:span><text:span text:style-name="T36">disìn: </text:span><text:span text:style-name="T37">Visiti di nô te tô misericordie</text:span><text:span text:style-name="T21">. <text:s text:c="3"/></text:span></text:p>
      <text:p text:style-name="P172"/>
      <text:p text:style-name="P170">1. <text:span text:style-name="T153"><text:s/>Signôr, sclarìs lis stradis des comunitâts cristianis. Tire vie i dissepui di Gjesù dai percors facii de popolaritât, de trancuilitât, de bondance. E puartiju pes stradis dai puars, dai perseguitâts, dai tibiâts. Preìn.</text:span></text:p>
      <text:p text:style-name="P173"/>
      <text:p text:style-name="P171">2. Signôr, sclarìs lis stradis de fede. Zovins e grancj che a tornin ca di te, che a puedin cjatâ tes parochiis int di fede pronte a scoltâ i lôr dubis, lis lôr domandis, lis lôr sperancis. Preìn.</text:p>
      <text:p text:style-name="P174"/>
      <text:p text:style-name="P171">3. Signôr, sclarìs lis stradis de pâs. <text:s/>Lis resons de tolerance, dal rispiet di un cu l'altri che a vegnin scoltadis di chei che si fasin vuere. E che no vegnin strassadis lis ocasions di fevelâsi e di tornâ a fâ la pâs. Preìn.</text:p>
      <text:p text:style-name="P174"/>
      <text:p text:style-name="P171">4. Signôr, sclarìs la strade dal servizi. A di chei che si impegnin tal volontariat sociâl cun delicatece e comprension, daur la fuarce che ur covente par tornâ a metisi in discussion e par frontâ cun serenitât i sacrificis. Preìn.</text:p>
      <text:p text:style-name="P174"/>
      <text:p text:style-name="P171">5. Signôr, sclarìs la strade de ricercjie. <text:s/><text:span text:style-name="T154">A cui che al lavore cun vivôr par cjatâ soluzions justis al problemis di in dì di vuê, <text:s/>fâs che la societât no ur lassi mancjâ ce che al covente par meti in pratiche lis soluzions che a àn cjatadis. Preìn. </text:span></text:p>
      <text:p text:style-name="P175"/>
      <text:p text:style-name="P154"><text:span text:style-name="T122">Po dopo la </text:span><text:span text:style-name="T123">vuide</text:span><text:span text:style-name="T122"> e finìs.</text:span></text:p>
      <text:p text:style-name="P157"/>
      <text:p text:style-name="P133"><text:span text:style-name="T104">G.: <text:s/></text:span><text:span text:style-name="T61">Diu di tenarece e di amôr, scolte lis nestris preieris. </text:span><text:span text:style-name="T105"><text:s/></text:span><text:span text:style-name="T61">Biel che si svicine </text:span><text:span text:style-name="T59"><text:s/></text:span><text:span text:style-name="T61">la fieste di Pasche, fasinus vignî la voie di lâi daûr a to fi pe strade strete de crôs, par rivâ cun lui fint a la resurezion. Lui al vîf e aa regne tai secui dai secui. Amen. </text:span><text:span text:style-name="T62">Amen</text:span><text:span text:style-name="T57">. </text:span></text:p>
      <text:p text:style-name="P52"><text:s/></text:p>
      <text:p text:style-name="P146">16. Cjant eucaristic</text:p>
      <text:p text:style-name="P68"/>
      <text:p text:style-name="P153"><text:span text:style-name="T93">G.:</text:span><text:span text:style-name="T112"> (O podìn sentâsi) </text:span><text:span text:style-name="T113">Preparìnsi</text:span><text:span text:style-name="T112"> a cjapâ la Comunion fasint insiemi <text:s/>il </text:span></text:p>
      <text:p text:style-name="P153"/>
      <text:p text:style-name="P149">cjant……......................................................................................…................</text:p>
      <text:p text:style-name="P151"/>
      <text:p text:style-name="P163">In timp dal cjant si cjape sù lis <text:span text:style-name="T136">ufiertis.</text:span> <text:s/></text:p>
      <text:p text:style-name="P168"/>
      <text:p text:style-name="P168"><text:span text:style-name="T96">Il </text:span><text:span text:style-name="T91">MINISTRI DE COMUNION </text:span><text:span text:style-name="T96">al va l</text:span><text:span text:style-name="T97">i</text:span><text:span text:style-name="T96"> dal</text:span><text:span text:style-name="T91"> </text:span><text:span text:style-name="T96"><text:s/>tabernacul, al cjape sù la pisside e le </text:span><text:span text:style-name="T99">poie</text:span><text:span text:style-name="T96"> sul altâr fermantsi </text:span><text:span text:style-name="T98">li.</text:span><text:span text:style-name="T96"> Po al dîs...</text:span></text:p>
      <text:p text:style-name="P69"/>
      <text:p text:style-name="P146"><text:soft-page-break/>17. Comunion</text:p>
      <text:p text:style-name="P147"/>
      <text:p text:style-name="P110"><text:span text:style-name="T91">Min. com.</text:span><text:span text:style-name="T38">: <text:s/>(Jevìn sù in pîts e </text:span><text:span text:style-name="T41">preparìnsi</text:span><text:span text:style-name="T38"> a fâ la comunion)</text:span></text:p>
      <text:p text:style-name="P147"/>
      <text:p text:style-name="P113"><text:span text:style-name="T46">Fradis e sûrs, il Signôr dopo di vênus fevelât, nus domande di jentrâ te nestre cjase. </text:span><text:span text:style-name="T47">Preparìnsi</text:span><text:span text:style-name="T46"> a ricevilu cuntune </text:span><text:span text:style-name="T47">preiere</text:span><text:span text:style-name="T46"> cidine di adorazion. </text:span></text:p>
      <text:p text:style-name="P50">(Restìn cidins un moment e preìn di bessôi.) </text:p>
      <text:p text:style-name="P42"/>
      <text:p text:style-name="P115">(moment di cidinôr)</text:p>
      <text:p text:style-name="P73"/>
      <text:p text:style-name="P146">18. Pari nestri</text:p>
      <text:p text:style-name="P147"/>
      <text:p text:style-name="P108"><text:span text:style-name="T91">Min. com</text:span><text:span text:style-name="T38">.: Si sin dâts dongje culì, </text:span><text:span text:style-name="T43">tor</text:span><text:span text:style-name="T38"> de stesse taule par cjapâ il cuarp dal Signôr Tant che une sole famee o preìn cu lis peraulis che Gjesù nus à insegnadis. Lui al è framieç di nô tal pan e tal vin de Eucaristie. Il </text:span><text:span text:style-name="T41">Spiritosant</text:span><text:span text:style-name="T38"> nus à dade la gjonde di clamâ Diu nestri Pari e di fidâsi dal so dis</text:span><text:span text:style-name="T42">s</text:span><text:span text:style-name="T38">en di amôr.</text:span></text:p>
      <text:p text:style-name="P56">Po ben: istruîts tai ordins che a salvin e scuelâts te dutrine divine o disìn cun scletece: </text:p>
      <text:p text:style-name="P43"/>
      <text:p text:style-name="P61"><text:span text:style-name="T144">Pari nestri, che tu sês tai cîi, ch</text:span><text:span text:style-name="T145">e</text:span><text:span text:style-name="T144"> al sedi santificât il to non,</text:span></text:p>
      <text:p text:style-name="P57">ch<text:span text:style-name="T135">e </text:span>al vegni il to ream, ch<text:span text:style-name="T135">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68"/>
      <text:p text:style-name="P107"><text:span text:style-name="T91">Mm. com</text:span><text:span text:style-name="T50">.:</text:span><text:span text:style-name="T38"> <text:s text:c="4"/></text:span><text:span text:style-name="T40">Ve l’Agnel di Diu, velu chel ch</text:span><text:span text:style-name="T41">e </text:span><text:span text:style-name="T40">al cjape sù i pecjâts dal mont. </text:span></text:p>
      <text:p text:style-name="P54"><text:span text:style-name="T135">Fortunâts</text:span> chei ch<text:span text:style-name="T135">e</text:span> a son stâts invidâts a la cene dal Agnel.</text:p>
      <text:p text:style-name="P44"/>
      <text:p text:style-name="P112"><text:span text:style-name="T91">Ducj:</text:span><text:span text:style-name="T38"> Signôr, jo no merti che tu jentris cjase mê,</text:span></text:p>
      <text:p text:style-name="P54">ma dîs dome une peraule e la mê anime e sarà vuaride. </text:p>
      <text:p text:style-name="P70"/>
      <text:p text:style-name="P99">19. Cjant di comunion</text:p>
      <text:p text:style-name="P101"/>
      <text:p text:style-name="P106"><text:span text:style-name="T91">GUIDE: </text:span><text:span text:style-name="T38">Biel che o lin a fâ la comunion, i disìn </text:span><text:span text:style-name="T44">gracie</text:span><text:span text:style-name="T38"> a Diu cul cjant </text:span></text:p>
      <text:p text:style-name="P91"/>
      <text:p text:style-name="P50">………..........................................................................................…</text:p>
      <text:p text:style-name="P39"/>
      <text:p text:style-name="P18">Biel che si cjante e ven dade fûr la comunion; po dopo la pisside e ven tornade a meti tal tabernacul.</text:p>
      <text:p text:style-name="P20">20. Preiere</text:p>
      <text:p text:style-name="P19"><text:span text:style-name="T93">Min. com.:</text:span><text:span text:style-name="T100"> </text:span><text:span text:style-name="T102">Li</text:span><text:span text:style-name="T100"> dal altâr, al lei la preiere di </text:span><text:span text:style-name="T101">ringraciament</text:span><text:span text:style-name="T100">; po dopo al torne in bande. </text:span></text:p>
      <text:p text:style-name="P159"><text:span text:style-name="T93">Min. com.:</text:span><text:span text:style-name="T112"> Preìn: </text:span><text:span text:style-name="T49">Diu onipotent, daspò di vê comunicât al Cuarp e al Sanc di Crist,</text:span></text:p>
      <text:p text:style-name="P160">danus la gracie di jessi simpri contâts sicu parts vivis di lui.</text:p>
      <text:p text:style-name="P161"><text:span text:style-name="T49">Lui che al vîf e al regne tai secui dai secui.</text:span><text:span text:style-name="T48"> </text:span><text:span text:style-name="T114">Amen.</text:span></text:p>
      <text:p text:style-name="P178">Benedìs la tô int, Signôr, che e spiete il regâl dal to perdon,</text:p>
      <text:p text:style-name="P178">e fâs che e puedi vê de tô gjenerositât ce che e brame cu la tô ispirazion.</text:p>
      <text:p text:style-name="P162"><text:span text:style-name="T117">Par Crist nestri Signôr.</text:span><text:span text:style-name="T116"> </text:span><text:span text:style-name="T115">Amen.</text:span></text:p>
      <text:p text:style-name="P97"/>
      <text:p text:style-name="P97"/>
      <text:p text:style-name="P97"><text:soft-page-break/>21. Cjant finâl</text:p>
      <text:p text:style-name="P102"/>
      <text:p text:style-name="P152"><text:span text:style-name="T100">La </text:span><text:span text:style-name="T93">GUIDE </text:span><text:span text:style-name="T100">e va lì dal ambon e e dîs:</text:span><text:span text:style-name="T95"> </text:span><text:span text:style-name="T112">(O podìn sentâsi) </text:span></text:p>
      <text:p text:style-name="P148"/>
      <text:p text:style-name="P50">O <text:span text:style-name="T143">sierìn</text:span> la nestre liturgjie de domenie cul <text:s text:c="2"/>cjant <text:s/></text:p>
      <text:p text:style-name="P50"/>
      <text:p text:style-name="P50">….....................................................................................……..................................</text:p>
      <text:p text:style-name="P140"/>
      <text:p text:style-name="P97">22. Salût finâl</text:p>
      <text:p text:style-name="P155"/>
      <text:p text:style-name="P106"><text:span text:style-name="T91">G.: </text:span><text:span text:style-name="T96">simpri lì dal ambon, <text:s/>al lei i </text:span><text:span text:style-name="T103">avîs de domenie</text:span><text:span text:style-name="T96">, po al dîs:</text:span></text:p>
      <text:p text:style-name="P156"><text:s/></text:p>
      <text:p text:style-name="P106"/>
      <text:p text:style-name="P106"><text:span text:style-name="T92">G.:</text:span><text:span text:style-name="T45"> (O jevìn su in pîts e o tornìn a fâ il segn de crôs)</text:span></text:p>
      <text:p text:style-name="P155"/>
      <text:p text:style-name="P116">Si segne e al dîs:</text:p>
      <text:p text:style-name="P106"><text:span text:style-name="T74">+ </text:span><text:span text:style-name="T38">Tal non dal Pari, dal Fi e dal Spir</text:span><text:span text:style-name="T42">itussant</text:span><text:span text:style-name="T38">. </text:span><text:span text:style-name="T50">Amen.</text:span></text:p>
      <text:p text:style-name="P155"/>
      <text:p text:style-name="P110"><text:span text:style-name="T91">G.:</text:span><text:span text:style-name="T38"> La Peraule e il Pan che o vin spartît a àn fat viodi tal mieç di nô la presince di Gjesù, fi di Diu, che nus à dade la salvece. Tornâts gnûfs in </text:span><text:span text:style-name="T41">gracie</text:span><text:span text:style-name="T38"> dal calôr e de lûs de sô compagnie, o tornìn a la vite di ogni dì, cussients dal impegn di anunziâ a dut il mont l'amôr cence fin <text:s/>che Diu nus à dât.</text:span></text:p>
      <text:p text:style-name="P155"/>
      <text:p text:style-name="P110"><text:span text:style-name="T38">Lait cun Diu e puartait a ducj l'amôr di Crist. </text:span><text:span text:style-name="T51">Ringraciin</text:span><text:span text:style-name="T50"> Diu.</text:span></text:p>
      <text:p text:style-name="P155"/>
      <text:p text:style-name="P117">(Si p<text:span text:style-name="T135">o</text:span> lassâsi cuntun cjant.)</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90">Riflessioni sul tema della festa</text:p>
      <text:p text:style-name="P31"/>
      <text:p text:style-name="P176">Il chicco di grano</text:p>
      <text:p text:style-name="P35">Tutte le religioni amano esprimersi attraverso metafore, simboli, miti e parabole; anzi, quello metaforico è il linguaggio tipici delle religioni.</text:p>
      <text:p text:style-name="P35">Anche il cristianesimo, fin dal suo inizio, ama il linguaggio colorito delle metafore; il chicco di grano ne è un esempio.</text:p>
      <text:p text:style-name="P35">Ad alcuni Greci (gli intellettuali di allora) che desiderano “conoscere” Gesù viene presentata la metafora del chicco di grano che muore nel terreno per rinascere a vita nuova. Ovvio il riferimento alla morte e risurrezione di Cristo. In più, la vicenda del chicco che viene sepolto, muore e fa nascere e crescere una nuova vita, donandosi in alimento alla pianticella nel suo inizio, contiene tutto il programma della vita del cristiano.</text:p>
      <text:p text:style-name="P35">Noi pure dobbiamo morire se vogliamo diventare fecondi e perfetti nelle virtù. Perché come il seme di frumento non può ricevere altra forma se non si annienta in se stesso e non muore alla forma che adesso possiede, così noi non possiamo essere incorporati e uniti a Gesù Cristo e ornati delle sue virtù, se non deponiamo e mortifichiamo in noi stessi tutti i peccati, se non abbandoniamo l’amore per noi stessi. Questa è la strada per dare senso alla nostra vita, per “risorgere” nelle opere e in ogni azione che realizziamo nei confronti delle persone con cui viviamo, con cui ci incontriamo.</text:p>
      <text:p text:style-name="P35">Probabilmente quei Greci sono rimasti delusi dalla risposta di Gesù decisamente scomoda. Speravano di “capire” Gesù, ma Lui li invita a credere in Lui, ad avere fede in Lui. Senza fede è impossibile riconoscere chi sia veramente Gesù, solo la fede ci fa innalzare lo sguardo e staccarlo da quaggiù, da questo mondo. </text:p>
      <text:p text:style-name="P35">Sarà utile per noi mantenere un continuo confronto, tra il nostro modo di vivere e il progetto di vita significato nella morte e risurrezione del chicco di grano.</text:p>
      <text:p text:style-name="P35">Non è sufficiente essere fedeli a certe osservanze per poterci dire cristiani, dobbiamo invece essere persone libere, cioè saper rinunciare a noi stessi per fare posto agli altri e all’Altro. </text:p>
      <text:p text:style-name="P36"/>
      <text:p text:style-name="P36"/>
      <text:p text:style-name="P36"/>
      <text:p text:style-name="P35"/>
      <text:p text:style-name="P37"><text:span text:style-name="T14"><text:s text:c="94"/></text:span><text:span text:style-name="T27">Da “Servizio della Parola”</text:span></text:p>
      <text:p text:style-name="P30"/>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3-02T10:08:53.058000000</dc:date>
    <meta:editing-duration>P3DT18H24M49S</meta:editing-duration>
    <meta:editing-cycles>57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126" meta:character-count="23892" meta:non-whitespace-character-count="19661"/>
  </office:meta>
</office:document-meta>
</file>