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557f557"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557f557"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56badbe"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5f098d" officeooo:paragraph-rsid="055f098d" style:letter-kerning="true" style:font-name-asian="Mangal" style:font-size-asian="13pt" style:language-asian="en" style:country-asian="US" style:font-style-asian="normal" style:font-weight-asian="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6badbe" officeooo:paragraph-rsid="056badbe" style:letter-kerning="true" style:font-name-asian="Mangal" style:font-size-asian="13pt" style:language-asian="en" style:country-asian="US" style:font-style-asian="normal" style:font-weight-asian="normal"/>
    </style:style>
    <style:style style:name="P1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 style:family="paragraph" style:parent-style-name="Standard">
      <style:paragraph-properties fo:text-align="start" style:justify-single-word="false" style:text-autospace="none" style:writing-mode="lr-tb"/>
      <style:text-properties fo:font-style="italic" style:font-style-complex="italic"/>
    </style:style>
    <style:style style:name="P13"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 style:family="paragraph" style:parent-style-name="Text_20_body">
      <style:paragraph-properties fo:margin-top="0cm" fo:margin-bottom="0.212cm" loext:contextual-spacing="false" fo:text-align="start" style:justify-single-word="false"/>
      <style:text-properties fo:language="fur" fo:country="IT"/>
    </style:style>
    <style:style style:name="P16"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 style:family="paragraph" style:parent-style-name="Standard">
      <style:paragraph-properties fo:margin-top="0cm" fo:margin-bottom="0.212cm" loext:contextual-spacing="false" fo:text-align="start" style:justify-single-word="false" fo:orphans="0" fo:widows="0"/>
    </style:style>
    <style:style style:name="P1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0fe8d26" style:font-size-asian="5.25pt" style:language-asian="en" style:country-asian="US" style:font-size-complex="6pt" style:font-style-complex="italic"/>
    </style:style>
    <style:style style:name="P23" style:family="paragraph" style:parent-style-name="Standard">
      <style:paragraph-properties fo:margin-top="0.101cm" fo:margin-bottom="0cm" loext:contextual-spacing="false" fo:text-align="justify" style:justify-single-word="false" fo:orphans="0" fo:widows="0"/>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6" style:family="paragraph" style:parent-style-name="Standard">
      <style:paragraph-properties fo:margin-top="0cm" fo:margin-bottom="0.101cm" loext:contextual-spacing="false" fo:text-align="start" style:justify-single-word="false" fo:orphans="2" fo:widows="2" fo:keep-with-next="always">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27"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9pt" fo:language="it" fo:country="IT" fo:font-style="italic" style:text-underline-style="solid" style:text-underline-width="auto" style:text-underline-color="#000000" fo:font-weight="normal" style:letter-kerning="true" style:font-name-asian="Mangal" style:font-size-asian="7.84999990463257pt" style:language-asian="en" style:country-asian="US" style:font-style-asian="italic" style:font-weight-asian="normal" style:font-size-complex="9pt"/>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4"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style:letter-kerning="true" style:font-name-asian="Mangal" style:font-size-asian="18pt" style:language-asian="hi" style:country-asian="IN" style:font-style-asian="normal" style:font-weight-asian="bold"/>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0"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1" style:family="paragraph" style:parent-style-name="Standard">
      <style:paragraph-properties fo:orphans="0" fo:widows="0"/>
      <style:text-properties fo:color="#000000" style:font-name="Times New Roman" fo:font-size="6pt" fo:language="fur" fo:country="IT" officeooo:paragraph-rsid="018bd991" style:letter-kerning="true" style:font-name-asian="Mangal" style:font-size-asian="5.25pt" style:language-asian="en" style:country-asian="US" style:font-size-complex="6pt"/>
    </style:style>
    <style:style style:name="P42"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52d863"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3"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54"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6"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57"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8"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officeooo:rsid="0559ce5a" officeooo:paragraph-rsid="0559ce5a" style:letter-kerning="true" style:font-name-asian="Times New Roman2" style:font-size-asian="14pt" style:language-asian="it" style:country-asian="IT" style:font-style-asian="italic" style:font-weight-asian="normal" style:font-size-complex="14pt" style:font-style-complex="italic"/>
    </style:style>
    <style:style style:name="P60"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6badbe" officeooo:paragraph-rsid="056badbe" style:letter-kerning="true" style:font-name-asian="Arial2" style:font-size-asian="14pt" style:language-asian="en" style:country-asian="US" style:font-style-asian="italic" style:font-weight-asian="normal" style:font-style-complex="italic"/>
    </style:style>
    <style:style style:name="P6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2.25pt" style:language-asian="en" style:country-asian="US" style:font-style-asian="normal" style:font-weight-asian="normal" style:font-size-complex="14pt"/>
    </style:style>
    <style:style style:name="P62" style:family="paragraph" style:parent-style-name="Standard">
      <style:paragraph-properties fo:orphans="0" fo:widows="0"/>
      <style:text-properties fo:color="#000000" style:font-name="Times New Roman" fo:font-size="14pt" fo:language="it" fo:country="IT" fo:font-style="normal" fo:font-weight="normal" officeooo:rsid="0518bd9c" style:letter-kerning="true" style:font-name-asian="Mangal" style:font-size-asian="12.25pt" style:language-asian="en" style:country-asian="US" style:font-style-asian="normal" style:font-weight-asian="normal" style:font-size-complex="14pt"/>
    </style:style>
    <style:style style:name="P63" style:family="paragraph" style:parent-style-name="Standard">
      <style:paragraph-properties fo:orphans="0" fo:widows="0"/>
      <style:text-properties fo:color="#000000" style:font-name="Times New Roman" fo:font-size="14pt" fo:language="it" fo:country="IT" fo:font-style="normal" fo:font-weight="normal" officeooo:rsid="0518bd9c" officeooo:paragraph-rsid="051b236b" style:letter-kerning="true" style:font-name-asian="Mangal" style:font-size-asian="12.25pt" style:language-asian="en" style:country-asian="US" style:font-style-asian="normal" style:font-weight-asian="normal" style:font-size-complex="14pt"/>
    </style:style>
    <style:style style:name="P64"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5"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6"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7"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68" style:family="paragraph" style:parent-style-name="Standard">
      <style:paragraph-properties fo:orphans="0" fo:widows="0">
        <style:tab-stops>
          <style:tab-stop style:position="12.885cm"/>
        </style:tab-stops>
      </style:paragraph-properties>
      <style:text-properties fo:color="#000000"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69"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70"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1" style:family="paragraph" style:parent-style-name="Standard">
      <style:paragraph-properties fo:text-align="justify" style:justify-single-word="false" fo:orphans="0" fo:widows="0"/>
      <style:text-properties fo:color="#000000" style:font-name="Times New Roman" fo:font-size="8pt" fo:language="fur" fo:country="IT" style:letter-kerning="true" style:font-name-asian="Mangal" style:font-size-asian="7pt" style:language-asian="en" style:country-asian="US" style:font-size-complex="8pt"/>
    </style:style>
    <style:style style:name="P72" style:family="paragraph" style:parent-style-name="Standard">
      <style:paragraph-properties fo:orphans="0" fo:widows="0"/>
      <style:text-properties fo:color="#000000"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style>
    <style:style style:name="P73" style:family="paragraph" style:parent-style-name="Standard">
      <style:paragraph-properties fo:text-align="justify" style:justify-single-word="false" fo:orphans="0" fo:widows="0"/>
      <style:text-properties fo:color="#000000" style:font-name="Times New Roman" fo:font-size="8pt" fo:language="it" fo:country="IT" fo:font-style="italic" style:text-underline-style="solid" style:text-underline-width="auto" style:text-underline-color="#000000" fo:font-weight="normal" style:letter-kerning="true" style:font-name-asian="Mangal" style:font-size-asian="8pt" style:language-asian="en" style:country-asian="US" style:font-style-asian="italic" style:font-weight-asian="normal" style:font-size-complex="13pt"/>
    </style:style>
    <style:style style:name="P74"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6a24c2" style:letter-kerning="true" style:font-name-asian="Mangal" style:font-size-asian="13pt" style:language-asian="en" style:country-asian="US" style:font-style-asian="normal" style:font-weight-asian="normal"/>
    </style:style>
    <style:style style:name="P78"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9" style:family="paragraph" style:parent-style-name="Standard">
      <style:paragraph-properties fo:orphans="0" fo:widows="0"/>
      <style:text-properties fo:color="#000000" style:font-name="Times New Roman" fo:font-size="13pt" fo:language="it" fo:country="IT" fo:font-style="normal" fo:font-weight="normal" officeooo:rsid="055f098d" officeooo:paragraph-rsid="055f098d" style:letter-kerning="true" style:font-name-asian="Mangal" style:font-size-asian="13pt" style:language-asian="en" style:country-asian="US" style:font-style-asian="normal" style:font-weight-asian="normal" style:font-size-complex="13pt"/>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8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68581c" officeooo:paragraph-rsid="0568581c" style:letter-kerning="true" style:font-name-asian="Times New Roman2" style:font-size-asian="13pt" style:language-asian="en" style:country-asian="US" style:font-style-asian="normal" style:font-weight-asian="normal"/>
    </style:style>
    <style:style style:name="P83" style:family="paragraph" style:parent-style-name="Standard">
      <style:paragraph-properties fo:orphans="0" fo:widows="0"/>
      <style:text-properties fo:color="#000000" style:font-name="Times New Roman" fo:font-size="13pt" fo:language="it" fo:country="IT" fo:font-style="italic" fo:font-weight="normal" officeooo:rsid="054ef950" officeooo:paragraph-rsid="054ef950" style:font-name-asian="Times New Roman2" style:font-size-asian="13pt" style:language-asian="en" style:country-asian="US" style:font-style-asian="italic" style:font-weight-asian="normal" style:font-size-complex="13pt"/>
    </style:style>
    <style:style style:name="P84" style:family="paragraph" style:parent-style-name="Standard">
      <style:paragraph-properties fo:orphans="0" fo:widows="0"/>
      <style:text-properties fo:color="#000000" style:font-name="Times New Roman" fo:font-size="13pt" fo:language="it" fo:country="IT" fo:font-style="italic" fo:font-weight="normal" officeooo:rsid="0568581c" officeooo:paragraph-rsid="0568581c" style:font-name-asian="Times New Roman2" style:font-size-asian="13pt" style:language-asian="en" style:country-asian="US" style:font-style-asian="italic" style:font-weight-asian="normal" style:font-size-complex="13pt"/>
    </style:style>
    <style:style style:name="P85" style:family="paragraph" style:parent-style-name="Standard">
      <style:paragraph-properties fo:text-align="justify" style:justify-single-word="false" fo:orphans="2" fo:widows="2"/>
      <style:text-properties fo:color="#000000" style:font-name="Times New Roman" fo:font-size="13pt" fo:language="it" fo:country="IT" fo:font-style="italic" fo:font-weight="normal" officeooo:rsid="0568581c" officeooo:paragraph-rsid="0568581c" style:letter-kerning="true" style:font-name-asian="Times New Roman" style:font-size-asian="13pt" style:language-asian="en" style:country-asian="US" style:font-style-asian="italic" style:font-weight-asian="normal" style:font-size-complex="13pt"/>
    </style:style>
    <style:style style:name="P86" style:family="paragraph" style:parent-style-name="Standard">
      <style:paragraph-properties fo:orphans="0" fo:widows="0"/>
      <style:text-properties fo:color="#000000" style:font-name="Times New Roman" fo:font-size="13pt" fo:language="it" fo:country="IT" fo:font-style="italic" fo:font-weight="normal" officeooo:rsid="0568581c" officeooo:paragraph-rsid="0568581c" style:letter-kerning="true" style:font-name-asian="Times New Roman2" style:font-size-asian="13pt" style:language-asian="en" style:country-asian="US" style:font-style-asian="italic" style:font-weight-asian="normal" style:font-size-complex="13pt"/>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8"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89"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4ef950" style:letter-kerning="true" style:font-name-asian="Mangal" style:font-size-asian="7.84999990463257pt" style:language-asian="en" style:country-asian="US" style:font-style-asian="normal" style:font-weight-asian="normal" style:font-size-complex="9pt"/>
    </style:style>
    <style:style style:name="P90" style:family="paragraph" style:parent-style-name="Standard">
      <style:paragraph-properties fo:text-align="justify" style:justify-single-word="false" fo:orphans="0" fo:widows="0"/>
      <style:text-properties fo:color="#000000" style:font-name="Times New Roman" fo:font-size="15pt" fo:language="it" fo:country="IT" fo:font-style="normal" fo:font-weight="normal" officeooo:rsid="0557f557" officeooo:paragraph-rsid="0568581c" style:letter-kerning="true" style:font-name-asian="Times New Roman2" style:font-size-asian="13.1000003814697pt" style:language-asian="en" style:country-asian="US" style:font-style-asian="normal" style:font-weight-asian="normal" style:font-size-complex="15pt"/>
    </style:style>
    <style:style style:name="P9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9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9" style:family="paragraph" style:parent-style-name="Standard">
      <style:paragraph-properties fo:text-align="start" style:justify-single-word="false" fo:orphans="0" fo:widows="0"/>
      <style:text-properties fo:language="fur" fo:country="IT"/>
    </style:style>
    <style:style style:name="P100" style:family="paragraph" style:parent-style-name="Standard">
      <style:paragraph-properties fo:text-align="start" style:justify-single-word="false" fo:orphans="0" fo:widows="0"/>
      <style:text-properties fo:language="fur" fo:country="IT" officeooo:paragraph-rsid="018c95f4"/>
    </style:style>
    <style:style style:name="P101" style:family="paragraph" style:parent-style-name="Standard">
      <style:paragraph-properties fo:text-align="start" style:justify-single-word="false" fo:orphans="0" fo:widows="0"/>
      <style:text-properties fo:language="fur" fo:country="IT" officeooo:paragraph-rsid="0565805b"/>
    </style:style>
    <style:style style:name="P102" style:family="paragraph" style:parent-style-name="Standard">
      <style:paragraph-properties fo:orphans="0" fo:widows="0"/>
      <style:text-properties fo:language="fur" fo:country="IT"/>
    </style:style>
    <style:style style:name="P103" style:family="paragraph" style:parent-style-name="Standard">
      <style:paragraph-properties fo:orphans="0" fo:widows="0"/>
      <style:text-properties fo:language="fur" fo:country="IT" officeooo:paragraph-rsid="056d049c"/>
    </style:style>
    <style:style style:name="P104" style:family="paragraph" style:parent-style-name="Standard">
      <style:paragraph-properties fo:text-align="justify" style:justify-single-word="false" fo:orphans="0" fo:widows="0"/>
      <style:text-properties fo:language="fur" fo:country="IT"/>
    </style:style>
    <style:style style:name="P105"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06" style:family="paragraph" style:parent-style-name="Standard">
      <style:paragraph-properties fo:text-align="start" style:justify-single-word="false" fo:orphans="0" fo:widows="0"/>
      <style:text-properties fo:language="fur" fo:country="IT" officeooo:rsid="018c95f4" officeooo:paragraph-rsid="018c95f4"/>
    </style:style>
    <style:style style:name="P107" style:family="paragraph" style:parent-style-name="Standard">
      <style:paragraph-properties fo:text-align="start" style:justify-single-word="false" fo:orphans="0" fo:widows="0"/>
      <style:text-properties fo:language="fur" fo:country="IT" style:language-asian="en" style:country-asian="US"/>
    </style:style>
    <style:style style:name="P108" style:family="paragraph" style:parent-style-name="Standard">
      <style:paragraph-properties fo:text-align="justify" style:justify-single-word="false" fo:orphans="0" fo:widows="0"/>
      <style:text-properties fo:language="fur" fo:country="IT" style:language-asian="en" style:country-asian="US"/>
    </style:style>
    <style:style style:name="P109" style:family="paragraph" style:parent-style-name="Standard">
      <style:paragraph-properties fo:orphans="0" fo:widows="0"/>
      <style:text-properties fo:language="fur" fo:country="IT" officeooo:rsid="056d049c" officeooo:paragraph-rsid="056d049c"/>
    </style:style>
    <style:style style:name="P110" style:family="paragraph" style:parent-style-name="Standard">
      <style:paragraph-properties fo:text-align="justify" style:justify-single-word="false" fo:orphans="0" fo:widows="0"/>
      <style:text-properties fo:language="fur" fo:country="IT" fo:font-weight="normal" officeooo:rsid="056d049c" officeooo:paragraph-rsid="056d049c" style:font-weight-asian="normal" style:font-weight-complex="normal"/>
    </style:style>
    <style:style style:name="P111"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2"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3"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5"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6"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style>
    <style:style style:name="P119" style:family="paragraph" style:parent-style-name="Standard">
      <style:paragraph-properties fo:text-align="justify" style:justify-single-word="false" fo:orphans="0" fo:widows="0">
        <style:tab-stops>
          <style:tab-stop style:position="12.885cm"/>
        </style:tab-stops>
      </style:paragraph-properties>
    </style:style>
    <style:style style:name="P120" style:family="paragraph" style:parent-style-name="Standard">
      <style:paragraph-properties fo:text-align="justify" style:justify-single-word="false" fo:orphans="0" fo:widows="0"/>
      <style:text-properties officeooo:paragraph-rsid="051a6d33"/>
    </style:style>
    <style:style style:name="P121" style:family="paragraph" style:parent-style-name="Standard">
      <style:paragraph-properties fo:text-align="justify" style:justify-single-word="false" fo:orphans="0" fo:widows="0"/>
      <style:text-properties officeooo:paragraph-rsid="052c1ee7"/>
    </style:style>
    <style:style style:name="P122" style:family="paragraph" style:parent-style-name="Standard">
      <style:paragraph-properties fo:text-align="justify" style:justify-single-word="false" fo:orphans="0" fo:widows="0"/>
      <style:text-properties officeooo:paragraph-rsid="05417324"/>
    </style:style>
    <style:style style:name="P123" style:family="paragraph" style:parent-style-name="Standard">
      <style:paragraph-properties fo:text-align="justify" style:justify-single-word="false" fo:orphans="0" fo:widows="0"/>
      <style:text-properties officeooo:paragraph-rsid="0547265b"/>
    </style:style>
    <style:style style:name="P124" style:family="paragraph" style:parent-style-name="Standard">
      <style:paragraph-properties fo:text-align="justify" style:justify-single-word="false" fo:orphans="0" fo:widows="0"/>
      <style:text-properties officeooo:paragraph-rsid="056228f6"/>
    </style:style>
    <style:style style:name="P125" style:family="paragraph" style:parent-style-name="Standard">
      <style:paragraph-properties fo:text-align="justify" style:justify-single-word="false" fo:orphans="0" fo:widows="0"/>
      <style:text-properties officeooo:paragraph-rsid="0564e47a"/>
    </style:style>
    <style:style style:name="P126" style:family="paragraph" style:parent-style-name="Standard">
      <style:paragraph-properties fo:text-align="justify" style:justify-single-word="false" fo:orphans="0" fo:widows="0"/>
      <style:text-properties officeooo:paragraph-rsid="0568581c"/>
    </style:style>
    <style:style style:name="P127" style:family="paragraph" style:parent-style-name="Standard">
      <style:paragraph-properties fo:text-align="justify" style:justify-single-word="false" fo:orphans="0" fo:widows="0"/>
      <style:text-properties officeooo:paragraph-rsid="056a24c2"/>
    </style:style>
    <style:style style:name="P128" style:family="paragraph" style:parent-style-name="Standard">
      <style:paragraph-properties fo:text-align="justify" style:justify-single-word="false" fo:orphans="0" fo:widows="0"/>
      <style:text-properties officeooo:paragraph-rsid="056badbe"/>
    </style:style>
    <style:style style:name="P129" style:family="paragraph" style:parent-style-name="Standard">
      <style:paragraph-properties fo:text-align="justify" style:justify-single-word="false" fo:orphans="0" fo:widows="0"/>
      <style:text-properties officeooo:paragraph-rsid="0559ce5a"/>
    </style:style>
    <style:style style:name="P130" style:family="paragraph" style:parent-style-name="Standard">
      <style:paragraph-properties fo:text-align="start" style:justify-single-word="false" fo:orphans="0" fo:widows="0"/>
    </style:style>
    <style:style style:name="P131" style:family="paragraph" style:parent-style-name="Standard">
      <style:paragraph-properties fo:text-align="start" style:justify-single-word="false" fo:orphans="0" fo:widows="0">
        <style:tab-stops>
          <style:tab-stop style:position="12.885cm"/>
        </style:tab-stops>
      </style:paragraph-properties>
    </style:style>
    <style:style style:name="P132" style:family="paragraph" style:parent-style-name="Standard">
      <style:paragraph-properties fo:orphans="0" fo:widows="0"/>
    </style:style>
    <style:style style:name="P133" style:family="paragraph" style:parent-style-name="Standard">
      <style:paragraph-properties fo:orphans="0" fo:widows="0"/>
      <style:text-properties officeooo:paragraph-rsid="0568581c"/>
    </style:style>
    <style:style style:name="P134" style:family="paragraph" style:parent-style-name="Standard">
      <style:paragraph-properties fo:text-align="justify" style:justify-single-word="false" fo:orphans="0" fo:widows="0"/>
      <style:text-properties fo:font-size="6pt" style:font-size-asian="5.25pt" style:font-size-complex="6pt"/>
    </style:style>
    <style:style style:name="P135" style:family="paragraph" style:parent-style-name="Standard">
      <style:paragraph-properties fo:text-align="justify" style:justify-single-word="false" fo:orphans="0" fo:widows="0"/>
      <style:text-properties fo:font-size="6pt" officeooo:rsid="056a24c2" officeooo:paragraph-rsid="056a24c2" style:font-size-asian="5.25pt" style:font-size-complex="6pt"/>
    </style:style>
    <style:style style:name="P136"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37"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5f098d" style:font-size-asian="13pt" style:language-asian="en" style:country-asian="US" style:font-weight-asian="normal"/>
    </style:style>
    <style:style style:name="P138" style:family="paragraph" style:parent-style-name="Standard">
      <style:paragraph-properties fo:text-align="justify" style:justify-single-word="false" fo:orphans="0" fo:widows="0"/>
      <style:text-properties fo:font-size="14pt" officeooo:paragraph-rsid="054d8f2f" style:font-size-asian="14pt"/>
    </style:style>
    <style:style style:name="P139" style:family="paragraph" style:parent-style-name="Standard">
      <style:paragraph-properties fo:text-align="center" style:justify-single-word="false" fo:orphans="0" fo:widows="0"/>
      <style:text-properties fo:font-size="4pt" style:font-size-asian="3.5pt" style:font-size-complex="4pt"/>
    </style:style>
    <style:style style:name="P140" style:family="paragraph" style:parent-style-name="Standard">
      <style:paragraph-properties fo:text-align="justify" style:justify-single-word="false" fo:orphans="0" fo:widows="0"/>
      <style:text-properties fo:font-size="10pt" officeooo:paragraph-rsid="052bec5f" style:font-size-asian="8.75pt" style:font-size-complex="10pt"/>
    </style:style>
    <style:style style:name="P141" style:family="paragraph" style:parent-style-name="Standard">
      <style:paragraph-properties fo:orphans="0" fo:widows="0"/>
      <style:text-properties fo:font-size="15pt" style:font-size-asian="13.1000003814697pt" style:font-size-complex="15pt"/>
    </style:style>
    <style:style style:name="P142" style:family="paragraph" style:parent-style-name="Standard">
      <style:paragraph-properties fo:orphans="0" fo:widows="0"/>
      <style:text-properties fo:font-size="13pt" officeooo:rsid="0568581c" officeooo:paragraph-rsid="0568581c" style:font-size-asian="13pt" style:font-size-complex="13pt"/>
    </style:style>
    <style:style style:name="P143" style:family="paragraph" style:parent-style-name="Standard">
      <style:paragraph-properties fo:text-align="justify" style:justify-single-word="false" fo:orphans="0" fo:widows="0"/>
      <style:text-properties officeooo:rsid="056a24c2" officeooo:paragraph-rsid="056a24c2"/>
    </style:style>
    <style:style style:name="P144" style:family="paragraph" style:parent-style-name="Standard">
      <style:paragraph-properties fo:text-align="justify" style:justify-single-word="false" fo:orphans="0" fo:widows="0"/>
      <style:text-properties fo:font-size="12pt" officeooo:rsid="056a24c2" officeooo:paragraph-rsid="056a24c2" style:font-size-asian="10.5pt" style:font-size-complex="12pt"/>
    </style:style>
    <style:style style:name="P14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6"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47"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48"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49"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0" style:family="paragraph" style:parent-style-name="Corpo_20_del_20_testo_20_2">
      <style:text-properties fo:color="#ff0000" style:font-name="Times New Roman" fo:font-size="14pt" fo:language="fur" fo:country="IT" fo:font-style="italic" fo:font-weight="normal" officeooo:paragraph-rsid="0565805b" style:font-size-asian="14pt" style:language-asian="en" style:country-asian="US" style:font-style-asian="italic" style:font-weight-asian="normal"/>
    </style:style>
    <style:style style:name="P151"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52" style:family="paragraph" style:parent-style-name="Corpo_20_del_20_testo_20_2">
      <style:paragraph-properties fo:text-align="start" style:justify-single-word="false"/>
      <style:text-properties fo:language="fur" fo:country="IT"/>
    </style:style>
    <style:style style:name="P153" style:family="paragraph" style:parent-style-name="Corpo_20_del_20_testo_20_2">
      <style:paragraph-properties fo:text-align="start" style:justify-single-word="false"/>
      <style:text-properties fo:language="fur" fo:country="IT" officeooo:paragraph-rsid="018bd991"/>
    </style:style>
    <style:style style:name="P15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5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56" style:family="paragraph" style:parent-style-name="Text_20_body">
      <style:paragraph-properties fo:margin-top="0cm" fo:margin-bottom="0cm" loext:contextual-spacing="false" fo:text-align="justify" style:justify-single-word="false"/>
      <style:text-properties fo:language="fur" fo:country="IT" officeooo:paragraph-rsid="0562fbba"/>
    </style:style>
    <style:style style:name="P157" style:family="paragraph" style:parent-style-name="Text_20_body">
      <style:paragraph-properties fo:margin-top="0cm" fo:margin-bottom="0cm" loext:contextual-spacing="false" fo:text-align="justify" style:justify-single-word="false"/>
      <style:text-properties fo:color="#000000" style:font-name="Times New Roman" fo:font-size="14pt" fo:language="fur" fo:country="IT" fo:font-style="normal" fo:font-weight="normal" officeooo:rsid="0562fbba" officeooo:paragraph-rsid="0562fbba" style:font-size-asian="14pt" style:language-asian="en" style:country-asian="US" style:font-style-asian="normal" style:font-weight-asian="normal"/>
    </style:style>
    <style:style style:name="P158" style:family="paragraph" style:parent-style-name="Text_20_body">
      <style:paragraph-properties fo:margin-top="0cm" fo:margin-bottom="0.011cm" loext:contextual-spacing="false" fo:text-align="justify" style:justify-single-word="false"/>
      <style:text-properties fo:language="fur" fo:country="IT" officeooo:paragraph-rsid="0562fbba"/>
    </style:style>
    <style:style style:name="P159" style:family="paragraph" style:parent-style-name="Text_20_body">
      <style:paragraph-properties fo:margin-top="0cm" fo:margin-bottom="0.011cm" loext:contextual-spacing="false" fo:text-align="justify" style:justify-single-word="false"/>
      <style:text-properties fo:language="fur" fo:country="IT" fo:font-weight="normal" officeooo:rsid="0552d863" officeooo:paragraph-rsid="0562fbba" style:font-weight-asian="normal" style:font-weight-complex="normal"/>
    </style:style>
    <style:style style:name="P160" style:family="paragraph" style:parent-style-name="Text_20_body">
      <style:paragraph-properties fo:margin-top="0cm" fo:margin-bottom="0.011cm" loext:contextual-spacing="false" fo:text-align="justify" style:justify-single-word="false"/>
      <style:text-properties style:font-name="Times New Roman" fo:font-size="14pt" fo:language="fur" fo:country="IT" fo:font-style="normal" fo:font-weight="normal" officeooo:rsid="0562fbba" officeooo:paragraph-rsid="0562fbba" style:font-size-asian="14pt" style:language-asian="en" style:country-asian="US" style:font-style-asian="normal" style:font-weight-asian="normal" style:font-weight-complex="normal"/>
    </style:style>
    <style:style style:name="P16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62"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6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6a24c2" officeooo:paragraph-rsid="056a24c2" style:letter-kerning="true" style:font-name-asian="Times New Roman2" style:font-size-asian="13pt" style:language-asian="en" style:country-asian="US" style:font-style-asian="normal" style:font-weight-asian="normal" style:font-weight-complex="normal"/>
    </style:style>
    <style:style style:name="P164" style:family="paragraph" style:parent-style-name="Standard">
      <style:paragraph-properties fo:orphans="0" fo:widows="0"/>
      <style:text-properties fo:color="#000000" style:font-name="Times New Roman" fo:font-size="14pt" fo:language="fur" fo:country="IT" fo:font-style="normal" fo:font-weight="normal" officeooo:rsid="056d049c" officeooo:paragraph-rsid="056d049c" style:letter-kerning="true" style:font-name-asian="Mangal" style:font-size-asian="14pt" style:language-asian="en" style:country-asian="US" style:font-style-asian="normal" style:font-weight-asian="normal" style:font-style-complex="normal"/>
    </style:style>
    <style:style style:name="P16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6d049c" officeooo:paragraph-rsid="056d049c" style:letter-kerning="true" style:font-name-asian="Mangal" style:font-size-asian="14pt" style:language-asian="en" style:country-asian="US" style:font-style-asian="normal" style:font-weight-asian="normal" style:font-weight-complex="normal"/>
    </style:style>
    <style:style style:name="P166" style:family="paragraph" style:parent-style-name="Standard">
      <style:paragraph-properties fo:text-align="justify" style:justify-single-word="false" fo:orphans="0" fo:widows="0"/>
      <style:text-properties fo:color="#000000" style:font-name="Times New Roman" fo:font-size="14pt" fo:language="it" fo:country="IT" officeooo:rsid="056e2ead" officeooo:paragraph-rsid="056e2ead" style:letter-kerning="true" style:font-name-asian="Mangal" style:font-size-asian="14pt" style:language-asian="hi" style:country-asian="IN" style:font-size-complex="14pt"/>
    </style:style>
    <style:style style:name="P167" style:family="paragraph" style:parent-style-name="Standard">
      <style:paragraph-properties fo:text-align="justify" style:justify-single-word="false" fo:orphans="0" fo:widows="0"/>
      <style:text-properties fo:color="#000000" style:font-name="Times New Roman" fo:font-size="14pt" fo:language="it" fo:country="IT" officeooo:rsid="056f480c" officeooo:paragraph-rsid="056f480c" style:letter-kerning="true" style:font-name-asian="Mangal" style:font-size-asian="14pt" style:language-asian="hi" style:country-asian="IN" style:font-size-complex="14pt"/>
    </style:style>
    <style:style style:name="P168" style:family="paragraph" style:parent-style-name="Standard">
      <style:paragraph-properties fo:text-align="justify" style:justify-single-word="false" fo:orphans="0" fo:widows="0"/>
      <style:text-properties fo:color="#000000" style:font-name="Times New Roman" fo:font-size="12pt" fo:language="it" fo:country="IT" style:letter-kerning="true" style:font-name-asian="Mangal" style:font-size-asian="12pt" style:language-asian="hi" style:country-asian="IN"/>
    </style:style>
    <style:style style:name="P16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170" style:family="paragraph" style:parent-style-name="Standard">
      <style:paragraph-properties fo:text-align="justify" style:justify-single-word="false" fo:orphans="0" fo:widows="0"/>
      <style:text-properties fo:color="#000000" style:font-name="Times New Roman" fo:font-size="8pt" fo:language="it" fo:country="IT" style:letter-kerning="true" style:font-name-asian="Mangal" style:font-size-asian="7pt" style:language-asian="hi" style:country-asian="IN" style:font-size-complex="8pt"/>
    </style:style>
    <style:style style:name="P171" style:family="paragraph" style:parent-style-name="Standard">
      <style:paragraph-properties fo:text-align="justify" style:justify-single-word="false" fo:orphans="0" fo:widows="0"/>
      <style:text-properties fo:color="#000000" style:font-name="Times New Roman" fo:font-size="8pt" fo:language="it" fo:country="IT" officeooo:rsid="056e2ead" officeooo:paragraph-rsid="056e2ead" style:letter-kerning="true" style:font-name-asian="Mangal" style:font-size-asian="7pt" style:language-asian="hi" style:country-asian="IN" style:font-size-complex="8pt"/>
    </style:style>
    <style:style style:name="P172" style:family="paragraph" style:parent-style-name="Standard">
      <style:paragraph-properties fo:text-align="justify" style:justify-single-word="false" fo:orphans="0" fo:widows="0"/>
      <style:text-properties fo:color="#000000" style:font-name="Times New Roman" fo:font-size="8pt" fo:language="it" fo:country="IT" officeooo:rsid="056e2ead" officeooo:paragraph-rsid="056f480c" style:letter-kerning="true" style:font-name-asian="Mangal" style:font-size-asian="7pt" style:language-asian="hi" style:country-asian="IN" style:font-size-complex="8pt"/>
    </style:style>
    <style:style style:name="P17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T1" style:family="text">
      <style:text-properties fo:font-weight="bold" style:font-name-asian="Times New Roman2" style:font-weight-asian="bold"/>
    </style:style>
    <style:style style:name="T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a24c2"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60ece2" style:letter-kerning="true" style:font-name-asian="Times New Roman2" style:font-size-asian="13pt" style:language-asian="en" style:country-asian="US" style:font-style-asian="normal" style:font-weight-asian="normal" style:font-weight-complex="normal"/>
    </style:style>
    <style:style style:name="T10" style:family="text">
      <style:text-properties fo:color="#000000" style:font-name="Times New Roman" fo:font-size="13pt" fo:language="it" fo:country="IT" fo:font-style="normal" fo:font-weight="normal" officeooo:rsid="056a24c2" style:letter-kerning="true" style:font-name-asian="Times New Roman2" style:font-size-asian="13pt" style:language-asian="en" style:country-asian="US" style:font-style-asian="normal" style:font-weight-asian="normal" style:font-weight-complex="normal"/>
    </style:style>
    <style:style style:name="T11"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2"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bold" officeooo:rsid="056a24c2" style:letter-kerning="true" style:font-name-asian="Times New Roman2" style:font-size-asian="13pt" style:language-asian="en" style:country-asian="US" style:font-style-asian="normal" style:font-weight-asian="bold" style:font-weight-complex="bold"/>
    </style:style>
    <style:style style:name="T17"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8" style:family="text">
      <style:text-properties fo:color="#000000" style:font-name="Times New Roman" fo:font-size="13pt" fo:language="it" fo:country="IT" fo:font-style="normal" fo:font-weight="bold" officeooo:rsid="0558bda8" style:letter-kerning="true" style:font-name-asian="Mangal" style:font-size-asian="13pt" style:language-asian="en" style:country-asian="US" style:font-style-asian="normal" style:font-weight-asian="bold" style:font-weight-complex="bold"/>
    </style:style>
    <style:style style:name="T19"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1" style:family="text">
      <style:text-properties fo:color="#000000" style:font-name="Times New Roman" fo:font-size="13pt" fo:language="it" fo:country="IT" fo:font-style="italic" fo:font-weight="normal" officeooo:rsid="05414421" style:letter-kerning="true" style:font-name-asian="Mangal" style:font-size-asian="13pt" style:language-asian="en" style:country-asian="US" style:font-style-asian="italic" style:font-weight-asian="normal" style:font-style-complex="italic"/>
    </style:style>
    <style:style style:name="T22"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23" style:family="text">
      <style:text-properties fo:color="#000000" style:font-name="Times New Roman" fo:font-size="13pt" fo:language="it" fo:country="IT" style:letter-kerning="true" style:font-name-asian="Mangal" style:font-size-asian="13pt" style:language-asian="en" style:country-asian="US"/>
    </style:style>
    <style:style style:name="T24" style:family="text">
      <style:text-properties fo:color="#000000" style:font-name="Times New Roman" fo:font-size="13pt" fo:language="it" fo:country="IT" style:letter-kerning="true" style:font-name-asian="Mangal" style:font-size-asian="13pt" style:language-asian="hi" style:country-asian="IN"/>
    </style:style>
    <style:style style:name="T25"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6"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7"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8"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9" style:family="text">
      <style:text-properties fo:color="#000000" style:font-name="Times New Roman" fo:font-size="13pt" fo:language="en" fo:country="US" style:letter-kerning="true" style:font-name-asian="Mangal" style:font-size-asian="13pt" style:language-asian="en" style:country-asian="US"/>
    </style:style>
    <style:style style:name="T30" style:family="text">
      <style:text-properties fo:color="#000000" style:font-name="Times New Roman" fo:font-size="13pt" fo:language="fur" fo:country="IT" fo:font-style="normal" style:text-underline-style="none" fo:font-weight="normal" officeooo:rsid="05152e3f" style:letter-kerning="true" style:font-name-asian="Arial2" style:font-size-asian="13pt" style:language-asian="en" style:country-asian="US" style:font-style-asian="normal" style:font-weight-asian="normal"/>
    </style:style>
    <style:style style:name="T31"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33" style:family="text">
      <style:text-properties fo:color="#000000" style:font-name="Times New Roman" fo:font-size="14pt" fo:font-style="normal" fo:font-weight="normal" officeooo:rsid="056d049c" style:letter-kerning="true" style:font-name-asian="Mangal" style:font-size-asian="14pt" style:language-asian="en" style:country-asian="US" style:font-style-asian="normal" style:font-weight-asian="normal" style:font-style-complex="normal"/>
    </style:style>
    <style:style style:name="T34"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0"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1"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2" style:family="text">
      <style:text-properties fo:color="#000000" style:font-name="Times New Roman" fo:font-size="14pt" fo:font-style="normal" fo:font-weight="normal" officeooo:rsid="056badbe" style:letter-kerning="true" style:font-name-asian="Times New Roman2" style:font-size-asian="14pt" style:font-style-asian="normal" style:font-weight-asian="normal" style:font-size-complex="14pt" style:font-style-complex="italic"/>
    </style:style>
    <style:style style:name="T43" style:family="text">
      <style:text-properties fo:color="#000000" style:font-name="Times New Roman" fo:font-size="14pt" fo:font-style="normal" fo:font-weight="normal" officeooo:rsid="056d049c" style:letter-kerning="true" style:font-name-asian="Times New Roman2" style:font-size-asian="14pt" style:font-style-asian="normal" style:font-weight-asian="normal" style:font-size-complex="14pt" style:font-style-complex="italic"/>
    </style:style>
    <style:style style:name="T44" style:family="text">
      <style:text-properties fo:color="#000000" style:font-name="Times New Roman" fo:font-size="14pt" fo:font-style="normal" fo:font-weight="normal" officeooo:rsid="0552d863"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562fbba" style:font-size-asian="14pt" style:language-asian="en" style:country-asian="US" style:font-style-asian="normal" style:font-weight-asian="normal"/>
    </style:style>
    <style:style style:name="T4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7"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4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style-complex="normal" style:font-weight-complex="bold"/>
    </style:style>
    <style:style style:name="T49"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style:letter-kerning="true" style:font-name-asian="Mangal" style:font-size-asian="14pt" style:language-asian="en" style:country-asian="US" style:font-style-asian="normal"/>
    </style:style>
    <style:style style:name="T51" style:family="text">
      <style:text-properties fo:color="#000000" style:font-name="Times New Roman" fo:font-size="14pt" fo:font-style="normal" officeooo:rsid="056de19d" style:letter-kerning="true" style:font-name-asian="Mangal" style:font-size-asian="14pt" style:language-asian="en" style:country-asian="US" style:font-style-asian="normal"/>
    </style:style>
    <style:style style:name="T52"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3"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4" style:family="text">
      <style:text-properties fo:color="#000000" style:font-name="Times New Roman" fo:font-size="14pt" fo:language="fur" fo:country="IT" fo:font-style="normal" fo:font-weight="bold" officeooo:rsid="056de19d" style:letter-kerning="true" style:font-name-asian="Mangal" style:font-size-asian="14pt" style:language-asian="en" style:country-asian="US" style:font-style-asian="normal" style:font-weight-asian="bold" style:font-weight-complex="bold"/>
    </style:style>
    <style:style style:name="T5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6" style:family="text">
      <style:text-properties fo:color="#000000" style:font-name="Times New Roman" fo:font-size="14pt" fo:language="fur" fo:country="IT" fo:font-style="normal" fo:font-weight="normal" officeooo:rsid="056de19d"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font-size-complex="14pt"/>
    </style:style>
    <style:style style:name="T58"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59"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60" style:family="text">
      <style:text-properties fo:color="#000000" style:font-name="Times New Roman" fo:font-size="12pt" fo:language="it" fo:country="IT" style:letter-kerning="true" style:font-name-asian="Mangal" style:font-size-asian="12pt" style:language-asian="hi" style:country-asian="IN"/>
    </style:style>
    <style:style style:name="T61"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62" style:family="text">
      <style:text-properties fo:color="#000000" style:font-name="Times New Roman" fo:font-size="10.5pt" fo:language="it" fo:country="IT" fo:font-style="normal" fo:font-weight="normal" officeooo:rsid="0568581c" style:font-name-asian="Times New Roman" style:font-size-asian="10.5pt" style:language-asian="en" style:country-asian="US" style:font-style-asian="normal" style:font-weight-asian="normal" style:font-size-complex="13pt"/>
    </style:style>
    <style:style style:name="T63"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64"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65"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66"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67"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68" style:family="text">
      <style:text-properties fo:color="#000000" style:letter-kerning="true" style:font-name-asian="Mangal" style:font-style-asian="normal"/>
    </style:style>
    <style:style style:name="T69" style:family="text">
      <style:text-properties fo:color="#000000" fo:font-weight="bold" style:letter-kerning="true" style:font-name-asian="Mangal" style:font-style-asian="normal" style:font-weight-asian="bold"/>
    </style:style>
    <style:style style:name="T70" style:family="text">
      <style:text-properties fo:color="#ff0000" fo:font-weight="bold" style:font-weight-asian="bold"/>
    </style:style>
    <style:style style:name="T71" style:family="text">
      <style:text-properties fo:color="#ff0000" fo:font-style="normal" fo:font-weight="bold" style:font-style-asian="normal" style:font-weight-asian="bold"/>
    </style:style>
    <style:style style:name="T72"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7"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78" style:family="text">
      <style:text-properties fo:color="#ff0000" style:font-name="Times New Roman" fo:font-size="13pt" fo:language="it" fo:country="IT" style:letter-kerning="true" style:font-name-asian="Mangal" style:font-size-asian="13pt" style:language-asian="hi" style:country-asian="IN"/>
    </style:style>
    <style:style style:name="T79"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0"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1"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4" style:family="text">
      <style:text-properties fo:color="#ff0000" style:font-name="Times New Roman" fo:font-size="14pt" fo:font-style="normal" fo:font-weight="bold" style:font-size-asian="14pt" style:language-asian="en" style:country-asian="US" style:font-style-asian="normal" style:font-weight-asian="bold"/>
    </style:style>
    <style:style style:name="T8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8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8"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89"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90"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91"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92"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93"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94"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5"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96"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7" style:family="text">
      <style:text-properties fo:color="#ff0000" style:font-name="Times New Roman" fo:font-size="12pt" fo:language="it" fo:country="IT" style:letter-kerning="true" style:font-name-asian="Mangal" style:font-size-asian="12pt" style:language-asian="hi" style:country-asian="IN"/>
    </style:style>
    <style:style style:name="T98"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9"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0"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1" style:family="text">
      <style:text-properties fo:color="#339966" fo:font-style="italic" style:text-underline-style="solid" style:text-underline-width="auto" style:text-underline-color="#000000" style:font-style-asian="italic"/>
    </style:style>
    <style:style style:name="T102" style:family="text">
      <style:text-properties fo:color="#3deb3d" style:font-name="Times New Roman" fo:font-size="12pt" fo:language="it" fo:country="IT" style:letter-kerning="true" style:font-name-asian="Mangal" style:font-size-asian="12pt" style:language-asian="hi" style:country-asian="IN"/>
    </style:style>
    <style:style style:name="T103" style:family="text">
      <style:text-properties style:font-name="Times New Roman" fo:font-size="14pt" fo:font-style="normal" fo:font-weight="normal" style:font-size-asian="14pt" style:language-asian="en" style:country-asian="US" style:font-style-asian="normal" style:font-weight-asian="normal"/>
    </style:style>
    <style:style style:name="T104"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05" style:family="text">
      <style:text-properties style:font-name="Times New Roman" fo:font-size="14pt" fo:font-style="normal" fo:font-weight="bold" style:font-size-asian="14pt" style:language-asian="en" style:country-asian="US" style:font-style-asian="normal" style:font-weight-asian="bold"/>
    </style:style>
    <style:style style:name="T106" style:family="text">
      <style:text-properties style:font-name="Times New Roman" fo:font-size="14pt" fo:font-style="normal" fo:font-weight="bold" style:font-size-asian="14pt" style:language-asian="en" style:country-asian="US" style:font-style-asian="normal" style:font-weight-asian="bold" style:font-weight-complex="bold"/>
    </style:style>
    <style:style style:name="T107" style:family="text">
      <style:text-properties style:font-name="Times New Roman" fo:font-size="14pt" fo:font-style="normal" style:font-size-asian="14pt" style:language-asian="en" style:country-asian="US" style:font-style-asian="normal"/>
    </style:style>
    <style:style style:name="T108" style:family="text">
      <style:text-properties style:font-name="Times New Roman" fo:font-size="14pt" fo:font-style="normal" officeooo:rsid="0562fbba" style:font-size-asian="14pt" style:language-asian="en" style:country-asian="US" style:font-style-asian="normal"/>
    </style:style>
    <style:style style:name="T109" style:family="text">
      <style:text-properties fo:font-size="15pt" style:font-size-asian="15pt" style:font-style-asian="italic" style:font-weight-asian="normal" style:font-size-complex="15pt" style:font-style-complex="italic"/>
    </style:style>
    <style:style style:name="T110" style:family="text">
      <style:text-properties fo:font-size="15pt" officeooo:rsid="0119f5e2" style:font-size-asian="15pt" style:font-style-asian="italic" style:font-weight-asian="normal" style:font-size-complex="15pt" style:font-style-complex="italic"/>
    </style:style>
    <style:style style:name="T111" style:family="text">
      <style:text-properties fo:font-size="15pt" officeooo:rsid="03ea0421" style:font-size-asian="15pt" style:font-style-asian="italic" style:font-weight-asian="normal" style:font-size-complex="15pt" style:font-style-complex="italic"/>
    </style:style>
    <style:style style:name="T112" style:family="text">
      <style:text-properties fo:font-size="15pt" officeooo:rsid="050f7fee" style:font-size-asian="15pt" style:font-style-asian="italic" style:font-weight-asian="normal" style:font-size-complex="15pt" style:font-style-complex="italic"/>
    </style:style>
    <style:style style:name="T113" style:family="text">
      <style:text-properties fo:font-size="15pt" officeooo:rsid="051e9321" style:font-size-asian="15pt" style:font-style-asian="italic" style:font-weight-asian="normal" style:font-size-complex="15pt" style:font-style-complex="italic"/>
    </style:style>
    <style:style style:name="T114" style:family="text">
      <style:text-properties fo:font-size="15pt" officeooo:rsid="052bec5f" style:font-size-asian="15pt" style:font-style-asian="italic" style:font-weight-asian="normal" style:font-size-complex="15pt" style:font-style-complex="italic"/>
    </style:style>
    <style:style style:name="T115" style:family="text">
      <style:text-properties fo:font-size="15pt" officeooo:rsid="054ef950" style:font-size-asian="15pt" style:font-style-asian="italic" style:font-weight-asian="normal" style:font-size-complex="15pt" style:font-style-complex="italic"/>
    </style:style>
    <style:style style:name="T116" style:family="text">
      <style:text-properties fo:font-size="15pt" officeooo:rsid="0568581c" style:font-size-asian="15pt" style:font-style-asian="italic" style:font-weight-asian="normal" style:font-size-complex="15pt" style:font-style-complex="italic"/>
    </style:style>
    <style:style style:name="T117" style:family="text">
      <style:text-properties officeooo:rsid="01e51b2d"/>
    </style:style>
    <style:style style:name="T118" style:family="text">
      <style:text-properties officeooo:rsid="04d532ea"/>
    </style:style>
    <style:style style:name="T119" style:family="text">
      <style:text-properties officeooo:rsid="04dd4a01"/>
    </style:style>
    <style:style style:name="T120" style:family="text">
      <style:text-properties officeooo:rsid="0500ef67"/>
    </style:style>
    <style:style style:name="T121" style:family="text">
      <style:text-properties style:font-name-asian="Times New Roman2"/>
    </style:style>
    <style:style style:name="T122" style:family="text">
      <style:text-properties fo:font-style="italic" style:font-style-asian="italic" style:font-style-complex="italic"/>
    </style:style>
    <style:style style:name="T123" style:family="text">
      <style:text-properties fo:font-style="italic" officeooo:rsid="0551bb05" style:font-style-asian="italic" style:font-style-complex="italic"/>
    </style:style>
    <style:style style:name="T124" style:family="text">
      <style:text-properties fo:font-style="italic" style:text-underline-style="solid" style:text-underline-width="auto" style:text-underline-color="#000000" style:font-style-asian="italic"/>
    </style:style>
    <style:style style:name="T125" style:family="text">
      <style:text-properties fo:font-style="italic" style:text-underline-style="none" officeooo:rsid="0190c98f" style:font-style-asian="italic"/>
    </style:style>
    <style:style style:name="T126" style:family="text">
      <style:text-properties officeooo:rsid="0552d863"/>
    </style:style>
    <style:style style:name="T127" style:family="text">
      <style:text-properties fo:font-style="normal" fo:font-weight="bold" officeooo:rsid="018bd991" style:font-style-asian="normal" style:font-weight-asian="bold" style:font-weight-complex="bold"/>
    </style:style>
    <style:style style:name="T128" style:family="text">
      <style:text-properties fo:font-style="normal" fo:font-weight="bold" officeooo:rsid="04dd4a01" style:font-style-asian="normal" style:font-weight-asian="bold" style:font-weight-complex="bold"/>
    </style:style>
    <style:style style:name="T129" style:family="text">
      <style:text-properties officeooo:rsid="0553fdde"/>
    </style:style>
    <style:style style:name="T130" style:family="text">
      <style:text-properties officeooo:rsid="0559ce5a"/>
    </style:style>
    <style:style style:name="T131" style:family="text">
      <style:text-properties officeooo:rsid="055b1ece"/>
    </style:style>
    <style:style style:name="T132" style:family="text">
      <style:text-properties officeooo:rsid="055f098d"/>
    </style:style>
    <style:style style:name="T133" style:family="text">
      <style:text-properties officeooo:rsid="056badbe"/>
    </style:style>
    <style:style style:name="T134" style:family="text">
      <style:text-properties officeooo:rsid="056d049c"/>
    </style:style>
    <style:style style:name="T135" style:family="text">
      <style:text-properties officeooo:rsid="056e2ead"/>
    </style:style>
    <style:style style:name="T136" style:family="text">
      <style:text-properties fo:language="fur" fo:country="IT"/>
    </style:style>
    <style:style style:name="T137" style:family="text">
      <style:text-properties fo:language="fur" fo:country="IT" officeooo:rsid="056f480c"/>
    </style:style>
    <style:style style:name="T13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19"/>
      <text:p text:style-name="P18">“È... indispensabile, secondo l'antichissima tradizione ecclesiale, che i fedeli si radunino nel giorno del Signore anche quando sia assente il presbitero. </text:p>
      <text:p text:style-name="P1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0"/>
      <text:p text:style-name="P20"/>
      <text:p text:style-name="P21"><text:span text:style-name="T113">Domenica </text:span><text:span text:style-name="T114"><text:s/></text:span><text:span text:style-name="T116">delle Palme</text:span><text:span text:style-name="T111"> </text:span><text:span text:style-name="T110">–</text:span><text:span text:style-name="T109"> </text:span><text:span text:style-name="T116">25</text:span><text:span text:style-name="T115"> marzo</text:span><text:span text:style-name="T109"> 201</text:span><text:span text:style-name="T112">8</text:span></text:p>
      <text:p text:style-name="P22"/>
      <text:p text:style-name="P11">1. Riti iniziali</text:p>
      <text:p text:style-name="P130"><text:span text:style-name="T75">GUIDA: </text:span><text:span text:style-name="T72">Dall’ambone delle letture, fa il segno della croce e dice:</text:span></text:p>
      <text:p text:style-name="P74">(Ci alziamo in piedi per celebrare assieme la Liturgia della Parola.) </text:p>
      <text:p text:style-name="P132"><text:span text:style-name="T64">+</text:span><text:span text:style-name="T5"> </text:span><text:span text:style-name="T2">Nel nome del Padre del Figlio e dello Spirito Santo. </text:span><text:span text:style-name="T17">Amen.</text:span><text:span text:style-name="T20"> <text:s/></text:span></text:p>
      <text:p text:style-name="P130"><text:span text:style-name="T75">G</text:span><text:span text:style-name="T17">.:</text:span><text:span text:style-name="T2"> <text:s/>Benediciamo il Padre e il Figlio e lo Spirito Santo, ora e sempre, nei secoli dei secoli. </text:span><text:span text:style-name="T17">Amen.</text:span></text:p>
      <text:p text:style-name="P61"/>
      <text:p text:style-name="P97">2. Canto d’ inizio</text:p>
      <text:p text:style-name="P130"><text:span text:style-name="T75">G</text:span><text:span text:style-name="T17">.</text:span><text:span text:style-name="T2">: <text:s/>Con un canto eleviamo, anzitutto, la nostra lode al Signore; facciamo il </text:span></text:p>
      <text:p text:style-name="P74"/>
      <text:p text:style-name="P74">canto…….............…………………………………alla pagina……… del libretto</text:p>
      <text:p text:style-name="P61"/>
      <text:p text:style-name="P97">3. Accoglienza</text:p>
      <text:p text:style-name="P126"><text:span text:style-name="T79">G.</text:span><text:span text:style-name="T80">: </text:span><text:span text:style-name="T8">Sorelle e fratelli, <text:s/>la Domenica delle Palme, <text:s/>ci introduce nella Settimana Santa. Stiamo per rivivere il mistero dell'amore attraverso questo dramma vissuto 2000 anni fa a Gerusalemme: la condanna e la morte di un innocente. Un dramma unico perché questo innocente è il Figlio di Dio. Il Signore Gesù si è fatto uno di noi, è passato “facendo del bene a tutti”, <text:s/>e poi ha offerto la sua vita per noi. La sua morte è diventata causa di salvezza per tutti gli uomini. </text:span></text:p>
      <text:p text:style-name="P82">Questi giorni che stanno davanti a noi ci condurranno alla Pasqua, a celebrare la risurrezione di Gesù, la sua vittoria sulla morte. Ma prima dobbiamo passare attraverso gli avvenimenti della sua passione. Siamo disposti a metter<text:span text:style-name="T134">c</text:span>i sui suoi passi, ad ascoltare ancora una volta il racconto del tradimento, dell'umiliazione, dell'agonia? Siamo pronti ad affrontare anche noi i tempi difficili della prova, del sacrificio, della sofferenza? </text:p>
      <text:p text:style-name="P90"/>
      <text:p text:style-name="P130"><text:span text:style-name="T98">4. Gloria </text:span><text:span text:style-name="T24"><text:s text:c="2"/></text:span></text:p>
      <text:p text:style-name="P118"><text:span text:style-name="T79">G.</text:span><text:span text:style-name="T60">: <text:s/></text:span><text:span text:style-name="T21">(Non si dice)</text:span></text:p>
      <text:p text:style-name="P61"/>
      <text:p text:style-name="P97">5. Colletta</text:p>
      <text:p text:style-name="P126"><text:span text:style-name="T75">G.:</text:span><text:span text:style-name="T2"> <text:s text:c="2"/>Preghiamo: Dio onnipotente ed eterno, che hai dato come modello agli uomini il Cristo tuo Figlio, nostro Salvatore, fatto uomo e umiliato fino alla morte di croce, fa' che abbiamo sempre presente il grande insegnamento della sua passione, per partecipare alla gloria della risurrezione. Egli è Dio e vive e regna con te, nell'unità dello Spirito Santo, nei secoli dei secoli. <text:s/></text:span><text:span text:style-name="T17">Amen.</text:span><text:span text:style-name="T2"> <text:s text:c="2"/></text:span><text:span text:style-name="T3">(</text:span><text:span text:style-name="T2">ci possiamo sedere)</text:span></text:p>
      <text:p text:style-name="P141"/>
      <text:p text:style-name="P132"><text:span text:style-name="T98">6. Prima lettura</text:span><text:span text:style-name="T28"> <text:s/></text:span><text:span text:style-name="T72">Uno dei lettori, all’ambone, legge la prima lettura</text:span></text:p>
      <text:p text:style-name="P79"><text:soft-page-break/><text:span text:style-name="T1">Dal libro del profeta Isaia <text:s/></text:span><text:span text:style-name="T121"><text:s/>(50,4-7)</text:span></text:p>
      <text:p text:style-name="P84">Nella prima lettura il profeta traccia il ritratto misterioso di un Servo di Dio, disposto a soffrire per la salvezza di tutti. Si sente mandato a chi è sfiduciato, ha sperimentato il rifiuto, degli uomini ma non è sconfitto. In lui vediamo anticipata la figura e la missione di Gesù. </text:p>
      <text:p text:style-name="P83"/>
      <text:p text:style-name="P132"><text:span text:style-name="T98">7. Salmo <text:s/></text:span><text:span text:style-name="T72">Il lettore presenta e recita il salmo come il solito</text:span></text:p>
      <text:p text:style-name="P133"><text:span text:style-name="T12">(</text:span><text:span text:style-name="T19">Salmo</text:span><text:span text:style-name="T13"> </text:span><text:span text:style-name="T15"><text:s/></text:span><text:span text:style-name="T62">21,8...24</text:span><text:span text:style-name="T14">)</text:span></text:p>
      <text:p text:style-name="P85">Il lamento del Salmo 21 ci introduce alla settimana della passione di Gesù. In questa preghiera emerge lo stato d'animo del giusto che si sente abbandonato e perseguitato dagli uomini, ma sa andare oltre lo smarrimento per trovare la forza di rivolgersi a Dio. </text:p>
      <text:p text:style-name="P89"/>
      <text:p text:style-name="P132"><text:span text:style-name="T98">8. Seconda lettura </text:span><text:span text:style-name="T26"><text:s/></text:span><text:span text:style-name="T72">Il lettore legge la seconda lettura</text:span></text:p>
      <text:p text:style-name="P142"><text:span text:style-name="T59">Dalla lettera di san Paolo apostolo ai Filippesi </text:span><text:span text:style-name="T58"><text:s text:c="2"/>(2,6-11)</text:span></text:p>
      <text:p text:style-name="P86">È Gesù il servo sofferente, che resta obbediente al progetto di Dio fino alla morte di croce. Proprio perché non è indietreggiato di fronte alle ingiurie, proprio perché ha accettato con amore anche l'umiliazione più profonda. Dio lo ha reso il Signore della storia, causa di salvezza. </text:p>
      <text:p text:style-name="P63"/>
      <text:p text:style-name="P132"><text:span text:style-name="T98">9. Alleluia <text:s/></text:span><text:span text:style-name="T72">Viene cantato l’alleluia come il solito</text:span></text:p>
      <text:p text:style-name="P132"><text:span text:style-name="T98">10. Vangelo <text:s/></text:span><text:span text:style-name="T72">Possibilmente un secondo lettore legge il Vangelo</text:span></text:p>
      <text:p text:style-name="P132"><text:span text:style-name="T98">11. Omelia </text:span><text:span text:style-name="T72">Uno dei lettori legge lentamente le riflessioni sul tema della domenica preparate in precedenza.</text:span></text:p>
      <text:p text:style-name="P62"/>
      <text:p text:style-name="P132"><text:span text:style-name="T98">12 Atto penitenziale</text:span><text:span text:style-name="T102"> </text:span><text:span text:style-name="T60"><text:s/></text:span><text:span text:style-name="T72">La guida si porta all’ambone e invita all’atto penitenziale con le seguenti parole.</text:span></text:p>
      <text:p text:style-name="P118"><text:span text:style-name="T81">G.:</text:span><text:span text:style-name="T29"> <text:s/></text:span><text:span text:style-name="T23">(Ci alziamo in piedi per chiedere perdono dei nostri peccati)</text:span></text:p>
      <text:p text:style-name="P7">O Padre, volgiamo il nostro sguardo alla croce di Gesù, che ci rivela la grandezza del tuo amore. Per strapparci al potere del male tu non hai esitato a donarci il tuo Figlio. </text:p>
      <text:p text:style-name="P75">Dalla croce del tuo Figlio, tu attiri tutti gli uomini a te. Tu manifesti il tuo amore smisurato, per questo davanti a te possiamo riconoscere con semplicità il nostro peccato. </text:p>
      <text:p text:style-name="P75">Per tutte le nostre debolezze chiediamo, con umiltà, la misericordia e il perdono. <text:s/>Riconosciamo e confessiamo i nostri peccati davanti a Dio e alla comunità.</text:p>
      <text:p text:style-name="P3">(Breve pausa di silenzio). </text:p>
      <text:p text:style-name="P4"/>
      <text:p text:style-name="P4"/>
      <text:p text:style-name="P13">Momento di silenzio.</text:p>
      <text:p text:style-name="P4"/>
      <text:p text:style-name="P9">- Signore Gesù, tu vieni a noi disarmato e mite, su un asino che neppure ti appartiene. Tu ci offri la pace e sei disposto a pagare di persona. Signore, pietà! </text:p>
      <text:p text:style-name="P45"/>
      <text:p text:style-name="P75">- Cristo Gesù, tu vieni a noi non nella forza, ma nella debolezza, non per castigare, ma per salvare. Tu ci offri misericordia e grazia. Cristo, pietà! </text:p>
      <text:p text:style-name="P45"/>
      <text:p text:style-name="P75">- Signore Gesù, tu vieni a noi disposto ad offrire te stesso, la tua stessa vita, per amore. Tu ci offri guarigione e salvezza. Signore, pietà! </text:p>
      <text:p text:style-name="P9"><text:s/></text:p>
      <text:p text:style-name="P137"><text:span text:style-name="T68">O Dio, tu ci salvi mediante la croce del tuo Figlio. Cambia i nostri cuori perché possiamo accogliere con gioia e gratitudine il suo amore. È lui la nostra speranza per i secoli dei secoli. <text:s/></text:span><text:span text:style-name="T69">Amen. </text:span></text:p>
      <text:p text:style-name="P76"><text:soft-page-break/><text:span text:style-name="T132"><text:s/></text:span><text:span text:style-name="T101">13. Segno di pace</text:span></text:p>
      <text:p text:style-name="P127"><text:span text:style-name="T75">G.:</text:span><text:span text:style-name="T2"> <text:s/></text:span><text:span text:style-name="T6">Come ci può essere pace se qualcuno non è disposto a prendere su di sé il carico delle incomprensioni, dei pregiudizi, dei gesti di odio? Come ci può essere pace se non siamo disposti a pagare il prezzo necessario per ristabilire i rapporti di giustizia e di fraternità? </text:span><text:span text:style-name="T2">Diamoci un segno di pace.</text:span></text:p>
      <text:p text:style-name="P72"/>
      <text:p text:style-name="P161">14. Professione di fede</text:p>
      <text:p text:style-name="P118"><text:span text:style-name="T79">G.:</text:span><text:span text:style-name="T28"> </text:span><text:span text:style-name="T2">(In comunione con tutta la Chiesa proclamiamo la nostra fede)</text:span></text:p>
      <text:p text:style-name="P31">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73"/>
      <text:p text:style-name="P98">15. Preghiera dei fedeli</text:p>
      <text:p text:style-name="P116">La guida introduce e poi concluderà la preghiera che si svolge come il solito ma restando sempre all’ambone.</text:p>
      <text:p text:style-name="P140"/>
      <text:p text:style-name="P127"><text:span text:style-name="T75">G.</text:span><text:span text:style-name="T77">: </text:span><text:span text:style-name="T9"><text:s/></text:span><text:span text:style-name="T10">Testimoni della passione e morte del tuo Figlio, noi ci rivolgiamo a te, o Padre. Tu non ci lascerai mai mancare la tua forza e la tua bontà, anche se non ci esoneri dalla fatica e dalla sofferenza. A te diciamo: </text:span><text:span text:style-name="T16">Guida i nostri passi, Signore! </text:span></text:p>
      <text:p text:style-name="P144"/>
      <text:p text:style-name="P163">1. Per la Chiesa perché, attraverso ciascuno di noi, sia una chiara immagine di quel Gesù che è stato mandato non per condannare, ma per salvare, preghiamo. </text:p>
      <text:p text:style-name="P135"/>
      <text:p text:style-name="P163">2. Signore, quante famiglie della nostra comunità portano una croce pesante! </text:p>
      <text:p text:style-name="P163">Non permettere che le abbandoniamo alla loro situazione difficile. Fa' che possano contare su una comunità di fratelli. Preghiamo.</text:p>
      <text:p text:style-name="P135"/>
      <text:p text:style-name="P163">3. Signore, a tutti coloro che vivono un'esistenza difficile poni accanto amici sinceri, capaci di una parola buona e di un conforto sicuro. Preghiamo.</text:p>
      <text:p text:style-name="P135"/>
      <text:p text:style-name="P163">4. Per i tanti giovani che in questo inizio della Settimana Santa si ritrovano attorno alla croce, perché trovino il coraggio di mettere le loro forze e il loro entusiasmo a servizio di tutto ciò che è vero, buono e giusto, preghiamo.</text:p>
      <text:p text:style-name="P135"/>
      <text:p text:style-name="P163">5. Nell'ora delle tenebre aiutaci, o Padre, a confidare nel tuo amore. Mai la malizia prevalga sulla tua grazia. Mentre il tuo Figlio si dona come "servo innocente" per noi, la tua misericordia si manifesti nel mondo, rinnovando ogni cosa, perché la morte non sia l'ultima parola: essa ceda il posto alla vita senza fine. Preghiamo.</text:p>
      <text:p text:style-name="P143"/>
      <text:p text:style-name="P163">Non permettere, o Padre, che siamo separati da te e soccombiamo all'angoscia e alla paura. Donaci la forza di sconfiggere il male e di rimanere uniti a Gesù. <text:s text:c="2"/>Egli vive e regna nei secoli dei secoli. Amen.</text:p>
      <text:p text:style-name="P97"><text:soft-page-break/>16. Canto eucaristico</text:p>
      <text:p text:style-name="P118"><text:span text:style-name="T75">G.:</text:span><text:span text:style-name="T28"> <text:s/></text:span><text:span text:style-name="T2">(Ci possiamo sedere) Prepariamoci a ricevere l’Eucaristia facendo assieme </text:span></text:p>
      <text:p text:style-name="P115"/>
      <text:p text:style-name="P74"><text:s/>il canto………… …………………………………….di pagina……....</text:p>
      <text:p text:style-name="P117"/>
      <text:p text:style-name="P117">Durante il canto si raccoglie le offerte.</text:p>
      <text:p text:style-name="P81"/>
      <text:p text:style-name="P118"><text:span text:style-name="T72">Il </text:span><text:span text:style-name="T75">MINISTRO DELLA COMUNIONE</text:span><text:span text:style-name="T72"> va al tabernacolo, preleva la pisside e la depone sull’altare fermandosi qui. Poi dice…</text:span></text:p>
      <text:p text:style-name="P69"/>
      <text:p text:style-name="P97">17. Comunione</text:p>
      <text:p text:style-name="P118"><text:span text:style-name="T75">Min. com.</text:span><text:span text:style-name="T2"> : <text:s/>(Ci alziamo in piedi e ci prepariamo a ricevere la comunione)</text:span></text:p>
      <text:p text:style-name="P75">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vincere le tante tentazioni che il mondo di oggi ci propone e di mettere in pratica con entusiasmo i suoi comandamenti. <text:s/>L'Eucaristia che stiamo per ricevere ci darà la capacità di affrontare con coraggio le tante croci che incontriamo ogni giorno. <text:s/>Disponiamoci alla comunione con una preghiera silenziosa di adorazione. </text:p>
      <text:p text:style-name="P78">(Trascorriamo qualche momento in silenzio per la preghiera individuale.) </text:p>
      <text:p text:style-name="P80"/>
      <text:p text:style-name="P97">18. Padre nostro</text:p>
      <text:p text:style-name="P121"><text:span text:style-name="T96">Min. Com</text:span><text:span text:style-name="T97">. </text:span><text:span text:style-name="T3"><text:s/></text:span></text:p>
      <text:p text:style-name="P127"><text:span text:style-name="T6">Il Signore ci ha insegnato ad essere liberi e coraggiosi, sostenuti dal suo amore diciamo insieme: </text:span><text:span text:style-name="T18">Padre nostro...</text:span></text:p>
      <text:p text:style-name="P122"/>
      <text:p text:style-name="P120"><text:span text:style-name="T75">Min. Com</text:span><text:span text:style-name="T78">.</text:span><text:span text:style-name="T24"> Beati gli invitati alla mensa del Signore. Ecco l’Agnello di Dio che toglie i peccati del mondo.</text:span></text:p>
      <text:p text:style-name="P46"/>
      <text:p text:style-name="P118"><text:span text:style-name="T25">O Signore non sono degno di partecipare alla tua mensa, ma dì soltanto una parola ed io sarò salvato</text:span><text:span text:style-name="T24">.</text:span></text:p>
      <text:p text:style-name="P47"/>
      <text:p text:style-name="P28">19. Canto di comunione</text:p>
      <text:p text:style-name="P131"><text:span text:style-name="T74">GUIDA: </text:span><text:span text:style-name="T20">Mentre ci accostiamo alla comunione ringraziamo Dio facendo assieme </text:span></text:p>
      <text:p text:style-name="P30"/>
      <text:p text:style-name="P74">il canto……………………….. ……………………di pagina…………</text:p>
      <text:p text:style-name="P69"/>
      <text:p text:style-name="P116">Durante il canto viene distribuita la comunione; poi la pisside viene riportata nel tabernacolo.</text:p>
      <text:p text:style-name="P29"/>
      <text:p text:style-name="P28">20. Orazione</text:p>
      <text:p text:style-name="P17"><text:span text:style-name="T75">Min. com.:</text:span><text:span text:style-name="T72"> dall’altare, legge la preghiera di ringraziamento e la preghiera del giorno, poi si riporta in disparte.</text:span></text:p>
      <text:p text:style-name="P119"><text:span text:style-name="T75">Min. com.:</text:span><text:span text:style-name="T2"> L'Eucaristia <text:s/>ci fa pregustare l'incontro con il Signore che viene. </text:span></text:p>
      <text:p text:style-name="P77">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p>
      <text:p text:style-name="P77"><text:soft-page-break/>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28"><text:span text:style-name="T7">O Padre, che ci hai saziati con i tuoi santi doni, e con la morte del tuo Figlio ci fai sperare nei beni in cui crediamo, fa' che per la sua risurrezione possiamo giungere alla mèta della nostra speranza. Per Cristo nostro Signore.</text:span><text:span text:style-name="T2"> </text:span><text:span text:style-name="T17">Amen. </text:span></text:p>
      <text:p text:style-name="P123"/>
      <text:p text:style-name="P28">21. Saluto finale</text:p>
      <text:p text:style-name="P23"><text:span text:style-name="T72">La </text:span><text:span text:style-name="T75">GUIDA</text:span><text:span text:style-name="T76"> </text:span><text:span text:style-name="T72">si riporta all’ambone e dice:.</text:span><text:span text:style-name="T2"> (Ci possiamo sedere) </text:span></text:p>
      <text:p text:style-name="P8">Fratelli e sorelle,,<text:span text:style-name="T133"> oggi ognuno di noi reca con sé un ramoscello di ulivo. È il ricordo dell'entusiasmo manifestato dalla folla verso Gesù, che entrava in Gerusalemme. Saremo noi stessi l'ulivo benedetto delle nostre famiglie, dei luoghi in cui viviamo e lavoriamo e delle persone che incontriamo. </text:span></text:p>
      <text:p text:style-name="P10"/>
      <text:p text:style-name="P162">22. Canto finale</text:p>
      <text:p text:style-name="P130"><text:span text:style-name="T75">G.: </text:span><text:span text:style-name="T72">sempre all’ambone, </text:span><text:span text:style-name="T73">legge gli avvisi domenicali</text:span></text:p>
      <text:p text:style-name="P44"/>
      <text:p text:style-name="P74">Concludiamo la nostra liturgia domenicale con il</text:p>
      <text:p text:style-name="P115"/>
      <text:p text:style-name="P74">canto...................................................................................di pagina..............................</text:p>
      <text:p text:style-name="P44"/>
      <text:p text:style-name="P44"/>
      <text:p text:style-name="P124"><text:span text:style-name="T75">G.:</text:span><text:span text:style-name="T28"> <text:s text:c="2"/></text:span><text:span text:style-name="T2">(Ci alziamo in piedi)</text:span><text:span text:style-name="T28"> </text:span><text:span text:style-name="T2">La benedizione del Signore ci aiuti a custodire nel cuore la Parola ascoltata e il Pane ricevuto, per </text:span><text:span text:style-name="T7">vivere intensamente la nostra preparazione alla santa Pasqua. <text:s text:c="3"/></text:span><text:span text:style-name="T2">. <text:s/></text:span></text:p>
      <text:p text:style-name="P124"><text:span text:style-name="T2">Su di noi tante volte <text:s/>è stata tracciata la croce, che unisce cielo e terra e lega insieme i popoli di ogni razza e nazione. </text:span><text:span text:style-name="T27">Assieme facciamo di nuovo il segno della croce: </text:span></text:p>
      <text:p text:style-name="P134"/>
      <text:p text:style-name="P118"><text:span text:style-name="T2"><text:s/></text:span><text:span text:style-name="T63">+</text:span><text:span text:style-name="T4"> </text:span><text:span text:style-name="T2">Nel nome del Padre, del Figlio e dello Spirito Santo. </text:span><text:span text:style-name="T17">Amen.</text:span></text:p>
      <text:p text:style-name="P134"/>
      <text:p text:style-name="P118"><text:span text:style-name="T2">La liturgia </text:span><text:span text:style-name="T7">della Parola </text:span><text:span text:style-name="T2">è finita, andate in pace. </text:span><text:span text:style-name="T25">Rendiamo grazie a Dio.</text:span></text:p>
      <text:p text:style-name="P75"/>
      <text:p text:style-name="P12"/>
      <text:p text:style-name="P6"/>
      <text:p text:style-name="P2"/>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139"/>
      <text:p text:style-name="P138"><text:soft-page-break/><text:span text:style-name="T61"><text:s text:c="35"/></text:span><text:span text:style-name="T30"><text:s text:c="2"/></text:span><text:span text:style-name="T67">L</text:span><text:span text:style-name="T66">ITURGJIE <text:s/>DE <text:s/>PERAULE</text:span></text:p>
      <text:p text:style-name="P60">Domenie Ulive</text:p>
      <text:p text:style-name="P70"/>
      <text:p text:style-name="P91">1. Rîts di jentrade</text:p>
      <text:p text:style-name="P99"><text:span text:style-name="T82">GUIDE: </text:span><text:span text:style-name="T87">Dal ambon al dîs : </text:span></text:p>
      <text:p text:style-name="P48">(O jevìn s<text:span text:style-name="T117">ù</text:span> in pîts par celebrâ la Liturgjie de Peraule)</text:p>
      <text:p text:style-name="P111"/>
      <text:p text:style-name="P112">Po si segne cul segn de crôs disint:</text:p>
      <text:p text:style-name="P99"><text:span text:style-name="T65">+</text:span><text:span text:style-name="T38"> </text:span><text:span text:style-name="T31">Tal non dal Pari, dal Fi e dal Spir</text:span><text:span text:style-name="T36">itussant</text:span><text:span text:style-name="T31">. </text:span><text:span text:style-name="T46">Amen.</text:span><text:span text:style-name="T52"> <text:s/></text:span></text:p>
      <text:p text:style-name="P102"><text:span text:style-name="T82">G</text:span><text:span text:style-name="T46">.:</text:span><text:span text:style-name="T31"> <text:s/>Benedìn il Pari e il Fi e il Spir</text:span><text:span text:style-name="T36">itussant</text:span><text:span text:style-name="T31">, cumò e simpri, tai secui dai secui. </text:span><text:span text:style-name="T46">Amen.</text:span></text:p>
      <text:p text:style-name="P64"/>
      <text:p text:style-name="P91">2. Cjant di jentrade</text:p>
      <text:p text:style-name="P55"><text:span text:style-name="T71">G</text:span>.: <text:s/>Cuntun cjant, prin di dut, i din la nestre laude al Signôr; o fasìn il cjant……...</text:p>
      <text:p text:style-name="P57"/>
      <text:p text:style-name="P57">..............................................................................................</text:p>
      <text:p text:style-name="P64"/>
      <text:p text:style-name="P91">3. Presentazion</text:p>
      <text:p text:style-name="P129"><text:span text:style-name="T95">G</text:span><text:span text:style-name="T53">.:</text:span><text:span text:style-name="T55"> </text:span><text:span text:style-name="T57">Fradis e sûrs, Domenie Ulive nus fâs jentrâ te Setemane Sante. O tornarìn a vivi il misteri di amôr de tragjedie di <text:s/>2000 agns indaûr, a Gjerusalem: la condane e la muart di un inocent. Une tragjedie uniche par vie che chest inocent al è il Fi di Diu. Il Signôr Gjesù si è fat un de nô, al è passât “fasint dal ben a ducj”, e al à dade vie la sô vite par nô. La sô muart e je deventade cause di salvece par ducj i oms. </text:span></text:p>
      <text:p text:style-name="P108"><text:span text:style-name="T42">Lis zornadis che o vin denant di nô nus puartin a la fieste di Pasche, a celebrâ la resurezion di Gjesù, la sô vitorie su la muart. <text:s/>Ma prime o vin di pass</text:span><text:span text:style-name="T43">â </text:span><text:span text:style-name="T42"><text:s/></text:span><text:span text:style-name="T43">pai fats de sô passion. Sino pronts a cjaminâ sui soi pas , a scoltâ ancjemò une volte la storie dal tradiment, de umiliazion. De agonie? Sino pronts a frontâ ancje nô i timps trements de prove, dal sacrifici, dal patiment? </text:span></text:p>
      <text:p text:style-name="P59"/>
      <text:p text:style-name="P94"><text:span text:style-name="T124">4. Glorie </text:span><text:span text:style-name="T125"><text:s text:c="2"/></text:span></text:p>
      <text:p text:style-name="P49"><text:span text:style-name="T70">G</text:span>: <text:span text:style-name="T122">(</text:span><text:span text:style-name="T123">No si dîs)</text:span></text:p>
      <text:p text:style-name="P64"/>
      <text:p text:style-name="P91">5. Preiere</text:p>
      <text:p text:style-name="P103"><text:span text:style-name="T82">G.:</text:span><text:span text:style-name="T46"> <text:s/></text:span><text:span text:style-name="T33">Diu onipotent e eterni,</text:span></text:p>
      <text:p text:style-name="P164">che par dâi un esempli di umiltât a la gjernazie umane</text:p>
      <text:p text:style-name="P164">tu âs fat cjapâ sù al nestri Salvadôr la nestre cjar e patî la muart in crôs,</text:p>
      <text:p text:style-name="P164">danus la gracie di vê denant dai vôi il spieli dai siei patiments</text:p>
      <text:p text:style-name="P164">e di mertâ di spartî la sô resurezion.</text:p>
      <text:p text:style-name="P164">Lui <text:span text:style-name="T135">che al</text:span> è Diu e cun te al vîf e al regne dutune cul Spir<text:span text:style-name="T135">itussant</text:span>,</text:p>
      <text:p text:style-name="P109"><text:span text:style-name="T32">par ducj i secui dai secui. </text:span><text:span text:style-name="T48">Amen.</text:span></text:p>
      <text:p text:style-name="P56">(<text:span text:style-name="T118">Sintintsi</text:span> par scoltâ la peraule di Diu)</text:p>
      <text:p text:style-name="P36"/>
      <text:p text:style-name="P99"><text:span text:style-name="T99">6. </text:span><text:span text:style-name="T100">Prime leture <text:s/></text:span><text:span text:style-name="T87">Un dai letôrs, dal ambon, al lei la prime leture</text:span></text:p>
      <text:p text:style-name="P102"><text:span text:style-name="T100">7. Salm <text:s/></text:span><text:span text:style-name="T87">Il letôr al presente e al dîs il salm come simpri</text:span></text:p>
      <text:p text:style-name="P102"><text:span text:style-name="T100">8. Seconde leture <text:s/></text:span><text:span text:style-name="T87">Il letôr al lei la seconde leture</text:span></text:p>
      <text:p text:style-name="P102"><text:span text:style-name="T100">9. <text:s/>Aleluia</text:span><text:span text:style-name="T31"> </text:span><text:span text:style-name="T85"><text:s/></text:span><text:span text:style-name="T87">Al ven cjantât l’aleluia come </text:span><text:span text:style-name="T88">simpri</text:span></text:p>
      <text:p text:style-name="P102"><text:span text:style-name="T100">10. Vanzeli</text:span><text:span text:style-name="T49"> <text:s/></text:span><text:span text:style-name="T87">Magari un altri letôr al lei il Vanzeli</text:span></text:p>
      <text:p text:style-name="P102"><text:soft-page-break/><text:span text:style-name="T100">11. Predicje <text:s/></text:span><text:span text:style-name="T87">Un dai letôrs al lei, cence cori, lis riflessions sul teme de domenie preparadis dal plevan o dal Grop Liturgjic</text:span></text:p>
      <text:p text:style-name="P38"/>
      <text:p text:style-name="P38"/>
      <text:p text:style-name="P92">12 At penitenziâl</text:p>
      <text:p text:style-name="P113">La <text:span text:style-name="T131">vuide</text:span> dal ambon e invide al at di pinitince cun chestis peraulis, o cun altris </text:p>
      <text:p text:style-name="P67"/>
      <text:p text:style-name="P104"><text:span text:style-name="T82">G.: <text:s/></text:span><text:span text:style-name="T31">(O jevìn su in pîts par domandâ perdon dai nestris pecjâts).</text:span></text:p>
      <text:p text:style-name="P49">La Peraule di Diu che o vin scoltade nus scrutine tal fons dal nestri cûr par judânus a fâ oparis di ben. Pensìn a la nestre vite e implorìn cun fede la bontât dal Signôr. </text:p>
      <text:p text:style-name="P49">Domandìn perdon dai nestris pecjâts.</text:p>
      <text:p text:style-name="P67"/>
      <text:p text:style-name="P114">(moment di cidin)</text:p>
      <text:p text:style-name="P67"/>
      <text:p text:style-name="P165">- Signôr Gjesù, tu vegnis ca di nô disarmât e bon, sentât suntun mus che nol è nancje to. Tu nus dâs la pâs e tu sês pront a paiâ di persone. Signôr, ve dûl di nô! </text:p>
      <text:p text:style-name="P110"/>
      <text:p text:style-name="P110"><text:span text:style-name="T50">- Crist Gjesù, tu vegnis ca di nô no cu la fuarce, ma te </text:span><text:span text:style-name="T51">bontât, no par cjastiâ ma par salvâ. Tu nus dâs misericordie e gracie. Crist, ve dûl di nô! <text:s text:c="2"/></text:span></text:p>
      <text:p text:style-name="P110"/>
      <text:p text:style-name="P110"><text:span text:style-name="T50">- </text:span><text:span text:style-name="T51">Signôr Gjesù, tu vegnis ca di nô pront a dâti vie te stes, la tô stesse vite par amôr. Tu nus dâs vuarison e salvece. Signôr ve dûl di nô! <text:s text:c="11"/></text:span></text:p>
      <text:p text:style-name="P67"/>
      <text:p text:style-name="P104"><text:span text:style-name="T31">O Diu, la tô misericordie nus fâs lâ indenant cun gnove passion. Tu nus indalegris cu la tô bontât e tu nus invidis a semenâ azions e peraulis di perdon. Tu tu sês il nestri Pari par in secula. <text:s/></text:span><text:span text:style-name="T46">Amen. </text:span></text:p>
      <text:p text:style-name="P65"/>
      <text:p text:style-name="P92">13. Segn di pâs</text:p>
      <text:p text:style-name="P39"/>
      <text:p text:style-name="P104"><text:span text:style-name="T82">G.:</text:span><text:span text:style-name="T46"> </text:span><text:span text:style-name="T31">Imparìn a no judicâ nissun, imparìn a viodi il biel e la bontât platâts tal cûr di ognidun; imparìn a saludâ ducj , ancje chei che no nus somein simpatics. </text:span></text:p>
      <text:p text:style-name="P49">Il segn di pâs che si din un cul altri che al sedi segn di fraternitât e di amicizie. </text:p>
      <text:p text:style-name="P49">Dinsi un segn di pâs. </text:p>
      <text:p text:style-name="P65"/>
      <text:p text:style-name="P92">14. Credo</text:p>
      <text:p text:style-name="P105"><text:span text:style-name="T82">G.:</text:span><text:span text:style-name="T31"> (Dutune cun dute la Glesie o palesin la nestre fede)</text:span></text:p>
      <text:p text:style-name="P43"/>
      <text:p text:style-name="P51">Come che nus <text:s/>contin i nestris vons, <text:s/>o lin daûr dal mût di fâ </text:p>
      <text:p text:style-name="P51"><text:span text:style-name="T120">che o</text:span> vin cjapât sù te Glesie di Aquilee, <text:s/>midiant de gracie dal Batisim.</text:p>
      <text:p text:style-name="P43"/>
      <text:p text:style-name="P51">O crôt in Diu Pari onipotent, invisibil e impatibil.</text:p>
      <text:p text:style-name="P51">E in Gjesù Crist so Fi unic, nestri Signôr,</text:p>
      <text:p text:style-name="P51">ch<text:span text:style-name="T118">e </text:span>al è nassût in gracie dal <text:span text:style-name="T118">Spiritosânt</text:span>, di Marie <text:span text:style-name="T118">Vergjine</text:span>,</text:p>
      <text:p text:style-name="P51">metût in crôs e <text:span text:style-name="T118">sepulît</text:span> sot di Ponzi Pilât, <text:s/>al è lât jù tes inferis,</text:p>
      <text:p text:style-name="P51">e la tierce dì al è <text:span text:style-name="T118">risussitât</text:span> dai muarts, al è lât sù in cîl,</text:p>
      <text:p text:style-name="P51">al sta sentât a la gjestre dal Pari, </text:p>
      <text:p text:style-name="P51">di li al vignarà a judicâ vîfs e i muarts.</text:p>
      <text:p text:style-name="P51">O crôt tal <text:span text:style-name="T118">Spiritosânt</text:span>, la Glesie sante, il perdon dai pecjâts</text:p>
      <text:p text:style-name="P51">il resurî di cheste nestre cjar. Amen.</text:p>
      <text:p text:style-name="P51"><text:soft-page-break/>Po ben jo, fûr di cheste fede <text:span text:style-name="T119">che o</text:span> ai <text:s/>cumò pandude, </text:p>
      <text:p text:style-name="P51"><text:span text:style-name="T120">che e</text:span> je chê di Rome, di Alessandrie e de nestre Aquilee,</text:p>
      <text:p text:style-name="P51">e <text:span text:style-name="T129">che a</text:span> predicjin ancje in <text:span text:style-name="T126">Jerusalem</text:span>, ni che ind ai vude,</text:p>
      <text:p text:style-name="P51">ni che ind ai, ni che, in non di Crist, int varai <text:span text:style-name="T129">une altre.</text:span></text:p>
      <text:p text:style-name="P145"/>
      <text:p text:style-name="P145">15. Preiere dai fedêi</text:p>
      <text:p text:style-name="P147"/>
      <text:p text:style-name="P149">La <text:span text:style-name="T130">vuide</text:span> e scomence e po e <text:span text:style-name="T119">siere</text:span> la preiere, che si fâs come simpri, <text:span text:style-name="T119">li</text:span> dal ambon. </text:p>
      <text:p text:style-name="P125"><text:span text:style-name="T95">G.:</text:span><text:span text:style-name="T55"> </text:span><text:span text:style-name="T56">Testemonis de passion e de muart dal to Fi, no ti preìn te, Pari. Tu no tu nus lassarâs mai mancjâ la tô fuarce e la tô bontât, ancje se no tu nus gjavin la fadie <text:s/>e la tribulazion. Ti disìn: </text:span><text:span text:style-name="T54">Vuide i nestris pas, Signôr!</text:span></text:p>
      <text:p text:style-name="P170"/>
      <text:p text:style-name="P166">1. <text:span text:style-name="T136">Pe Glesie, par che, midiant di ognidun di nô, e sedi une figure clare di chel Gjesù che al è stât mandât no par comandâ, ma par salvâ, preìn.</text:span></text:p>
      <text:p text:style-name="P171"/>
      <text:p text:style-name="P166"><text:span text:style-name="T136">2. Signôr, cetantis fameis dal nestri paîs a puartin une crôs pesante! No sta lassânus che lis bandonìn te lôr situazion dificile. Fâs che a puedin fâ cont su di une comunitât di fradis. Preìn.</text:span></text:p>
      <text:p text:style-name="P171"/>
      <text:p text:style-name="P166"><text:span text:style-name="T136">3. Signôr, a ducj che a scombatin par vivi metiur dongje amîs vêrs, bogns di dî une buine peraule e di dâ un confuart sigûr, preìn.</text:span></text:p>
      <text:p text:style-name="P171"/>
      <text:p text:style-name="P166"><text:span text:style-name="T136">4. </text:span><text:span text:style-name="T137">Par tancj zovins che tal in prin di cheste Setemane Sante e tornin a cjatâsi dongje de crôs, par che a vedin il coragjo di meti lis lôr fuarcis e la lôr passion a pro di dut ce che al è vêr, bon e just, preìn.</text:span></text:p>
      <text:p text:style-name="P171"/>
      <text:p text:style-name="P167"><text:span text:style-name="T136">5. Te ore dal scûr judinus, Pari, a fidâsi dal to amôr. Che la malizie no vedi mai di vinci su la tô gracie. Biel che to Fi si da vie par nô tant che “sierf inocent”, la tô misericordie si palesi tal mont, fasint dut gnûf, di mût che la muart no sedi la ultime peraule: che i lassi il puest a la vite cence fin. Preìn.</text:span></text:p>
      <text:p text:style-name="P172"/>
      <text:p text:style-name="P167"><text:span text:style-name="T136">No sta lassâ, Pari, che o vegnin separâts di te e socombi a la angosse e a la pôre. Danus la fuarce di vinci il mâl e di stâ dongje di Gjesù. Lui al vîf e al regne tai secui dai secui. Amen. </text:span></text:p>
      <text:p text:style-name="P168"/>
      <text:p text:style-name="P50"><text:s/></text:p>
      <text:p text:style-name="P145">16. Cjant eucaristic</text:p>
      <text:p text:style-name="P66"/>
      <text:p text:style-name="P153"><text:span text:style-name="T84">G.:</text:span><text:span text:style-name="T103"> (O podìn sentâsi) </text:span><text:span text:style-name="T104">Preparìnsi</text:span><text:span text:style-name="T103"> a cjapâ la Comunion fasint insiemi <text:s/>il </text:span></text:p>
      <text:p text:style-name="P153"/>
      <text:p text:style-name="P148">cjant……......................................................................................…................</text:p>
      <text:p text:style-name="P151"/>
      <text:p text:style-name="P150">In timp dal cjant si cjape sù lis <text:span text:style-name="T119">ufiertis.</text:span> <text:s/></text:p>
      <text:p text:style-name="P101"/>
      <text:p text:style-name="P101"><text:span text:style-name="T87">Il </text:span><text:span text:style-name="T82">MINISTRI DE COMUNION </text:span><text:span text:style-name="T87">al va l</text:span><text:span text:style-name="T88">i</text:span><text:span text:style-name="T87"> dal</text:span><text:span text:style-name="T82"> </text:span><text:span text:style-name="T87"><text:s/>tabernacul, al cjape sù la pisside e le </text:span><text:span text:style-name="T90">poie</text:span><text:span text:style-name="T87"> sul altâr fermantsi </text:span><text:span text:style-name="T89">li.</text:span><text:span text:style-name="T87"> Po al dîs...</text:span></text:p>
      <text:p text:style-name="P67"/>
      <text:p text:style-name="P145"/>
      <text:p text:style-name="P145"><text:soft-page-break/>17. Comunion</text:p>
      <text:p text:style-name="P146"/>
      <text:p text:style-name="P104"><text:span text:style-name="T82">Min. com.</text:span><text:span text:style-name="T31">: <text:s/>(Jevìn sù in pîts e </text:span><text:span text:style-name="T35">preparìnsi</text:span><text:span text:style-name="T31"> a fâ la comunion)</text:span></text:p>
      <text:p text:style-name="P146"/>
      <text:p text:style-name="P107"><text:span text:style-name="T40">Fradis e sûrs, il Signôr dopo di vênus fevelât, nus domande di jentrâ te nestre cjase. </text:span><text:span text:style-name="T41">Preparìnsi</text:span><text:span text:style-name="T40"> a ricevilu cuntune </text:span><text:span text:style-name="T41">preiere</text:span><text:span text:style-name="T40"> cidine di adorazion. </text:span></text:p>
      <text:p text:style-name="P48">(Restìn cidins un moment e preìn di bessôi.) </text:p>
      <text:p text:style-name="P40"/>
      <text:p text:style-name="P112">(moment di cidinôr)</text:p>
      <text:p text:style-name="P71"/>
      <text:p text:style-name="P145">18. Pari nestri</text:p>
      <text:p text:style-name="P146"/>
      <text:p text:style-name="P102"><text:span text:style-name="T82">Min. com</text:span><text:span text:style-name="T31">.: Si sin dâts dongje culì, </text:span><text:span text:style-name="T37">tor</text:span><text:span text:style-name="T31"> de stesse taule par cjapâ il cuarp dal Signôr Tant che une sole famee o preìn cu lis peraulis che Gjesù nus à insegnadis. Lui al è framieç di nô tal pan e tal vin de Eucaristie. Il </text:span><text:span text:style-name="T35">Spiritosant</text:span><text:span text:style-name="T31"> nus à dade la gjonde di clamâ Diu nestri Pari e di fidâsi dal so dis</text:span><text:span text:style-name="T36">s</text:span><text:span text:style-name="T31">en di amôr.</text:span></text:p>
      <text:p text:style-name="P53">Po ben: istruîts tai ordins che a salvin e scuelâts te dutrine divine o disìn cun scletece: </text:p>
      <text:p text:style-name="P41"/>
      <text:p text:style-name="P58"><text:span text:style-name="T127">Pari nestri, che tu sês tai cîi, ch</text:span><text:span text:style-name="T128">e</text:span><text:span text:style-name="T127"> al sedi santificât il to non,</text:span></text:p>
      <text:p text:style-name="P54">ch<text:span text:style-name="T118">e </text:span>al vegni il to ream, ch<text:span text:style-name="T118">e</text:span> e sedi fate la tô volontât, come in cîl, cussì in tiere.</text:p>
      <text:p text:style-name="P54">Danus vuê il pan che nus covente, parinus jù i nestris debits,</text:p>
      <text:p text:style-name="P54">come che ancje nô ur ai parìn jù ai nestris debitôrs;</text:p>
      <text:p text:style-name="P54">e no sta molânus te tentazion, ma liberinus dal mâl.</text:p>
      <text:p text:style-name="P66"/>
      <text:p text:style-name="P100"><text:span text:style-name="T82">Mm. com</text:span><text:span text:style-name="T46">.:</text:span><text:span text:style-name="T31"> <text:s text:c="4"/></text:span><text:span text:style-name="T34">Ve l’Agnel di Diu, velu chel ch</text:span><text:span text:style-name="T35">e </text:span><text:span text:style-name="T34">al cjape sù i pecjâts dal mont. </text:span></text:p>
      <text:p text:style-name="P52"><text:span text:style-name="T118">Fortunâts</text:span> chei ch<text:span text:style-name="T118">e</text:span> a son stâts invidâts a la cene dal Agnel.</text:p>
      <text:p text:style-name="P42"/>
      <text:p text:style-name="P106"><text:span text:style-name="T82">Ducj:</text:span><text:span text:style-name="T31"> Signôr, jo no merti che tu jentris cjase mê,</text:span></text:p>
      <text:p text:style-name="P52">ma dîs dome une peraule e la mê anime e sarà vuaride. </text:p>
      <text:p text:style-name="P68"/>
      <text:p text:style-name="P93">19. Cjant di comunion</text:p>
      <text:p text:style-name="P95"/>
      <text:p text:style-name="P99"><text:span text:style-name="T82">GUIDE: </text:span><text:span text:style-name="T31">Biel che o lin a fâ la comunion, i disìn </text:span><text:span text:style-name="T38">gracie</text:span><text:span text:style-name="T31"> a Diu cul cjant </text:span></text:p>
      <text:p text:style-name="P88"/>
      <text:p text:style-name="P48">………..........................................................................................…</text:p>
      <text:p text:style-name="P37"/>
      <text:p text:style-name="P14">Biel che si cjante e ven dade fûr la comunion; po dopo la pisside e ven tornade a meti tal tabernacul.</text:p>
      <text:p text:style-name="P16">20. Preiere</text:p>
      <text:p text:style-name="P15"><text:span text:style-name="T84">Min. com.:</text:span><text:span text:style-name="T91"> </text:span><text:span text:style-name="T93">Li</text:span><text:span text:style-name="T91"> dal altâr, al lei la preiere di </text:span><text:span text:style-name="T92">ringraciament</text:span><text:span text:style-name="T91">; po dopo al torne in bande. </text:span></text:p>
      <text:p text:style-name="P156"><text:span text:style-name="T84">Min. com.:</text:span><text:span text:style-name="T103"> Preìn: </text:span><text:span text:style-name="T45">Diu onipotent, daspò di vê comunicât al Cuarp e al Sanc di Crist,</text:span></text:p>
      <text:p text:style-name="P157">danus la gracie di jessi simpri contâts sicu parts vivis di lui.</text:p>
      <text:p text:style-name="P158"><text:span text:style-name="T45">Lui che al vîf e al regne tai secui dai secui.</text:span><text:span text:style-name="T44"> </text:span><text:span text:style-name="T105">Amen.</text:span></text:p>
      <text:p text:style-name="P160">Benedìs la tô int, Signôr, che e spiete il regâl dal to perdon,</text:p>
      <text:p text:style-name="P160">e fâs che e puedi vê de tô gjenerositât ce che e brame cu la tô ispirazion.</text:p>
      <text:p text:style-name="P159"><text:span text:style-name="T108">Par Crist nestri Signôr.</text:span><text:span text:style-name="T107"> </text:span><text:span text:style-name="T106">Amen.</text:span></text:p>
      <text:p text:style-name="P91"/>
      <text:p text:style-name="P91"/>
      <text:p text:style-name="P91"><text:soft-page-break/>21. Cjant finâl</text:p>
      <text:p text:style-name="P96"/>
      <text:p text:style-name="P152"><text:span text:style-name="T91">La </text:span><text:span text:style-name="T84">GUIDE </text:span><text:span text:style-name="T91">e va lì dal ambon e e dîs:</text:span><text:span text:style-name="T86"> </text:span><text:span text:style-name="T103">(O podìn sentâsi) </text:span></text:p>
      <text:p text:style-name="P147"/>
      <text:p text:style-name="P48">O <text:span text:style-name="T126">sierìn</text:span> la nestre liturgjie de domenie cul <text:s text:c="2"/>cjant <text:s/></text:p>
      <text:p text:style-name="P48"/>
      <text:p text:style-name="P48">….....................................................................................……..................................</text:p>
      <text:p text:style-name="P136"/>
      <text:p text:style-name="P91">22. Salût finâl</text:p>
      <text:p text:style-name="P154"/>
      <text:p text:style-name="P99"><text:span text:style-name="T82">G.: </text:span><text:span text:style-name="T87">simpri lì dal ambon, <text:s/>al lei i </text:span><text:span text:style-name="T94">avîs de domenie</text:span><text:span text:style-name="T87">, po al dîs:</text:span></text:p>
      <text:p text:style-name="P155"><text:s/></text:p>
      <text:p text:style-name="P99"/>
      <text:p text:style-name="P99"><text:span text:style-name="T83">G.:</text:span><text:span text:style-name="T39"> (O jevìn su in pîts e o tornìn a fâ il segn de crôs)</text:span></text:p>
      <text:p text:style-name="P154"/>
      <text:p text:style-name="P113">Si segne e al dîs:</text:p>
      <text:p text:style-name="P99"><text:span text:style-name="T65">+ </text:span><text:span text:style-name="T31">Tal non dal Pari, dal Fi e dal Spir</text:span><text:span text:style-name="T36">itussant</text:span><text:span text:style-name="T31">. </text:span><text:span text:style-name="T46">Amen.</text:span></text:p>
      <text:p text:style-name="P154"/>
      <text:p text:style-name="P104"><text:span text:style-name="T82">G.:</text:span><text:span text:style-name="T31"> La Peraule e il Pan che o vin spartît a àn fat viodi tal mieç di nô la presince di Gjesù, fi di Diu, che nus à dade la salvece. Tornâts gnûfs in </text:span><text:span text:style-name="T35">gracie</text:span><text:span text:style-name="T31"> dal calôr e de lûs de sô compagnie, o tornìn a la vite di ogni dì, cussients dal impegn di anunziâ a dut il mont l'amôr cence fin <text:s/>che Diu nus à dât.</text:span></text:p>
      <text:p text:style-name="P154"/>
      <text:p text:style-name="P104"><text:span text:style-name="T31">Lait cun Diu e puartait a ducj l'amôr di Crist. </text:span><text:span text:style-name="T47">Ringraciin</text:span><text:span text:style-name="T46"> Diu.</text:span></text:p>
      <text:p text:style-name="P154"/>
      <text:p text:style-name="P114">(Si p<text:span text:style-name="T118">o</text:span> lassâsi cuntun cjant.)</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87">Riflessioni sul tema della festa</text:p>
      <text:p text:style-name="P27"/>
      <text:p text:style-name="P34">Il chicco di grano</text:p>
      <text:p text:style-name="P32">Tutte le religioni amano esprimersi attraverso metafore, simboli, miti e parabole; anzi, quello metaforico è il linguaggio tipici delle religioni.</text:p>
      <text:p text:style-name="P32">Anche il cristianesimo, fin dal suo inizio, ama il linguaggio colorito delle metafore; il chicco di grano ne è un esempio.</text:p>
      <text:p text:style-name="P32">Ad alcuni Greci (gli intellettuali di allora) che desiderano “conoscere” Gesù viene presentata la metafora del chicco di grano che muore nel terreno per rinascere a vita nuova. Ovvio il riferimento alla morte e risurrezione di Cristo. In più, la vicenda del chicco che viene sepolto, muore e fa nascere e crescere una nuova vita, donandosi in alimento alla pianticella nel suo inizio, contiene tutto il programma della vita del cristiano.</text:p>
      <text:p text:style-name="P32">Noi pure dobbiamo morire se vogliamo diventare fecondi e perfetti nelle virtù. Perché come il seme di frumento non può ricevere altra forma se non si annienta in se stesso e non muore alla forma che adesso possiede, così noi non possiamo essere incorporati e uniti a Gesù Cristo e ornati delle sue virtù, se non deponiamo e mortifichiamo in noi stessi tutti i peccati, se non abbandoniamo l’amore per noi stessi. Questa è la strada per dare senso alla nostra vita, per “risorgere” nelle opere e in ogni azione che realizziamo nei confronti delle persone con cui viviamo, con cui ci incontriamo.</text:p>
      <text:p text:style-name="P32">Probabilmente quei Greci sono rimasti delusi dalla risposta di Gesù decisamente scomoda. Speravano di “capire” Gesù, ma Lui li invita a credere in Lui, ad avere fede in Lui. Senza fede è impossibile riconoscere chi sia veramente Gesù, solo la fede ci fa innalzare lo sguardo e staccarlo da quaggiù, da questo mondo. </text:p>
      <text:p text:style-name="P32">Sarà utile per noi mantenere un continuo confronto, tra il nostro modo di vivere e il progetto di vita significato nella morte e risurrezione del chicco di grano.</text:p>
      <text:p text:style-name="P32">Non è sufficiente essere fedeli a certe osservanze per poterci dire cristiani, dobbiamo invece essere persone libere, cioè saper rinunciare a noi stessi per fare posto agli altri e all’Altro. </text:p>
      <text:p text:style-name="P33"/>
      <text:p text:style-name="P33"/>
      <text:p text:style-name="P33"/>
      <text:p text:style-name="P32"/>
      <text:p text:style-name="P35"><text:span text:style-name="T11"><text:s text:c="94"/></text:span><text:span text:style-name="T22">Da “Servizio della Parola”</text:span></text:p>
      <text:p text:style-name="P26"/>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3-06T16:45:06.033000000</dc:date>
    <meta:editing-duration>P3DT18H52M23S</meta:editing-duration>
    <meta:editing-cycles>574</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2" meta:word-count="4142" meta:character-count="23487" meta:non-whitespace-character-count="19235"/>
  </office:meta>
</office:document-meta>
</file>