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f098d" style:font-size-asian="13pt" style:language-asian="en" style:country-asian="US" style:font-weight-asian="normal"/>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7f557"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6badbe"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733e00" officeooo:paragraph-rsid="05733e00"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6badbe" officeooo:paragraph-rsid="056badbe"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733e00" officeooo:paragraph-rsid="05733e00" style:letter-kerning="true" style:font-name-asian="Mangal" style:font-size-asian="6pt" style:language-asian="en" style:country-asian="US" style:font-style-asian="normal" style:font-weight-asian="normal" style:font-size-complex="6pt" style:font-weight-complex="normal"/>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Standard">
      <style:paragraph-properties fo:margin-top="0cm" fo:margin-bottom="0.212cm" loext:contextual-spacing="false" fo:text-align="start" style:justify-single-word="false" fo:orphans="0" fo:widows="0"/>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4pt" officeooo:paragraph-rsid="0028d2e6" style:font-size-asian="3.5pt" style:font-size-complex="4pt"/>
    </style:style>
    <style:style style:name="P28"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9"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4"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5"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767172" officeooo:paragraph-rsid="05767172" style:letter-kerning="true" style:font-name-asian="Arial2" style:font-size-asian="14pt" style:language-asian="en" style:country-asian="US" style:font-style-asian="normal" style:font-weight-asian="normal" style:font-size-complex="14pt"/>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775043" officeooo:paragraph-rsid="05775043" style:letter-kerning="true" style:font-name-asian="Arial2" style:font-size-asian="14pt" style:language-asian="en" style:country-asian="US" style:font-style-asian="normal" style:font-weight-asian="normal" style:font-size-complex="14pt"/>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9"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officeooo:rsid="0559ce5a" officeooo:paragraph-rsid="0559ce5a" style:letter-kerning="true" style:font-name-asian="Times New Roman2" style:font-size-asian="14pt" style:language-asian="it" style:country-asian="IT" style:font-style-asian="italic" style:font-weight-asian="normal" style:font-size-complex="14pt" style:font-style-complex="italic"/>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4"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7"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2" style:family="paragraph" style:parent-style-name="Standard">
      <style:paragraph-properties fo:text-align="justify" style:justify-single-word="false" fo:orphans="0" fo:widows="0"/>
      <style:text-properties fo:color="#000000" style:font-name="Times New Roman" fo:font-size="8pt" fo:language="fur" fo:country="IT" style:letter-kerning="true" style:font-name-asian="Mangal" style:font-size-asian="7pt" style:language-asian="en" style:country-asian="US" style:font-size-complex="8pt"/>
    </style:style>
    <style:style style:name="P73"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font-size-complex="13pt"/>
    </style:style>
    <style:style style:name="P74"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733e00" style:letter-kerning="true" style:font-name-asian="Mangal" style:font-size-asian="8pt" style:language-asian="en" style:country-asian="US" style:font-style-asian="italic" style:font-weight-asian="normal" style:font-size-complex="13pt"/>
    </style:style>
    <style:style style:name="P75"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6a24c2"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6badbe" style:letter-kerning="true" style:font-name-asian="Mangal" style:font-size-asian="13pt" style:language-asian="en" style:country-asian="US" style:font-style-asian="normal" style:font-weight-asian="normal"/>
    </style:style>
    <style:style style:name="P81"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2" style:family="paragraph" style:parent-style-name="Standard">
      <style:paragraph-properties fo:orphans="0" fo:widows="0"/>
      <style:text-properties fo:color="#000000" style:font-name="Times New Roman" fo:font-size="13pt" fo:language="it" fo:country="IT" fo:font-style="normal" fo:font-weight="normal" officeooo:rsid="05716161" officeooo:paragraph-rsid="05716161" style:letter-kerning="true" style:font-name-asian="Mangal" style:font-size-asian="13pt" style:language-asian="en" style:country-asian="US" style:font-style-asian="normal" style:font-weight-asian="normal" style:font-size-complex="13pt"/>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68581c" style:letter-kerning="true" style:font-name-asian="Mangal" style:font-size-asian="11.3500003814697pt" style:language-asian="en" style:country-asian="US" style:font-style-asian="normal" style:font-weight-asian="normal" style:font-size-complex="13pt"/>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a24c2" officeooo:paragraph-rsid="05733e00" style:letter-kerning="true" style:font-name-asian="Times New Roman2" style:font-size-asian="13pt" style:language-asian="en" style:country-asian="US" style:font-style-asian="normal" style:font-weight-asian="normal" style:font-weight-complex="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33e00" officeooo:paragraph-rsid="05733e00" style:letter-kerning="true" style:font-name-asian="Times New Roman2" style:font-size-asian="13pt" style:language-asian="en" style:country-asian="US" style:font-style-asian="normal" style:font-weight-asian="normal"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16161" officeooo:paragraph-rsid="05716161" style:letter-kerning="true" style:font-name-asian="Times New Roman2"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16161" style:letter-kerning="true" style:font-name-asian="Times New Roman2"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2" style:family="paragraph" style:parent-style-name="Standard">
      <style:paragraph-properties fo:orphans="0" fo:widows="0"/>
      <style:text-properties fo:color="#000000" style:font-name="Times New Roman" fo:font-size="13pt" fo:language="it" fo:country="IT" fo:font-style="italic" fo:font-weight="normal" officeooo:rsid="05716161" officeooo:paragraph-rsid="05716161" style:font-name-asian="Times New Roman2" style:font-size-asian="13pt" style:language-asian="en" style:country-asian="US" style:font-style-asian="italic" style:font-weight-asian="normal" style:font-size-complex="13pt"/>
    </style:style>
    <style:style style:name="P93"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716161" officeooo:paragraph-rsid="05716161" style:letter-kerning="true" style:font-name-asian="Times New Roman" style:font-size-asian="13pt" style:language-asian="en" style:country-asian="US" style:font-style-asian="italic" style:font-weight-asian="normal" style:font-size-complex="13pt"/>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5716161" officeooo:paragraph-rsid="05716161" style:letter-kerning="true" style:font-name-asian="Times New Roman2" style:font-size-asian="13pt" style:language-asian="en" style:country-asian="US" style:font-style-asian="italic" style:font-weight-asian="normal" style:font-size-complex="13pt"/>
    </style:style>
    <style:style style:name="P95"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6"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style>
    <style:style style:name="P97"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font-weight-complex="normal"/>
    </style:style>
    <style:style style:name="P9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79f0ac"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start" style:justify-single-word="false" fo:orphans="0" fo:widows="0"/>
      <style:text-properties fo:language="fur" fo:country="IT"/>
    </style:style>
    <style:style style:name="P110" style:family="paragraph" style:parent-style-name="Standard">
      <style:paragraph-properties fo:text-align="start" style:justify-single-word="false" fo:orphans="0" fo:widows="0"/>
      <style:text-properties fo:language="fur" fo:country="IT" officeooo:paragraph-rsid="018c95f4"/>
    </style:style>
    <style:style style:name="P111" style:family="paragraph" style:parent-style-name="Standard">
      <style:paragraph-properties fo:text-align="start" style:justify-single-word="false" fo:orphans="0" fo:widows="0"/>
      <style:text-properties fo:language="fur" fo:country="IT" officeooo:paragraph-rsid="0565805b"/>
    </style:style>
    <style:style style:name="P112" style:family="paragraph" style:parent-style-name="Standard">
      <style:paragraph-properties fo:orphans="0" fo:widows="0"/>
      <style:text-properties fo:language="fur" fo:country="IT"/>
    </style:style>
    <style:style style:name="P113" style:family="paragraph" style:parent-style-name="Standard">
      <style:paragraph-properties fo:orphans="0" fo:widows="0"/>
      <style:text-properties fo:language="fur" fo:country="IT" officeooo:paragraph-rsid="05775043"/>
    </style:style>
    <style:style style:name="P114" style:family="paragraph" style:parent-style-name="Standard">
      <style:paragraph-properties fo:text-align="justify" style:justify-single-word="false" fo:orphans="0" fo:widows="0"/>
      <style:text-properties fo:language="fur" fo:country="IT"/>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6" style:family="paragraph" style:parent-style-name="Standard">
      <style:paragraph-properties fo:text-align="justify" style:justify-single-word="false" fo:orphans="0" fo:widows="0"/>
      <style:text-properties fo:language="fur" fo:country="IT" officeooo:paragraph-rsid="0579f0ac"/>
    </style:style>
    <style:style style:name="P117" style:family="paragraph" style:parent-style-name="Standard">
      <style:paragraph-properties fo:text-align="start" style:justify-single-word="false" fo:orphans="0" fo:widows="0"/>
      <style:text-properties fo:language="fur" fo:country="IT" officeooo:rsid="018c95f4" officeooo:paragraph-rsid="018c95f4"/>
    </style:style>
    <style:style style:name="P118" style:family="paragraph" style:parent-style-name="Standard">
      <style:paragraph-properties fo:text-align="start" style:justify-single-word="false" fo:orphans="0" fo:widows="0"/>
      <style:text-properties fo:language="fur" fo:country="IT" style:language-asian="en" style:country-asian="US"/>
    </style:style>
    <style:style style:name="P119" style:family="paragraph" style:parent-style-name="Standard">
      <style:paragraph-properties fo:text-align="justify" style:justify-single-word="false" fo:orphans="0" fo:widows="0"/>
      <style:text-properties fo:language="fur" fo:country="IT" fo:font-weight="normal" officeooo:rsid="056d049c" style:font-weight-asian="normal" style:font-weight-complex="normal"/>
    </style:style>
    <style:style style:name="P120" style:family="paragraph" style:parent-style-name="Standard">
      <style:paragraph-properties fo:text-align="justify" style:justify-single-word="false" fo:orphans="0" fo:widows="0"/>
      <style:text-properties fo:language="fur" fo:country="IT" officeooo:rsid="0579d99c" officeooo:paragraph-rsid="0579f0ac"/>
    </style:style>
    <style:style style:name="P12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d99c" officeooo:paragraph-rsid="057bb781"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ab-stops>
          <style:tab-stop style:position="12.885cm"/>
        </style:tab-stops>
      </style:paragraph-properties>
    </style:style>
    <style:style style:name="P131" style:family="paragraph" style:parent-style-name="Standard">
      <style:paragraph-properties fo:text-align="justify" style:justify-single-word="false" fo:orphans="0" fo:widows="0"/>
      <style:text-properties officeooo:paragraph-rsid="051a6d33"/>
    </style:style>
    <style:style style:name="P132" style:family="paragraph" style:parent-style-name="Standard">
      <style:paragraph-properties fo:text-align="justify" style:justify-single-word="false" fo:orphans="0" fo:widows="0"/>
      <style:text-properties officeooo:paragraph-rsid="052c1ee7"/>
    </style:style>
    <style:style style:name="P133" style:family="paragraph" style:parent-style-name="Standard">
      <style:paragraph-properties fo:text-align="justify" style:justify-single-word="false" fo:orphans="0" fo:widows="0"/>
      <style:text-properties officeooo:paragraph-rsid="05417324"/>
    </style:style>
    <style:style style:name="P134" style:family="paragraph" style:parent-style-name="Standard">
      <style:paragraph-properties fo:text-align="justify" style:justify-single-word="false" fo:orphans="0" fo:widows="0"/>
      <style:text-properties officeooo:paragraph-rsid="056228f6"/>
    </style:style>
    <style:style style:name="P135" style:family="paragraph" style:parent-style-name="Standard">
      <style:paragraph-properties fo:text-align="justify" style:justify-single-word="false" fo:orphans="0" fo:widows="0"/>
      <style:text-properties officeooo:paragraph-rsid="056badbe"/>
    </style:style>
    <style:style style:name="P136" style:family="paragraph" style:parent-style-name="Standard">
      <style:paragraph-properties fo:text-align="justify" style:justify-single-word="false" fo:orphans="0" fo:widows="0"/>
      <style:text-properties officeooo:paragraph-rsid="05716161"/>
    </style:style>
    <style:style style:name="P137" style:family="paragraph" style:parent-style-name="Standard">
      <style:paragraph-properties fo:text-align="justify" style:justify-single-word="false" fo:orphans="0" fo:widows="0"/>
      <style:text-properties officeooo:paragraph-rsid="05733e00"/>
    </style:style>
    <style:style style:name="P138" style:family="paragraph" style:parent-style-name="Standard">
      <style:paragraph-properties fo:text-align="justify" style:justify-single-word="false" fo:orphans="0" fo:widows="0"/>
      <style:text-properties officeooo:paragraph-rsid="057478f7"/>
    </style:style>
    <style:style style:name="P139" style:family="paragraph" style:parent-style-name="Standard">
      <style:paragraph-properties fo:text-align="justify" style:justify-single-word="false" fo:orphans="0" fo:widows="0"/>
      <style:text-properties officeooo:paragraph-rsid="05767172"/>
    </style:style>
    <style:style style:name="P140" style:family="paragraph" style:parent-style-name="Standard">
      <style:paragraph-properties fo:text-align="justify" style:justify-single-word="false" fo:orphans="0" fo:widows="0"/>
      <style:text-properties officeooo:paragraph-rsid="057913e8"/>
    </style:style>
    <style:style style:name="P141" style:family="paragraph" style:parent-style-name="Standard">
      <style:paragraph-properties fo:text-align="justify" style:justify-single-word="false" fo:orphans="0" fo:widows="0"/>
      <style:text-properties officeooo:paragraph-rsid="0579900f"/>
    </style:style>
    <style:style style:name="P142" style:family="paragraph" style:parent-style-name="Standard">
      <style:paragraph-properties fo:text-align="justify" style:justify-single-word="false" fo:orphans="0" fo:widows="0"/>
      <style:text-properties officeooo:paragraph-rsid="0579d99c"/>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568581c"/>
    </style:style>
    <style:style style:name="P147" style:family="paragraph" style:parent-style-name="Standard">
      <style:paragraph-properties fo:orphans="0" fo:widows="0"/>
      <style:text-properties officeooo:paragraph-rsid="05775043"/>
    </style:style>
    <style:style style:name="P148" style:family="paragraph" style:parent-style-name="Standard">
      <style:paragraph-properties fo:text-align="justify" style:justify-single-word="false" fo:orphans="0" fo:widows="0"/>
      <style:text-properties fo:font-size="6pt" style:font-size-asian="5.25pt" style:font-size-complex="6pt"/>
    </style:style>
    <style:style style:name="P149" style:family="paragraph" style:parent-style-name="Standard">
      <style:paragraph-properties fo:text-align="justify" style:justify-single-word="false" fo:orphans="0" fo:widows="0"/>
      <style:text-properties fo:font-size="6pt" fo:font-weight="normal" officeooo:rsid="05733e00" officeooo:paragraph-rsid="05733e00" style:font-size-asian="5.25pt" style:font-weight-asian="normal" style:font-size-complex="6pt" style:font-weight-complex="normal"/>
    </style:style>
    <style:style style:name="P150" style:family="paragraph" style:parent-style-name="Standard">
      <style:paragraph-properties fo:text-align="justify" style:justify-single-word="false" fo:orphans="0" fo:widows="0"/>
      <style:text-properties fo:font-size="6pt" fo:font-weight="normal" officeooo:rsid="05733e00" officeooo:paragraph-rsid="052bec5f" style:font-size-asian="5.25pt" style:font-weight-asian="normal" style:font-size-complex="6pt" style:font-weight-complex="normal"/>
    </style:style>
    <style:style style:name="P151" style:family="paragraph" style:parent-style-name="Standard">
      <style:paragraph-properties fo:text-align="justify" style:justify-single-word="false" fo:orphans="0" fo:widows="0"/>
      <style:text-properties fo:font-size="6pt" fo:font-weight="normal" officeooo:paragraph-rsid="057913e8" style:font-size-asian="5.25pt" style:font-weight-asian="normal" style:font-size-complex="6pt" style:font-weight-complex="normal"/>
    </style:style>
    <style:style style:name="P152" style:family="paragraph" style:parent-style-name="Standard">
      <style:paragraph-properties fo:text-align="justify" style:justify-single-word="false" fo:orphans="0" fo:widows="0"/>
      <style:text-properties fo:font-size="6pt" fo:language="fur" fo:country="IT" style:font-size-asian="5.25pt" style:font-size-complex="6pt"/>
    </style:style>
    <style:style style:name="P153"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733e00" style:font-size-asian="13pt" style:language-asian="en" style:country-asian="US" style:font-weight-asian="normal"/>
    </style:style>
    <style:style style:name="P154"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5" style:family="paragraph" style:parent-style-name="Standard">
      <style:paragraph-properties fo:orphans="0" fo:widows="0"/>
      <style:text-properties fo:font-size="15pt" style:font-size-asian="13.1000003814697pt" style:font-size-complex="15pt"/>
    </style:style>
    <style:style style:name="P156" style:family="paragraph" style:parent-style-name="Standard">
      <style:paragraph-properties fo:orphans="0" fo:widows="0"/>
      <style:text-properties fo:font-size="13pt" officeooo:rsid="05716161" officeooo:paragraph-rsid="05716161" style:font-size-asian="13pt" style:font-size-complex="13pt"/>
    </style:style>
    <style:style style:name="P157" style:family="paragraph" style:parent-style-name="Standard">
      <style:paragraph-properties fo:text-align="justify" style:justify-single-word="false" fo:orphans="0" fo:widows="0"/>
      <style:text-properties fo:font-size="13pt" fo:font-weight="normal" officeooo:rsid="057478f7" officeooo:paragraph-rsid="057478f7" style:font-size-asian="13pt" style:font-weight-asian="normal" style:font-size-complex="13pt" style:font-weight-complex="normal"/>
    </style:style>
    <style:style style:name="P158" style:family="paragraph" style:parent-style-name="Standard">
      <style:paragraph-properties fo:text-align="justify" style:justify-single-word="false" fo:orphans="0" fo:widows="0"/>
      <style:text-properties fo:font-weight="normal" officeooo:rsid="05733e00" officeooo:paragraph-rsid="05733e00" style:font-weight-asian="normal" style:font-weight-complex="normal"/>
    </style:style>
    <style:style style:name="P159" style:family="paragraph" style:parent-style-name="Standard">
      <style:paragraph-properties fo:text-align="justify" style:justify-single-word="false" fo:orphans="0" fo:widows="0"/>
      <style:text-properties fo:font-weight="normal" officeooo:paragraph-rsid="057913e8" style:font-weight-asian="normal" style:font-weight-complex="normal"/>
    </style:style>
    <style:style style:name="P160" style:family="paragraph" style:parent-style-name="Standard">
      <style:paragraph-properties fo:text-align="justify" style:justify-single-word="false" fo:orphans="0" fo:widows="0"/>
      <style:text-properties officeooo:rsid="05767172" officeooo:paragraph-rsid="05775043"/>
    </style:style>
    <style:style style:name="P161" style:family="paragraph" style:parent-style-name="Standard">
      <style:paragraph-properties fo:text-align="justify" style:justify-single-word="false" fo:orphans="0" fo:widows="0"/>
      <style:text-properties fo:font-size="8pt" fo:font-weight="normal" officeooo:paragraph-rsid="057913e8" style:font-size-asian="7pt" style:font-weight-asian="normal" style:font-size-complex="8pt" style:font-weight-complex="normal"/>
    </style:style>
    <style:style style:name="P16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7"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9" style:family="paragraph" style:parent-style-name="Corpo_20_del_20_testo_20_2">
      <style:paragraph-properties fo:text-align="start" style:justify-single-word="false"/>
      <style:text-properties fo:language="fur" fo:country="IT"/>
    </style:style>
    <style:style style:name="P170" style:family="paragraph" style:parent-style-name="Corpo_20_del_20_testo_20_2">
      <style:paragraph-properties fo:text-align="start" style:justify-single-word="false"/>
      <style:text-properties fo:language="fur" fo:country="IT" officeooo:paragraph-rsid="018bd991"/>
    </style:style>
    <style:style style:name="P17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3"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79d99c" style:font-weight-asian="normal" style:font-weight-complex="normal"/>
    </style:style>
    <style:style style:name="P174" style:family="paragraph" style:parent-style-name="Text_20_body">
      <style:paragraph-properties fo:margin-top="0cm" fo:margin-bottom="0cm" loext:contextual-spacing="false" fo:text-align="justify" style:justify-single-word="false"/>
      <style:text-properties officeooo:paragraph-rsid="0579d99c"/>
    </style:style>
    <style:style style:name="P17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79d99c" officeooo:paragraph-rsid="0579d99c" style:font-size-asian="14pt" style:language-asian="en" style:country-asian="US" style:font-style-asian="normal" style:font-weight-asian="normal"/>
    </style:style>
    <style:style style:name="P17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7e60" style:letter-kerning="true" style:font-name-asian="Mangal" style:font-size-asian="14pt" style:language-asian="en" style:country-asian="US" style:font-style-asian="normal" style:font-weight-asian="normal" style:font-size-complex="10pt"/>
    </style:style>
    <style:style style:name="P17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13e8" officeooo:paragraph-rsid="057913e8" style:letter-kerning="true" style:font-name-asian="Mangal" style:font-size-asian="14pt" style:language-asian="en" style:country-asian="US" style:font-style-asian="normal" style:font-weight-asian="normal" style:font-size-complex="14pt" style:font-weight-complex="normal"/>
    </style:style>
    <style:style style:name="P17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8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181" style:family="paragraph" style:parent-style-name="Standard">
      <style:paragraph-properties fo:text-align="justify" style:justify-single-word="false" fo:orphans="0" fo:widows="0"/>
      <style:text-properties fo:color="#000000" style:font-name="Times New Roman" fo:font-size="14pt" fo:language="fur" fo:country="IT" fo:font-style="normal" fo:font-weight="bold" officeooo:rsid="057913e8" officeooo:paragraph-rsid="057913e8" style:letter-kerning="true" style:font-name-asian="Mangal" style:font-size-asian="14pt" style:language-asian="en" style:country-asian="US" style:font-style-asian="normal" style:font-weight-asian="bold" style:font-weight-complex="bold"/>
    </style:style>
    <style:style style:name="P18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7d25e1" officeooo:paragraph-rsid="057d25e1" style:letter-kerning="true" style:font-name-asian="Arial2" style:font-size-asian="14pt" style:language-asian="en" style:country-asian="US" style:font-style-asian="italic" style:font-weight-asian="normal" style:font-style-complex="italic"/>
    </style:style>
    <style:style style:name="P18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85" style:family="paragraph" style:parent-style-name="Standard">
      <style:paragraph-properties fo:text-align="justify" style:justify-single-word="false" fo:orphans="0" fo:widows="0"/>
      <style:text-properties fo:font-size="14pt" officeooo:paragraph-rsid="054d8f2f" style:font-size-asian="14pt"/>
    </style:style>
    <style:style style:name="P18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P18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88" style:family="paragraph" style:parent-style-name="Text_20_body">
      <style:paragraph-properties fo:margin-top="0cm" fo:margin-bottom="0cm" loext:contextual-spacing="false" fo:text-align="justify" style:justify-single-word="false"/>
      <style:text-properties style:font-name="Times New Roman" fo:font-size="6pt" fo:language="fur" fo:country="IT" fo:font-style="normal" fo:font-weight="bold" officeooo:paragraph-rsid="0579d99c" style:font-size-asian="5.25pt" style:language-asian="en" style:country-asian="US" style:font-style-asian="normal" style:font-weight-asian="bold" style:font-size-complex="6pt"/>
    </style:style>
    <style:style style:name="P189"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79d99c" officeooo:paragraph-rsid="0579d99c" style:font-size-asian="14pt" style:language-asian="en" style:country-asian="US" style:font-style-asian="normal" style:font-weight-asian="normal" style:font-weight-complex="normal"/>
    </style:style>
    <style:style style:name="T1" style:family="text">
      <style:text-properties fo:font-weight="bold" style:font-name-asian="Times New Roman2" style:font-weight-asian="bold" style:font-weight-complex="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a24c2"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733e00"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7478f7" style:letter-kerning="true" style:font-name-asian="Mangal" style:font-size-asian="13pt" style:language-asian="en" style:country-asian="US" style:font-style-asian="normal" style:font-weight-asian="normal" style:font-weight-complex="bold"/>
    </style:style>
    <style:style style:name="T10" style:family="text">
      <style:text-properties fo:color="#000000" style:font-name="Times New Roman" fo:font-size="13pt" fo:language="it" fo:country="IT" fo:font-style="normal" fo:font-weight="normal" officeooo:rsid="0579d99c"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733e00" style:letter-kerning="true" style:font-name-asian="Times New Roman2"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716161"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5767172"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68581c"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style:letter-kerning="true" style:font-name-asian="Times New Roman2" style:font-size-asian="13pt" style:language-asian="en" style:country-asian="US" style:font-style-asian="normal"/>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style:letter-kerning="true" style:font-name-asian="Times New Roman2" style:font-size-asian="13pt" style:language-asian="ar" style:country-asian="SA"/>
    </style:style>
    <style:style style:name="T3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2"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4"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6" style:family="text">
      <style:text-properties fo:color="#000000" style:font-name="Times New Roman" fo:font-size="13pt" fo:language="en" fo:country="US" style:letter-kerning="true" style:font-name-asian="Mangal" style:font-size-asian="13pt" style:language-asian="en" style:country-asian="US"/>
    </style:style>
    <style:style style:name="T37"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6d049c" style:letter-kerning="true" style:font-name-asian="Mangal" style:font-size-asian="14pt" style:language-asian="en" style:country-asian="US" style:font-style-asian="normal" style:font-weight-asian="normal" style:font-style-complex="normal"/>
    </style:style>
    <style:style style:name="T4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1" style:family="text">
      <style:text-properties fo:color="#000000" style:font-name="Times New Roman" fo:font-size="14p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language="fur" fo:country="IT" fo:font-style="normal" fo:font-weight="bold" officeooo:rsid="0579d99c" style:letter-kerning="true" style:font-name-asian="Mangal" style:font-size-asian="14pt" style:language-asian="en" style:country-asian="US" style:font-style-asian="normal" style:font-weight-asian="bold" style:font-size-complex="14pt" style:font-weight-complex="bold"/>
    </style:style>
    <style:style style:name="T5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language="fur" fo:country="IT" fo:font-style="normal" fo:font-weight="normal" officeooo:rsid="05767172"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language="fur" fo:country="IT" fo:font-style="normal" fo:font-weight="normal" officeooo:rsid="05775043"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7913e8" style:letter-kerning="true" style:font-name-asian="Mangal" style:font-size-asian="14pt" style:language-asian="en" style:country-asian="US" style:font-style-asian="normal" style:font-weight-asian="normal" style:font-size-complex="14pt" style:font-weight-complex="normal"/>
    </style:style>
    <style:style style:name="T60" style:family="text">
      <style:text-properties fo:color="#000000" style:font-name="Times New Roman" fo:font-size="14pt" fo:language="fur" fo:country="IT" fo:font-style="normal" fo:font-weight="normal" officeooo:rsid="0579900f" style:letter-kerning="true" style:font-name-asian="Mangal" style:font-size-asian="14pt" style:language-asian="en" style:country-asian="US" style:font-style-asian="normal" style:font-weight-asian="normal" style:font-size-complex="14pt" style:font-weight-complex="normal"/>
    </style:style>
    <style:style style:name="T61" style:family="text">
      <style:text-properties fo:color="#000000" style:font-name="Times New Roman" fo:font-size="14pt" fo:language="fur" fo:country="IT" fo:font-style="normal" fo:font-weight="normal" officeooo:rsid="0579d99c" style:letter-kerning="true" style:font-name-asian="Mangal" style:font-size-asian="14pt" style:language-asian="en" style:country-asian="US" style:font-style-asian="normal" style:font-weight-asian="normal" style:font-size-complex="14pt" style:font-weight-complex="normal"/>
    </style:style>
    <style:style style:name="T62" style:family="text">
      <style:text-properties fo:color="#000000" style:font-name="Times New Roman" fo:font-size="14pt" fo:language="fur" fo:country="IT" fo:font-style="normal" fo:font-weight="normal" officeooo:rsid="057913e8"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fo:font-weight="normal" officeooo:rsid="057d25e1"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font-size-complex="14pt"/>
    </style:style>
    <style:style style:name="T65" style:family="text">
      <style:text-properties fo:color="#000000" style:font-name="Times New Roman" fo:font-size="14pt" fo:language="fur" fo:country="IT" fo:font-style="normal" style:text-underline-style="none" fo:font-weight="normal" officeooo:rsid="05775043" style:letter-kerning="true" style:font-name-asian="Arial2" style:font-size-asian="14pt" style:language-asian="en" style:country-asian="US" style:font-style-asian="normal" style:font-weight-asian="normal" style:font-size-complex="14pt"/>
    </style:style>
    <style:style style:name="T66" style:family="text">
      <style:text-properties fo:color="#000000" style:font-name="Times New Roman" fo:font-size="14pt" fo:language="fur" fo:country="IT" fo:font-style="normal" officeooo:rsid="057913e8" style:letter-kerning="true" style:font-name-asian="Mangal" style:font-size-asian="14pt" style:language-asian="en" style:country-asian="US" style:font-style-asian="normal" style:font-size-complex="14pt"/>
    </style:style>
    <style:style style:name="T67" style:family="text">
      <style:text-properties fo:color="#000000" style:font-name="Times New Roman" fo:font-size="14pt" fo:language="fur" fo:country="IT" fo:font-style="normal" officeooo:rsid="0579900f" style:letter-kerning="true" style:font-name-asian="Mangal" style:font-size-asian="14pt" style:language-asian="en" style:country-asian="US" style:font-style-asian="normal" style:font-size-complex="14pt"/>
    </style:style>
    <style:style style:name="T68"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69"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0"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1" style:family="text">
      <style:text-properties fo:color="#000000" style:font-name="Times New Roman" fo:font-size="12pt" fo:language="it" fo:country="IT" style:letter-kerning="true" style:font-name-asian="Mangal" style:font-size-asian="12pt" style:language-asian="hi" style:country-asian="IN"/>
    </style:style>
    <style:style style:name="T72"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3" style:family="text">
      <style:text-properties fo:color="#000000" style:font-name="Times New Roman" fo:language="fur" fo:country="IT" fo:font-style="normal" style:text-underline-style="solid" style:text-underline-width="auto" style:text-underline-color="font-color" fo:font-weight="bold" officeooo:rsid="057636ad" style:letter-kerning="true" style:font-name-asian="Arial2" style:language-asian="en" style:country-asian="US" style:font-style-asian="normal" style:font-weight-asian="bold" style:font-weight-complex="bold"/>
    </style:style>
    <style:style style:name="T74"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5"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6"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7"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78"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79" style:family="text">
      <style:text-properties fo:color="#000000" style:letter-kerning="true" style:font-name-asian="Mangal" style:font-style-asian="normal"/>
    </style:style>
    <style:style style:name="T80" style:family="text">
      <style:text-properties fo:color="#000000" officeooo:rsid="05733e00" style:letter-kerning="true" style:font-name-asian="Mangal" style:font-style-asian="normal"/>
    </style:style>
    <style:style style:name="T81" style:family="text">
      <style:text-properties fo:color="#000000" officeooo:rsid="055f098d" style:letter-kerning="true" style:font-name-asian="Mangal" style:font-style-asian="normal"/>
    </style:style>
    <style:style style:name="T82" style:family="text">
      <style:text-properties fo:color="#000000" fo:font-weight="bold" style:letter-kerning="true" style:font-name-asian="Mangal" style:font-style-asian="normal" style:font-weight-asian="bold"/>
    </style:style>
    <style:style style:name="T83" style:family="text">
      <style:text-properties fo:color="#ff0000" fo:font-weight="bold" style:font-weight-asian="bold"/>
    </style:style>
    <style:style style:name="T84" style:family="text">
      <style:text-properties fo:color="#ff0000" fo:font-style="normal" fo:font-weight="bold" style:font-style-asian="normal" style:font-weight-asian="bold"/>
    </style:style>
    <style:style style:name="T85"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91" style:family="text">
      <style:text-properties fo:color="#ff0000" style:font-name="Times New Roman" fo:font-size="13pt" fo:language="it" fo:country="IT" style:letter-kerning="true" style:font-name-asian="Mangal" style:font-size-asian="13pt" style:language-asian="hi" style:country-asian="IN"/>
    </style:style>
    <style:style style:name="T9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7" style:family="text">
      <style:text-properties fo:color="#ff0000" style:font-name="Times New Roman" fo:font-size="14pt" fo:font-style="normal" fo:font-weight="bold" style:font-size-asian="14pt" style:language-asian="en" style:country-asian="US" style:font-style-asian="normal" style:font-weight-asian="bold"/>
    </style:style>
    <style:style style:name="T9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5"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6"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09"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1" style:family="text">
      <style:text-properties fo:color="#ff0000" style:font-name="Times New Roman" fo:font-size="12pt" fo:language="it" fo:country="IT" style:letter-kerning="true" style:font-name-asian="Mangal" style:font-size-asian="12pt" style:language-asian="hi" style:country-asian="IN"/>
    </style:style>
    <style:style style:name="T11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5" style:family="text">
      <style:text-properties fo:color="#339966" fo:font-style="italic" style:text-underline-style="solid" style:text-underline-width="auto" style:text-underline-color="#000000" style:font-style-asian="italic"/>
    </style:style>
    <style:style style:name="T116" style:family="text">
      <style:text-properties fo:color="#339966" fo:font-style="italic" style:text-underline-style="solid" style:text-underline-width="auto" style:text-underline-color="#000000" style:letter-kerning="true" style:font-name-asian="Mangal" style:font-style-asian="italic"/>
    </style:style>
    <style:style style:name="T117"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18" style:family="text">
      <style:text-properties fo:color="#3deb3d" style:font-name="Times New Roman" fo:font-size="12pt" fo:language="it" fo:country="IT" style:letter-kerning="true" style:font-name-asian="Mangal" style:font-size-asian="12pt" style:language-asian="hi" style:country-asian="IN"/>
    </style:style>
    <style:style style:name="T119" style:family="text">
      <style:text-properties style:font-name="Times New Roman" fo:font-size="14pt" fo:font-style="normal" fo:font-weight="normal" style:font-size-asian="14pt" style:language-asian="en" style:country-asian="US" style:font-style-asian="normal" style:font-weight-asian="normal"/>
    </style:style>
    <style:style style:name="T12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1"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22" style:family="text">
      <style:text-properties style:font-name="Times New Roman" fo:font-size="14pt" fo:font-style="normal" style:font-size-asian="14pt" style:language-asian="en" style:country-asian="US" style:font-style-asian="normal"/>
    </style:style>
    <style:style style:name="T123" style:family="text">
      <style:text-properties style:font-name="Times New Roman" fo:font-size="14pt" fo:font-style="normal" officeooo:rsid="0579d99c" style:font-size-asian="14pt" style:language-asian="en" style:country-asian="US" style:font-style-asian="normal"/>
    </style:style>
    <style:style style:name="T12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25" style:family="text">
      <style:text-properties fo:font-size="15pt" style:font-size-asian="15pt" style:font-style-asian="italic" style:font-weight-asian="normal" style:font-size-complex="15pt" style:font-style-complex="italic"/>
    </style:style>
    <style:style style:name="T126" style:family="text">
      <style:text-properties fo:font-size="15pt" officeooo:rsid="0119f5e2" style:font-size-asian="15pt" style:font-style-asian="italic" style:font-weight-asian="normal" style:font-size-complex="15pt" style:font-style-complex="italic"/>
    </style:style>
    <style:style style:name="T127" style:family="text">
      <style:text-properties fo:font-size="15pt" officeooo:rsid="03ea0421" style:font-size-asian="15pt" style:font-style-asian="italic" style:font-weight-asian="normal" style:font-size-complex="15pt" style:font-style-complex="italic"/>
    </style:style>
    <style:style style:name="T128" style:family="text">
      <style:text-properties fo:font-size="15pt" officeooo:rsid="050f7fee" style:font-size-asian="15pt" style:font-style-asian="italic" style:font-weight-asian="normal" style:font-size-complex="15pt" style:font-style-complex="italic"/>
    </style:style>
    <style:style style:name="T129" style:family="text">
      <style:text-properties fo:font-size="15pt" officeooo:rsid="051e9321" style:font-size-asian="15pt" style:font-style-asian="italic" style:font-weight-asian="normal" style:font-size-complex="15pt" style:font-style-complex="italic"/>
    </style:style>
    <style:style style:name="T130" style:family="text">
      <style:text-properties fo:font-size="15pt" officeooo:rsid="052bec5f" style:font-size-asian="15pt" style:font-style-asian="italic" style:font-weight-asian="normal" style:font-size-complex="15pt" style:font-style-complex="italic"/>
    </style:style>
    <style:style style:name="T131" style:family="text">
      <style:text-properties fo:font-size="15pt" officeooo:rsid="0568581c" style:font-size-asian="15pt" style:font-style-asian="italic" style:font-weight-asian="normal" style:font-size-complex="15pt" style:font-style-complex="italic"/>
    </style:style>
    <style:style style:name="T132" style:family="text">
      <style:text-properties fo:font-size="15pt" officeooo:rsid="05716161" style:font-size-asian="15pt" style:font-style-asian="italic" style:font-weight-asian="normal" style:font-size-complex="15pt" style:font-style-complex="italic"/>
    </style:style>
    <style:style style:name="T133" style:family="text">
      <style:text-properties officeooo:rsid="01e51b2d"/>
    </style:style>
    <style:style style:name="T134" style:family="text">
      <style:text-properties officeooo:rsid="04d532ea"/>
    </style:style>
    <style:style style:name="T135" style:family="text">
      <style:text-properties officeooo:rsid="04dd4a01"/>
    </style:style>
    <style:style style:name="T136" style:family="text">
      <style:text-properties officeooo:rsid="0500ef67"/>
    </style:style>
    <style:style style:name="T137" style:family="text">
      <style:text-properties style:font-name-asian="Times New Roman2"/>
    </style:style>
    <style:style style:name="T138" style:family="text">
      <style:text-properties fo:font-style="italic" style:text-underline-style="solid" style:text-underline-width="auto" style:text-underline-color="#000000" style:font-style-asian="italic"/>
    </style:style>
    <style:style style:name="T139" style:family="text">
      <style:text-properties fo:font-style="italic" style:text-underline-style="none" officeooo:rsid="0190c98f" style:font-style-asian="italic"/>
    </style:style>
    <style:style style:name="T140" style:family="text">
      <style:text-properties officeooo:rsid="0552d863"/>
    </style:style>
    <style:style style:name="T141" style:family="text">
      <style:text-properties fo:font-style="normal" fo:font-weight="bold" officeooo:rsid="018bd991" style:font-style-asian="normal" style:font-weight-asian="bold" style:font-weight-complex="bold"/>
    </style:style>
    <style:style style:name="T142" style:family="text">
      <style:text-properties fo:font-style="normal" fo:font-weight="bold" officeooo:rsid="04dd4a01" style:font-style-asian="normal" style:font-weight-asian="bold" style:font-weight-complex="bold"/>
    </style:style>
    <style:style style:name="T143" style:family="text">
      <style:text-properties officeooo:rsid="0553fdde"/>
    </style:style>
    <style:style style:name="T144" style:family="text">
      <style:text-properties officeooo:rsid="0559ce5a"/>
    </style:style>
    <style:style style:name="T145" style:family="text">
      <style:text-properties officeooo:rsid="055b1ece"/>
    </style:style>
    <style:style style:name="T146" style:family="text">
      <style:text-properties officeooo:rsid="055f098d"/>
    </style:style>
    <style:style style:name="T147" style:family="text">
      <style:text-properties officeooo:rsid="05775043"/>
    </style:style>
    <style:style style:name="T148" style:family="text">
      <style:text-properties officeooo:rsid="05775043" style:font-style-complex="normal"/>
    </style:style>
    <style:style style:name="T149" style:family="text">
      <style:text-properties fo:font-size="14pt" style:font-size-asian="14pt" style:font-size-complex="14pt"/>
    </style:style>
    <style:style style:name="T150" style:family="text">
      <style:text-properties fo:font-size="14pt" officeooo:rsid="05777e60" style:font-size-asian="14pt" style:font-size-complex="14pt"/>
    </style:style>
    <style:style style:name="T151" style:family="text">
      <style:text-properties officeooo:rsid="0579d99c"/>
    </style:style>
    <style:style style:name="T152" style:family="text">
      <style:text-properties officeooo:rsid="0579f0ac"/>
    </style:style>
    <style:style style:name="T153" style:family="text">
      <style:text-properties officeooo:rsid="057d25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1"/>
      <text:p text:style-name="P21"/>
      <text:p text:style-name="P21"/>
      <text:p text:style-name="P22"><text:span text:style-name="T129">Domenica </text:span><text:span text:style-name="T130"><text:s/></text:span><text:span text:style-name="T131">d</text:span><text:span text:style-name="T132">i Pasqua</text:span><text:span text:style-name="T127"> </text:span><text:span text:style-name="T126">–</text:span><text:span text:style-name="T125"> </text:span><text:span text:style-name="T132">1° aprile</text:span><text:span text:style-name="T125"> 201</text:span><text:span text:style-name="T128">8</text:span></text:p>
      <text:p text:style-name="P23"/>
      <text:p text:style-name="P12">1. Riti iniziali</text:p>
      <text:p text:style-name="P143"><text:span text:style-name="T88">GUIDA: </text:span><text:span text:style-name="T85">Dall’ambone delle letture, fa il segno della croce e dice:</text:span></text:p>
      <text:p text:style-name="P76">(Ci alziamo in piedi per celebrare assieme la Liturgia della Parola.) </text:p>
      <text:p text:style-name="P145"><text:span text:style-name="T75">+</text:span><text:span text:style-name="T5"> </text:span><text:span text:style-name="T2">Nel nome del Padre del Figlio e dello Spirito Santo. </text:span><text:span text:style-name="T22">Amen.</text:span><text:span text:style-name="T26"> <text:s/></text:span></text:p>
      <text:p text:style-name="P143"><text:span text:style-name="T88">G</text:span><text:span text:style-name="T22">.:</text:span><text:span text:style-name="T2"> <text:s/>Benediciamo il Padre e il Figlio e lo Spirito Santo, ora e sempre, nei secoli dei secoli. </text:span><text:span text:style-name="T22">Amen.</text:span></text:p>
      <text:p text:style-name="P85"/>
      <text:p text:style-name="P105">2. Canto d’ inizio</text:p>
      <text:p text:style-name="P143"><text:span text:style-name="T88">G</text:span><text:span text:style-name="T22">.</text:span><text:span text:style-name="T2">: <text:s/>Con un canto eleviamo, anzitutto, la nostra lode al Signore; facciamo il </text:span></text:p>
      <text:p text:style-name="P76"/>
      <text:p text:style-name="P76">canto…….............…………………………………alla pagina……… del libretto</text:p>
      <text:p text:style-name="P85"/>
      <text:p text:style-name="P105">3. Accoglienza</text:p>
      <text:p text:style-name="P136"><text:span text:style-name="T92">G.</text:span><text:span text:style-name="T93">: </text:span><text:span text:style-name="T11">Sorelle e fratelli, </text:span><text:span text:style-name="T13">oggi</text:span><text:span text:style-name="T15"> </text:span><text:span text:style-name="T11">siamo venuti </text:span><text:span text:style-name="T13">in chiesa per</text:span><text:span text:style-name="T11"> incontrare il Signore Risorto e </text:span><text:span text:style-name="T13">per</text:span><text:span text:style-name="T11"> condividere la gioia della vittoria sul peccato e sulla morte, perché “Cristo è risorto, è veramente risorto!”. </text:span><text:span text:style-name="T13">Gesù è vivo, ma Maria Maddalena, che si reca al sepolcro quand'è ancora buio, non lo sa ancora. Potrebbe essere diversamente? </text:span><text:span text:style-name="T14">L</text:span><text:span text:style-name="T13">a morte è appena passata di lì. <text:s/>Gesù è vivo, ed ecco Pietro e Giovanni che corrono al sepolcro. A spingerli è una specie di presentimento: la storia non è finita come sembrava. </text:span></text:p>
      <text:p text:style-name="P89">Gesù è vivo, ed è una donna che smuove cielo e terra in quel mattino di Pasqua. Nessuno più di una donna conosce il grido della vita! </text:p>
      <text:p text:style-name="P90">Siamo chiamati a recare al mondo questa novità pasquale perché una nuova creazione è scaturita dall'evento della Pasqua. </text:p>
      <text:p text:style-name="P90">Lo Spirito del Signore risorto inondi di gioia la vita e la storia degli uomini. </text:p>
      <text:p text:style-name="P86"/>
      <text:p text:style-name="P143"><text:span text:style-name="T112">4. Gloria </text:span><text:span text:style-name="T29"><text:s text:c="2"/></text:span></text:p>
      <text:p text:style-name="P129"><text:span text:style-name="T92">G.</text:span><text:span text:style-name="T71">: <text:s/></text:span><text:span text:style-name="T30">Gloria</text:span><text:span text:style-name="T32"> </text:span><text:span text:style-name="T30">a Dio nell’alto dei cieli </text:span><text:span text:style-name="T32">e pace in ter­ra</text:span><text:span text:style-name="T30"> </text:span><text:span text:style-name="T32">agli uomini di buona volontà.</text:span><text:span text:style-name="T30"> Noi ti lodiamo, </text:span><text:span text:style-name="T32">ti benediciamo</text:span><text:span text:style-name="T30">, ti adoriamo, </text:span><text:span text:style-name="T32">ti glorifichia­mo, </text:span><text:span text:style-name="T30">ti rendiamo grazie per la tua gloria immen­sa, </text:span><text:span text:style-name="T32">Signore Dio, Re del cielo, Dio Padre on­nipotente.</text:span><text:span text:style-name="T30"> Signore, Figlio unigenito, Gesù Cri­sto, </text:span><text:span text:style-name="T32">Signore Dio, Agnello di Dio, Figlio del Padre, </text:span><text:span text:style-name="T30">tu che togli i peccati del mondo, abbi pietà di noi; </text:span><text:span text:style-name="T32">tu che togli i peccati del mon­do, accogli la nostra supplica</text:span><text:span text:style-name="T30">; tu che siedi alla destra del Padre, abbi pietà di noi. </text:span><text:span text:style-name="T32">Perché tu solo il Santo</text:span><text:span text:style-name="T30">, tu solo il Signore, </text:span><text:span text:style-name="T32">tu solo l’Altissimo, Gesù Cristo, con lo Spirito Santo: </text:span><text:span text:style-name="T30">nella gloria di Dio Padre</text:span><text:span text:style-name="T32">. Amen.</text:span></text:p>
      <text:p text:style-name="P69"/>
      <text:p text:style-name="P69"/>
      <text:p text:style-name="P69"/>
      <text:p text:style-name="P105"><text:soft-page-break/>5. Colletta</text:p>
      <text:p text:style-name="P136"><text:span text:style-name="T88">G.:</text:span><text:span text:style-name="T2"> <text:s text:c="2"/>Preghiamo: o Padre, che in questo giorno, per mezzo del tuo unico Figlio, hai vinto la morte e ci hai aperto il passaggio alla vita eterna, concedi a noi, che celebriamo la Pasqua di risurrezione, di essere rinnovati nel tuo Spirito, per rinascere nella luce del Signore risorto. Egli è Dio e vive e regna con te, nell'unità dello Spirito Santo nei secoli dei secoli. <text:s/></text:span><text:span text:style-name="T22">Amen.</text:span><text:span text:style-name="T2"> <text:s/></text:span></text:p>
      <text:p text:style-name="P136"><text:span text:style-name="T3">(</text:span><text:span text:style-name="T2">ci possiamo sedere)</text:span></text:p>
      <text:p text:style-name="P155"/>
      <text:p text:style-name="P145"><text:span text:style-name="T112">6. Prima lettura</text:span><text:span text:style-name="T35"> <text:s/></text:span><text:span text:style-name="T85">Uno dei lettori, all’ambone, legge la prima lettura</text:span></text:p>
      <text:p text:style-name="P82"><text:span text:style-name="T1">Dagli atti degli Apostoli <text:s/></text:span><text:span text:style-name="T137"><text:s/>(10,34...43)</text:span></text:p>
      <text:p text:style-name="P92">La prima lettura riassume il nucleo centrale della fede cristiana: la testimonianza di Pietro ci pone davanti a dei fatti e al loro significato. Essa annuncia il valore di Gesù di Nazaret per la storia degli uomini. </text:p>
      <text:p text:style-name="P97"/>
      <text:p text:style-name="P145"><text:span text:style-name="T112">7. Salmo <text:s/></text:span><text:span text:style-name="T85">Il lettore presenta e recita il salmo come il solito</text:span></text:p>
      <text:p text:style-name="P146"><text:span text:style-name="T16">(</text:span><text:span text:style-name="T24">Salmo</text:span><text:span text:style-name="T17"> </text:span><text:span text:style-name="T19"><text:s/></text:span><text:span text:style-name="T20">21,8...24</text:span><text:span text:style-name="T18">)</text:span></text:p>
      <text:p text:style-name="P93">Il salmo è una preghiera che esprime la fiducia nel Signore, perché il suo amore è per sempre. Il richiamo alla "destra del Signore”, <text:s/>è un chiaro riferimento all'esodo, dalla schiavitù dell'Egitto. <text:s/></text:p>
      <text:p text:style-name="P96"/>
      <text:p text:style-name="P145"><text:span text:style-name="T112">8. Seconda lettura </text:span><text:span text:style-name="T33"><text:s/></text:span><text:span text:style-name="T85">Il lettore legge la seconda lettura</text:span></text:p>
      <text:p text:style-name="P156"><text:span text:style-name="T70">Dalla lettera di san Paolo apostolo ai Colossesi <text:s/></text:span><text:span text:style-name="T69">(3,1-4) </text:span></text:p>
      <text:p text:style-name="P94">La risurrezione di Gesù per Paolo è un punto di partenza che investe tutta la storia e cambia profondamente l'umanità. L'invito di Paolo a “cercare le 'cose di lassù” significa quindi poter leggere ogni <text:s/>situazione e ogni fatto secondo una legge di risurrezione e non di morte. </text:p>
      <text:p text:style-name="P145"><text:span text:style-name="T112">9. Alleluia <text:s/></text:span><text:span text:style-name="T85">Viene cantato l’alleluia come il solito</text:span></text:p>
      <text:p text:style-name="P145"><text:span text:style-name="T112">10. Vangelo <text:s/></text:span><text:span text:style-name="T85">Possibilmente un secondo lettore legge il Vangelo</text:span></text:p>
      <text:p text:style-name="P145"><text:span text:style-name="T112">11. Omelia </text:span><text:span text:style-name="T85">Uno dei lettori legge lentamente le riflessioni sul tema della domenica preparate in precedenza.</text:span></text:p>
      <text:p text:style-name="P70"/>
      <text:p text:style-name="P145"><text:span text:style-name="T112">12 Atto penitenziale</text:span><text:span text:style-name="T118"> </text:span><text:span text:style-name="T71"><text:s/></text:span><text:span text:style-name="T85">La guida si porta all’ambone e invita all’atto penitenziale con le seguenti parole.</text:span></text:p>
      <text:p text:style-name="P129"><text:span text:style-name="T94">G.:</text:span><text:span text:style-name="T36"> <text:s/></text:span><text:span text:style-name="T28">(Ci alziamo in piedi per chiedere perdono dei nostri peccati)</text:span></text:p>
      <text:p text:style-name="P9">Signore, con la risurrezione di Gesù tu hai cambiato la nostra storia. Hai fatto irrompere la speranza. Hai reso nuova ogni cosa. Cambia il nostro cuore, strappa ogni radice di male. Guarisci le ferite profonde che ci impediscono di amare. </text:p>
      <text:p text:style-name="P77">Per tutte le nostre debolezze chiediamo, con umiltà, la misericordia e il perdono. <text:s/>Riconosciamo e confessiamo i nostri peccati davanti a Dio e alla comunità.</text:p>
      <text:p text:style-name="P4">(Breve pausa di silenzio). </text:p>
      <text:p text:style-name="P5"/>
      <text:p text:style-name="P5"/>
      <text:p text:style-name="P14">Momento di silenzio.</text:p>
      <text:p text:style-name="P5"/>
      <text:p text:style-name="P9">- Signore Gesù, tu hai sconfitto la morte e ci hai aperto il passaggio verso una vita nuova. Dirada le tenebre che oscurano il nostro orizzonte. Signore, pietà!</text:p>
      <text:p text:style-name="P11"/>
      <text:p text:style-name="P9">- Cristo Gesù, tu hai affrontato la sofferenza e hai offerto la tua vita. Togli lo scoraggiamento che blocca le nostre scelte. Cristo, pietà! </text:p>
      <text:p text:style-name="P11"/>
      <text:p text:style-name="P9">- Signore Gesù, tu hai preso su di te il male del mondo e hai risposto all'odio con l'amore, fino in fondo. Conduci la nostra comunità sui passi del vangelo. Signore, pietà! </text:p>
      <text:p text:style-name="P3"><text:soft-page-break/><text:span text:style-name="T81"><text:s/></text:span><text:span text:style-name="T80">Signore, donaci oggi la gioia di essere salvati. Togli da noi ogni traccia di pessimismo. Fa' che possiamo essere rigenerati ad una speranza nuova. Allora potremo affrontare senza paura re fatiche e le prove di ogni giorno. </text:span></text:p>
      <text:p text:style-name="P153"><text:span text:style-name="T80">Che tu sia benedetto per i secoli dei secoli. </text:span><text:span text:style-name="T79"><text:s/></text:span><text:span text:style-name="T82">Amen. </text:span></text:p>
      <text:p text:style-name="P75"/>
      <text:p text:style-name="P78"><text:span text:style-name="T146"><text:s/></text:span><text:span text:style-name="T115">13. Segno di pace</text:span></text:p>
      <text:p text:style-name="P137"><text:span text:style-name="T88">G.:</text:span><text:span text:style-name="T2"> <text:s/></text:span><text:span text:style-name="T8">Il gesto che ora compiremo non è un semplice chiedere scusa: ci auguriamo reciprocamente che la pace di Cristo Risorto abiti stabilmente nelle nostre vite. </text:span></text:p>
      <text:p text:style-name="P137"><text:span text:style-name="T8">La stretta di mano sia il segno della nostra condivisione della gioia e del dolore degli altri. <text:s/>Diamoci un segno di pace.</text:span><text:span text:style-name="T6"> </text:span></text:p>
      <text:p text:style-name="P74"/>
      <text:p text:style-name="P107">14. Professione di fede</text:p>
      <text:p text:style-name="P129"><text:span text:style-name="T92">G.:</text:span><text:span text:style-name="T35"> </text:span><text:span text:style-name="T2">(In comunione con tutta la Chiesa proclamiamo la nostra fede)</text:span></text:p>
      <text:p text:style-name="P3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3"/>
      <text:p text:style-name="P106">15. Preghiera dei fedeli</text:p>
      <text:p text:style-name="P127">La guida introduce e poi concluderà la preghiera che si svolge come il solito ma restando sempre all’ambone.</text:p>
      <text:p text:style-name="P150"/>
      <text:p text:style-name="P137"><text:span text:style-name="T88">G.</text:span><text:span text:style-name="T90">: </text:span><text:span text:style-name="T12">Fratelli e sorelle, Cristo è risorto per assicurarci che il peccato e la morte non avranno mai il sopravvento in coloro che credono nella sua parola. Uniti in Cristo, come in un solo corpo, con una sola voce innalziamo al Padre la nostra preghiera.</text:span></text:p>
      <text:p text:style-name="P158"><text:span text:style-name="T25">Preghiamo insieme dicendo: </text:span><text:span text:style-name="T21">Per la morte e risurrezione del tuo Figlio, ascoltaci, Padre. </text:span></text:p>
      <text:p text:style-name="P149"/>
      <text:p text:style-name="P88">1. Perché l'annuncio gioioso della Pasqua raggiunga tutte le periferie del mondo e porti ovunque giustizia e pace, preghiamo: </text:p>
      <text:p text:style-name="P149"/>
      <text:p text:style-name="P88">2. Perché nei nostri cuori l'amore sia più forte della discordia, la compassione più forte dell'indifferenza, la solidarietà più forte dell'individualismo, preghiamo: </text:p>
      <text:p text:style-name="P149"/>
      <text:p text:style-name="P88">3. Perché nessuna fatica, nessuna sconfitta e nessuna ingratitudine abbiano mai il sopravvento in quanti sono impegnati nel servizio della carità nella Chiesa come nella società civile, preghiamo: </text:p>
      <text:p text:style-name="P149"/>
      <text:p text:style-name="P88">4. Perché ciascuno di noi, nelle nostre case e nei diversi luoghi della vita sociale, sia sempre portatore di gioia, di conforto e di speranza, preghiamo:</text:p>
      <text:p text:style-name="P149"/>
      <text:p text:style-name="P157">5. Signore, da sempre ci ami e compi meraviglie. Noi ti rendiamo grazie, perché hai vinto la morte e hai fatto trionfare la vita. Ciò che era stato rifiutato per l'orgoglio degli uomini si è trasformato in una nuova creazione. La tua risurrezione sia anche la nostra risurrezione, ti preghiamo.</text:p>
      <text:p text:style-name="P158"><text:soft-page-break/><text:span text:style-name="T25">Cambiare la terra è un progetto troppo grande per le nostre forze. Sostieni tu la nostra fatica per un mondo più fraterno e giusto. Dona Successo ai nostri tentativi talvolta maldestri. Per te nulla è impossibile: tu hai strappato il tuo Figilo alla morte e lo hai reso Signore della storia, per i secoli dei secoli. </text:span><text:span text:style-name="T21">Amen.</text:span></text:p>
      <text:p text:style-name="P87"/>
      <text:p text:style-name="P105">16. Canto eucaristico</text:p>
      <text:p text:style-name="P129"><text:span text:style-name="T88">G.:</text:span><text:span text:style-name="T35"> <text:s/></text:span><text:span text:style-name="T2">(Ci possiamo sedere) Prepariamoci a ricevere l’Eucaristia facendo assieme </text:span></text:p>
      <text:p text:style-name="P126"/>
      <text:p text:style-name="P76"><text:s/>il canto………… …………………………………….di pagina……....</text:p>
      <text:p text:style-name="P128"/>
      <text:p text:style-name="P128">Durante il canto si raccoglie le offerte.</text:p>
      <text:p text:style-name="P84"/>
      <text:p text:style-name="P129"><text:span text:style-name="T85">Il </text:span><text:span text:style-name="T88">MINISTRO DELLA COMUNIONE</text:span><text:span text:style-name="T85"> va al tabernacolo, preleva la pisside e la depone sull’altare fermandosi qui. Poi dice…</text:span></text:p>
      <text:p text:style-name="P68"/>
      <text:p text:style-name="P105">17. Comunione</text:p>
      <text:p text:style-name="P129"><text:span text:style-name="T88">Min. com.</text:span><text:span text:style-name="T2"> : <text:s/>(Ci alziamo in piedi e ci prepariamo a ricevere la comunione)</text:span></text:p>
      <text:p text:style-name="P77">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vincere le tante tentazioni che il mondo di oggi ci propone e di mettere in pratica con entusiasmo i suoi comandamenti. <text:s/>L'Eucaristia che stiamo per ricevere ci darà la capacità di portare Cristo risorto, e la sua gioia pasquale, nei luoghi della nostra vita. <text:s/>Disponiamoci alla comunione con una preghiera silenziosa di adorazione. </text:p>
      <text:p text:style-name="P81">(Trascorriamo qualche momento in silenzio per la preghiera individuale.) </text:p>
      <text:p text:style-name="P83"/>
      <text:p text:style-name="P105">18. Padre nostro</text:p>
      <text:p text:style-name="P132"><text:span text:style-name="T110">Min. Com</text:span><text:span text:style-name="T111">. </text:span><text:span text:style-name="T3"><text:s/></text:span></text:p>
      <text:p text:style-name="P138"><text:span text:style-name="T9">Signore, realizza il tuo disegno di amore perché tanti nostri fratelli e sorelle soccombono alla disperazione e alla stanchezza. Strappaci al dominio del male e mostraci i segni dell'azione del tuo Spirito. Assieme preghiamo come Cristo ci ha insegnato: </text:span><text:span text:style-name="T23">Padre nostro...</text:span></text:p>
      <text:p text:style-name="P133"/>
      <text:p text:style-name="P131"><text:span text:style-name="T88">Min. Com</text:span><text:span text:style-name="T91">.</text:span><text:span text:style-name="T29"> Beati gli invitati alla mensa del Signore. Ecco l’Agnello di Dio che toglie i peccati del mondo.</text:span></text:p>
      <text:p text:style-name="P45"/>
      <text:p text:style-name="P129"><text:span text:style-name="T31">O Signore non sono degno di partecipare alla tua mensa, ma dì soltanto una parola ed io sarò salvato</text:span><text:span text:style-name="T29">.</text:span></text:p>
      <text:p text:style-name="P46"/>
      <text:p text:style-name="P30">19. Canto di comunione</text:p>
      <text:p text:style-name="P144"><text:span text:style-name="T87">GUIDA: </text:span><text:span text:style-name="T26">Mentre ci accostiamo alla comunione ringraziamo Dio facendo assieme </text:span></text:p>
      <text:p text:style-name="P32"/>
      <text:p text:style-name="P76">il canto……………………….. ……………………di pagina…………</text:p>
      <text:p text:style-name="P68"/>
      <text:p text:style-name="P127">Durante il canto viene distribuita la comunione; poi la pisside viene riportata nel tabernacolo.</text:p>
      <text:p text:style-name="P31"/>
      <text:p text:style-name="P30">20. Orazione</text:p>
      <text:p text:style-name="P18"><text:span text:style-name="T88">Min. com.:</text:span><text:span text:style-name="T85"> dall’altare, legge la preghiera di ringraziamento e la preghiera del giorno, poi si riporta in disparte.</text:span></text:p>
      <text:p text:style-name="P130"><text:soft-page-break/><text:span text:style-name="T88">Min. com.:</text:span><text:span text:style-name="T2"> L'Eucaristia <text:s/>ci fa pregustare l'incontro con il Signore che viene. </text:span></text:p>
      <text:p text:style-name="P79">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79">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0">Proteggi sempre la tua Chiesa, Dio onnipotente, con l'inesauribile forza del tuo amore, perché, rinnovata dai sacramenti pasquali, giunga alla gloria della risurrezione. </text:p>
      <text:p text:style-name="P129"><text:span text:style-name="T2">Per Cristo Nostro Signore. </text:span><text:span text:style-name="T22">Amen. </text:span></text:p>
      <text:p text:style-name="P135"/>
      <text:p text:style-name="P30">21. Saluto finale</text:p>
      <text:p text:style-name="P24"><text:span text:style-name="T85">La </text:span><text:span text:style-name="T88">GUIDA</text:span><text:span text:style-name="T89"> </text:span><text:span text:style-name="T85">si riporta all’ambone e dice:.</text:span><text:span text:style-name="T2"> (Ci possiamo sedere) </text:span></text:p>
      <text:p text:style-name="P8">Fratelli e sorelle, <text:span text:style-name="T151">c</text:span>i siamo ritrovati insieme per lasciarci trasformare dalla Parola e dall'Amore di Dio. Cristo è risorto per noi, e per lui ora siamo creature nuove. Portate in ogni luogo la gioia dell'annuncio pasquale. <text:s/>Ritorniamo alla nostra vita di ogni giorno con la forza che abbiamo ricevuto da Cristo risorto. </text:p>
      <text:p text:style-name="P10"/>
      <text:p text:style-name="P108">22. Canto finale</text:p>
      <text:p text:style-name="P143"><text:span text:style-name="T88">G.: </text:span><text:span text:style-name="T85">sempre all’ambone, </text:span><text:span text:style-name="T86">legge gli avvisi domenicali</text:span></text:p>
      <text:p text:style-name="P44"/>
      <text:p text:style-name="P76">Concludiamo la nostra liturgia domenicale con il</text:p>
      <text:p text:style-name="P126"/>
      <text:p text:style-name="P76">canto...................................................................................di pagina..............................</text:p>
      <text:p text:style-name="P44"/>
      <text:p text:style-name="P44"/>
      <text:p text:style-name="P142"><text:span text:style-name="T88">G.:</text:span><text:span text:style-name="T35"> <text:s text:c="2"/></text:span><text:span text:style-name="T2">(Ci alziamo in piedi</text:span><text:span text:style-name="T10">) A</text:span><text:span text:style-name="T2">lla fine di questa celebrazione della Parola di Dio, torniamo alle nostre case. La benedizione del Signore ci aiuti a custodire nel cuore la Parola ascoltata e il Pane ricevuto, per </text:span><text:span text:style-name="T7">vivere intensamente l</text:span><text:span text:style-name="T10">e feste pasquali. </text:span></text:p>
      <text:p text:style-name="P134"><text:span text:style-name="T2">Su di noi tante volte <text:s/>è stata tracciata la croce, che unisce cielo e terra e lega insieme i popoli di ogni razza e nazione. </text:span><text:span text:style-name="T34">Assieme facciamo di nuovo il segno della croce: </text:span></text:p>
      <text:p text:style-name="P148"/>
      <text:p text:style-name="P129"><text:span text:style-name="T2"><text:s/></text:span><text:span text:style-name="T74">+</text:span><text:span text:style-name="T4"> </text:span><text:span text:style-name="T2">Nel nome del Padre, del Figlio e dello Spirito Santo. </text:span><text:span text:style-name="T22">Amen.</text:span></text:p>
      <text:p text:style-name="P148"/>
      <text:p text:style-name="P129"><text:span text:style-name="T2">La liturgia </text:span><text:span text:style-name="T7">della Parola </text:span><text:span text:style-name="T2">è finita, andate in pace. </text:span><text:span text:style-name="T31">Rendiamo grazie a Dio.</text:span></text:p>
      <text:p text:style-name="P77"/>
      <text:p text:style-name="P13"/>
      <text:p text:style-name="P7"/>
      <text:p text:style-name="P2"/>
      <text:p text:style-name="P25"/>
      <text:p text:style-name="P26"/>
      <text:p text:style-name="P26"/>
      <text:p text:style-name="P26"/>
      <text:p text:style-name="P26"/>
      <text:p text:style-name="P26"/>
      <text:p text:style-name="P26"/>
      <text:p text:style-name="P26"/>
      <text:p text:style-name="P27"/>
      <text:p text:style-name="P185"><text:soft-page-break/><text:span text:style-name="T72"><text:s text:c="30"/></text:span><text:span text:style-name="T37"><text:s text:c="2"/></text:span><text:span text:style-name="T78">L</text:span><text:span text:style-name="T77">ITURGJIE <text:s/>DE <text:s/>PERAULE</text:span></text:p>
      <text:p text:style-name="P182">Domenie di Pasche</text:p>
      <text:p text:style-name="P71"/>
      <text:p text:style-name="P98"/>
      <text:p text:style-name="P98">1. Rîts di jentrade</text:p>
      <text:p text:style-name="P109"><text:span text:style-name="T95">GUIDE: </text:span><text:span text:style-name="T100">Dal ambon al dîs : </text:span></text:p>
      <text:p text:style-name="P48">(O jevìn s<text:span text:style-name="T133">ù</text:span> in pîts par celebrâ la Liturgjie de Peraule)</text:p>
      <text:p text:style-name="P121"/>
      <text:p text:style-name="P122">Po si segne cul segn de crôs disint:</text:p>
      <text:p text:style-name="P109"><text:span text:style-name="T76">+</text:span><text:span text:style-name="T44"> </text:span><text:span text:style-name="T38">Tal non dal Pari, dal Fi e dal Spir</text:span><text:span text:style-name="T42">itussant</text:span><text:span text:style-name="T38">. </text:span><text:span text:style-name="T49">Amen.</text:span><text:span text:style-name="T53"> <text:s/></text:span></text:p>
      <text:p text:style-name="P112"><text:span text:style-name="T95">G</text:span><text:span text:style-name="T49">.:</text:span><text:span text:style-name="T38"> <text:s/>Benedìn il Pari e il Fi e il Spir</text:span><text:span text:style-name="T42">itussant</text:span><text:span text:style-name="T38">, cumò e simpri, tai secui dai secui. </text:span><text:span text:style-name="T49">Amen.</text:span></text:p>
      <text:p text:style-name="P63"/>
      <text:p text:style-name="P98">2. Cjant di jentrade</text:p>
      <text:p text:style-name="P58"><text:span text:style-name="T84">G</text:span>.: <text:s/>Cuntun cjant, prin di dut, i din la nestre laude al Signôr; o fasìn il cjant……...</text:p>
      <text:p text:style-name="P60"/>
      <text:p text:style-name="P60">..............................................................................................</text:p>
      <text:p text:style-name="P63"/>
      <text:p text:style-name="P63"/>
      <text:p text:style-name="P98">3. Presentazion</text:p>
      <text:p text:style-name="P139"><text:span text:style-name="T108">G</text:span><text:span text:style-name="T54">.:</text:span><text:span text:style-name="T56"> </text:span><text:span text:style-name="T57">Fradis e sûrs, vuê, o sin vignûts in glesie par </text:span><text:span text:style-name="T63">cjatâsi</text:span><text:span text:style-name="T57"> cul Signôr Resurît e par spartî la gjonde de </text:span><text:span text:style-name="T63">vitorie</text:span><text:span text:style-name="T57"> sul mâl e su la muart, parcè che “Crist al è resurît, al è resurît pardabon!”. Gjesù al vîf, ma Marie Madalene, che e va li dal sepulcri cuant che al è ancjemò scûr, no lu sa. Podaressial jessi diferent? Co la muart e je a pene passade par li. <text:s/>Gjesù al è vîf e Pieri e Zuan e van di corse là dal sepulcri. E je une specie di </text:span><text:span text:style-name="T58">presintiment</text:span><text:span text:style-name="T57"> che ju môf: la storie no je finide come che al pareve. </text:span></text:p>
      <text:p text:style-name="P56">Gjesù al è vîf e e je une femine che e môf cîl e tiere ta chê matine di Pasche. Nissun plui di une femine al cognòs il berli de vite!</text:p>
      <text:p text:style-name="P160"><text:span text:style-name="T64">O sin clamâts a puartâ tal mont cheste novitât di Pasche </text:span><text:span text:style-name="T65">parcè che une gnove creazion e je vignude fûr dal fat de Pasche. </text:span></text:p>
      <text:p text:style-name="P57">Che il Spirt dal Signôr resurît al imbombi di gjonde la vite e la storie de umanitât. <text:s text:c="3"/></text:p>
      <text:p text:style-name="P62"/>
      <text:p text:style-name="P102"><text:span text:style-name="T138">4. Glorie </text:span><text:span text:style-name="T139"><text:s text:c="2"/></text:span></text:p>
      <text:p text:style-name="P50"><text:span text:style-name="T83">G</text:span>: <text:span text:style-name="T148">Glorie a Diu tal plui alt dai cîi e pâs in tiere ai umign di buine volontât.</text:span></text:p>
      <text:p text:style-name="P53">Nô ti laudìn, ti benedìn, ti adorìn, ti glorifichìn, ti ringraciìn pe tô glorie </text:p>
      <text:p text:style-name="P53"><text:span text:style-name="T153">che e</text:span> je <text:span text:style-name="T153">imense</text:span>, Signôr Idiu, Re dal cîl, Diu Pari onipotent.</text:p>
      <text:p text:style-name="P53">Signôr Fi Unigjenit, Gjesù Crist,</text:p>
      <text:p text:style-name="P53">Signôr Idiu, Agnel di Diu, Fi dal Pari,</text:p>
      <text:p text:style-name="P53">tu che tu cjapis sù i pecjâts dal mont, ve dûl di nô;</text:p>
      <text:p text:style-name="P53">tu che tu cjapis sù i pecjâts dal mont, scolte la nestre supliche.</text:p>
      <text:p text:style-name="P53">Tu che tu sês sentât a la gjestre dal Pari, <text:s/>ve dûl di nô.</text:p>
      <text:p text:style-name="P53">Parcè che dome tu tu sês il Sant, dome tu il Signôr,</text:p>
      <text:p text:style-name="P53">dome tu la Altissim, Gjesù Crist, cul Spiritussant: te glorie di Diu Pari, Amen.</text:p>
      <text:p text:style-name="P63"/>
      <text:p text:style-name="P98"/>
      <text:p text:style-name="P98"/>
      <text:p text:style-name="P98"><text:soft-page-break/>5. Preiere</text:p>
      <text:p text:style-name="P147"><text:span text:style-name="T108">G.:</text:span><text:span text:style-name="T54"> <text:s/></text:span><text:span text:style-name="T56">Diu, che in cheste zornade, midiant dal to Fi unigjenit,</text:span></text:p>
      <text:p text:style-name="P47">tu âs vinçude la muart e tu nus âs spalancadis lis puartis de eternitât,</text:p>
      <text:p text:style-name="P47">danus la gracie, a nô <text:span text:style-name="T147">che o</text:span> celebrìn la grande fieste de resurezion dal Signôr,</text:p>
      <text:p text:style-name="P47">di tornâ gnûfs tal to Spirt e di resurî a la lûs de vite.</text:p>
      <text:p text:style-name="P47">Pal nestri Signôr Gjesù Crist to Fi, <text:span text:style-name="T147">che al</text:span> è Diu</text:p>
      <text:p text:style-name="P47">e cun te al vîf e al regne dutune cul Spir<text:span text:style-name="T147">itussant</text:span>,</text:p>
      <text:p text:style-name="P47">par ducj i secui dai secui.</text:p>
      <text:p text:style-name="P113"><text:span text:style-name="T39"><text:s/></text:span><text:span text:style-name="T51">Amen.</text:span></text:p>
      <text:p text:style-name="P59">(<text:span text:style-name="T134">Sintintsi</text:span> par scoltâ la peraule di Diu)</text:p>
      <text:p text:style-name="P36"/>
      <text:p text:style-name="P109"><text:span text:style-name="T113">6. </text:span><text:span text:style-name="T114">Prime leture <text:s/></text:span><text:span text:style-name="T100">Un dai letôrs, dal ambon, al lei la prime leture</text:span></text:p>
      <text:p text:style-name="P112"><text:span text:style-name="T114">7. Salm <text:s/></text:span><text:span text:style-name="T100">Il letôr al presente e al dîs il salm come simpri</text:span></text:p>
      <text:p text:style-name="P112"><text:span text:style-name="T114">8. Seconde leture <text:s/></text:span><text:span text:style-name="T100">Il letôr al lei la seconde leture</text:span></text:p>
      <text:p text:style-name="P112"><text:span text:style-name="T114">9. <text:s/>Aleluia</text:span><text:span text:style-name="T38"> </text:span><text:span text:style-name="T98"><text:s/></text:span><text:span text:style-name="T100">Al ven cjantât l’aleluia come </text:span><text:span text:style-name="T101">simpri</text:span></text:p>
      <text:p text:style-name="P112"><text:span text:style-name="T114">10. Vanzeli</text:span><text:span text:style-name="T52"> <text:s/></text:span><text:span text:style-name="T100">Magari un altri letôr al lei il Vanzeli</text:span></text:p>
      <text:p text:style-name="P112"><text:span text:style-name="T114">11. Predicje <text:s/></text:span><text:span text:style-name="T100">Un dai letôrs al lei, cence cori, lis riflessions sul teme de domenie preparadis dal plevan o dal Grop Liturgjic</text:span></text:p>
      <text:p text:style-name="P38"/>
      <text:p text:style-name="P38"/>
      <text:p text:style-name="P100">12 At penitenziâl</text:p>
      <text:p text:style-name="P123">La <text:span text:style-name="T145">vuide</text:span> dal ambon e invide al at di pinitince cun chestis peraulis, o cun altris </text:p>
      <text:p text:style-name="P66"/>
      <text:p text:style-name="P114"><text:span text:style-name="T95">G.: <text:s/></text:span><text:span text:style-name="T38">(O jevìn su in pîts par domandâ perdon dai nestris pecjâts).</text:span></text:p>
      <text:p text:style-name="P49">La Peraule di Diu che o vin scoltade nus scrutine tal fons dal nestri cûr par judânus a fâ oparis di ben. Pensìn a la nestre vite e implorìn cun fede la bontât dal Signôr. </text:p>
      <text:p text:style-name="P49">Domandìn perdon dai nestris pecjâts.</text:p>
      <text:p text:style-name="P66"/>
      <text:p text:style-name="P124">(moment di cidin)</text:p>
      <text:p text:style-name="P66"/>
      <text:p text:style-name="P177">- Signôr, tu tu âs vinçude la muart e tu nus âs vierte la strade par une vite gnove. Srarìs il scûr che al plate il nestri orizont. Signôr, ve dûl di nô!</text:p>
      <text:p text:style-name="P152"/>
      <text:p text:style-name="P177">- Crist, tu tu âs frontât il patiment e tu âs dade vie la tô vite. Tire vie la avilizion che e bloche lis nestri sieltis. Crist, ve dûl di nô!</text:p>
      <text:p text:style-name="P152"/>
      <text:p text:style-name="P119"><text:span text:style-name="T149">- </text:span><text:span text:style-name="T150">Signôr, tu ti sês cjamât su li spalis il mâl dal mont e al odi tu âs rispuindût cul amôr, fin insom. Mene la nestre comunitât sui pas dal Vanzeli. Signôr, ve dûl di nô!</text:span></text:p>
      <text:p text:style-name="P66"/>
      <text:p text:style-name="P114"><text:span text:style-name="T38">O Diu, la tô misericordie nus fâs lâ indenant cun gnove passion. Tu nus indalegris cu la tô bontât e tu nus invidis a semenâ azions e peraulis di perdon. Tu tu sês il nestri Pari par in secula. <text:s/></text:span><text:span text:style-name="T49">Amen. </text:span></text:p>
      <text:p text:style-name="P64"/>
      <text:p text:style-name="P100">13. Segn di pâs</text:p>
      <text:p text:style-name="P39"/>
      <text:p text:style-name="P114"><text:span text:style-name="T95">G.:</text:span><text:span text:style-name="T49"> </text:span><text:span text:style-name="T38">Imparìn a no judicâ nissun, imparìn a viodi il biel e la bontât platâts tal cûr di ognidun; imparìn a saludâ ducj , ancje chei che no nus somein simpatics. </text:span></text:p>
      <text:p text:style-name="P49">Il segn di pâs che si din un cul altri che al sedi segn di fraternitât e di amicizie. </text:p>
      <text:p text:style-name="P49">Dinsi un segn di pâs. </text:p>
      <text:p text:style-name="P100"><text:soft-page-break/>14. Credo</text:p>
      <text:p text:style-name="P115"><text:span text:style-name="T95">G.:</text:span><text:span text:style-name="T38"> (Dutune cun dute la Glesie o palesin la nestre fede)</text:span></text:p>
      <text:p text:style-name="P43"/>
      <text:p text:style-name="P51">Come che nus <text:s/>contin i nestris vons, <text:s/>o lin daûr dal mût di fâ </text:p>
      <text:p text:style-name="P51"><text:span text:style-name="T136">che o</text:span> vin cjapât sù te Glesie di Aquilee, <text:s/>midiant de gracie dal Batisim.</text:p>
      <text:p text:style-name="P43"/>
      <text:p text:style-name="P51">O crôt in Diu Pari onipotent, invisibil e impatibil.</text:p>
      <text:p text:style-name="P51">E in Gjesù Crist so Fi unic, nestri Signôr,</text:p>
      <text:p text:style-name="P51">ch<text:span text:style-name="T134">e </text:span>al è nassût in gracie dal <text:span text:style-name="T134">Spiritosânt</text:span>, di Marie <text:span text:style-name="T134">Vergjine</text:span>,</text:p>
      <text:p text:style-name="P51">metût in crôs e <text:span text:style-name="T134">sepulît</text:span> sot di Ponzi Pilât, <text:s/>al è lât jù tes inferis,</text:p>
      <text:p text:style-name="P51">e la tierce dì al è <text:span text:style-name="T134">risussitât</text:span> dai muarts, al è lât sù in cîl,</text:p>
      <text:p text:style-name="P51">al sta sentât a la gjestre dal Pari, </text:p>
      <text:p text:style-name="P51">di li al vignarà a judicâ vîfs e i muarts.</text:p>
      <text:p text:style-name="P51">O crôt tal <text:span text:style-name="T134">Spiritosânt</text:span>, la Glesie sante, il perdon dai pecjâts</text:p>
      <text:p text:style-name="P51">il resurî di cheste nestre cjar. Amen.</text:p>
      <text:p text:style-name="P51">Po ben jo, fûr di cheste fede <text:span text:style-name="T135">che o</text:span> ai <text:s/>cumò pandude, </text:p>
      <text:p text:style-name="P51"><text:span text:style-name="T136">che e</text:span> je chê di Rome, di Alessandrie e de nestre Aquilee,</text:p>
      <text:p text:style-name="P51">e <text:span text:style-name="T143">che a</text:span> predicjin ancje in <text:span text:style-name="T140">Jerusalem</text:span>, ni che ind ai vude,</text:p>
      <text:p text:style-name="P51">ni che ind ai, ni che, in non di Crist, int varai <text:span text:style-name="T143">une altre.</text:span></text:p>
      <text:p text:style-name="P162"/>
      <text:p text:style-name="P162">15. Preiere dai fedêi</text:p>
      <text:p text:style-name="P164"/>
      <text:p text:style-name="P166">La <text:span text:style-name="T144">vuide</text:span> e scomence e po e <text:span text:style-name="T135">siere</text:span> la preiere, che si fâs come simpri, <text:span text:style-name="T135">li</text:span> dal ambon. </text:p>
      <text:p text:style-name="P140"><text:span text:style-name="T108">G.:</text:span><text:span text:style-name="T56"> </text:span><text:span text:style-name="T62">Fradis e sûrs, Crist al è resurît par sigurânus che il pecjât e la muart no le varan mai vinte ta chei che a crodin te so peraule. Dutune cun Crist, tant che in un sôl cuarp, cuntune sole vôs i disìn al Pari la nestre preiere. Preìn e disìn ducj:</text:span></text:p>
      <text:p text:style-name="P181">Pe muart e pe resurezion di to Fi, scoltinus, Pari. <text:s/></text:p>
      <text:p text:style-name="P151"/>
      <text:p text:style-name="P178">1. Par che la fiestose gnove de Pasche e rivi par dutis lis perifariis dal mont e pardut e puarti justizie e pâs, pareìn. </text:p>
      <text:p text:style-name="P151"/>
      <text:p text:style-name="P178">2. Par che tai nestris cûrs l'amôr al sedi plui fuart de discordie, la compassion plui fuarte de indiference, la solidarietât plui fuarte dal individualisim, preìn. <text:s text:c="9"/></text:p>
      <text:p text:style-name="P161"/>
      <text:p text:style-name="P178">3. Par che nissune fadie, nissune sconfite e nissune ingratitudin la vedin vinte ta chei che si impegnin tes oparis di caritât, sei te Glesie sei <text:s/>te societât civîl, preìn. <text:s text:c="15"/></text:p>
      <text:p text:style-name="P151"/>
      <text:p text:style-name="P159"><text:span text:style-name="T66">4. </text:span><text:span text:style-name="T67">Par che ognidun di nô, cjase nestre e là che si davuelç la vite social, al puarti simpri gjonde, confuart e sperance, preìn. <text:s text:c="2"/></text:span></text:p>
      <text:p text:style-name="P151"/>
      <text:p text:style-name="P141"><text:span text:style-name="T59">5. </text:span><text:span text:style-name="T60">Signôr, di simpri in ca tu nus vuelis ben e tu fasis maraveis. Nô ti disìn gracie parcè che tu âs vinçude la muart e tu âs fat trionfâ la vite. Chel che al jere stât refudât dal orgoi dai oms si è mudât intune gnove creazion. Che la tô resurezion e sedi ancje âtsa nestre resurezion, ti preìn.</text:span></text:p>
      <text:p text:style-name="P141"/>
      <text:p text:style-name="P141"><text:span text:style-name="T60">Cambiâ il mont al è un progjet masse grant pes nestris fuarcis. <text:s/>Prudele tu la nestre fadie par fâ un mont plui fraterni <text:s/>e just. Fâs che riessin i nestris tentatîfs cualchi volte imberdeâts. Par te non è nuie impussibil: </text:span><text:span text:style-name="T61">tu tu âs gjavât vie to Fi de muart e tu lu âs fat deventâ il Signôr de storie, tai secui dai secui. </text:span><text:span text:style-name="T55">Amen</text:span><text:span text:style-name="T61">. </text:span></text:p>
      <text:p text:style-name="P162"><text:soft-page-break/>16. Cjant eucaristic</text:p>
      <text:p text:style-name="P65"/>
      <text:p text:style-name="P170"><text:span text:style-name="T97">G.:</text:span><text:span text:style-name="T119"> (O podìn sentâsi) </text:span><text:span text:style-name="T120">Preparìnsi</text:span><text:span text:style-name="T119"> a cjapâ la Comunion fasint insiemi <text:s/>il </text:span></text:p>
      <text:p text:style-name="P170"/>
      <text:p text:style-name="P165">cjant……......................................................................................…................</text:p>
      <text:p text:style-name="P168"/>
      <text:p text:style-name="P167">In timp dal cjant si cjape sù lis <text:span text:style-name="T135">ufiertis.</text:span> <text:s/></text:p>
      <text:p text:style-name="P111"/>
      <text:p text:style-name="P111"><text:span text:style-name="T100">Il </text:span><text:span text:style-name="T95">MINISTRI DE COMUNION </text:span><text:span text:style-name="T100">al va l</text:span><text:span text:style-name="T101">i</text:span><text:span text:style-name="T100"> dal</text:span><text:span text:style-name="T95"> </text:span><text:span text:style-name="T100"><text:s/>tabernacul, al cjape sù la pisside e le </text:span><text:span text:style-name="T103">poie</text:span><text:span text:style-name="T100"> sul altâr fermantsi </text:span><text:span text:style-name="T102">li.</text:span><text:span text:style-name="T100"> Po al dîs...</text:span></text:p>
      <text:p text:style-name="P66"/>
      <text:p text:style-name="P162"/>
      <text:p text:style-name="P162">17. Comunion</text:p>
      <text:p text:style-name="P163"/>
      <text:p text:style-name="P114"><text:span text:style-name="T95">Min. com.</text:span><text:span text:style-name="T38">: <text:s/>(Jevìn sù in pîts e </text:span><text:span text:style-name="T41">preparìnsi</text:span><text:span text:style-name="T38"> a fâ la comunion)</text:span></text:p>
      <text:p text:style-name="P163"/>
      <text:p text:style-name="P118"><text:span text:style-name="T47">Fradis e sûrs, il Signôr dopo di vênus fevelât, nus domande di jentrâ te nestre cjase. </text:span><text:span text:style-name="T48">Preparìnsi</text:span><text:span text:style-name="T47"> a ricevilu cuntune </text:span><text:span text:style-name="T48">preiere</text:span><text:span text:style-name="T47"> cidine di adorazion. </text:span></text:p>
      <text:p text:style-name="P48">(Restìn cidins un moment e preìn di bessôi.) </text:p>
      <text:p text:style-name="P40"/>
      <text:p text:style-name="P122">(moment di cidinôr)</text:p>
      <text:p text:style-name="P72"/>
      <text:p text:style-name="P162">18. Pari nestri</text:p>
      <text:p text:style-name="P163"/>
      <text:p text:style-name="P112"><text:span text:style-name="T95">Min. com</text:span><text:span text:style-name="T38">.: Si sin dâts dongje culì, </text:span><text:span text:style-name="T43">tor</text:span><text:span text:style-name="T38"> de stesse taule par cjapâ il cuarp dal Signôr Tant che une sole famee o preìn cu lis peraulis che Gjesù nus à insegnadis. Lui al è framieç di nô tal pan e tal vin de Eucaristie. Il </text:span><text:span text:style-name="T41">Spiritosant</text:span><text:span text:style-name="T38"> nus à dade la gjonde di clamâ Diu nestri Pari e di fidâsi dal so dis</text:span><text:span text:style-name="T42">s</text:span><text:span text:style-name="T38">en di amôr.</text:span></text:p>
      <text:p text:style-name="P54">Po ben: istruîts tai ordins che a salvin e scuelâts te dutrine divine o disìn cun scletece: </text:p>
      <text:p text:style-name="P41"/>
      <text:p text:style-name="P61"><text:span text:style-name="T141">Pari nestri, che tu sês tai cîi, ch</text:span><text:span text:style-name="T142">e</text:span><text:span text:style-name="T141"> al sedi santificât il to non,</text:span></text:p>
      <text:p text:style-name="P55">ch<text:span text:style-name="T134">e </text:span>al vegni il to ream, ch<text:span text:style-name="T134">e</text:span> e sedi fate la tô volontât, come in cîl, cussì in tiere.</text:p>
      <text:p text:style-name="P55">Danus vuê il pan che nus covente, parinus jù i nestris debits,</text:p>
      <text:p text:style-name="P55">come che ancje nô ur ai parìn jù ai nestris debitôrs;</text:p>
      <text:p text:style-name="P55">e no sta molânus te tentazion, ma liberinus dal mâl.</text:p>
      <text:p text:style-name="P65"/>
      <text:p text:style-name="P110"><text:span text:style-name="T95">Mm. com</text:span><text:span text:style-name="T49">.:</text:span><text:span text:style-name="T38"> <text:s text:c="4"/></text:span><text:span text:style-name="T40">Ve l’Agnel di Diu, velu chel ch</text:span><text:span text:style-name="T41">e </text:span><text:span text:style-name="T40">al cjape sù i pecjâts dal mont. </text:span></text:p>
      <text:p text:style-name="P52"><text:span text:style-name="T134">Fortunâts</text:span> chei ch<text:span text:style-name="T134">e</text:span> a son stâts invidâts a la cene dal Agnel.</text:p>
      <text:p text:style-name="P42"/>
      <text:p text:style-name="P117"><text:span text:style-name="T95">Ducj:</text:span><text:span text:style-name="T38"> Signôr, jo no merti che tu jentris cjase mê,</text:span></text:p>
      <text:p text:style-name="P52">ma dîs dome une peraule e la mê anime e sarà vuaride. </text:p>
      <text:p text:style-name="P67"/>
      <text:p text:style-name="P101">19. Cjant di comunion</text:p>
      <text:p text:style-name="P103"/>
      <text:p text:style-name="P109"><text:span text:style-name="T95">GUIDE: </text:span><text:span text:style-name="T38">Biel che o lin a fâ la comunion, i disìn </text:span><text:span text:style-name="T44">gracie</text:span><text:span text:style-name="T38"> a Diu cul cjant </text:span></text:p>
      <text:p text:style-name="P95"/>
      <text:p text:style-name="P48">………..........................................................................................…</text:p>
      <text:p text:style-name="P37"/>
      <text:p text:style-name="P15">Biel che si cjante e ven dade fûr la comunion; po dopo la pisside e ven tornade a meti tal tabernacul.</text:p>
      <text:p text:style-name="P17"><text:soft-page-break/>20. Preiere</text:p>
      <text:p text:style-name="P16"><text:span text:style-name="T97">Min. com.:</text:span><text:span text:style-name="T104"> </text:span><text:span text:style-name="T106">Li</text:span><text:span text:style-name="T104"> dal altâr, al lei la preiere di </text:span><text:span text:style-name="T105">ringraciament</text:span><text:span text:style-name="T104">; po dopo al torne in bande. </text:span></text:p>
      <text:p text:style-name="P174"><text:span text:style-name="T109">Min. com.:</text:span><text:span text:style-name="T124"> </text:span><text:span text:style-name="T56">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4">Amen.</text:span></text:p>
      <text:p text:style-name="P188"/>
      <text:p text:style-name="P189">Vuarde simpri cun afiet la tô Glesie, Signôr,</text:p>
      <text:p text:style-name="P189">par che e puedi rivâ al sflandôr de resurezion</text:p>
      <text:p text:style-name="P189">daspò di jessi tornade gnove cui misteris di Pasche.</text:p>
      <text:p text:style-name="P173"><text:span text:style-name="T123">Par Crist nestri Signôr.</text:span><text:span text:style-name="T122"> </text:span><text:span text:style-name="T121">Amen.</text:span></text:p>
      <text:p text:style-name="P98"/>
      <text:p text:style-name="P98">21. <text:span text:style-name="T152">Salût </text:span>finâl</text:p>
      <text:p text:style-name="P104"/>
      <text:p text:style-name="P169"><text:span text:style-name="T104">La </text:span><text:span text:style-name="T97">GUIDE </text:span><text:span text:style-name="T104">e va lì dal ambon e e dîs:</text:span><text:span text:style-name="T99"> </text:span><text:span text:style-name="T119">(O podìn sentâsi) </text:span></text:p>
      <text:p text:style-name="P176">Fradis e sûrs, si sin cjatâts culì par lassânus trasformâ de Peraule e dal Amôr di Diu. Crist sl è resurît par nô, e midiant di lui o sin gnovis creaturis. Puartait pardut <text:s/>la gjonde de Pasche. </text:p>
      <text:p text:style-name="P176">Tornìn a la vite di ogni dì cu la fuarce che o vin vude di Crist resurît. <text:s text:c="2"/></text:p>
      <text:p text:style-name="P164"/>
      <text:p text:style-name="P99"/>
      <text:p text:style-name="P154"><text:span text:style-name="T116">22. </text:span><text:span text:style-name="T117">Cjaqnt </text:span><text:span text:style-name="T116"><text:s/>finâl</text:span></text:p>
      <text:p text:style-name="P171"/>
      <text:p text:style-name="P109"><text:span text:style-name="T95">G.: </text:span><text:span text:style-name="T100">simpri lì dal ambon, <text:s/>al lei i </text:span><text:span text:style-name="T107">avîs de domenie</text:span><text:span text:style-name="T100">, po al dîs:</text:span></text:p>
      <text:p text:style-name="P172"><text:s/></text:p>
      <text:p text:style-name="P48">O sierìn la nestre liturgjie cul <text:s text:c="2"/>cjant <text:s/></text:p>
      <text:p text:style-name="P48"/>
      <text:p text:style-name="P143"><text:span text:style-name="T68">…</text:span><text:span text:style-name="T56">.....................................................................................……..................................</text:span></text:p>
      <text:p text:style-name="P109"/>
      <text:p text:style-name="P109"><text:span text:style-name="T96">G.:</text:span><text:span text:style-name="T46"> (O jevìn su in pîts e o tornìn a fâ il segn de crôs)</text:span></text:p>
      <text:p text:style-name="P171"/>
      <text:p text:style-name="P116"><text:span text:style-name="T95">G.:</text:span><text:span text:style-name="T38"> </text:span><text:span text:style-name="T45">Rivâts insom de cheste celebrazion de Peraule di Diu, o tornìn a cjase nestre.</text:span></text:p>
      <text:p text:style-name="P180">La benedizion dal Signôr che nus judi a tignî tal cûr la peraule che o vin scoltade e il pan che o vin cjapât, par vivi cun intensitât lis fiestis di pasche. </text:p>
      <text:p text:style-name="P180">Tantis voltis su di nô e je stade segnade chê crôs che e met adun cîl e tiere e i popui di ogni gjernazie e nazion. Insiemi tornìn a fa il segn de crôs.</text:p>
      <text:p text:style-name="P125"/>
      <text:p text:style-name="P184">Si segne e al dîs</text:p>
      <text:p text:style-name="P120"><text:span text:style-name="T38"><text:s/></text:span><text:span text:style-name="T76">+ </text:span><text:span text:style-name="T38">Tal non dal Pari, dal Fi e dal Spir</text:span><text:span text:style-name="T42">itussant</text:span><text:span text:style-name="T38">. </text:span><text:span text:style-name="T49">Amen.</text:span></text:p>
      <text:p text:style-name="P171"/>
      <text:p text:style-name="P114"><text:span text:style-name="T38">Lait cun Diu e puartait a ducj l'amôr di Crist. </text:span><text:span text:style-name="T50">Ringraciin</text:span><text:span text:style-name="T49"> Diu.</text:span></text:p>
      <text:p text:style-name="P171"/>
      <text:p text:style-name="P124">(Si p<text:span text:style-name="T134">o</text:span> lassâsi cuntun cjant.)</text:p>
      <text:p text:style-name="P124"/>
      <text:p text:style-name="P124"/>
      <text:p text:style-name="P124"/>
      <text:p text:style-name="P124"><text:soft-page-break/></text:p>
      <text:p text:style-name="P91">Riflessioni sul tema della festa</text:p>
      <text:p text:style-name="P29"/>
      <text:p text:style-name="P186">La Pasqua è amore</text:p>
      <text:p text:style-name="P187">Il termine ebraico “Pasqua” indica l'"andare oltre”. Per gli Ebrei è la memoria del passaggio dalla schiavitù alla terra di libertà. La Pasqua cristiana costituisce il superamento della morte da parte cii Cristo. La garanzia della verità della fede cristiana poggia dunque sul pilastro della risurrezione. </text:p>
      <text:p text:style-name="P187">Al credente non basta sapere che Gesù è morto; si tratterebbe di una croce in più tra i tanti patiboli della storia. Solo i cristiani pongono la loro fede in Cristo risorto e non si è cristiani se non lo si crede. Essi non adorano neppure la croce ma il Crocifisso risorto: “Ciò che fa credere è la croce, ma ciò in cui crediamo è la vittoria della croce”. (B. Pascal)</text:p>
      <text:p text:style-name="P187">Scrive Benedetto XVI: “Se si toglie questo, la fede cristiana è morta. Gesù in tal caso è una personalità religiosa fallita. Egli non è più il criterio di misura”. Gesù al centro!</text:p>
      <text:p text:style-name="P187">La Pasqua è il più grande evento della storia dell'universo, è come un'onda energetica. un movimento di espansione che avanza nel tempo. All'uomo, che lungo tutta la sua esistenza, dal concepimento alla morte, è sempre immerso in relazioni, viene donata una Compagnia senza fine. </text:p>
      <text:p text:style-name="P187">La Pasqua ha un valore tutto suo particolare, risponde ad un'esigenza profonda ed universale del cuore di ogni donna e di ogni uomo: sconfiggere la paura della morte, con i suoi 'anticipi'. </text:p>
      <text:p text:style-name="P187">La risurrezione è un seme fecondo che entra nel mondo, silenziosamente attecchisce per poi fiorire attraverso la catena dei testimoni. </text:p>
      <text:p text:style-name="P187">Il Risorto mostra che la vera, più profonda conoscenza passa attraverso l'amore dell'altro. Solo l'amore è credibile e dà ragione di ogni cosa. Dal dono amoroso dei testimoni passa l'evidenza della fede. La loro esperienza è contagiosa, proprio come quella che ognuno sperimenta nei rapporti di autentico amore. L'amore è fonte privilegiata di evidenza. Oggi c'è quanto mai urgenza di rapporti pasquali, a cominciare da chi ci è prossimo: non solo per un'autentica vita ecclesiale ma, più che mai in questi tempi di inediti mutamenti, per l'edificazione di vita buona attraverso pratiche virtuose nella società civile. In ogni ambito, compreso quello civico e politico, occorrono relazioni rinnovate, costruttive e reciprocamente rispettose. </text:p>
      <text:p text:style-name="P34"/>
      <text:p text:style-name="P35"><text:span text:style-name="T15"><text:s text:c="94"/></text:span><text:span text:style-name="T27">Da “Servizio della Parola”</text:span></text:p>
      <text:p text:style-name="P28"/>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3-16T10:51:40.515000000</dc:date>
    <meta:editing-duration>P3DT19H25M1S</meta:editing-duration>
    <meta:editing-cycles>57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41" meta:word-count="4491" meta:character-count="25723" meta:non-whitespace-character-count="21115"/>
  </office:meta>
</office:document-meta>
</file>