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557f557"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5801328"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7ed201" officeooo:paragraph-rsid="057ed201"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6badbe" officeooo:paragraph-rsid="05801328" style:letter-kerning="true" style:font-name-asian="Mangal" style:font-size-asian="13pt" style:language-asian="en" style:country-asian="US" style:font-style-asian="normal" style:font-weight-asian="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9pt" fo:language="it" fo:country="IT" fo:font-style="normal" fo:font-weight="normal" officeooo:rsid="057ed201" officeooo:paragraph-rsid="057ed201" style:letter-kerning="true" style:font-name-asian="Mangal" style:font-size-asian="7.84999990463257pt" style:language-asian="en" style:country-asian="US" style:font-style-asian="normal" style:font-weight-asian="normal" style:font-size-complex="9pt"/>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5" style:family="paragraph" style:parent-style-name="Text_20_body">
      <style:paragraph-properties fo:margin-top="0cm" fo:margin-bottom="0.212cm" loext:contextual-spacing="false" fo:text-align="start" style:justify-single-word="false"/>
      <style:text-properties fo:language="fur" fo:country="IT"/>
    </style:style>
    <style:style style:name="P16"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 style:family="paragraph" style:parent-style-name="Standard">
      <style:paragraph-properties fo:margin-top="0cm" fo:margin-bottom="0.212cm" loext:contextual-spacing="false" fo:text-align="start" style:justify-single-word="false" fo:orphans="0" fo:widows="0"/>
    </style:style>
    <style:style style:name="P18"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2" style:family="paragraph" style:parent-style-name="Standard">
      <style:paragraph-properties fo:margin-top="0.101cm" fo:margin-bottom="0cm" loext:contextual-spacing="false" fo:text-align="justify" style:justify-single-word="false" fo:orphans="0" fo:widows="0"/>
    </style:style>
    <style:style style:name="P2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4pt" officeooo:paragraph-rsid="0028d2e6" style:font-size-asian="3.5pt" style:font-size-complex="4pt"/>
    </style:style>
    <style:style style:name="P26" style:family="paragraph" style:parent-style-name="Standard">
      <style:paragraph-properties fo:margin-top="0cm" fo:margin-bottom="0.101cm" loext:contextual-spacing="false" fo:text-align="start" style:justify-single-word="false" fo:orphans="2" fo:widows="2" fo:keep-with-next="always">
        <style:tab-stops>
          <style:tab-stop style:position="12.885cm"/>
        </style:tab-stops>
      </style:paragraph-properties>
      <style:text-properties fo:color="#000000" style:font-name="Times New Roman" fo:font-size="13pt" fo:language="it" fo:country="IT" fo:font-style="normal" fo:font-weight="normal" style:letter-kerning="true" style:font-name-asian="Mangal" style:font-size-asian="13pt" style:language-asian="hi" style:country-asian="IN" style:font-style-asian="normal" style:font-weight-asian="normal"/>
    </style:style>
    <style:style style:name="P27"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2" style:font-size-asian="18pt" style:language-asian="ar" style:country-asian="SA" style:font-style-asian="normal" style:font-weight-asian="bold"/>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style>
    <style:style style:name="P34"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5"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3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orphans="0" fo:widows="0"/>
      <style:text-properties fo:color="#000000" style:font-name="Times New Roman" fo:font-size="6pt" fo:language="fur" fo:country="IT" officeooo:paragraph-rsid="018bd991" style:letter-kerning="true" style:font-name-asian="Mangal" style:font-size-asian="5.25pt" style:language-asian="en" style:country-asian="US" style:font-size-complex="6pt"/>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42"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3"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51125e6" style:letter-kerning="true" style:font-name-asian="Mangal" style:font-size-asian="5.25pt" style:language-asian="en" style:country-asian="US" style:font-style-asian="normal" style:font-weight-asian="normal" style:font-size-complex="6pt"/>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style:letter-kerning="true" style:font-name-asian="Mangal" style:font-size-asian="5.25pt" style:language-asian="en" style:country-asian="US" style:font-style-asian="normal" style:font-weight-asian="normal" style:font-size-complex="6pt"/>
    </style:style>
    <style:style style:name="P4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52"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2" style:font-size-asian="14pt" style:language-asian="en" style:country-asian="US" style:font-style-asian="normal" style:font-weight-asian="normal"/>
    </style:style>
    <style:style style:name="P53"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5"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7"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5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7d25e1" officeooo:paragraph-rsid="057d25e1" style:letter-kerning="true" style:font-name-asian="Arial2" style:font-size-asian="14pt" style:language-asian="en" style:country-asian="US" style:font-style-asian="italic" style:font-weight-asian="normal" style:font-style-complex="italic"/>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italic" fo:font-weight="normal" officeooo:rsid="0559ce5a" officeooo:paragraph-rsid="0559ce5a" style:letter-kerning="true" style:font-name-asian="Times New Roman2" style:font-size-asian="14pt" style:language-asian="it" style:country-asian="IT" style:font-style-asian="italic" style:font-weight-asian="normal" style:font-size-complex="14pt" style:font-style-complex="italic"/>
    </style:style>
    <style:style style:name="P60"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61"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62"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8.75pt" style:language-asian="en" style:country-asian="US" style:font-size-complex="10pt"/>
    </style:style>
    <style:style style:name="P63" style:family="paragraph" style:parent-style-name="Standard">
      <style:paragraph-properties fo:orphans="0" fo:widows="0">
        <style:tab-stops>
          <style:tab-stop style:position="12.885cm"/>
        </style:tab-stops>
      </style:paragraph-properties>
      <style:text-properties fo:color="#000000"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64"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style:letter-kerning="true" style:font-name-asian="Mangal" style:font-size-asian="8.75pt" style:language-asian="en" style:country-asian="US" style:font-style-asian="normal" style:font-weight-asian="normal" style:font-size-complex="10pt"/>
    </style:style>
    <style:style style:name="P65"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66"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557f557" officeooo:paragraph-rsid="057ecd1b" style:letter-kerning="true" style:font-name-asian="Mangal" style:font-size-asian="8.75pt" style:language-asian="en" style:country-asian="US" style:font-style-asian="normal" style:font-weight-asian="normal"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68"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69"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style:letter-kerning="true" style:font-name-asian="Mangal" style:font-size-asian="8.75pt" style:language-asian="en" style:country-asian="US" style:font-style-asian="normal" style:font-weight-asian="normal" style:font-size-complex="10pt"/>
    </style:style>
    <style:style style:name="P70"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71" style:family="paragraph" style:parent-style-name="Standard">
      <style:paragraph-properties fo:text-align="justify" style:justify-single-word="false" fo:orphans="0" fo:widows="0"/>
      <style:text-properties fo:color="#000000" style:font-name="Times New Roman" fo:font-size="8pt" fo:language="fur" fo:country="IT" style:letter-kerning="true" style:font-name-asian="Mangal" style:font-size-asian="7pt" style:language-asian="en" style:country-asian="US" style:font-size-complex="8pt"/>
    </style:style>
    <style:style style:name="P72" style:family="paragraph" style:parent-style-name="Standard">
      <style:paragraph-properties fo:text-align="justify" style:justify-single-word="false" fo:orphans="0" fo:widows="0"/>
      <style:text-properties fo:color="#000000" style:font-name="Times New Roman" fo:font-size="8pt" fo:language="it" fo:country="IT" fo:font-style="italic" style:text-underline-style="solid" style:text-underline-width="auto" style:text-underline-color="#000000" fo:font-weight="normal" officeooo:paragraph-rsid="055f098d" style:letter-kerning="true" style:font-name-asian="Mangal" style:font-size-asian="8pt" style:language-asian="en" style:country-asian="US" style:font-style-asian="italic" style:font-weight-asian="normal" style:font-size-complex="13pt"/>
    </style:style>
    <style:style style:name="P73"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6a24c2" style:letter-kerning="true" style:font-name-asian="Mangal" style:font-size-asian="13pt" style:language-asian="en" style:country-asian="US" style:font-style-asian="normal" style:font-weight-asian="normal"/>
    </style:style>
    <style:style style:name="P77"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8" style:family="paragraph" style:parent-style-name="Standard">
      <style:paragraph-properties fo:orphans="0" fo:widows="0"/>
      <style:text-properties fo:color="#000000" style:font-name="Times New Roman" fo:font-size="13pt" fo:language="it" fo:country="IT" fo:font-style="normal" fo:font-weight="normal" officeooo:rsid="05716161" officeooo:paragraph-rsid="057ed201" style:letter-kerning="true" style:font-name-asian="Mangal" style:font-size-asian="13pt" style:language-asian="en" style:country-asian="US" style:font-style-asian="normal" style:font-weight-asian="normal" style:font-size-complex="13pt"/>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ed201" officeooo:paragraph-rsid="057ed201"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801328" officeooo:paragraph-rsid="05801328" style:letter-kerning="true" style:font-name-asian="Mangal" style:font-size-asian="13pt" style:language-asian="en" style:country-asian="US" style:font-style-asian="normal" style:font-weight-asian="normal" style:font-weight-complex="bold"/>
    </style:style>
    <style:style style:name="P8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1.3500003814697pt" style:language-asian="en" style:country-asian="US" style:font-style-asian="normal" style:font-weight-asian="normal" style:font-size-complex="13pt"/>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6a24c2" officeooo:paragraph-rsid="05733e00" style:letter-kerning="true" style:font-name-asian="Times New Roman2" style:font-size-asian="13pt" style:language-asian="en" style:country-asian="US" style:font-style-asian="normal" style:font-weight-asian="normal" style:font-weight-complex="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7ed201" officeooo:paragraph-rsid="057ed201" style:letter-kerning="true" style:font-name-asian="Times New Roman2" style:font-size-asian="13pt" style:language-asian="en" style:country-asian="US" style:font-style-asian="normal" style:font-weight-asian="normal" style:font-weight-complex="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85" style:family="paragraph" style:parent-style-name="Standard">
      <style:paragraph-properties fo:orphans="0" fo:widows="0"/>
      <style:text-properties fo:color="#000000" style:font-name="Times New Roman" fo:font-size="13pt" fo:language="it" fo:country="IT" fo:font-style="italic" fo:font-weight="normal" officeooo:rsid="057ed201" officeooo:paragraph-rsid="057ed201" style:font-name-asian="Times New Roman2" style:font-size-asian="13pt" style:language-asian="en" style:country-asian="US" style:font-style-asian="italic" style:font-weight-asian="normal" style:font-size-complex="13pt"/>
    </style:style>
    <style:style style:name="P86" style:family="paragraph" style:parent-style-name="Standard">
      <style:paragraph-properties fo:text-align="justify" style:justify-single-word="false" fo:orphans="2" fo:widows="2"/>
      <style:text-properties fo:color="#000000" style:font-name="Times New Roman" fo:font-size="13pt" fo:language="it" fo:country="IT" fo:font-style="italic" fo:font-weight="normal" officeooo:rsid="057ed201" officeooo:paragraph-rsid="057ed201" style:letter-kerning="true" style:font-name-asian="Times New Roman" style:font-size-asian="13pt" style:language-asian="en" style:country-asian="US" style:font-style-asian="italic" style:font-weight-asian="normal" style:font-size-complex="13pt"/>
    </style:style>
    <style:style style:name="P87" style:family="paragraph" style:parent-style-name="Standard">
      <style:paragraph-properties fo:orphans="0" fo:widows="0"/>
      <style:text-properties fo:color="#000000" style:font-name="Times New Roman" fo:font-size="13pt" fo:language="it" fo:country="IT" fo:font-style="italic" fo:font-weight="normal" officeooo:rsid="057ed201" officeooo:paragraph-rsid="057ed201" style:letter-kerning="true" style:font-name-asian="Times New Roman2" style:font-size-asian="13pt" style:language-asian="en" style:country-asian="US" style:font-style-asian="italic" style:font-weight-asian="normal" style:font-size-complex="13pt"/>
    </style:style>
    <style:style style:name="P88"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solid" style:text-underline-width="auto" style:text-underline-color="#000000" fo:font-weight="normal" officeooo:paragraph-rsid="05733e00" style:letter-kerning="true" style:font-name-asian="Mangal" style:font-size-asian="11.3500003814697pt" style:language-asian="en" style:country-asian="US" style:font-style-asian="italic" style:font-weight-asian="normal" style:font-size-complex="13pt"/>
    </style:style>
    <style:style style:name="P90"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91"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style>
    <style:style style:name="P92" style:family="paragraph" style:parent-style-name="Standard">
      <style:paragraph-properties fo:orphans="0" fo:widows="0"/>
      <style:text-properties fo:color="#000000" style:font-name="Times New Roman" fo:font-size="9pt" fo:language="it" fo:country="IT" fo:font-style="normal" fo:font-weight="normal" officeooo:rsid="0518bd9c" officeooo:paragraph-rsid="054ef950" style:letter-kerning="true" style:font-name-asian="Mangal" style:font-size-asian="7.84999990463257pt" style:language-asian="en" style:country-asian="US" style:font-style-asian="normal" style:font-weight-asian="normal" style:font-size-complex="9pt" style:font-weight-complex="normal"/>
    </style:style>
    <style:style style:name="P93"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4"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5"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6"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7"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8"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text-align="start" style:justify-single-word="false" fo:orphans="0" fo:widows="0"/>
      <style:text-properties fo:language="fur" fo:country="IT"/>
    </style:style>
    <style:style style:name="P104" style:family="paragraph" style:parent-style-name="Standard">
      <style:paragraph-properties fo:text-align="start" style:justify-single-word="false" fo:orphans="0" fo:widows="0"/>
      <style:text-properties fo:language="fur" fo:country="IT" officeooo:paragraph-rsid="018c95f4"/>
    </style:style>
    <style:style style:name="P105" style:family="paragraph" style:parent-style-name="Standard">
      <style:paragraph-properties fo:text-align="start" style:justify-single-word="false" fo:orphans="0" fo:widows="0"/>
      <style:text-properties fo:language="fur" fo:country="IT" officeooo:paragraph-rsid="0565805b"/>
    </style:style>
    <style:style style:name="P106" style:family="paragraph" style:parent-style-name="Standard">
      <style:paragraph-properties fo:orphans="0" fo:widows="0"/>
      <style:text-properties fo:language="fur" fo:country="IT"/>
    </style:style>
    <style:style style:name="P107" style:family="paragraph" style:parent-style-name="Standard">
      <style:paragraph-properties fo:text-align="justify" style:justify-single-word="false" fo:orphans="0" fo:widows="0"/>
      <style:text-properties fo:language="fur" fo:country="IT"/>
    </style:style>
    <style:style style:name="P10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09" style:family="paragraph" style:parent-style-name="Standard">
      <style:paragraph-properties fo:text-align="justify" style:justify-single-word="false" fo:orphans="0" fo:widows="0"/>
      <style:text-properties fo:language="fur" fo:country="IT" officeooo:paragraph-rsid="0579f0ac"/>
    </style:style>
    <style:style style:name="P110" style:family="paragraph" style:parent-style-name="Standard">
      <style:paragraph-properties fo:text-align="start" style:justify-single-word="false" fo:orphans="0" fo:widows="0"/>
      <style:text-properties fo:language="fur" fo:country="IT" officeooo:rsid="018c95f4" officeooo:paragraph-rsid="018c95f4"/>
    </style:style>
    <style:style style:name="P111" style:family="paragraph" style:parent-style-name="Standard">
      <style:paragraph-properties fo:text-align="start" style:justify-single-word="false" fo:orphans="0" fo:widows="0"/>
      <style:text-properties fo:language="fur" fo:country="IT" style:language-asian="en" style:country-asian="US"/>
    </style:style>
    <style:style style:name="P112" style:family="paragraph" style:parent-style-name="Standard">
      <style:paragraph-properties fo:text-align="justify" style:justify-single-word="false" fo:orphans="0" fo:widows="0"/>
      <style:text-properties fo:language="fur" fo:country="IT" officeooo:rsid="0579d99c" officeooo:paragraph-rsid="0579f0ac"/>
    </style:style>
    <style:style style:name="P11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d99c" officeooo:paragraph-rsid="057bb781"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ab-stops>
          <style:tab-stop style:position="12.885cm"/>
        </style:tab-stops>
      </style:paragraph-properties>
    </style:style>
    <style:style style:name="P124" style:family="paragraph" style:parent-style-name="Standard">
      <style:paragraph-properties fo:text-align="justify" style:justify-single-word="false" fo:orphans="0" fo:widows="0"/>
      <style:text-properties officeooo:paragraph-rsid="051a6d33"/>
    </style:style>
    <style:style style:name="P125" style:family="paragraph" style:parent-style-name="Standard">
      <style:paragraph-properties fo:text-align="justify" style:justify-single-word="false" fo:orphans="0" fo:widows="0"/>
      <style:text-properties officeooo:paragraph-rsid="052c1ee7"/>
    </style:style>
    <style:style style:name="P126" style:family="paragraph" style:parent-style-name="Standard">
      <style:paragraph-properties fo:text-align="justify" style:justify-single-word="false" fo:orphans="0" fo:widows="0"/>
      <style:text-properties officeooo:paragraph-rsid="05417324"/>
    </style:style>
    <style:style style:name="P127" style:family="paragraph" style:parent-style-name="Standard">
      <style:paragraph-properties fo:text-align="justify" style:justify-single-word="false" fo:orphans="0" fo:widows="0"/>
      <style:text-properties officeooo:paragraph-rsid="056badbe"/>
    </style:style>
    <style:style style:name="P128" style:family="paragraph" style:parent-style-name="Standard">
      <style:paragraph-properties fo:text-align="justify" style:justify-single-word="false" fo:orphans="0" fo:widows="0"/>
      <style:text-properties officeooo:paragraph-rsid="05716161"/>
    </style:style>
    <style:style style:name="P129" style:family="paragraph" style:parent-style-name="Standard">
      <style:paragraph-properties fo:text-align="justify" style:justify-single-word="false" fo:orphans="0" fo:widows="0"/>
      <style:text-properties officeooo:paragraph-rsid="057ecd1b"/>
    </style:style>
    <style:style style:name="P130" style:family="paragraph" style:parent-style-name="Standard">
      <style:paragraph-properties fo:text-align="justify" style:justify-single-word="false" fo:orphans="0" fo:widows="0"/>
      <style:text-properties officeooo:paragraph-rsid="057ed201"/>
    </style:style>
    <style:style style:name="P131" style:family="paragraph" style:parent-style-name="Standard">
      <style:paragraph-properties fo:text-align="justify" style:justify-single-word="false" fo:orphans="0" fo:widows="0"/>
      <style:text-properties officeooo:paragraph-rsid="05801328"/>
    </style:style>
    <style:style style:name="P132" style:family="paragraph" style:parent-style-name="Standard">
      <style:paragraph-properties fo:text-align="justify" style:justify-single-word="false" fo:orphans="0" fo:widows="0"/>
      <style:text-properties officeooo:paragraph-rsid="0579d99c"/>
    </style:style>
    <style:style style:name="P133" style:family="paragraph" style:parent-style-name="Standard">
      <style:paragraph-properties fo:text-align="justify" style:justify-single-word="false" fo:orphans="0" fo:widows="0"/>
      <style:text-properties officeooo:paragraph-rsid="05805109"/>
    </style:style>
    <style:style style:name="P134" style:family="paragraph" style:parent-style-name="Standard">
      <style:paragraph-properties fo:text-align="justify" style:justify-single-word="false" fo:orphans="0" fo:widows="0"/>
      <style:text-properties officeooo:paragraph-rsid="05825bca"/>
    </style:style>
    <style:style style:name="P135" style:family="paragraph" style:parent-style-name="Standard">
      <style:paragraph-properties fo:text-align="start" style:justify-single-word="false" fo:orphans="0" fo:widows="0"/>
    </style:style>
    <style:style style:name="P136" style:family="paragraph" style:parent-style-name="Standard">
      <style:paragraph-properties fo:text-align="start" style:justify-single-word="false" fo:orphans="0" fo:widows="0">
        <style:tab-stops>
          <style:tab-stop style:position="12.885cm"/>
        </style:tab-stops>
      </style:paragraph-properties>
    </style:style>
    <style:style style:name="P137" style:family="paragraph" style:parent-style-name="Standard">
      <style:paragraph-properties fo:orphans="0" fo:widows="0"/>
    </style:style>
    <style:style style:name="P138" style:family="paragraph" style:parent-style-name="Standard">
      <style:paragraph-properties fo:orphans="0" fo:widows="0"/>
      <style:text-properties officeooo:paragraph-rsid="057ed201"/>
    </style:style>
    <style:style style:name="P139" style:family="paragraph" style:parent-style-name="Standard">
      <style:paragraph-properties fo:orphans="0" fo:widows="0"/>
      <style:text-properties officeooo:paragraph-rsid="0581854e"/>
    </style:style>
    <style:style style:name="P140" style:family="paragraph" style:parent-style-name="Standard">
      <style:paragraph-properties fo:text-align="justify" style:justify-single-word="false" fo:orphans="0" fo:widows="0"/>
      <style:text-properties fo:font-size="6pt" style:font-size-asian="5.25pt" style:font-size-complex="6pt"/>
    </style:style>
    <style:style style:name="P141" style:family="paragraph" style:parent-style-name="Standard">
      <style:paragraph-properties fo:text-align="justify" style:justify-single-word="false" fo:orphans="0" fo:widows="0"/>
      <style:text-properties fo:font-size="6pt" officeooo:rsid="057ed201" officeooo:paragraph-rsid="057ed201" style:font-size-asian="5.25pt" style:font-size-complex="6pt"/>
    </style:style>
    <style:style style:name="P142" style:family="paragraph" style:parent-style-name="Standard">
      <style:paragraph-properties fo:text-align="justify" style:justify-single-word="false" fo:orphans="0" fo:widows="0"/>
      <style:text-properties fo:font-size="6pt" fo:font-weight="normal" officeooo:rsid="05733e00" officeooo:paragraph-rsid="052bec5f" style:font-size-asian="5.25pt" style:font-weight-asian="normal" style:font-size-complex="6pt" style:font-weight-complex="normal"/>
    </style:style>
    <style:style style:name="P14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4" style:family="paragraph" style:parent-style-name="Standard">
      <style:paragraph-properties fo:text-align="justify" style:justify-single-word="false" fo:orphans="0" fo:widows="0"/>
      <style:text-properties style:font-name="Times New Roman" fo:font-size="13pt" fo:language="it" fo:country="IT" fo:font-style="normal" fo:font-weight="normal" officeooo:paragraph-rsid="057ed201" style:font-size-asian="13pt" style:language-asian="en" style:country-asian="US" style:font-weight-asian="normal"/>
    </style:style>
    <style:style style:name="P145" style:family="paragraph" style:parent-style-name="Standard">
      <style:paragraph-properties fo:orphans="0" fo:widows="0"/>
      <style:text-properties fo:font-size="13pt" officeooo:rsid="057ed201" officeooo:paragraph-rsid="057ed201" style:font-size-asian="13pt" style:font-size-complex="13pt"/>
    </style:style>
    <style:style style:name="P146" style:family="paragraph" style:parent-style-name="Standard">
      <style:paragraph-properties fo:text-align="justify" style:justify-single-word="false" fo:orphans="0" fo:widows="0"/>
      <style:text-properties fo:font-size="14pt" officeooo:paragraph-rsid="054d8f2f" style:font-size-asian="14pt"/>
    </style:style>
    <style:style style:name="P147" style:family="paragraph" style:parent-style-name="Standard">
      <style:paragraph-properties fo:text-align="justify" style:justify-single-word="false" fo:orphans="0" fo:widows="0"/>
      <style:text-properties fo:font-size="14pt" fo:language="fur" fo:country="IT" fo:font-weight="normal" officeooo:rsid="0581e433" officeooo:paragraph-rsid="0581e433" style:font-size-asian="14pt" style:font-weight-asian="normal" style:font-size-complex="14pt" style:font-weight-complex="normal"/>
    </style:style>
    <style:style style:name="P148" style:family="paragraph" style:parent-style-name="Standard">
      <style:paragraph-properties fo:text-align="justify" style:justify-single-word="false" fo:orphans="0" fo:widows="0"/>
      <style:text-properties officeooo:rsid="057ed201" officeooo:paragraph-rsid="057ed201"/>
    </style:style>
    <style:style style:name="P149" style:family="paragraph" style:parent-style-name="Standard">
      <style:paragraph-properties fo:text-align="justify" style:justify-single-word="false" fo:orphans="0" fo:widows="0"/>
      <style:text-properties officeooo:rsid="05825bca" officeooo:paragraph-rsid="05825bca"/>
    </style:style>
    <style:style style:name="P150" style:family="paragraph" style:parent-style-name="Standard">
      <style:paragraph-properties fo:text-align="justify" style:justify-single-word="false" fo:orphans="0" fo:widows="0"/>
      <style:text-properties fo:font-size="9pt" officeooo:rsid="05825bca" officeooo:paragraph-rsid="05825bca" style:font-size-asian="7.84999990463257pt" style:font-size-complex="9pt"/>
    </style:style>
    <style:style style:name="P151"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bold" style:font-size-asian="14pt" style:language-asian="en" style:country-asian="US" style:font-style-asian="italic" style:font-weight-asian="bold" style:font-weight-complex="bold"/>
    </style:style>
    <style:style style:name="P154"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5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79d99c" officeooo:paragraph-rsid="0579d99c" style:font-size-asian="14pt" style:language-asian="en" style:country-asian="US" style:font-style-asian="normal" style:font-weight-asian="normal"/>
    </style:style>
    <style:style style:name="P158"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583578a" officeooo:paragraph-rsid="0583578a" style:font-size-asian="14pt" style:language-asian="en" style:country-asian="US" style:font-style-asian="normal" style:font-weight-asian="normal"/>
    </style:style>
    <style:style style:name="P159"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0" style:family="paragraph" style:parent-style-name="Corpo_20_del_20_testo_20_2">
      <style:text-properties fo:color="#ff0000" style:font-name="Times New Roman" fo:font-size="14pt" fo:language="fur" fo:country="IT" fo:font-style="italic" fo:font-weight="normal" officeooo:paragraph-rsid="0565805b"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62" style:family="paragraph" style:parent-style-name="Corpo_20_del_20_testo_20_2">
      <style:paragraph-properties fo:text-align="start" style:justify-single-word="false"/>
      <style:text-properties fo:language="fur" fo:country="IT"/>
    </style:style>
    <style:style style:name="P163" style:family="paragraph" style:parent-style-name="Corpo_20_del_20_testo_20_2">
      <style:paragraph-properties fo:text-align="start" style:justify-single-word="false"/>
      <style:text-properties fo:language="fur" fo:country="IT" officeooo:paragraph-rsid="018bd991"/>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5"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6" style:family="paragraph" style:parent-style-name="Text_20_body">
      <style:paragraph-properties fo:margin-top="0cm" fo:margin-bottom="0cm" loext:contextual-spacing="false" fo:text-align="justify" style:justify-single-word="false"/>
      <style:text-properties officeooo:paragraph-rsid="0579d99c"/>
    </style:style>
    <style:style style:name="P167" style:family="paragraph" style:parent-style-name="Text_20_body">
      <style:paragraph-properties fo:margin-top="0cm" fo:margin-bottom="0cm" loext:contextual-spacing="false" fo:text-align="justify" style:justify-single-word="false"/>
      <style:text-properties style:font-name="Times New Roman" fo:font-size="6pt" fo:language="fur" fo:country="IT" fo:font-style="normal" fo:font-weight="bold" officeooo:paragraph-rsid="0579d99c" style:font-size-asian="5.25pt" style:language-asian="en" style:country-asian="US" style:font-style-asian="normal" style:font-weight-asian="bold" style:font-size-complex="6pt"/>
    </style:style>
    <style:style style:name="P168" style:family="paragraph" style:parent-style-name="Text_20_body">
      <style:paragraph-properties fo:margin-top="0cm" fo:margin-bottom="0.011cm" loext:contextual-spacing="false" fo:text-align="justify" style:justify-single-word="false"/>
      <style:text-properties fo:language="fur" fo:country="IT" fo:font-weight="normal" officeooo:rsid="0552d863" officeooo:paragraph-rsid="0583578a" style:font-weight-asian="normal" style:font-weight-complex="normal"/>
    </style:style>
    <style:style style:name="P169" style:family="paragraph" style:parent-style-name="Standard">
      <style:paragraph-properties fo:orphans="0" fo:widows="0"/>
      <style:text-properties fo:color="#000000" style:font-name="Times New Roman" fo:font-size="14pt" fo:language="fur" fo:country="IT" fo:font-style="normal" fo:font-weight="normal" officeooo:rsid="0581854e" officeooo:paragraph-rsid="0581854e" style:letter-kerning="true" style:font-name-asian="Mangal" style:font-size-asian="14pt" style:language-asian="en" style:country-asian="US" style:font-style-asian="normal" style:font-weight-asian="normal"/>
    </style:style>
    <style:style style:name="P17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style:letter-kerning="true" style:font-name-asian="Mangal" style:font-size-asian="18pt" style:language-asian="hi" style:country-asian="IN" style:font-style-asian="normal" style:font-weight-asian="bold"/>
    </style:style>
    <style:style style:name="P17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2" style:font-size-asian="13pt" style:language-asian="ar" style:country-asian="SA" style:font-style-asian="normal" style:font-weight-asian="normal"/>
    </style:style>
    <style:style style:name="P173" style:family="paragraph" style:parent-style-name="Text_20_body">
      <style:paragraph-properties fo:margin-top="0cm" fo:margin-bottom="0.011cm" loext:contextual-spacing="false" fo:text-align="justify" style:justify-single-word="false"/>
      <style:text-properties style:font-name="Times New Roman" fo:font-size="14pt" fo:language="fur" fo:country="IT" fo:font-style="normal" fo:font-weight="normal" officeooo:rsid="0583578a" officeooo:paragraph-rsid="0583578a" style:font-size-asian="14pt" style:language-asian="en" style:country-asian="US" style:font-style-asian="normal" style:font-weight-asian="normal" style:font-weight-complex="normal"/>
    </style:style>
    <style:style style:name="T1" style:family="text">
      <style:text-properties fo:font-weight="bold" style:font-name-asian="Times New Roman2" style:font-weight-asian="bold" style:font-weight-complex="bold"/>
    </style:style>
    <style:style style:name="T2"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a24c2"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733e00"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7478f7" style:letter-kerning="true" style:font-name-asian="Mangal" style:font-size-asian="13pt" style:language-asian="en" style:country-asian="US" style:font-style-asian="normal" style:font-weight-asian="normal" style:font-weight-complex="bold"/>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57ed201"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5801328"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2" style:font-size-asian="13pt" style:language-asian="en" style:country-asian="US" style:font-style-asian="normal" style:font-weight-asian="normal" style:font-weight-complex="normal"/>
    </style:style>
    <style:style style:name="T14" style:family="text">
      <style:text-properties fo:color="#000000" style:font-name="Times New Roman" fo:font-size="13pt" fo:language="it" fo:country="IT" fo:font-style="normal" fo:font-weight="normal" officeooo:rsid="057ed201" style:letter-kerning="true" style:font-name-asian="Times New Roman2" style:font-size-asian="13pt" style:language-asian="en" style:country-asian="US" style:font-style-asian="normal" style:font-weight-asian="normal" style:font-weight-complex="normal"/>
    </style:style>
    <style:style style:name="T15" style:family="text">
      <style:text-properties fo:color="#000000" style:font-name="Times New Roman" fo:font-size="13pt" fo:language="it" fo:country="IT" fo:font-style="normal" fo:font-weight="normal" officeooo:rsid="057ecd1b" style:letter-kerning="true" style:font-name-asian="Times New Roman2"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style:font-name-asian="Times New Roman2"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1e9321" style:font-name-asian="Times New Roman2"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5250f3b" style:font-name-asian="Times New Roman2"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7ed201"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Times New Roman2" style:font-size-asian="13pt" style:language-asian="en" style:country-asian="US" style:font-style-asian="normal" style:font-weight-asian="bold" style:font-weight-complex="bold"/>
    </style:style>
    <style:style style:name="T23" style:family="text">
      <style:text-properties fo:color="#000000" style:font-name="Times New Roman" fo:font-size="13pt" fo:language="it" fo:country="IT" fo:font-style="normal" fo:font-weight="bold" officeooo:rsid="057ed201" style:letter-kerning="true" style:font-name-asian="Times New Roman2" style:font-size-asian="13pt" style:language-asian="en" style:country-asian="US" style:font-style-asian="normal" style:font-weight-asian="bold" style:font-weight-complex="bold"/>
    </style:style>
    <style:style style:name="T24"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5" style:family="text">
      <style:text-properties fo:color="#000000" style:font-name="Times New Roman" fo:font-size="13pt" fo:language="it" fo:country="IT" fo:font-style="normal" fo:font-weight="bold" officeooo:rsid="0558bda8" style:letter-kerning="true" style:font-name-asian="Mangal" style:font-size-asian="13pt" style:language-asian="en" style:country-asian="US" style:font-style-asian="normal" style:font-weight-asian="bold" style:font-weight-complex="bold"/>
    </style:style>
    <style:style style:name="T26"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27" style:family="text">
      <style:text-properties fo:color="#000000" style:font-name="Times New Roman" fo:font-size="13pt" fo:language="it" fo:country="IT" fo:font-style="normal" fo:font-weight="bold" officeooo:rsid="051e9321" style:font-name-asian="Times New Roman2"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9"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30" style:family="text">
      <style:text-properties fo:color="#000000" style:font-name="Times New Roman" fo:font-size="13pt" fo:language="it" fo:country="IT" style:letter-kerning="true" style:font-name-asian="Mangal" style:font-size-asian="13pt" style:language-asian="en" style:country-asian="US"/>
    </style:style>
    <style:style style:name="T31" style:family="text">
      <style:text-properties fo:color="#000000" style:font-name="Times New Roman" fo:font-size="13pt" fo:language="it" fo:country="IT" style:letter-kerning="true" style:font-name-asian="Mangal" style:font-size-asian="13pt" style:language-asian="hi" style:country-asian="IN"/>
    </style:style>
    <style:style style:name="T32" style:family="text">
      <style:text-properties fo:color="#000000" style:font-name="Times New Roman" fo:font-size="13pt" fo:language="it" fo:country="IT" style:letter-kerning="true" style:font-name-asian="Times New Roman2" style:font-size-asian="13pt" style:language-asian="ar" style:country-asian="SA"/>
    </style:style>
    <style:style style:name="T33"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4"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35"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6"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7"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8" style:family="text">
      <style:text-properties fo:color="#000000" style:font-name="Times New Roman" fo:font-size="13pt" fo:language="en" fo:country="US" style:letter-kerning="true" style:font-name-asian="Mangal" style:font-size-asian="13pt" style:language-asian="en" style:country-asian="US"/>
    </style:style>
    <style:style style:name="T39" style:family="text">
      <style:text-properties fo:color="#000000" style:font-name="Times New Roman" fo:font-size="13pt" fo:language="fur" fo:country="IT" fo:font-style="normal" style:text-underline-style="none" fo:font-weight="normal" officeooo:rsid="05152e3f" style:letter-kerning="true" style:font-name-asian="Arial2" style:font-size-asian="13pt" style:language-asian="en" style:country-asian="US" style:font-style-asian="normal" style:font-weight-asian="normal"/>
    </style:style>
    <style:style style:name="T40"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500ef67"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4"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font-weight-complex="bold"/>
    </style:style>
    <style:style style:name="T57" style:family="text">
      <style:text-properties fo:color="#000000" style:font-name="Times New Roman" fo:font-size="14pt" fo:language="fur" fo:country="IT" fo:font-style="normal" fo:font-weight="bold" officeooo:rsid="05825bca" style:letter-kerning="true" style:font-name-asian="Mangal" style:font-size-asian="14pt" style:language-asian="en" style:country-asian="US" style:font-style-asian="normal" style:font-weight-asian="bold" style:font-weight-complex="bold"/>
    </style:style>
    <style:style style:name="T5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59" style:family="text">
      <style:text-properties fo:color="#000000" style:font-name="Times New Roman" fo:font-size="14pt" fo:language="fur" fo:country="IT" fo:font-style="normal" fo:font-weight="normal" officeooo:rsid="05805109" style:letter-kerning="true" style:font-name-asian="Mangal" style:font-size-asian="14pt" style:language-asian="en" style:country-asian="US" style:font-style-asian="normal" style:font-weight-asian="normal"/>
    </style:style>
    <style:style style:name="T60" style:family="text">
      <style:text-properties fo:color="#000000" style:font-name="Times New Roman" fo:font-size="14pt" fo:language="fur" fo:country="IT" fo:font-style="normal" fo:font-weight="normal" officeooo:rsid="0581854e"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normal" officeooo:rsid="056d049c" style:letter-kerning="true" style:font-name-asian="Mangal" style:font-size-asian="14pt" style:language-asian="en" style:country-asian="US" style:font-style-asian="normal" style:font-weight-asian="normal" style:font-style-complex="normal"/>
    </style:style>
    <style:style style:name="T62" style:family="text">
      <style:text-properties fo:color="#000000" style:font-name="Times New Roman" fo:font-size="14pt" fo:language="fur" fo:country="IT" fo:font-style="normal" fo:font-weight="normal" officeooo:rsid="05825bca" style:letter-kerning="true" style:font-name-asian="Mangal" style:font-size-asian="14pt" style:language-asian="en" style:country-asian="US" style:font-style-asian="normal" style:font-weight-asian="normal"/>
    </style:style>
    <style:style style:name="T63" style:family="text">
      <style:text-properties fo:color="#000000" style:font-name="Times New Roman" fo:font-size="14pt" fo:language="fur" fo:country="IT" fo:font-style="normal" fo:font-weight="normal" officeooo:rsid="05834036" style:letter-kerning="true" style:font-name-asian="Mangal" style:font-size-asian="14pt" style:language-asian="en" style:country-asian="US" style:font-style-asian="normal" style:font-weight-asian="normal"/>
    </style:style>
    <style:style style:name="T64" style:family="text">
      <style:text-properties fo:color="#000000" style:font-name="Times New Roman" fo:font-size="14pt" fo:language="fur" fo:country="IT" fo:font-style="normal" fo:font-weight="normal" officeooo:rsid="0583578a" style:letter-kerning="true" style:font-name-asian="Mangal" style:font-size-asian="14pt" style:language-asian="en" style:country-asian="US" style:font-style-asian="normal" style:font-weight-asian="normal"/>
    </style:style>
    <style:style style:name="T65"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66"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7"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68" style:family="text">
      <style:text-properties fo:color="#000000" style:font-name="Times New Roman" fo:font-size="12pt" fo:language="it" fo:country="IT" style:letter-kerning="true" style:font-name-asian="Mangal" style:font-size-asian="12pt" style:language-asian="hi" style:country-asian="IN"/>
    </style:style>
    <style:style style:name="T69"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70"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71"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2"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73"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7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7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76" style:family="text">
      <style:text-properties fo:color="#000000" style:letter-kerning="true" style:font-name-asian="Mangal" style:font-style-asian="normal"/>
    </style:style>
    <style:style style:name="T77" style:family="text">
      <style:text-properties fo:color="#000000" officeooo:rsid="057ed201" style:letter-kerning="true" style:font-name-asian="Mangal" style:font-style-asian="normal"/>
    </style:style>
    <style:style style:name="T78" style:family="text">
      <style:text-properties fo:color="#000000" fo:font-weight="bold" style:letter-kerning="true" style:font-name-asian="Mangal" style:font-style-asian="normal" style:font-weight-asian="bold"/>
    </style:style>
    <style:style style:name="T79" style:family="text">
      <style:text-properties fo:color="#ff0000" fo:font-weight="bold" style:font-weight-asian="bold"/>
    </style:style>
    <style:style style:name="T80" style:family="text">
      <style:text-properties fo:color="#ff0000" fo:font-style="normal" fo:font-weight="bold" style:font-style-asian="normal" style:font-weight-asian="bold"/>
    </style:style>
    <style:style style:name="T81"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82"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83"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84"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8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weight-complex="normal"/>
    </style:style>
    <style:style style:name="T87" style:family="text">
      <style:text-properties fo:color="#ff0000" style:font-name="Times New Roman" fo:font-size="13pt" fo:language="it" fo:country="IT" style:letter-kerning="true" style:font-name-asian="Mangal" style:font-size-asian="13pt" style:language-asian="hi" style:country-asian="IN"/>
    </style:style>
    <style:style style:name="T8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9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91"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2"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3" style:family="text">
      <style:text-properties fo:color="#ff0000" style:font-name="Times New Roman" fo:font-size="14pt" fo:font-style="normal" fo:font-weight="bold" style:font-size-asian="14pt" style:language-asian="en" style:country-asian="US" style:font-style-asian="normal" style:font-weight-asian="bold"/>
    </style:style>
    <style:style style:name="T94"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5"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6"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7"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01"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2"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03"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04"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05"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6"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7"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0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09" style:family="text">
      <style:text-properties fo:color="#ff0000" style:font-name="Times New Roman" fo:font-size="12pt" fo:language="it" fo:country="IT" style:letter-kerning="true" style:font-name-asian="Mangal" style:font-size-asian="12pt" style:language-asian="hi" style:country-asian="IN"/>
    </style:style>
    <style:style style:name="T110" style:family="text">
      <style:text-properties fo:color="#ff0000" fo:font-style="italic" fo:font-weight="normal" style:font-style-asian="italic" style:font-weight-asian="normal"/>
    </style:style>
    <style:style style:name="T11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1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4" style:family="text">
      <style:text-properties fo:color="#339966" fo:font-style="italic" style:text-underline-style="solid" style:text-underline-width="auto" style:text-underline-color="#000000" style:font-style-asian="italic"/>
    </style:style>
    <style:style style:name="T115" style:family="text">
      <style:text-properties fo:color="#339966" fo:font-style="italic" style:text-underline-style="solid" style:text-underline-width="auto" style:text-underline-color="#000000" style:letter-kerning="true" style:font-name-asian="Mangal" style:font-style-asian="italic"/>
    </style:style>
    <style:style style:name="T116"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17" style:family="text">
      <style:text-properties fo:color="#3deb3d" style:font-name="Times New Roman" fo:font-size="12pt" fo:language="it" fo:country="IT" style:letter-kerning="true" style:font-name-asian="Mangal" style:font-size-asian="12pt" style:language-asian="hi" style:country-asian="IN"/>
    </style:style>
    <style:style style:name="T118" style:family="text">
      <style:text-properties style:font-name="Times New Roman" fo:font-size="14pt" fo:font-style="normal" fo:font-weight="normal" style:font-size-asian="14pt" style:language-asian="en" style:country-asian="US" style:font-style-asian="normal" style:font-weight-asian="normal"/>
    </style:style>
    <style:style style:name="T11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0" style:family="text">
      <style:text-properties style:font-name="Times New Roman" fo:font-size="14pt" fo:font-style="normal" fo:font-weight="bold" style:font-size-asian="14pt" style:language-asian="en" style:country-asian="US" style:font-style-asian="normal" style:font-weight-asian="bold" style:font-weight-complex="bold"/>
    </style:style>
    <style:style style:name="T121" style:family="text">
      <style:text-properties style:font-name="Times New Roman" fo:font-size="14pt" fo:font-style="normal" style:font-size-asian="14pt" style:language-asian="en" style:country-asian="US" style:font-style-asian="normal"/>
    </style:style>
    <style:style style:name="T122" style:family="text">
      <style:text-properties style:font-name="Times New Roman" fo:font-size="14pt" fo:font-style="normal" officeooo:rsid="0583578a" style:font-size-asian="14pt" style:language-asian="en" style:country-asian="US" style:font-style-asian="normal"/>
    </style:style>
    <style:style style:name="T123"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24" style:family="text">
      <style:text-properties fo:font-size="15pt" style:font-size-asian="15pt" style:font-style-asian="italic" style:font-weight-asian="normal" style:font-size-complex="15pt" style:font-style-complex="italic"/>
    </style:style>
    <style:style style:name="T125" style:family="text">
      <style:text-properties fo:font-size="15pt" officeooo:rsid="0119f5e2" style:font-size-asian="15pt" style:font-style-asian="italic" style:font-weight-asian="normal" style:font-size-complex="15pt" style:font-style-complex="italic"/>
    </style:style>
    <style:style style:name="T126" style:family="text">
      <style:text-properties fo:font-size="15pt" officeooo:rsid="03ea0421" style:font-size-asian="15pt" style:font-style-asian="italic" style:font-weight-asian="normal" style:font-size-complex="15pt" style:font-style-complex="italic"/>
    </style:style>
    <style:style style:name="T127" style:family="text">
      <style:text-properties fo:font-size="15pt" officeooo:rsid="050f7fee" style:font-size-asian="15pt" style:font-style-asian="italic" style:font-weight-asian="normal" style:font-size-complex="15pt" style:font-style-complex="italic"/>
    </style:style>
    <style:style style:name="T128" style:family="text">
      <style:text-properties fo:font-size="15pt" officeooo:rsid="051e9321" style:font-size-asian="15pt" style:font-style-asian="italic" style:font-weight-asian="normal" style:font-size-complex="15pt" style:font-style-complex="italic"/>
    </style:style>
    <style:style style:name="T129" style:family="text">
      <style:text-properties fo:font-size="15pt" officeooo:rsid="052bec5f" style:font-size-asian="15pt" style:font-style-asian="italic" style:font-weight-asian="normal" style:font-size-complex="15pt" style:font-style-complex="italic"/>
    </style:style>
    <style:style style:name="T130" style:family="text">
      <style:text-properties fo:font-size="15pt" officeooo:rsid="0568581c" style:font-size-asian="15pt" style:font-style-asian="italic" style:font-weight-asian="normal" style:font-size-complex="15pt" style:font-style-complex="italic"/>
    </style:style>
    <style:style style:name="T131" style:family="text">
      <style:text-properties fo:font-size="15pt" officeooo:rsid="05716161" style:font-size-asian="15pt" style:font-style-asian="italic" style:font-weight-asian="normal" style:font-size-complex="15pt" style:font-style-complex="italic"/>
    </style:style>
    <style:style style:name="T132" style:family="text">
      <style:text-properties fo:font-size="15pt" officeooo:rsid="057ecd1b" style:font-size-asian="15pt" style:font-style-asian="italic" style:font-weight-asian="normal" style:font-size-complex="15pt" style:font-style-complex="italic"/>
    </style:style>
    <style:style style:name="T133" style:family="text">
      <style:text-properties officeooo:rsid="01e51b2d"/>
    </style:style>
    <style:style style:name="T134" style:family="text">
      <style:text-properties officeooo:rsid="04d532ea"/>
    </style:style>
    <style:style style:name="T135" style:family="text">
      <style:text-properties officeooo:rsid="04dd4a01"/>
    </style:style>
    <style:style style:name="T136" style:family="text">
      <style:text-properties officeooo:rsid="0500ef67"/>
    </style:style>
    <style:style style:name="T137" style:family="text">
      <style:text-properties style:font-name-asian="Times New Roman2"/>
    </style:style>
    <style:style style:name="T138" style:family="text">
      <style:text-properties officeooo:rsid="057ed201" style:font-name-asian="Times New Roman2"/>
    </style:style>
    <style:style style:name="T139" style:family="text">
      <style:text-properties fo:font-style="italic" style:text-underline-style="solid" style:text-underline-width="auto" style:text-underline-color="#000000" style:font-style-asian="italic"/>
    </style:style>
    <style:style style:name="T140" style:family="text">
      <style:text-properties fo:font-style="italic" style:text-underline-style="none" officeooo:rsid="0190c98f" style:font-style-asian="italic"/>
    </style:style>
    <style:style style:name="T141" style:family="text">
      <style:text-properties officeooo:rsid="0552d863"/>
    </style:style>
    <style:style style:name="T142" style:family="text">
      <style:text-properties fo:font-style="normal" fo:font-weight="bold" officeooo:rsid="018bd991" style:font-style-asian="normal" style:font-weight-asian="bold" style:font-weight-complex="bold"/>
    </style:style>
    <style:style style:name="T143" style:family="text">
      <style:text-properties fo:font-style="normal" fo:font-weight="bold" officeooo:rsid="04dd4a01" style:font-style-asian="normal" style:font-weight-asian="bold" style:font-weight-complex="bold"/>
    </style:style>
    <style:style style:name="T144" style:family="text">
      <style:text-properties fo:font-style="normal" fo:font-weight="normal" style:font-style-asian="normal" style:font-weight-asian="normal"/>
    </style:style>
    <style:style style:name="T145" style:family="text">
      <style:text-properties officeooo:rsid="0553fdde"/>
    </style:style>
    <style:style style:name="T146" style:family="text">
      <style:text-properties officeooo:rsid="0559ce5a"/>
    </style:style>
    <style:style style:name="T147" style:family="text">
      <style:text-properties officeooo:rsid="055b1ece"/>
    </style:style>
    <style:style style:name="T148" style:family="text">
      <style:text-properties officeooo:rsid="055f098d"/>
    </style:style>
    <style:style style:name="T149" style:family="text">
      <style:text-properties officeooo:rsid="05775043" style:font-style-complex="normal"/>
    </style:style>
    <style:style style:name="T150" style:family="text">
      <style:text-properties officeooo:rsid="0579f0ac"/>
    </style:style>
    <style:style style:name="T151" style:family="text">
      <style:text-properties officeooo:rsid="057d25e1"/>
    </style:style>
    <style:style style:name="T152" style:family="text">
      <style:text-properties officeooo:rsid="05801328"/>
    </style:style>
    <style:style style:name="T153" style:family="text">
      <style:text-properties officeooo:rsid="05805109"/>
    </style:style>
    <style:style style:name="T154" style:family="text">
      <style:text-properties officeooo:rsid="058566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19"/>
      <text:p text:style-name="P18">“È... indispensabile, secondo l'antichissima tradizione ecclesiale, che i fedeli si radunino nel giorno del Signore anche quando sia assente il presbitero. </text:p>
      <text:p text:style-name="P18">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1"/>
      <text:p text:style-name="P20"><text:span text:style-name="T132">Seconda </text:span><text:span text:style-name="T128">Domenica</text:span><text:span text:style-name="T129"> </text:span><text:span text:style-name="T130">d</text:span><text:span text:style-name="T131">i Pasqua</text:span><text:span text:style-name="T126"> </text:span><text:span text:style-name="T125">–</text:span><text:span text:style-name="T124"> </text:span><text:span text:style-name="T132">8</text:span><text:span text:style-name="T131"> aprile</text:span><text:span text:style-name="T124"> 201</text:span><text:span text:style-name="T127">8</text:span></text:p>
      <text:p text:style-name="P13">1. Riti iniziali</text:p>
      <text:p text:style-name="P135"><text:span text:style-name="T84">GUIDA: </text:span><text:span text:style-name="T81">Dall’ambone delle letture, fa il segno della croce e dice:</text:span></text:p>
      <text:p text:style-name="P73">(Ci alziamo in piedi per celebrare assieme la Liturgia della Parola.) </text:p>
      <text:p text:style-name="P137"><text:span text:style-name="T71">+</text:span><text:span text:style-name="T5"> </text:span><text:span text:style-name="T2">Nel nome del Padre del Figlio e dello Spirito Santo. </text:span><text:span text:style-name="T24">Amen.</text:span><text:span text:style-name="T28"> <text:s/></text:span></text:p>
      <text:p text:style-name="P135"><text:span text:style-name="T84">G</text:span><text:span text:style-name="T24">.:</text:span><text:span text:style-name="T2"> <text:s/>Benediciamo il Padre e il Figlio e lo Spirito Santo, ora e sempre, nei secoli dei secoli. </text:span><text:span text:style-name="T24">Amen.</text:span></text:p>
      <text:p text:style-name="P67"/>
      <text:p text:style-name="P99">2. Canto d’ inizio</text:p>
      <text:p text:style-name="P135"><text:span text:style-name="T84">G</text:span><text:span text:style-name="T24">.</text:span><text:span text:style-name="T2">: <text:s/>Con un canto eleviamo, anzitutto, la nostra lode al Signore; facciamo il </text:span></text:p>
      <text:p text:style-name="P73"/>
      <text:p text:style-name="P73">canto…….............…………………………………alla pagina……… del libretto</text:p>
      <text:p text:style-name="P67"/>
      <text:p text:style-name="P99">3. Accoglienza</text:p>
      <text:p text:style-name="P129"><text:span text:style-name="T88">G.</text:span><text:span text:style-name="T89">: </text:span><text:span text:style-name="T15">Fratelli e sorelle, anche oggi siamo qui per incontrare il Signore, per vederlo non con gli occhi del corpo, ma con quelli del cuore. Non abbiamo paura se nutriamo a volte dei dubbi riguardo a Gesù e al suo ruolo nella nostra vita. Oggi egli si fa avanti, anche attraverso le porte chiuse delle nostre paure e dei nostri egoismi. Beati voi, se siete certi che egli ha toccato la vostra vita e si è mostrato nel vostro spirito, nei momenti di fatica, come in quelli di serenità. <text:s/>Anche noi vorremmo vedere e toccare, come Tommaso. Ma è proprio questo che conta? O forse si tratta di considerare gli avvenimenti con altri occhi, di leggere i segni con un cuore nuovo? Se guardiamo la realtà in un altro modo, se ci liberiamo dalle paure e dall'ansia di difendere i nostri beni, la speranza e la gioia della Pasqua inondano la nostra vita. </text:span></text:p>
      <text:p text:style-name="P66"/>
      <text:p text:style-name="P135"><text:span text:style-name="T111">4. Gloria </text:span><text:span text:style-name="T31"><text:s text:c="2"/></text:span></text:p>
      <text:p text:style-name="P122"><text:span text:style-name="T88">G.</text:span><text:span text:style-name="T68">: <text:s/></text:span><text:span text:style-name="T32">Gloria</text:span><text:span text:style-name="T34"> </text:span><text:span text:style-name="T32">a Dio nell’alto dei cieli </text:span><text:span text:style-name="T34">e pace in ter­ra</text:span><text:span text:style-name="T32"> </text:span><text:span text:style-name="T34">agli uomini di buona volontà.</text:span><text:span text:style-name="T32"> Noi ti lodiamo, </text:span><text:span text:style-name="T34">ti benediciamo</text:span><text:span text:style-name="T32">, ti adoriamo, </text:span><text:span text:style-name="T34">ti glorifichia­mo, </text:span><text:span text:style-name="T32">ti rendiamo grazie per la tua gloria immen­sa, </text:span><text:span text:style-name="T34">Signore Dio, Re del cielo, Dio Padre on­nipotente.</text:span><text:span text:style-name="T32"> Signore, Figlio unigenito, Gesù Cri­sto, </text:span><text:span text:style-name="T34">Signore Dio, Agnello di Dio, Figlio del Padre, </text:span><text:span text:style-name="T32">tu che togli i peccati del mondo, abbi pietà di noi; </text:span><text:span text:style-name="T34">tu che togli i peccati del mon­do, accogli la nostra supplica</text:span><text:span text:style-name="T32">; tu che siedi alla destra del Padre, abbi pietà di noi. </text:span><text:span text:style-name="T34">Perché tu solo il Santo</text:span><text:span text:style-name="T32">, tu solo il Signore, </text:span><text:span text:style-name="T34">tu solo l’Altissimo, Gesù Cristo, con lo Spirito Santo: </text:span><text:span text:style-name="T32">nella gloria di Dio Padre</text:span><text:span text:style-name="T34">. Amen.</text:span></text:p>
      <text:p text:style-name="P65"/>
      <text:p text:style-name="P99">5. Colletta</text:p>
      <text:p text:style-name="P128"><text:span text:style-name="T84">G.:</text:span><text:span text:style-name="T2"> <text:s/></text:span><text:span text:style-name="T10">Preghiamo: o Dio, che in ogni Pasqua domenicale ci fai vivere le meraviglie della salvezza, fa' che riconosciamo con la grazia dello Spirito il Signore presente nell'assemblea dei fratelli, per rendere testimonianza della sua risurrezione. Per il nostro Signore Gesù Cristo tuo figlio che è Dio e vive e regna con te, nell'unità dello Spirito Santo nei secoli dei secoli. <text:s/></text:span><text:span text:style-name="T26">Amen.</text:span><text:span text:style-name="T10"> <text:s/></text:span><text:span text:style-name="T3">(</text:span><text:span text:style-name="T2">ci possiamo sedere)</text:span></text:p>
      <text:p text:style-name="P137"><text:soft-page-break/><text:span text:style-name="T111">6. Prima lettura</text:span><text:span text:style-name="T37"> <text:s/></text:span><text:span text:style-name="T81">Uno dei lettori, all’ambone, legge la prima lettura</text:span></text:p>
      <text:p text:style-name="P78"><text:span text:style-name="T1">Dagli atti degli Apostoli <text:s/></text:span><text:span text:style-name="T137"><text:s/>(</text:span><text:span text:style-name="T138">4,32-35</text:span><text:span text:style-name="T137">)</text:span></text:p>
      <text:p text:style-name="P85">La vita della prima comunità cristiana, come raccontano gli Atti degli Apostoli, era caratterizzata dalla comunione di spirito che diventava condivisione dei propri beni. Vivevano come una unica grande famiglia dove Cristo risorto era il padre.</text:p>
      <text:p text:style-name="P85">Lasciamoci ispirare da questo modello di una società libera da divisioni ed egoismi. </text:p>
      <text:p text:style-name="P92"/>
      <text:p text:style-name="P137"><text:span text:style-name="T111">7. Salmo <text:s/></text:span><text:span text:style-name="T81">Il lettore presenta e recita il salmo come il solito</text:span></text:p>
      <text:p text:style-name="P138"><text:span text:style-name="T17">(</text:span><text:span text:style-name="T27">Salmo</text:span><text:span text:style-name="T18"> </text:span><text:span text:style-name="T20"><text:s/></text:span><text:span text:style-name="T21">117,1...24</text:span><text:span text:style-name="T19">)</text:span></text:p>
      <text:p text:style-name="P86">Continua il ringraziamento del giorno di Pasqua, con l' uso dello stesso salmo. Qui si sottolinea ancor più l'esperienza della liberazione ricevuta in dono da Dio. </text:p>
      <text:p text:style-name="P91"/>
      <text:p text:style-name="P137"><text:span text:style-name="T111">8. Seconda lettura </text:span><text:span text:style-name="T35"><text:s/></text:span><text:span text:style-name="T81">Il lettore legge la seconda lettura</text:span></text:p>
      <text:p text:style-name="P145"><text:span text:style-name="T67">Dalla prima lettera di san Giovanni apostolo</text:span><text:span text:style-name="T66"> <text:s/>(5,1-6) </text:span></text:p>
      <text:p text:style-name="P87">Due temi ritornano continuamente nella prima lettera di Giovanni: Dio è Amore e <text:s/>la fede è un atto di amore. <text:s text:c="2"/></text:p>
      <text:p text:style-name="P87"/>
      <text:p text:style-name="P137"><text:span text:style-name="T111">9. Alleluia <text:s/></text:span><text:span text:style-name="T81">Viene cantato l’alleluia come il solito</text:span></text:p>
      <text:p text:style-name="P137"><text:span text:style-name="T111">10. Vangelo <text:s/></text:span><text:span text:style-name="T81">Possibilmente un secondo lettore legge il Vangelo</text:span></text:p>
      <text:p text:style-name="P137"><text:span text:style-name="T111">11. Omelia </text:span><text:span text:style-name="T81">Uno dei lettori legge lentamente le riflessioni sul tema della domenica preparate in precedenza.</text:span></text:p>
      <text:p text:style-name="P68"/>
      <text:p text:style-name="P137"><text:span text:style-name="T111">12 Atto penitenziale</text:span><text:span text:style-name="T117"> </text:span><text:span text:style-name="T68"><text:s/></text:span><text:span text:style-name="T81">La guida si porta all’ambone e invita all’atto penitenziale con le seguenti parole.</text:span></text:p>
      <text:p text:style-name="P122"><text:span text:style-name="T90">G.:</text:span><text:span text:style-name="T38"> <text:s/></text:span><text:span text:style-name="T30">(Ci alziamo in piedi per chiedere perdono dei nostri peccati)</text:span></text:p>
      <text:p text:style-name="P8">O Padre, dopo la risurrezione di Gesù nulla è più come prima. Tu ci doni la possibilità di abbandonarci a te, di affidarti la nostra vita. E ci trasformi con la grazia del perdono. </text:p>
      <text:p text:style-name="P74">Per tutte le nostre debolezze chiediamo, con umiltà, la misericordia e il perdono. <text:s/>Riconosciamo e confessiamo i nostri peccati davanti a Dio e alla comunità.</text:p>
      <text:p text:style-name="P3">(Breve pausa di silenzio). </text:p>
      <text:p text:style-name="P4"/>
      <text:p text:style-name="P4"/>
      <text:p text:style-name="P12">Momento di silenzio.</text:p>
      <text:p text:style-name="P4"/>
      <text:p text:style-name="P8">- Signore Gesù, Figlio del Dio vivente, tu ci strappi ai dubbi e ai timori e diffondi su di noi il tuo soffio di vita. Tu vieni in nostro soccorso quando la fede viene meno, nel tempo della prova. Signore, pietà! </text:p>
      <text:p text:style-name="P10"/>
      <text:p text:style-name="P8">- Cristo Gesù, risorto dai morti, tu ci offri la misericordia del Padre e ci liberi dal peccato. Tu ci ricolmi di pace. E ridesti la nostra speranza quando soccombe davanti alle difficoltà e alle sofferenze. Cristo, pietà! </text:p>
      <text:p text:style-name="P10"/>
      <text:p text:style-name="P8">- Signore Gesù, Salvatore del mondo, tu vinci l'amarezza e lo scoraggiamento. Tu accendi in noi il fuoco del tuo amore e bruci ogni egoismo che ha messo radice nel nostro cuore. Signore, pietà! </text:p>
      <text:p text:style-name="P10"/>
      <text:p text:style-name="P79">O Padre, come potremo testimoniare la risurrezione di Gesù, se la nostra vita rimane sterile e chiusa, se siamo assillati da tanti timori per l'avvenire? Liberaci da tutto ciò che ci trattiene dal vivere come fratelli, tuoi figli ed eredi delle promesse. </text:p>
      <text:p text:style-name="P144"><text:span text:style-name="T77">Te lo chiediamo per Cristo nostro Signore. </text:span><text:span text:style-name="T76"><text:s/></text:span><text:span text:style-name="T78">Amen. </text:span></text:p>
      <text:p text:style-name="P72"/>
      <text:p text:style-name="P75"><text:soft-page-break/><text:span text:style-name="T148"><text:s/></text:span><text:span text:style-name="T114">13. Segno di pace</text:span></text:p>
      <text:p text:style-name="P130"><text:span text:style-name="T84">G.:</text:span><text:span text:style-name="T2"> <text:s/></text:span><text:span text:style-name="T11">La pace è il dono che il Risorto fa a tutti noi. Ognuno diventi un lievito buono di compassione e di misericordia, lì dove si trova a vivere. </text:span><text:span text:style-name="T8"><text:s/>Diamoci un segno di pace.</text:span><text:span text:style-name="T6"> </text:span></text:p>
      <text:p text:style-name="P89"/>
      <text:p text:style-name="P101">14. Professione di fede</text:p>
      <text:p text:style-name="P122"><text:span text:style-name="T88">G.:</text:span><text:span text:style-name="T37"> </text:span><text:span text:style-name="T2">(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88"/>
      <text:p text:style-name="P100">15. Preghiera dei fedeli</text:p>
      <text:p text:style-name="P120">La guida introduce e poi concluderà la preghiera che si svolge come il solito ma restando sempre all’ambone.</text:p>
      <text:p text:style-name="P142"/>
      <text:p text:style-name="P142"/>
      <text:p text:style-name="P130"><text:span text:style-name="T84">G.</text:span><text:span text:style-name="T86">: </text:span><text:span text:style-name="T14">Confermàti nella fede pasquale rivolgiamo al Padre ricco di misericordia la nostra preghiera. Ci ottenga di rendere ragione, in ogni tempo, della nostra speranza davanti a tutti gli uomini. Diciamo con fede: <text:s/></text:span><text:span text:style-name="T23">Nella tua misericordia, ascoltaci, <text:s/>Padre! </text:span></text:p>
      <text:p text:style-name="P141"/>
      <text:p text:style-name="P141"/>
      <text:p text:style-name="P83">1. Nello stupore della tua risurrezione, ti cerchiamo, Signore Gesù. Mentre ti mostri nel Cenacolo agli apostoli increduli, contempliamo le meraviglie del tuo amore. Ricevendo lo Spirito, ti chiediamo che le tue ferite diventino per noi sorgenti di luce. <text:s/>Preghiamo. </text:p>
      <text:p text:style-name="P141"/>
      <text:p text:style-name="P83">2. Alle tue mani, o Padre, affidiamo la Chiesa: nella comunione di spirito tra vescovi, presbiteri, diaconi, religiosi e laici, rendila segno della tua presenza nel mondo. Ti preghiamo. </text:p>
      <text:p text:style-name="P141"/>
      <text:p text:style-name="P83">3. Alle tue mani, o Padre, affidiamo tutti quelli che ancora non ti conoscono, o ti hanno confinato in un angolo del loro cuore: fa' che siano in grado di cogliere i messaggi che ogni giorno lasci sul loro cammino. Ti preghiamo. </text:p>
      <text:p text:style-name="P141"/>
      <text:p text:style-name="P83">4. Alle tue mani, o Padre, affidiamo coloro che rivestono un ruolo di governo: fa' che promuovano politiche ispirate alla solidarietà e all'attenzione per gli ultimi, perché nessun cittadino sia privo del necessario per vivere. Ti preghiamo. </text:p>
      <text:p text:style-name="P141"/>
      <text:p text:style-name="P83">5. Alle tue mani, o Padre, affidiamo tutti i poveri, e in particolare le famiglie colpite dalla crisi economica: mandaci tempi migliori e di nuovo il lavoro nelle fabbriche. Ti preghiamo.</text:p>
      <text:p text:style-name="P148"/>
      <text:p text:style-name="P148"><text:span text:style-name="T13">Rinnova in noi, o Dio nostro Padre, i doni di grazia e di pace, che ci offri nel tuo Figlio Gesù Cristo, morto e risorto, che vive e regna nei secoli dei secoli. <text:s/></text:span><text:span text:style-name="T22">Amen.</text:span></text:p>
      <text:p text:style-name="P82"/>
      <text:p text:style-name="P99"/>
      <text:p text:style-name="P99"><text:soft-page-break/>16. Canto eucaristico</text:p>
      <text:p text:style-name="P122"><text:span text:style-name="T84">G.:</text:span><text:span text:style-name="T37"> <text:s/></text:span><text:span text:style-name="T2">(Ci possiamo sedere) Prepariamoci a ricevere l’Eucaristia facendo assieme </text:span></text:p>
      <text:p text:style-name="P119"/>
      <text:p text:style-name="P73"><text:s/>il canto………… …………………………………….di pagina……....</text:p>
      <text:p text:style-name="P69"/>
      <text:p text:style-name="P121">Durante il canto si raccoglie le offerte.</text:p>
      <text:p text:style-name="P81"/>
      <text:p text:style-name="P122"><text:span text:style-name="T81">Il </text:span><text:span text:style-name="T84">MINISTRO DELLA COMUNIONE</text:span><text:span text:style-name="T81"> va al tabernacolo, preleva la pisside e la depone sull’altare fermandosi qui. Poi dice…</text:span></text:p>
      <text:p text:style-name="P64"/>
      <text:p text:style-name="P99">17. Comunione</text:p>
      <text:p text:style-name="P122"><text:span text:style-name="T84">Min. com.</text:span><text:span text:style-name="T2"> : <text:s/>(Ci alziamo in piedi e ci prepariamo a ricevere la comunione)</text:span></text:p>
      <text:p text:style-name="P74">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vincere le tante tentazioni che il mondo di oggi ci propone e di mettere in pratica con entusiasmo i suoi comandamenti. <text:s/>L'Eucaristia che stiamo per ricevere ci darà la capacità di portare Cristo risorto, e la sua gioia pasquale, nei luoghi della nostra vita. <text:s/>Disponiamoci alla comunione con una preghiera silenziosa di adorazione. </text:p>
      <text:p text:style-name="P77">(Trascorriamo qualche momento in silenzio per la preghiera individuale.) </text:p>
      <text:p text:style-name="P64"/>
      <text:p text:style-name="P99">18. Padre nostro</text:p>
      <text:p text:style-name="P125"><text:span text:style-name="T108">Min. Com</text:span><text:span text:style-name="T109">. </text:span><text:span text:style-name="T3"><text:s/></text:span></text:p>
      <text:p text:style-name="P80">Con un cuor solo ed un'anima sola, come i primi cristiani, alziamo le nostre braccia al cielo e rivolgiamoci a Colui che è la sorgente della vita e dell'amore.</text:p>
      <text:p text:style-name="P131"><text:span text:style-name="T9">Assieme preghiamo come Cristo ci ha insegnato: </text:span><text:span text:style-name="T25">Padre nostro...</text:span></text:p>
      <text:p text:style-name="P126"/>
      <text:p text:style-name="P124"><text:span text:style-name="T84">Min. Com</text:span><text:span text:style-name="T87">.</text:span><text:span text:style-name="T31"> Beati gli invitati alla mensa del Signore. Ecco l’Agnello di Dio che toglie i peccati del mondo.</text:span></text:p>
      <text:p text:style-name="P43"/>
      <text:p text:style-name="P122"><text:span text:style-name="T33">O Signore non sono degno di partecipare alla tua mensa, ma dì soltanto una parola ed io sarò salvato</text:span><text:span text:style-name="T31">.</text:span></text:p>
      <text:p text:style-name="P44"/>
      <text:p text:style-name="P28">19. Canto di comunione</text:p>
      <text:p text:style-name="P136"><text:span text:style-name="T83">GUIDA: </text:span><text:span text:style-name="T28">Mentre ci accostiamo alla comunione ringraziamo Dio facendo assieme </text:span></text:p>
      <text:p text:style-name="P29"/>
      <text:p text:style-name="P73">il canto……………………….. ……………………di pagina…………</text:p>
      <text:p text:style-name="P64"/>
      <text:p text:style-name="P120">Durante il canto viene distribuita la comunione; poi la pisside viene riportata nel tabernacolo.</text:p>
      <text:p text:style-name="P32"/>
      <text:p text:style-name="P28">20. Orazione</text:p>
      <text:p text:style-name="P17"><text:span text:style-name="T84">Min. com.:</text:span><text:span text:style-name="T81"> dall’altare, legge la preghiera di ringraziamento e la preghiera del giorno, poi si riporta in disparte.</text:span></text:p>
      <text:p text:style-name="P123"><text:span text:style-name="T84">Min. com.:</text:span><text:span text:style-name="T2"> L'Eucaristia <text:s/>ci fa pregustare l'incontro con il Signore che viene. </text:span></text:p>
      <text:p text:style-name="P7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p>
      <text:p text:style-name="P76"><text:soft-page-break/>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31"><text:span text:style-name="T12">Dio onnipotente, la forza del sacramento pasquale che abbiamo ricevuto continui a operare nella nostra vita. Per Cristo Nostro Signore.</text:span><text:span text:style-name="T2"> </text:span><text:span text:style-name="T24">Amen. </text:span></text:p>
      <text:p text:style-name="P127"/>
      <text:p text:style-name="P28">21. Saluto finale</text:p>
      <text:p text:style-name="P22"><text:span text:style-name="T81">La </text:span><text:span text:style-name="T84">GUIDA</text:span><text:span text:style-name="T85"> </text:span><text:span text:style-name="T81">si riporta all’ambone e dice:.</text:span><text:span text:style-name="T2"> (Ci possiamo sedere) </text:span></text:p>
      <text:p text:style-name="P7">Fratelli e sorelle, <text:span text:style-name="T152">come Tommaso anche noi abbiamo un percorso da compiere per riconoscere il Risorto. Come Tommaso anche noi possiamo abbandonarci al suo amore, con i nostri dubbi e le nostre fatiche. È lui, il Cristo, la sorgente perenne della nostra forza e della nostra speranza. </text:span></text:p>
      <text:p text:style-name="P9"/>
      <text:p text:style-name="P102">22. Canto finale</text:p>
      <text:p text:style-name="P135"><text:span text:style-name="T84">G.: </text:span><text:span text:style-name="T81">sempre all’ambone, </text:span><text:span text:style-name="T82">legge gli avvisi domenicali</text:span></text:p>
      <text:p text:style-name="P42"/>
      <text:p text:style-name="P73">Concludiamo la nostra liturgia domenicale con il</text:p>
      <text:p text:style-name="P119"/>
      <text:p text:style-name="P73">canto...................................................................................di pagina..............................</text:p>
      <text:p text:style-name="P42"/>
      <text:p text:style-name="P42"/>
      <text:p text:style-name="P132"><text:span text:style-name="T84">G.:</text:span><text:span text:style-name="T37"> <text:s text:c="3"/></text:span><text:span text:style-name="T2">(Ci alziamo in piedi)</text:span><text:span text:style-name="T37"> </text:span><text:span text:style-name="T2">La benedizione del Signore ci aiuti a custodire nel cuore la Parola ascoltata e il Pane ricevuto, per essere testimoni del Signore risorto ogni giorno della settimana. <text:s/></text:span><text:span text:style-name="T36">Assieme facciamo di nuovo il segno della croce: </text:span></text:p>
      <text:p text:style-name="P140"/>
      <text:p text:style-name="P122"><text:span text:style-name="T2"><text:s/></text:span><text:span text:style-name="T70">+</text:span><text:span text:style-name="T4"> </text:span><text:span text:style-name="T2">Nel nome del Padre, del Figlio e dello Spirito Santo. </text:span><text:span text:style-name="T24">Amen.</text:span></text:p>
      <text:p text:style-name="P140"/>
      <text:p text:style-name="P122"><text:span text:style-name="T2">La liturgia </text:span><text:span text:style-name="T7">della Parola </text:span><text:span text:style-name="T2">è finita, andate in pace. </text:span><text:span text:style-name="T33">Rendiamo grazie a Dio.</text:span></text:p>
      <text:p text:style-name="P74"/>
      <text:p text:style-name="P11"/>
      <text:p text:style-name="P6"/>
      <text:p text:style-name="P2"/>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146"><text:soft-page-break/><text:span text:style-name="T69"><text:s text:c="13"/></text:span><text:span text:style-name="T73"><text:s text:c="3"/></text:span><text:span text:style-name="T69"><text:s text:c="14"/></text:span><text:span text:style-name="T39"><text:s text:c="2"/></text:span><text:span text:style-name="T75">L</text:span><text:span text:style-name="T74">ITURGJIE <text:s/>DE <text:s/>PERAULE</text:span></text:p>
      <text:p text:style-name="P58"><text:span text:style-name="T153">Seconde </text:span>Domenie di Pasche</text:p>
      <text:p text:style-name="P70"/>
      <text:p text:style-name="P93"/>
      <text:p text:style-name="P93">1. Rîts di jentrade</text:p>
      <text:p text:style-name="P103"><text:span text:style-name="T91">GUIDE: </text:span><text:span text:style-name="T96">Dal ambon al dîs : </text:span></text:p>
      <text:p text:style-name="P45">(O jevìn s<text:span text:style-name="T133">ù</text:span> in pîts par celebrâ la Liturgjie de Peraule)</text:p>
      <text:p text:style-name="P113"/>
      <text:p text:style-name="P114">Po si segne cul segn de crôs disint:</text:p>
      <text:p text:style-name="P103"><text:span text:style-name="T72">+</text:span><text:span text:style-name="T45"> </text:span><text:span text:style-name="T40">Tal non dal Pari, dal Fi e dal Spir</text:span><text:span text:style-name="T43">itussant</text:span><text:span text:style-name="T40">. </text:span><text:span text:style-name="T50">Amen.</text:span><text:span text:style-name="T53"> <text:s/></text:span></text:p>
      <text:p text:style-name="P106"><text:span text:style-name="T91">G</text:span><text:span text:style-name="T50">.:</text:span><text:span text:style-name="T40"> <text:s/>Benedìn il Pari e il Fi e il Spir</text:span><text:span text:style-name="T43">itussant</text:span><text:span text:style-name="T40">, cumò e simpri, tai secui dai secui. </text:span><text:span text:style-name="T50">Amen.</text:span></text:p>
      <text:p text:style-name="P60"/>
      <text:p text:style-name="P93">2. Cjant di jentrade</text:p>
      <text:p text:style-name="P54"><text:span text:style-name="T80">G</text:span>.: <text:s/>Cuntun cjant, prin di dut, i din la nestre laude al Signôr; o fasìn il cjant……...</text:p>
      <text:p text:style-name="P56"/>
      <text:p text:style-name="P56">..............................................................................................</text:p>
      <text:p text:style-name="P60"/>
      <text:p text:style-name="P60"/>
      <text:p text:style-name="P93">3. Presentazion</text:p>
      <text:p text:style-name="P133"><text:span text:style-name="T106">G</text:span><text:span text:style-name="T54">.:</text:span><text:span text:style-name="T58"> </text:span><text:span text:style-name="T59">Fradis e sûrs, ancje vuê o sin chi par cjatâsi cul Signôr, par viodilu no cui vôi dal cuarp, ma cun chei dal cûr. No vin di ve pôre se cualchi volte o vin dai dubis sul cont di Gjesù e su ce part che lui al à te nestre vite. Vuê lui si presente ancje traviers lis puartis sieradis des nestris pôris e dai nestris egoisims. Fortunâts voaltris se o sês sigûrs che lui al à tocjade la vuestre vite e si è palesât tal vuestri spirt, trai moments di fadie, come in chei di serenitât. Ancje nô o volaressin viodi e tocjâ come Tomâs. Ma isal propit chest che al conte? </text:span><text:span text:style-name="T60">O si tratial di considerâ i fats cun altris vôi, di lei i segns cuntun cûr gnûf? <text:s/>Se o cjalìn la realtât tune altre maniere, se o molìn lis pôris e de ansie di difindi chel che o vin, la sperance e la gjonde de Pasche <text:s/>a imbombin la nestre vite. <text:s text:c="10"/></text:span></text:p>
      <text:p text:style-name="P59"/>
      <text:p text:style-name="P96"><text:span text:style-name="T139">4. Glorie </text:span><text:span text:style-name="T140"><text:s text:c="2"/></text:span></text:p>
      <text:p text:style-name="P47"><text:span text:style-name="T79">G</text:span>: <text:span text:style-name="T149">Glorie a Diu tal plui alt dai cîi e pâs in tiere ai umign di buine volontât.</text:span></text:p>
      <text:p text:style-name="P50">Nô ti laudìn, ti benedìn, ti adorìn, ti glorifichìn, ti ringraciìn pe tô glorie </text:p>
      <text:p text:style-name="P50"><text:span text:style-name="T151">che e</text:span> je <text:span text:style-name="T151">imense</text:span>, Signôr Idiu, Re dal cîl, Diu Pari onipotent.</text:p>
      <text:p text:style-name="P50">Signôr Fi Unigjenit, Gjesù Crist,</text:p>
      <text:p text:style-name="P50">Signôr Idiu, Agnel di Diu, Fi dal Pari,</text:p>
      <text:p text:style-name="P50">tu che tu cjapis sù i pecjâts dal mont, ve dûl di nô;</text:p>
      <text:p text:style-name="P50">tu che tu cjapis sù i pecjâts dal mont, scolte la nestre supliche.</text:p>
      <text:p text:style-name="P50">Tu che tu sês sentât a la gjestre dal Pari, <text:s/>ve dûl di nô.</text:p>
      <text:p text:style-name="P50">Parcè che dome tu tu sês il Sant, dome tu il Signôr,</text:p>
      <text:p text:style-name="P50">dome tu la Altissim, Gjesù Crist, cul Spiritussant: te glorie di Diu Pari, Amen.</text:p>
      <text:p text:style-name="P60"/>
      <text:p text:style-name="P60"/>
      <text:p text:style-name="P60"/>
      <text:p text:style-name="P60"/>
      <text:p text:style-name="P60"/>
      <text:p text:style-name="P93"><text:soft-page-break/>5. Preiere</text:p>
      <text:p text:style-name="P139"><text:span text:style-name="T106">G.:</text:span><text:span text:style-name="T54"> <text:s/></text:span><text:span text:style-name="T60">Diu di eterne misericordie,</text:span></text:p>
      <text:p text:style-name="P169">che an par an tal tornâ de fieste di Pasche</text:p>
      <text:p text:style-name="P169">tu impiis la fede dal popul che ti è consacrât,</text:p>
      <text:p text:style-name="P169">fâs cressi in nô la gracie che tu nus âs dade,</text:p>
      <text:p text:style-name="P169">par che ducj a rivin a rindisi cont pardabon</text:p>
      <text:p text:style-name="P169">cun ce purificazion <text:span text:style-name="T154">che a</text:span> son stâts lavâts,</text:p>
      <text:p text:style-name="P169">cun ce spirt rigjenerâts, cun ce sanc sfrancjâts.</text:p>
      <text:p text:style-name="P169">Pal nestri Signôr Gjesù Crist to Fi, <text:span text:style-name="T154">che al</text:span> è Diu</text:p>
      <text:p text:style-name="P169">e cun te al vîf e al regne dutune cul Spir<text:span text:style-name="T154">itussant</text:span>,</text:p>
      <text:p text:style-name="P139"><text:span text:style-name="T60">par ducj i secui dai secui. </text:span><text:span text:style-name="T61"><text:s/></text:span><text:span text:style-name="T55">Amen.</text:span></text:p>
      <text:p text:style-name="P55">(<text:span text:style-name="T134">Sintintsi</text:span> par scoltâ la peraule di Diu)</text:p>
      <text:p text:style-name="P34"/>
      <text:p text:style-name="P103"><text:span text:style-name="T112">6. </text:span><text:span text:style-name="T113">Prime leture <text:s/></text:span><text:span text:style-name="T96">Un dai letôrs, dal ambon, al lei la prime leture</text:span></text:p>
      <text:p text:style-name="P106"><text:span text:style-name="T113">7. Salm <text:s/></text:span><text:span text:style-name="T96">Il letôr al presente e al dîs il salm come simpri</text:span></text:p>
      <text:p text:style-name="P106"><text:span text:style-name="T113">8. Seconde leture <text:s/></text:span><text:span text:style-name="T96">Il letôr al lei la seconde leture</text:span></text:p>
      <text:p text:style-name="P106"><text:span text:style-name="T113">9. <text:s/>Aleluia</text:span><text:span text:style-name="T40"> </text:span><text:span text:style-name="T94"><text:s/></text:span><text:span text:style-name="T96">Al ven cjantât l’aleluia come </text:span><text:span text:style-name="T97">simpri</text:span></text:p>
      <text:p text:style-name="P106"><text:span text:style-name="T113">10. Vanzeli</text:span><text:span text:style-name="T52"> <text:s/></text:span><text:span text:style-name="T96">Magari un altri letôr al lei il Vanzeli</text:span></text:p>
      <text:p text:style-name="P106"><text:span text:style-name="T113">11. Predicje <text:s/></text:span><text:span text:style-name="T96">Un dai letôrs al lei, cence cori, lis riflessions sul teme de domenie preparadis dal plevan o dal Grop Liturgjic</text:span></text:p>
      <text:p text:style-name="P36"/>
      <text:p text:style-name="P36"/>
      <text:p text:style-name="P94">12 At penitenziâl</text:p>
      <text:p text:style-name="P115">La <text:span text:style-name="T147">vuide</text:span> dal ambon e invide al at di pinitince cun chestis peraulis, o cun altris </text:p>
      <text:p text:style-name="P62"/>
      <text:p text:style-name="P107"><text:span text:style-name="T91">G.: <text:s/></text:span><text:span text:style-name="T40">(O jevìn su in pîts par domandâ perdon dai nestris pecjâts).</text:span></text:p>
      <text:p text:style-name="P46">La Peraule di Diu che o vin scoltade nus scrutine tal fons dal nestri cûr par judânus a fâ oparis di ben. Pensìn a la nestre vite e implorìn cun fede la bontât dal Signôr. </text:p>
      <text:p text:style-name="P46">Domandìn perdon dai nestris pecjâts.</text:p>
      <text:p text:style-name="P62"/>
      <text:p text:style-name="P116">(moment di cidin)</text:p>
      <text:p text:style-name="P62"/>
      <text:p text:style-name="P147">- Signôr Gjesù, Fi dal Diu vivent, tu tu nus tiris vie dai dubis e des pôris e tu spandis su di nô la tô soflade di vite. Ven a judânus cuant che la fede e va al mancul, tal timp de prove. Signôr, ve dûl di nô!</text:p>
      <text:p text:style-name="P147"/>
      <text:p text:style-name="P147">- Crist Gjesù, resurît dai muarts, tu tu nus dâs la misericordie dal Pari e tu nus deliberis dal pecjât. Tu tu nus incolmis di pâs. E tu dismovis la nestre sperance cuant che e cole denant des dificoltâts e des tribulazions. Crist, ve dûl di nô! <text:s text:c="12"/></text:p>
      <text:p text:style-name="P147"/>
      <text:p text:style-name="P147">- Signôr Gjesù, Salvadôr dal mont, tu tu vincis il marum e la avilizion. Tu tu impiis dentri di nô il fûc dal to amôr e tu brusis ogni egoisim che si è inlidrisât tal nestri cûr. Signôr, ve dûl di nô! </text:p>
      <text:p text:style-name="P62"/>
      <text:p text:style-name="P107"><text:span text:style-name="T40">O Diu, la tô misericordie nus fâs lâ indenant cun gnove passion. Tu nus indalegris cu la tô bontât e tu nus invidis a semenâ azions e peraulis di perdon. Tu tu sês il nestri Pari par in secula. <text:s/></text:span><text:span text:style-name="T50">Amen. </text:span></text:p>
      <text:p text:style-name="P94"><text:soft-page-break/>13. Segn di pâs</text:p>
      <text:p text:style-name="P37"/>
      <text:p text:style-name="P107"><text:span text:style-name="T91">G.:</text:span><text:span text:style-name="T50"> </text:span><text:span text:style-name="T40">Imparìn a no judicâ nissun, imparìn a viodi il biel e la bontât platâts tal cûr di ognidun; imparìn a saludâ ducj , ancje chei che no nus somein simpatics. </text:span></text:p>
      <text:p text:style-name="P46">Il segn di pâs che si din un cul altri che al sedi segn di fraternitât e di amicizie. </text:p>
      <text:p text:style-name="P46">Dinsi un segn di pâs. </text:p>
      <text:p text:style-name="P94"/>
      <text:p text:style-name="P94">14. Credo</text:p>
      <text:p text:style-name="P108"><text:span text:style-name="T91">G.:</text:span><text:span text:style-name="T40"> (Dutune cun dute la Glesie o palesin la nestre fede)</text:span></text:p>
      <text:p text:style-name="P41"/>
      <text:p text:style-name="P48">Come che nus <text:s/>contin i nestris vons, <text:s/>o lin daûr dal mût di fâ </text:p>
      <text:p text:style-name="P48"><text:span text:style-name="T136">che o</text:span> vin cjapât sù te Glesie di Aquilee, <text:s/>midiant de gracie dal Batisim.</text:p>
      <text:p text:style-name="P41"/>
      <text:p text:style-name="P48">O crôt in Diu Pari onipotent, invisibil e impatibil.</text:p>
      <text:p text:style-name="P48">E in Gjesù Crist so Fi unic, nestri Signôr,</text:p>
      <text:p text:style-name="P48">ch<text:span text:style-name="T134">e </text:span>al è nassût in gracie dal <text:span text:style-name="T134">Spiritosânt</text:span>, di Marie <text:span text:style-name="T134">Vergjine</text:span>,</text:p>
      <text:p text:style-name="P48">metût in crôs e <text:span text:style-name="T134">sepulît</text:span> sot di Ponzi Pilât, <text:s/>al è lât jù tes inferis,</text:p>
      <text:p text:style-name="P48">e la tierce dì al è <text:span text:style-name="T134">risussitât</text:span> dai muarts, al è lât sù in cîl,</text:p>
      <text:p text:style-name="P48">al sta sentât a la gjestre dal Pari, </text:p>
      <text:p text:style-name="P48">di li al vignarà a judicâ vîfs e i muarts.</text:p>
      <text:p text:style-name="P48">O crôt tal <text:span text:style-name="T134">Spiritosânt</text:span>, la Glesie sante, il perdon dai pecjâts</text:p>
      <text:p text:style-name="P48">il resurî di cheste nestre cjar. Amen.</text:p>
      <text:p text:style-name="P48">Po ben jo, fûr di cheste fede <text:span text:style-name="T135">che o</text:span> ai <text:s/>cumò pandude, </text:p>
      <text:p text:style-name="P48"><text:span text:style-name="T136">che e</text:span> je chê di Rome, di Alessandrie e de nestre Aquilee,</text:p>
      <text:p text:style-name="P48">e <text:span text:style-name="T145">che a</text:span> predicjin ancje in <text:span text:style-name="T141">Jerusalem</text:span>, ni che ind ai vude,</text:p>
      <text:p text:style-name="P48">ni che ind ai, ni che, in non di Crist, int varai <text:span text:style-name="T145">une altre.</text:span></text:p>
      <text:p text:style-name="P151"/>
      <text:p text:style-name="P151">15. Preiere dai fedêi</text:p>
      <text:p text:style-name="P155"/>
      <text:p text:style-name="P159">La <text:span text:style-name="T146">vuide</text:span> e scomence e po e <text:span text:style-name="T135">siere</text:span> la preiere, che si fâs come simpri, <text:span text:style-name="T135">li</text:span> dal ambon. </text:p>
      <text:p text:style-name="P134"><text:span text:style-name="T106">G.:</text:span><text:span text:style-name="T58"> </text:span><text:span text:style-name="T62">Infuartîs te fede di Pasche, al Pari plen di misericordie i fasìn la nestre preiere. Che nus dedi di <text:s/>rindi reson, in ogni moment, de nestre sperance in face di ogni om. Disìn cun fede: </text:span><text:span text:style-name="T57">Te tô misericordie, scoltinus, Pari. </text:span><text:span text:style-name="T62"><text:s/></text:span></text:p>
      <text:p text:style-name="P150"/>
      <text:p text:style-name="P149"><text:span text:style-name="T58">1. Te maravee de tô resurezion, ti cirìn. Signôr Gjesù. Biel che tu ti fasis viodi tal Cenacul ai apuestui, che no crodin, o contemplìn lis maraveis dal to amôr. Cjapant il Spirt, ti domand</text:span><text:span text:style-name="T63">ì</text:span><text:span text:style-name="T58">n che lis tôs feridis a deventin par nô risultive di lûs. Preìn. </text:span></text:p>
      <text:p text:style-name="P150"/>
      <text:p text:style-name="P149"><text:span text:style-name="T58">2. Tes tôs mans. Pari, o metin la Glesie: te union spirituâl tra vescui, predis, duacun</text:span><text:span text:style-name="T63">s</text:span><text:span text:style-name="T58">, religjôs e laics, </text:span><text:span text:style-name="T63">fasile deventâ segn de tô presince tal mont. Ti preìn. </text:span></text:p>
      <text:p text:style-name="P150"/>
      <text:p text:style-name="P149"><text:span text:style-name="T58">3. </text:span><text:span text:style-name="T63">Tes tôs mans, Pari, o metìn ducj chei che ancjemò no ti cognossin, o che ti àn sierât tun cjanton dal lôr cûr: fâs che a rivin adore di viodi i messaçs che ogni dì tu lassis te lôr strade. Ti preìn. <text:s text:c="4"/></text:span></text:p>
      <text:p text:style-name="P150"/>
      <text:p text:style-name="P149"><text:span text:style-name="T58">4. </text:span><text:span text:style-name="T63">Tes tôs mans, Pari, o metìn chei che a àn la responsabilitât di guviernâ: fâs che a puartin indenant une politiche <text:s/>di solidarietât e di atenzion pai ultins, par che a nissun i mancji chel che al covente par vivi. Ti preìn. <text:s text:c="4"/></text:span></text:p>
      <text:p text:style-name="P149"><text:soft-page-break/><text:span text:style-name="T58">5. </text:span><text:span text:style-name="T63">Te tôs mans, Pari, o metìn ducj i puars, massime lis fameis che a àn vude la crisi economiche: mandinus stagjons plui buinis e di gnûf il lavôr tes fabrichis. Ti preìn. </text:span></text:p>
      <text:p text:style-name="P149"/>
      <text:p text:style-name="P149"><text:span text:style-name="T64">Rinove dentri di nô, Diu nestri Pari, i dons di gracie e di pâs, che tu nus regalis tal to Fi Gjesù Crist, muart e resurît, che al vîf e al regne tai secui dai secui. </text:span><text:span text:style-name="T58"><text:s text:c="2"/></text:span><text:span text:style-name="T56">Amen.</text:span></text:p>
      <text:p text:style-name="P153"/>
      <text:p text:style-name="P151">16. Cjant eucaristic</text:p>
      <text:p text:style-name="P61"/>
      <text:p text:style-name="P163"><text:span text:style-name="T93">G.:</text:span><text:span text:style-name="T118"> (O podìn sentâsi) </text:span><text:span text:style-name="T119">Preparìnsi</text:span><text:span text:style-name="T118"> a cjapâ la Comunion fasint insiemi <text:s/>il </text:span></text:p>
      <text:p text:style-name="P163"/>
      <text:p text:style-name="P156">cjant……......................................................................................…................</text:p>
      <text:p text:style-name="P161"/>
      <text:p text:style-name="P160">In timp dal cjant si cjape sù lis <text:span text:style-name="T135">ufiertis.</text:span> <text:s/></text:p>
      <text:p text:style-name="P105"/>
      <text:p text:style-name="P105"><text:span text:style-name="T96">Il </text:span><text:span text:style-name="T91">MINISTRI DE COMUNION </text:span><text:span text:style-name="T96">al va l</text:span><text:span text:style-name="T97">i</text:span><text:span text:style-name="T96"> dal</text:span><text:span text:style-name="T91"> </text:span><text:span text:style-name="T96"><text:s/>tabernacul, al cjape sù la pisside e le </text:span><text:span text:style-name="T99">poie</text:span><text:span text:style-name="T96"> sul altâr fermantsi </text:span><text:span text:style-name="T98">li.</text:span><text:span text:style-name="T96"> Po al dîs...</text:span></text:p>
      <text:p text:style-name="P62"/>
      <text:p text:style-name="P151">17. Comunion</text:p>
      <text:p text:style-name="P154"/>
      <text:p text:style-name="P107"><text:span text:style-name="T91">Min. com.</text:span><text:span text:style-name="T40">: <text:s/>(Jevìn sù in pîts e </text:span><text:span text:style-name="T42">preparìnsi</text:span><text:span text:style-name="T40"> a fâ la comunion)</text:span></text:p>
      <text:p text:style-name="P154"/>
      <text:p text:style-name="P111"><text:span text:style-name="T48">Fradis e sûrs, il Signôr dopo di vênus fevelât, nus domande di jentrâ te nestre cjase. </text:span><text:span text:style-name="T49">Preparìnsi</text:span><text:span text:style-name="T48"> a ricevilu cuntune </text:span><text:span text:style-name="T49">preiere</text:span><text:span text:style-name="T48"> cidine di adorazion. </text:span></text:p>
      <text:p text:style-name="P56"><text:span text:style-name="T144">(Restìn cidins un moment e preìn di bessôi.) <text:s/></text:span><text:span text:style-name="T110">(moment di cidinôr)</text:span></text:p>
      <text:p text:style-name="P71"/>
      <text:p text:style-name="P151">18. Pari nestri</text:p>
      <text:p text:style-name="P154"/>
      <text:p text:style-name="P106"><text:span text:style-name="T91">Min. com</text:span><text:span text:style-name="T40">.: Si sin dâts dongje culì, </text:span><text:span text:style-name="T44">tor</text:span><text:span text:style-name="T40"> de stesse taule par cjapâ il cuarp dal Signôr Tant che une sole famee o preìn cu lis peraulis che Gjesù nus à insegnadis. Lui al è framieç di nô tal pan e tal vin de Eucaristie. Il </text:span><text:span text:style-name="T42">Spiritosant</text:span><text:span text:style-name="T40"> nus à dade la gjonde di clamâ Diu nestri Pari e di fidâsi dal so dis</text:span><text:span text:style-name="T43">s</text:span><text:span text:style-name="T40">en di amôr.</text:span></text:p>
      <text:p text:style-name="P52">Po ben: istruîts tai ordins che a salvin e scuelâts te dutrine divine o disìn cun scletece: </text:p>
      <text:p text:style-name="P38"/>
      <text:p text:style-name="P57"><text:span text:style-name="T142">Pari nestri, che tu sês tai cîi, ch</text:span><text:span text:style-name="T143">e</text:span><text:span text:style-name="T142"> al sedi santificât il to non,</text:span></text:p>
      <text:p text:style-name="P53">ch<text:span text:style-name="T134">e </text:span>al vegni il to ream, ch<text:span text:style-name="T134">e</text:span> e sedi fate la tô volontât, come in cîl, cussì in tiere.</text:p>
      <text:p text:style-name="P53">Danus vuê il pan che nus covente, parinus jù i nestris debits,</text:p>
      <text:p text:style-name="P53">come che ancje nô ur ai parìn jù ai nestris debitôrs;</text:p>
      <text:p text:style-name="P53">e no sta molânus te tentazion, ma liberinus dal mâl.</text:p>
      <text:p text:style-name="P40"/>
      <text:p text:style-name="P104"><text:span text:style-name="T91">Mm. com</text:span><text:span text:style-name="T50">.:</text:span><text:span text:style-name="T40"> <text:s text:c="4"/></text:span><text:span text:style-name="T41">Ve l’Agnel di Diu, velu chel ch</text:span><text:span text:style-name="T42">e </text:span><text:span text:style-name="T41">al cjape sù i pecjâts dal mont. </text:span></text:p>
      <text:p text:style-name="P49"><text:span text:style-name="T134">Fortunâts</text:span> chei ch<text:span text:style-name="T134">e</text:span> a son stâts invidâts a la cene dal Agnel.</text:p>
      <text:p text:style-name="P39"/>
      <text:p text:style-name="P110"><text:span text:style-name="T91">Ducj:</text:span><text:span text:style-name="T40"> Signôr, jo no merti che tu jentris cjase mê,</text:span></text:p>
      <text:p text:style-name="P49">ma dîs dome une peraule e la mê anime e sarà vuaride. </text:p>
      <text:p text:style-name="P63"/>
      <text:p text:style-name="P95">19. Cjant di comunion</text:p>
      <text:p text:style-name="P97"/>
      <text:p text:style-name="P103"><text:span text:style-name="T91">GUIDE: </text:span><text:span text:style-name="T40">Biel che o lin a fâ la comunion, i disìn </text:span><text:span text:style-name="T45">gracie</text:span><text:span text:style-name="T40"> a Diu cul cjant </text:span></text:p>
      <text:p text:style-name="P90"/>
      <text:p text:style-name="P45">………..........................................................................................…</text:p>
      <text:p text:style-name="P35"><text:soft-page-break/></text:p>
      <text:p text:style-name="P14">Biel che si cjante e ven dade fûr la comunion; po dopo la pisside e ven tornade a meti tal tabernacul.</text:p>
      <text:p text:style-name="P16">20. Preiere</text:p>
      <text:p text:style-name="P15"><text:span text:style-name="T93">Min. com.:</text:span><text:span text:style-name="T101"> </text:span><text:span text:style-name="T103">Li</text:span><text:span text:style-name="T101"> dal altâr, al lei la preiere di </text:span><text:span text:style-name="T102">ringraciament</text:span><text:span text:style-name="T101">; po dopo al torne in bande. </text:span></text:p>
      <text:p text:style-name="P166"><text:span text:style-name="T107">Min. com.:</text:span><text:span text:style-name="T123"> </text:span><text:span text:style-name="T58">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4">Amen.</text:span></text:p>
      <text:p text:style-name="P167"/>
      <text:p text:style-name="P173">Diu onipotent, danus par plasê la gracie</text:p>
      <text:p text:style-name="P173">che il misteri di Pasche che o vin ricevût</text:p>
      <text:p text:style-name="P173">al operi cence padin intai nestris cûrs.</text:p>
      <text:p text:style-name="P168"><text:span text:style-name="T122">Par Crist nestri Signôr.</text:span><text:span text:style-name="T121"> </text:span><text:span text:style-name="T120">Amen.</text:span></text:p>
      <text:p text:style-name="P93"/>
      <text:p text:style-name="P93">21. <text:span text:style-name="T150">Salût </text:span>finâl</text:p>
      <text:p text:style-name="P98"/>
      <text:p text:style-name="P162"><text:span text:style-name="T101">La </text:span><text:span text:style-name="T93">GUIDE </text:span><text:span text:style-name="T101">e va </text:span><text:span text:style-name="T104">li</text:span><text:span text:style-name="T101"> dal ambon e e dîs:</text:span><text:span text:style-name="T95"> </text:span><text:span text:style-name="T118">(O podìn sentâsi) </text:span></text:p>
      <text:p text:style-name="P158">Fradis e sûrs, tant che Tomâs ancje nô o vin une strade di fâ par ricognossi il Resurît. Come Tomâs ancje nô o podìn bandonâsi tal so amôr, cui nestris dubis e lis nestris fadiis. Al è lui, il Crist, la risultive eterne de nestre fuarce e de nestre sperance. <text:s text:c="2"/></text:p>
      <text:p text:style-name="P157">Tornìn a la vite di ogni dì cu la fuarce che o vin vude di Crist resurît. <text:s text:c="2"/></text:p>
      <text:p text:style-name="P152"/>
      <text:p text:style-name="P143"><text:span text:style-name="T115">22. </text:span><text:span text:style-name="T116">Cjant </text:span><text:span text:style-name="T115"><text:s/>finâl</text:span></text:p>
      <text:p text:style-name="P164"/>
      <text:p text:style-name="P103"><text:span text:style-name="T91">G.: </text:span><text:span text:style-name="T96">simpri </text:span><text:span text:style-name="T100">li</text:span><text:span text:style-name="T96"> dal ambon, <text:s/>al lei i </text:span><text:span text:style-name="T105">avîs de domenie</text:span><text:span text:style-name="T96">, po al dîs:</text:span></text:p>
      <text:p text:style-name="P165"><text:s/></text:p>
      <text:p text:style-name="P45">O sierìn la nestre liturgjie cul <text:s text:c="2"/>cjant <text:s/></text:p>
      <text:p text:style-name="P45"/>
      <text:p text:style-name="P135"><text:span text:style-name="T65">…</text:span><text:span text:style-name="T58">.....................................................................................……..................................</text:span></text:p>
      <text:p text:style-name="P103"/>
      <text:p text:style-name="P103"><text:span text:style-name="T92">G.:</text:span><text:span text:style-name="T47"> (O jevìn su in pîts e o tornìn a fâ il segn de crôs)</text:span></text:p>
      <text:p text:style-name="P164"/>
      <text:p text:style-name="P109"><text:span text:style-name="T91">G.:</text:span><text:span text:style-name="T40"> </text:span><text:span text:style-name="T46">Rivâts insom de cheste celebrazion de Peraule di Diu, o tornìn a cjase nestre.</text:span></text:p>
      <text:p text:style-name="P51">La benedizion dal Signôr che nus judi a tignî tal cûr la peraule che o vin scoltade e il pan che o vin cjapât, par vivi cun intensitât lis fiestis di pasche. </text:p>
      <text:p text:style-name="P51"/>
      <text:p text:style-name="P51">Tantis voltis su di nô e je stade segnade chê crôs che e met adun cîl e tiere e i popui di ogni gjernazie e nazion. Insiemi tornìn a fa il segn de crôs.</text:p>
      <text:p text:style-name="P117"/>
      <text:p text:style-name="P118">Si segne e al dîs</text:p>
      <text:p text:style-name="P112"><text:span text:style-name="T40"><text:s/></text:span><text:span text:style-name="T72">+ </text:span><text:span text:style-name="T40">Tal non dal Pari, dal Fi e dal Spir</text:span><text:span text:style-name="T43">itussant</text:span><text:span text:style-name="T40">. </text:span><text:span text:style-name="T50">Amen.</text:span></text:p>
      <text:p text:style-name="P164"/>
      <text:p text:style-name="P107"><text:span text:style-name="T40">Lait cun Diu e puartait a ducj l'amôr di Crist. </text:span><text:span text:style-name="T51">Ringraciin</text:span><text:span text:style-name="T50"> Diu.</text:span></text:p>
      <text:p text:style-name="P164"/>
      <text:p text:style-name="P116">(Si p<text:span text:style-name="T134">o</text:span> lassâsi cuntun cjant.)</text:p>
      <text:p text:style-name="P116"><text:soft-page-break/></text:p>
      <text:p text:style-name="P116"/>
      <text:p text:style-name="P116"/>
      <text:p text:style-name="P116"/>
      <text:p text:style-name="P84">Riflessioni sul tema della festa</text:p>
      <text:p text:style-name="P27"/>
      <text:p text:style-name="P171"><text:s/>Pasqua mistero di fede</text:p>
      <text:p text:style-name="P172">Anche nella prima comunità cristiana si fatica a credere al Risorto. La Chiesa è santa e perennemente bisognosa di conversione. Il credente non è che un povero 'ateo', che ogni giorno si sforza cii cominciare a credere. La fede è un continuo convertirsi a Dio, un permanente consegnargli il cuore per vivere ogni giorno la fatica di credere, di sperare e di amare. La fede è un abbraccio d'amore, che mette fuoco nel cuore e ali ai piedi. </text:p>
      <text:p text:style-name="P172">Il papa Benedetto XVI, quando era cardinale ha scritto: “Quante vie conducono a Dio?”, e rispondeva: “Quante sono gli uomini” . Per arrivare alla fede in Gesù sono molteplici gli itinerari e diversi i tempi. C'è dunque la Chiesa del1a militanza, del1'entusiasmo, ma serve anche una Chiesa rifugio dei feriti. La fragilità riconosciuta non è un freno al cammino, è un'inesauribile risorsa per ogni cristiano, per la Chiesa intera. Com'è bella una Chiesa che si mette ad altezza d'uomo senza nascondere che è fragile, che non sa tutto e che si pone anch'essa delle domande! </text:p>
      <text:p text:style-name="P172">Per incontrare ognuno dei suoi discepoli, il Risorto non si impone, ma si appella alla libertà per mostrare la vita da una nuova prospettiva: quella della fede, appunto. La risurrezione di Gesù. proprio perché è la vittoria dell'amore, è discreta. Gesù non si vendica, non rimprovera, non appare in modo clamoroso, non sfonda la porta del cenacolo, ma appare all'improvviso, con tenerezza. Tommaso ha visto il corpo crocifisso e sepolto di Gesù: ora ha bisogno di un incontro diretto con lui, per crederlo vivo. La risurrezione è un fatto storico, che introduce Gesù con la sua umanità, fatta di carne e di spirito, in una dimensione di vita profondamente nuova. Per T. Verdon, studioso di arte, nessuna grande fede attribuisce importanza al corpo umano quanto il cristianesimo. Erroneamente annoverato tra le 'religioni del libro', esso in realtà crede in un Verbo divino che “si fece carne in Gesù Cristo”. Tutto allora diventa 'carnale' e 'corporeo'. Le ferite di quel corpo crocifisso diventano 'feritoie' che lasciano trasparire l'amore del Padre, il prezzo dello scontro drammatico con le forze del peccato, la condivisione con le sofferenze dell'uomo. Quelle mani e quegli occhi purificati nel contatto con Cristo potranno accogliere e diffondere la pace, lenire e consolare.</text:p>
      <text:p text:style-name="P31"/>
      <text:p text:style-name="P31"/>
      <text:p text:style-name="P33"><text:span text:style-name="T16"><text:s text:c="94"/></text:span><text:span text:style-name="T29">Da “Servizio della Parola”</text:span></text:p>
      <text:p text:style-name="P26"/>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3-23T09:50:06.697000000</dc:date>
    <meta:editing-duration>P3DT19H39M39S</meta:editing-duration>
    <meta:editing-cycles>582</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28" meta:word-count="4472" meta:character-count="25507" meta:non-whitespace-character-count="20907"/>
  </office:meta>
</office:document-meta>
</file>