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557f557"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7ed201" officeooo:paragraph-rsid="057ed201"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8922fc" officeooo:paragraph-rsid="058922fc"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58c68b4" style:letter-kerning="true" style:font-name-asian="Mangal" style:font-size-asian="13pt" style:language-asian="en" style:country-asian="US" style:font-style-asian="normal" style:font-weight-asian="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6badbe" officeooo:paragraph-rsid="058c68b4" style:letter-kerning="true" style:font-name-asian="Mangal" style:font-size-asian="13pt" style:language-asian="en" style:country-asian="US" style:font-style-asian="normal" style:font-weight-asian="normal"/>
    </style:style>
    <style:style style:name="P11" style:family="paragraph" style:parent-style-name="Standard">
      <style:paragraph-properties fo:text-align="justify" style:justify-single-word="false" style:text-autospace="none" style:writing-mode="lr-tb"/>
      <style:text-properties fo:color="#000000" style:font-name="Times New Roman" fo:font-size="9pt" fo:language="it" fo:country="IT" fo:font-style="normal" fo:font-weight="normal" officeooo:rsid="057ed201" officeooo:paragraph-rsid="057ed201" style:letter-kerning="true" style:font-name-asian="Mangal" style:font-size-asian="7.84999990463257pt" style:language-asian="en" style:country-asian="US" style:font-style-asian="normal" style:font-weight-asian="normal" style:font-size-complex="9pt"/>
    </style:style>
    <style:style style:name="P1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58922fc" officeooo:paragraph-rsid="058922fc" style:letter-kerning="true" style:font-name-asian="Mangal" style:font-size-asian="5.25pt" style:language-asian="en" style:country-asian="US" style:font-style-asian="normal" style:font-weight-asian="normal" style:font-size-complex="6pt"/>
    </style:style>
    <style:style style:name="P13" style:family="paragraph" style:parent-style-name="Standard">
      <style:paragraph-properties fo:text-align="start" style:justify-single-word="false" style:text-autospace="none" style:writing-mode="lr-tb"/>
      <style:text-properties fo:font-style="italic" style:font-style-complex="italic"/>
    </style:style>
    <style:style style:name="P14"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 style:family="paragraph" style:parent-style-name="Text_20_body">
      <style:paragraph-properties fo:margin-top="0cm" fo:margin-bottom="0.212cm" loext:contextual-spacing="false" fo:text-align="start" style:justify-single-word="false"/>
      <style:text-properties fo:language="fur" fo:country="IT"/>
    </style:style>
    <style:style style:name="P18"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 style:family="paragraph" style:parent-style-name="Standard">
      <style:paragraph-properties fo:margin-top="0cm" fo:margin-bottom="0.212cm" loext:contextual-spacing="false" fo:text-align="start" style:justify-single-word="false" fo:orphans="0" fo:widows="0"/>
    </style:style>
    <style:style style:name="P2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4" style:family="paragraph" style:parent-style-name="Standard">
      <style:paragraph-properties fo:margin-top="0.101cm" fo:margin-bottom="0cm" loext:contextual-spacing="false" fo:text-align="justify" style:justify-single-word="false" fo:orphans="0" fo:widows="0"/>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4pt" officeooo:paragraph-rsid="0028d2e6" style:font-size-asian="3.5pt" style:font-size-complex="4pt"/>
    </style:style>
    <style:style style:name="P28" style:family="paragraph" style:parent-style-name="Standard">
      <style:paragraph-properties fo:margin-top="0cm" fo:margin-bottom="0.101cm" loext:contextual-spacing="false" fo:text-align="start" style:justify-single-word="false" fo:orphans="2" fo:widows="2" fo:keep-with-next="always">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29"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000000" fo:font-weight="normal" style:letter-kerning="true" style:font-name-asian="Mangal" style:font-size-asian="8.75pt" style:language-asian="en" style:country-asian="US" style:font-style-asian="normal" style:font-weight-asian="normal" style:font-size-complex="10pt"/>
    </style:style>
    <style:style style:name="P3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7"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9"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1" style:family="paragraph" style:parent-style-name="Standard">
      <style:paragraph-properties fo:orphans="0" fo:widows="0"/>
      <style:text-properties fo:color="#000000" style:font-name="Times New Roman" fo:font-size="6pt" fo:language="fur" fo:country="IT" officeooo:paragraph-rsid="018bd991" style:letter-kerning="true" style:font-name-asian="Mangal" style:font-size-asian="5.25pt" style:language-asian="en" style:country-asian="US" style:font-size-complex="6pt"/>
    </style:style>
    <style:style style:name="P42"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45"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4" style:family="paragraph" style:parent-style-name="Standard">
      <style:paragraph-properties fo:orphans="0" fo:widows="0"/>
      <style:text-properties fo:color="#000000" style:font-name="Times New Roman" fo:font-size="14pt" fo:language="fur" fo:country="IT" fo:font-style="normal" fo:font-weight="normal" officeooo:rsid="058e155f" officeooo:paragraph-rsid="058e155f" style:letter-kerning="true" style:font-name-asian="Mangal" style:font-size-asian="14pt" style:language-asian="en" style:country-asian="US" style:font-style-asian="normal" style:font-weight-asian="normal" style:font-style-complex="normal" style:font-weight-complex="bold"/>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6"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57"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9"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1"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2"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7d25e1" officeooo:paragraph-rsid="057d25e1" style:letter-kerning="true" style:font-name-asian="Arial2" style:font-size-asian="14pt" style:language-asian="en" style:country-asian="US" style:font-style-asian="italic" style:font-weight-asian="normal" style:font-style-complex="italic"/>
    </style:style>
    <style:style style:name="P63"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4"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5"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66" style:family="paragraph" style:parent-style-name="Standard">
      <style:paragraph-properties fo:orphans="0" fo:widows="0">
        <style:tab-stops>
          <style:tab-stop style:position="12.885cm"/>
        </style:tab-stops>
      </style:paragraph-properties>
      <style:text-properties fo:color="#000000"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67"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68"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69"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7f557" officeooo:paragraph-rsid="057ecd1b" style:letter-kerning="true" style:font-name-asian="Mangal" style:font-size-asian="8.75pt" style:language-asian="en" style:country-asian="US" style:font-style-asian="normal" style:font-weight-asian="normal" style:font-size-complex="10pt"/>
    </style:style>
    <style:style style:name="P70"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71"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72"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style:letter-kerning="true" style:font-name-asian="Mangal" style:font-size-asian="8.75pt" style:language-asian="en" style:country-asian="US" style:font-style-asian="normal" style:font-weight-asian="normal" style:font-size-complex="10pt"/>
    </style:style>
    <style:style style:name="P73"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4" style:family="paragraph" style:parent-style-name="Standard">
      <style:paragraph-properties fo:text-align="justify" style:justify-single-word="false" fo:orphans="0" fo:widows="0"/>
      <style:text-properties fo:color="#000000" style:font-name="Times New Roman" fo:font-size="8pt" fo:language="it" fo:country="IT" fo:font-style="italic" style:text-underline-style="solid" style:text-underline-width="auto" style:text-underline-color="#000000" fo:font-weight="normal" officeooo:paragraph-rsid="055f098d" style:letter-kerning="true" style:font-name-asian="Mangal" style:font-size-asian="8pt" style:language-asian="en" style:country-asian="US" style:font-style-asian="italic" style:font-weight-asian="normal" style:font-size-complex="13pt"/>
    </style:style>
    <style:style style:name="P7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78"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9" style:family="paragraph" style:parent-style-name="Standard">
      <style:paragraph-properties fo:orphans="0" fo:widows="0"/>
      <style:text-properties fo:color="#000000" style:font-name="Times New Roman" fo:font-size="13pt" fo:language="it" fo:country="IT" fo:font-style="normal" fo:font-weight="normal" officeooo:rsid="05716161" officeooo:paragraph-rsid="058922fc" style:letter-kerning="true" style:font-name-asian="Mangal" style:font-size-asian="13pt" style:language-asian="en" style:country-asian="US" style:font-style-asian="normal" style:font-weight-asian="normal" style:font-size-complex="13pt"/>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8922fc" officeooo:paragraph-rsid="058922fc"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7ecd1b" officeooo:paragraph-rsid="057ecd1b" style:letter-kerning="true" style:font-name-asian="Times New Roman2"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8b095a" officeooo:paragraph-rsid="058b095a" style:letter-kerning="true" style:font-name-asian="Times New Roman2" style:font-size-asian="13pt" style:language-asian="en" style:country-asian="US" style:font-style-asian="normal" style:font-weight-asian="normal" style:font-weight-complex="normal"/>
    </style:style>
    <style:style style:name="P8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bold" officeooo:paragraph-rsid="058c68b4" style:letter-kerning="true" style:font-name-asian="Mangal" style:font-size-asian="13pt" style:language-asian="en" style:country-asian="US" style:font-style-asian="normal" style:font-weight-asian="bold"/>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6" style:family="paragraph" style:parent-style-name="Standard">
      <style:paragraph-properties fo:orphans="0" fo:widows="0"/>
      <style:text-properties fo:color="#000000" style:font-name="Times New Roman" fo:font-size="13pt" fo:language="it" fo:country="IT" fo:font-style="italic" fo:font-weight="normal" officeooo:rsid="057ed201" officeooo:paragraph-rsid="057ed201" style:letter-kerning="true" style:font-name-asian="Times New Roman2" style:font-size-asian="13pt" style:language-asian="en" style:country-asian="US" style:font-style-asian="italic" style:font-weight-asian="normal" style:font-size-complex="13pt"/>
    </style:style>
    <style:style style:name="P87" style:family="paragraph" style:parent-style-name="Standard">
      <style:paragraph-properties fo:orphans="0" fo:widows="0"/>
      <style:text-properties fo:color="#000000" style:font-name="Times New Roman" fo:font-size="13pt" fo:language="it" fo:country="IT" fo:font-style="italic" fo:font-weight="normal" officeooo:rsid="058922fc" officeooo:paragraph-rsid="058922fc" style:letter-kerning="true" style:font-name-asian="Times New Roman2" style:font-size-asian="13pt" style:language-asian="en" style:country-asian="US" style:font-style-asian="italic" style:font-weight-asian="normal" style:font-size-complex="13pt"/>
    </style:style>
    <style:style style:name="P88" style:family="paragraph" style:parent-style-name="Standard">
      <style:paragraph-properties fo:text-align="justify" style:justify-single-word="false" fo:orphans="2" fo:widows="2"/>
      <style:text-properties fo:color="#000000" style:font-name="Times New Roman" fo:font-size="13pt" fo:language="it" fo:country="IT" fo:font-style="italic" fo:font-weight="normal" officeooo:rsid="058922fc" officeooo:paragraph-rsid="058922fc" style:letter-kerning="true" style:font-name-asian="Times New Roman" style:font-size-asian="13pt" style:language-asian="en" style:country-asian="US" style:font-style-asian="italic" style:font-weight-asian="normal" style:font-size-complex="13pt"/>
    </style:style>
    <style:style style:name="P89" style:family="paragraph" style:parent-style-name="Standard">
      <style:paragraph-properties fo:orphans="0" fo:widows="0"/>
      <style:text-properties fo:color="#000000" style:font-name="Times New Roman" fo:font-size="13pt" fo:language="it" fo:country="IT" fo:font-style="italic" fo:font-weight="normal" officeooo:rsid="058922fc" officeooo:paragraph-rsid="058922fc" style:font-name-asian="Times New Roman2" style:font-size-asian="13pt" style:language-asian="en" style:country-asian="US" style:font-style-asian="italic" style:font-weight-asian="normal" style:font-size-complex="13pt"/>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91"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2" style:family="paragraph" style:parent-style-name="Standard">
      <style:paragraph-properties fo:text-align="justify" style:justify-single-word="false" fo:orphans="0" fo:widows="0"/>
      <style:text-properties fo:color="#000000" style:font-name="Times New Roman" fo:font-size="12pt" fo:language="fur" fo:country="IT" fo:font-style="italic" fo:font-weight="normal" officeooo:rsid="0559ce5a" officeooo:paragraph-rsid="0559ce5a" style:letter-kerning="true" style:font-name-asian="Times New Roman2" style:font-size-asian="10.5pt" style:language-asian="it" style:country-asian="IT" style:font-style-asian="italic" style:font-weight-asian="normal" style:font-size-complex="12pt" style:font-style-complex="italic"/>
    </style:style>
    <style:style style:name="P93" style:family="paragraph" style:parent-style-name="Standard">
      <style:paragraph-properties fo:text-align="start" style:justify-single-word="false" fo:orphans="0" fo:widows="0"/>
      <style:text-properties fo:color="#000000" style:font-name="Times New Roman" fo:font-size="12pt" fo:language="fur" fo:country="IT" fo:font-style="italic" fo:font-weight="normal" officeooo:rsid="0559ce5a" style:letter-kerning="true" style:font-name-asian="Times New Roman2" style:font-size-asian="10.5pt" style:language-asian="it" style:country-asian="IT" style:font-style-asian="italic" style:font-weight-asian="normal" style:font-size-complex="12pt" style:font-style-complex="italic"/>
    </style:style>
    <style:style style:name="P94"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4ef950" style:letter-kerning="true" style:font-name-asian="Mangal" style:font-size-asian="7.84999990463257pt" style:language-asian="en" style:country-asian="US" style:font-style-asian="normal" style:font-weight-asian="normal" style:font-size-complex="9pt"/>
    </style:style>
    <style:style style:name="P95"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4ef950" style:letter-kerning="true" style:font-name-asian="Mangal" style:font-size-asian="7.84999990463257pt" style:language-asian="en" style:country-asian="US" style:font-style-asian="normal" style:font-weight-asian="normal" style:font-size-complex="9pt" style:font-weight-complex="normal"/>
    </style:style>
    <style:style style:name="P9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00"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2"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5733e00" style:letter-kerning="true" style:font-name-asian="Mangal" style:font-size-asian="13pt" style:language-asian="en" style:country-asian="US" style:font-style-asian="italic" style:font-weight-asian="normal"/>
    </style:style>
    <style:style style:name="P107" style:family="paragraph" style:parent-style-name="Standard">
      <style:paragraph-properties fo:text-align="start" style:justify-single-word="false" fo:orphans="0" fo:widows="0"/>
      <style:text-properties fo:language="fur" fo:country="IT"/>
    </style:style>
    <style:style style:name="P108" style:family="paragraph" style:parent-style-name="Standard">
      <style:paragraph-properties fo:text-align="start" style:justify-single-word="false" fo:orphans="0" fo:widows="0"/>
      <style:text-properties fo:language="fur" fo:country="IT" officeooo:paragraph-rsid="018c95f4"/>
    </style:style>
    <style:style style:name="P109" style:family="paragraph" style:parent-style-name="Standard">
      <style:paragraph-properties fo:text-align="start" style:justify-single-word="false" fo:orphans="0" fo:widows="0"/>
      <style:text-properties fo:language="fur" fo:country="IT" officeooo:paragraph-rsid="0565805b"/>
    </style:style>
    <style:style style:name="P110" style:family="paragraph" style:parent-style-name="Standard">
      <style:paragraph-properties fo:orphans="0" fo:widows="0"/>
      <style:text-properties fo:language="fur" fo:country="IT"/>
    </style:style>
    <style:style style:name="P111" style:family="paragraph" style:parent-style-name="Standard">
      <style:paragraph-properties fo:text-align="justify" style:justify-single-word="false" fo:orphans="0" fo:widows="0"/>
      <style:text-properties fo:language="fur" fo:country="IT"/>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3" style:family="paragraph" style:parent-style-name="Standard">
      <style:paragraph-properties fo:text-align="justify" style:justify-single-word="false" fo:orphans="0" fo:widows="0"/>
      <style:text-properties fo:language="fur" fo:country="IT" officeooo:paragraph-rsid="0579f0ac"/>
    </style:style>
    <style:style style:name="P114" style:family="paragraph" style:parent-style-name="Standard">
      <style:paragraph-properties fo:text-align="start" style:justify-single-word="false" fo:orphans="0" fo:widows="0"/>
      <style:text-properties fo:language="fur" fo:country="IT" officeooo:rsid="018c95f4" officeooo:paragraph-rsid="018c95f4"/>
    </style:style>
    <style:style style:name="P115" style:family="paragraph" style:parent-style-name="Standard">
      <style:paragraph-properties fo:text-align="start" style:justify-single-word="false" fo:orphans="0" fo:widows="0"/>
      <style:text-properties fo:language="fur" fo:country="IT" style:language-asian="en" style:country-asian="US"/>
    </style:style>
    <style:style style:name="P116" style:family="paragraph" style:parent-style-name="Standard">
      <style:paragraph-properties fo:text-align="justify" style:justify-single-word="false" fo:orphans="0" fo:widows="0"/>
      <style:text-properties fo:language="fur" fo:country="IT" officeooo:rsid="0579d99c" officeooo:paragraph-rsid="0579f0ac"/>
    </style:style>
    <style:style style:name="P117"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3"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style>
    <style:style style:name="P126" style:family="paragraph" style:parent-style-name="Standard">
      <style:paragraph-properties fo:text-align="justify" style:justify-single-word="false" fo:orphans="0" fo:widows="0"/>
      <style:text-properties officeooo:paragraph-rsid="051a6d33"/>
    </style:style>
    <style:style style:name="P127" style:family="paragraph" style:parent-style-name="Standard">
      <style:paragraph-properties fo:text-align="justify" style:justify-single-word="false" fo:orphans="0" fo:widows="0"/>
      <style:text-properties officeooo:paragraph-rsid="052c1ee7"/>
    </style:style>
    <style:style style:name="P128" style:family="paragraph" style:parent-style-name="Standard">
      <style:paragraph-properties fo:text-align="justify" style:justify-single-word="false" fo:orphans="0" fo:widows="0"/>
      <style:text-properties officeooo:paragraph-rsid="05417324"/>
    </style:style>
    <style:style style:name="P129" style:family="paragraph" style:parent-style-name="Standard">
      <style:paragraph-properties fo:text-align="justify" style:justify-single-word="false" fo:orphans="0" fo:widows="0"/>
      <style:text-properties officeooo:paragraph-rsid="056badbe"/>
    </style:style>
    <style:style style:name="P130" style:family="paragraph" style:parent-style-name="Standard">
      <style:paragraph-properties fo:text-align="justify" style:justify-single-word="false" fo:orphans="0" fo:widows="0"/>
      <style:text-properties officeooo:paragraph-rsid="057ecd1b"/>
    </style:style>
    <style:style style:name="P131" style:family="paragraph" style:parent-style-name="Standard">
      <style:paragraph-properties fo:text-align="justify" style:justify-single-word="false" fo:orphans="0" fo:widows="0"/>
      <style:text-properties officeooo:paragraph-rsid="0579d99c"/>
    </style:style>
    <style:style style:name="P132" style:family="paragraph" style:parent-style-name="Standard">
      <style:paragraph-properties fo:text-align="justify" style:justify-single-word="false" fo:orphans="0" fo:widows="0"/>
      <style:text-properties officeooo:paragraph-rsid="058922fc"/>
    </style:style>
    <style:style style:name="P133" style:family="paragraph" style:parent-style-name="Standard">
      <style:paragraph-properties fo:text-align="justify" style:justify-single-word="false" fo:orphans="0" fo:widows="0"/>
      <style:text-properties officeooo:paragraph-rsid="058b095a"/>
    </style:style>
    <style:style style:name="P134" style:family="paragraph" style:parent-style-name="Standard">
      <style:paragraph-properties fo:text-align="justify" style:justify-single-word="false" fo:orphans="0" fo:widows="0">
        <style:tab-stops>
          <style:tab-stop style:position="12.885cm"/>
        </style:tab-stops>
      </style:paragraph-properties>
      <style:text-properties officeooo:paragraph-rsid="058c68b4"/>
    </style:style>
    <style:style style:name="P135" style:family="paragraph" style:parent-style-name="Standard">
      <style:paragraph-properties fo:text-align="justify" style:justify-single-word="false" fo:orphans="0" fo:widows="0"/>
      <style:text-properties officeooo:paragraph-rsid="058c68b4"/>
    </style:style>
    <style:style style:name="P136" style:family="paragraph" style:parent-style-name="Standard">
      <style:paragraph-properties fo:text-align="justify" style:justify-single-word="false" fo:orphans="0" fo:widows="0"/>
      <style:text-properties officeooo:paragraph-rsid="05904ace"/>
    </style:style>
    <style:style style:name="P137" style:family="paragraph" style:parent-style-name="Standard">
      <style:paragraph-properties fo:text-align="start" style:justify-single-word="false" fo:orphans="0" fo:widows="0"/>
    </style:style>
    <style:style style:name="P138" style:family="paragraph" style:parent-style-name="Standard">
      <style:paragraph-properties fo:text-align="start" style:justify-single-word="false" fo:orphans="0" fo:widows="0">
        <style:tab-stops>
          <style:tab-stop style:position="12.885cm"/>
        </style:tab-stops>
      </style:paragraph-properties>
    </style:style>
    <style:style style:name="P139" style:family="paragraph" style:parent-style-name="Standard">
      <style:paragraph-properties fo:orphans="0" fo:widows="0"/>
    </style:style>
    <style:style style:name="P140" style:family="paragraph" style:parent-style-name="Standard">
      <style:paragraph-properties fo:orphans="0" fo:widows="0"/>
      <style:text-properties officeooo:paragraph-rsid="058922fc"/>
    </style:style>
    <style:style style:name="P141" style:family="paragraph" style:parent-style-name="Standard">
      <style:paragraph-properties fo:orphans="0" fo:widows="0"/>
      <style:text-properties officeooo:paragraph-rsid="058e155f"/>
    </style:style>
    <style:style style:name="P142" style:family="paragraph" style:parent-style-name="Standard">
      <style:paragraph-properties fo:text-align="justify" style:justify-single-word="false" fo:orphans="0" fo:widows="0"/>
      <style:text-properties fo:font-size="6pt" style:font-size-asian="5.25pt" style:font-size-complex="6pt"/>
    </style:style>
    <style:style style:name="P143" style:family="paragraph" style:parent-style-name="Standard">
      <style:paragraph-properties fo:text-align="justify" style:justify-single-word="false" fo:orphans="0" fo:widows="0"/>
      <style:text-properties fo:font-size="6pt" fo:font-weight="normal" officeooo:rsid="05733e00" officeooo:paragraph-rsid="052bec5f" style:font-size-asian="5.25pt" style:font-weight-asian="normal" style:font-size-complex="6pt" style:font-weight-complex="normal"/>
    </style:style>
    <style:style style:name="P144"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5"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8922fc" style:font-size-asian="13pt" style:language-asian="en" style:country-asian="US" style:font-weight-asian="normal"/>
    </style:style>
    <style:style style:name="P146" style:family="paragraph" style:parent-style-name="Standard">
      <style:paragraph-properties fo:text-align="justify" style:justify-single-word="false" fo:orphans="0" fo:widows="0"/>
      <style:text-properties fo:font-size="14pt" officeooo:paragraph-rsid="054d8f2f" style:font-size-asian="14pt"/>
    </style:style>
    <style:style style:name="P147" style:family="paragraph" style:parent-style-name="Standard">
      <style:paragraph-properties fo:text-align="justify" style:justify-single-word="false" fo:orphans="0" fo:widows="0"/>
      <style:text-properties fo:font-size="14pt" fo:language="fur" fo:country="IT" fo:font-weight="normal" officeooo:rsid="058e155f" officeooo:paragraph-rsid="058e155f" style:font-size-asian="14pt" style:font-weight-asian="normal" style:font-size-complex="14pt" style:font-weight-complex="normal"/>
    </style:style>
    <style:style style:name="P148" style:family="paragraph" style:parent-style-name="Standard">
      <style:paragraph-properties fo:orphans="0" fo:widows="0"/>
      <style:text-properties fo:font-size="13pt" officeooo:rsid="057ed201" officeooo:paragraph-rsid="058922fc" style:font-size-asian="13pt" style:font-size-complex="13pt"/>
    </style:style>
    <style:style style:name="P149" style:family="paragraph" style:parent-style-name="Standard">
      <style:paragraph-properties fo:text-align="justify" style:justify-single-word="false" fo:orphans="0" fo:widows="0"/>
      <style:text-properties fo:font-weight="normal" officeooo:paragraph-rsid="058b095a" style:font-weight-asian="normal" style:font-weight-complex="normal"/>
    </style:style>
    <style:style style:name="P150" style:family="paragraph" style:parent-style-name="Standard">
      <style:paragraph-properties fo:text-align="justify" style:justify-single-word="false" fo:orphans="0" fo:widows="0"/>
      <style:text-properties fo:font-size="8pt" fo:font-weight="normal" officeooo:paragraph-rsid="058b095a" style:font-size-asian="7pt" style:font-weight-asian="normal" style:font-size-complex="8pt" style:font-weight-complex="normal"/>
    </style:style>
    <style:style style:name="P151" style:family="paragraph" style:parent-style-name="Standard">
      <style:paragraph-properties fo:text-align="justify" style:justify-single-word="false" fo:orphans="0" fo:widows="0"/>
      <style:text-properties officeooo:rsid="05904ace" officeooo:paragraph-rsid="05904ace"/>
    </style:style>
    <style:style style:name="P15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bold" style:font-size-asian="14pt" style:language-asian="en" style:country-asian="US" style:font-style-asian="italic" style:font-weight-asian="bold" style:font-weight-complex="bold"/>
    </style:style>
    <style:style style:name="P155"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6"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57"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8"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9" style:family="paragraph" style:parent-style-name="Corpo_20_del_20_testo_20_2">
      <style:text-properties fo:color="#ff0000" style:font-name="Times New Roman" fo:font-size="14pt" fo:language="fur" fo:country="IT" fo:font-style="italic" fo:font-weight="normal" officeooo:paragraph-rsid="0565805b" style:font-size-asian="14pt" style:language-asian="en" style:country-asian="US" style:font-style-asian="italic" style:font-weight-asian="normal"/>
    </style:style>
    <style:style style:name="P160"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61" style:family="paragraph" style:parent-style-name="Corpo_20_del_20_testo_20_2">
      <style:paragraph-properties fo:text-align="start" style:justify-single-word="false"/>
      <style:text-properties fo:language="fur" fo:country="IT"/>
    </style:style>
    <style:style style:name="P162" style:family="paragraph" style:parent-style-name="Corpo_20_del_20_testo_20_2">
      <style:paragraph-properties fo:text-align="start" style:justify-single-word="false"/>
      <style:text-properties fo:language="fur" fo:country="IT" officeooo:paragraph-rsid="018bd991"/>
    </style:style>
    <style:style style:name="P16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5" style:family="paragraph" style:parent-style-name="Text_20_body">
      <style:paragraph-properties fo:margin-top="0cm" fo:margin-bottom="0cm" loext:contextual-spacing="false" fo:text-align="justify" style:justify-single-word="false"/>
      <style:text-properties officeooo:paragraph-rsid="0579d99c"/>
    </style:style>
    <style:style style:name="P166" style:family="paragraph" style:parent-style-name="Text_20_body">
      <style:paragraph-properties fo:margin-top="0cm" fo:margin-bottom="0cm" loext:contextual-spacing="false" fo:text-align="justify" style:justify-single-word="false"/>
      <style:text-properties style:font-name="Times New Roman" fo:font-size="6pt" fo:language="fur" fo:country="IT" fo:font-style="normal" fo:font-weight="bold" officeooo:paragraph-rsid="0579d99c" style:font-size-asian="5.25pt" style:language-asian="en" style:country-asian="US" style:font-style-asian="normal" style:font-weight-asian="bold" style:font-size-complex="6pt"/>
    </style:style>
    <style:style style:name="P167"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917a75" officeooo:paragraph-rsid="05917a75" style:font-size-asian="14pt" style:language-asian="en" style:country-asian="US" style:font-style-asian="normal" style:font-weight-asian="normal"/>
    </style:style>
    <style:style style:name="P168" style:family="paragraph" style:parent-style-name="Corpo_20_del_20_testo_20_2">
      <style:paragraph-properties fo:text-align="start" style:justify-single-word="false"/>
      <style:text-properties fo:color="#339966" style:font-name="Times New Roman" fo:font-size="14pt" fo:language="fur" fo:country="IT" style:font-size-asian="14pt" style:language-asian="en" style:country-asian="US"/>
    </style:style>
    <style:style style:name="P16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904ace" officeooo:paragraph-rsid="05904ace" style:letter-kerning="true" style:font-name-asian="Mangal" style:font-size-asian="14pt" style:language-asian="en" style:country-asian="US" style:font-style-asian="normal" style:font-weight-asian="normal"/>
    </style:style>
    <style:style style:name="P17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71"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17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7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5" style:family="paragraph" style:parent-style-name="Standard">
      <style:paragraph-properties fo:text-align="justify" style:justify-single-word="false" fo:orphans="0" fo:widows="0"/>
      <style:text-properties fo:font-size="10pt" officeooo:rsid="05904ace" officeooo:paragraph-rsid="05904ace" style:font-size-asian="8.75pt" style:font-size-complex="10pt"/>
    </style:style>
    <style:style style:name="P176"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177"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P17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179" style:family="paragraph" style:parent-style-name="Text_20_body">
      <style:paragraph-properties fo:margin-top="0cm" fo:margin-bottom="0.011cm" loext:contextual-spacing="false" fo:text-align="justify" style:justify-single-word="false"/>
      <style:text-properties fo:language="fur" fo:country="IT" fo:font-weight="normal" officeooo:rsid="0552d863" officeooo:paragraph-rsid="05917a75" style:font-weight-asian="normal" style:font-weight-complex="normal"/>
    </style:style>
    <style:style style:name="T1" style:family="text">
      <style:text-properties fo:font-weight="bold" style:font-name-asian="Times New Roman2" style:font-weight-asian="bold" style:font-weight-complex="bold"/>
    </style:style>
    <style:style style:name="T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7478f7" style:letter-kerning="true" style:font-name-asian="Mangal" style:font-size-asian="13pt" style:language-asian="en" style:country-asian="US" style:font-style-asian="normal" style:font-weight-asian="normal" style:font-weight-complex="bold"/>
    </style:style>
    <style:style style:name="T8" style:family="text">
      <style:text-properties fo:color="#000000" style:font-name="Times New Roman" fo:font-size="13pt" fo:language="it" fo:country="IT" fo:font-style="normal" fo:font-weight="normal" officeooo:rsid="058b095a" style:letter-kerning="true" style:font-name-asian="Mangal" style:font-size-asian="13pt" style:language-asian="en" style:country-asian="US" style:font-style-asian="normal" style:font-weight-asian="normal" style:font-weight-complex="bold"/>
    </style:style>
    <style:style style:name="T9"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58b095a"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58b095a" style:letter-kerning="true" style:font-name-asian="Times New Roman2" style:font-size-asian="13pt" style:language-asian="en" style:country-asian="US" style:font-style-asian="normal" style:font-weight-asian="normal" style:font-weight-complex="normal"/>
    </style:style>
    <style:style style:name="T13" style:family="text">
      <style:text-properties fo:color="#000000" style:font-name="Times New Roman" fo:font-size="13pt" fo:language="it" fo:country="IT" fo:font-style="normal" fo:font-weight="normal" officeooo:rsid="05904ace" style:letter-kerning="true" style:font-name-asian="Times New Roman2" style:font-size-asian="13pt" style:language-asian="en" style:country-asian="US" style:font-style-asian="normal" style:font-weight-asian="normal" style:font-weight-complex="normal"/>
    </style:style>
    <style:style style:name="T14"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T16"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8922fc" style:font-name-asian="Times New Roman"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bold" officeooo:rsid="058b095a" style:letter-kerning="true" style:font-name-asian="Times New Roman2" style:font-size-asian="13pt" style:language-asian="en" style:country-asian="US" style:font-style-asian="normal" style:font-weight-asian="bold" style:font-weight-complex="bold"/>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officeooo:rsid="0558bda8" style:letter-kerning="true" style:font-name-asian="Mangal" style:font-size-asian="13pt" style:language-asian="en" style:country-asian="US" style:font-style-asian="normal" style:font-weight-asian="bold" style:font-weight-complex="bold"/>
    </style:style>
    <style:style style:name="T2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25"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normal" officeooo:rsid="058b095a" style:letter-kerning="true" style:font-name-asian="Times New Roman2" style:font-size-asian="13pt" style:language-asian="en" style:country-asian="US" style:font-style-asian="normal"/>
    </style:style>
    <style:style style:name="T27"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8"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29" style:family="text">
      <style:text-properties fo:color="#000000" style:font-name="Times New Roman" fo:font-size="13pt" fo:language="it" fo:country="IT" style:letter-kerning="true" style:font-name-asian="Mangal" style:font-size-asian="13pt" style:language-asian="en" style:country-asian="US"/>
    </style:style>
    <style:style style:name="T30" style:family="text">
      <style:text-properties fo:color="#000000" style:font-name="Times New Roman" fo:font-size="13pt" fo:language="it" fo:country="IT" style:letter-kerning="true" style:font-name-asian="Mangal" style:font-size-asian="13pt" style:language-asian="hi" style:country-asian="IN"/>
    </style:style>
    <style:style style:name="T31" style:family="text">
      <style:text-properties fo:color="#000000" style:font-name="Times New Roman" fo:font-size="13pt" fo:language="it" fo:country="IT" style:letter-kerning="true" style:font-name-asian="Times New Roman2" style:font-size-asian="13pt" style:language-asian="ar" style:country-asian="SA"/>
    </style:style>
    <style:style style:name="T32"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3"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34"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5"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6"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7" style:family="text">
      <style:text-properties fo:color="#000000" style:font-name="Times New Roman" fo:font-size="13pt" fo:language="en" fo:country="US" style:letter-kerning="true" style:font-name-asian="Mangal" style:font-size-asian="13pt" style:language-asian="en" style:country-asian="US"/>
    </style:style>
    <style:style style:name="T38" style:family="text">
      <style:text-properties fo:color="#000000" style:font-name="Times New Roman" fo:font-size="13pt" fo:language="fur" fo:country="IT" fo:font-style="normal" style:text-underline-style="none" fo:font-weight="normal" officeooo:rsid="05152e3f" style:letter-kerning="true" style:font-name-asian="Arial2" style:font-size-asian="13pt" style:language-asian="en" style:country-asian="US" style:font-style-asian="normal" style:font-weight-asian="normal"/>
    </style:style>
    <style:style style:name="T3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7"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8"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9"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0"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1"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3"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4"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5" style:family="text">
      <style:text-properties fo:color="#000000" style:font-name="Times New Roman" fo:font-size="14pt" fo:language="fur" fo:country="IT" fo:font-style="normal" fo:font-weight="bold" officeooo:rsid="05904ace" style:letter-kerning="true" style:font-name-asian="Mangal" style:font-size-asian="14pt" style:language-asian="en" style:country-asian="US" style:font-style-asian="normal" style:font-weight-asian="bold" style:font-weight-complex="bold"/>
    </style:style>
    <style:style style:name="T5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language="fur" fo:country="IT" fo:font-style="normal" fo:font-weight="normal" officeooo:rsid="05805109" style:letter-kerning="true" style:font-name-asian="Mangal" style:font-size-asian="14pt" style:language-asian="en" style:country-asian="US" style:font-style-asian="normal" style:font-weight-asian="normal"/>
    </style:style>
    <style:style style:name="T58" style:family="text">
      <style:text-properties fo:color="#000000" style:font-name="Times New Roman" fo:font-size="14pt" fo:language="fur" fo:country="IT" fo:font-style="normal" fo:font-weight="normal" officeooo:rsid="0581854e" style:letter-kerning="true" style:font-name-asian="Mangal" style:font-size-asian="14pt" style:language-asian="en" style:country-asian="US" style:font-style-asian="normal" style:font-weight-asian="normal"/>
    </style:style>
    <style:style style:name="T59" style:family="text">
      <style:text-properties fo:color="#000000" style:font-name="Times New Roman" fo:font-size="14pt" fo:language="fur" fo:country="IT" fo:font-style="normal" fo:font-weight="normal" officeooo:rsid="058e155f" style:letter-kerning="true" style:font-name-asian="Mangal" style:font-size-asian="14pt" style:language-asian="en" style:country-asian="US" style:font-style-asian="normal" style:font-weight-asian="normal" style:font-style-complex="normal"/>
    </style:style>
    <style:style style:name="T60" style:family="text">
      <style:text-properties fo:color="#000000" style:font-name="Times New Roman" fo:font-size="14pt" fo:language="fur" fo:country="IT" fo:font-style="normal" fo:font-weight="normal" officeooo:rsid="058e155f" style:letter-kerning="true" style:font-name-asian="Mangal" style:font-size-asian="14pt" style:language-asian="en" style:country-asian="US" style:font-style-asian="normal" style:font-weight-asian="normal" style:font-style-complex="normal" style:font-weight-complex="bold"/>
    </style:style>
    <style:style style:name="T61" style:family="text">
      <style:text-properties fo:color="#000000" style:font-name="Times New Roman" fo:font-size="14pt" fo:language="fur" fo:country="IT" fo:font-style="normal" fo:font-weight="normal" officeooo:rsid="058c68b4" style:letter-kerning="true" style:font-name-asian="Mangal" style:font-size-asian="14pt" style:language-asian="en" style:country-asian="US" style:font-style-asian="normal" style:font-weight-asian="normal"/>
    </style:style>
    <style:style style:name="T62" style:family="text">
      <style:text-properties fo:color="#000000" style:font-name="Times New Roman" fo:font-size="14pt" fo:language="fur" fo:country="IT" fo:font-style="normal" fo:font-weight="normal" officeooo:rsid="058e155f" style:letter-kerning="true" style:font-name-asian="Mangal" style:font-size-asian="14pt" style:language-asian="en" style:country-asian="US" style:font-style-asian="normal" style:font-weight-asian="normal"/>
    </style:style>
    <style:style style:name="T63" style:family="text">
      <style:text-properties fo:color="#000000" style:font-name="Times New Roman" fo:font-size="14pt" fo:language="fur" fo:country="IT" fo:font-style="normal" fo:font-weight="normal" officeooo:rsid="05904ace" style:letter-kerning="true" style:font-name-asian="Mangal" style:font-size-asian="14pt" style:language-asian="en" style:country-asian="US" style:font-style-asian="normal" style:font-weight-asian="normal"/>
    </style:style>
    <style:style style:name="T64" style:family="text">
      <style:text-properties fo:color="#000000" style:font-name="Times New Roman" fo:font-size="14pt" fo:language="fur" fo:country="IT" fo:font-style="normal" fo:font-weight="normal" officeooo:rsid="05905cd7" style:letter-kerning="true" style:font-name-asian="Mangal" style:font-size-asian="14pt" style:language-asian="en" style:country-asian="US" style:font-style-asian="normal" style:font-weight-asian="normal"/>
    </style:style>
    <style:style style:name="T65"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66"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67" style:family="text">
      <style:text-properties fo:color="#000000" style:font-name="Times New Roman" fo:language="it" fo:country="IT" fo:font-style="normal" fo:font-weight="normal" officeooo:rsid="058922fc" style:font-name-asian="Times New Roman2" style:language-asian="en" style:country-asian="US" style:font-style-asian="normal" style:font-weight-asian="normal"/>
    </style:style>
    <style:style style:name="T68"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69" style:family="text">
      <style:text-properties fo:color="#000000" style:font-name="Times New Roman" fo:font-size="12pt" fo:language="it" fo:country="IT" style:letter-kerning="true" style:font-name-asian="Mangal" style:font-size-asian="12pt" style:language-asian="hi" style:country-asian="IN"/>
    </style:style>
    <style:style style:name="T70"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71" style:family="text">
      <style:text-properties fo:color="#000000" style:font-name="Times New Roman" fo:language="fur" fo:country="IT" fo:font-style="normal" style:text-underline-style="solid" style:text-underline-width="auto" style:text-underline-color="font-color" fo:font-weight="bold" officeooo:rsid="058ec768" style:letter-kerning="true" style:font-name-asian="Arial2" style:language-asian="en" style:country-asian="US" style:font-style-asian="normal" style:font-weight-asian="bold" style:font-weight-complex="bold"/>
    </style:style>
    <style:style style:name="T72"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73"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74"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75"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76"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77"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78" style:family="text">
      <style:text-properties fo:color="#000000" officeooo:rsid="058922fc" style:letter-kerning="true" style:font-name-asian="Mangal" style:font-style-asian="normal"/>
    </style:style>
    <style:style style:name="T79" style:family="text">
      <style:text-properties fo:color="#000000" fo:font-weight="bold" style:letter-kerning="true" style:font-name-asian="Mangal" style:font-style-asian="normal" style:font-weight-asian="bold"/>
    </style:style>
    <style:style style:name="T80" style:family="text">
      <style:text-properties fo:color="#ff0000" fo:font-weight="bold" style:font-weight-asian="bold"/>
    </style:style>
    <style:style style:name="T81" style:family="text">
      <style:text-properties fo:color="#ff0000" fo:font-style="normal" fo:font-weight="bold" style:font-style-asian="normal" style:font-weight-asian="bold"/>
    </style:style>
    <style:style style:name="T82"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8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8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8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88" style:family="text">
      <style:text-properties fo:color="#ff0000" style:font-name="Times New Roman" fo:font-size="13pt" fo:language="it" fo:country="IT" style:letter-kerning="true" style:font-name-asian="Mangal" style:font-size-asian="13pt" style:language-asian="hi" style:country-asian="IN"/>
    </style:style>
    <style:style style:name="T8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9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9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9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9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4" style:family="text">
      <style:text-properties fo:color="#ff0000" style:font-name="Times New Roman" fo:font-size="14pt" fo:font-style="normal" fo:font-weight="bold" style:font-size-asian="14pt" style:language-asian="en" style:country-asian="US" style:font-style-asian="normal" style:font-weight-asian="bold"/>
    </style:style>
    <style:style style:name="T9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9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98"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99"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00"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01"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02"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03"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04"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05"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06"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7"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08"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09"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10" style:family="text">
      <style:text-properties fo:color="#ff0000" style:font-name="Times New Roman" fo:font-size="12pt" fo:language="it" fo:country="IT" style:letter-kerning="true" style:font-name-asian="Mangal" style:font-size-asian="12pt" style:language-asian="hi" style:country-asian="IN"/>
    </style:style>
    <style:style style:name="T111" style:family="text">
      <style:text-properties fo:color="#ff0000" fo:font-style="italic" fo:font-weight="normal" style:font-style-asian="italic" style:font-weight-asian="normal"/>
    </style:style>
    <style:style style:name="T112"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13"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14"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5" style:family="text">
      <style:text-properties fo:color="#339966" fo:font-style="italic" style:text-underline-style="solid" style:text-underline-width="auto" style:text-underline-color="#000000" style:font-style-asian="italic"/>
    </style:style>
    <style:style style:name="T116" style:family="text">
      <style:text-properties fo:color="#339966" fo:font-style="italic" style:text-underline-style="solid" style:text-underline-width="auto" style:text-underline-color="#000000" style:letter-kerning="true" style:font-name-asian="Mangal" style:font-style-asian="italic"/>
    </style:style>
    <style:style style:name="T117"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18" style:family="text">
      <style:text-properties fo:color="#3deb3d" style:font-name="Times New Roman" fo:font-size="12pt" fo:language="it" fo:country="IT" style:letter-kerning="true" style:font-name-asian="Mangal" style:font-size-asian="12pt" style:language-asian="hi" style:country-asian="IN"/>
    </style:style>
    <style:style style:name="T119" style:family="text">
      <style:text-properties style:font-name="Times New Roman" fo:font-size="14pt" fo:font-style="normal" fo:font-weight="normal" style:font-size-asian="14pt" style:language-asian="en" style:country-asian="US" style:font-style-asian="normal" style:font-weight-asian="normal"/>
    </style:style>
    <style:style style:name="T120"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21" style:family="text">
      <style:text-properties style:font-name="Times New Roman" fo:font-size="14pt" fo:font-style="normal" fo:font-weight="bold" style:font-size-asian="14pt" style:language-asian="en" style:country-asian="US" style:font-style-asian="normal" style:font-weight-asian="bold" style:font-weight-complex="bold"/>
    </style:style>
    <style:style style:name="T122" style:family="text">
      <style:text-properties style:font-name="Times New Roman" fo:font-size="14pt" fo:font-style="normal" fo:font-weight="bold" officeooo:rsid="05917a75" style:font-size-asian="14pt" style:language-asian="en" style:country-asian="US" style:font-style-asian="normal" style:font-weight-asian="bold" style:font-weight-complex="bold"/>
    </style:style>
    <style:style style:name="T123" style:family="text">
      <style:text-properties style:font-name="Times New Roman" fo:font-size="14pt" fo:font-style="normal" officeooo:rsid="05917a75" style:font-size-asian="14pt" style:language-asian="en" style:country-asian="US" style:font-style-asian="normal"/>
    </style:style>
    <style:style style:name="T124"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25" style:family="text">
      <style:text-properties fo:font-size="15pt" style:font-size-asian="15pt" style:font-style-asian="italic" style:font-weight-asian="normal" style:font-size-complex="15pt" style:font-style-complex="italic"/>
    </style:style>
    <style:style style:name="T126" style:family="text">
      <style:text-properties fo:font-size="15pt" officeooo:rsid="0119f5e2" style:font-size-asian="15pt" style:font-style-asian="italic" style:font-weight-asian="normal" style:font-size-complex="15pt" style:font-style-complex="italic"/>
    </style:style>
    <style:style style:name="T127" style:family="text">
      <style:text-properties fo:font-size="15pt" officeooo:rsid="03ea0421" style:font-size-asian="15pt" style:font-style-asian="italic" style:font-weight-asian="normal" style:font-size-complex="15pt" style:font-style-complex="italic"/>
    </style:style>
    <style:style style:name="T128" style:family="text">
      <style:text-properties fo:font-size="15pt" officeooo:rsid="050f7fee" style:font-size-asian="15pt" style:font-style-asian="italic" style:font-weight-asian="normal" style:font-size-complex="15pt" style:font-style-complex="italic"/>
    </style:style>
    <style:style style:name="T129" style:family="text">
      <style:text-properties fo:font-size="15pt" officeooo:rsid="051e9321" style:font-size-asian="15pt" style:font-style-asian="italic" style:font-weight-asian="normal" style:font-size-complex="15pt" style:font-style-complex="italic"/>
    </style:style>
    <style:style style:name="T130" style:family="text">
      <style:text-properties fo:font-size="15pt" officeooo:rsid="052bec5f" style:font-size-asian="15pt" style:font-style-asian="italic" style:font-weight-asian="normal" style:font-size-complex="15pt" style:font-style-complex="italic"/>
    </style:style>
    <style:style style:name="T131" style:family="text">
      <style:text-properties fo:font-size="15pt" officeooo:rsid="0568581c" style:font-size-asian="15pt" style:font-style-asian="italic" style:font-weight-asian="normal" style:font-size-complex="15pt" style:font-style-complex="italic"/>
    </style:style>
    <style:style style:name="T132" style:family="text">
      <style:text-properties fo:font-size="15pt" officeooo:rsid="05716161" style:font-size-asian="15pt" style:font-style-asian="italic" style:font-weight-asian="normal" style:font-size-complex="15pt" style:font-style-complex="italic"/>
    </style:style>
    <style:style style:name="T133" style:family="text">
      <style:text-properties fo:font-size="15pt" officeooo:rsid="057ecd1b" style:font-size-asian="15pt" style:font-style-asian="italic" style:font-weight-asian="normal" style:font-size-complex="15pt" style:font-style-complex="italic"/>
    </style:style>
    <style:style style:name="T134" style:family="text">
      <style:text-properties fo:font-size="15pt" officeooo:rsid="058922fc" style:font-size-asian="15pt" style:font-style-asian="italic" style:font-weight-asian="normal" style:font-size-complex="15pt" style:font-style-complex="italic"/>
    </style:style>
    <style:style style:name="T135" style:family="text">
      <style:text-properties officeooo:rsid="01e51b2d"/>
    </style:style>
    <style:style style:name="T136" style:family="text">
      <style:text-properties officeooo:rsid="04d532ea"/>
    </style:style>
    <style:style style:name="T137" style:family="text">
      <style:text-properties officeooo:rsid="04dd4a01"/>
    </style:style>
    <style:style style:name="T138" style:family="text">
      <style:text-properties officeooo:rsid="0500ef67"/>
    </style:style>
    <style:style style:name="T139" style:family="text">
      <style:text-properties style:font-name-asian="Times New Roman2"/>
    </style:style>
    <style:style style:name="T140" style:family="text">
      <style:text-properties officeooo:rsid="058922fc" style:font-name-asian="Times New Roman2"/>
    </style:style>
    <style:style style:name="T141" style:family="text">
      <style:text-properties fo:font-style="italic" style:text-underline-style="solid" style:text-underline-width="auto" style:text-underline-color="#000000" style:font-style-asian="italic"/>
    </style:style>
    <style:style style:name="T142" style:family="text">
      <style:text-properties fo:font-style="italic" style:text-underline-style="solid" style:text-underline-width="auto" style:text-underline-color="#000000" fo:font-weight="normal" style:font-style-asian="italic" style:font-weight-asian="normal"/>
    </style:style>
    <style:style style:name="T143" style:family="text">
      <style:text-properties fo:font-style="italic" style:text-underline-style="none" officeooo:rsid="0190c98f" style:font-style-asian="italic"/>
    </style:style>
    <style:style style:name="T144" style:family="text">
      <style:text-properties officeooo:rsid="0552d863"/>
    </style:style>
    <style:style style:name="T145" style:family="text">
      <style:text-properties fo:font-style="normal" fo:font-weight="bold" officeooo:rsid="018bd991" style:font-style-asian="normal" style:font-weight-asian="bold" style:font-weight-complex="bold"/>
    </style:style>
    <style:style style:name="T146" style:family="text">
      <style:text-properties fo:font-style="normal" fo:font-weight="bold" officeooo:rsid="04dd4a01" style:font-style-asian="normal" style:font-weight-asian="bold" style:font-weight-complex="bold"/>
    </style:style>
    <style:style style:name="T147" style:family="text">
      <style:text-properties fo:font-style="normal" fo:font-weight="normal" style:font-style-asian="normal" style:font-weight-asian="normal"/>
    </style:style>
    <style:style style:name="T148" style:family="text">
      <style:text-properties officeooo:rsid="0553fdde"/>
    </style:style>
    <style:style style:name="T149" style:family="text">
      <style:text-properties officeooo:rsid="0559ce5a"/>
    </style:style>
    <style:style style:name="T150" style:family="text">
      <style:text-properties officeooo:rsid="055b1ece"/>
    </style:style>
    <style:style style:name="T151" style:family="text">
      <style:text-properties officeooo:rsid="055f098d"/>
    </style:style>
    <style:style style:name="T152" style:family="text">
      <style:text-properties officeooo:rsid="05775043" style:font-style-complex="normal"/>
    </style:style>
    <style:style style:name="T153" style:family="text">
      <style:text-properties officeooo:rsid="0579f0ac"/>
    </style:style>
    <style:style style:name="T154" style:family="text">
      <style:text-properties officeooo:rsid="057d25e1"/>
    </style:style>
    <style:style style:name="T155" style:family="text">
      <style:text-properties officeooo:rsid="004f3bac" style:font-size-complex="13pt"/>
    </style:style>
    <style:style style:name="T156" style:family="text">
      <style:text-properties officeooo:rsid="003b1fe0"/>
    </style:style>
    <style:style style:name="T157" style:family="text">
      <style:text-properties officeooo:rsid="058c68b4"/>
    </style:style>
    <style:style style:name="T158" style:family="text">
      <style:text-properties officeooo:rsid="058ec768"/>
    </style:style>
    <style:style style:name="T159" style:family="text">
      <style:text-properties officeooo:rsid="059131a1"/>
    </style:style>
    <style:style style:name="T160" style:family="text">
      <style:text-properties officeooo:rsid="05917a75"/>
    </style:style>
    <style:style style:name="T161" style:family="text">
      <style:text-properties fo:language="it" fo:country="IT"/>
    </style:style>
    <style:style style:name="T162" style:family="text">
      <style:text-properties fo:font-size="18pt" fo:font-weight="bold" style:font-name-asian="Mangal" style:font-size-asian="18pt" style:language-asian="hi" style:country-asian="IN" style:font-weight-asian="bold"/>
    </style:style>
    <style:style style:name="T163" style:family="text">
      <style:text-properties fo:font-size="18pt"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21"/>
      <text:p text:style-name="P20">“È... indispensabile, secondo l'antichissima tradizione ecclesiale, che i fedeli si radunino nel giorno del Signore anche quando sia assente il presbitero. </text:p>
      <text:p text:style-name="P2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3"/>
      <text:p text:style-name="P22"><text:span text:style-name="T134">Terza</text:span><text:span text:style-name="T133"> </text:span><text:span text:style-name="T129">Domenica</text:span><text:span text:style-name="T130"> </text:span><text:span text:style-name="T131">d</text:span><text:span text:style-name="T132">i Pasqua</text:span><text:span text:style-name="T127"> </text:span><text:span text:style-name="T126">–</text:span><text:span text:style-name="T125"> </text:span><text:span text:style-name="T134">15</text:span><text:span text:style-name="T132"> aprile</text:span><text:span text:style-name="T125"> 201</text:span><text:span text:style-name="T128">8</text:span></text:p>
      <text:p text:style-name="P15">1. Riti iniziali</text:p>
      <text:p text:style-name="P137"><text:span text:style-name="T85">GUIDA: </text:span><text:span text:style-name="T82">Dall’ambone delle letture, fa il segno della croce e dice:</text:span></text:p>
      <text:p text:style-name="P75">(Ci alziamo in piedi per celebrare assieme la Liturgia della Parola.) </text:p>
      <text:p text:style-name="P139"><text:span text:style-name="T73">+</text:span><text:span text:style-name="T5"> </text:span><text:span text:style-name="T2">Nel nome del Padre del Figlio e dello Spirito Santo. </text:span><text:span text:style-name="T22">Amen.</text:span><text:span text:style-name="T27"> <text:s/></text:span></text:p>
      <text:p text:style-name="P137"><text:span text:style-name="T85">G</text:span><text:span text:style-name="T22">.:</text:span><text:span text:style-name="T2"> <text:s/>Benediciamo il Padre e il Figlio e lo Spirito Santo, ora e sempre, nei secoli dei secoli. </text:span><text:span text:style-name="T22">Amen.</text:span></text:p>
      <text:p text:style-name="P70"/>
      <text:p text:style-name="P102">2. Canto d’ inizio</text:p>
      <text:p text:style-name="P137"><text:span text:style-name="T85">G</text:span><text:span text:style-name="T22">.</text:span><text:span text:style-name="T2">: <text:s/>Con un canto eleviamo, anzitutto, la nostra lode al Signore; facciamo il </text:span></text:p>
      <text:p text:style-name="P75"/>
      <text:p text:style-name="P75">canto…….............…………………………………alla pagina……… del libretto</text:p>
      <text:p text:style-name="P70"/>
      <text:p text:style-name="P102">3. Accoglienza</text:p>
      <text:p text:style-name="P130"><text:span text:style-name="T89">G.</text:span><text:span text:style-name="T90">: </text:span><text:span text:style-name="T14"><text:s/></text:span><text:span text:style-name="T11">Fratelli e sorelle, come le comunità cristiane delle origini, anche noi siamo qui riuniti nel primo giorno della settimana, giorno della Risurrezione, per accogliere il Cristo Signore in mezzo a noi. Lungo tutta la settimana abbiamo camminato assieme a lui, anche se non siamo sempre stati capaci di riconoscerlo accanto a noi. Apriamo i nostri cuori alla sua presenza. </text:span></text:p>
      <text:p text:style-name="P81">Gesù che si fa presente in mezzo ai suoi, il dono della pace, la gioia dei discepoli, l'annuncio del perdono come parte importante della missione... tutto questo fa parte <text:s/>della testimonianza cristiana. L'Invito è oggi rivolto alle comunità cristiane che nell'eucaristia celebrano la presenza del Signore risorto. </text:p>
      <text:p text:style-name="P82"/>
      <text:p text:style-name="P69"/>
      <text:p text:style-name="P137"><text:span text:style-name="T112">4. Gloria </text:span><text:span text:style-name="T30"><text:s text:c="2"/></text:span></text:p>
      <text:p text:style-name="P125"><text:span text:style-name="T89">G.</text:span><text:span text:style-name="T69">: <text:s/></text:span><text:span text:style-name="T31">Gloria</text:span><text:span text:style-name="T33"> </text:span><text:span text:style-name="T31">a Dio nell’alto dei cieli </text:span><text:span text:style-name="T33">e pace in ter­ra</text:span><text:span text:style-name="T31"> </text:span><text:span text:style-name="T33">agli uomini di buona volontà.</text:span><text:span text:style-name="T31"> Noi ti lodiamo, </text:span><text:span text:style-name="T33">ti benediciamo</text:span><text:span text:style-name="T31">, ti adoriamo, </text:span><text:span text:style-name="T33">ti glorifichia­mo, </text:span><text:span text:style-name="T31">ti rendiamo grazie per la tua gloria immen­sa, </text:span><text:span text:style-name="T33">Signore Dio, Re del cielo, Dio Padre on­nipotente.</text:span><text:span text:style-name="T31"> Signore, Figlio unigenito, Gesù Cri­sto, </text:span><text:span text:style-name="T33">Signore Dio, Agnello di Dio, Figlio del Padre, </text:span><text:span text:style-name="T31">tu che togli i peccati del mondo, abbi pietà di noi; </text:span><text:span text:style-name="T33">tu che togli i peccati del mon­do, accogli la nostra supplica</text:span><text:span text:style-name="T31">; tu che siedi alla destra del Padre, abbi pietà di noi. </text:span><text:span text:style-name="T33">Perché tu solo il Santo</text:span><text:span text:style-name="T31">, tu solo il Signore, </text:span><text:span text:style-name="T33">tu solo l’Altissimo, Gesù Cristo, con lo Spirito Santo: </text:span><text:span text:style-name="T31">nella gloria di Dio Padre</text:span><text:span text:style-name="T33">. Amen.</text:span></text:p>
      <text:p text:style-name="P68"/>
      <text:p text:style-name="P102">5. Colletta</text:p>
      <text:p text:style-name="P132"><text:span text:style-name="T85">G.:</text:span><text:span text:style-name="T2"> <text:s/>Preghiamo: <text:s/>o Padre, che nella gloriosa morte del tuo Figlio, vittima di espiazione per i nostri peccati, hai posto il fondamento della riconciliazione e della pace, apri il nostro cuore alla vera conversione e fa' di noi i testimoni dell'umanità nuova, pacificata nel tuo amore. </text:span></text:p>
      <text:p text:style-name="P125"><text:span text:style-name="T2">Per il nostro Signore Gesù Cristo tuo figlio che è Dio e vive e regna con te, nell'unità dello Spirito Santo nei secoli dei secoli. <text:s/></text:span><text:span text:style-name="T9"><text:s/></text:span><text:span text:style-name="T24">Amen.</text:span><text:span text:style-name="T9"> <text:s/></text:span><text:span text:style-name="T3">(</text:span><text:span text:style-name="T2">ci possiamo sedere)</text:span></text:p>
      <text:p text:style-name="P139"><text:soft-page-break/><text:span text:style-name="T112">6. Prima lettura</text:span><text:span text:style-name="T36"> <text:s/></text:span><text:span text:style-name="T82">Uno dei lettori, all’ambone, legge la prima lettura</text:span></text:p>
      <text:p text:style-name="P79"><text:span text:style-name="T1">Dagli atti degli Apostoli <text:s/></text:span><text:span text:style-name="T139"><text:s/>(</text:span><text:span text:style-name="T140">3,13...19</text:span><text:span text:style-name="T139">)</text:span></text:p>
      <text:p text:style-name="P89">Nel suo secondo discorso, Pietro proclama che Dio ha risuscitato dai morti colui che noi uomini abbiamo ucciso, invita quindi al pentimento e alla conversione. </text:p>
      <text:p text:style-name="P95"/>
      <text:p text:style-name="P139"><text:span text:style-name="T112">7. Salmo <text:s/></text:span><text:span text:style-name="T82">Il lettore presenta e recita il salmo come il solito</text:span></text:p>
      <text:p text:style-name="P140"><text:span text:style-name="T16">(</text:span><text:span text:style-name="T25">Salmo</text:span><text:span text:style-name="T17"> </text:span><text:span text:style-name="T19"><text:s/></text:span><text:span text:style-name="T20">4,2...9</text:span><text:span text:style-name="T18">)</text:span></text:p>
      <text:p text:style-name="P88">La preghiera del salmo vuole insegnarci che in ogni momento della vita possiamo rivolgerci a Dio, perché tutta la nostra esistenza è da lui sostenuta e protetta. </text:p>
      <text:p text:style-name="P94"/>
      <text:p text:style-name="P139"><text:span text:style-name="T112">8. Seconda lettura </text:span><text:span text:style-name="T34"><text:s/></text:span><text:span text:style-name="T82">Il lettore legge la seconda lettura</text:span></text:p>
      <text:p text:style-name="P148"><text:span text:style-name="T68">Dalla prima lettera di san Giovanni apostolo</text:span><text:span text:style-name="T66"> <text:s/>(</text:span><text:span text:style-name="T67">2,1-5</text:span><text:span text:style-name="T66">) </text:span></text:p>
      <text:p text:style-name="P87">Gesù Cristo diventa per ognuno di noi la sorgente del perdono e dell'amore autentico. Il vero amore ci porta a osservare i comandamenti cioè a vivere un cristianesimo fatto di azioni e opere e non solo di parole. <text:s text:c="2"/></text:p>
      <text:p text:style-name="P86"/>
      <text:p text:style-name="P139"><text:span text:style-name="T112">9. Alleluia <text:s/></text:span><text:span text:style-name="T82">Viene cantato l’alleluia come il solito</text:span></text:p>
      <text:p text:style-name="P139"><text:span text:style-name="T112">10. Vangelo <text:s/></text:span><text:span text:style-name="T82">Possibilmente un secondo lettore legge il Vangelo</text:span></text:p>
      <text:p text:style-name="P139"><text:span text:style-name="T112">11. Omelia </text:span><text:span text:style-name="T82">Uno dei lettori legge lentamente le riflessioni sul tema della domenica preparate in precedenza.</text:span></text:p>
      <text:p text:style-name="P71"/>
      <text:p text:style-name="P139"><text:span text:style-name="T112">12 Atto penitenziale</text:span><text:span text:style-name="T118"> </text:span><text:span text:style-name="T69"><text:s/></text:span><text:span text:style-name="T82">La guida si porta all’ambone e invita all’atto penitenziale con le seguenti parole.</text:span></text:p>
      <text:p text:style-name="P125"><text:span text:style-name="T91">G.:</text:span><text:span text:style-name="T37"> <text:s/></text:span><text:span text:style-name="T29">(Ci alziamo in piedi per chiedere perdono dei nostri peccati)</text:span></text:p>
      <text:p text:style-name="P7">O Padre, dopo la risurrezione di Gesù nulla è più come prima. Tu ci doni la possibilità di abbandonarci a te, di affidarti la nostra vita. E ci trasformi con la grazia del perdono. </text:p>
      <text:p text:style-name="P80">Nella prima lettura l'apostolo Pietro ci esorta: “Convertitevi e cambiate vita, perché siano cancellati i vostri peccati”. Disposti a lasciarci trasformare dall'amore di Dio, invochiamo il suo perdono. <text:span text:style-name="T155"><text:s/></text:span><text:span text:style-name="T156">Riconosciamo e confessiamo i nostri peccati davanti a Dio e alla comunità.</text:span></text:p>
      <text:p text:style-name="P3">(Breve pausa di silenzio). </text:p>
      <text:p text:style-name="P4"/>
      <text:p text:style-name="P4"/>
      <text:p text:style-name="P14">Momento di silenzio.</text:p>
      <text:p text:style-name="P4"/>
      <text:p text:style-name="P8">- Signore, noi abbiamo peccato, ma confidiamo in te, nostro Avvocato presso il Padre. Signore, pietà! </text:p>
      <text:p text:style-name="P12"/>
      <text:p text:style-name="P8">- Cristo, noi abbiamo rinnegato te, il Santo e il Giusto, ma tu sei vittima di espiazione per i nostri peccati. Cristo, pietà! </text:p>
      <text:p text:style-name="P12"/>
      <text:p text:style-name="P8">- Signore, noi abbiamo diffuso le opere della morte, ma ci rimettiamo a te, che sei l'Autore della vita. Signore, pietà!</text:p>
      <text:p text:style-name="P11"/>
      <text:p text:style-name="P145"><text:span text:style-name="T78">Padre, tu ci chiami alla speranza della Pasqua. Ma noi sperimentiamo ancora la nostra debolezza e la nostra fragilità. La tua misericordia ci risani e ci metta sulla strada della vita, che Gesù ci ha tracciato. Egli vive e regna nei secoli dei secoli. </text:span><text:span text:style-name="T79">Amen. </text:span></text:p>
      <text:p text:style-name="P74"/>
      <text:p text:style-name="P77"><text:span text:style-name="T151"><text:s/></text:span><text:span text:style-name="T115">13. Segno di pace</text:span></text:p>
      <text:p text:style-name="P133"><text:span text:style-name="T85">G.:</text:span><text:span text:style-name="T2"> <text:s/></text:span><text:span text:style-name="T10">Una stretta di mano può essere solo un segno convenzionale. Ma può anche trasmettere il nostro desiderio di accoglierci reciprocamente, la nostra disponibilità a sostenere chi attraversa un momento difficile. Con questo spirito di fraternità, scambiatevi il dono della pace! </text:span></text:p>
      <text:p text:style-name="P104"><text:soft-page-break/>14. Professione di fede</text:p>
      <text:p text:style-name="P125"><text:span text:style-name="T89">G.:</text:span><text:span text:style-name="T36"> </text:span><text:span text:style-name="T2">(In comunione con tutta la Chiesa proclamiamo la nostra fede)</text:span></text:p>
      <text:p text:style-name="P32">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90"/>
      <text:p text:style-name="P103">15. Preghiera dei fedeli</text:p>
      <text:p text:style-name="P123">La guida introduce e poi concluderà la preghiera che si svolge come il solito ma restando sempre all’ambone.</text:p>
      <text:p text:style-name="P143"/>
      <text:p text:style-name="P143"/>
      <text:p text:style-name="P133"><text:span text:style-name="T85">G.</text:span><text:span text:style-name="T87">: </text:span><text:span text:style-name="T12">Fratelli e sorelle, nella certezza che il Signore ci risponda quando lo invochiamo, con la pace de</text:span><text:span text:style-name="T13">l</text:span><text:span text:style-name="T12"> cuore eleviamo serenamente le nostre invocazioni al Padre. </text:span></text:p>
      <text:p text:style-name="P149"><text:span text:style-name="T26">Preghiamo insieme, dicendo: </text:span><text:span text:style-name="T21">Signore, nostra vita, ascoltaci. </text:span></text:p>
      <text:p text:style-name="P150"/>
      <text:p text:style-name="P83">1. La Chiesa renda sempre testimonianza della risurrezione del Signore, confortando gli animi desolati e disorientati con la serena certezza che Dio non abbandona chi persevera nella fede. Preghiamo: </text:p>
      <text:p text:style-name="P150"/>
      <text:p text:style-name="P83">2. I nuovi battezzati nella Veglia Pasquale siano i primi annunciatori della gioia di passare </text:p>
      <text:p text:style-name="P83">dalla cecità spirituale alla fede in Dio, che permette di scorgere la sua presenza in ogni persona e avvenimento della storia. Preghiamo: </text:p>
      <text:p text:style-name="P150"/>
      <text:p text:style-name="P83">3. Quanti sono alla ricerca di un segno da parte di Dio possano scorgere nella Parola annunciata e nel Pane spezzato il segno vivo e vero della sua azione nella vita dell'umanità. Preghiamo: </text:p>
      <text:p text:style-name="P150"/>
      <text:p text:style-name="P83">4. La nostra comunità testimoni che la luce di Cristo dissipa le tenebre di ogni incredulità, paura o tristezza e ha la forza di irradiare fede, speranza e suscitare il vero servizio di carità. Preghiamo: </text:p>
      <text:p text:style-name="P150"/>
      <text:p text:style-name="P133"><text:span text:style-name="T12">O Padre, continua a manifestarti a noi nel tuo Figlio Gesù Cristo: egli, il Risorto dalle tenebre della morte, vigili sui passi di ogni uomo e accompagni il cammino di vita di quanti confidano in lui. Egli vive e regna nei secoli dei secoli. </text:span><text:span text:style-name="T21">Amen.</text:span></text:p>
      <text:p text:style-name="P106"/>
      <text:p text:style-name="P102">16. Canto eucaristico</text:p>
      <text:p text:style-name="P125"><text:span text:style-name="T85">G.:</text:span><text:span text:style-name="T36"> <text:s/></text:span><text:span text:style-name="T2">(Ci possiamo sedere) Prepariamoci a ricevere l’Eucaristia facendo assieme </text:span></text:p>
      <text:p text:style-name="P122"/>
      <text:p text:style-name="P75"><text:s/>il canto………… …………………………………….di pagina……....</text:p>
      <text:p text:style-name="P72"/>
      <text:p text:style-name="P124">Durante il canto si raccoglie le offerte.</text:p>
      <text:p text:style-name="P125"><text:soft-page-break/><text:span text:style-name="T82">Il </text:span><text:span text:style-name="T85">MINISTRO DELLA COMUNIONE</text:span><text:span text:style-name="T82"> va al tabernacolo, preleva la pisside e la depone sull’altare fermandosi qui. Poi dice…</text:span></text:p>
      <text:p text:style-name="P67"/>
      <text:p text:style-name="P102">17. Comunione</text:p>
      <text:p text:style-name="P125"><text:span text:style-name="T85">Min. com.</text:span><text:span text:style-name="T2"> : <text:s/>(Ci alziamo in piedi e ci prepariamo a ricevere la comunione)</text:span></text:p>
      <text:p text:style-name="P76">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mettere in pratica con entusiasmo i suoi comandamenti. <text:s/>L'Eucaristia che stiamo per ricevere ci darà la capacità di portare Cristo risorto, la sua gioia pasquale, il perdono e la conversione nei luoghi della nostra vita. <text:s/>Disponiamoci alla comunione con una preghiera silenziosa di adorazione. </text:p>
      <text:p text:style-name="P78">(Trascorriamo qualche momento in silenzio per la preghiera individuale.) </text:p>
      <text:p text:style-name="P67"/>
      <text:p text:style-name="P102">18. Padre nostro</text:p>
      <text:p text:style-name="P127"><text:span text:style-name="T109">Min. Com</text:span><text:span text:style-name="T110">. </text:span><text:span text:style-name="T3"><text:s/></text:span></text:p>
      <text:p text:style-name="P133"><text:span text:style-name="T8">Apri, Signore, gli orizzonti della nostra vita. Fa' che non rimaniamo chiusi nel cerchio dei nostri calcoli. Dilata il nostro cuore perché impegniamo le nostre energie a servizio del Regno. </text:span><text:span text:style-name="T7">Assieme preghiamo come Cristo ci ha insegnato: </text:span><text:span text:style-name="T23">Padre nostro...</text:span></text:p>
      <text:p text:style-name="P128"/>
      <text:p text:style-name="P126"><text:span text:style-name="T85">Min. Com</text:span><text:span text:style-name="T88">.</text:span><text:span text:style-name="T30"> Beati gli invitati alla mensa del Signore. Ecco l’Agnello di Dio che toglie i peccati del mondo.</text:span></text:p>
      <text:p text:style-name="P46"/>
      <text:p text:style-name="P125"><text:span text:style-name="T32">O Signore non sono degno di partecipare alla tua mensa, ma dì soltanto una parola ed io sarò salvato</text:span><text:span text:style-name="T30">.</text:span></text:p>
      <text:p text:style-name="P47"/>
      <text:p text:style-name="P30">19. Canto di comunione</text:p>
      <text:p text:style-name="P138"><text:span text:style-name="T84">GUIDA: </text:span><text:span text:style-name="T27">Mentre ci accostiamo alla comunione ringraziamo Dio facendo assieme </text:span></text:p>
      <text:p text:style-name="P31"/>
      <text:p text:style-name="P75">il canto……………………….. ……………………di pagina…………</text:p>
      <text:p text:style-name="P67"/>
      <text:p text:style-name="P123">Durante il canto viene distribuita la comunione; poi la pisside viene riportata nel tabernacolo.</text:p>
      <text:p text:style-name="P35"/>
      <text:p text:style-name="P30">20. Orazione</text:p>
      <text:p text:style-name="P19"><text:span text:style-name="T85">Min. com.:</text:span><text:span text:style-name="T82"> dall’altare, legge la preghiera di ringraziamento e la preghiera del giorno, poi si riporta in disparte.</text:span></text:p>
      <text:p text:style-name="P134"><text:span text:style-name="T85">Min. com.:</text:span><text:span text:style-name="T2">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76">Guarda con bontà, Signore, il tuo popolo, che hai rinnovato con i sacramenti pasquali, e guidalo alla gioia incorruttibile della risurrezione. </text:p>
      <text:p text:style-name="P125"><text:span text:style-name="T2">Per Cristo Nostro Signore. </text:span><text:span text:style-name="T22">Amen. </text:span></text:p>
      <text:p text:style-name="P84"/>
      <text:p text:style-name="P129"><text:soft-page-break/></text:p>
      <text:p text:style-name="P30">21. Saluto finale</text:p>
      <text:p text:style-name="P24"><text:span text:style-name="T82">La </text:span><text:span text:style-name="T85">GUIDA</text:span><text:span text:style-name="T86"> </text:span><text:span text:style-name="T82">si riporta all’ambone e dice:.</text:span><text:span text:style-name="T2"> (Ci possiamo sedere) </text:span></text:p>
      <text:p text:style-name="P9">Fratelli e sorelle, <text:span text:style-name="T157">c'è davanti a noi una strada di speranza, rischiarata dalla sua Parola, che dissipa i nostri smarrimenti. C'è una strada di impegno perché questo mondo diventi una terra di giustizia e di fraternità, la sua pace vi accompagni. </text:span></text:p>
      <text:p text:style-name="P10"/>
      <text:p text:style-name="P105">22. Canto finale</text:p>
      <text:p text:style-name="P137"><text:span text:style-name="T85">G.: </text:span><text:span text:style-name="T82">sempre all’ambone, </text:span><text:span text:style-name="T83">legge gli avvisi domenicali</text:span></text:p>
      <text:p text:style-name="P45"/>
      <text:p text:style-name="P75">Concludiamo la nostra liturgia domenicale con il</text:p>
      <text:p text:style-name="P122"/>
      <text:p text:style-name="P75">canto...................................................................................di pagina..............................</text:p>
      <text:p text:style-name="P45"/>
      <text:p text:style-name="P45"/>
      <text:p text:style-name="P131"><text:span text:style-name="T85">G.:</text:span><text:span text:style-name="T36"> <text:s text:c="3"/></text:span><text:span text:style-name="T2">(Ci alziamo in piedi)</text:span><text:span text:style-name="T36"> </text:span><text:span text:style-name="T2">La benedizione del Signore ci aiuti a custodire nel cuore la Parola ascoltata e il Pane ricevuto, per essere testimoni del Signore risorto ogni giorno della settimana. <text:s/></text:span><text:span text:style-name="T35">Assieme facciamo di nuovo il segno della croce: </text:span></text:p>
      <text:p text:style-name="P142"/>
      <text:p text:style-name="P125"><text:span text:style-name="T2"><text:s/></text:span><text:span text:style-name="T72">+</text:span><text:span text:style-name="T4"> </text:span><text:span text:style-name="T2">Nel nome del Padre, del Figlio e dello Spirito Santo. </text:span><text:span text:style-name="T22">Amen.</text:span></text:p>
      <text:p text:style-name="P142"/>
      <text:p text:style-name="P125"><text:span text:style-name="T2">La liturgia </text:span><text:span text:style-name="T6">della Parola </text:span><text:span text:style-name="T2">è finita, andate in pace. </text:span><text:span text:style-name="T32">Rendiamo grazie a Dio.</text:span></text:p>
      <text:p text:style-name="P76"/>
      <text:p text:style-name="P13"/>
      <text:p text:style-name="P6"/>
      <text:p text:style-name="P2"/>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146"><text:soft-page-break/><text:span text:style-name="T70"><text:s text:c="13"/></text:span><text:span text:style-name="T75"><text:s text:c="3"/></text:span><text:span text:style-name="T70"><text:s text:c="14"/></text:span><text:span text:style-name="T38"><text:s text:c="2"/></text:span><text:span text:style-name="T77">L</text:span><text:span text:style-name="T76">ITURGJIE <text:s/>DE <text:s/>PERAULE</text:span></text:p>
      <text:p text:style-name="P62"><text:span text:style-name="T157">Tierce </text:span>Domenie di Pasche</text:p>
      <text:p text:style-name="P73"/>
      <text:p text:style-name="P96"/>
      <text:p text:style-name="P96">1. Rîts di jentrade</text:p>
      <text:p text:style-name="P107"><text:span text:style-name="T92">GUIDE: </text:span><text:span text:style-name="T97">Dal ambon al dîs : </text:span></text:p>
      <text:p text:style-name="P48">(O jevìn s<text:span text:style-name="T135">ù</text:span> in pîts par celebrâ la Liturgjie de Peraule)</text:p>
      <text:p text:style-name="P117"/>
      <text:p text:style-name="P118">Po si segne cul segn de crôs disint:</text:p>
      <text:p text:style-name="P107"><text:span text:style-name="T74">+</text:span><text:span text:style-name="T44"> </text:span><text:span text:style-name="T39">Tal non dal Pari, dal Fi e dal Spir</text:span><text:span text:style-name="T42">itussant</text:span><text:span text:style-name="T39">. </text:span><text:span text:style-name="T49">Amen.</text:span><text:span text:style-name="T52"> <text:s/></text:span></text:p>
      <text:p text:style-name="P110"><text:span text:style-name="T92">G</text:span><text:span text:style-name="T49">.:</text:span><text:span text:style-name="T39"> <text:s/>Benedìn il Pari e il Fi e il Spir</text:span><text:span text:style-name="T42">itussant</text:span><text:span text:style-name="T39">, cumò e simpri, tai secui dai secui. </text:span><text:span text:style-name="T49">Amen.</text:span></text:p>
      <text:p text:style-name="P63"/>
      <text:p text:style-name="P96">2. Cjant di jentrade</text:p>
      <text:p text:style-name="P58"><text:span text:style-name="T81">G</text:span>.: <text:s/>Cuntun cjant, prin di dut, i din la nestre laude al Signôr; o fasìn il cjant……...</text:p>
      <text:p text:style-name="P60"/>
      <text:p text:style-name="P60">..............................................................................................</text:p>
      <text:p text:style-name="P63"/>
      <text:p text:style-name="P96">3. Presentazion</text:p>
      <text:p text:style-name="P135"><text:span text:style-name="T107">G</text:span><text:span text:style-name="T53">.:</text:span><text:span text:style-name="T56"> </text:span><text:span text:style-name="T57">Fradis e sûrs, </text:span><text:span text:style-name="T61">come lis primis comunitâts cristianis, ancje nô si sin dâts dongje te prime zornade de setemane, zornade de Resurezion, par ricevi Crist nestri Signôr framieç di nô. Vie pe setemane o vin cjaminat cun lui, ancje se no simpri o sin stâts bogns di viodilu dongje di nô. <text:s/>Spalanchìn i nestris cûrs a Lui che al è chi. </text:span></text:p>
      <text:p text:style-name="P135"><text:span text:style-name="T61">Gjesù che si met tal mieç dai siei, il don de pâs, la gjonde dai dissepui, <text:s/>il perdon tant che fat impuartant de mission... </text:span><text:span text:style-name="T62">dut chest al fâs part de testemoneance cristiane. Vuê a son invidadis lis comunitâts cristianis che te eucaristie a celebrin la presince dal Signôr resurît. </text:span><text:span text:style-name="T58"><text:s text:c="8"/></text:span></text:p>
      <text:p text:style-name="P92"/>
      <text:p text:style-name="P99"><text:span text:style-name="T141">4. Glorie </text:span><text:span text:style-name="T143"><text:s text:c="2"/></text:span></text:p>
      <text:p text:style-name="P50"><text:span text:style-name="T80">G</text:span>: <text:span text:style-name="T152">Glorie a Diu tal plui alt dai cîi e pâs in tiere ai umign di buine volontât.</text:span></text:p>
      <text:p text:style-name="P53">Nô ti laudìn, ti benedìn, ti adorìn, ti glorifichìn, ti ringraciìn pe tô glorie </text:p>
      <text:p text:style-name="P53"><text:span text:style-name="T154">che e</text:span> je <text:span text:style-name="T154">imense</text:span>, Signôr Idiu, Re dal cîl, Diu Pari onipotent.</text:p>
      <text:p text:style-name="P53">Signôr Fi Unigjenit, Gjesù Crist, Signôr Idiu, Agnel di Diu, Fi dal Pari,</text:p>
      <text:p text:style-name="P53">tu che tu cjapis sù i pecjâts dal mont, ve dûl di nô;</text:p>
      <text:p text:style-name="P53">tu che tu cjapis sù i pecjâts dal mont, scolte la nestre supliche.</text:p>
      <text:p text:style-name="P53">Tu che tu sês sentât a la gjestre dal Pari, <text:s/>ve dûl di nô.</text:p>
      <text:p text:style-name="P53">Parcè che dome tu tu sês il Sant, dome tu il Signôr,</text:p>
      <text:p text:style-name="P53">dome tu la Altissim, Gjesù Crist, cul Spiritussant: te glorie di Diu Pari, Amen.</text:p>
      <text:p text:style-name="P93"/>
      <text:p text:style-name="P96">5. Preiere</text:p>
      <text:p text:style-name="P141"><text:span text:style-name="T107">G.:</text:span><text:span text:style-name="T53"> <text:s/></text:span><text:span text:style-name="T59">Ch’al gjoldi simpri il to popul, Diu, </text:span><text:span text:style-name="T60">pe sô anime tornade zovine;</text:span></text:p>
      <text:p text:style-name="P54">e, come che cumò al è content di jessi tornât te glorie di fi, cussì al spieti la zornade de resurezion cu la sperance di une gjonde sigure.</text:p>
      <text:p text:style-name="P141"><text:span text:style-name="T60">Pal nestri Signôr Gjesù Crist to Fi, che al è Diu e cun te al vîf e al regne dutune cul Spiritussant, par ducj i secui dai secui. </text:span><text:span text:style-name="T54">Amen.</text:span></text:p>
      <text:p text:style-name="P59">(<text:span text:style-name="T136">Sintintsi</text:span> par scoltâ la peraule di Diu)</text:p>
      <text:p text:style-name="P37"/>
      <text:p text:style-name="P107"><text:soft-page-break/><text:span text:style-name="T113">6. </text:span><text:span text:style-name="T114">Prime leture <text:s/></text:span><text:span text:style-name="T97">Un dai letôrs, dal ambon, al lei la prime leture</text:span></text:p>
      <text:p text:style-name="P110"><text:span text:style-name="T114">7. Salm <text:s/></text:span><text:span text:style-name="T97">Il letôr al presente e al dîs il salm come simpri</text:span></text:p>
      <text:p text:style-name="P110"><text:span text:style-name="T114">8. Seconde leture <text:s/></text:span><text:span text:style-name="T97">Il letôr al lei la seconde leture</text:span></text:p>
      <text:p text:style-name="P110"><text:span text:style-name="T114">9. <text:s/>Aleluia</text:span><text:span text:style-name="T39"> </text:span><text:span text:style-name="T95"><text:s/></text:span><text:span text:style-name="T97">Al ven cjantât l’aleluia come </text:span><text:span text:style-name="T98">simpri</text:span></text:p>
      <text:p text:style-name="P110"><text:span text:style-name="T114">10. Vanzeli</text:span><text:span text:style-name="T51"> <text:s/></text:span><text:span text:style-name="T97">Magari un altri letôr al lei il Vanzeli</text:span></text:p>
      <text:p text:style-name="P110"><text:span text:style-name="T114">11. Predicje <text:s/></text:span><text:span text:style-name="T97">Un dai letôrs al lei, cence cori, lis riflessions sul teme de domenie preparadis dal plevan o dal Grop Liturgjic</text:span></text:p>
      <text:p text:style-name="P39"/>
      <text:p text:style-name="P39"/>
      <text:p text:style-name="P97">12 At penitenziâl</text:p>
      <text:p text:style-name="P119">La <text:span text:style-name="T150">vuide</text:span> dal ambon e invide al at di pinitince cun chestis peraulis, o cun altris </text:p>
      <text:p text:style-name="P65"/>
      <text:p text:style-name="P111"><text:span text:style-name="T92">G.: <text:s/></text:span><text:span text:style-name="T39">(O jevìn su in pîts par domandâ perdon dai nestris pecjâts).</text:span></text:p>
      <text:p text:style-name="P49">La Peraule di Diu che o vin scoltade nus scrutine tal fons dal nestri cûr par judânus a fâ oparis di ben. Pensìn a la nestre vite e implorìn cun fede la bontât dal Signôr. </text:p>
      <text:p text:style-name="P49">Domandìn perdon dai nestris pecjâts.</text:p>
      <text:p text:style-name="P65"/>
      <text:p text:style-name="P120">(moment di cidin)</text:p>
      <text:p text:style-name="P65"/>
      <text:p text:style-name="P147">- Signôr, o vin pecjât, ma o sperìn in te, nestri Avocat li dal Pari. Signôr, ve dûl di nô! </text:p>
      <text:p text:style-name="P147"/>
      <text:p text:style-name="P147">- Crist, o vin rineât te, il Sant, kil Crist, ma tu tu sêsviteme di espiazion pai nestris pecjâts. Crist,ve dûl di nô! <text:s text:c="2"/></text:p>
      <text:p text:style-name="P147"/>
      <text:p text:style-name="P147">- Signôr, nô o vin puartadis oparis di muart, ma si metìn tes tôs mans, <text:span text:style-name="T158">stant </text:span>che tu <text:span text:style-name="T158">tu </text:span>sês l'Autôr de vite. Signôr, ve dûl di nô! <text:s text:c="9"/></text:p>
      <text:p text:style-name="P65"/>
      <text:p text:style-name="P111"><text:span text:style-name="T39">O Diu, la tô misericordie nus fâs lâ indenant cun gnove passion. Tu nus indalegris cu la tô bontât e tu nus invidis a semenâ azions e peraulis di perdon. Tu tu sês il nestri Pari par in secula. <text:s/></text:span><text:span text:style-name="T49">Amen. </text:span></text:p>
      <text:p text:style-name="P97"/>
      <text:p text:style-name="P97">13. Segn di pâs</text:p>
      <text:p text:style-name="P40"/>
      <text:p text:style-name="P111"><text:span text:style-name="T92">G.:</text:span><text:span text:style-name="T49"> </text:span><text:span text:style-name="T39">Imparìn a no judicâ nissun, imparìn a viodi il biel e la bontât platâts tal cûr di ognidun; imparìn a saludâ ducj , ancje chei che no nus somein simpatics. </text:span></text:p>
      <text:p text:style-name="P49">Il segn di pâs che si din un cul altri che al sedi segn di fraternitât e di amicizie. </text:p>
      <text:p text:style-name="P49">Dinsi un segn di pâs. </text:p>
      <text:p text:style-name="P97"/>
      <text:p text:style-name="P97">14. Credo</text:p>
      <text:p text:style-name="P112"><text:span text:style-name="T92">G.:</text:span><text:span text:style-name="T39"> (Dutune cun dute la Glesie o palesin la nestre fede)</text:span></text:p>
      <text:p text:style-name="P44"/>
      <text:p text:style-name="P51">Come che nus <text:s/>contin i nestris vons, <text:s/>o lin daûr dal mût di fâ </text:p>
      <text:p text:style-name="P51"><text:span text:style-name="T138">che o</text:span> vin cjapât sù te Glesie di Aquilee, <text:s/>midiant de gracie dal Batisim.</text:p>
      <text:p text:style-name="P44"/>
      <text:p text:style-name="P51">O crôt in Diu Pari onipotent, invisibil e impatibil.</text:p>
      <text:p text:style-name="P51">E in Gjesù Crist so Fi unic, nestri Signôr,</text:p>
      <text:p text:style-name="P51">ch<text:span text:style-name="T136">e </text:span>al è nassût in gracie dal <text:span text:style-name="T136">Spiritosânt</text:span>, di Marie <text:span text:style-name="T136">Vergjine</text:span>,</text:p>
      <text:p text:style-name="P51">metût in crôs e <text:span text:style-name="T136">sepulît</text:span> sot di Ponzi Pilât, <text:s/>al è lât jù tes inferis,</text:p>
      <text:p text:style-name="P51"><text:soft-page-break/>e la tierce dì al è <text:span text:style-name="T136">risussitât</text:span> dai muarts, al è lât sù in cîl,</text:p>
      <text:p text:style-name="P51">al sta sentât a la gjestre dal Pari, </text:p>
      <text:p text:style-name="P51">di li al vignarà a judicâ vîfs e i muarts.</text:p>
      <text:p text:style-name="P51">O crôt tal <text:span text:style-name="T136">Spiritosânt</text:span>, la Glesie sante, il perdon dai pecjâts</text:p>
      <text:p text:style-name="P51">il resurî di cheste nestre cjar. Amen.</text:p>
      <text:p text:style-name="P44"/>
      <text:p text:style-name="P51">Po ben jo, fûr di cheste fede <text:span text:style-name="T137">che o</text:span> ai <text:s/>cumò pandude, </text:p>
      <text:p text:style-name="P51"><text:span text:style-name="T138">che e</text:span> je chê di Rome, di Alessandrie e de nestre Aquilee,</text:p>
      <text:p text:style-name="P51">e <text:span text:style-name="T148">che a</text:span> predicjin ancje in <text:span text:style-name="T144">Jerusalem</text:span>, ni che ind ai vude,</text:p>
      <text:p text:style-name="P51">ni che ind ai, ni che, in non di Crist, int varai <text:span text:style-name="T148">une altre.</text:span></text:p>
      <text:p text:style-name="P152"/>
      <text:p text:style-name="P152">15. Preiere dai fedêi</text:p>
      <text:p text:style-name="P156"/>
      <text:p text:style-name="P158">La <text:span text:style-name="T149">vuide</text:span> e scomence e po e <text:span text:style-name="T137">siere</text:span> la preiere, che si fâs come simpri, <text:span text:style-name="T137">li</text:span> dal ambon. </text:p>
      <text:p text:style-name="P136"><text:span text:style-name="T107">G.:</text:span><text:span text:style-name="T56"> </text:span><text:span text:style-name="T63">Fradis e sûrs, sigûrs che il Signôr nus rispuint cuant che lu preìn, cu la pâs tal cûr i fasìn cun serenitât lis nestris invocazions al Pari. </text:span></text:p>
      <text:p text:style-name="P136"><text:span text:style-name="T63">Preìn ducj e disìn: </text:span><text:span text:style-name="T55">Signôr, nestre vite, scoltinus. <text:s/></text:span></text:p>
      <text:p text:style-name="P175"/>
      <text:p text:style-name="P169">1. La Glesie, che e dedi simpri testemoneance de resurezion dal Signôr, confuartant lis animis desoladis e disorientadis cu la serene sigurece che Diu nol bandone cui che al manten la fede. Preìn. </text:p>
      <text:p text:style-name="P175"/>
      <text:p text:style-name="P169">2. I gnûfs batiâts te gnot di Pasche che a sedin i prins a contâ la gjonde di passâ de vuarbetât spirituâl a la fede in Diu, che al permet di viodilu presint in ogni persone e in ogni fat de storie. Preìn. <text:s/></text:p>
      <text:p text:style-name="P151"/>
      <text:p text:style-name="P151"><text:span text:style-name="T56">3. Ducj chei che a cirin </text:span><text:span text:style-name="T64">un segnâl de bande di Diu, che a puedin viodi te Peraule contade e tal pan crevât un segn vîf e vêr de sô azion te vite de umanitât. Preìn.</text:span></text:p>
      <text:p text:style-name="P151"/>
      <text:p text:style-name="P169">4. <text:span text:style-name="T159">Che la nestre comunitât e sedi testemonie che la lûs di Crist e sfante ogni incredulitât, pôre o maluserie, e e à la fuarce di iradiâ fede, sperance e causâ il vêr servizi di caritât. Preìn. <text:s text:c="8"/></text:span></text:p>
      <text:p text:style-name="P151"/>
      <text:p text:style-name="P169"><text:span text:style-name="T160">Pari, continue a palesâti a nô tal to Fi Gjesù Crist: lui, il resurît dal scûr de muart, che al tegni amens i pas di ogni om e che al compagni il cjaminâ di chei che si fidin di lui. Lui al vîf e al regne tai secui dai secui. Amen. <text:s/></text:span></text:p>
      <text:p text:style-name="P154"/>
      <text:p text:style-name="P152">16. Cjant eucaristic</text:p>
      <text:p text:style-name="P64"/>
      <text:p text:style-name="P162"><text:span text:style-name="T94">G.:</text:span><text:span text:style-name="T119"> (O podìn sentâsi) </text:span><text:span text:style-name="T120">Preparìnsi</text:span><text:span text:style-name="T119"> a cjapâ la Comunion fasint insiemi <text:s/>il </text:span></text:p>
      <text:p text:style-name="P162"/>
      <text:p text:style-name="P157">cjant……......................................................................................…................</text:p>
      <text:p text:style-name="P160"/>
      <text:p text:style-name="P159">In timp dal cjant si cjape sù lis <text:span text:style-name="T137">ufiertis.</text:span> <text:s/></text:p>
      <text:p text:style-name="P109"/>
      <text:p text:style-name="P109"><text:span text:style-name="T97">Il </text:span><text:span text:style-name="T92">MINISTRI DE COMUNION </text:span><text:span text:style-name="T97">al va l</text:span><text:span text:style-name="T98">i</text:span><text:span text:style-name="T97"> dal</text:span><text:span text:style-name="T92"> </text:span><text:span text:style-name="T97"><text:s/>tabernacul, al cjape sù la pisside e le </text:span><text:span text:style-name="T100">poie</text:span><text:span text:style-name="T97"> sul altâr fermantsi </text:span><text:span text:style-name="T99">li.</text:span><text:span text:style-name="T97"> Po al dîs...</text:span></text:p>
      <text:p text:style-name="P168"><text:soft-page-break/><text:span text:style-name="T142">17. Comunion</text:span></text:p>
      <text:p text:style-name="P155"/>
      <text:p text:style-name="P111"><text:span text:style-name="T92">Min. com.</text:span><text:span text:style-name="T39">: <text:s/>(Jevìn sù in pîts e </text:span><text:span text:style-name="T41">preparìnsi</text:span><text:span text:style-name="T39"> a fâ la comunion)</text:span></text:p>
      <text:p text:style-name="P155"/>
      <text:p text:style-name="P115"><text:span text:style-name="T47">Fradis e sûrs, il Signôr dopo di vênus fevelât, nus domande di jentrâ te nestre cjase. </text:span><text:span text:style-name="T48">Preparìnsi</text:span><text:span text:style-name="T47"> a ricevilu cuntune </text:span><text:span text:style-name="T48">preiere</text:span><text:span text:style-name="T47"> cidine di adorazion. </text:span></text:p>
      <text:p text:style-name="P60"><text:span text:style-name="T147">(Restìn cidins un moment e preìn di bessôi.) <text:s/></text:span><text:span text:style-name="T111">(moment di cidinôr)</text:span></text:p>
      <text:p text:style-name="P65"/>
      <text:p text:style-name="P152">18. Pari nestri</text:p>
      <text:p text:style-name="P155"/>
      <text:p text:style-name="P110"><text:span text:style-name="T92">Min. com</text:span><text:span text:style-name="T39">.: Si sin dâts dongje culì, </text:span><text:span text:style-name="T43">tor</text:span><text:span text:style-name="T39"> de stesse taule par cjapâ il cuarp dal Signôr Tant che une sole famee o preìn cu lis peraulis che Gjesù nus à insegnadis. Lui al è framieç di nô tal pan e tal vin de Eucaristie. Il </text:span><text:span text:style-name="T41">Spiritosant</text:span><text:span text:style-name="T39"> nus à dade la gjonde di clamâ Diu nestri Pari e di fidâsi dal so dis</text:span><text:span text:style-name="T42">s</text:span><text:span text:style-name="T39">en di amôr.</text:span></text:p>
      <text:p text:style-name="P56">Po ben: istruîts tai ordins che a salvin e scuelâts te dutrine divine o disìn cun scletece: </text:p>
      <text:p text:style-name="P41"/>
      <text:p text:style-name="P61"><text:span text:style-name="T145">Pari nestri, che tu sês tai cîi, ch</text:span><text:span text:style-name="T146">e</text:span><text:span text:style-name="T145"> al sedi santificât il to non,</text:span></text:p>
      <text:p text:style-name="P57">ch<text:span text:style-name="T136">e </text:span>al vegni il to ream, ch<text:span text:style-name="T136">e</text:span> e sedi fate la tô volontât, come in cîl, cussì in tiere.</text:p>
      <text:p text:style-name="P57">Danus vuê il pan che nus covente, parinus jù i nestris debits,</text:p>
      <text:p text:style-name="P57">come che ancje nô ur ai parìn jù ai nestris debitôrs;</text:p>
      <text:p text:style-name="P57">e no sta molânus te tentazion, ma liberinus dal mâl.</text:p>
      <text:p text:style-name="P43"/>
      <text:p text:style-name="P108"><text:span text:style-name="T92">Mm. com</text:span><text:span text:style-name="T49">.:</text:span><text:span text:style-name="T39"> <text:s text:c="4"/></text:span><text:span text:style-name="T40">Ve l’Agnel di Diu, velu chel ch</text:span><text:span text:style-name="T41">e </text:span><text:span text:style-name="T40">al cjape sù i pecjâts dal mont. </text:span></text:p>
      <text:p text:style-name="P52"><text:span text:style-name="T136">Fortunâts</text:span> chei ch<text:span text:style-name="T136">e</text:span> a son stâts invidâts a la cene dal Agnel.</text:p>
      <text:p text:style-name="P42"/>
      <text:p text:style-name="P114"><text:span text:style-name="T92">Ducj:</text:span><text:span text:style-name="T39"> Signôr, jo no merti che tu jentris cjase mê,</text:span></text:p>
      <text:p text:style-name="P52">ma dîs dome une peraule e la mê anime e sarà vuaride. </text:p>
      <text:p text:style-name="P66"/>
      <text:p text:style-name="P98">19. Cjant di comunion</text:p>
      <text:p text:style-name="P100"/>
      <text:p text:style-name="P107"><text:span text:style-name="T92">GUIDE: </text:span><text:span text:style-name="T39">Biel che o lin a fâ la comunion, i disìn </text:span><text:span text:style-name="T44">gracie</text:span><text:span text:style-name="T39"> a Diu cul cjant </text:span></text:p>
      <text:p text:style-name="P91"/>
      <text:p text:style-name="P48">………..........................................................................................…</text:p>
      <text:p text:style-name="P38"/>
      <text:p text:style-name="P16">Biel che si cjante e ven dade fûr la comunion; po dopo la pisside e ven tornade a meti tal tabernacul.</text:p>
      <text:p text:style-name="P18">20. Preiere</text:p>
      <text:p text:style-name="P17"><text:span text:style-name="T94">Min. com.:</text:span><text:span text:style-name="T102"> </text:span><text:span text:style-name="T104">Li</text:span><text:span text:style-name="T102"> dal altâr, al lei la preiere di </text:span><text:span text:style-name="T103">ringraciament</text:span><text:span text:style-name="T102">; po dopo al torne in bande. </text:span></text:p>
      <text:p text:style-name="P165"><text:span text:style-name="T108">Min. com.:</text:span><text:span text:style-name="T124"> </text:span><text:span text:style-name="T56">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3">Amen.</text:span></text:p>
      <text:p text:style-name="P166"/>
      <text:p text:style-name="P179"><text:span text:style-name="T123">Signôr, ti preìn, cjale di bon voli il to popul</text:span></text:p>
      <text:p text:style-name="P179"><text:span text:style-name="T123">e, daspò di jessiti indegnât di fâlu tornâ gnûf cui misteris de eternitât,</text:span></text:p>
      <text:p text:style-name="P179"><text:span text:style-name="T123">dai di rivâ a la resurezion incorutibil dal so cuarp che al sarà glorificât.</text:span></text:p>
      <text:p text:style-name="P179"><text:span text:style-name="T123">Par Crist nestri Signôr.</text:span><text:span text:style-name="T122"> </text:span><text:span text:style-name="T121">Amen.</text:span></text:p>
      <text:p text:style-name="P96"/>
      <text:p text:style-name="P96"><text:soft-page-break/>21. <text:span text:style-name="T153">Salût </text:span>finâl</text:p>
      <text:p text:style-name="P101"/>
      <text:p text:style-name="P161"><text:span text:style-name="T102">La </text:span><text:span text:style-name="T94">GUIDE </text:span><text:span text:style-name="T102">e va </text:span><text:span text:style-name="T105">li</text:span><text:span text:style-name="T102"> dal ambon e e dîs:</text:span><text:span text:style-name="T96"> </text:span><text:span text:style-name="T119">(O podìn sentâsi) </text:span></text:p>
      <text:p text:style-name="P167">Fradis e sûrs, denant di nô e je une strade di sperance, iluminade de sô Peraule, che e pare vie <text:s/>i nestris disorientaments. E je une strade che nus impegne par che chest mont al deventi une tiere di justizie e di fraternitât, la sô pâs che e sedi cun voaltris. </text:p>
      <text:p text:style-name="P153"/>
      <text:p text:style-name="P144"><text:span text:style-name="T116">22. </text:span><text:span text:style-name="T117">Cjant </text:span><text:span text:style-name="T116"><text:s/>finâl</text:span></text:p>
      <text:p text:style-name="P163"/>
      <text:p text:style-name="P107"><text:span text:style-name="T92">G.: </text:span><text:span text:style-name="T97">simpri </text:span><text:span text:style-name="T101">li</text:span><text:span text:style-name="T97"> dal ambon, <text:s/>al lei i </text:span><text:span text:style-name="T106">avîs de domenie</text:span><text:span text:style-name="T97">, po al dîs:</text:span></text:p>
      <text:p text:style-name="P164"><text:s/></text:p>
      <text:p text:style-name="P48">O sierìn la nestre liturgjie cul <text:s text:c="2"/>cjant <text:s/></text:p>
      <text:p text:style-name="P48"/>
      <text:p text:style-name="P137"><text:span text:style-name="T65">…</text:span><text:span text:style-name="T56">.....................................................................................……..................................</text:span></text:p>
      <text:p text:style-name="P107"/>
      <text:p text:style-name="P107"><text:span text:style-name="T93">G.:</text:span><text:span text:style-name="T46"> (O jevìn su in pîts e o tornìn a fâ il segn de crôs)</text:span></text:p>
      <text:p text:style-name="P163"/>
      <text:p text:style-name="P113"><text:span text:style-name="T92">G.:</text:span><text:span text:style-name="T39"> </text:span><text:span text:style-name="T45">Rivâts insom de cheste celebrazion de Peraule di Diu, o tornìn a cjase nestre.</text:span></text:p>
      <text:p text:style-name="P55">La benedizion dal Signôr che nus judi a tignî tal cûr la peraule che o vin scoltade e il pan che o vin cjapât, par vivi cun intensitât lis fiestis di pasche. </text:p>
      <text:p text:style-name="P55"/>
      <text:p text:style-name="P55">Tantis voltis su di nô e je stade segnade chê crôs che e met adun cîl e tiere e i popui di ogni gjernazie e nazion. Insiemi tornìn a fa il segn de crôs.</text:p>
      <text:p text:style-name="P172"/>
      <text:p text:style-name="P121">Si segne e al dîs</text:p>
      <text:p text:style-name="P116"><text:span text:style-name="T39"><text:s/></text:span><text:span text:style-name="T74">+ </text:span><text:span text:style-name="T39">Tal non dal Pari, dal Fi e dal Spir</text:span><text:span text:style-name="T42">itussant</text:span><text:span text:style-name="T39">. </text:span><text:span text:style-name="T49">Amen.</text:span></text:p>
      <text:p text:style-name="P163"/>
      <text:p text:style-name="P111"><text:span text:style-name="T39">Lait cun Diu e puartait a ducj l'amôr di Crist. </text:span><text:span text:style-name="T50">Ringraciin</text:span><text:span text:style-name="T49"> Diu.</text:span></text:p>
      <text:p text:style-name="P163"/>
      <text:p text:style-name="P120">(Si p<text:span text:style-name="T136">o</text:span> lassâsi cuntun cjant.)</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85"><text:soft-page-break/>Riflessioni sul tema della festa</text:p>
      <text:p text:style-name="P29"/>
      <text:p text:style-name="P33"><text:span text:style-name="T162"><text:s/></text:span><text:span text:style-name="T163">Ripartire dalla Pasqua</text:span></text:p>
      <text:p text:style-name="P177"/>
      <text:p text:style-name="P36"><text:span text:style-name="T15">Il Risorto educa la libertà delle persone, incontrandole nella vita di ogni giorno: l'educazione è efficace se coglie la persona nell'insieme delle sue esperienze. L'Eucaristia, cioè la messa che celebriamo, nasce dalla vita di ogni giorno ('spezzare il pane', mangiare) e torna al quotidiano: affetti, lavoro, socialità, dolore, tempo. </text:span></text:p>
      <text:p text:style-name="P36"><text:span text:style-name="T15">Un segno specifico della Chiesa pasquale è la sua attenzione ai giovani per aiutarli ad incontrare la persona di Gesù all'interno della comunità cristiana, come risposta ai loro gravi e urgenti problemi. Agli educatori dei giovani i vescovi italiani chiedono di essere “ricchi di umanità, maestri, testimoni e compagni di strada, disposti ad incontrarli là dove sono, ad ascoltarli, a ridestare le domande di senso della vita e sul loro futuro, a sfidarli nel prendere sul serio la proposta cristiana, facendone esperienza nella comunità” (Educare alla vita buona del Vangelo, 32). </text:span></text:p>
      <text:p text:style-name="P36"><text:span text:style-name="T15">Vivere il mistero pasquale con la sua gioia, con la novità di vita e con la vittoria su tutto ciò che è morte, significa lottare <text:s/>contro la crisi in cui si trovano gli uomini e le donne del nostro tempo. Un recente studio di un istituto di statistica, il Censis, rilevata che presenta gli italiani adulti come aggressivi, insoddisfatti e paurosi, dalle passioni tristi, vogliosi di 'fare i giovani', assuefatti al dolore altrui, incapaci di controllo delle pulsioni, con la crisi dell'autorità e il declino del desiderio, con valori e ideali comuni sempre più deboli, con una crescente fragilità dei legami e delle relazioni sociali. Il soggetto umano è regola a se stesso, sempre più autoreferenziale. Molti ritengono di essere buoni cattolici anche senza tener conto della morale della Chiesa in relazione alla sessualità, al pagamento delle tasse ecc. </text:span></text:p>
      <text:p text:style-name="P36"><text:span text:style-name="T15">C'è bisogno di ripartire dalla Pasqua, di essere 'nuove creature', di animare dal basso la società e illuminare le relazioni e i destini condivisi. È tempo di esame di coscienza per gli adulti e per la comunità cristiana: i giovani temono più la mediocrità che il sacrificio. L'importante è avvicinare a Cristo più che a noi: così i giovani potranno trovare il volto di un Dio che, in Cristo, per primo si è messo in cerca di loro e dà loro fiducia (Educare alla vita buona del Vangelo, n. 34). </text:span></text:p>
      <text:p text:style-name="P33"/>
      <text:p text:style-name="P33"/>
      <text:p text:style-name="P33"/>
      <text:p text:style-name="P36"><text:span text:style-name="T14"><text:s text:c="94"/></text:span><text:span text:style-name="T28">Da “Servizio della Parola”</text:span></text:p>
      <text:p text:style-name="P28"/>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3-26T18:56:43.710000000</dc:date>
    <meta:editing-duration>P3DT19H47M57S</meta:editing-duration>
    <meta:editing-cycles>585</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0" meta:word-count="4149" meta:character-count="24049" meta:non-whitespace-character-count="19774"/>
  </office:meta>
</office:document-meta>
</file>