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57f557"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94a8cb" officeooo:paragraph-rsid="0594a8cb"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9600b7"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9600b7" officeooo:paragraph-rsid="059600b7"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94a8cb" officeooo:paragraph-rsid="0594a8cb" style:letter-kerning="true" style:font-name-asian="Mangal" style:font-size-asian="5.25pt" style:language-asian="en" style:country-asian="US" style:font-style-asian="normal" style:font-weight-asian="normal" style:font-size-complex="6pt"/>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ext-properties fo:language="fur" fo:country="IT"/>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 style:family="paragraph" style:parent-style-name="Standard">
      <style:paragraph-properties fo:margin-top="0cm" fo:margin-bottom="0.212cm" loext:contextual-spacing="false" fo:text-align="start" style:justify-single-word="false" fo:orphans="0" fo:widows="0"/>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6"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9bd0aa" officeooo:paragraph-rsid="059bd0aa" style:letter-kerning="true" style:font-name-asian="Times New Roman2"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2pt" fo:language="it" fo:country="IT" fo:font-style="normal" fo:font-weight="bold" style:letter-kerning="true" style:font-name-asian="Mangal" style:font-size-asian="10.5pt" style:language-asian="hi" style:country-asian="IN" style:font-style-asian="normal" style:font-weight-asian="bold" style:font-size-complex="12pt"/>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1" style:family="paragraph" style:parent-style-name="Standard">
      <style:paragraph-properties fo:orphans="0" fo:widows="0"/>
      <style:text-properties fo:color="#000000" style:font-name="Times New Roman" fo:font-size="14pt" fo:language="fur" fo:country="IT" fo:font-style="normal" fo:font-weight="normal" officeooo:rsid="05985a7e" officeooo:paragraph-rsid="05985a7e" style:letter-kerning="true" style:font-name-asian="Mangal" style:font-size-asian="14pt" style:language-asian="en" style:country-asian="US" style:font-style-asian="normal" style:font-weight-asian="normal" style:font-style-complex="normal" style:font-weight-complex="bold"/>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54"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7"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9"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0"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7d25e1" officeooo:paragraph-rsid="057d25e1" style:letter-kerning="true" style:font-name-asian="Arial2" style:font-size-asian="14pt" style:language-asian="en" style:country-asian="US" style:font-style-asian="italic" style:font-weight-asian="normal" style:font-style-complex="italic"/>
    </style:style>
    <style:style style:name="P6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2"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64"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5"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57ecd1b"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94a8cb" officeooo:paragraph-rsid="0594a8cb" style:letter-kerning="true" style:font-name-asian="Times New Roman2" style:font-size-asian="8.75pt" style:language-asian="en" style:country-asian="US" style:font-style-asian="normal" style:font-weight-asian="normal" style:font-size-complex="10pt" style:font-weight-complex="normal"/>
    </style:style>
    <style:style style:name="P70"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1"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72"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4ef950" style:letter-kerning="true" style:font-name-asian="Times New Roman2" style:font-size-asian="7pt" style:language-asian="en" style:country-asian="US" style:font-style-asian="italic" style:font-weight-asian="normal" style:font-size-complex="8pt" style:font-weight-complex="normal"/>
    </style:style>
    <style:style style:name="P73"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7ed201" style:letter-kerning="true" style:font-name-asian="Times New Roman2" style:font-size-asian="7pt" style:language-asian="en" style:country-asian="US" style:font-style-asian="italic" style:font-weight-asian="normal" style:font-size-complex="8pt" style:font-weight-complex="normal"/>
    </style:style>
    <style:style style:name="P7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7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orphans="0" fo:widows="0"/>
      <style:text-properties fo:color="#000000" style:font-name="Times New Roman" fo:font-size="13pt" fo:language="it" fo:country="IT" fo:font-style="normal" fo:font-weight="normal" officeooo:rsid="05716161" officeooo:paragraph-rsid="05939fa2" style:letter-kerning="true" style:font-name-asian="Mangal" style:font-size-asian="13pt" style:language-asian="en" style:country-asian="US" style:font-style-asian="normal" style:font-weight-asian="normal" style:font-size-complex="13pt"/>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922fc" officeooo:paragraph-rsid="05939fa2"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600b7" officeooo:paragraph-rsid="059600b7"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4a8cb" officeooo:paragraph-rsid="0594a8cb" style:letter-kerning="true" style:font-name-asian="Times New Roman2" style:font-size-asian="13pt" style:language-asian="en" style:country-asian="US" style:font-style-asian="normal" style:font-weight-asian="normal" style:font-weight-complex="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39fa2" officeooo:paragraph-rsid="05939fa2" style:letter-kerning="true" style:font-name-asian="Times New Roman2"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rsid="05733e00" officeooo:paragraph-rsid="052bec5f" style:letter-kerning="true" style:font-name-asian="Mangal" style:font-size-asian="13pt" style:language-asian="en" style:country-asian="US" style:font-style-asian="normal" style:font-weight-asian="normal" style:font-size-complex="10pt" style:font-weight-complex="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rsid="05733e00" officeooo:paragraph-rsid="0594a8cb" style:letter-kerning="true" style:font-name-asian="Mangal" style:font-size-asian="13pt" style:language-asian="en" style:country-asian="US" style:font-style-asian="normal" style:font-weight-asian="normal" style:font-size-complex="10pt" style:font-weight-complex="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style:letter-kerning="true" style:font-name-asian="Mangal" style:font-size-asian="11.3500003814697pt" style:language-asian="en" style:country-asian="US"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paragraph-rsid="05417324" style:letter-kerning="true" style:font-name-asian="Mangal" style:font-size-asian="11.3500003814697pt" style:language-asian="en" style:country-asian="US" style:font-style-asian="normal" style:font-weight-asian="normal" style:font-size-complex="13pt"/>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rsid="051125e6" style:letter-kerning="true" style:font-name-asian="Mangal" style:font-size-asian="11.3500003814697pt" style:language-asian="en" style:country-asian="US" style:font-style-asian="normal" style:font-weight-asian="normal" style:font-size-complex="13pt"/>
    </style:style>
    <style:style style:name="P88" style:family="paragraph" style:parent-style-name="Standard">
      <style:paragraph-properties fo:text-align="start"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rsid="051125e6" style:letter-kerning="true" style:font-name-asian="Mangal" style:font-size-asian="11.3500003814697pt" style:language-asian="en" style:country-asian="US" style:font-style-asian="normal" style:font-weight-asian="normal" style:font-size-complex="13pt"/>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0" style:family="paragraph" style:parent-style-name="Standard">
      <style:paragraph-properties fo:orphans="0" fo:widows="0"/>
      <style:text-properties fo:color="#000000" style:font-name="Times New Roman" fo:font-size="13pt" fo:language="it" fo:country="IT" fo:font-style="italic" fo:font-weight="normal" officeooo:rsid="05939fa2" officeooo:paragraph-rsid="05939fa2" style:font-name-asian="Times New Roman2" style:font-size-asian="13pt" style:language-asian="en" style:country-asian="US" style:font-style-asian="italic" style:font-weight-asian="normal" style:font-size-complex="13pt"/>
    </style:style>
    <style:style style:name="P91"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939fa2" officeooo:paragraph-rsid="05939fa2" style:letter-kerning="true" style:font-name-asian="Times New Roman" style:font-size-asian="13pt" style:language-asian="en" style:country-asian="US" style:font-style-asian="italic" style:font-weight-asian="normal" style:font-size-complex="13pt"/>
    </style:style>
    <style:style style:name="P92" style:family="paragraph" style:parent-style-name="Standard">
      <style:paragraph-properties fo:orphans="0" fo:widows="0"/>
      <style:text-properties fo:color="#000000" style:font-name="Times New Roman" fo:font-size="13pt" fo:language="it" fo:country="IT" fo:font-style="italic" fo:font-weight="normal" officeooo:rsid="05939fa2" officeooo:paragraph-rsid="05939fa2" style:letter-kerning="true" style:font-name-asian="Times New Roman2" style:font-size-asian="13pt" style:language-asian="en" style:country-asian="US" style:font-style-asian="italic" style:font-weight-asian="normal" style:font-size-complex="13pt"/>
    </style:style>
    <style:style style:name="P93"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4" style:family="paragraph" style:parent-style-name="Standard">
      <style:paragraph-properties fo:text-align="justify" style:justify-single-word="false" fo:orphans="0" fo:widows="0"/>
      <style:text-properties fo:color="#000000" style:font-name="Times New Roman" fo:font-size="12pt" fo:language="fur" fo:country="IT" fo:font-style="italic" fo:font-weight="normal" officeooo:rsid="0559ce5a" officeooo:paragraph-rsid="0559ce5a" style:letter-kerning="true" style:font-name-asian="Times New Roman2" style:font-size-asian="10.5pt" style:language-asian="it" style:country-asian="IT" style:font-style-asian="italic" style:font-weight-asian="normal" style:font-size-complex="12pt" style:font-style-complex="italic"/>
    </style:style>
    <style:style style:name="P95" style:family="paragraph" style:parent-style-name="Standard">
      <style:paragraph-properties fo:text-align="start" style:justify-single-word="false" fo:orphans="0" fo:widows="0"/>
      <style:text-properties fo:color="#000000" style:font-name="Times New Roman" fo:font-size="12pt" fo:language="fur" fo:country="IT" fo:font-style="italic" fo:font-weight="normal" officeooo:rsid="0559ce5a" style:letter-kerning="true" style:font-name-asian="Times New Roman2" style:font-size-asian="10.5pt" style:language-asian="it" style:country-asian="IT" style:font-style-asian="italic" style:font-weight-asian="normal" style:font-size-complex="12pt" style:font-style-complex="italic"/>
    </style:style>
    <style:style style:name="P9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start" style:justify-single-word="false" fo:orphans="0" fo:widows="0"/>
      <style:text-properties fo:language="fur" fo:country="IT"/>
    </style:style>
    <style:style style:name="P107" style:family="paragraph" style:parent-style-name="Standard">
      <style:paragraph-properties fo:text-align="start" style:justify-single-word="false" fo:orphans="0" fo:widows="0"/>
      <style:text-properties fo:language="fur" fo:country="IT" officeooo:paragraph-rsid="018c95f4"/>
    </style:style>
    <style:style style:name="P108" style:family="paragraph" style:parent-style-name="Standard">
      <style:paragraph-properties fo:text-align="start" style:justify-single-word="false" fo:orphans="0" fo:widows="0"/>
      <style:text-properties fo:language="fur" fo:country="IT" officeooo:paragraph-rsid="0565805b"/>
    </style:style>
    <style:style style:name="P109" style:family="paragraph" style:parent-style-name="Standard">
      <style:paragraph-properties fo:orphans="0" fo:widows="0"/>
      <style:text-properties fo:language="fur" fo:country="IT"/>
    </style:style>
    <style:style style:name="P110" style:family="paragraph" style:parent-style-name="Standard">
      <style:paragraph-properties fo:text-align="justify" style:justify-single-word="false" fo:orphans="0" fo:widows="0"/>
      <style:text-properties fo:language="fur" fo:country="IT"/>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2" style:family="paragraph" style:parent-style-name="Standard">
      <style:paragraph-properties fo:text-align="justify" style:justify-single-word="false" fo:orphans="0" fo:widows="0"/>
      <style:text-properties fo:language="fur" fo:country="IT" officeooo:paragraph-rsid="0579f0ac"/>
    </style:style>
    <style:style style:name="P113" style:family="paragraph" style:parent-style-name="Standard">
      <style:paragraph-properties fo:text-align="start" style:justify-single-word="false" fo:orphans="0" fo:widows="0"/>
      <style:text-properties fo:language="fur" fo:country="IT" officeooo:rsid="018c95f4" officeooo:paragraph-rsid="018c95f4"/>
    </style:style>
    <style:style style:name="P114" style:family="paragraph" style:parent-style-name="Standard">
      <style:paragraph-properties fo:text-align="start" style:justify-single-word="false" fo:orphans="0" fo:widows="0"/>
      <style:text-properties fo:language="fur" fo:country="IT" style:language-asian="en" style:country-asian="US"/>
    </style:style>
    <style:style style:name="P115" style:family="paragraph" style:parent-style-name="Standard">
      <style:paragraph-properties fo:text-align="justify" style:justify-single-word="false" fo:orphans="0" fo:widows="0"/>
      <style:text-properties fo:language="fur" fo:country="IT" officeooo:rsid="0579d99c" officeooo:paragraph-rsid="0579f0ac"/>
    </style:style>
    <style:style style:name="P11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2c1ee7"/>
    </style:style>
    <style:style style:name="P128" style:family="paragraph" style:parent-style-name="Standard">
      <style:paragraph-properties fo:text-align="justify" style:justify-single-word="false" fo:orphans="0" fo:widows="0"/>
      <style:text-properties officeooo:paragraph-rsid="0579d99c"/>
    </style:style>
    <style:style style:name="P129"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0" style:family="paragraph" style:parent-style-name="Standard">
      <style:paragraph-properties fo:text-align="justify" style:justify-single-word="false" fo:orphans="0" fo:widows="0"/>
      <style:text-properties officeooo:paragraph-rsid="05939fa2"/>
    </style:style>
    <style:style style:name="P131" style:family="paragraph" style:parent-style-name="Standard">
      <style:paragraph-properties fo:text-align="justify" style:justify-single-word="false" fo:orphans="0" fo:widows="0"/>
      <style:text-properties officeooo:paragraph-rsid="0594a8cb"/>
    </style:style>
    <style:style style:name="P132" style:family="paragraph" style:parent-style-name="Standard">
      <style:paragraph-properties fo:text-align="justify" style:justify-single-word="false" fo:orphans="0" fo:widows="0"/>
      <style:text-properties officeooo:paragraph-rsid="059600b7"/>
    </style:style>
    <style:style style:name="P133" style:family="paragraph" style:parent-style-name="Standard">
      <style:paragraph-properties fo:text-align="justify" style:justify-single-word="false" fo:orphans="0" fo:widows="0"/>
      <style:text-properties officeooo:paragraph-rsid="0597d2a0"/>
    </style:style>
    <style:style style:name="P134" style:family="paragraph" style:parent-style-name="Standard">
      <style:paragraph-properties fo:text-align="justify" style:justify-single-word="false" fo:orphans="0" fo:widows="0"/>
      <style:text-properties officeooo:paragraph-rsid="059a84de"/>
    </style:style>
    <style:style style:name="P135" style:family="paragraph" style:parent-style-name="Standard">
      <style:paragraph-properties fo:text-align="start" style:justify-single-word="false" fo:orphans="0" fo:widows="0"/>
    </style:style>
    <style:style style:name="P136" style:family="paragraph" style:parent-style-name="Standard">
      <style:paragraph-properties fo:text-align="start" style:justify-single-word="false" fo:orphans="0" fo:widows="0">
        <style:tab-stops>
          <style:tab-stop style:position="12.885cm"/>
        </style:tab-stops>
      </style:paragraph-properties>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5939fa2"/>
    </style:style>
    <style:style style:name="P139" style:family="paragraph" style:parent-style-name="Standard">
      <style:paragraph-properties fo:orphans="0" fo:widows="0"/>
      <style:text-properties officeooo:paragraph-rsid="05985a7e"/>
    </style:style>
    <style:style style:name="P140" style:family="paragraph" style:parent-style-name="Standard">
      <style:paragraph-properties fo:text-align="justify" style:justify-single-word="false" fo:orphans="0" fo:widows="0"/>
      <style:text-properties fo:font-size="6pt" style:font-size-asian="5.25pt" style:font-size-complex="6pt"/>
    </style:style>
    <style:style style:name="P141" style:family="paragraph" style:parent-style-name="Standard">
      <style:paragraph-properties fo:text-align="justify" style:justify-single-word="false" fo:orphans="0" fo:widows="0"/>
      <style:text-properties fo:font-size="6pt" officeooo:rsid="059a84de" officeooo:paragraph-rsid="059a84de" style:font-size-asian="5.25pt" style:font-size-complex="6pt"/>
    </style:style>
    <style:style style:name="P142" style:family="paragraph" style:parent-style-name="Standard">
      <style:paragraph-properties fo:text-align="justify" style:justify-single-word="false" fo:orphans="0" fo:widows="0"/>
      <style:text-properties fo:font-size="6pt" fo:language="fur" fo:country="IT" fo:font-weight="normal" officeooo:rsid="058e155f" officeooo:paragraph-rsid="0598ff96" style:font-size-asian="5.25pt" style:font-weight-asian="normal" style:font-size-complex="6pt" style:font-weight-complex="normal"/>
    </style:style>
    <style:style style:name="P14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4"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94a8cb" style:font-size-asian="13pt" style:language-asian="en" style:country-asian="US" style:font-weight-asian="normal"/>
    </style:style>
    <style:style style:name="P145" style:family="paragraph" style:parent-style-name="Standard">
      <style:paragraph-properties fo:text-align="justify" style:justify-single-word="false" fo:orphans="0" fo:widows="0"/>
      <style:text-properties fo:font-size="14pt" officeooo:paragraph-rsid="054d8f2f" style:font-size-asian="14pt"/>
    </style:style>
    <style:style style:name="P146" style:family="paragraph" style:parent-style-name="Standard">
      <style:paragraph-properties fo:text-align="justify" style:justify-single-word="false" fo:orphans="0" fo:widows="0"/>
      <style:text-properties fo:font-size="14pt" fo:language="fur" fo:country="IT" fo:font-weight="normal" officeooo:rsid="058e155f" officeooo:paragraph-rsid="0598ff96" style:font-size-asian="14pt" style:font-weight-asian="normal" style:font-size-complex="14pt" style:font-weight-complex="normal"/>
    </style:style>
    <style:style style:name="P147" style:family="paragraph" style:parent-style-name="Standard">
      <style:paragraph-properties fo:text-align="justify" style:justify-single-word="false" fo:orphans="0" fo:widows="0"/>
      <style:text-properties fo:font-size="14pt" fo:language="fur" fo:country="IT" fo:font-weight="normal" officeooo:rsid="0598ff96" officeooo:paragraph-rsid="0598ff96" style:font-size-asian="14pt" style:font-weight-asian="normal" style:font-size-complex="14pt" style:font-weight-complex="normal"/>
    </style:style>
    <style:style style:name="P148" style:family="paragraph" style:parent-style-name="Standard">
      <style:paragraph-properties fo:text-align="justify" style:justify-single-word="false" fo:orphans="0" fo:widows="0"/>
      <style:text-properties fo:font-size="10pt" fo:font-weight="normal" officeooo:paragraph-rsid="0594a8cb" style:font-size-asian="8.75pt" style:font-weight-asian="normal" style:font-size-complex="10pt" style:font-weight-complex="normal"/>
    </style:style>
    <style:style style:name="P149" style:family="paragraph" style:parent-style-name="Standard">
      <style:paragraph-properties fo:orphans="0" fo:widows="0"/>
      <style:text-properties fo:font-size="13pt" officeooo:rsid="05939fa2" officeooo:paragraph-rsid="05939fa2" style:font-size-asian="13pt" style:font-size-complex="13pt"/>
    </style:style>
    <style:style style:name="P150" style:family="paragraph" style:parent-style-name="Standard">
      <style:paragraph-properties fo:text-align="justify" style:justify-single-word="false" fo:orphans="0" fo:widows="0"/>
      <style:text-properties officeooo:rsid="059a84de" officeooo:paragraph-rsid="059a84de"/>
    </style:style>
    <style:style style:name="P151" style:family="paragraph" style:parent-style-name="Standard">
      <style:paragraph-properties fo:text-align="justify" style:justify-single-word="false" fo:orphans="0" fo:widows="0"/>
      <style:text-properties fo:font-size="8pt" officeooo:rsid="059a84de" officeooo:paragraph-rsid="059a84de" style:font-size-asian="7pt" style:font-size-complex="8pt"/>
    </style:style>
    <style:style style:name="P152" style:family="paragraph" style:parent-style-name="Standard">
      <style:paragraph-properties fo:text-align="justify" style:justify-single-word="false" fo:orphans="0" fo:widows="0"/>
      <style:text-properties fo:font-size="12pt" officeooo:rsid="059a84de" officeooo:paragraph-rsid="059a84de" style:font-size-asian="10.5pt" style:font-size-complex="12pt"/>
    </style:style>
    <style:style style:name="P15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bold" style:font-size-asian="14pt" style:language-asian="en" style:country-asian="US" style:font-style-asian="italic" style:font-weight-asian="bold" style:font-weight-complex="bold"/>
    </style:style>
    <style:style style:name="P15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7"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9"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917a75" officeooo:paragraph-rsid="059bd0aa" style:font-size-asian="14pt" style:language-asian="en" style:country-asian="US" style:font-style-asian="normal"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1"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ff0000" style:font-name="Times New Roman" fo:font-size="12pt" fo:language="fur" fo:country="IT" fo:font-style="italic" style:font-size-asian="10.5pt" style:language-asian="en" style:country-asian="US" style:font-style-asian="italic" style:font-size-complex="12pt"/>
    </style:style>
    <style:style style:name="P163" style:family="paragraph" style:parent-style-name="Corpo_20_del_20_testo_20_2">
      <style:paragraph-properties fo:text-align="start" style:justify-single-word="false"/>
      <style:text-properties fo:language="fur" fo:country="IT"/>
    </style:style>
    <style:style style:name="P164" style:family="paragraph" style:parent-style-name="Corpo_20_del_20_testo_20_2">
      <style:paragraph-properties fo:text-align="start" style:justify-single-word="false"/>
      <style:text-properties fo:language="fur" fo:country="IT" officeooo:paragraph-rsid="018bd991"/>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7" style:family="paragraph" style:parent-style-name="Text_20_body">
      <style:paragraph-properties fo:margin-top="0cm" fo:margin-bottom="0cm" loext:contextual-spacing="false" fo:text-align="justify" style:justify-single-word="false"/>
      <style:text-properties officeooo:paragraph-rsid="0579d99c"/>
    </style:style>
    <style:style style:name="P168"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9bd0aa" style:font-weight-asian="normal" style:font-weight-complex="normal"/>
    </style:style>
    <style:style style:name="P169"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9bd0aa" officeooo:paragraph-rsid="059bd0aa" style:font-size-asian="14pt" style:language-asian="en" style:country-asian="US" style:font-style-asian="normal" style:font-weight-asian="normal" style:font-weight-complex="normal"/>
    </style:style>
    <style:style style:name="P17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9a84de" officeooo:paragraph-rsid="059a84de" style:letter-kerning="true" style:font-name-asian="Mangal" style:font-size-asian="14pt" style:language-asian="en" style:country-asian="US" style:font-style-asian="normal" style:font-weight-asian="normal"/>
    </style:style>
    <style:style style:name="P171"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9bd0aa" officeooo:paragraph-rsid="059bd0aa" style:font-size-asian="14pt" style:language-asian="en" style:country-asian="US" style:font-style-asian="normal" style:font-weight-asian="normal"/>
    </style:style>
    <style:style style:name="T1" style:family="text">
      <style:text-properties fo:font-weight="bold" style:font-name-asian="Times New Roman2" style:font-weight-asian="bold" style:font-weight-complex="bold"/>
    </style:style>
    <style:style style:name="T2" style:family="text">
      <style:text-properties fo:font-weight="bold" style:font-name-asian="Times New Roman2" style:language-asian="it" style:country-asian="IT" style:font-weight-asian="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7478f7" style:letter-kerning="true" style:font-name-asian="Mangal" style:font-size-asian="13pt" style:language-asian="en" style:country-asian="US" style:font-style-asian="normal" style:font-weight-asian="normal" style:font-weight-complex="bold"/>
    </style:style>
    <style:style style:name="T9" style:family="text">
      <style:text-properties fo:color="#000000" style:font-name="Times New Roman" fo:font-size="13pt" fo:language="it" fo:country="IT" fo:font-style="normal" fo:font-weight="normal" officeooo:rsid="058b095a" style:letter-kerning="true" style:font-name-asian="Mangal" style:font-size-asian="13pt" style:language-asian="en" style:country-asian="US" style:font-style-asian="normal" style:font-weight-asian="normal" style:font-weight-complex="bold"/>
    </style:style>
    <style:style style:name="T10" style:family="text">
      <style:text-properties fo:color="#000000" style:font-name="Times New Roman" fo:font-size="13pt" fo:language="it" fo:country="IT" fo:font-style="normal" fo:font-weight="normal" officeooo:rsid="059600b7" style:letter-kerning="true" style:font-name-asian="Mangal" style:font-size-asian="13pt" style:language-asian="en" style:country-asian="US" style:font-style-asian="normal" style:font-weight-asian="normal" style:font-weight-complex="bold"/>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594a8cb"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58b095a" style:letter-kerning="true" style:font-name-asian="Times New Roman2"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594a8cb" style:letter-kerning="true" style:font-name-asian="Times New Roman2" style:font-size-asian="13pt" style:language-asian="en" style:country-asian="US" style:font-style-asian="normal" style:font-weight-asian="normal" style:font-weight-complex="normal"/>
    </style:style>
    <style:style style:name="T15" style:family="text">
      <style:text-properties fo:color="#000000" style:font-name="Times New Roman" fo:font-size="13pt" fo:language="it" fo:country="IT" fo:font-style="normal" fo:font-weight="normal" officeooo:rsid="05939fa2"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597d2a0" style:letter-kerning="true" style:font-name-asian="Times New Roman2"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939fa2" style:font-name-asian="Times New Roman"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bold" officeooo:rsid="058b095a" style:letter-kerning="true" style:font-name-asian="Times New Roman2"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officeooo:rsid="0594a8cb" style:letter-kerning="true" style:font-name-asian="Times New Roman2" style:font-size-asian="13pt" style:language-asian="en" style:country-asian="US" style:font-style-asian="normal" style:font-weight-asian="bold" style:font-weight-complex="bold"/>
    </style:style>
    <style:style style:name="T2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6"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28"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0"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1" style:family="text">
      <style:text-properties fo:color="#000000" style:font-name="Times New Roman" fo:font-size="13pt" fo:language="it" fo:country="IT" style:letter-kerning="true" style:font-name-asian="Mangal" style:font-size-asian="13pt" style:language-asian="en" style:country-asian="US"/>
    </style:style>
    <style:style style:name="T32" style:family="text">
      <style:text-properties fo:color="#000000" style:font-name="Times New Roman" fo:font-size="13pt" fo:language="it" fo:country="IT" style:letter-kerning="true" style:font-name-asian="Mangal" style:font-size-asian="13pt" style:language-asian="hi" style:country-asian="IN"/>
    </style:style>
    <style:style style:name="T33" style:family="text">
      <style:text-properties fo:color="#000000" style:font-name="Times New Roman" fo:font-size="13pt" fo:language="it" fo:country="IT" style:letter-kerning="true" style:font-name-asian="Times New Roman2" style:font-size-asian="13pt" style:language-asian="ar" style:country-asian="SA"/>
    </style:style>
    <style:style style:name="T3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5"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9" style:family="text">
      <style:text-properties fo:color="#000000" style:font-name="Times New Roman" fo:font-size="13pt" fo:language="en" fo:country="US" style:letter-kerning="true" style:font-name-asian="Mangal" style:font-size-asian="13pt" style:language-asian="en" style:country-asian="US"/>
    </style:style>
    <style:style style:name="T40"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4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2"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7" style:family="text">
      <style:text-properties fo:color="#000000" style:font-name="Times New Roman" fo:font-size="14pt" fo:language="fur" fo:country="IT" fo:font-style="normal" fo:font-weight="bold" officeooo:rsid="059a84de" style:letter-kerning="true" style:font-name-asian="Mangal" style:font-size-asian="14pt" style:language-asian="en" style:country-asian="US" style:font-style-asian="normal" style:font-weight-asian="bold" style:font-weight-complex="bold"/>
    </style:style>
    <style:style style:name="T5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language="fur" fo:country="IT" fo:font-style="normal" fo:font-weight="normal" officeooo:rsid="0581854e" style:letter-kerning="true" style:font-name-asian="Mangal" style:font-size-asian="14pt" style:language-asian="en" style:country-asian="US" style:font-style-asian="normal" style:font-weight-asian="normal"/>
    </style:style>
    <style:style style:name="T60"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5985a7e"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597d2a0" style:letter-kerning="true" style:font-name-asian="Mangal" style:font-size-asian="14pt" style:language-asian="en" style:country-asian="US" style:font-style-asian="normal" style:font-weight-asian="normal"/>
    </style:style>
    <style:style style:name="T63" style:family="text">
      <style:text-properties fo:color="#000000" style:font-name="Times New Roman" fo:font-size="14pt" fo:language="fur" fo:country="IT" fo:font-style="normal" fo:font-weight="normal" officeooo:rsid="05985a7e"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officeooo:rsid="059a84de" style:letter-kerning="true" style:font-name-asian="Mangal" style:font-size-asian="14pt" style:language-asian="en" style:country-asian="US" style:font-style-asian="normal" style:font-weight-asian="normal"/>
    </style:style>
    <style:style style:name="T65" style:family="text">
      <style:text-properties fo:color="#000000" style:font-name="Times New Roman" fo:font-size="14pt" fo:language="fur" fo:country="IT" fo:font-style="normal" fo:font-weight="normal" officeooo:rsid="059aeb7e" style:letter-kerning="true" style:font-name-asian="Mangal" style:font-size-asian="14pt" style:language-asian="en" style:country-asian="US" style:font-style-asian="normal" style:font-weight-asian="normal"/>
    </style:style>
    <style:style style:name="T66" style:family="text">
      <style:text-properties fo:color="#000000" style:font-name="Times New Roman" fo:font-size="14pt" fo:language="fur" fo:country="IT" fo:font-style="normal" fo:font-weight="normal" officeooo:rsid="059bd0aa" style:letter-kerning="true" style:font-name-asian="Mangal" style:font-size-asian="14pt" style:language-asian="en" style:country-asian="US" style:font-style-asian="normal" style:font-weight-asian="normal"/>
    </style:style>
    <style:style style:name="T67"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68"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69"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0" style:family="text">
      <style:text-properties fo:color="#000000" style:font-name="Times New Roman" fo:font-size="12pt" fo:language="it" fo:country="IT" style:letter-kerning="true" style:font-name-asian="Mangal" style:font-size-asian="12pt" style:language-asian="hi" style:country-asian="IN"/>
    </style:style>
    <style:style style:name="T71"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2" style:family="text">
      <style:text-properties fo:color="#000000" style:font-name="Times New Roman" fo:language="fur" fo:country="IT" fo:font-style="normal" style:text-underline-style="solid" style:text-underline-width="auto" style:text-underline-color="font-color" fo:font-weight="bold" officeooo:rsid="05993a32" style:letter-kerning="true" style:font-name-asian="Arial2" style:language-asian="en" style:country-asian="US" style:font-style-asian="normal" style:font-weight-asian="bold" style:font-weight-complex="bold"/>
    </style:style>
    <style:style style:name="T73"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4"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5"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6"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77"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78"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79" style:family="text">
      <style:text-properties fo:color="#000000" officeooo:rsid="058922fc" style:letter-kerning="true" style:font-name-asian="Mangal" style:font-style-asian="normal"/>
    </style:style>
    <style:style style:name="T80" style:family="text">
      <style:text-properties fo:color="#000000" officeooo:rsid="0594a8cb" style:letter-kerning="true" style:font-name-asian="Mangal" style:font-style-asian="normal"/>
    </style:style>
    <style:style style:name="T81" style:family="text">
      <style:text-properties fo:color="#000000" fo:font-weight="bold" style:letter-kerning="true" style:font-name-asian="Mangal" style:font-style-asian="normal" style:font-weight-asian="bold"/>
    </style:style>
    <style:style style:name="T82" style:family="text">
      <style:text-properties fo:color="#ff0000" fo:font-weight="bold" style:font-weight-asian="bold"/>
    </style:style>
    <style:style style:name="T83" style:family="text">
      <style:text-properties fo:color="#ff0000" fo:font-style="normal" fo:font-weight="bold" style:font-style-asian="normal" style:font-weight-asian="bold"/>
    </style:style>
    <style:style style:name="T8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90" style:family="text">
      <style:text-properties fo:color="#ff0000" style:font-name="Times New Roman" fo:font-size="13pt" fo:language="it" fo:country="IT" style:letter-kerning="true" style:font-name-asian="Mangal" style:font-size-asian="13pt" style:language-asian="hi" style:country-asian="IN"/>
    </style:style>
    <style:style style:name="T9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6" style:family="text">
      <style:text-properties fo:color="#ff0000" style:font-name="Times New Roman" fo:font-size="14pt" fo:font-style="normal" fo:font-weight="bold" style:font-size-asian="14pt" style:language-asian="en" style:country-asian="US" style:font-style-asian="normal" style:font-weight-asian="bold"/>
    </style:style>
    <style:style style:name="T9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8"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9"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0"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1"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3"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0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5"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06"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07"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0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0"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12" style:family="text">
      <style:text-properties fo:color="#ff0000" style:font-name="Times New Roman" fo:font-size="12pt" fo:language="it" fo:country="IT" style:letter-kerning="true" style:font-name-asian="Mangal" style:font-size-asian="12pt" style:language-asian="hi" style:country-asian="IN"/>
    </style:style>
    <style:style style:name="T113" style:family="text">
      <style:text-properties fo:color="#ff0000" fo:font-style="italic" fo:font-weight="normal" style:font-style-asian="italic" style:font-weight-asian="normal"/>
    </style:style>
    <style:style style:name="T11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7" style:family="text">
      <style:text-properties fo:color="#339966" fo:font-style="italic" style:text-underline-style="solid" style:text-underline-width="auto" style:text-underline-color="#000000" style:font-style-asian="italic"/>
    </style:style>
    <style:style style:name="T118" style:family="text">
      <style:text-properties fo:color="#339966" fo:font-style="italic" style:text-underline-style="solid" style:text-underline-width="auto" style:text-underline-color="#000000" style:letter-kerning="true" style:font-name-asian="Mangal" style:font-style-asian="italic"/>
    </style:style>
    <style:style style:name="T119"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20" style:family="text">
      <style:text-properties fo:color="#3deb3d" style:font-name="Times New Roman" fo:font-size="12pt" fo:language="it" fo:country="IT" style:letter-kerning="true" style:font-name-asian="Mangal" style:font-size-asian="12pt" style:language-asian="hi" style:country-asian="IN"/>
    </style:style>
    <style:style style:name="T121" style:family="text">
      <style:text-properties style:font-name="Times New Roman" fo:font-size="14pt" fo:font-style="normal" fo:font-weight="normal" style:font-size-asian="14pt" style:language-asian="en" style:country-asian="US" style:font-style-asian="normal" style:font-weight-asian="normal"/>
    </style:style>
    <style:style style:name="T122"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3"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24" style:family="text">
      <style:text-properties style:font-name="Times New Roman" fo:font-size="14pt" fo:font-style="normal" fo:font-weight="bold" officeooo:rsid="05917a75" style:font-size-asian="14pt" style:language-asian="en" style:country-asian="US" style:font-style-asian="normal" style:font-weight-asian="bold" style:font-weight-complex="bold"/>
    </style:style>
    <style:style style:name="T125" style:family="text">
      <style:text-properties style:font-name="Times New Roman" fo:font-size="14pt" fo:font-style="normal" officeooo:rsid="05917a75" style:font-size-asian="14pt" style:language-asian="en" style:country-asian="US" style:font-style-asian="normal"/>
    </style:style>
    <style:style style:name="T126" style:family="text">
      <style:text-properties style:font-name="Times New Roman" fo:font-size="14pt" fo:font-style="normal" officeooo:rsid="059bd0aa" style:font-size-asian="14pt" style:language-asian="en" style:country-asian="US" style:font-style-asian="normal"/>
    </style:style>
    <style:style style:name="T127"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28" style:family="text">
      <style:text-properties fo:font-size="15pt" style:font-size-asian="15pt" style:font-style-asian="italic" style:font-weight-asian="normal" style:font-size-complex="15pt" style:font-style-complex="italic"/>
    </style:style>
    <style:style style:name="T129" style:family="text">
      <style:text-properties fo:font-size="15pt" officeooo:rsid="0119f5e2" style:font-size-asian="15pt" style:font-style-asian="italic" style:font-weight-asian="normal" style:font-size-complex="15pt" style:font-style-complex="italic"/>
    </style:style>
    <style:style style:name="T130" style:family="text">
      <style:text-properties fo:font-size="15pt" officeooo:rsid="03ea0421" style:font-size-asian="15pt" style:font-style-asian="italic" style:font-weight-asian="normal" style:font-size-complex="15pt" style:font-style-complex="italic"/>
    </style:style>
    <style:style style:name="T131" style:family="text">
      <style:text-properties fo:font-size="15pt" officeooo:rsid="050f7fee" style:font-size-asian="15pt" style:font-style-asian="italic" style:font-weight-asian="normal" style:font-size-complex="15pt" style:font-style-complex="italic"/>
    </style:style>
    <style:style style:name="T132" style:family="text">
      <style:text-properties fo:font-size="15pt" officeooo:rsid="051e9321" style:font-size-asian="15pt" style:font-style-asian="italic" style:font-weight-asian="normal" style:font-size-complex="15pt" style:font-style-complex="italic"/>
    </style:style>
    <style:style style:name="T133" style:family="text">
      <style:text-properties fo:font-size="15pt" officeooo:rsid="052bec5f" style:font-size-asian="15pt" style:font-style-asian="italic" style:font-weight-asian="normal" style:font-size-complex="15pt" style:font-style-complex="italic"/>
    </style:style>
    <style:style style:name="T134" style:family="text">
      <style:text-properties fo:font-size="15pt" officeooo:rsid="0568581c" style:font-size-asian="15pt" style:font-style-asian="italic" style:font-weight-asian="normal" style:font-size-complex="15pt" style:font-style-complex="italic"/>
    </style:style>
    <style:style style:name="T135" style:family="text">
      <style:text-properties fo:font-size="15pt" officeooo:rsid="05716161" style:font-size-asian="15pt" style:font-style-asian="italic" style:font-weight-asian="normal" style:font-size-complex="15pt" style:font-style-complex="italic"/>
    </style:style>
    <style:style style:name="T136" style:family="text">
      <style:text-properties fo:font-size="15pt" officeooo:rsid="057ecd1b" style:font-size-asian="15pt" style:font-style-asian="italic" style:font-weight-asian="normal" style:font-size-complex="15pt" style:font-style-complex="italic"/>
    </style:style>
    <style:style style:name="T137" style:family="text">
      <style:text-properties fo:font-size="15pt" officeooo:rsid="05930c2c" style:font-size-asian="15pt" style:font-style-asian="italic" style:font-weight-asian="normal" style:font-size-complex="15pt" style:font-style-complex="italic"/>
    </style:style>
    <style:style style:name="T138" style:family="text">
      <style:text-properties officeooo:rsid="01e51b2d"/>
    </style:style>
    <style:style style:name="T139" style:family="text">
      <style:text-properties officeooo:rsid="04d532ea"/>
    </style:style>
    <style:style style:name="T140" style:family="text">
      <style:text-properties officeooo:rsid="04dd4a01"/>
    </style:style>
    <style:style style:name="T141" style:family="text">
      <style:text-properties officeooo:rsid="0500ef67"/>
    </style:style>
    <style:style style:name="T142" style:family="text">
      <style:text-properties style:font-name-asian="Times New Roman2"/>
    </style:style>
    <style:style style:name="T143" style:family="text">
      <style:text-properties officeooo:rsid="05939fa2" style:font-name-asian="Times New Roman2"/>
    </style:style>
    <style:style style:name="T144" style:family="text">
      <style:text-properties style:font-name-asian="Times New Roman2" style:language-asian="it" style:country-asian="IT"/>
    </style:style>
    <style:style style:name="T145" style:family="text">
      <style:text-properties fo:font-style="italic" style:text-underline-style="solid" style:text-underline-width="auto" style:text-underline-color="#000000" style:font-style-asian="italic"/>
    </style:style>
    <style:style style:name="T146" style:family="text">
      <style:text-properties fo:font-style="italic" style:text-underline-style="none" officeooo:rsid="0190c98f" style:font-style-asian="italic"/>
    </style:style>
    <style:style style:name="T147" style:family="text">
      <style:text-properties officeooo:rsid="0552d863"/>
    </style:style>
    <style:style style:name="T148" style:family="text">
      <style:text-properties fo:font-style="normal" fo:font-weight="bold" officeooo:rsid="018bd991" style:font-style-asian="normal" style:font-weight-asian="bold" style:font-weight-complex="bold"/>
    </style:style>
    <style:style style:name="T149" style:family="text">
      <style:text-properties fo:font-style="normal" fo:font-weight="bold" officeooo:rsid="04dd4a01" style:font-style-asian="normal" style:font-weight-asian="bold" style:font-weight-complex="bold"/>
    </style:style>
    <style:style style:name="T150" style:family="text">
      <style:text-properties fo:font-style="normal" fo:font-weight="normal" style:font-style-asian="normal" style:font-weight-asian="normal"/>
    </style:style>
    <style:style style:name="T151" style:family="text">
      <style:text-properties officeooo:rsid="0553fdde"/>
    </style:style>
    <style:style style:name="T152" style:family="text">
      <style:text-properties officeooo:rsid="0559ce5a"/>
    </style:style>
    <style:style style:name="T153" style:family="text">
      <style:text-properties officeooo:rsid="055b1ece"/>
    </style:style>
    <style:style style:name="T154" style:family="text">
      <style:text-properties officeooo:rsid="055f098d"/>
    </style:style>
    <style:style style:name="T155" style:family="text">
      <style:text-properties officeooo:rsid="05775043" style:font-style-complex="normal"/>
    </style:style>
    <style:style style:name="T156" style:family="text">
      <style:text-properties officeooo:rsid="0579f0ac"/>
    </style:style>
    <style:style style:name="T157" style:family="text">
      <style:text-properties officeooo:rsid="057d25e1"/>
    </style:style>
    <style:style style:name="T158" style:family="text">
      <style:text-properties officeooo:rsid="004f3bac" style:font-size-complex="13pt"/>
    </style:style>
    <style:style style:name="T159" style:family="text">
      <style:text-properties officeooo:rsid="05939fa2" style:font-size-complex="13pt"/>
    </style:style>
    <style:style style:name="T160" style:family="text">
      <style:text-properties officeooo:rsid="003b1fe0"/>
    </style:style>
    <style:style style:name="T161" style:family="text">
      <style:text-properties fo:font-size="18pt" fo:font-weight="bold" style:font-name-asian="Mangal" style:font-size-asian="18pt" style:language-asian="hi" style:country-asian="IN" style:font-weight-asian="bold"/>
    </style:style>
    <style:style style:name="T162" style:family="text">
      <style:text-properties fo:font-size="18pt" fo:font-weight="bold" officeooo:rsid="059bd0aa" style:font-name-asian="Mangal" style:font-size-asian="18pt" style:language-asian="hi" style:country-asian="IN" style:font-weight-asian="bold"/>
    </style:style>
    <style:style style:name="T163" style:family="text">
      <style:text-properties officeooo:rsid="059600b7"/>
    </style:style>
    <style:style style:name="T164" style:family="text">
      <style:text-properties officeooo:rsid="0597d2a0"/>
    </style:style>
    <style:style style:name="T165" style:family="text">
      <style:text-properties officeooo:rsid="0598ff96"/>
    </style:style>
    <style:style style:name="T166" style:family="text">
      <style:text-properties officeooo:rsid="059bd0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0"><text:span text:style-name="T137">Quarta</text:span><text:span text:style-name="T136"> </text:span><text:span text:style-name="T132">Domenica</text:span><text:span text:style-name="T133"> </text:span><text:span text:style-name="T134">d</text:span><text:span text:style-name="T135">i Pasqua</text:span><text:span text:style-name="T130"> </text:span><text:span text:style-name="T129">–</text:span><text:span text:style-name="T128"> </text:span><text:span text:style-name="T137">22</text:span><text:span text:style-name="T135"> aprile</text:span><text:span text:style-name="T128"> 201</text:span><text:span text:style-name="T131">8</text:span></text:p>
      <text:p text:style-name="P13">1. Riti iniziali</text:p>
      <text:p text:style-name="P135"><text:span text:style-name="T87">GUIDA: </text:span><text:span text:style-name="T84">Dall’ambone delle letture, fa il segno della croce e dice:</text:span></text:p>
      <text:p text:style-name="P74">(Ci alziamo in piedi per celebrare assieme la Liturgia della Parola.) </text:p>
      <text:p text:style-name="P137"><text:span text:style-name="T74">+</text:span><text:span text:style-name="T6"> </text:span><text:span text:style-name="T3">Nel nome del Padre del Figlio e dello Spirito Santo. </text:span><text:span text:style-name="T25">Amen.</text:span><text:span text:style-name="T29"> <text:s/></text:span></text:p>
      <text:p text:style-name="P135"><text:span text:style-name="T87">G</text:span><text:span text:style-name="T25">.:</text:span><text:span text:style-name="T3"> <text:s/>Benediciamo il Padre e il Figlio e lo Spirito Santo, ora e sempre, nei secoli dei secoli. </text:span><text:span text:style-name="T25">Amen.</text:span></text:p>
      <text:p text:style-name="P67"/>
      <text:p text:style-name="P102">2. Canto d’ inizio</text:p>
      <text:p text:style-name="P135"><text:span text:style-name="T87">G</text:span><text:span text:style-name="T25">.</text:span><text:span text:style-name="T3">: <text:s/>Con un canto eleviamo, anzitutto, la nostra lode al Signore; facciamo il </text:span></text:p>
      <text:p text:style-name="P74"/>
      <text:p text:style-name="P74">canto…….............…………………………………alla pagina……… del libretto</text:p>
      <text:p text:style-name="P67"/>
      <text:p text:style-name="P102">3. Accoglienza</text:p>
      <text:p text:style-name="P130"><text:span text:style-name="T91">G.</text:span><text:span text:style-name="T92">: </text:span><text:span text:style-name="T17"><text:s/></text:span><text:span text:style-name="T15">Fratelli e sorelle, la quarta domenica di Pasqua è detta, tradizionalmente, del Buon Pastore: in essa infatti la liturgia propone sempre brani evangelici in cui Gesù è presentato con le immagini d</text:span><text:span text:style-name="T16">el</text:span><text:span text:style-name="T15"> pastore. Colui che oggi ci riunisce è Gesù, il buon pastore. Egli ci conosce, uno ad uno, e ci chiama per nome. Offre la sua vita per noi. Ad ognuno di noi rivolge un invito particolare e gli chiede di fare la sua parte per la realizzazione del progetto di Dio. </text:span></text:p>
      <text:p text:style-name="P82">Oggi si celebra la 55ª Giornata di preghiera per le vocazioni. Tema: “Dammi un cuore che ascolta”. Invochiamo la luce e la forza dello Spirito su tutti gli uomini e le donne chiamati a vivere la loro consacrazione per il Regno di Dio su questa terra.</text:p>
      <text:p text:style-name="P66"/>
      <text:p text:style-name="P135"><text:span text:style-name="T114">4. Gloria </text:span><text:span text:style-name="T32"><text:s text:c="2"/></text:span></text:p>
      <text:p text:style-name="P125"><text:span text:style-name="T91">G.</text:span><text:span text:style-name="T70">: <text:s/></text:span><text:span text:style-name="T33">Gloria</text:span><text:span text:style-name="T35"> </text:span><text:span text:style-name="T33">a Dio nell’alto dei cieli </text:span><text:span text:style-name="T35">e pace in ter­ra</text:span><text:span text:style-name="T33"> </text:span><text:span text:style-name="T35">agli uomini di buona volontà.</text:span><text:span text:style-name="T33"> Noi ti lodiamo, </text:span><text:span text:style-name="T35">ti benediciamo</text:span><text:span text:style-name="T33">, ti adoriamo, </text:span><text:span text:style-name="T35">ti glorifichia­mo, </text:span><text:span text:style-name="T33">ti rendiamo grazie per la tua gloria immen­sa, </text:span><text:span text:style-name="T35">Signore Dio, Re del cielo, Dio Padre on­nipotente.</text:span><text:span text:style-name="T33"> Signore, Figlio unigenito, Gesù Cri­sto, </text:span><text:span text:style-name="T35">Signore Dio, Agnello di Dio, Figlio del Padre, </text:span><text:span text:style-name="T33">tu che togli i peccati del mondo, abbi pietà di noi; </text:span><text:span text:style-name="T35">tu che togli i peccati del mon­do, accogli la nostra supplica</text:span><text:span text:style-name="T33">; tu che siedi alla destra del Padre, abbi pietà di noi. </text:span><text:span text:style-name="T35">Perché tu solo il Santo</text:span><text:span text:style-name="T33">, tu solo il Signore, </text:span><text:span text:style-name="T35">tu solo l’Altissimo, Gesù Cristo, con lo Spirito Santo: </text:span><text:span text:style-name="T33">nella gloria di Dio Padre</text:span><text:span text:style-name="T35">. Amen.</text:span></text:p>
      <text:p text:style-name="P65"/>
      <text:p text:style-name="P102">5. Colletta</text:p>
      <text:p text:style-name="P130"><text:span text:style-name="T87">G.:</text:span><text:span text:style-name="T3"> <text:s/>Preghiamo: o Dio, creatore e Padre, che fai risplendere la gloria del Signore risorto quando nel suo nome è risanata l'infermità della condizione umana, raduna gli uomini dispersi nell'unità di una sola famiglia, perché aderendo a Cristo buon pastore gustino la gioia di essere tuoi figli. </text:span></text:p>
      <text:p text:style-name="P125"><text:span text:style-name="T3">Per il nostro Signore Gesù Cristo tuo figlio che è Dio e vive e regna con te, nell'unità dello Spirito Santo nei secoli dei secoli. <text:s/></text:span><text:span text:style-name="T11"><text:s/></text:span><text:span text:style-name="T27">Amen.</text:span><text:span text:style-name="T11"> <text:s/></text:span><text:span text:style-name="T4">(</text:span><text:span text:style-name="T3">ci possiamo sedere)</text:span></text:p>
      <text:p text:style-name="P137"><text:soft-page-break/><text:span text:style-name="T114">6. Prima lettura</text:span><text:span text:style-name="T38"> <text:s/></text:span><text:span text:style-name="T84">Uno dei lettori, all’ambone, legge la prima lettura</text:span></text:p>
      <text:p text:style-name="P78"><text:span text:style-name="T1">Dagli atti degli Apostoli <text:s/></text:span><text:span text:style-name="T142"><text:s/>(</text:span><text:span text:style-name="T143">4,8-12</text:span><text:span text:style-name="T142">)</text:span></text:p>
      <text:p text:style-name="P90">Dopo la guarigione dello storpio nel tempio e dopo il discorso di Pietro in cui annuncia la risurrezione di Cristo, Pietro e Giovanni vengono arrestati; ma davanti al sinedrio continuano ad affermare che Gesù il Nazareno è il messia, il salvatore. <text:s/></text:p>
      <text:p text:style-name="P72"/>
      <text:p text:style-name="P137"><text:span text:style-name="T114">7. Salmo <text:s/></text:span><text:span text:style-name="T84">Il lettore presenta e recita il salmo come il solito</text:span></text:p>
      <text:p text:style-name="P138"><text:span text:style-name="T18">(</text:span><text:span text:style-name="T28">Salmo</text:span><text:span text:style-name="T19"> </text:span><text:span text:style-name="T21"><text:s/></text:span><text:span text:style-name="T22">117,1…28</text:span><text:span text:style-name="T20">)</text:span></text:p>
      <text:p text:style-name="P91">La liturgia riprende il salmo responsoriale di Pasqua, come invito a rendere grazie per l'opera da Dio compiuta nella persona di Gesù. Lui è la pietra fondamentale su cui è costruita la Chiesa. Anche noi siamo “pietre vive” di questo rendiamo Grazie al Signore come ripetutamente ci invita il salmo.</text:p>
      <text:p text:style-name="P72"/>
      <text:p text:style-name="P137"><text:span text:style-name="T114">8. Seconda lettura </text:span><text:span text:style-name="T36"><text:s/></text:span><text:span text:style-name="T84">Il lettore legge la seconda lettura</text:span></text:p>
      <text:p text:style-name="P149"><text:span text:style-name="T69">Dalla prima lettera di san Giovanni apostolo </text:span><text:span text:style-name="T68"><text:s/>(3,1-2)</text:span></text:p>
      <text:p text:style-name="P92">Per l'apostolo Giovanni l'amore è il dono più grande che Dio ha fatto agli uomini, è questo amore che ci rende veramente figli di Dio. L'amore del Padre ci proietta nel nostro futuro, quando vedremo Dio “così come egli è”. </text:p>
      <text:p text:style-name="P73"/>
      <text:p text:style-name="P137"><text:span text:style-name="T114">9. Alleluia <text:s/></text:span><text:span text:style-name="T84">Viene cantato l’alleluia come il solito</text:span></text:p>
      <text:p text:style-name="P137"><text:span text:style-name="T114">10. Vangelo <text:s/></text:span><text:span text:style-name="T84">Possibilmente un secondo lettore legge il Vangelo</text:span></text:p>
      <text:p text:style-name="P137"><text:span text:style-name="T114">11. Omelia </text:span><text:span text:style-name="T84">Uno dei lettori legge lentamente le riflessioni sul tema della domenica preparate in precedenza.</text:span></text:p>
      <text:p text:style-name="P68"/>
      <text:p text:style-name="P137"><text:span text:style-name="T114">12 Atto penitenziale</text:span><text:span text:style-name="T120"> </text:span><text:span text:style-name="T70"><text:s/></text:span><text:span text:style-name="T84">La guida si porta all’ambone e invita all’atto penitenziale con le seguenti parole.</text:span></text:p>
      <text:p text:style-name="P125"><text:span text:style-name="T93">G.:</text:span><text:span text:style-name="T39"> <text:s/></text:span><text:span text:style-name="T31">(Ci alziamo in piedi per chiedere perdono dei nostri peccati)</text:span></text:p>
      <text:p text:style-name="P79"><text:span text:style-name="T159">Signore, tu ci hai donato un buon Pastore pronto a dare la vita per il suo gregge. Accompagnati da lui, noi imbocchiamo la strada della fiducia ed invochiamo la tua misericordia. </text:span><text:span text:style-name="T158"><text:s/></text:span><text:span text:style-name="T160">Riconosciamo e confessiamo i nostri peccati davanti a Dio e alla comunità.</text:span></text:p>
      <text:p text:style-name="P3">(Breve pausa di silenzio). </text:p>
      <text:p text:style-name="P4"/>
      <text:p text:style-name="P4"/>
      <text:p text:style-name="P12">Momento di silenzio.</text:p>
      <text:p text:style-name="P4"/>
      <text:p text:style-name="P7">- Signore Gesù, tu sei il buon Pastore: tu porti sulle tue spalle coloro che sono più fragili e ti prendi cura di quanti non ce la fanno più ad andare avanti. Signore, pietà! </text:p>
      <text:p text:style-name="P10"/>
      <text:p text:style-name="P7">- Cristo Gesù, tu sei il buon Pastore: tu ci conosci per nome e ad ognuno fai intendere la tua voce perché ci sentiamo sostenuti dalla tua tenerezza. Cristo, pietà! </text:p>
      <text:p text:style-name="P10"/>
      <text:p text:style-name="P7">- Signore Gesù, tu sei il buon Pastore: per difenderci dal male tu affronti a mani nude la cattiveria e la violenza e sei disposto ad offrire fino in fondo il tuo perdono. Signore, pietà! </text:p>
      <text:p text:style-name="P7"/>
      <text:p text:style-name="P144"><text:span text:style-name="T80">Signore Dio, riporta i nostri passi sulla strada di Gesù perché ci lasciamo guidare da lui. E guarisci ogni ferita provocata dal male, ogni situazione compromessa dal nostro peccato. Che tu sia benedetto per i secoli dei secoli. </text:span><text:span text:style-name="T79"><text:s/></text:span><text:span text:style-name="T81">Amen. </text:span></text:p>
      <text:p text:style-name="P71"/>
      <text:p text:style-name="P76"><text:span text:style-name="T154"><text:s/></text:span><text:span text:style-name="T117">13. Segno di pace</text:span></text:p>
      <text:p text:style-name="P131"><text:span text:style-name="T87">G.:</text:span><text:span text:style-name="T3"> <text:s/></text:span><text:span text:style-name="T12">Guidati dallo stesso pastore, siamo chiamati a prendere a cuore la vita della nostra parrocchia, ad offrire parole e gesti di bontà. Con questo spirito scambiamoci un gesto di pace. </text:span></text:p>
      <text:p text:style-name="P104"><text:soft-page-break/>14. Professione di fede</text:p>
      <text:p text:style-name="P125"><text:span text:style-name="T91">G.:</text:span><text:span text:style-name="T38"> </text:span><text:span text:style-name="T3">(In comunione con tutta la Chiesa proclamiamo la nostra fede)</text:span></text:p>
      <text:p text:style-name="P30"><text:span text:style-name="T144">Credo in un solo Dio, </text:span><text:span text:style-name="T2">Padre onnipotente, creatore del cielo e della terra, di tutte le cose visibili ed invisibili. </text:span><text:span text:style-name="T144">Credo in un solo Signore, Gesù Cristo, unigenito Figlio di Dio, nato dal Pa­dre prima di tutti i secoli: </text:span><text:span text:style-name="T2">Dio da Dio, Luce da Lu­ce, Dio vero da Dio vero,</text:span><text:span text:style-name="T144"> generato, non creato, della stessa sostanza del Padre; per mezzo di lui tutte le cose sono state create. </text:span><text:span text:style-name="T2">Per noi uo­mini e per la nostra salvezza discese dal cie­lo</text:span><text:span text:style-name="T144">, <text:s/>e per opera dello Spirito San­to si è incarnato nel seno della Vergine Maria e si è fatto uomo. </text:span><text:span text:style-name="T2">Fu crocifisso per noi sotto Pon­zio Pilato, morì e fu sepolto.</text:span><text:span text:style-name="T144"> Il terzo giorno è ri­suscitato, secondo le Scritture, </text:span><text:span text:style-name="T2">è salito al cielo, siede alla destra del Padre.</text:span><text:span text:style-name="T144"> E di nuovo verrà, nella gloria, per giudicare i vivi e i morti, e il suo regno non avrà fine. </text:span><text:span text:style-name="T2">Credo nello Spirito Santo, che è Signore e dà la vita, e procede dal Pa­dre e dal Figlio. </text:span><text:span text:style-name="T144">Con il Padre e il Figlio è adorato e glorificato, e ha parlato per mezzo dei profeti. </text:span><text:span text:style-name="T2">Credo la Chiesa, una, santa, cattolica e apo­stolica.</text:span><text:span text:style-name="T144"> Professo un solo battesimo per il perdo­no dei peccati. Aspetto la risurrezione dei mor­ti e la vita del mondo che verrà. </text:span><text:span text:style-name="T2">Amen.</text:span></text:p>
      <text:p text:style-name="P29"/>
      <text:p text:style-name="P103">15. Preghiera dei fedeli</text:p>
      <text:p text:style-name="P122">La guida introduce e poi concluderà la preghiera che si svolge come il solito ma restando sempre all’ambone.</text:p>
      <text:p text:style-name="P83"/>
      <text:p text:style-name="P131"><text:span text:style-name="T87">G.</text:span><text:span text:style-name="T89">: </text:span><text:span text:style-name="T14">La voce del buon Pastore ci riunisce insieme, fratelli e sorelle, come una sola famiglia. Portiamo ora davanti al Padre le preghiere che salgono dai nostri cuori. </text:span></text:p>
      <text:p text:style-name="P131"><text:span text:style-name="T14">Diciamo insieme: </text:span><text:span text:style-name="T24">Guidaci sul sentiero della vita! </text:span></text:p>
      <text:p text:style-name="P148"/>
      <text:p text:style-name="P81">1. Per la Chiesa, a cui hai affidato la Buona Notizia: sappia andare incontro ad ogni uomo con rispetto e delicatezza, per essere segno vivo della tua compassione e della tua bontà. Preghiamo ... </text:p>
      <text:p text:style-name="P69"/>
      <text:p text:style-name="P81">2. Per coloro che svolgono un ministero a favore della comunità: mettano a disposizione tempo e risorse per far crescere la ricerca del tuo Volto ed una comunione fraterna. Preghiamo ... </text:p>
      <text:p text:style-name="P69"/>
      <text:p text:style-name="P81">3. Per quelli che sono tentati di abbandonare il loro servizio a causa della stanchezza, della solitudine, della cattiveria: affidino le loro fatiche a Colui che ci ha tracciato la strada della generosità e del sacrificio. Preghiamo ... </text:p>
      <text:p text:style-name="P69"/>
      <text:p text:style-name="P81">4. Per i religiosi e le religiose, per coloro che vivono nei monasteri: la loro preghiera diventi un sostegno ed un punto di riferimento, la loro esistenza un invito a operare per il regno di Dio. Preghiamo ... </text:p>
      <text:p text:style-name="P69"/>
      <text:p text:style-name="P81">5. Per i giovani che intraprendono il percorso esigente della preparazione al ministero ed alla vita consacrata: colma di gioia e di pace i loro giorni, sostienili nel desiderio di discernere la tua volontà. Preghiamo ... </text:p>
      <text:p text:style-name="P84"/>
      <text:p text:style-name="P131"><text:span text:style-name="T14">Tu hai stima delle nostre energie e del nostro impegno, della nostra capacità di amare. Per questo vuoi ancora servirti di noi per raggiungere ogni uomo e ogni donna di questo tempo. Fa' che non rinunciamo a seguire la tua voce, anche quando ci chiama a vivere i rischi del tuo Regno. Per Cristo nostro Signore. </text:span><text:span text:style-name="T13"><text:s/></text:span><text:span text:style-name="T23">Amen.</text:span></text:p>
      <text:p text:style-name="P102"><text:soft-page-break/>16. Canto eucaristico</text:p>
      <text:p text:style-name="P125"><text:span text:style-name="T87">G.:</text:span><text:span text:style-name="T38"> <text:s/></text:span><text:span text:style-name="T3">(Ci possiamo sedere) Prepariamoci a ricevere l’Eucaristia facendo assieme </text:span></text:p>
      <text:p text:style-name="P121"/>
      <text:p text:style-name="P74"><text:s/>il canto………… …………………………………….di pagina……....</text:p>
      <text:p text:style-name="P85"/>
      <text:p text:style-name="P123">Durante il canto si raccoglie le offerte.</text:p>
      <text:p text:style-name="P85"/>
      <text:p text:style-name="P85"/>
      <text:p text:style-name="P125"><text:span text:style-name="T84">Il </text:span><text:span text:style-name="T87">MINISTRO DELLA COMUNIONE</text:span><text:span text:style-name="T84"> va al tabernacolo, preleva la pisside e la depone sull’altare fermandosi qui. Poi dice…</text:span></text:p>
      <text:p text:style-name="P85"/>
      <text:p text:style-name="P102">17. Comunione</text:p>
      <text:p text:style-name="P125"><text:span text:style-name="T87">Min. com.</text:span><text:span text:style-name="T3"> : <text:s/>(Ci alziamo in piedi e ci prepariamo a ricevere la comunione)</text:span></text:p>
      <text:p text:style-name="P80">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text:s/>Disponiamoci alla comunione con una preghiera silenziosa di adorazione. </text:p>
      <text:p text:style-name="P77">(Trascorriamo qualche momento in silenzio per la preghiera individuale.) </text:p>
      <text:p text:style-name="P85"/>
      <text:p text:style-name="P102">18. Padre nostro</text:p>
      <text:p text:style-name="P127"><text:span text:style-name="T111">Min. Com</text:span><text:span text:style-name="T112">. </text:span><text:span text:style-name="T4"><text:s/></text:span></text:p>
      <text:p text:style-name="P132"><text:span text:style-name="T10">Venga, o Padre, quel giorno in cui ci sarà un solo gregge ed un solo pastore. Venga quel momento in cui tutti i discepoli di Gesù formeranno una sola famiglia, senza separazioni e divisioni. </text:span><text:span text:style-name="T9"><text:s/></text:span><text:span text:style-name="T8">Assieme preghiamo come Cristo ci ha insegnato: </text:span><text:span text:style-name="T26">Padre nostro...</text:span></text:p>
      <text:p text:style-name="P86"/>
      <text:p text:style-name="P126"><text:span text:style-name="T87">Min. Com</text:span><text:span text:style-name="T90">.</text:span><text:span text:style-name="T32"> Beati gli invitati alla mensa del Signore. Ecco l’Agnello di Dio che toglie i peccati del mondo.</text:span></text:p>
      <text:p text:style-name="P87"/>
      <text:p text:style-name="P125"><text:span text:style-name="T34">O Signore non sono degno di partecipare alla tua mensa, ma dì soltanto una parola ed io sarò salvato</text:span><text:span text:style-name="T32">.</text:span></text:p>
      <text:p text:style-name="P88"/>
      <text:p text:style-name="P27">19. Canto di comunione</text:p>
      <text:p text:style-name="P136"><text:span text:style-name="T86">GUIDA: </text:span><text:span text:style-name="T29">Mentre ci accostiamo alla comunione ringraziamo Dio facendo assieme </text:span></text:p>
      <text:p text:style-name="P28"/>
      <text:p text:style-name="P74">il canto……………………….. ……………………di pagina…………</text:p>
      <text:p text:style-name="P87"/>
      <text:p text:style-name="P122">Durante il canto viene distribuita la comunione; poi la pisside viene riportata nel tabernacolo.</text:p>
      <text:p text:style-name="P33"/>
      <text:p text:style-name="P27">20. Orazione</text:p>
      <text:p text:style-name="P17"><text:span text:style-name="T87">Min. com.:</text:span><text:span text:style-name="T84"> dall’altare, legge la preghiera di ringraziamento e la preghiera del giorno, poi si riporta in disparte.</text:span></text:p>
      <text:p text:style-name="P129"/>
      <text:p text:style-name="P129"/>
      <text:p text:style-name="P129"><text:soft-page-break/><text:span text:style-name="T87">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25"><text:span text:style-name="T3">Custodisci benigno, o Dio nostro Padre, il gregge che hai redento con il sangue prezioso del tuo Figlio, e guidalo ai pascoli eterni del cielo. Per Cristo nostro Signore. <text:s/></text:span><text:span text:style-name="T25">Amen. </text:span></text:p>
      <text:p text:style-name="P125"/>
      <text:p text:style-name="P27">21. Saluto finale</text:p>
      <text:p text:style-name="P22"><text:span text:style-name="T84">La </text:span><text:span text:style-name="T87">GUIDA</text:span><text:span text:style-name="T88"> </text:span><text:span text:style-name="T84">si riporta all’ambone e dice:.</text:span><text:span text:style-name="T3"> (Ci possiamo sedere) </text:span></text:p>
      <text:p text:style-name="P8">Fratelli e sorelle, <text:span text:style-name="T163">il buon Pastore ha parlato al nostro cuore. La sua voce ci porti ad affrontare con fiducia la strada da percorrere. </text:span></text:p>
      <text:p text:style-name="P9">Il buon Pastore ha spezzato per noi la sua vita, ci ha donato il suo Corpo. Non lasciamoci abbattere dagli ostacoli e dalle tempeste che la vita ci presenta. </text:p>
      <text:p text:style-name="P9"/>
      <text:p text:style-name="P105">22. Canto finale</text:p>
      <text:p text:style-name="P135"><text:span text:style-name="T87">G.: </text:span><text:span text:style-name="T84">sempre all’ambone, </text:span><text:span text:style-name="T85">legge gli avvisi domenicali</text:span></text:p>
      <text:p text:style-name="P44"/>
      <text:p text:style-name="P74">Concludiamo la nostra liturgia domenicale con il</text:p>
      <text:p text:style-name="P121"/>
      <text:p text:style-name="P74">canto...................................................................................di pagina..............................</text:p>
      <text:p text:style-name="P44"/>
      <text:p text:style-name="P44"/>
      <text:p text:style-name="P128"><text:span text:style-name="T87">G.:</text:span><text:span text:style-name="T38"> <text:s text:c="3"/></text:span><text:span text:style-name="T3">(Ci alziamo in piedi)</text:span><text:span text:style-name="T38"> </text:span><text:span text:style-name="T3">La benedizione del Signore ci aiuti a custodire nel cuore la Parola ascoltata e il Pane ricevuto, per essere testimoni del Signore risorto ogni giorno della settimana. <text:s/></text:span><text:span text:style-name="T37">Assieme facciamo di nuovo il segno della croce: </text:span></text:p>
      <text:p text:style-name="P140"/>
      <text:p text:style-name="P125"><text:span text:style-name="T3"><text:s/></text:span><text:span text:style-name="T73">+</text:span><text:span text:style-name="T5"> </text:span><text:span text:style-name="T3">Nel nome del Padre, del Figlio e dello Spirito Santo. </text:span><text:span text:style-name="T25">Amen.</text:span></text:p>
      <text:p text:style-name="P140"/>
      <text:p text:style-name="P125"><text:span text:style-name="T3">La liturgia </text:span><text:span text:style-name="T7">della Parola </text:span><text:span text:style-name="T3">è finita, andate in pace. </text:span><text:span text:style-name="T34">Rendiamo grazie a Dio.</text:span></text:p>
      <text:p text:style-name="P75"/>
      <text:p text:style-name="P11"/>
      <text:p text:style-name="P6"/>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145"><text:soft-page-break/><text:span text:style-name="T71"><text:s text:c="14"/></text:span><text:span text:style-name="T76"><text:s text:c="3"/></text:span><text:span text:style-name="T71"><text:s text:c="14"/></text:span><text:span text:style-name="T40"><text:s text:c="2"/></text:span><text:span text:style-name="T78">L</text:span><text:span text:style-name="T77">ITURGJIE <text:s/>DE <text:s/>PERAULE</text:span></text:p>
      <text:p text:style-name="P60"><text:span text:style-name="T164">Cuarte </text:span>Domenie di Pasche</text:p>
      <text:p text:style-name="P70"/>
      <text:p text:style-name="P96"/>
      <text:p text:style-name="P96">1. Rîts di jentrade</text:p>
      <text:p text:style-name="P106"><text:span text:style-name="T94">GUIDE: </text:span><text:span text:style-name="T99">Dal ambon al dîs : </text:span></text:p>
      <text:p text:style-name="P45">(O jevìn s<text:span text:style-name="T138">ù</text:span> in pîts par celebrâ la Liturgjie de Peraule)</text:p>
      <text:p text:style-name="P116"/>
      <text:p text:style-name="P117">Po si segne cul segn de crôs disint:</text:p>
      <text:p text:style-name="P106"><text:span text:style-name="T75">+</text:span><text:span text:style-name="T46"> </text:span><text:span text:style-name="T41">Tal non dal Pari, dal Fi e dal Spir</text:span><text:span text:style-name="T44">itussant</text:span><text:span text:style-name="T41">. </text:span><text:span text:style-name="T51">Amen.</text:span><text:span text:style-name="T54"> <text:s/></text:span></text:p>
      <text:p text:style-name="P109"><text:span text:style-name="T94">G</text:span><text:span text:style-name="T51">.:</text:span><text:span text:style-name="T41"> <text:s/>Benedìn il Pari e il Fi e il Spir</text:span><text:span text:style-name="T44">itussant</text:span><text:span text:style-name="T41">, cumò e simpri, tai secui dai secui. </text:span><text:span text:style-name="T51">Amen.</text:span></text:p>
      <text:p text:style-name="P61"/>
      <text:p text:style-name="P96">2. Cjant di jentrade</text:p>
      <text:p text:style-name="P56"><text:span text:style-name="T83">G</text:span>.: <text:s/>Cuntun cjant, prin di dut, i din la nestre laude al Signôr; o fasìn il cjant……...</text:p>
      <text:p text:style-name="P58"/>
      <text:p text:style-name="P58">..............................................................................................</text:p>
      <text:p text:style-name="P61"/>
      <text:p text:style-name="P96">3. Presentazion</text:p>
      <text:p text:style-name="P133"><text:span text:style-name="T109">G</text:span><text:span text:style-name="T55">.:</text:span><text:span text:style-name="T58"> </text:span><text:span text:style-name="T62">Fradis e sûrs, la cuarte domenie di Pasche, par tradizion, e je clamade chê dal Bon Pastôr, par vie che di fat si lein simpri pagjinis dal Vanzeli dulà che Jesù al ven presentât tant che un pastôr. </text:span><text:span text:style-name="T63">Chel che vuê nus met adun al è Jesù, il bon pastôr. Lui nus cognòs, un par un, e nus clame par non. Al da vie la sô vite par nô. A ognidun di nô i fâs un invît particolâr e i domande di fâ la sô part pe realizazion dal progjet di Diu. </text:span></text:p>
      <text:p text:style-name="P133"><text:span text:style-name="T63">Vuê e je la 55me Zornade di preiere pes vocazions. Teme: “Dami un cûr che al scolte”. Invochìn la lûs e la fuarce dal Spirt su ogni om e si ogni femine clamâts a vivi la sô consacrazion pal Ream di Diu in chest mont. </text:span><text:span text:style-name="T59"><text:s text:c="4"/></text:span></text:p>
      <text:p text:style-name="P94"/>
      <text:p text:style-name="P99"><text:span text:style-name="T145">4. Glorie </text:span><text:span text:style-name="T146"><text:s text:c="2"/></text:span></text:p>
      <text:p text:style-name="P47"><text:span text:style-name="T82">G</text:span>: <text:span text:style-name="T155">Glorie a Diu tal plui alt dai cîi e pâs in tiere ai umign di buine volontât.</text:span></text:p>
      <text:p text:style-name="P50">Nô ti laudìn, ti benedìn, ti adorìn, ti glorifichìn, ti ringraciìn pe tô glorie </text:p>
      <text:p text:style-name="P50"><text:span text:style-name="T157">che e</text:span> je <text:span text:style-name="T157">imense</text:span>, Signôr Idiu, Re dal cîl, Diu Pari onipotent.</text:p>
      <text:p text:style-name="P50">Signôr Fi Unigjenit, Gjesù Crist, Signôr Idiu, Agnel di Diu, Fi dal Pari,</text:p>
      <text:p text:style-name="P50">tu che tu cjapis sù i pecjâts dal mont, ve dûl di nô;</text:p>
      <text:p text:style-name="P50">tu che tu cjapis sù i pecjâts dal mont, scolte la nestre supliche.</text:p>
      <text:p text:style-name="P50">Tu che tu sês sentât a la gjestre dal Pari, <text:s/>ve dûl di nô.</text:p>
      <text:p text:style-name="P50">Parcè che dome tu tu sês il Sant, dome tu il Signôr,</text:p>
      <text:p text:style-name="P50">dome tu la Altissim, Gjesù Crist, cul Spiritussant: te glorie di Diu Pari, Amen.</text:p>
      <text:p text:style-name="P95"/>
      <text:p text:style-name="P96">5. Preiere</text:p>
      <text:p text:style-name="P139"><text:span text:style-name="T109">G.:</text:span><text:span text:style-name="T55"> <text:s/></text:span><text:span text:style-name="T61">Diu onipotent e eterni, meninus a spartî la gjonde dal cîl,</text:span></text:p>
      <text:p text:style-name="P51">par che l’umil trop dai fedêi al rivi là che lu à precedût la fuarce dal pastôr.</text:p>
      <text:p text:style-name="P51">Pal nestri Signôr Gjesù Crist to Fi, che al è Diu e cun te al vîf e al regne </text:p>
      <text:p text:style-name="P139"><text:span text:style-name="T61">dutune cul Spiritussant, par ducj i secui dai secui.</text:span><text:span text:style-name="T60"> </text:span><text:span text:style-name="T56">Amen.</text:span></text:p>
      <text:p text:style-name="P57">(<text:span text:style-name="T139">Sintintsi</text:span> par scoltâ la peraule di Diu)</text:p>
      <text:p text:style-name="P36"/>
      <text:p text:style-name="P106"><text:soft-page-break/><text:span text:style-name="T115">6. </text:span><text:span text:style-name="T116">Prime leture <text:s/></text:span><text:span text:style-name="T99">Un dai letôrs, dal ambon, al lei la prime leture</text:span></text:p>
      <text:p text:style-name="P109"><text:span text:style-name="T116">7. Salm <text:s/></text:span><text:span text:style-name="T99">Il letôr al presente e al dîs il salm come simpri</text:span></text:p>
      <text:p text:style-name="P109"><text:span text:style-name="T116">8. Seconde leture <text:s/></text:span><text:span text:style-name="T99">Il letôr al lei la seconde leture</text:span></text:p>
      <text:p text:style-name="P109"><text:span text:style-name="T116">9. <text:s/>Aleluia</text:span><text:span text:style-name="T41"> </text:span><text:span text:style-name="T97"><text:s/></text:span><text:span text:style-name="T99">Al ven cjantât l’aleluia come </text:span><text:span text:style-name="T100">simpri</text:span></text:p>
      <text:p text:style-name="P109"><text:span text:style-name="T116">10. Vanzeli</text:span><text:span text:style-name="T53"> <text:s/></text:span><text:span text:style-name="T99">Magari un altri letôr al lei il Vanzeli</text:span></text:p>
      <text:p text:style-name="P109"><text:span text:style-name="T116">11. Predicje <text:s/></text:span><text:span text:style-name="T99">Un dai letôrs al lei, cence cori, lis riflessions sul teme de domenie preparadis dal plevan o dal Grop Liturgjic</text:span></text:p>
      <text:p text:style-name="P38"/>
      <text:p text:style-name="P38"/>
      <text:p text:style-name="P97">12 At penitenziâl</text:p>
      <text:p text:style-name="P118">La <text:span text:style-name="T153">vuide</text:span> dal ambon e invide al at di pinitince cun chestis peraulis, o cun altris </text:p>
      <text:p text:style-name="P63"/>
      <text:p text:style-name="P110"><text:span text:style-name="T94">G.: <text:s/></text:span><text:span text:style-name="T41">(O jevìn su in pîts par domandâ perdon dai nestris pecjâts).</text:span></text:p>
      <text:p text:style-name="P46">La Peraule di Diu che o vin scoltade nus scrutine tal fons dal nestri cûr par judânus a fâ oparis di ben. Pensìn a la nestre vite e implorìn cun fede la bontât dal Signôr. </text:p>
      <text:p text:style-name="P46">Domandìn perdon dai nestris pecjâts.</text:p>
      <text:p text:style-name="P63"/>
      <text:p text:style-name="P119">(moment di cidin)</text:p>
      <text:p text:style-name="P63"/>
      <text:p text:style-name="P147">- Signôr Jesù, tu tu sês in bon Pastôr: tu ti puartis sulis spalis chei che a son plui debii e tu viodis di chei che no rivin plui a lâ indenant. Signôr, ve dûl di nô! <text:s/></text:p>
      <text:p text:style-name="P142"/>
      <text:p text:style-name="P147">- Crist Jesù, tu tu sês il bon Pastôr: tu tu nus cognossis par non e a ognidun tu nus fasis capî la tô vôs par che si sintìn tignûts su de tô bontât. Crist, ve dûl di nô! <text:s/></text:p>
      <text:p text:style-name="P142"/>
      <text:p text:style-name="P146"><text:span text:style-name="T165">- Signôr Jesù, tu tu sês il bon Pastôr: par difindinus dal mal tu frontis cu lis tôs mans la tristerie e la violence e tu sês pront a dâ fin insom il to perdon. Signôr, ve dûl di nô! </text:span><text:s text:c="5"/></text:p>
      <text:p text:style-name="P63"/>
      <text:p text:style-name="P110"><text:span text:style-name="T41">O Diu, la tô misericordie nus fâs lâ indenant cun gnove passion. Tu nus indalegris cu la tô bontât e tu nus invidis a semenâ azions e peraulis di perdon. Tu tu sês il nestri Pari par in secula. <text:s/></text:span><text:span text:style-name="T51">Amen. </text:span></text:p>
      <text:p text:style-name="P97"/>
      <text:p text:style-name="P97">13. Segn di pâs</text:p>
      <text:p text:style-name="P39"/>
      <text:p text:style-name="P110"><text:span text:style-name="T94">G.:</text:span><text:span text:style-name="T51"> </text:span><text:span text:style-name="T41">Imparìn a no judicâ nissun, imparìn a viodi il biel e la bontât platâts tal cûr di ognidun; imparìn a saludâ ducj , ancje chei che no nus somein simpatics. </text:span></text:p>
      <text:p text:style-name="P46">Il segn di pâs che si din un cul altri che al sedi segn di fraternitât e di amicizie. </text:p>
      <text:p text:style-name="P46">Dinsi un segn di pâs. </text:p>
      <text:p text:style-name="P97"/>
      <text:p text:style-name="P97">14. Credo</text:p>
      <text:p text:style-name="P111"><text:span text:style-name="T94">G.:</text:span><text:span text:style-name="T41"> (Dutune cun dute la Glesie o palesin la nestre fede)</text:span></text:p>
      <text:p text:style-name="P43"/>
      <text:p text:style-name="P48">Come che nus <text:s/>contin i nestris vons, <text:s/>o lin daûr dal mût di fâ </text:p>
      <text:p text:style-name="P48"><text:span text:style-name="T141">che o</text:span> vin cjapât sù te Glesie di Aquilee, <text:s/>midiant de gracie dal Batisim.</text:p>
      <text:p text:style-name="P55">O crôt in Diu Pari onipotent, invisibil e impatibil.</text:p>
      <text:p text:style-name="P55">E in Gjesù Crist so Fi unic, nestri Signôr,</text:p>
      <text:p text:style-name="P55">ch<text:span text:style-name="T139">e </text:span>al è nassût in gracie dal <text:span text:style-name="T139">Spiritosânt</text:span>, di Marie <text:span text:style-name="T139">Vergjine</text:span>,</text:p>
      <text:p text:style-name="P55">metût in crôs e <text:span text:style-name="T139">sepulît</text:span> sot di Ponzi Pilât, <text:s/>al è lât jù tes inferis,</text:p>
      <text:p text:style-name="P55">e la tierce dì al è <text:span text:style-name="T139">risussitât</text:span> dai muarts, al è lât sù in cîl,</text:p>
      <text:p text:style-name="P55"><text:soft-page-break/>al sta sentât a la gjestre dal Pari, </text:p>
      <text:p text:style-name="P55">di li al vignarà a judicâ vîfs e i muarts.</text:p>
      <text:p text:style-name="P55">O crôt tal <text:span text:style-name="T139">Spiritosânt</text:span>, la Glesie sante, il perdon dai pecjâts</text:p>
      <text:p text:style-name="P55">il resurî di cheste nestre cjar. Amen.</text:p>
      <text:p text:style-name="P43"/>
      <text:p text:style-name="P48">Po ben jo, fûr di cheste fede <text:span text:style-name="T140">che o</text:span> ai <text:s/>cumò pandude, </text:p>
      <text:p text:style-name="P48"><text:span text:style-name="T141">che e</text:span> je chê di Rome, di Alessandrie e de nestre Aquilee,</text:p>
      <text:p text:style-name="P48">e <text:span text:style-name="T151">che a</text:span> predicjin ancje in <text:span text:style-name="T147">Jerusalem</text:span>, ni che ind ai vude,</text:p>
      <text:p text:style-name="P48">ni che ind ai, ni che, in non di Crist, int varai <text:span text:style-name="T151">une altre.</text:span></text:p>
      <text:p text:style-name="P153"/>
      <text:p text:style-name="P153">15. Preiere dai fedêi</text:p>
      <text:p text:style-name="P157"/>
      <text:p text:style-name="P160">La <text:span text:style-name="T152">vuide</text:span> e scomence e po e <text:span text:style-name="T140">siere</text:span> la preiere, che si fâs come simpri, <text:span text:style-name="T140">li</text:span> dal ambon. </text:p>
      <text:p text:style-name="P134"><text:span text:style-name="T109">G.:</text:span><text:span text:style-name="T58"> </text:span><text:span text:style-name="T64">La vôs dal bon Pastôr nus met adun, fradis e sûtrs, tant che une uniche famee. Puartìn denant dal Pari lis preieris che nus vegnin dal cûr. </text:span></text:p>
      <text:p text:style-name="P134"><text:span text:style-name="T64">Disìn ducj: </text:span><text:span text:style-name="T57">Meninus pal troi de vite.</text:span><text:span text:style-name="T64"> </text:span></text:p>
      <text:p text:style-name="P152"/>
      <text:p text:style-name="P170">1. Pe Glesie, che tu i âs consegnât la Buine Gnove: che i vadi incuintri a ogni persone cun rispiet e delicatece, <text:s/>par jessi un segnâl vîf de tô compassion e de tô bontât. Preìn. <text:s text:c="14"/></text:p>
      <text:p text:style-name="P141"/>
      <text:p text:style-name="P170">2. Par chei che a lavorin a pro de comunitât: che a dedin il lôr timp e lis lôr risorsis par fâ cressi la ricercje de tô Muse e di une comunion fraterne. Preìn. <text:s/></text:p>
      <text:p text:style-name="P151"/>
      <text:p text:style-name="P150"><text:span text:style-name="T58">3. </text:span><text:span text:style-name="T65">Par chei che a son tentâts di bandonâ la lôr ativitât di servizi par colpe de strachetât, de solitudin, de tristerie: che a metin lis lôr fadiis tes mans di Chel che al à segnade la strade de gjenerositât e dal sacrifici. Preìn. </text:span></text:p>
      <text:p text:style-name="P141"/>
      <text:p text:style-name="P150"><text:span text:style-name="T58">4. </text:span><text:span text:style-name="T65">Pai fraris e pes muinis, par chei che a vivin tai munistîrs: che la lôr preiere e deventi <text:s/>un supuart e un pont di riferiment, la lôr vite un invît a lavorâ pal ream di Diu. Preìn. <text:s text:c="2"/></text:span></text:p>
      <text:p text:style-name="P141"/>
      <text:p text:style-name="P150"><text:span text:style-name="T58">5. </text:span><text:span text:style-name="T65">Pai zovins che a scomencin la strade impegnative de preparazion al ministeri e a la vite consacrade: jemple di gjonde e di pâs lis lôr zornadis, judiju tal capî la tô volontât. Preìn. <text:s/></text:span></text:p>
      <text:p text:style-name="P152"/>
      <text:p text:style-name="P150"><text:span text:style-name="T65">Tu tu preseis lis nestris energjiis e il nestri impegn, la nestre capacitât di volê ben. Par chest tu vuelis doprânus par rivâ a ogni om e a ogni femine </text:span><text:span text:style-name="T66">di chest timp. Fâs che no vedin di molâ di lâi daûr a la tô vôs, ancje cuant che nus clame a riscjâ pal to Ream. <text:s/>Par Crist nestri Signôr. Amen. </text:span><text:span text:style-name="T58"><text:s/></text:span></text:p>
      <text:p text:style-name="P155"/>
      <text:p text:style-name="P153">16. Cjant eucaristic</text:p>
      <text:p text:style-name="P62"/>
      <text:p text:style-name="P164"><text:span text:style-name="T96">G.:</text:span><text:span text:style-name="T121"> (O podìn sentâsi) </text:span><text:span text:style-name="T122">Preparìnsi</text:span><text:span text:style-name="T121"> a cjapâ la Comunion fasint insiemi <text:s/>il </text:span></text:p>
      <text:p text:style-name="P164"/>
      <text:p text:style-name="P158">cjant……......................................................................................…................</text:p>
      <text:p text:style-name="P162"/>
      <text:p text:style-name="P161">In timp dal cjant si cjape sù lis <text:span text:style-name="T140">ufiertis.</text:span> <text:s/></text:p>
      <text:p text:style-name="P108"/>
      <text:p text:style-name="P108"><text:soft-page-break/><text:span text:style-name="T99">Il </text:span><text:span text:style-name="T94">MINISTRI DE COMUNION </text:span><text:span text:style-name="T99">al va l</text:span><text:span text:style-name="T100">i</text:span><text:span text:style-name="T99"> dal</text:span><text:span text:style-name="T94"> </text:span><text:span text:style-name="T99"><text:s/>tabernacul, al cjape sù la pisside e le </text:span><text:span text:style-name="T102">poie</text:span><text:span text:style-name="T99"> sul altâr fermantsi </text:span><text:span text:style-name="T101">li.</text:span><text:span text:style-name="T99"> Po al dîs...</text:span></text:p>
      <text:p text:style-name="P153">17. Comunion</text:p>
      <text:p text:style-name="P156"/>
      <text:p text:style-name="P110"><text:span text:style-name="T94">Min. com.</text:span><text:span text:style-name="T41">: <text:s/>(Jevìn sù in pîts e </text:span><text:span text:style-name="T43">preparìnsi</text:span><text:span text:style-name="T41"> a fâ la comunion)</text:span></text:p>
      <text:p text:style-name="P156"/>
      <text:p text:style-name="P114"><text:span text:style-name="T49">Fradis e sûrs, il Signôr dopo di vênus fevelât, nus domande di jentrâ te nestre cjase. </text:span><text:span text:style-name="T50">Preparìnsi</text:span><text:span text:style-name="T49"> a ricevilu cuntune </text:span><text:span text:style-name="T50">preiere</text:span><text:span text:style-name="T49"> cidine di adorazion. </text:span></text:p>
      <text:p text:style-name="P58"><text:span text:style-name="T150">(Restìn cidins un moment e preìn di bessôi.) <text:s/></text:span><text:span text:style-name="T113">(moment di cidinôr)</text:span></text:p>
      <text:p text:style-name="P63"/>
      <text:p text:style-name="P153">18. Pari nestri</text:p>
      <text:p text:style-name="P156"/>
      <text:p text:style-name="P109"><text:span text:style-name="T94">Min. com</text:span><text:span text:style-name="T41">.: Si sin dâts dongje culì, </text:span><text:span text:style-name="T45">tor</text:span><text:span text:style-name="T41"> de stesse taule par cjapâ il cuarp dal Signôr Tant che une sole famee o preìn cu lis peraulis che Gjesù nus à insegnadis. Lui al è framieç di nô tal pan e tal vin de Eucaristie. Il </text:span><text:span text:style-name="T43">Spiritosant</text:span><text:span text:style-name="T41"> nus à dade la gjonde di clamâ Diu nestri Pari e di fidâsi dal so dis</text:span><text:span text:style-name="T44">s</text:span><text:span text:style-name="T41">en di amôr.</text:span></text:p>
      <text:p text:style-name="P53">Po ben: istruîts tai ordins che a salvin e scuelâts te dutrine divine o disìn cun scletece: </text:p>
      <text:p text:style-name="P40"/>
      <text:p text:style-name="P59"><text:span text:style-name="T148">Pari nestri, che tu sês tai cîi, ch</text:span><text:span text:style-name="T149">e</text:span><text:span text:style-name="T148"> al sedi santificât il to non,</text:span></text:p>
      <text:p text:style-name="P54">ch<text:span text:style-name="T139">e </text:span>al vegni il to ream, ch<text:span text:style-name="T139">e</text:span> e sedi fate la tô volontât, come in cîl, cussì in tiere.</text:p>
      <text:p text:style-name="P54">Danus vuê il pan che nus covente, parinus jù i nestris debits,</text:p>
      <text:p text:style-name="P54">come che ancje nô ur ai parìn jù ai nestris debitôrs;</text:p>
      <text:p text:style-name="P54">e no sta molânus te tentazion, ma liberinus dal mâl.</text:p>
      <text:p text:style-name="P42"/>
      <text:p text:style-name="P107"><text:span text:style-name="T94">Mm. com</text:span><text:span text:style-name="T51">.:</text:span><text:span text:style-name="T41"> <text:s text:c="4"/></text:span><text:span text:style-name="T42">Ve l’Agnel di Diu, velu chel ch</text:span><text:span text:style-name="T43">e </text:span><text:span text:style-name="T42">al cjape sù i pecjâts dal mont. </text:span></text:p>
      <text:p text:style-name="P49"><text:span text:style-name="T139">Fortunâts</text:span> chei ch<text:span text:style-name="T139">e</text:span> a son stâts invidâts a la cene dal Agnel.</text:p>
      <text:p text:style-name="P41"/>
      <text:p text:style-name="P113"><text:span text:style-name="T94">Ducj:</text:span><text:span text:style-name="T41"> Signôr, jo no merti che tu jentris cjase mê,</text:span></text:p>
      <text:p text:style-name="P49">ma dîs dome une peraule e la mê anime e sarà vuaride. </text:p>
      <text:p text:style-name="P64"/>
      <text:p text:style-name="P98">19. Cjant di comunion</text:p>
      <text:p text:style-name="P100"/>
      <text:p text:style-name="P106"><text:span text:style-name="T94">GUIDE: </text:span><text:span text:style-name="T41">Biel che o lin a fâ la comunion, i disìn </text:span><text:span text:style-name="T46">gracie</text:span><text:span text:style-name="T41"> a Diu cul cjant </text:span></text:p>
      <text:p text:style-name="P93"/>
      <text:p text:style-name="P45">………..........................................................................................…</text:p>
      <text:p text:style-name="P37"/>
      <text:p text:style-name="P14">Biel che si cjante e ven dade fûr la comunion; po dopo la pisside e ven tornade a meti tal tabernacul.</text:p>
      <text:p text:style-name="P16">20. Preiere</text:p>
      <text:p text:style-name="P15"><text:span text:style-name="T96">Min. com.:</text:span><text:span text:style-name="T104"> </text:span><text:span text:style-name="T106">Li</text:span><text:span text:style-name="T104"> dal altâr, al lei la preiere di </text:span><text:span text:style-name="T105">ringraciament</text:span><text:span text:style-name="T104">; po dopo al torne in bande. </text:span></text:p>
      <text:p text:style-name="P167"><text:span text:style-name="T110">Min. com.:</text:span><text:span text:style-name="T127"> </text:span><text:span text:style-name="T58">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5">Amen.</text:span></text:p>
      <text:p text:style-name="P169">Signôr, bon Pastôr, cjale cun voli di afiet il trop dai tiei fedêi e indegniti di compagnâ tai passons de eternitât lis pioris sfrancjadis cul sanc tant preseât di to Fi.</text:p>
      <text:p text:style-name="P168"><text:span text:style-name="T126">Par Crist nestri Signôr.</text:span><text:span text:style-name="T125">.</text:span><text:span text:style-name="T124"> </text:span><text:span text:style-name="T123">Amen.</text:span></text:p>
      <text:p text:style-name="P96"><text:soft-page-break/>21. <text:span text:style-name="T156">Salût </text:span>finâl</text:p>
      <text:p text:style-name="P101"/>
      <text:p text:style-name="P163"><text:span text:style-name="T104">La </text:span><text:span text:style-name="T96">GUIDE </text:span><text:span text:style-name="T104">e va </text:span><text:span text:style-name="T107">li</text:span><text:span text:style-name="T104"> dal ambon e e dîs:</text:span><text:span text:style-name="T98"> </text:span><text:span text:style-name="T121">(O podìn sentâsi) </text:span></text:p>
      <text:p text:style-name="P159">Fradis e sûrs, <text:span text:style-name="T166">il bon Pastôr al à fevelât al nestri cûr. La sô vôs nus fasi frontâ cun fiducie la strade che o vin di fâ. </text:span></text:p>
      <text:p text:style-name="P171">Il bon Pastôr al à crevade par nô la sô vite, nus à dât il so cuarp. No stin lassâsi butâ jù dai berdeis e dai burlaçs che la vite nus presente. </text:p>
      <text:p text:style-name="P154"/>
      <text:p text:style-name="P143"><text:span text:style-name="T118">22. </text:span><text:span text:style-name="T119">Cjant </text:span><text:span text:style-name="T118"><text:s/>finâl</text:span></text:p>
      <text:p text:style-name="P165"/>
      <text:p text:style-name="P106"><text:span text:style-name="T94">G.: </text:span><text:span text:style-name="T99">simpri </text:span><text:span text:style-name="T103">li</text:span><text:span text:style-name="T99"> dal ambon, <text:s/>al lei i </text:span><text:span text:style-name="T108">avîs de domenie</text:span><text:span text:style-name="T99">, po al dîs:</text:span></text:p>
      <text:p text:style-name="P166"><text:s/></text:p>
      <text:p text:style-name="P45">O sierìn la nestre liturgjie cul <text:s text:c="2"/>cjant <text:s/></text:p>
      <text:p text:style-name="P45"/>
      <text:p text:style-name="P135"><text:span text:style-name="T67">…</text:span><text:span text:style-name="T58">.....................................................................................……..................................</text:span></text:p>
      <text:p text:style-name="P106"/>
      <text:p text:style-name="P106"><text:span text:style-name="T95">G.:</text:span><text:span text:style-name="T48"> (O jevìn su in pîts e o tornìn a fâ il segn de crôs)</text:span></text:p>
      <text:p text:style-name="P165"/>
      <text:p text:style-name="P112"><text:span text:style-name="T94">G.:</text:span><text:span text:style-name="T41"> </text:span><text:span text:style-name="T47">Rivâts insom de cheste celebrazion de Peraule di Diu, o tornìn a cjase nestre.</text:span></text:p>
      <text:p text:style-name="P52">La benedizion dal Signôr che nus judi a tignî tal cûr la peraule che o vin scoltade e il pan che o vin cjapât, par vivi cun intensitât lis fiestis di pasche. </text:p>
      <text:p text:style-name="P52"/>
      <text:p text:style-name="P52">Tantis voltis su di nô e je stade segnade chê crôs che e met adun cîl e tiere e i popui di ogni gjernazie e nazion. Insiemi tornìn a fa il segn de crôs.</text:p>
      <text:p text:style-name="P124"/>
      <text:p text:style-name="P120">Si segne e al dîs</text:p>
      <text:p text:style-name="P115"><text:span text:style-name="T41"><text:s/></text:span><text:span text:style-name="T75">+ </text:span><text:span text:style-name="T41">Tal non dal Pari, dal Fi e dal Spir</text:span><text:span text:style-name="T44">itussant</text:span><text:span text:style-name="T41">. </text:span><text:span text:style-name="T51">Amen.</text:span></text:p>
      <text:p text:style-name="P165"/>
      <text:p text:style-name="P110"><text:span text:style-name="T41">Lait cun Diu e puartait a ducj l'amôr di Crist. </text:span><text:span text:style-name="T52">Ringraciin</text:span><text:span text:style-name="T51"> Diu.</text:span></text:p>
      <text:p text:style-name="P165"/>
      <text:p text:style-name="P119">(Si p<text:span text:style-name="T139">o</text:span> lassâsi cuntun cjant.)</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89">Riflessioni sul tema della festa</text:p>
      <text:p text:style-name="P26"/>
      <text:p text:style-name="P31"><text:span text:style-name="T161"><text:s/></text:span><text:span text:style-name="T162">L'unico Pastore</text:span></text:p>
      <text:p text:style-name="P34"/>
      <text:p text:style-name="P32">Non diversamente dalla società civile, anche quella società e organizzazione che molte volte, in modo improprio è chiamata Chiesa, è terreno di scontro tra fedeltà e tradimento, confessione e dubbio, fede e incredulità. Diversamente dal mondo, però, la Chiesa non sceglie la propria condanna perché è, ormai, ovile di cui a prendersi cura è l'unico pastore che può preservarla e difenderla. </text:p>
      <text:p text:style-name="P32">Non soltanto dall'incredulità e dal tradimento, però, ma dai "mercenari", cioè da coloro che si fanno passare per pastori, ma che non hanno invece nessun autentico attaccamento nei confronti del gregge. . </text:p>
      <text:p text:style-name="P32">Già pochi decenni dopo la morte di Gesù, quindi, Giovanni denuncia che la comunità cristiana è minacciata, non tanto o non solo dal mondo, né dalla sua incredulità, ma dai suoi stessi "pastori", cioè da responsabili che si comportano di fatto come mercenari. È un discorso duro e insieme doloroso. Impone, però, di distinguere con chiarezza tra Gesù e altri pastori, e di accettare che, dentro o fuori le Chiese, si sta non se i loro responsabili sono o meno meritevoli, ma solo perché Gesù, l'unico che aveva il potere di farlo, ha dato la vita per le sue pecore. Per Giovanni, alla base di ogni critica ai responsabili delle Chiese che si comportano da mercenari c'è soltanto la cristologia, cioè il confronto con il Cristo dei Vangeli.</text:p>
      <text:p text:style-name="P32">Non c'è dubbio che la storia della Chiesa, come già quella del popolo d'Israele, ha visto alternarsi alla sua guida tanti mercenari che miravano a servirsi del gregge per il proprio potere e lo hanno consegnato così al primo lupo di passaggio. Forse non deve stupire. Possibile, però, che non ci siano più "evangelisti" che, come Giovanni e tanti altri, affermino con forza e coraggio che solo l'unico pastore che ha il potere di dare la vita senza perderla può difendere non soltanto dai lupi, ma anche dai falsi pastori? </text:p>
      <text:p text:style-name="P32">Non sempre la riforma della Chiesa ha bisogno di svolte eclatanti, avviene giorno dopo giorno e nonostante che, in molti modi, alle volte, <text:s/>voci autenticamente evangeliche vengano messe a tacere. Che si voglia o no, a guardia del gregge c'è l'unico vero pastore e, di lui, le pecore sanno riconoscere la voce.</text:p>
      <text:p text:style-name="P31"/>
      <text:p text:style-name="P31"/>
      <text:p text:style-name="P31"/>
      <text:p text:style-name="P35"><text:span text:style-name="T17"><text:s text:c="94"/></text:span><text:span text:style-name="T30">Da “Servizio della Parola”</text:span></text:p>
      <text:p text:style-name="P25"/>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4-02T09:45:16.724000000</dc:date>
    <meta:editing-duration>P3DT20H24M37S</meta:editing-duration>
    <meta:editing-cycles>59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1" meta:word-count="4383" meta:character-count="24773" meta:non-whitespace-character-count="20263"/>
  </office:meta>
</office:document-meta>
</file>