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a90a36" officeooo:paragraph-rsid="05a90a36" style:letter-kerning="true" style:font-name-asian="Mangal" style:font-size-asian="13pt" style:language-asian="en" style:country-asian="US" style:font-style-asian="normal" style:font-weight-asian="normal"/>
    </style:style>
    <style:style style:name="P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aa3069" officeooo:paragraph-rsid="05aa3069" style:letter-kerning="true" style:font-name-asian="Mangal" style:font-size-asian="13pt" style:language-asian="en" style:country-asian="US" style:font-style-asian="normal" style:font-weight-asian="normal"/>
    </style:style>
    <style:style style:name="P8"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5a90a36" officeooo:paragraph-rsid="05a90a36" style:letter-kerning="true" style:font-name-asian="Mangal" style:font-size-asian="5.25pt" style:language-asian="en" style:country-asian="US" style:font-style-asian="normal" style:font-weight-asian="normal" style:font-size-complex="6pt"/>
    </style:style>
    <style:style style:name="P9" style:family="paragraph" style:parent-style-name="Standard">
      <style:paragraph-properties fo:text-align="justify" style:justify-single-word="false" style:text-autospace="none" style:writing-mode="lr-tb"/>
      <style:text-properties fo:color="#000000" style:font-name="Times New Roman" fo:font-size="9pt" fo:language="it" fo:country="IT" fo:font-style="normal" fo:font-weight="normal" officeooo:rsid="0594a8cb" officeooo:paragraph-rsid="05a90a36" style:letter-kerning="true" style:font-name-asian="Mangal" style:font-size-asian="7.84999990463257pt" style:language-asian="en" style:country-asian="US" style:font-style-asian="normal" style:font-weight-asian="normal" style:font-size-complex="9pt"/>
    </style:style>
    <style:style style:name="P10" style:family="paragraph" style:parent-style-name="Standard">
      <style:paragraph-properties fo:text-align="start" style:justify-single-word="false" style:text-autospace="none" style:writing-mode="lr-tb"/>
      <style:text-properties fo:font-style="italic" style:font-style-complex="italic"/>
    </style:style>
    <style:style style:name="P11"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4" style:family="paragraph" style:parent-style-name="Text_20_body">
      <style:paragraph-properties fo:margin-top="0cm" fo:margin-bottom="0.212cm" loext:contextual-spacing="false" fo:text-align="start" style:justify-single-word="false"/>
      <style:text-properties fo:language="fur" fo:country="IT"/>
    </style:style>
    <style:style style:name="P15"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 style:family="paragraph" style:parent-style-name="Text_20_body">
      <style:paragraph-properties fo:margin-top="0cm" fo:margin-bottom="0.212cm" loext:contextual-spacing="false" fo:text-align="start" style:justify-single-word="false"/>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7" style:family="paragraph" style:parent-style-name="Standard">
      <style:paragraph-properties fo:margin-top="0cm" fo:margin-bottom="0.212cm" loext:contextual-spacing="false" fo:text-align="start" style:justify-single-word="false" fo:orphans="0" fo:widows="0"/>
    </style:style>
    <style:style style:name="P18"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2" style:family="paragraph" style:parent-style-name="Standard">
      <style:paragraph-properties fo:margin-top="0.101cm" fo:margin-bottom="0cm" loext:contextual-spacing="false" fo:text-align="justify" style:justify-single-word="false" fo:orphans="0" fo:widows="0"/>
    </style:style>
    <style:style style:name="P2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5"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29"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30"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59bd0aa" style:letter-kerning="true" style:font-name-asian="Times New Roman2" style:font-size-asian="13pt" style:language-asian="ar" style:country-asian="SA" style:font-style-asian="normal" style:font-weight-asian="normal"/>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0pt" fo:language="it" fo:country="IT" fo:font-style="normal" fo:font-weight="normal" style:letter-kerning="true" style:font-name-asian="Mangal" style:font-size-asian="8.75pt" style:language-asian="en" style:country-asian="US" style:font-style-asian="normal" style:font-weight-asian="normal" style:font-size-complex="10pt"/>
    </style:style>
    <style:style style:name="P32"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0pt" fo:language="it" fo:country="IT" fo:font-style="normal" fo:font-weight="bold" style:letter-kerning="true" style:font-name-asian="Mangal" style:font-size-asian="10pt" style:language-asian="hi" style:country-asian="IN" style:font-style-asian="normal" style:font-weight-asian="bold"/>
    </style:style>
    <style:style style:name="P3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3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35"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6"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7"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38"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9" style:family="paragraph" style:parent-style-name="Standard">
      <style:paragraph-properties fo:orphans="0" fo:widows="0"/>
      <style:text-properties fo:color="#000000" style:font-name="Times New Roman" fo:font-size="6pt" fo:language="fur" fo:country="IT" officeooo:paragraph-rsid="018bd991" style:letter-kerning="true" style:font-name-asian="Mangal" style:font-size-asian="5.25pt" style:language-asian="en" style:country-asian="US" style:font-size-complex="6pt"/>
    </style:style>
    <style:style style:name="P40" style:family="paragraph" style:parent-style-name="Standard">
      <style:paragraph-properties fo:text-align="start" style:justify-single-word="false" fo:orphans="0" fo:widows="0"/>
      <style:text-properties fo:color="#000000" style:font-name="Times New Roman" fo:font-size="6pt" fo:language="fur" fo:country="IT" officeooo:rsid="018c95f4" officeooo:paragraph-rsid="018c95f4" style:letter-kerning="true" style:font-name-asian="Mangal" style:font-size-asian="5.25pt" style:language-asian="en" style:country-asian="US" style:font-size-complex="6pt"/>
    </style:style>
    <style:style style:name="P41"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43"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5adfd19" officeooo:paragraph-rsid="05adfd19" style:letter-kerning="true" style:font-name-asian="Mangal" style:font-size-asian="5.25pt" style:language-asian="en" style:country-asian="US" style:font-style-asian="normal" style:font-weight-asian="normal" style:font-size-complex="6pt"/>
    </style:style>
    <style:style style:name="P44"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5"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none" fo:font-weight="normal" officeooo:rsid="059f6625" officeooo:paragraph-rsid="059f6625" style:letter-kerning="true" style:font-name-asian="Times New Roman2" style:font-size-asian="5.25pt" style:language-asian="en" style:country-asian="US" style:font-style-asian="normal" style:font-weight-asian="normal" style:font-size-complex="6pt" style:font-weight-complex="normal"/>
    </style:style>
    <style:style style:name="P46"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none" fo:font-weight="bold" officeooo:rsid="05a90a36" officeooo:paragraph-rsid="05a90a36" style:letter-kerning="true" style:font-name-asian="Times New Roman2" style:font-size-asian="5.25pt" style:language-asian="en" style:country-asian="US" style:font-style-asian="normal" style:font-weight-asian="bold" style:font-size-complex="6pt" style:font-weight-complex="bold"/>
    </style:style>
    <style:style style:name="P47"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48"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49" style:family="paragraph" style:parent-style-name="Standard">
      <style:paragraph-properties fo:text-align="justify" style:justify-single-word="false" fo:orphans="0" fo:widows="0"/>
      <style:text-properties fo:color="#000000" style:font-name="Times New Roman" fo:font-size="6pt" fo:language="it" fo:country="IT" fo:font-style="normal" fo:font-weight="bold" officeooo:rsid="05a90a36" officeooo:paragraph-rsid="05a90a36" style:letter-kerning="true" style:font-name-asian="Times New Roman2" style:font-size-asian="5.25pt" style:language-asian="en" style:country-asian="US" style:font-style-asian="normal" style:font-weight-asian="bold" style:font-size-complex="6pt" style:font-weight-complex="bold"/>
    </style:style>
    <style:style style:name="P5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56" style:family="paragraph" style:parent-style-name="Standard">
      <style:paragraph-properties fo:orphans="0" fo:widows="0"/>
      <style:text-properties fo:color="#000000" style:font-name="Times New Roman" fo:font-size="14pt" fo:language="fur" fo:country="IT" fo:font-style="normal" fo:font-weight="normal" officeooo:rsid="05ab7390" officeooo:paragraph-rsid="05ab7390" style:letter-kerning="true" style:font-name-asian="Mangal" style:font-size-asian="14pt" style:language-asian="en" style:country-asian="US" style:font-style-asian="normal" style:font-weight-asian="normal" style:font-style-complex="normal" style:font-weight-complex="bold"/>
    </style:style>
    <style:style style:name="P5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5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adfd19" officeooo:paragraph-rsid="05adfd19" style:letter-kerning="true" style:font-name-asian="Mangal" style:font-size-asian="14pt" style:language-asian="en" style:country-asian="US" style:font-style-asian="normal" style:font-weight-asian="normal"/>
    </style:style>
    <style:style style:name="P59"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2" style:font-size-asian="14pt" style:language-asian="en" style:country-asian="US" style:font-style-asian="normal" style:font-weight-asian="normal"/>
    </style:style>
    <style:style style:name="P60"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2" style:family="paragraph" style:parent-style-name="Standard">
      <style:paragraph-properties fo:orphans="0" fo:widows="0">
        <style:tab-stops>
          <style:tab-stop style:position="12.885cm"/>
        </style:tab-stops>
      </style:paragraph-properties>
      <style:text-properties fo:color="#000000" style:font-name="Times New Roman" fo:font-size="14pt" fo:language="fur" fo:country="IT" fo:font-style="normal" style:text-underline-style="solid" style:text-underline-width="auto" style:text-underline-color="#000000" fo:font-weight="bold" officeooo:rsid="018bd991" style:letter-kerning="true" style:font-name-asian="Mangal" style:font-size-asian="14pt" style:language-asian="en" style:country-asian="US" style:font-style-asian="normal" style:font-weight-asian="bold" style:font-size-complex="10pt" style:font-weight-complex="bold"/>
    </style:style>
    <style:style style:name="P63"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solid" style:text-underline-width="auto" style:text-underline-color="#000000" fo:font-weight="bold" officeooo:rsid="018bd991" style:letter-kerning="true" style:font-name-asian="Mangal" style:font-size-asian="14pt" style:language-asian="en" style:country-asian="US" style:font-style-asian="normal" style:font-weight-asian="bold" style:font-size-complex="10pt" style:font-weight-complex="bold"/>
    </style:style>
    <style:style style:name="P64"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65"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6"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67"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7d25e1" officeooo:paragraph-rsid="057d25e1" style:letter-kerning="true" style:font-name-asian="Arial2" style:font-size-asian="14pt" style:language-asian="en" style:country-asian="US" style:font-style-asian="italic" style:font-weight-asian="normal" style:font-style-complex="italic"/>
    </style:style>
    <style:style style:name="P68"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69"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70"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8.75pt" style:language-asian="en" style:country-asian="US" style:font-size-complex="10pt"/>
    </style:style>
    <style:style style:name="P71"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57f557" style:letter-kerning="true" style:font-name-asian="Mangal" style:font-size-asian="8.75pt" style:language-asian="en" style:country-asian="US" style:font-style-asian="normal" style:font-weight-asian="normal" style:font-size-complex="10pt"/>
    </style:style>
    <style:style style:name="P72" style:family="paragraph" style:parent-style-name="Standard">
      <style:paragraph-properties fo:orphans="0" fo:widows="0"/>
      <style:text-properties fo:color="#000000" style:font-name="Times New Roman" fo:font-size="10pt" fo:language="it" fo:country="IT" fo:font-style="normal" fo:font-weight="normal" officeooo:rsid="0518bd9c" style:letter-kerning="true" style:font-name-asian="Mangal" style:font-size-asian="8.75pt" style:language-asian="en" style:country-asian="US" style:font-style-asian="normal" style:font-weight-asian="normal" style:font-size-complex="10pt"/>
    </style:style>
    <style:style style:name="P73"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style:letter-kerning="true" style:font-name-asian="Mangal" style:font-size-asian="8.75pt" style:language-asian="en" style:country-asian="US" style:font-style-asian="normal" style:font-weight-asian="normal" style:font-size-complex="10pt"/>
    </style:style>
    <style:style style:name="P74"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paragraph-rsid="05417324" style:letter-kerning="true" style:font-name-asian="Mangal" style:font-size-asian="8.75pt" style:language-asian="en" style:country-asian="US" style:font-style-asian="normal" style:font-weight-asian="normal" style:font-size-complex="10pt"/>
    </style:style>
    <style:style style:name="P75"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rsid="051125e6" style:letter-kerning="true" style:font-name-asian="Mangal" style:font-size-asian="8.75pt" style:language-asian="en" style:country-asian="US" style:font-style-asian="normal" style:font-weight-asian="normal" style:font-size-complex="10pt"/>
    </style:style>
    <style:style style:name="P76"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77" style:family="paragraph" style:parent-style-name="Standard">
      <style:paragraph-properties fo:text-align="justify" style:justify-single-word="false" fo:orphans="0" fo:widows="0"/>
      <style:text-properties fo:color="#000000" style:font-name="Times New Roman" fo:font-size="8pt" fo:language="it" fo:country="IT" fo:font-style="italic" style:text-underline-style="solid" style:text-underline-width="auto" style:text-underline-color="#000000" fo:font-weight="normal" officeooo:paragraph-rsid="055f098d" style:letter-kerning="true" style:font-name-asian="Mangal" style:font-size-asian="8pt" style:language-asian="en" style:country-asian="US" style:font-style-asian="italic" style:font-weight-asian="normal" style:font-size-complex="13pt"/>
    </style:style>
    <style:style style:name="P78"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4ef950" style:letter-kerning="true" style:font-name-asian="Times New Roman2" style:font-size-asian="7pt" style:language-asian="en" style:country-asian="US" style:font-style-asian="italic" style:font-weight-asian="normal" style:font-size-complex="8pt" style:font-weight-complex="normal"/>
    </style:style>
    <style:style style:name="P79"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7ed201" style:letter-kerning="true" style:font-name-asian="Times New Roman2" style:font-size-asian="7pt" style:language-asian="en" style:country-asian="US" style:font-style-asian="italic" style:font-weight-asian="normal" style:font-size-complex="8pt" style:font-weight-complex="normal"/>
    </style:style>
    <style:style style:name="P80"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5f098d" style:letter-kerning="true" style:font-name-asian="Mangal" style:font-size-asian="13pt" style:language-asian="en" style:country-asian="US" style:font-style-asian="normal" style:font-weight-asian="normal"/>
    </style:style>
    <style:style style:name="P83"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aa3069" officeooo:paragraph-rsid="05aa3069" style:letter-kerning="true" style:font-name-asian="Mangal" style:font-size-asian="13pt" style:language-asian="en" style:country-asian="US" style:font-style-asian="normal" style:font-weight-asian="normal"/>
    </style:style>
    <style:style style:name="P85"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557f557" style:letter-kerning="true" style:font-name-asian="Mangal" style:font-size-asian="11.3500003814697pt" style:language-asian="en" style:country-asian="US" style:font-style-asian="normal" style:font-weight-asian="normal" style:font-size-complex="13pt"/>
    </style:style>
    <style:style style:name="P8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57f557" style:letter-kerning="true" style:font-name-asian="Mangal" style:font-size-asian="11.3500003814697pt" style:language-asian="en" style:country-asian="US" style:font-style-asian="normal" style:font-weight-asian="normal" style:font-size-complex="13pt"/>
    </style:style>
    <style:style style:name="P8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57f557" officeooo:paragraph-rsid="059f62cc" style:letter-kerning="true" style:font-name-asian="Mangal" style:font-size-asian="11.3500003814697pt" style:language-asian="en" style:country-asian="US" style:font-style-asian="normal" style:font-weight-asian="normal" style:font-size-complex="13pt"/>
    </style:style>
    <style:style style:name="P8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a90a36" officeooo:paragraph-rsid="05a90a36" style:letter-kerning="true" style:font-name-asian="Times New Roman2" style:font-size-asian="13pt" style:language-asian="en" style:country-asian="US" style:font-style-asian="normal" style:font-weight-asian="normal"/>
    </style:style>
    <style:style style:name="P89"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normal" style:letter-kerning="true" style:font-name-asian="Mangal" style:font-size-asian="11.3500003814697pt" style:language-asian="en" style:country-asian="US" style:font-style-asian="normal" style:font-weight-asian="normal" style:font-size-complex="13pt"/>
    </style:style>
    <style:style style:name="P90"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none" fo:font-weight="normal" officeooo:rsid="05a90a36" officeooo:paragraph-rsid="05a90a36" style:letter-kerning="true" style:font-name-asian="Mangal" style:font-size-asian="13pt" style:language-asian="en" style:country-asian="US" style:font-style-asian="normal" style:font-weight-asian="normal" style:font-size-complex="10pt" style:font-weight-complex="normal"/>
    </style:style>
    <style:style style:name="P91" style:family="paragraph" style:parent-style-name="Standard">
      <style:paragraph-properties fo:orphans="0" fo:widows="0"/>
      <style:text-properties fo:color="#000000" style:font-name="Times New Roman" fo:font-size="13pt" fo:language="it" fo:country="IT" fo:font-style="italic" fo:font-weight="normal" officeooo:rsid="059f62cc" officeooo:paragraph-rsid="059f62cc" style:font-name-asian="Times New Roman2" style:font-size-asian="13pt" style:language-asian="en" style:country-asian="US" style:font-style-asian="italic" style:font-weight-asian="normal" style:font-size-complex="13pt"/>
    </style:style>
    <style:style style:name="P92" style:family="paragraph" style:parent-style-name="Standard">
      <style:paragraph-properties fo:text-align="justify" style:justify-single-word="false" fo:orphans="2" fo:widows="2"/>
      <style:text-properties fo:color="#000000" style:font-name="Times New Roman" fo:font-size="13pt" fo:language="it" fo:country="IT" fo:font-style="italic" fo:font-weight="normal" officeooo:rsid="059f62cc" officeooo:paragraph-rsid="059f62cc" style:letter-kerning="true" style:font-name-asian="Times New Roman" style:font-size-asian="13pt" style:language-asian="en" style:country-asian="US" style:font-style-asian="italic" style:font-weight-asian="normal" style:font-size-complex="13pt"/>
    </style:style>
    <style:style style:name="P93" style:family="paragraph" style:parent-style-name="Standard">
      <style:paragraph-properties fo:orphans="0" fo:widows="0"/>
      <style:text-properties fo:color="#000000" style:font-name="Times New Roman" fo:font-size="13pt" fo:language="it" fo:country="IT" fo:font-style="italic" fo:font-weight="normal" officeooo:rsid="059f62cc" officeooo:paragraph-rsid="059f62cc" style:letter-kerning="true" style:font-name-asian="Times New Roman2" style:font-size-asian="13pt" style:language-asian="en" style:country-asian="US" style:font-style-asian="italic" style:font-weight-asian="normal" style:font-size-complex="13pt"/>
    </style:style>
    <style:style style:name="P94"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95" style:family="paragraph" style:parent-style-name="Standard">
      <style:paragraph-properties fo:text-align="justify" style:justify-single-word="false" fo:orphans="0" fo:widows="0"/>
      <style:text-properties fo:color="#000000" style:font-name="Times New Roman" fo:font-size="12pt" fo:language="fur" fo:country="IT" fo:font-style="italic" fo:font-weight="normal" officeooo:rsid="0559ce5a" officeooo:paragraph-rsid="0559ce5a" style:letter-kerning="true" style:font-name-asian="Times New Roman2" style:font-size-asian="10.5pt" style:language-asian="it" style:country-asian="IT" style:font-style-asian="italic" style:font-weight-asian="normal" style:font-size-complex="12pt" style:font-style-complex="italic"/>
    </style:style>
    <style:style style:name="P96" style:family="paragraph" style:parent-style-name="Standard">
      <style:paragraph-properties fo:text-align="start" style:justify-single-word="false" fo:orphans="0" fo:widows="0"/>
      <style:text-properties fo:color="#000000" style:font-name="Times New Roman" fo:font-size="12pt" fo:language="fur" fo:country="IT" fo:font-style="italic" fo:font-weight="normal" officeooo:rsid="0559ce5a" style:letter-kerning="true" style:font-name-asian="Times New Roman2" style:font-size-asian="10.5pt" style:language-asian="it" style:country-asian="IT" style:font-style-asian="italic" style:font-weight-asian="normal" style:font-size-complex="12pt" style:font-style-complex="italic"/>
    </style:style>
    <style:style style:name="P97" style:family="paragraph" style:parent-style-name="Standard">
      <style:paragraph-properties fo:text-align="justify" style:justify-single-word="false" fo:orphans="0" fo:widows="0"/>
      <style:text-properties fo:color="#000000" style:font-name="Times New Roman" fo:font-size="9pt" fo:language="it" fo:country="IT" fo:font-style="normal" style:text-underline-style="solid" style:text-underline-width="auto" style:text-underline-color="#000000" fo:font-weight="normal" officeooo:rsid="05733e00" officeooo:paragraph-rsid="052bec5f" style:letter-kerning="true" style:font-name-asian="Mangal" style:font-size-asian="7.84999990463257pt" style:language-asian="en" style:country-asian="US" style:font-style-asian="normal" style:font-weight-asian="normal" style:font-size-complex="9pt" style:font-weight-complex="normal"/>
    </style:style>
    <style:style style:name="P98" style:family="paragraph" style:parent-style-name="Standard">
      <style:paragraph-properties fo:text-align="justify" style:justify-single-word="false" fo:orphans="0" fo:widows="0"/>
      <style:text-properties fo:color="#000000" style:font-name="Times New Roman" fo:font-size="4pt" fo:language="it" fo:country="IT" fo:font-style="normal" fo:font-weight="normal" officeooo:rsid="059f6625" officeooo:paragraph-rsid="059f6625" style:letter-kerning="true" style:font-name-asian="Times New Roman2" style:font-size-asian="3.5pt" style:language-asian="en" style:country-asian="US" style:font-style-asian="normal" style:font-weight-asian="normal" style:font-size-complex="4pt" style:font-weight-complex="normal"/>
    </style:style>
    <style:style style:name="P99"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0"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1"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2"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103"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4"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05"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6"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7"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08"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9" style:family="paragraph" style:parent-style-name="Standard">
      <style:paragraph-properties fo:text-align="start" style:justify-single-word="false" fo:orphans="0" fo:widows="0"/>
      <style:text-properties fo:language="fur" fo:country="IT"/>
    </style:style>
    <style:style style:name="P110" style:family="paragraph" style:parent-style-name="Standard">
      <style:paragraph-properties fo:text-align="start" style:justify-single-word="false" fo:orphans="0" fo:widows="0"/>
      <style:text-properties fo:language="fur" fo:country="IT" officeooo:paragraph-rsid="018c95f4"/>
    </style:style>
    <style:style style:name="P111" style:family="paragraph" style:parent-style-name="Standard">
      <style:paragraph-properties fo:text-align="start" style:justify-single-word="false" fo:orphans="0" fo:widows="0"/>
      <style:text-properties fo:language="fur" fo:country="IT" officeooo:paragraph-rsid="0565805b"/>
    </style:style>
    <style:style style:name="P112" style:family="paragraph" style:parent-style-name="Standard">
      <style:paragraph-properties fo:orphans="0" fo:widows="0"/>
      <style:text-properties fo:language="fur" fo:country="IT"/>
    </style:style>
    <style:style style:name="P113" style:family="paragraph" style:parent-style-name="Standard">
      <style:paragraph-properties fo:text-align="justify" style:justify-single-word="false" fo:orphans="0" fo:widows="0"/>
      <style:text-properties fo:language="fur" fo:country="IT"/>
    </style:style>
    <style:style style:name="P114"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15" style:family="paragraph" style:parent-style-name="Standard">
      <style:paragraph-properties fo:text-align="justify" style:justify-single-word="false" fo:orphans="0" fo:widows="0"/>
      <style:text-properties fo:language="fur" fo:country="IT" officeooo:paragraph-rsid="0579f0ac"/>
    </style:style>
    <style:style style:name="P116" style:family="paragraph" style:parent-style-name="Standard">
      <style:paragraph-properties fo:text-align="start" style:justify-single-word="false" fo:orphans="0" fo:widows="0"/>
      <style:text-properties fo:language="fur" fo:country="IT" officeooo:rsid="018c95f4" officeooo:paragraph-rsid="018c95f4"/>
    </style:style>
    <style:style style:name="P117" style:family="paragraph" style:parent-style-name="Standard">
      <style:paragraph-properties fo:text-align="start" style:justify-single-word="false" fo:orphans="0" fo:widows="0"/>
      <style:text-properties fo:language="fur" fo:country="IT" style:language-asian="en" style:country-asian="US"/>
    </style:style>
    <style:style style:name="P118" style:family="paragraph" style:parent-style-name="Standard">
      <style:paragraph-properties fo:text-align="justify" style:justify-single-word="false" fo:orphans="0" fo:widows="0"/>
      <style:text-properties fo:language="fur" fo:country="IT" officeooo:rsid="05ab0d09" officeooo:paragraph-rsid="05ab0d09" style:language-asian="en" style:country-asian="US"/>
    </style:style>
    <style:style style:name="P119" style:family="paragraph" style:parent-style-name="Standard">
      <style:paragraph-properties fo:text-align="justify" style:justify-single-word="false" fo:orphans="0" fo:widows="0"/>
      <style:text-properties fo:language="fur" fo:country="IT" officeooo:rsid="0579d99c" officeooo:paragraph-rsid="0579f0ac"/>
    </style:style>
    <style:style style:name="P120"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21"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2"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3"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4"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25"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6"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7"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8"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29" style:family="paragraph" style:parent-style-name="Standard">
      <style:paragraph-properties fo:text-align="justify" style:justify-single-word="false" fo:orphans="0" fo:widows="0"/>
    </style:style>
    <style:style style:name="P130" style:family="paragraph" style:parent-style-name="Standard">
      <style:paragraph-properties fo:text-align="justify" style:justify-single-word="false" fo:orphans="0" fo:widows="0"/>
      <style:text-properties officeooo:paragraph-rsid="051a6d33"/>
    </style:style>
    <style:style style:name="P131" style:family="paragraph" style:parent-style-name="Standard">
      <style:paragraph-properties fo:text-align="justify" style:justify-single-word="false" fo:orphans="0" fo:widows="0"/>
      <style:text-properties officeooo:paragraph-rsid="052c1ee7"/>
    </style:style>
    <style:style style:name="P132" style:family="paragraph" style:parent-style-name="Standard">
      <style:paragraph-properties fo:text-align="justify" style:justify-single-word="false" fo:orphans="0" fo:widows="0"/>
      <style:text-properties officeooo:paragraph-rsid="0579d99c"/>
    </style:style>
    <style:style style:name="P133" style:family="paragraph" style:parent-style-name="Standard">
      <style:paragraph-properties fo:text-align="justify" style:justify-single-word="false" fo:orphans="0" fo:widows="0">
        <style:tab-stops>
          <style:tab-stop style:position="12.885cm"/>
        </style:tab-stops>
      </style:paragraph-properties>
      <style:text-properties officeooo:paragraph-rsid="058c68b4"/>
    </style:style>
    <style:style style:name="P134" style:family="paragraph" style:parent-style-name="Standard">
      <style:paragraph-properties fo:text-align="justify" style:justify-single-word="false" fo:orphans="0" fo:widows="0"/>
      <style:text-properties officeooo:paragraph-rsid="05a90a36"/>
    </style:style>
    <style:style style:name="P135" style:family="paragraph" style:parent-style-name="Standard">
      <style:paragraph-properties fo:text-align="justify" style:justify-single-word="false" fo:orphans="0" fo:widows="0"/>
      <style:text-properties officeooo:paragraph-rsid="05aa3069"/>
    </style:style>
    <style:style style:name="P136" style:family="paragraph" style:parent-style-name="Standard">
      <style:paragraph-properties fo:text-align="justify" style:justify-single-word="false" fo:orphans="0" fo:widows="0"/>
      <style:text-properties officeooo:paragraph-rsid="05ab0d09"/>
    </style:style>
    <style:style style:name="P137" style:family="paragraph" style:parent-style-name="Standard">
      <style:paragraph-properties fo:text-align="justify" style:justify-single-word="false" fo:orphans="0" fo:widows="0"/>
      <style:text-properties officeooo:paragraph-rsid="05adfd19"/>
    </style:style>
    <style:style style:name="P138" style:family="paragraph" style:parent-style-name="Standard">
      <style:paragraph-properties fo:text-align="start" style:justify-single-word="false" fo:orphans="0" fo:widows="0"/>
    </style:style>
    <style:style style:name="P139" style:family="paragraph" style:parent-style-name="Standard">
      <style:paragraph-properties fo:text-align="start" style:justify-single-word="false" fo:orphans="0" fo:widows="0">
        <style:tab-stops>
          <style:tab-stop style:position="12.885cm"/>
        </style:tab-stops>
      </style:paragraph-properties>
    </style:style>
    <style:style style:name="P140" style:family="paragraph" style:parent-style-name="Standard">
      <style:paragraph-properties fo:orphans="0" fo:widows="0"/>
    </style:style>
    <style:style style:name="P141" style:family="paragraph" style:parent-style-name="Standard">
      <style:paragraph-properties fo:orphans="0" fo:widows="0"/>
      <style:text-properties officeooo:paragraph-rsid="059f62cc"/>
    </style:style>
    <style:style style:name="P142" style:family="paragraph" style:parent-style-name="Standard">
      <style:paragraph-properties fo:orphans="0" fo:widows="0"/>
      <style:text-properties officeooo:paragraph-rsid="05ab7390"/>
    </style:style>
    <style:style style:name="P143" style:family="paragraph" style:parent-style-name="Standard">
      <style:paragraph-properties fo:text-align="justify" style:justify-single-word="false" fo:orphans="0" fo:widows="0"/>
      <style:text-properties fo:font-size="6pt" style:font-size-asian="5.25pt" style:font-size-complex="6pt"/>
    </style:style>
    <style:style style:name="P144" style:family="paragraph" style:parent-style-name="Standard">
      <style:paragraph-properties fo:text-align="justify" style:justify-single-word="false" fo:orphans="0" fo:widows="0"/>
      <style:text-properties fo:font-size="6pt" officeooo:rsid="05adfd19" officeooo:paragraph-rsid="05adfd19" style:font-size-asian="5.25pt" style:font-size-complex="6pt"/>
    </style:style>
    <style:style style:name="P145" style:family="paragraph" style:parent-style-name="Standard">
      <style:paragraph-properties fo:text-align="justify" style:justify-single-word="false" fo:orphans="0" fo:widows="0"/>
      <style:text-properties fo:font-size="6pt" fo:language="fur" fo:country="IT" fo:font-weight="normal" officeooo:rsid="058e155f" officeooo:paragraph-rsid="05ab7390" style:font-size-asian="5.25pt" style:font-weight-asian="normal" style:font-size-complex="6pt" style:font-weight-complex="normal"/>
    </style:style>
    <style:style style:name="P146"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47" style:family="paragraph" style:parent-style-name="Standard">
      <style:paragraph-properties fo:text-align="justify" style:justify-single-word="false" fo:orphans="0" fo:widows="0"/>
      <style:text-properties style:font-name="Times New Roman" fo:font-size="13pt" fo:language="it" fo:country="IT" fo:font-style="normal" fo:font-weight="normal" officeooo:paragraph-rsid="05a90a36" style:font-size-asian="13pt" style:language-asian="en" style:country-asian="US" style:font-weight-asian="normal"/>
    </style:style>
    <style:style style:name="P148" style:family="paragraph" style:parent-style-name="Standard">
      <style:paragraph-properties fo:text-align="justify" style:justify-single-word="false" fo:orphans="0" fo:widows="0"/>
      <style:text-properties style:font-name="Times New Roman" fo:font-size="13pt" fo:language="it" fo:country="IT" fo:font-style="normal" fo:font-weight="normal" officeooo:paragraph-rsid="05a90a36" style:language-asian="en" style:country-asian="US"/>
    </style:style>
    <style:style style:name="P149" style:family="paragraph" style:parent-style-name="Standard">
      <style:paragraph-properties fo:text-align="justify" style:justify-single-word="false" fo:orphans="0" fo:widows="0"/>
      <style:text-properties fo:font-size="14pt" officeooo:paragraph-rsid="054d8f2f" style:font-size-asian="14pt"/>
    </style:style>
    <style:style style:name="P150" style:family="paragraph" style:parent-style-name="Standard">
      <style:paragraph-properties fo:text-align="justify" style:justify-single-word="false" fo:orphans="0" fo:widows="0"/>
      <style:text-properties fo:font-size="14pt" fo:language="fur" fo:country="IT" fo:font-weight="normal" officeooo:rsid="05ab7390" officeooo:paragraph-rsid="05ab7390" style:font-size-asian="14pt" style:font-weight-asian="normal" style:font-size-complex="14pt" style:font-weight-complex="normal"/>
    </style:style>
    <style:style style:name="P151" style:family="paragraph" style:parent-style-name="Standard">
      <style:paragraph-properties fo:orphans="0" fo:widows="0"/>
      <style:text-properties fo:font-size="13pt" officeooo:rsid="05939fa2" officeooo:paragraph-rsid="059f62cc" style:font-size-asian="13pt" style:font-size-complex="13pt"/>
    </style:style>
    <style:style style:name="P152" style:family="paragraph" style:parent-style-name="Standard">
      <style:paragraph-properties fo:text-align="justify" style:justify-single-word="false" fo:orphans="0" fo:widows="0"/>
      <style:text-properties officeooo:rsid="05adfd19" officeooo:paragraph-rsid="05adfd19"/>
    </style:style>
    <style:style style:name="P153"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4"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56"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57"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58"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5b1e908" officeooo:paragraph-rsid="05b1e908" style:font-size-asian="14pt" style:language-asian="en" style:country-asian="US" style:font-style-asian="normal" style:font-weight-asian="normal"/>
    </style:style>
    <style:style style:name="P159"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60" style:family="paragraph" style:parent-style-name="Corpo_20_del_20_testo_20_2">
      <style:text-properties fo:color="#ff0000" style:font-name="Times New Roman" fo:font-size="14pt" fo:language="fur" fo:country="IT" fo:font-style="italic" fo:font-weight="normal" officeooo:paragraph-rsid="0565805b" style:font-size-asian="14pt" style:language-asian="en" style:country-asian="US" style:font-style-asian="italic" style:font-weight-asian="normal"/>
    </style:style>
    <style:style style:name="P161" style:family="paragraph" style:parent-style-name="Corpo_20_del_20_testo_20_2">
      <style:paragraph-properties fo:text-align="start" style:justify-single-word="false"/>
      <style:text-properties fo:color="#ff0000" style:font-name="Times New Roman" fo:font-size="12pt" fo:language="fur" fo:country="IT" fo:font-style="italic" style:font-size-asian="10.5pt" style:language-asian="en" style:country-asian="US" style:font-style-asian="italic" style:font-size-complex="12pt"/>
    </style:style>
    <style:style style:name="P162" style:family="paragraph" style:parent-style-name="Corpo_20_del_20_testo_20_2">
      <style:paragraph-properties fo:text-align="start" style:justify-single-word="false"/>
      <style:text-properties fo:language="fur" fo:country="IT"/>
    </style:style>
    <style:style style:name="P163" style:family="paragraph" style:parent-style-name="Corpo_20_del_20_testo_20_2">
      <style:paragraph-properties fo:text-align="start" style:justify-single-word="false"/>
      <style:text-properties fo:language="fur" fo:country="IT" officeooo:paragraph-rsid="018bd991"/>
    </style:style>
    <style:style style:name="P164"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65"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66" style:family="paragraph" style:parent-style-name="Text_20_body">
      <style:paragraph-properties fo:margin-top="0cm" fo:margin-bottom="0cm" loext:contextual-spacing="false" fo:text-align="justify" style:justify-single-word="false"/>
      <style:text-properties officeooo:paragraph-rsid="0579d99c"/>
    </style:style>
    <style:style style:name="P167" style:family="paragraph" style:parent-style-name="Text_20_body">
      <style:paragraph-properties fo:margin-top="0cm" fo:margin-bottom="0.011cm" loext:contextual-spacing="false" fo:text-align="justify" style:justify-single-word="false"/>
      <style:text-properties fo:language="fur" fo:country="IT" fo:font-weight="normal" officeooo:rsid="0552d863" officeooo:paragraph-rsid="05b1e908" style:font-weight-asian="normal" style:font-weight-complex="normal"/>
    </style:style>
    <style:style style:name="P16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b1e908" officeooo:paragraph-rsid="05adfd19" style:letter-kerning="true" style:font-name-asian="Mangal" style:font-size-asian="14pt" style:language-asian="en" style:country-asian="US" style:font-style-asian="normal" style:font-weight-asian="normal"/>
    </style:style>
    <style:style style:name="P169"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170" style:family="paragraph" style:parent-style-name="Standard">
      <style:paragraph-properties fo:text-align="justify" style:justify-single-word="false" fo:orphans="0" fo:widows="0"/>
      <style:text-properties fo:language="fur" fo:country="IT" officeooo:paragraph-rsid="05b25736"/>
    </style:style>
    <style:style style:name="P17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172" style:family="paragraph" style:parent-style-name="Text_20_body">
      <style:paragraph-properties fo:margin-top="0cm" fo:margin-bottom="0.011cm" loext:contextual-spacing="false" fo:text-align="justify" style:justify-single-word="false"/>
      <style:text-properties style:font-name="Times New Roman" fo:font-size="14pt" fo:language="fur" fo:country="IT" fo:font-style="normal" fo:font-weight="normal" officeooo:rsid="05b1e908" officeooo:paragraph-rsid="05b1e908" style:font-size-asian="14pt" style:language-asian="en" style:country-asian="US" style:font-style-asian="normal" style:font-weight-asian="normal" style:font-weight-complex="normal"/>
    </style:style>
    <style:style style:name="T1" style:family="text">
      <style:text-properties fo:font-weight="bold" style:font-name-asian="Times New Roman2" style:language-asian="it" style:country-asian="IT" style:font-weight-asian="bold"/>
    </style:style>
    <style:style style:name="T2"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9f6625" style:letter-kerning="true" style:font-name-asian="Mangal" style:font-size-asian="13pt" style:language-asian="en" style:country-asian="US" style:font-style-asian="normal" style:font-weight-asian="normal" style:font-weight-complex="bold"/>
    </style:style>
    <style:style style:name="T8" style:family="text">
      <style:text-properties fo:color="#000000" style:font-name="Times New Roman" fo:font-size="13pt" fo:language="it" fo:country="IT" fo:font-style="normal" fo:font-weight="normal" officeooo:rsid="05aa3069" style:letter-kerning="true" style:font-name-asian="Mangal" style:font-size-asian="13pt" style:language-asian="en" style:country-asian="US" style:font-style-asian="normal" style:font-weight-asian="normal" style:font-weight-complex="bold"/>
    </style:style>
    <style:style style:name="T9"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T10" style:family="text">
      <style:text-properties fo:color="#000000" style:font-name="Times New Roman" fo:font-size="13pt" fo:language="it" fo:country="IT" fo:font-style="normal" fo:font-weight="normal" officeooo:rsid="059f6625"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5a90a36"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5a90a36" style:letter-kerning="true" style:font-name-asian="Times New Roman2" style:font-size-asian="13pt" style:language-asian="en" style:country-asian="US" style:font-style-asian="normal" style:font-weight-asian="normal" style:font-weight-complex="normal"/>
    </style:style>
    <style:style style:name="T13" style:family="text">
      <style:text-properties fo:color="#000000" style:font-name="Times New Roman" fo:font-size="13pt" fo:language="it" fo:country="IT" fo:font-style="normal" fo:font-weight="normal" officeooo:rsid="05aa3069" style:letter-kerning="true" style:font-name-asian="Times New Roman2" style:font-size-asian="13pt" style:language-asian="en" style:country-asian="US" style:font-style-asian="normal" style:font-weight-asian="normal" style:font-weight-complex="normal"/>
    </style:style>
    <style:style style:name="T14" style:family="text">
      <style:text-properties fo:color="#000000" style:font-name="Times New Roman" fo:font-size="13pt" fo:language="it" fo:country="IT" fo:font-style="normal" fo:font-weight="normal" officeooo:rsid="05adfd19" style:letter-kerning="true" style:font-name-asian="Times New Roman2" style:font-size-asian="13pt" style:language-asian="en" style:country-asian="US" style:font-style-asian="normal" style:font-weight-asian="normal" style:font-weight-complex="normal"/>
    </style:style>
    <style:style style:name="T15" style:family="text">
      <style:text-properties fo:color="#000000" style:font-name="Times New Roman" fo:font-size="13pt" fo:language="it" fo:country="IT" fo:font-style="normal" fo:font-weight="normal" officeooo:rsid="05716161" style:letter-kerning="true" style:font-name-asian="Times New Roman2"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5a90a36" style:letter-kerning="true" style:font-name-asian="Times New Roman2"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8" style:family="text">
      <style:text-properties fo:color="#000000" style:font-name="Times New Roman" fo:font-size="13pt" fo:language="it" fo:country="IT" fo:font-style="normal" fo:font-weight="normal" officeooo:rsid="05ab0d09" style:letter-kerning="true" style:font-name-asian="Times New Roman2" style:font-size-asian="13pt" style:language-asian="it" style:country-asian="IT" style:font-style-asian="normal" style:font-weight-asian="normal"/>
    </style:style>
    <style:style style:name="T19" style:family="text">
      <style:text-properties fo:color="#000000" style:font-name="Times New Roman" fo:font-size="13pt" fo:language="it" fo:country="IT" fo:font-style="normal" fo:font-weight="normal" style:font-name-asian="Times New Roman2"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51e9321" style:font-name-asian="Times New Roman2"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normal" officeooo:rsid="05250f3b" style:font-name-asian="Times New Roman2"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23" style:family="text">
      <style:text-properties fo:color="#000000" style:font-name="Times New Roman" fo:font-size="13pt" fo:language="it" fo:country="IT" fo:font-style="normal" fo:font-weight="normal" officeooo:rsid="059f62cc" style:font-name-asian="Times New Roman" style:font-size-asian="13pt" style:language-asian="en" style:country-asian="US" style:font-style-asian="normal" style:font-weight-asian="normal" style:font-size-complex="13pt"/>
    </style:style>
    <style:style style:name="T24" style:family="text">
      <style:text-properties fo:color="#000000" style:font-name="Times New Roman" fo:font-size="13pt" fo:language="it" fo:country="IT" fo:font-style="normal" fo:font-weight="bold" officeooo:rsid="058b095a" style:letter-kerning="true" style:font-name-asian="Times New Roman2" style:font-size-asian="13pt" style:language-asian="en" style:country-asian="US" style:font-style-asian="normal" style:font-weight-asian="bold" style:font-weight-complex="bold"/>
    </style:style>
    <style:style style:name="T25" style:family="text">
      <style:text-properties fo:color="#000000" style:font-name="Times New Roman" fo:font-size="13pt" fo:language="it" fo:country="IT" fo:font-style="normal" fo:font-weight="bold" officeooo:rsid="05a90a36" style:letter-kerning="true" style:font-name-asian="Times New Roman2" style:font-size-asian="13pt" style:language-asian="en" style:country-asian="US" style:font-style-asian="normal" style:font-weight-asian="bold" style:font-weight-complex="bold"/>
    </style:style>
    <style:style style:name="T26" style:family="text">
      <style:text-properties fo:color="#000000" style:font-name="Times New Roman" fo:font-size="13pt" fo:language="it" fo:country="IT" fo:font-style="normal" fo:font-weight="bold" officeooo:rsid="05716161" style:letter-kerning="true" style:font-name-asian="Times New Roman2" style:font-size-asian="13pt" style:language-asian="en" style:country-asian="US" style:font-style-asian="normal" style:font-weight-asian="bold" style:font-size-complex="13pt" style:font-weight-complex="bold"/>
    </style:style>
    <style:style style:name="T27"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8" style:family="text">
      <style:text-properties fo:color="#000000" style:font-name="Times New Roman" fo:font-size="13pt" fo:language="it" fo:country="IT" fo:font-style="normal" fo:font-weight="bold" officeooo:rsid="0558bda8" style:letter-kerning="true" style:font-name-asian="Mangal" style:font-size-asian="13pt" style:language-asian="en" style:country-asian="US" style:font-style-asian="normal" style:font-weight-asian="bold" style:font-weight-complex="bold"/>
    </style:style>
    <style:style style:name="T29" style:family="text">
      <style:text-properties fo:color="#000000" style:font-name="Times New Roman" fo:font-size="13pt" fo:language="it" fo:country="IT" fo:font-style="normal" fo:font-weight="bold" officeooo:rsid="059f6625" style:letter-kerning="true" style:font-name-asian="Mangal" style:font-size-asian="13pt" style:language-asian="en" style:country-asian="US" style:font-style-asian="normal" style:font-weight-asian="bold" style:font-weight-complex="bold"/>
    </style:style>
    <style:style style:name="T30" style:family="text">
      <style:text-properties fo:color="#000000" style:font-name="Times New Roman" fo:font-size="13pt" fo:language="it" fo:country="IT" fo:font-style="normal" fo:font-weight="bold" officeooo:rsid="051e9321" style:font-name-asian="Times New Roman2" style:font-size-asian="13pt" style:language-asian="en" style:country-asian="US" style:font-style-asian="normal" style:font-weight-asian="bold" style:font-size-complex="13pt" style:font-weight-complex="bold"/>
    </style:style>
    <style:style style:name="T31"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32"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33" style:family="text">
      <style:text-properties fo:color="#000000" style:font-name="Times New Roman" fo:font-size="13pt" fo:language="it" fo:country="IT" style:letter-kerning="true" style:font-name-asian="Mangal" style:font-size-asian="13pt" style:language-asian="en" style:country-asian="US"/>
    </style:style>
    <style:style style:name="T34" style:family="text">
      <style:text-properties fo:color="#000000" style:font-name="Times New Roman" fo:font-size="13pt" fo:language="it" fo:country="IT" style:letter-kerning="true" style:font-name-asian="Mangal" style:font-size-asian="13pt" style:language-asian="hi" style:country-asian="IN"/>
    </style:style>
    <style:style style:name="T35" style:family="text">
      <style:text-properties fo:color="#000000" style:font-name="Times New Roman" fo:font-size="13pt" fo:language="it" fo:country="IT" style:letter-kerning="true" style:font-name-asian="Times New Roman2" style:font-size-asian="13pt" style:language-asian="ar" style:country-asian="SA"/>
    </style:style>
    <style:style style:name="T36"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7" style:family="text">
      <style:text-properties fo:color="#000000" style:font-name="Times New Roman" fo:font-size="13pt" fo:language="it" fo:country="IT" fo:font-weight="bold" style:letter-kerning="true" style:font-name-asian="Times New Roman2" style:font-size-asian="13pt" style:language-asian="ar" style:country-asian="SA" style:font-weight-asian="bold"/>
    </style:style>
    <style:style style:name="T38"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9"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40"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41" style:family="text">
      <style:text-properties fo:color="#000000" style:font-name="Times New Roman" fo:font-size="13pt" fo:language="en" fo:country="US" style:letter-kerning="true" style:font-name-asian="Mangal" style:font-size-asian="13pt" style:language-asian="en" style:country-asian="US"/>
    </style:style>
    <style:style style:name="T42"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officeooo:rsid="0500ef67" style:letter-kerning="true" style:font-name-asian="Mangal" style:font-size-asian="14pt" style:language-asian="en" style:country-asian="US" style:font-style-asian="normal" style:font-weight-asian="normal"/>
    </style:style>
    <style:style style:name="T47"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48"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9"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50"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51"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52" style:family="text">
      <style:text-properties fo:color="#000000" style:font-name="Times New Roman" fo:font-size="14pt" fo:font-style="normal" fo:font-weight="normal" officeooo:rsid="05ab7390" style:letter-kerning="true" style:font-name-asian="Mangal" style:font-size-asian="14pt" style:font-style-asian="normal" style:font-weight-asian="normal"/>
    </style:style>
    <style:style style:name="T53" style:family="text">
      <style:text-properties fo:color="#000000" style:font-name="Times New Roman" fo:font-size="14pt" fo:font-style="normal" fo:font-weight="normal" officeooo:rsid="05b25736" style:letter-kerning="true" style:font-name-asian="Mangal" style:font-size-asian="14pt" style:font-style-asian="normal" style:font-weight-asian="normal"/>
    </style:style>
    <style:style style:name="T54"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5"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6"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7"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8"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9"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60" style:family="text">
      <style:text-properties fo:color="#000000" style:font-name="Times New Roman" fo:font-size="14pt" fo:language="fur" fo:country="IT" fo:font-style="normal" fo:font-weight="bold" officeooo:rsid="05adfd19" style:letter-kerning="true" style:font-name-asian="Mangal" style:font-size-asian="14pt" style:language-asian="en" style:country-asian="US" style:font-style-asian="normal" style:font-weight-asian="bold" style:font-weight-complex="bold"/>
    </style:style>
    <style:style style:name="T61"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2" style:family="text">
      <style:text-properties fo:color="#000000" style:font-name="Times New Roman" fo:font-size="14pt" fo:language="fur" fo:country="IT" fo:font-style="normal" fo:font-weight="normal" officeooo:rsid="058e155f" style:letter-kerning="true" style:font-name-asian="Mangal" style:font-size-asian="14pt" style:language-asian="en" style:country-asian="US" style:font-style-asian="normal" style:font-weight-asian="normal" style:font-style-complex="normal" style:font-weight-complex="bold"/>
    </style:style>
    <style:style style:name="T63" style:family="text">
      <style:text-properties fo:color="#000000" style:font-name="Times New Roman" fo:font-size="14pt" fo:language="fur" fo:country="IT" fo:font-style="normal" fo:font-weight="normal" officeooo:rsid="05a1ee05" style:letter-kerning="true" style:font-name-asian="Mangal" style:font-size-asian="14pt" style:language-asian="en" style:country-asian="US" style:font-style-asian="normal" style:font-weight-asian="normal" style:font-style-complex="normal" style:font-weight-complex="bold"/>
    </style:style>
    <style:style style:name="T64" style:family="text">
      <style:text-properties fo:color="#000000" style:font-name="Times New Roman" fo:font-size="14pt" fo:language="fur" fo:country="IT" fo:font-style="normal" fo:font-weight="normal" officeooo:rsid="05ab7390" style:letter-kerning="true" style:font-name-asian="Mangal" style:font-size-asian="14pt" style:language-asian="en" style:country-asian="US" style:font-style-asian="normal" style:font-weight-asian="normal" style:font-style-complex="normal" style:font-weight-complex="bold"/>
    </style:style>
    <style:style style:name="T65" style:family="text">
      <style:text-properties fo:color="#000000" style:font-name="Times New Roman" fo:font-size="14pt" fo:language="fur" fo:country="IT" fo:font-style="normal" fo:font-weight="normal" officeooo:rsid="05ab0d09" style:letter-kerning="true" style:font-name-asian="Mangal" style:font-size-asian="14pt" style:language-asian="en" style:country-asian="US" style:font-style-asian="normal" style:font-weight-asian="normal"/>
    </style:style>
    <style:style style:name="T66" style:family="text">
      <style:text-properties fo:color="#000000" style:font-name="Times New Roman" fo:font-size="14pt" fo:language="fur" fo:country="IT" fo:font-style="normal" fo:font-weight="normal" officeooo:rsid="05adfd19" style:letter-kerning="true" style:font-name-asian="Mangal" style:font-size-asian="14pt" style:language-asian="en" style:country-asian="US" style:font-style-asian="normal" style:font-weight-asian="normal"/>
    </style:style>
    <style:style style:name="T67" style:family="text">
      <style:text-properties fo:color="#000000" style:font-name="Times New Roman" fo:font-size="14pt" fo:language="fur" fo:country="IT" fo:font-style="normal" fo:font-weight="normal" officeooo:rsid="05afa623" style:letter-kerning="true" style:font-name-asian="Mangal" style:font-size-asian="14pt" style:language-asian="en" style:country-asian="US" style:font-style-asian="normal" style:font-weight-asian="normal"/>
    </style:style>
    <style:style style:name="T68" style:family="text">
      <style:text-properties fo:color="#000000" style:font-name="Times New Roman" fo:font-size="14pt" fo:language="fur" fo:country="IT" fo:font-style="normal" fo:font-weight="normal" officeooo:rsid="05b0357f" style:letter-kerning="true" style:font-name-asian="Mangal" style:font-size-asian="14pt" style:language-asian="en" style:country-asian="US" style:font-style-asian="normal" style:font-weight-asian="normal"/>
    </style:style>
    <style:style style:name="T69"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70" style:family="text">
      <style:text-properties fo:color="#000000" style:font-name="Times New Roman" fo:font-size="14pt" fo:language="fur" fo:country="IT" fo:font-weight="normal" officeooo:rsid="04d532ea" style:letter-kerning="true" style:font-name-asian="Mangal" style:font-size-asian="14pt" style:language-asian="en" style:country-asian="US" style:font-weight-asian="normal"/>
    </style:style>
    <style:style style:name="T71"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72" style:family="text">
      <style:text-properties fo:color="#000000" style:font-name="Times New Roman" fo:language="it" fo:country="IT" fo:font-style="normal" fo:font-weight="normal" style:font-name-asian="Times New Roman2" style:language-asian="en" style:country-asian="US" style:font-style-asian="normal" style:font-weight-asian="normal"/>
    </style:style>
    <style:style style:name="T73" style:family="text">
      <style:text-properties fo:color="#000000" style:font-name="Times New Roman" fo:language="it" fo:country="IT" fo:font-style="normal" fo:font-weight="normal" officeooo:rsid="059f62cc" style:font-name-asian="Times New Roman2" style:language-asian="en" style:country-asian="US" style:font-style-asian="normal" style:font-weight-asian="normal"/>
    </style:style>
    <style:style style:name="T74" style:family="text">
      <style:text-properties fo:color="#000000" style:font-name="Times New Roman" fo:language="it" fo:country="IT" fo:font-style="normal" fo:font-weight="bold" style:font-name-asian="Times New Roman2" style:language-asian="en" style:country-asian="US" style:font-style-asian="normal" style:font-weight-asian="bold" style:font-weight-complex="bold"/>
    </style:style>
    <style:style style:name="T75" style:family="text">
      <style:text-properties fo:color="#000000" style:font-name="Times New Roman" fo:font-size="12pt" fo:language="it" fo:country="IT" style:letter-kerning="true" style:font-name-asian="Mangal" style:font-size-asian="12pt" style:language-asian="hi" style:country-asian="IN"/>
    </style:style>
    <style:style style:name="T76"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77"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78"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79"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80"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81" style:family="text">
      <style:text-properties fo:color="#000000" style:font-name="Times New Roman" fo:font-size="10.5pt" fo:language="it" fo:country="IT" fo:font-style="normal" fo:font-weight="normal" style:font-name-asian="Times New Roman2" style:font-size-asian="10.5pt" style:language-asian="en" style:country-asian="US" style:font-style-asian="normal" style:font-weight-asian="normal"/>
    </style:style>
    <style:style style:name="T82"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83"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84" style:family="text">
      <style:text-properties fo:color="#000000" officeooo:rsid="058922fc" style:letter-kerning="true" style:font-name-asian="Mangal" style:font-style-asian="normal"/>
    </style:style>
    <style:style style:name="T85" style:family="text">
      <style:text-properties fo:color="#000000" officeooo:rsid="05a90a36" style:letter-kerning="true" style:font-name-asian="Mangal" style:font-style-asian="normal"/>
    </style:style>
    <style:style style:name="T86" style:family="text">
      <style:text-properties fo:color="#000000" officeooo:rsid="05a90a36" style:letter-kerning="true" style:font-name-asian="Mangal" style:font-size-asian="13pt" style:font-style-asian="normal" style:font-weight-asian="normal" style:font-size-complex="13pt"/>
    </style:style>
    <style:style style:name="T87" style:family="text">
      <style:text-properties fo:color="#000000" officeooo:rsid="004f3bac" style:letter-kerning="true" style:font-name-asian="Mangal" style:font-size-asian="13pt" style:font-style-asian="normal" style:font-weight-asian="normal" style:font-size-complex="13pt"/>
    </style:style>
    <style:style style:name="T88" style:family="text">
      <style:text-properties fo:color="#000000" officeooo:rsid="003b1fe0" style:letter-kerning="true" style:font-name-asian="Mangal" style:font-size-asian="13pt" style:font-style-asian="normal" style:font-weight-asian="normal"/>
    </style:style>
    <style:style style:name="T89" style:family="text">
      <style:text-properties fo:color="#000000" fo:font-weight="bold" style:letter-kerning="true" style:font-name-asian="Mangal" style:font-style-asian="normal" style:font-weight-asian="bold"/>
    </style:style>
    <style:style style:name="T90" style:family="text">
      <style:text-properties fo:color="#ff0000" fo:font-weight="bold" style:font-weight-asian="bold"/>
    </style:style>
    <style:style style:name="T91" style:family="text">
      <style:text-properties fo:color="#ff0000" fo:font-style="normal" fo:font-weight="bold" style:font-style-asian="normal" style:font-weight-asian="bold"/>
    </style:style>
    <style:style style:name="T92"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93"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4"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95"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96"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97"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weight-complex="normal"/>
    </style:style>
    <style:style style:name="T98" style:family="text">
      <style:text-properties fo:color="#ff0000" style:font-name="Times New Roman" fo:font-size="13pt" fo:language="it" fo:country="IT" style:letter-kerning="true" style:font-name-asian="Mangal" style:font-size-asian="13pt" style:language-asian="hi" style:country-asian="IN"/>
    </style:style>
    <style:style style:name="T99"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00"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01"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02"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03"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04" style:family="text">
      <style:text-properties fo:color="#ff0000" style:font-name="Times New Roman" fo:font-size="14pt" fo:font-style="normal" fo:font-weight="bold" style:font-size-asian="14pt" style:language-asian="en" style:country-asian="US" style:font-style-asian="normal" style:font-weight-asian="bold"/>
    </style:style>
    <style:style style:name="T105"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06"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07"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08"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09"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10"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11"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12"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13"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14"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15"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16"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17"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18"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19"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20" style:family="text">
      <style:text-properties fo:color="#ff0000" style:font-name="Times New Roman" fo:font-size="12pt" fo:language="it" fo:country="IT" style:letter-kerning="true" style:font-name-asian="Mangal" style:font-size-asian="12pt" style:language-asian="hi" style:country-asian="IN"/>
    </style:style>
    <style:style style:name="T121" style:family="text">
      <style:text-properties fo:color="#ff0000" fo:font-style="italic" fo:font-weight="normal" style:font-style-asian="italic" style:font-weight-asian="normal"/>
    </style:style>
    <style:style style:name="T122"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23"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24"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5" style:family="text">
      <style:text-properties fo:color="#339966" fo:font-style="italic" style:text-underline-style="solid" style:text-underline-width="auto" style:text-underline-color="#000000" style:font-style-asian="italic"/>
    </style:style>
    <style:style style:name="T126" style:family="text">
      <style:text-properties fo:color="#339966" fo:font-style="italic" style:text-underline-style="solid" style:text-underline-width="auto" style:text-underline-color="#000000" style:letter-kerning="true" style:font-name-asian="Mangal" style:font-style-asian="italic"/>
    </style:style>
    <style:style style:name="T127"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28" style:family="text">
      <style:text-properties fo:color="#3deb3d" style:font-name="Times New Roman" fo:font-size="12pt" fo:language="it" fo:country="IT" style:letter-kerning="true" style:font-name-asian="Mangal" style:font-size-asian="12pt" style:language-asian="hi" style:country-asian="IN"/>
    </style:style>
    <style:style style:name="T129" style:family="text">
      <style:text-properties style:font-name="Times New Roman" fo:font-size="14pt" fo:font-style="normal" fo:font-weight="normal" style:font-size-asian="14pt" style:language-asian="en" style:country-asian="US" style:font-style-asian="normal" style:font-weight-asian="normal"/>
    </style:style>
    <style:style style:name="T130"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31" style:family="text">
      <style:text-properties style:font-name="Times New Roman" fo:font-size="14pt" fo:font-style="normal" fo:font-weight="bold" style:font-size-asian="14pt" style:language-asian="en" style:country-asian="US" style:font-style-asian="normal" style:font-weight-asian="bold" style:font-weight-complex="bold"/>
    </style:style>
    <style:style style:name="T132" style:family="text">
      <style:text-properties style:font-name="Times New Roman" fo:font-size="14pt" fo:font-style="normal" officeooo:rsid="05917a75" style:font-size-asian="14pt" style:language-asian="en" style:country-asian="US" style:font-style-asian="normal"/>
    </style:style>
    <style:style style:name="T133" style:family="text">
      <style:text-properties style:font-name="Times New Roman" fo:font-size="14pt" fo:font-style="normal" officeooo:rsid="05b1e908" style:font-size-asian="14pt" style:language-asian="en" style:country-asian="US" style:font-style-asian="normal"/>
    </style:style>
    <style:style style:name="T134"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35" style:family="text">
      <style:text-properties fo:font-size="15pt" style:font-size-asian="15pt" style:font-style-asian="italic" style:font-weight-asian="normal" style:font-size-complex="15pt" style:font-style-complex="italic"/>
    </style:style>
    <style:style style:name="T136" style:family="text">
      <style:text-properties fo:font-size="15pt" officeooo:rsid="0119f5e2" style:font-size-asian="15pt" style:font-style-asian="italic" style:font-weight-asian="normal" style:font-size-complex="15pt" style:font-style-complex="italic"/>
    </style:style>
    <style:style style:name="T137" style:family="text">
      <style:text-properties fo:font-size="15pt" officeooo:rsid="03ea0421" style:font-size-asian="15pt" style:font-style-asian="italic" style:font-weight-asian="normal" style:font-size-complex="15pt" style:font-style-complex="italic"/>
    </style:style>
    <style:style style:name="T138" style:family="text">
      <style:text-properties fo:font-size="15pt" officeooo:rsid="050f7fee" style:font-size-asian="15pt" style:font-style-asian="italic" style:font-weight-asian="normal" style:font-size-complex="15pt" style:font-style-complex="italic"/>
    </style:style>
    <style:style style:name="T139" style:family="text">
      <style:text-properties fo:font-size="15pt" officeooo:rsid="051e9321" style:font-size-asian="15pt" style:font-style-asian="italic" style:font-weight-asian="normal" style:font-size-complex="15pt" style:font-style-complex="italic"/>
    </style:style>
    <style:style style:name="T140" style:family="text">
      <style:text-properties fo:font-size="15pt" officeooo:rsid="052bec5f" style:font-size-asian="15pt" style:font-style-asian="italic" style:font-weight-asian="normal" style:font-size-complex="15pt" style:font-style-complex="italic"/>
    </style:style>
    <style:style style:name="T141" style:family="text">
      <style:text-properties fo:font-size="15pt" officeooo:rsid="0568581c" style:font-size-asian="15pt" style:font-style-asian="italic" style:font-weight-asian="normal" style:font-size-complex="15pt" style:font-style-complex="italic"/>
    </style:style>
    <style:style style:name="T142" style:family="text">
      <style:text-properties fo:font-size="15pt" officeooo:rsid="05716161" style:font-size-asian="15pt" style:font-style-asian="italic" style:font-weight-asian="normal" style:font-size-complex="15pt" style:font-style-complex="italic"/>
    </style:style>
    <style:style style:name="T143" style:family="text">
      <style:text-properties fo:font-size="15pt" officeooo:rsid="05a90a36" style:font-size-asian="15pt" style:font-style-asian="italic" style:font-weight-asian="normal" style:font-size-complex="15pt" style:font-style-complex="italic"/>
    </style:style>
    <style:style style:name="T144" style:family="text">
      <style:text-properties officeooo:rsid="01e51b2d"/>
    </style:style>
    <style:style style:name="T145" style:family="text">
      <style:text-properties officeooo:rsid="04d532ea"/>
    </style:style>
    <style:style style:name="T146" style:family="text">
      <style:text-properties officeooo:rsid="04dd4a01"/>
    </style:style>
    <style:style style:name="T147" style:family="text">
      <style:text-properties officeooo:rsid="0500ef67"/>
    </style:style>
    <style:style style:name="T148" style:family="text">
      <style:text-properties style:font-name-asian="Times New Roman2" style:language-asian="it" style:country-asian="IT"/>
    </style:style>
    <style:style style:name="T149" style:family="text">
      <style:text-properties fo:font-style="italic" style:text-underline-style="solid" style:text-underline-width="auto" style:text-underline-color="#000000" style:font-style-asian="italic"/>
    </style:style>
    <style:style style:name="T150" style:family="text">
      <style:text-properties fo:font-style="italic" style:text-underline-style="none" officeooo:rsid="0190c98f" style:font-style-asian="italic"/>
    </style:style>
    <style:style style:name="T151" style:family="text">
      <style:text-properties officeooo:rsid="0552d863"/>
    </style:style>
    <style:style style:name="T152" style:family="text">
      <style:text-properties fo:font-style="normal" fo:font-weight="bold" officeooo:rsid="018bd991" style:font-style-asian="normal" style:font-weight-asian="bold" style:font-weight-complex="bold"/>
    </style:style>
    <style:style style:name="T153" style:family="text">
      <style:text-properties fo:font-style="normal" fo:font-weight="bold" officeooo:rsid="04dd4a01" style:font-style-asian="normal" style:font-weight-asian="bold" style:font-weight-complex="bold"/>
    </style:style>
    <style:style style:name="T154" style:family="text">
      <style:text-properties fo:font-style="normal" fo:font-weight="normal" style:font-style-asian="normal" style:font-weight-asian="normal"/>
    </style:style>
    <style:style style:name="T155" style:family="text">
      <style:text-properties officeooo:rsid="0553fdde"/>
    </style:style>
    <style:style style:name="T156" style:family="text">
      <style:text-properties officeooo:rsid="0559ce5a"/>
    </style:style>
    <style:style style:name="T157" style:family="text">
      <style:text-properties officeooo:rsid="055b1ece"/>
    </style:style>
    <style:style style:name="T158" style:family="text">
      <style:text-properties officeooo:rsid="055f098d"/>
    </style:style>
    <style:style style:name="T159" style:family="text">
      <style:text-properties officeooo:rsid="05775043" style:font-style-complex="normal"/>
    </style:style>
    <style:style style:name="T160" style:family="text">
      <style:text-properties officeooo:rsid="0579f0ac"/>
    </style:style>
    <style:style style:name="T161" style:family="text">
      <style:text-properties officeooo:rsid="057d25e1"/>
    </style:style>
    <style:style style:name="T162" style:family="text">
      <style:text-properties style:font-size-complex="13pt"/>
    </style:style>
    <style:style style:name="T163" style:family="text">
      <style:text-properties fo:font-size="18pt" fo:font-weight="bold" style:font-name-asian="Mangal" style:font-size-asian="18pt" style:language-asian="hi" style:country-asian="IN" style:font-weight-asian="bold"/>
    </style:style>
    <style:style style:name="T164" style:family="text">
      <style:text-properties fo:font-size="18pt" fo:font-weight="bold" style:font-size-asian="18pt" style:language-asian="it" style:country-asian="IT" style:font-weight-asian="bold"/>
    </style:style>
    <style:style style:name="T165" style:family="text">
      <style:text-properties fo:font-size="18pt" fo:font-weight="bold" style:font-size-asian="18pt" style:font-weight-asian="bold"/>
    </style:style>
    <style:style style:name="T166" style:family="text">
      <style:text-properties officeooo:rsid="05ab7390"/>
    </style:style>
    <style:style style:name="T167" style:family="text">
      <style:text-properties officeooo:rsid="05b1e908"/>
    </style:style>
    <style:style style:name="T168" style:family="text">
      <style:text-properties officeooo:rsid="05b257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21"/>LITURGIA DELLA PAROLA</text:p>
      <text:p text:style-name="P19"/>
      <text:p text:style-name="P18">“È... indispensabile, secondo l'antichissima tradizione ecclesiale, che i fedeli si radunino nel giorno del Signore anche quando sia assente il presbitero. </text:p>
      <text:p text:style-name="P18">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1"/>
      <text:p text:style-name="P20"><text:span text:style-name="T139">Sesta Domenica</text:span><text:span text:style-name="T140"> </text:span><text:span text:style-name="T141">d</text:span><text:span text:style-name="T142">i Pasqua</text:span><text:span text:style-name="T137"> </text:span><text:span text:style-name="T136">–</text:span><text:span text:style-name="T135"> </text:span><text:span text:style-name="T143">6 <text:s/>maggio</text:span><text:span text:style-name="T135"> 201</text:span><text:span text:style-name="T138">8</text:span></text:p>
      <text:p text:style-name="P12">1. Riti iniziali</text:p>
      <text:p text:style-name="P138"><text:span text:style-name="T95">GUIDA: </text:span><text:span text:style-name="T92">Dall’ambone delle letture, fa il segno della croce e dice:</text:span></text:p>
      <text:p text:style-name="P80">(Ci alziamo in piedi per celebrare assieme la Liturgia della Parola.) </text:p>
      <text:p text:style-name="P140"><text:span text:style-name="T78">+</text:span><text:span text:style-name="T5"> </text:span><text:span text:style-name="T2">Nel nome del Padre del Figlio e dello Spirito Santo. </text:span><text:span text:style-name="T27">Amen.</text:span><text:span text:style-name="T31"> <text:s/></text:span></text:p>
      <text:p text:style-name="P138"><text:span text:style-name="T95">G</text:span><text:span text:style-name="T27">.:</text:span><text:span text:style-name="T2"> <text:s/>Benediciamo il Padre e il Figlio e lo Spirito Santo, ora e sempre, nei secoli dei secoli. </text:span><text:span text:style-name="T27">Amen.</text:span></text:p>
      <text:p text:style-name="P71"/>
      <text:p text:style-name="P105">2. Canto d’ inizio</text:p>
      <text:p text:style-name="P138"><text:span text:style-name="T95">G</text:span><text:span text:style-name="T27">.</text:span><text:span text:style-name="T2">: <text:s/>Con un canto eleviamo, anzitutto, la nostra lode al Signore; facciamo il </text:span></text:p>
      <text:p text:style-name="P80"/>
      <text:p text:style-name="P80">canto…….............…………………………………alla pagina……… del libretto</text:p>
      <text:p text:style-name="P85"/>
      <text:p text:style-name="P105">3. Accoglienza</text:p>
      <text:p text:style-name="P134"><text:span text:style-name="T99">G.</text:span><text:span text:style-name="T100">: </text:span><text:span text:style-name="T17"><text:s/></text:span><text:span text:style-name="T18">Fratelli e sorelle, c</text:span><text:span text:style-name="T16">iò che rende veramente felice ogni persona è il sentirsi amata e il poter amare. Il Signore ci ha chiamato oggi per ridirci che ci ama, tutti e ciascuno, e per ricordarci che c'è bisogno anche del nostro amore per cambiare questo nostro mondo. </text:span></text:p>
      <text:p text:style-name="P88">L'apostolo Giovanni ci indica oggi il cuore del messaggio cristiano: Dio è Amore. Ce lo ha manifestato in Gesù, il suo Figlio: nelle sue parole e nei suoi gesti, nell'offerta della sua stessa vita, sulla croce. Ci dice: “Non vi chiamo più servi: vi ho chiamato amici” In questo mondo in cui troppo spesso risuonano grida di odio e di esclusione, slogan violenti e rumori di guerra, lasciamoci raggiungere da un Amore smisurato, che può risanare e colmare la nostra esistenza.</text:p>
      <text:p text:style-name="P87"/>
      <text:p text:style-name="P138"><text:span text:style-name="T122">4. Gloria </text:span><text:span text:style-name="T34"><text:s text:c="2"/></text:span></text:p>
      <text:p text:style-name="P129"><text:span text:style-name="T99">G.</text:span><text:span text:style-name="T75">: <text:s/></text:span><text:span text:style-name="T35">Gloria</text:span><text:span text:style-name="T37"> </text:span><text:span text:style-name="T35">a Dio nell’alto dei cieli </text:span><text:span text:style-name="T37">e pace in ter­ra</text:span><text:span text:style-name="T35"> </text:span><text:span text:style-name="T37">agli uomini di buona volontà.</text:span><text:span text:style-name="T35"> Noi ti lodiamo, </text:span><text:span text:style-name="T37">ti benediciamo</text:span><text:span text:style-name="T35">, ti adoriamo, </text:span><text:span text:style-name="T37">ti glorifichia­mo, </text:span><text:span text:style-name="T35">ti rendiamo grazie per la tua gloria immen­sa, </text:span><text:span text:style-name="T37">Signore Dio, Re del cielo, Dio Padre on­nipotente.</text:span><text:span text:style-name="T35"> Signore, Figlio unigenito, Gesù Cri­sto, </text:span><text:span text:style-name="T37">Signore Dio, Agnello di Dio, Figlio del Padre, </text:span><text:span text:style-name="T35">tu che togli i peccati del mondo, abbi pietà di noi; </text:span><text:span text:style-name="T37">tu che togli i peccati del mon­do, accogli la nostra supplica</text:span><text:span text:style-name="T35">; tu che siedi alla destra del Padre, abbi pietà di noi. </text:span><text:span text:style-name="T37">Perché tu solo il Santo</text:span><text:span text:style-name="T35">, tu solo il Signore, </text:span><text:span text:style-name="T37">tu solo l’Altissimo, Gesù Cristo, con lo Spirito Santo: </text:span><text:span text:style-name="T35">nella gloria di Dio Padre</text:span><text:span text:style-name="T37">. Amen.</text:span></text:p>
      <text:p text:style-name="P86"/>
      <text:p text:style-name="P105">5. Colletta</text:p>
      <text:p text:style-name="P134"><text:span text:style-name="T95">G.:</text:span><text:span text:style-name="T2"> <text:s/></text:span><text:span text:style-name="T11">Preghiamo: <text:s/>o Dio, che ci hai amati per primo e ci hai donato il tuo Figlio, perché riceviamo la vita per mezzo di lui, fa' che nel tuo Spirito impariamo ad amarci gli uni gli altri come lui ci ha amati, fino a dare la vita per i fratelli.</text:span></text:p>
      <text:p text:style-name="P134"><text:span text:style-name="T11">Per il nostro Signore Gesù Cristo tuo figlio che è Dio e vive e regna con te, nell'unità dello Spirito Santo nei secoli dei secoli.</text:span><text:span text:style-name="T2"> <text:s/></text:span><text:span text:style-name="T27">Amen.</text:span><text:span text:style-name="T2"> </text:span><text:span text:style-name="T9"><text:s/></text:span><text:span text:style-name="T3">(</text:span><text:span text:style-name="T2">ci possiamo sedere)</text:span></text:p>
      <text:p text:style-name="P140"><text:soft-page-break/><text:span text:style-name="T122">6. Prima lettura</text:span><text:span text:style-name="T40"> <text:s/></text:span><text:span text:style-name="T92">Uno dei lettori, all’ambone, legge la prima lettura</text:span></text:p>
      <text:p text:style-name="P141"><text:span text:style-name="T26">Dagli atti degli Apostoli <text:s/></text:span><text:span text:style-name="T15"><text:s/>(</text:span><text:span text:style-name="T81">9,26-31</text:span><text:span text:style-name="T15">)</text:span></text:p>
      <text:p text:style-name="P91">Ci viene oggi presentata la figura di Paolo, un persecutore che, dopo aver incontrato Cristo, diventa apostolo coraggioso, totalmente dedito alla sua missione, che non si risparmia nessuna fatica.</text:p>
      <text:p text:style-name="P78"/>
      <text:p text:style-name="P140"><text:span text:style-name="T122">7. Salmo <text:s/></text:span><text:span text:style-name="T92">Il lettore presenta e recita il salmo come il solito</text:span></text:p>
      <text:p text:style-name="P141"><text:span text:style-name="T19">(</text:span><text:span text:style-name="T30">Salmo</text:span><text:span text:style-name="T20"> </text:span><text:span text:style-name="T22"><text:s/></text:span><text:span text:style-name="T23">21,24...32</text:span><text:span text:style-name="T21">)</text:span></text:p>
      <text:p text:style-name="P92">Il salmo 21 è la preghiera che Gesù ha recitato quando era in croce. Esso ricorda la Passione. Oggi recitiamo la seconda parte che è un inno di ringraziamento e di lode, che fa memoria della Risurrezione. </text:p>
      <text:p text:style-name="P78"/>
      <text:p text:style-name="P140"><text:span text:style-name="T122">8. Seconda lettura </text:span><text:span text:style-name="T38"><text:s/></text:span><text:span text:style-name="T92">Il lettore legge la seconda lettura</text:span></text:p>
      <text:p text:style-name="P151"><text:span text:style-name="T74">Dalla prima lettera di san Giovanni apostolo </text:span><text:span text:style-name="T72"><text:s/>(</text:span><text:span text:style-name="T73">3,18-24</text:span><text:span text:style-name="T72">)</text:span></text:p>
      <text:p text:style-name="P93">Per l'apostolo Giovanni essere cristiani significa. "Credere nel nome del Figlio di Dio, Gesù e amarci gli uni gli altri”. </text:p>
      <text:p text:style-name="P79"/>
      <text:p text:style-name="P140"><text:span text:style-name="T122">9. Alleluia <text:s/></text:span><text:span text:style-name="T92">Viene cantato l’alleluia come il solito</text:span></text:p>
      <text:p text:style-name="P140"><text:span text:style-name="T122">10. Vangelo <text:s/></text:span><text:span text:style-name="T92">Possibilmente un secondo lettore legge il Vangelo</text:span></text:p>
      <text:p text:style-name="P140"><text:span text:style-name="T122">11. Omelia </text:span><text:span text:style-name="T92">Uno dei lettori legge lentamente le riflessioni sul tema della domenica preparate in precedenza.</text:span></text:p>
      <text:p text:style-name="P72"/>
      <text:p text:style-name="P140"><text:span text:style-name="T122">12 Atto penitenziale</text:span><text:span text:style-name="T128"> </text:span><text:span text:style-name="T75"><text:s/></text:span><text:span text:style-name="T92">La guida si porta all’ambone e invita all’atto penitenziale con le seguenti parole.</text:span></text:p>
      <text:p text:style-name="P129"><text:span text:style-name="T101">G.:</text:span><text:span text:style-name="T41"> <text:s/></text:span><text:span text:style-name="T33">(Ci alziamo in piedi per chiedere perdono dei nostri peccati)</text:span></text:p>
      <text:p text:style-name="P148"><text:span text:style-name="T86">Il tuo Figlio Gesù ci ha insegnato ad amare fino in fondo, in modo illimitato. Ma noi, o Dio, siamo ancora prigionieri del nostro egoismo, incapaci di liberarci del nostro orgoglio, della voglia di prevalere, di dominare. </text:span><text:span text:style-name="T87"><text:s/></text:span><text:span text:style-name="T88">Riconosciamo e confessiamo i nostri peccati davanti a Dio e alla comunità. </text:span><text:span text:style-name="T162">(Breve pausa di silenzio). </text:span></text:p>
      <text:p text:style-name="P3"/>
      <text:p text:style-name="P11">Momento di silenzio.</text:p>
      <text:p text:style-name="P3"/>
      <text:p text:style-name="P6">- Signore Gesù, è vero: noi siamo in grado di distruggere e colpire, di umiliare e di ferire. Guarisci i nostri cuori e donaci la capacità di accogliere e di perdonare. Signore, pietà! </text:p>
      <text:p text:style-name="P8"/>
      <text:p text:style-name="P6">- Cristo Gesù, è vero: nella nostra società intendiamo spesso parole dure, di esclusione e di intolleranza. Guarisci i nostri occhi perché possiamo riconoscere in ogni uomo un fratello. Cristo, pietà! </text:p>
      <text:p text:style-name="P8"/>
      <text:p text:style-name="P6">- Signore Gesù, è vero: la nostra vita scivola talvolta nel grigiore e nella disillusione. L'entusiasmo e il coraggio vengono meno. Guarisci le nostre mani e rendici operosi e solidali. Signore, pietà! </text:p>
      <text:p text:style-name="P9"/>
      <text:p text:style-name="P147"><text:span text:style-name="T85">Tu ci vieni incontro, Signore Dio, non per giudicarci e castigarci, ma per guarirci e perdonarci. Tu sei un Dio che riconosce con gioia ogni più piccolo gesto di amore che abbiamo compiuto. Che tu sia benedetto nei secoli dei secoli. </text:span><text:span text:style-name="T84"><text:s/></text:span><text:span text:style-name="T89">Amen. </text:span></text:p>
      <text:p text:style-name="P77"/>
      <text:p text:style-name="P77"/>
      <text:p text:style-name="P82"><text:span text:style-name="T158"><text:s/></text:span><text:span text:style-name="T125">13. Segno di pace</text:span></text:p>
      <text:p text:style-name="P134"><text:span text:style-name="T95">G.:</text:span><text:span text:style-name="T2"> <text:s/></text:span><text:span text:style-name="T11">L'amore richiede cura ed attenzione. È una pianta dai frutti splendidi, ma anche fragile, esposta alla cattiveria degli uomini. Non le manchi il sostegno della misericordia e della comprensione. <text:s/></text:span><text:span text:style-name="T10"><text:s/>Scambiamoci un gesto di pace.</text:span></text:p>
      <text:p text:style-name="P107"><text:soft-page-break/>14. Professione di fede</text:p>
      <text:p text:style-name="P129"><text:span text:style-name="T99">G.:</text:span><text:span text:style-name="T40"> </text:span><text:span text:style-name="T2">(In comunione con tutta la Chiesa proclamiamo la nostra fede)</text:span></text:p>
      <text:p text:style-name="P28"><text:span text:style-name="T148">Credo in un solo Dio, </text:span><text:span text:style-name="T1">Padre onnipotente, creatore del cielo e della terra, di tutte le cose visibili ed invisibili. </text:span><text:span text:style-name="T148">Credo in un solo Signore, Gesù Cristo, unigenito Figlio di Dio, nato dal Pa­dre prima di tutti i secoli: </text:span><text:span text:style-name="T1">Dio da Dio, Luce da Lu­ce, Dio vero da Dio vero,</text:span><text:span text:style-name="T148"> generato, non creato, della stessa sostanza del Padre; per mezzo di lui tutte le cose sono state create. </text:span><text:span text:style-name="T1">Per noi uo­mini e per la nostra salvezza discese dal cie­lo</text:span><text:span text:style-name="T148">, <text:s/>e per opera dello Spirito San­to si è incarnato nel seno della Vergine Maria e si è fatto uomo. </text:span><text:span text:style-name="T1">Fu crocifisso per noi sotto Pon­zio Pilato, morì e fu sepolto.</text:span><text:span text:style-name="T148"> Il terzo giorno è ri­suscitato, secondo le Scritture, </text:span><text:span text:style-name="T1">è salito al cielo, siede alla destra del Padre.</text:span><text:span text:style-name="T148"> E di nuovo verrà, nella gloria, per giudicare i vivi e i morti, e il suo regno non avrà fine. </text:span><text:span text:style-name="T1">Credo nello Spirito Santo, che è Signore e dà la vita, e procede dal Pa­dre e dal Figlio. </text:span><text:span text:style-name="T148">Con il Padre e il Figlio è adorato e glorificato, e ha parlato per mezzo dei profeti. </text:span><text:span text:style-name="T1">Credo la Chiesa, una, santa, cattolica e apo­stolica.</text:span><text:span text:style-name="T148"> Professo un solo battesimo per il perdo­no dei peccati. Aspetto la risurrezione dei mor­ti e la vita del mondo che verrà. </text:span><text:span text:style-name="T1">Amen.</text:span></text:p>
      <text:p text:style-name="P31"/>
      <text:p text:style-name="P106">15. Preghiera dei fedeli</text:p>
      <text:p text:style-name="P126">La guida introduce e poi concluderà la preghiera che si svolge come il solito ma restando sempre all’ambone.</text:p>
      <text:p text:style-name="P97"/>
      <text:p text:style-name="P134"><text:span text:style-name="T95">G.</text:span><text:span text:style-name="T97">: </text:span><text:span text:style-name="T12">Signore, tu ci doni la possibilità di amare, come Gesù. Attraverso </text:span><text:span text:style-name="T14">lo</text:span><text:span text:style-name="T12"> Spirito tu trasformi i nostri cuori con una capacità nuova di soccorrere i poveri e di accompagnare i sofferenti. Per questo ci rivolgiamo a te con gioia e fiducia. </text:span></text:p>
      <text:p text:style-name="P134"><text:span text:style-name="T12">E ti diciamo: <text:s/></text:span><text:span text:style-name="T25">Moltiplica i gesti di fraternità! </text:span></text:p>
      <text:p text:style-name="P49"/>
      <text:p text:style-name="P98"/>
      <text:p text:style-name="P90">1. Ci sono Chiese povere, che soffrono per la miseria della gente e per la penuria di mezzi. Dona loro il coraggio di testimoniarti con una vita sobria, ricca di gesti di amore. Preghiamo </text:p>
      <text:p text:style-name="P46"/>
      <text:p text:style-name="P90">2. Ci sono educatori di strada che vivono spesso al margine della legalità per non abbandonare i giovani sbandati, senza punti di riferimento. Dona loro di essere circondati da stima e collaborazione. Preghiamo ... </text:p>
      <text:p text:style-name="P46"/>
      <text:p text:style-name="P90">3. <text:s/>Ci sono famiglie avvitate su se stesse e sui propri bisogni effimeri. Apri una breccia nella loro esistenza attraverso amici che le strappano ad una vita dorata e tranquilla, ma senza amore per il prossimo. Preghiamo ... </text:p>
      <text:p text:style-name="P46"/>
      <text:p text:style-name="P90">4. Ci sono volontari e volontarie che non esitano a raggiungere paesi lontani e situazioni disagiate per portare un aiuto in tempi di calamità. Ricompensali con la gratitudine e la solidarietà di tanti fratelli. Preghiamo ... </text:p>
      <text:p text:style-name="P46"/>
      <text:p text:style-name="P90">5. Ci sono dirigenti di azienda che prendono a cuore la sorte dei lavoratori, le necessità degli stranieri, le difficoltà dei più deboli. Dona successo ai loro tentativi di far crescere la condivisione e la collaborazione. Preghiamo ... </text:p>
      <text:p text:style-name="P90"/>
      <text:p text:style-name="P45"/>
      <text:p text:style-name="P135"><text:span text:style-name="T13">O Dio, quando ti invochiamo come nostro Padre dobbiamo riconoscere ogni uomo come nostro fratello. Fa' che rendiamo più bello questo mondo che hai affidato a tutti noi. Fa' che sappiamo spartire con gioia i beni della terra. Per Cristo nostro Signore. </text:span><text:span text:style-name="T24">Amen.</text:span></text:p>
      <text:p text:style-name="P105"/>
      <text:p text:style-name="P105"/>
      <text:p text:style-name="P105"><text:soft-page-break/>16. Canto eucaristico</text:p>
      <text:p text:style-name="P129"><text:span text:style-name="T95">G.:</text:span><text:span text:style-name="T40"> <text:s/></text:span><text:span text:style-name="T2">(Ci possiamo sedere) Prepariamoci a ricevere l’Eucaristia facendo assieme </text:span></text:p>
      <text:p text:style-name="P125"/>
      <text:p text:style-name="P80"><text:s/>il canto………… …………………………………….di pagina……....</text:p>
      <text:p text:style-name="P73"/>
      <text:p text:style-name="P127">Durante il canto si raccoglie le offerte.</text:p>
      <text:p text:style-name="P89"/>
      <text:p text:style-name="P129"><text:span text:style-name="T92">Il </text:span><text:span text:style-name="T95">MINISTRO DELLA COMUNIONE</text:span><text:span text:style-name="T92"> va al tabernacolo, preleva la pisside e la depone sull’altare fermandosi qui. Poi dice…</text:span></text:p>
      <text:p text:style-name="P73"/>
      <text:p text:style-name="P105">17. Comunione</text:p>
      <text:p text:style-name="P129"><text:span text:style-name="T95">Min. com.</text:span><text:span text:style-name="T2"> : <text:s/>(Ci alziamo in piedi e ci prepariamo a ricevere la comunione)</text:span></text:p>
      <text:p text:style-name="P84">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mettere in pratica con entusiasmo i suoi comandamenti. <text:s/>L'Eucaristia che stiamo per ricevere ci darà la capacità di portare Cristo risorto, la sua gioia pasquale, il perdono e la conversione nei luoghi della nostra vita, ci farà scoprire la bellezza dell'amore cristiano. <text:s/></text:p>
      <text:p text:style-name="P84">Disponiamoci alla comunione con una preghiera silenziosa di adorazione. </text:p>
      <text:p text:style-name="P83">(Trascorriamo qualche momento in silenzio per la preghiera individuale.) </text:p>
      <text:p text:style-name="P48"/>
      <text:p text:style-name="P105">18. Padre nostro</text:p>
      <text:p text:style-name="P131"><text:span text:style-name="T119">Min. Com</text:span><text:span text:style-name="T120">. </text:span><text:span text:style-name="T3"><text:s/></text:span></text:p>
      <text:p text:style-name="P135"><text:span text:style-name="T8">Siamo stati chiamaci a collaborare ad un progetto d'amore. Non nel timore dei servi, ma nella fiducia dei figli. Per questo osiamo dire:</text:span><text:span text:style-name="T7"> </text:span><text:span text:style-name="T29">P</text:span><text:span text:style-name="T28">adre nostro...</text:span></text:p>
      <text:p text:style-name="P74"/>
      <text:p text:style-name="P130"><text:span text:style-name="T95">Min. Com</text:span><text:span text:style-name="T98">.</text:span><text:span text:style-name="T34"> Beati gli invitati alla mensa del Signore. Ecco l’Agnello di Dio che toglie i peccati del mondo.</text:span></text:p>
      <text:p text:style-name="P129"><text:span text:style-name="T36">O Signore non sono degno di partecipare alla tua mensa, ma dì soltanto una parola ed io sarò salvato</text:span><text:span text:style-name="T34">.</text:span></text:p>
      <text:p text:style-name="P47"/>
      <text:p text:style-name="P26">19. Canto di comunione</text:p>
      <text:p text:style-name="P139"><text:span text:style-name="T94">GUIDA: </text:span><text:span text:style-name="T31">Mentre ci accostiamo alla comunione ringraziamo Dio facendo assieme </text:span></text:p>
      <text:p text:style-name="P27"/>
      <text:p text:style-name="P80">il canto……………………….. ……………………di pagina…………</text:p>
      <text:p text:style-name="P75"/>
      <text:p text:style-name="P126">Durante il canto viene distribuita la comunione; poi la pisside viene riportata nel tabernacolo.</text:p>
      <text:p text:style-name="P33"/>
      <text:p text:style-name="P26">20. Orazione</text:p>
      <text:p text:style-name="P17"><text:span text:style-name="T95">Min. com.:</text:span><text:span text:style-name="T92"> dall’altare, legge la preghiera di ringraziamento e la preghiera del giorno, poi si riporta in disparte.</text:span></text:p>
      <text:p text:style-name="P133"><text:span text:style-name="T95">Min. com.:</text:span><text:span text:style-name="T2">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pan></text:p>
      <text:p text:style-name="P129"><text:soft-page-break/><text:span text:style-name="T2">Dio grande e misericordioso, che nel Signore risorto riporti l'umanità alla speranza eterna, accresci in noi l'efficacia del mistero pasquale con la forza di questo sacramento di salvezza. Per Cristo nostro Signore. <text:s/></text:span><text:span text:style-name="T27">Amen. </text:span></text:p>
      <text:p text:style-name="P129"/>
      <text:p text:style-name="P26">21. Saluto finale</text:p>
      <text:p text:style-name="P22"><text:span text:style-name="T92">La </text:span><text:span text:style-name="T95">GUIDA</text:span><text:span text:style-name="T96"> </text:span><text:span text:style-name="T92">si riporta all’ambone e dice:.</text:span><text:span text:style-name="T2"> (Ci possiamo sedere) </text:span></text:p>
      <text:p text:style-name="P7">“Amatevi gli uni gli altri, come io ho amato voi”. L'invito di Gesù ci accompagna nei sentieri di questa nuova settimana. Saremo capaci di morire all'allegorismo ed all'orgoglio, per donare benevolenza e compassione? Ci impegneremo a compiere gesti di bontà e a pronunciare parole che fanno bene al cuore? </text:p>
      <text:p text:style-name="P7"/>
      <text:p text:style-name="P108">22. Canto finale</text:p>
      <text:p text:style-name="P138"><text:span text:style-name="T95">G.: </text:span><text:span text:style-name="T92">sempre all’ambone, </text:span><text:span text:style-name="T93">legge gli avvisi domenicali</text:span></text:p>
      <text:p text:style-name="P44"/>
      <text:p text:style-name="P44"/>
      <text:p text:style-name="P44"/>
      <text:p text:style-name="P80">Concludiamo la nostra liturgia domenicale con il</text:p>
      <text:p text:style-name="P125"/>
      <text:p text:style-name="P80">canto...................................................................................di pagina..............................</text:p>
      <text:p text:style-name="P44"/>
      <text:p text:style-name="P44"/>
      <text:p text:style-name="P132"><text:span text:style-name="T95">G.:</text:span><text:span text:style-name="T40"> <text:s text:c="3"/></text:span><text:span text:style-name="T2">(Ci alziamo in piedi)</text:span><text:span text:style-name="T40"> </text:span><text:span text:style-name="T2">La benedizione del Signore ci aiuti a custodire nel cuore la Parola ascoltata e il Pane ricevuto, per essere testimoni del Signore risorto ogni giorno della settimana. <text:s/></text:span><text:span text:style-name="T39">Assieme facciamo di nuovo il segno della croce: </text:span></text:p>
      <text:p text:style-name="P143"/>
      <text:p text:style-name="P129"><text:span text:style-name="T2"><text:s/></text:span><text:span text:style-name="T77">+</text:span><text:span text:style-name="T4"> </text:span><text:span text:style-name="T2">Nel nome del Padre, del Figlio e dello Spirito Santo. </text:span><text:span text:style-name="T27">Amen.</text:span></text:p>
      <text:p text:style-name="P143"/>
      <text:p text:style-name="P129"><text:span text:style-name="T2">La liturgia </text:span><text:span text:style-name="T6">della Parola </text:span><text:span text:style-name="T2">è finita, andate in pace. </text:span><text:span text:style-name="T36">Rendiamo grazie a Dio.</text:span></text:p>
      <text:p text:style-name="P81"/>
      <text:p text:style-name="P10"/>
      <text:p text:style-name="P5"/>
      <text:p text:style-name="P2"/>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49"><text:soft-page-break/><text:span text:style-name="T76"><text:s text:c="14"/></text:span><text:span text:style-name="T80"><text:s text:c="6"/></text:span><text:span text:style-name="T76"><text:s text:c="8"/></text:span><text:span text:style-name="T83">L</text:span><text:span text:style-name="T82">ITURGJIE <text:s/>DE <text:s/>PERAULE</text:span></text:p>
      <text:p text:style-name="P67"><text:span text:style-name="T166">Seste </text:span>Domenie di Pasche</text:p>
      <text:p text:style-name="P76"/>
      <text:p text:style-name="P99"/>
      <text:p text:style-name="P99">1. Rîts di jentrade</text:p>
      <text:p text:style-name="P109"><text:span text:style-name="T102">GUIDE: </text:span><text:span text:style-name="T107">Dal ambon al dîs : </text:span></text:p>
      <text:p text:style-name="P50">(O jevìn s<text:span text:style-name="T144">ù</text:span> in pîts par celebrâ la Liturgjie de Peraule)</text:p>
      <text:p text:style-name="P120"/>
      <text:p text:style-name="P121">Po si segne cul segn de crôs disint:</text:p>
      <text:p text:style-name="P109"><text:span text:style-name="T79">+</text:span><text:span text:style-name="T47"> </text:span><text:span text:style-name="T42">Tal non dal Pari, dal Fi e dal Spir</text:span><text:span text:style-name="T45">itussant</text:span><text:span text:style-name="T42">. </text:span><text:span text:style-name="T54">Amen.</text:span><text:span text:style-name="T57"> <text:s/></text:span></text:p>
      <text:p text:style-name="P112"><text:span text:style-name="T102">G</text:span><text:span text:style-name="T54">.:</text:span><text:span text:style-name="T42"> <text:s/>Benedìn il Pari e il Fi e il Spir</text:span><text:span text:style-name="T45">itussant</text:span><text:span text:style-name="T42">, cumò e simpri, tai secui dai secui. </text:span><text:span text:style-name="T54">Amen.</text:span></text:p>
      <text:p text:style-name="P68"/>
      <text:p text:style-name="P99">2. Cjant di jentrade</text:p>
      <text:p text:style-name="P64"><text:span text:style-name="T91">G</text:span>.: <text:s/>Cuntun cjant, prin di dut, i din la nestre laude al Signôr; o fasìn il cjant……...</text:p>
      <text:p text:style-name="P65"/>
      <text:p text:style-name="P65">..............................................................................................</text:p>
      <text:p text:style-name="P68"/>
      <text:p text:style-name="P99">3. Presentazion</text:p>
      <text:p text:style-name="P136"><text:span text:style-name="T117">G</text:span><text:span text:style-name="T58">.:</text:span><text:span text:style-name="T61"> </text:span><text:span text:style-name="T65">Fradis e sûrs, ce che al fâs propit contente ogni persone al è chel di sintî che ti vuelin ben e che tu puedis volê ben. Vuê il Signôr nus à clamât par dînus che nus vûl ben, ducj e ognidu8n, e par visânus che par cambiâ chest mont, al covente ancje il nestri amôr. <text:s/></text:span></text:p>
      <text:p text:style-name="P118"><text:span text:style-name="T50">L'apuestul Zuan nus mostre, vuê, il cûr dal messaç cristian: Diu al è Amôr. Nus al à palesât in Jesù <text:s/>so Fi: tes sôs peraulis e tes sôs azions, te ufierte de sô stesse vite, su la crôs. <text:s/>Nus dîs: “No us clami plui servidôrs: us ai clamâts amîs”. Ta chest mont, dul</text:span><text:span text:style-name="T53">à</text:span><text:span text:style-name="T50"> che masse da spes si sintin berlis di odi e di esclusion, </text:span><text:span text:style-name="T52">slogans violents e rumôrs di vuere, lassìn che nus cjapi un amôr cence fin, che al pues sanâ e incol</text:span><text:span text:style-name="T53">m</text:span><text:span text:style-name="T52">â la nestre esistence. </text:span></text:p>
      <text:p text:style-name="P95"/>
      <text:p text:style-name="P102"><text:span text:style-name="T149">4. Glorie </text:span><text:span text:style-name="T150"><text:s text:c="2"/></text:span></text:p>
      <text:p text:style-name="P52"><text:span text:style-name="T90">G</text:span>: <text:span text:style-name="T159">Glorie a Diu tal plui alt dai cîi e pâs in tiere ai umign di buine volontât.</text:span></text:p>
      <text:p text:style-name="P55">Nô ti laudìn, ti benedìn, ti adorìn, ti glorifichìn, ti ringraciìn pe tô glorie </text:p>
      <text:p text:style-name="P55"><text:span text:style-name="T161">che e</text:span> je <text:span text:style-name="T161">imense</text:span>, Signôr Idiu, Re dal cîl, Diu Pari onipotent.</text:p>
      <text:p text:style-name="P55">Signôr Fi Unigjenit, Gjesù Crist, Signôr Idiu, Agnel di Diu, Fi dal Pari,</text:p>
      <text:p text:style-name="P55">tu che tu cjapis sù i pecjâts dal mont, ve dûl di nô;</text:p>
      <text:p text:style-name="P55">tu che tu cjapis sù i pecjâts dal mont, scolte la nestre supliche.</text:p>
      <text:p text:style-name="P55">Tu che tu sês sentât a la gjestre dal Pari, <text:s/>ve dûl di nô.</text:p>
      <text:p text:style-name="P55">Parcè che dome tu tu sês il Sant, dome tu il Signôr,</text:p>
      <text:p text:style-name="P55">dome tu la Altissim, Gjesù Crist, cul Spiritussant: te glorie di Diu Pari, Amen.</text:p>
      <text:p text:style-name="P96"/>
      <text:p text:style-name="P99">5. Preiere</text:p>
      <text:p text:style-name="P142"><text:span text:style-name="T117">G.:</text:span><text:span text:style-name="T58"> </text:span><text:span text:style-name="T64">Diu onipotent, danus di celebrâ cun cûr e passion</text:span></text:p>
      <text:p text:style-name="P56">chestis zornadis di gjonde in onôr di Crist resurît,</text:p>
      <text:p text:style-name="P56">par podê mostrâ in ogni moment de nestre vite</text:p>
      <text:p text:style-name="P56">ce ch’o stin fasint memorie.</text:p>
      <text:p text:style-name="P56"><text:soft-page-break/>Pal nestri Signôr Gjesù Crist to Fi, ch’al è Diu</text:p>
      <text:p text:style-name="P56">e cun te al vîf e al regne dutune cul Spirtu Sant,</text:p>
      <text:p text:style-name="P142"><text:span text:style-name="T64">par ducj i secui dai secui.</text:span><text:span text:style-name="T63">.</text:span><text:span text:style-name="T62"> </text:span><text:span text:style-name="T59">Amen. <text:s text:c="2"/></text:span><text:span text:style-name="T69">(</text:span><text:span text:style-name="T70">Sintintsi</text:span><text:span text:style-name="T69"> par scoltâ la peraule di Diu)</text:span></text:p>
      <text:p text:style-name="P35"/>
      <text:p text:style-name="P109"><text:span text:style-name="T123">6. </text:span><text:span text:style-name="T124">Prime leture <text:s/></text:span><text:span text:style-name="T107">Un dai letôrs, dal ambon, al lei la prime leture</text:span></text:p>
      <text:p text:style-name="P112"><text:span text:style-name="T124">7. Salm <text:s/></text:span><text:span text:style-name="T107">Il letôr al presente e al dîs il salm come simpri</text:span></text:p>
      <text:p text:style-name="P112"><text:span text:style-name="T124">8. Seconde leture <text:s/></text:span><text:span text:style-name="T107">Il letôr al lei la seconde leture</text:span></text:p>
      <text:p text:style-name="P112"><text:span text:style-name="T124">9. <text:s/>Aleluia</text:span><text:span text:style-name="T42"> </text:span><text:span text:style-name="T105"><text:s/></text:span><text:span text:style-name="T107">Al ven cjantât l’aleluia come </text:span><text:span text:style-name="T108">simpri</text:span></text:p>
      <text:p text:style-name="P112"><text:span text:style-name="T124">10. Vanzeli</text:span><text:span text:style-name="T56"> <text:s/></text:span><text:span text:style-name="T107">Magari un altri letôr al lei il Vanzeli</text:span></text:p>
      <text:p text:style-name="P112"><text:span text:style-name="T124">11. Predicje <text:s/></text:span><text:span text:style-name="T107">Un dai letôrs al lei, cence cori, lis riflessions sul teme de domenie preparadis dal plevan o dal Grop Liturgjic</text:span></text:p>
      <text:p text:style-name="P37"/>
      <text:p text:style-name="P37"/>
      <text:p text:style-name="P100">12 At penitenziâl</text:p>
      <text:p text:style-name="P122">La <text:span text:style-name="T157">vuide</text:span> dal ambon e invide al at di pinitince cun chestis peraulis, o cun altris </text:p>
      <text:p text:style-name="P70"/>
      <text:p text:style-name="P113"><text:span text:style-name="T102">G.: <text:s/></text:span><text:span text:style-name="T42">(O jevìn su in pîts par domandâ perdon dai nestris pecjâts).</text:span></text:p>
      <text:p text:style-name="P51">La Peraule di Diu che o vin scoltade nus scrutine tal fons dal nestri cûr par judânus a fâ oparis di ben. Pensìn a la nestre vite e implorìn cun fede la bontât dal Signôr. </text:p>
      <text:p text:style-name="P51">Domandìn perdon dai nestris pecjâts.</text:p>
      <text:p text:style-name="P70"/>
      <text:p text:style-name="P123">(moment di cidin)</text:p>
      <text:p text:style-name="P70"/>
      <text:p text:style-name="P150">- Signôr Jesù: e je vere; nô o s<text:span text:style-name="T168">i</text:span>n bogns <text:s/>di butâ jù e di colpî, di umiliâ e di ferî. Vuarìs i nestris cûrs e fâs che o sedin bogns di dâ acet e di perdonâ.</text:p>
      <text:p text:style-name="P150">Signôr, ve dûl di nô! </text:p>
      <text:p text:style-name="P145"/>
      <text:p text:style-name="P145"/>
      <text:p text:style-name="P150">- Crist Jesù, e je vere: te nestre societât da spes o sintìn peraulis duris, di esclusion e di intolerance. Vuarìs i nestris vôi par che in ogni persone o podìn viodi un fradi.</text:p>
      <text:p text:style-name="P150">Crist, ve dûl di nô!</text:p>
      <text:p text:style-name="P145"/>
      <text:p text:style-name="P145"/>
      <text:p text:style-name="P150">- Signôr Jesù, e je vere: la nestre vite, cualchi volte e sbrisse vie tal grisum e te disilusion. <text:s/>A vegnin a colâ l'entusiasim e il coragjo. Vuarìs lis nestris mans e fâs che o sedin atîfs e solidaris. Signôr, ve dûl di nô!</text:p>
      <text:p text:style-name="P70"/>
      <text:p text:style-name="P70"/>
      <text:p text:style-name="P170"><text:span text:style-name="T42">O Diu, la tô misericordie nus fâs lâ indenant cun gnove passion. Tu nus indalegris cu la tô bontât e tu nus invidis a semenâ azions e peraulis di perdon. </text:span></text:p>
      <text:p text:style-name="P170"><text:span text:style-name="T42">Tu tu sês il nestri Pari par in secula. <text:s/></text:span><text:span text:style-name="T54">Amen. </text:span></text:p>
      <text:p text:style-name="P100"/>
      <text:p text:style-name="P100">13. Segn di pâs</text:p>
      <text:p text:style-name="P38"/>
      <text:p text:style-name="P113"><text:span text:style-name="T102">G.:</text:span><text:span text:style-name="T54"> </text:span><text:span text:style-name="T42">Imparìn a no judicâ nissun, imparìn a viodi il biel e la bontât platâts tal cûr di ognidun; imparìn a saludâ ducj , ancje chei che no nus somein simpatics. </text:span></text:p>
      <text:p text:style-name="P51">Il segn di pâs che si din un cul altri che al sedi segn di fraternitât e di amicizie. </text:p>
      <text:p text:style-name="P51">Dinsi un segn di pâs. </text:p>
      <text:p text:style-name="P100"/>
      <text:p text:style-name="P100"/>
      <text:p text:style-name="P100"><text:soft-page-break/>14. Credo</text:p>
      <text:p text:style-name="P114"><text:span text:style-name="T102">G.:</text:span><text:span text:style-name="T42"> (Dutune cun dute la Glesie o palesin la nestre fede)</text:span></text:p>
      <text:p text:style-name="P42"/>
      <text:p text:style-name="P53">Come che nus <text:s/>contin i nestris vons, <text:s/>o lin daûr dal mût di fâ </text:p>
      <text:p text:style-name="P53"><text:span text:style-name="T147">che o</text:span> vin cjapât sù te Glesie di Aquilee, <text:s/>midiant de gracie dal Batisim.</text:p>
      <text:p text:style-name="P61">O crôt in Diu Pari onipotent, invisibil e impatibil.</text:p>
      <text:p text:style-name="P61">E in Gjesù Crist so Fi unic, nestri Signôr,</text:p>
      <text:p text:style-name="P61">ch<text:span text:style-name="T145">e </text:span>al è nassût in gracie dal <text:span text:style-name="T145">Spiritosânt</text:span>, di Marie <text:span text:style-name="T145">Vergjine</text:span>,</text:p>
      <text:p text:style-name="P61">metût in crôs e <text:span text:style-name="T145">sepulît</text:span> sot di Ponzi Pilât, <text:s/>al è lât jù tes inferis,</text:p>
      <text:p text:style-name="P61">e la tierce dì al è <text:span text:style-name="T145">risussitât</text:span> dai muarts, al è lât sù in cîl,</text:p>
      <text:p text:style-name="P61">al sta sentât a la gjestre dal Pari, </text:p>
      <text:p text:style-name="P61">di li al vignarà a judicâ vîfs e i muarts.</text:p>
      <text:p text:style-name="P61">O crôt tal <text:span text:style-name="T145">Spiritosânt</text:span>, la Glesie sante, il perdon dai pecjâts</text:p>
      <text:p text:style-name="P61">il resurî di cheste nestre cjar. Amen.</text:p>
      <text:p text:style-name="P53">Po ben jo, fûr di cheste fede <text:span text:style-name="T146">che o</text:span> ai <text:s/>cumò pandude, </text:p>
      <text:p text:style-name="P53"><text:span text:style-name="T147">che e</text:span> je chê di Rome, di Alessandrie e de nestre Aquilee,</text:p>
      <text:p text:style-name="P53">e <text:span text:style-name="T155">che a</text:span> predicjin ancje in <text:span text:style-name="T151">Jerusalem</text:span>, ni che ind ai vude,</text:p>
      <text:p text:style-name="P53">ni che ind ai, ni che, in non di Crist, int varai <text:span text:style-name="T155">une altre.</text:span></text:p>
      <text:p text:style-name="P153"/>
      <text:p text:style-name="P153">15. Preiere dai fedêi</text:p>
      <text:p text:style-name="P156"/>
      <text:p text:style-name="P159">La <text:span text:style-name="T156">vuide</text:span> e scomence e po e <text:span text:style-name="T146">siere</text:span> la preiere, che si fâs come simpri, <text:span text:style-name="T146">li</text:span> dal ambon. </text:p>
      <text:p text:style-name="P137"><text:span text:style-name="T117">G.: </text:span><text:span text:style-name="T66">Signôr, tu tu nus dâs la pussibilitât di volê ben tant che Jesù. Midiant il Spirt tu tu trasformis i nestris cûrs e tu ur dâs une gnove capacitât di judâ i puars e di stâur dongje a di chei che a patissin. Par chest o sin contents di preâti cun fiducie e ti disìn: </text:span><text:span text:style-name="T60">Moltipliche lis azions di fraternitât!</text:span></text:p>
      <text:p text:style-name="P144"/>
      <text:p text:style-name="P152"><text:span text:style-name="T61">1. </text:span><text:span text:style-name="T67">A son Glesiis puaris, che a patissin pe miserie de int e pe mancjance di mieçs. Daur il coragjo di testemoneâti cuntune vite semplice, ma siore di azions di amôr. Preìn. <text:s/></text:span></text:p>
      <text:p text:style-name="P144"/>
      <text:p text:style-name="P152"><text:span text:style-name="T61">2. </text:span><text:span text:style-name="T67">A son educadôrs di strade che da spes a vivin sul ôr de legalitât par no bandonâ i zovins sbandâts, cence ponts di riferiment. Fâs che a sedin stimâts e a vedin colaborazion. Preìn. <text:s text:c="2"/></text:span><text:span text:style-name="T61"><text:s/></text:span></text:p>
      <text:p text:style-name="P144"/>
      <text:p text:style-name="P152"><text:span text:style-name="T61">3. <text:s/></text:span><text:span text:style-name="T67">A son fameis sieradis su di se e su lis sôs piçulis robis svoladicis. Vierç un varc te lôr esistence midiant di amîs che lis tirin vie di une vite dorade e trancuile, ma cence amôr pal prossim. Preìn. </text:span></text:p>
      <text:p text:style-name="P43"/>
      <text:p text:style-name="P152"><text:span text:style-name="T61">4. </text:span><text:span text:style-name="T68">A son volontaris e volontariis che no àn pôre di lâ tai paîs lontans framieç de miserie par puartâ un aiût tai moments des disgraciis. Paiju cu la gratitudin e la solidarietât di tancj fradis. Preìn.</text:span></text:p>
      <text:p text:style-name="P43"/>
      <text:p text:style-name="P58">5. <text:span text:style-name="T167">A son diretôrs di aziendis che a àn a cûr la situazion dai lavoradôrs, lis dibisugnis dai forescj, lis dificoltâts dai plui debii. Da il sucès ai lôr tentatîfs <text:s/>di fâ cressi la condivision e la colaborazion. Preìn.</text:span></text:p>
      <text:p text:style-name="P43"/>
      <text:p text:style-name="P168">Diu, cuant che ti preìn tant che nestri Pari o vin di ricognossi ogni om tant che nestri fradi. Fâs che o fasedin plui biel chest mont che tu âs metût tes mans di di ducj nô. Fâs che o sedin contents di spartî lis risorsis de tiere. Par Crist nestri Signôr. Amen. </text:p>
      <text:p text:style-name="P153"><text:soft-page-break/>16. Cjant eucaristic</text:p>
      <text:p text:style-name="P69"/>
      <text:p text:style-name="P163"><text:span text:style-name="T104">G.:</text:span><text:span text:style-name="T129"> (O podìn sentâsi) </text:span><text:span text:style-name="T130">Preparìnsi</text:span><text:span text:style-name="T129"> a cjapâ la Comunion fasint insiemi <text:s/>il </text:span></text:p>
      <text:p text:style-name="P163"/>
      <text:p text:style-name="P157">cjant……......................................................................................…................</text:p>
      <text:p text:style-name="P161"/>
      <text:p text:style-name="P161"/>
      <text:p text:style-name="P160">In timp dal cjant si cjape sù lis <text:span text:style-name="T146">ufiertis.</text:span> <text:s/></text:p>
      <text:p text:style-name="P111"/>
      <text:p text:style-name="P111"/>
      <text:p text:style-name="P111"><text:span text:style-name="T107">Il </text:span><text:span text:style-name="T102">MINISTRI DE COMUNION </text:span><text:span text:style-name="T107">al va l</text:span><text:span text:style-name="T108">i</text:span><text:span text:style-name="T107"> dal</text:span><text:span text:style-name="T102"> </text:span><text:span text:style-name="T107"><text:s/>tabernacul, al cjape sù la pisside e le </text:span><text:span text:style-name="T110">poie</text:span><text:span text:style-name="T107"> sul altâr fermantsi </text:span><text:span text:style-name="T109">li.</text:span><text:span text:style-name="T107"> Po al dîs...</text:span></text:p>
      <text:p text:style-name="P153"/>
      <text:p text:style-name="P153">17. Comunion</text:p>
      <text:p text:style-name="P155"/>
      <text:p text:style-name="P113"><text:span text:style-name="T102">Min. com.</text:span><text:span text:style-name="T42">: <text:s/>(Jevìn sù in pîts e </text:span><text:span text:style-name="T44">preparìnsi</text:span><text:span text:style-name="T42"> a fâ la comunion)</text:span></text:p>
      <text:p text:style-name="P155"/>
      <text:p text:style-name="P117"><text:span text:style-name="T50">Fradis e sûrs, il Signôr dopo di vênus fevelât, nus domande di jentrâ te nestre cjase. </text:span><text:span text:style-name="T51">Preparìnsi</text:span><text:span text:style-name="T50"> a ricevilu cuntune </text:span><text:span text:style-name="T51">preiere</text:span><text:span text:style-name="T50"> cidine di adorazion. </text:span></text:p>
      <text:p text:style-name="P65"><text:span text:style-name="T154">(Restìn cidins un moment e preìn di bessôi.) <text:s/></text:span><text:span text:style-name="T121">(moment di cidinôr)</text:span></text:p>
      <text:p text:style-name="P63"/>
      <text:p text:style-name="P153">18. Pari nestri</text:p>
      <text:p text:style-name="P155"/>
      <text:p text:style-name="P112"><text:span text:style-name="T102">Min. com</text:span><text:span text:style-name="T42">.: Si sin dâts dongje culì, </text:span><text:span text:style-name="T46">tor</text:span><text:span text:style-name="T42"> de stesse taule par cjapâ il cuarp dal Signôr Tant che une sole famee o preìn cu lis peraulis che Gjesù nus à insegnadis. Lui al è framieç di nô tal pan e tal vin de Eucaristie. Il </text:span><text:span text:style-name="T44">Spiritosant</text:span><text:span text:style-name="T42"> nus à dade la gjonde di clamâ Diu nestri Pari e di fidâsi dal so dis</text:span><text:span text:style-name="T45">s</text:span><text:span text:style-name="T42">en di amôr.</text:span></text:p>
      <text:p text:style-name="P59">Po ben: istruîts tai ordins che a salvin e scuelâts te dutrine divine o disìn cun scletece: </text:p>
      <text:p text:style-name="P39"/>
      <text:p text:style-name="P66"><text:span text:style-name="T152">Pari nestri, che tu sês tai cîi, ch</text:span><text:span text:style-name="T153">e</text:span><text:span text:style-name="T152"> al sedi santificât il to non,</text:span></text:p>
      <text:p text:style-name="P60">ch<text:span text:style-name="T145">e </text:span>al vegni il to ream, ch<text:span text:style-name="T145">e</text:span> e sedi fate la tô volontât, come in cîl, cussì in tiere.</text:p>
      <text:p text:style-name="P60">Danus vuê il pan che nus covente, parinus jù i nestris debits,</text:p>
      <text:p text:style-name="P60">come che ancje nô ur ai parìn jù ai nestris debitôrs;</text:p>
      <text:p text:style-name="P60">e no sta molânus te tentazion, ma liberinus dal mâl.</text:p>
      <text:p text:style-name="P41"/>
      <text:p text:style-name="P110"><text:span text:style-name="T102">Mm. com</text:span><text:span text:style-name="T54">.:</text:span><text:span text:style-name="T42"> <text:s text:c="4"/></text:span><text:span text:style-name="T43">Ve l’Agnel di Diu, velu chel ch</text:span><text:span text:style-name="T44">e </text:span><text:span text:style-name="T43">al cjape sù i pecjâts dal mont. </text:span></text:p>
      <text:p text:style-name="P54"><text:span text:style-name="T145">Fortunâts</text:span> chei ch<text:span text:style-name="T145">e</text:span> a son stâts invidâts a la cene dal Agnel.</text:p>
      <text:p text:style-name="P40"/>
      <text:p text:style-name="P116"><text:span text:style-name="T102">Ducj:</text:span><text:span text:style-name="T42"> Signôr, jo no merti che tu jentris cjase mê,</text:span></text:p>
      <text:p text:style-name="P54">ma dîs dome une peraule e la mê anime e sarà vuaride. </text:p>
      <text:p text:style-name="P62"/>
      <text:p text:style-name="P101">19. Cjant di comunion</text:p>
      <text:p text:style-name="P103"/>
      <text:p text:style-name="P109"><text:span text:style-name="T102">GUIDE: </text:span><text:span text:style-name="T42">Biel che o lin a fâ la comunion, i disìn </text:span><text:span text:style-name="T47">gracie</text:span><text:span text:style-name="T42"> a Diu cul cjant </text:span></text:p>
      <text:p text:style-name="P94"/>
      <text:p text:style-name="P50">………..........................................................................................…</text:p>
      <text:p text:style-name="P36"/>
      <text:p text:style-name="P36"/>
      <text:p text:style-name="P13">Biel che si cjante e ven dade fûr la comunion; po dopo la pisside e ven tornade a meti tal tabernacul.</text:p>
      <text:p text:style-name="P16"><text:soft-page-break/></text:p>
      <text:p text:style-name="P15">20. Preiere</text:p>
      <text:p text:style-name="P14"><text:span text:style-name="T104">Min. com.:</text:span><text:span text:style-name="T112"> </text:span><text:span text:style-name="T114">Li</text:span><text:span text:style-name="T112"> dal altâr, al lei la preiere di </text:span><text:span text:style-name="T113">ringraciament</text:span><text:span text:style-name="T112">; po dopo al torne in bande. </text:span></text:p>
      <text:p text:style-name="P166"><text:span text:style-name="T118">Min. com.:</text:span><text:span text:style-name="T134"> </text:span><text:span text:style-name="T61">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rasformâle te tô famee, par Crist nestri Signôr. </text:span><text:span text:style-name="T58">Amen.</text:span></text:p>
      <text:p text:style-name="P172">Diu onipotent e eterni, che cu la resurezion di Crist tu nus ricreis pe vite eterne,</text:p>
      <text:p text:style-name="P172">fâs cressi in nô i beneficis dal sacrament di Pasche</text:p>
      <text:p text:style-name="P172">e rinfuarce i nestris cûrs cun cheste mangjative di salvece.</text:p>
      <text:p text:style-name="P167"><text:span text:style-name="T133">Par Crist nestri Signôr.</text:span><text:span text:style-name="T132"> </text:span><text:span text:style-name="T131">Amen.</text:span></text:p>
      <text:p text:style-name="P99"/>
      <text:p text:style-name="P99">21. <text:span text:style-name="T160">Salût </text:span>finâl</text:p>
      <text:p text:style-name="P104"/>
      <text:p text:style-name="P162"><text:span text:style-name="T112">La </text:span><text:span text:style-name="T104">GUIDE </text:span><text:span text:style-name="T112">e va </text:span><text:span text:style-name="T115">li</text:span><text:span text:style-name="T112"> dal ambon e e dîs:</text:span><text:span text:style-name="T106"> </text:span><text:span text:style-name="T129">(O podìn sentâsi) </text:span></text:p>
      <text:p text:style-name="P158">“Vol<text:span text:style-name="T168">êt</text:span>si ben un cu l'altri, come che jo us ai volût ben”. L'invît di Jesù nus compagne dilunc di cheste gnove setemane. Sarino bogns di fâ murî l'egoisim e l'orgoi, par dâ bontât e compassion? <text:s/>Si impegnarino a fâ azions di bontât e a dî peraulis che a fasin ben al cûr? </text:p>
      <text:p text:style-name="P154"/>
      <text:p text:style-name="P146"><text:span text:style-name="T126">22. </text:span><text:span text:style-name="T127">Cjant </text:span><text:span text:style-name="T126"><text:s/>finâl</text:span></text:p>
      <text:p text:style-name="P164"/>
      <text:p text:style-name="P109"><text:span text:style-name="T102">G.: </text:span><text:span text:style-name="T107">simpri </text:span><text:span text:style-name="T111">li</text:span><text:span text:style-name="T107"> dal ambon, <text:s/>al lei i </text:span><text:span text:style-name="T116">avîs de domenie</text:span><text:span text:style-name="T107">, po al dîs:</text:span></text:p>
      <text:p text:style-name="P165"><text:s/></text:p>
      <text:p text:style-name="P50">O sierìn la nestre liturgjie cul <text:s text:c="2"/>cjant <text:s/></text:p>
      <text:p text:style-name="P50"/>
      <text:p text:style-name="P138"><text:span text:style-name="T71">…</text:span><text:span text:style-name="T61">.....................................................................................……..................................</text:span></text:p>
      <text:p text:style-name="P109"/>
      <text:p text:style-name="P109"><text:span text:style-name="T103">G.:</text:span><text:span text:style-name="T49"> (O jevìn su in pîts e o tornìn a fâ il segn de crôs)</text:span></text:p>
      <text:p text:style-name="P164"/>
      <text:p text:style-name="P115"><text:span text:style-name="T102">G.:</text:span><text:span text:style-name="T42"> </text:span><text:span text:style-name="T48">Rivâts insom de cheste celebrazion de Peraule di Diu, o tornìn a cjase nestre.</text:span></text:p>
      <text:p text:style-name="P57">La benedizion dal Signôr che nus judi a tignî tal cûr la peraule che o vin scoltade e il pan che o vin cjapât, par vivi cun intensitât lis fiestis di pasche. </text:p>
      <text:p text:style-name="P57"/>
      <text:p text:style-name="P57">Tantis voltis su di nô e je stade segnade chê crôs che e met adun cîl e tiere e i popui di ogni gjernazie e nazion. Insiemi tornìn a fa il segn de crôs.</text:p>
      <text:p text:style-name="P128"/>
      <text:p text:style-name="P124">Si segne e al dîs</text:p>
      <text:p text:style-name="P119"><text:span text:style-name="T42"><text:s/></text:span><text:span text:style-name="T79">+ </text:span><text:span text:style-name="T42">Tal non dal Pari, dal Fi e dal Spir</text:span><text:span text:style-name="T45">itussant</text:span><text:span text:style-name="T42">. </text:span><text:span text:style-name="T54">Amen.</text:span></text:p>
      <text:p text:style-name="P164"/>
      <text:p text:style-name="P113"><text:span text:style-name="T42">Lait cun Diu e puartait a ducj l'amôr di Crist. </text:span><text:span text:style-name="T55">Ringraciin</text:span><text:span text:style-name="T54"> Diu.</text:span></text:p>
      <text:p text:style-name="P164"/>
      <text:p text:style-name="P123">(Si p<text:span text:style-name="T145">o</text:span> lassâsi cuntun cjant.)</text:p>
      <text:p text:style-name="P123"/>
      <text:p text:style-name="P123"/>
      <text:p text:style-name="P123"/>
      <text:p text:style-name="P169"><text:soft-page-break/>Riflessioni sul tema della festa</text:p>
      <text:p text:style-name="P25"/>
      <text:p text:style-name="P30"><text:span text:style-name="T163"><text:s/></text:span><text:span text:style-name="T164">“</text:span><text:span text:style-name="T165">Mipiacismo” e “Migiovismo”</text:span></text:p>
      <text:p text:style-name="P32"/>
      <text:p text:style-name="P171">Amando come Gesù ci ha insegnato, si evitano due rischi: il 'mipiacismo' e il 'migiovismo'. Il primo male appartiene alla cultura del diletto, di ciò che piace: è la scuola dell'egoismo e del relativismo, con al centro l'io e non Cristo. </text:p>
      <text:p text:style-name="P171">Il secondo male è il frutto della cultura del giovamento. È lecito ciò che giova al singolo, a me individua, è utilitarismo sfrenato. Non si domanda : cosa è realmente bene e cosa è realmente male. Si domanda: cosa conviene a me, cosa è utile per me. È la via dell'illegalità e della devianza. </text:p>
      <text:p text:style-name="P171">Dalla parola gratis ne derivano due completamente opposte: gratificazione e gratitudine. Il cristianesimo della gratitudine, della gratuità, è dei generosi di cuore che danno la vita per per gli ultimi, per i fratelli. Il cristianesimo della gratificazione è incentrato sulla ricerca orgogliosa di se stessi, sulla pretesa e sulla contabilizzazione senza offerta del proprio tempo e delle proprie capacità. Questo sfigura la persona e genera una perdita di umanità. </text:p>
      <text:p text:style-name="P171">Cristo testimonia che non basta non fare il male, occorre compiere il bene. Non c'è solo passività, ma ci deve essere attività nello Spirito, un di più nello Spirito. Dio non dice solo 'date', ma date 'con larghezza'; non dice solo 'aiutate', ma aiutate 'con sollecitudine'; non dice 'fate opere di misericordia', ma fatelo 'con allegrezza'; non dice solo 'amate', ma amate <text:s text:c="3"/>'sinceramente'; <text:s text:c="3"/>non <text:s text:c="3"/>dice <text:s text:c="3"/>solo <text:s/>'astenetevi dal male', ma 'odiatelo'; non dice solo 'attenetevi al bene', ma 'aderitevi con il cuore'. Ecco il fervore che scaturisce dalla relazione personale e comunitaria con Cristo. </text:p>
      <text:p text:style-name="P171">La proposta di Cristo è una provocazione per l'attuale cultura che predilige soluzioni rapide e desiderio imperante di libertà assoluta. La smania di tenersi sempre connessi fa sì che le relazioni siano sostituite dai contatti virtuali, cioè anonimi. I soci al network sembrano invitare a bypassare la dimensione più bella e complessa che è quella dell'incontro personale e della fatica di guardare l'altro negli occhi. </text:p>
      <text:p text:style-name="P171">Nell'epoca delle 'passioni tristi' va ricercato un nuovo stile nei rapporti (coppia, famiglia, Chiesa, paese), la cura dei legami, l'incontro con le persone nella scoperta della loro ricchezza. È tempo di educare alla relazione come strumento di crescita attraverso il guardarsi e l'ascoltarsi, il rispettarsi e l'aiutarsi. <text:s/></text:p>
      <text:p text:style-name="P29"/>
      <text:p text:style-name="P29"/>
      <text:p text:style-name="P29"/>
      <text:p text:style-name="P34"><text:span text:style-name="T17"><text:s text:c="94"/></text:span><text:span text:style-name="T32">Da “Servizio della Par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4-22T18:14:25.186000000</dc:date>
    <meta:editing-duration>P3DT21H27M1S</meta:editing-duration>
    <meta:editing-cycles>601</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6" meta:word-count="4383" meta:character-count="25208" meta:non-whitespace-character-count="20719"/>
  </office:meta>
</office:document-meta>
</file>