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0" style:family="paragraph" style:parent-style-name="Text_20_body">
      <style:paragraph-properties fo:margin-top="0cm" fo:margin-bottom="0.212cm" loext:contextual-spacing="false" fo:text-align="start" style:justify-single-word="false"/>
      <style:text-properties fo:language="fur" fo:country="IT"/>
    </style:style>
    <style:style style:name="P1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3" style:family="paragraph" style:parent-style-name="Standard">
      <style:paragraph-properties fo:margin-top="0cm" fo:margin-bottom="0.212cm" loext:contextual-spacing="false" fo:text-align="start" style:justify-single-word="false" fo:orphans="0" fo:widows="0"/>
    </style:style>
    <style:style style:name="P1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2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2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0"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45" style:family="paragraph" style:parent-style-name="Standard">
      <style:paragraph-properties fo:orphans="0" fo:widows="0"/>
      <style:text-properties fo:color="#000000" style:font-name="Times New Roman" fo:font-size="14pt" fo:language="fur" fo:country="IT" fo:font-style="normal" fo:font-weight="normal" officeooo:rsid="05ab7390" officeooo:paragraph-rsid="05ab7390" style:letter-kerning="true" style:font-name-asian="Mangal" style:font-size-asian="14pt" style:language-asian="en" style:country-asian="US" style:font-style-asian="normal" style:font-weight-asian="normal" style:font-style-complex="normal" style:font-weight-complex="bold"/>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4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9"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4"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5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58"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5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417324"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style:letter-kerning="true" style:font-name-asian="Mangal" style:font-size-asian="8.75pt" style:language-asian="en" style:country-asian="US" style:font-style-asian="normal" style:font-weight-asian="normal" style:font-size-complex="10pt"/>
    </style:style>
    <style:style style:name="P6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3"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64"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65"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6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style:letter-kerning="true" style:font-name-asian="Mangal" style:font-size-asian="11.3500003814697pt" style:language-asian="en" style:country-asian="US" style:font-style-asian="normal" style:font-weight-asian="normal" style:font-size-complex="13pt"/>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4"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75"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7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85" style:family="paragraph" style:parent-style-name="Standard">
      <style:paragraph-properties fo:text-align="start" style:justify-single-word="false" fo:orphans="0" fo:widows="0"/>
      <style:text-properties fo:language="fur" fo:country="IT"/>
    </style:style>
    <style:style style:name="P86" style:family="paragraph" style:parent-style-name="Standard">
      <style:paragraph-properties fo:text-align="start" style:justify-single-word="false" fo:orphans="0" fo:widows="0"/>
      <style:text-properties fo:language="fur" fo:country="IT" officeooo:paragraph-rsid="018c95f4"/>
    </style:style>
    <style:style style:name="P87" style:family="paragraph" style:parent-style-name="Standard">
      <style:paragraph-properties fo:text-align="start" style:justify-single-word="false" fo:orphans="0" fo:widows="0"/>
      <style:text-properties fo:language="fur" fo:country="IT" officeooo:paragraph-rsid="0565805b"/>
    </style:style>
    <style:style style:name="P88" style:family="paragraph" style:parent-style-name="Standard">
      <style:paragraph-properties fo:orphans="0" fo:widows="0"/>
      <style:text-properties fo:language="fur" fo:country="IT"/>
    </style:style>
    <style:style style:name="P89" style:family="paragraph" style:parent-style-name="Standard">
      <style:paragraph-properties fo:text-align="justify" style:justify-single-word="false" fo:orphans="0" fo:widows="0"/>
      <style:text-properties fo:language="fur" fo:country="IT"/>
    </style:style>
    <style:style style:name="P9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91" style:family="paragraph" style:parent-style-name="Standard">
      <style:paragraph-properties fo:text-align="justify" style:justify-single-word="false" fo:orphans="0" fo:widows="0"/>
      <style:text-properties fo:language="fur" fo:country="IT" officeooo:paragraph-rsid="0579f0ac"/>
    </style:style>
    <style:style style:name="P92" style:family="paragraph" style:parent-style-name="Standard">
      <style:paragraph-properties fo:text-align="justify" style:justify-single-word="false" fo:orphans="0" fo:widows="0"/>
      <style:text-properties fo:language="fur" fo:country="IT" officeooo:paragraph-rsid="05b25736"/>
    </style:style>
    <style:style style:name="P93" style:family="paragraph" style:parent-style-name="Standard">
      <style:paragraph-properties fo:text-align="start" style:justify-single-word="false" fo:orphans="0" fo:widows="0"/>
      <style:text-properties fo:language="fur" fo:country="IT" officeooo:rsid="018c95f4" officeooo:paragraph-rsid="018c95f4"/>
    </style:style>
    <style:style style:name="P94" style:family="paragraph" style:parent-style-name="Standard">
      <style:paragraph-properties fo:text-align="start" style:justify-single-word="false" fo:orphans="0" fo:widows="0"/>
      <style:text-properties fo:language="fur" fo:country="IT" style:language-asian="en" style:country-asian="US"/>
    </style:style>
    <style:style style:name="P95" style:family="paragraph" style:parent-style-name="Standard">
      <style:paragraph-properties fo:text-align="justify" style:justify-single-word="false" fo:orphans="0" fo:widows="0"/>
      <style:text-properties fo:language="fur" fo:country="IT" officeooo:rsid="0579d99c" officeooo:paragraph-rsid="0579f0ac"/>
    </style:style>
    <style:style style:name="P9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05" style:family="paragraph" style:parent-style-name="Standard">
      <style:paragraph-properties fo:text-align="justify" style:justify-single-word="false" fo:orphans="0" fo:widows="0"/>
    </style:style>
    <style:style style:name="P106" style:family="paragraph" style:parent-style-name="Standard">
      <style:paragraph-properties fo:text-align="justify" style:justify-single-word="false" fo:orphans="0" fo:widows="0"/>
      <style:text-properties officeooo:paragraph-rsid="051a6d33"/>
    </style:style>
    <style:style style:name="P107" style:family="paragraph" style:parent-style-name="Standard">
      <style:paragraph-properties fo:text-align="justify" style:justify-single-word="false" fo:orphans="0" fo:widows="0"/>
      <style:text-properties officeooo:paragraph-rsid="052c1ee7"/>
    </style:style>
    <style:style style:name="P108" style:family="paragraph" style:parent-style-name="Standard">
      <style:paragraph-properties fo:text-align="justify" style:justify-single-word="false" fo:orphans="0" fo:widows="0"/>
      <style:text-properties officeooo:paragraph-rsid="0579d99c"/>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10" style:family="paragraph" style:parent-style-name="Standard">
      <style:paragraph-properties fo:text-align="start" style:justify-single-word="false" fo:orphans="0" fo:widows="0"/>
    </style:style>
    <style:style style:name="P111" style:family="paragraph" style:parent-style-name="Standard">
      <style:paragraph-properties fo:text-align="start" style:justify-single-word="false" fo:orphans="0" fo:widows="0">
        <style:tab-stops>
          <style:tab-stop style:position="12.885cm"/>
        </style:tab-stops>
      </style:paragraph-properties>
    </style:style>
    <style:style style:name="P112" style:family="paragraph" style:parent-style-name="Standard">
      <style:paragraph-properties fo:orphans="0" fo:widows="0"/>
    </style:style>
    <style:style style:name="P113" style:family="paragraph" style:parent-style-name="Standard">
      <style:paragraph-properties fo:orphans="0" fo:widows="0"/>
      <style:text-properties officeooo:paragraph-rsid="05ab7390"/>
    </style:style>
    <style:style style:name="P114" style:family="paragraph" style:parent-style-name="Standard">
      <style:paragraph-properties fo:text-align="justify" style:justify-single-word="false" fo:orphans="0" fo:widows="0"/>
      <style:text-properties fo:font-size="6pt" style:font-size-asian="5.25pt" style:font-size-complex="6pt"/>
    </style:style>
    <style:style style:name="P11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16" style:family="paragraph" style:parent-style-name="Standard">
      <style:paragraph-properties fo:text-align="justify" style:justify-single-word="false" fo:orphans="0" fo:widows="0"/>
      <style:text-properties fo:font-size="14pt" officeooo:paragraph-rsid="054d8f2f" style:font-size-asian="14pt"/>
    </style:style>
    <style:style style:name="P11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2"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3"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24" style:family="paragraph" style:parent-style-name="Corpo_20_del_20_testo_20_2">
      <style:paragraph-properties fo:text-align="start" style:justify-single-word="false"/>
      <style:text-properties fo:color="#ff0000" style:font-name="Times New Roman" fo:font-size="12pt" fo:language="fur" fo:country="IT" fo:font-style="italic" style:font-size-asian="10.5pt" style:language-asian="en" style:country-asian="US" style:font-style-asian="italic" style:font-size-complex="12pt"/>
    </style:style>
    <style:style style:name="P125" style:family="paragraph" style:parent-style-name="Corpo_20_del_20_testo_20_2">
      <style:paragraph-properties fo:text-align="start" style:justify-single-word="false"/>
      <style:text-properties fo:language="fur" fo:country="IT"/>
    </style:style>
    <style:style style:name="P126" style:family="paragraph" style:parent-style-name="Corpo_20_del_20_testo_20_2">
      <style:paragraph-properties fo:text-align="start" style:justify-single-word="false"/>
      <style:text-properties fo:language="fur" fo:country="IT" officeooo:paragraph-rsid="018bd991"/>
    </style:style>
    <style:style style:name="P12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9" style:family="paragraph" style:parent-style-name="Text_20_body">
      <style:paragraph-properties fo:margin-top="0cm" fo:margin-bottom="0cm" loext:contextual-spacing="false" fo:text-align="justify" style:justify-single-word="false"/>
      <style:text-properties officeooo:paragraph-rsid="0579d99c"/>
    </style:style>
    <style:style style:name="P130"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b1e908" style:font-weight-asian="normal" style:font-weight-complex="normal"/>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ext-properties officeooo:paragraph-rsid="05b70135"/>
    </style:style>
    <style:style style:name="P133" style:family="paragraph" style:parent-style-name="Standard">
      <style:paragraph-properties fo:text-align="justify" style:justify-single-word="false" fo:orphans="0" fo:widows="0"/>
      <style:text-properties officeooo:paragraph-rsid="05b81760"/>
    </style:style>
    <style:style style:name="P134" style:family="paragraph" style:parent-style-name="Standard">
      <style:paragraph-properties fo:text-align="justify" style:justify-single-word="false" fo:orphans="0" fo:widows="0"/>
      <style:text-properties officeooo:paragraph-rsid="05b87b70"/>
    </style:style>
    <style:style style:name="P135" style:family="paragraph" style:parent-style-name="Standard">
      <style:paragraph-properties fo:text-align="justify" style:justify-single-word="false" fo:orphans="0" fo:widows="0"/>
      <style:text-properties officeooo:paragraph-rsid="05b9742d"/>
    </style:style>
    <style:style style:name="P136" style:family="paragraph" style:parent-style-name="Standard">
      <style:paragraph-properties fo:text-align="justify" style:justify-single-word="false" fo:orphans="0" fo:widows="0"/>
      <style:text-properties officeooo:paragraph-rsid="05bc8648"/>
    </style:style>
    <style:style style:name="P13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b70135" style:letter-kerning="true" style:font-name-asian="Mangal" style:font-size-asian="11.3500003814697pt" style:language-asian="en" style:country-asian="US" style:font-style-asian="normal" style:font-weight-asian="normal" style:font-size-complex="13pt"/>
    </style:style>
    <style:style style:name="P13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a3069" officeooo:paragraph-rsid="05aa3069" style:letter-kerning="true" style:font-name-asian="Mangal" style:font-size-asian="13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b81760" officeooo:paragraph-rsid="05b81760" style:letter-kerning="true" style:font-name-asian="Mangal" style:font-size-asian="13pt" style:language-asian="en" style:country-asian="US" style:font-style-asian="normal" style:font-weight-asian="normal" style:font-size-complex="10pt" style:font-weight-complex="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none" fo:font-weight="normal" officeooo:rsid="05b81760" officeooo:paragraph-rsid="05b81760" style:letter-kerning="true" style:font-name-asian="Mangal" style:font-size-asian="13pt" style:language-asian="en" style:country-asian="US" style:font-style-asian="normal" style:font-weight-asian="normal" style:font-size-complex="10pt" style:font-weight-complex="normal"/>
    </style:style>
    <style:style style:name="P141"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b70135" officeooo:paragraph-rsid="05b70135" style:letter-kerning="true" style:font-name-asian="Times New Roman" style:font-size-asian="13pt" style:language-asian="en" style:country-asian="US" style:font-style-asian="italic" style:font-weight-asian="normal" style:font-size-complex="13pt"/>
    </style:style>
    <style:style style:name="P142" style:family="paragraph" style:parent-style-name="Standard">
      <style:paragraph-properties fo:orphans="0" fo:widows="0"/>
      <style:text-properties fo:color="#000000" style:font-name="Times New Roman" fo:font-size="13pt" fo:language="it" fo:country="IT" fo:font-style="italic" fo:font-weight="normal" officeooo:rsid="05b70135" officeooo:paragraph-rsid="05b70135" style:letter-kerning="true" style:font-name-asian="Times New Roman2" style:font-size-asian="13pt" style:language-asian="en" style:country-asian="US" style:font-style-asian="italic" style:font-weight-asian="normal" style:font-size-complex="13pt"/>
    </style:style>
    <style:style style:name="P143"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144"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5a90a36" officeooo:paragraph-rsid="05b81760" style:letter-kerning="true" style:font-name-asian="Times New Roman2" style:font-size-asian="5.25pt" style:language-asian="en" style:country-asian="US" style:font-style-asian="normal" style:font-weight-asian="bold" style:font-size-complex="6pt" style:font-weight-complex="bold"/>
    </style:style>
    <style:style style:name="P14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bold" officeooo:rsid="05a90a36" officeooo:paragraph-rsid="05b81760" style:letter-kerning="true" style:font-name-asian="Times New Roman2" style:font-size-asian="5.25pt" style:language-asian="en" style:country-asian="US" style:font-style-asian="normal" style:font-weight-asian="bold" style:font-size-complex="6pt" style:font-weight-complex="bold"/>
    </style:style>
    <style:style style:name="P14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48"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bb2b67" officeooo:paragraph-rsid="05bb2b67" style:letter-kerning="true" style:font-name-asian="Mangal" style:font-size-asian="5.25pt" style:language-asian="en" style:country-asian="US" style:font-weight-asian="normal" style:font-size-complex="6pt" style:font-weight-complex="normal"/>
    </style:style>
    <style:style style:name="P149"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150"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b9742d" officeooo:paragraph-rsid="05b9742d" style:letter-kerning="true" style:font-name-asian="Arial2" style:font-size-asian="14pt" style:language-asian="en" style:country-asian="US" style:font-style-asian="italic" style:font-weight-asian="normal" style:font-style-complex="italic"/>
    </style:style>
    <style:style style:name="P151" style:family="paragraph" style:parent-style-name="Standard">
      <style:paragraph-properties fo:text-align="justify" style:justify-single-word="false" fo:orphans="0" fo:widows="0"/>
      <style:text-properties fo:color="#000000" style:font-name="Times New Roman" fo:font-size="14pt" fo:language="fur" fo:country="IT" officeooo:paragraph-rsid="05b25736" style:letter-kerning="true" style:font-name-asian="Mangal" style:font-size-asian="14pt" style:language-asian="en" style:country-asian="US"/>
    </style:style>
    <style:style style:name="P152"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10pt" style:language-asian="en" style:country-asian="US" style:font-style-asian="italic" style:font-weight-asian="bold" style:font-size-complex="12pt" style:font-style-complex="italic"/>
    </style:style>
    <style:style style:name="P15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10pt" style:language-asian="en" style:country-asian="US" style:font-style-asian="italic" style:font-weight-asian="bold" style:font-size-complex="12pt" style:font-style-complex="italic"/>
    </style:style>
    <style:style style:name="P154"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155" style:family="paragraph" style:parent-style-name="Standard">
      <style:paragraph-properties fo:orphans="0" fo:widows="0"/>
      <style:text-properties officeooo:paragraph-rsid="05b70135"/>
    </style:style>
    <style:style style:name="P156" style:family="paragraph" style:parent-style-name="Standard">
      <style:paragraph-properties fo:orphans="0" fo:widows="0"/>
      <style:text-properties fo:font-size="13pt" officeooo:paragraph-rsid="059f62cc" style:font-size-asian="13pt" style:font-size-complex="13pt"/>
    </style:style>
    <style:style style:name="P157" style:family="paragraph" style:parent-style-name="Standard">
      <style:paragraph-properties fo:orphans="0" fo:widows="0"/>
      <style:text-properties fo:font-size="13pt" officeooo:rsid="05b70135" officeooo:paragraph-rsid="05b70135" style:font-size-asian="13pt" style:font-size-complex="13pt"/>
    </style:style>
    <style:style style:name="P158"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b81760" style:language-asian="en" style:country-asian="US"/>
    </style:style>
    <style:style style:name="P159"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b81760" style:font-size-asian="13pt" style:language-asian="en" style:country-asian="US" style:font-weight-asian="normal"/>
    </style:style>
    <style:style style:name="P160" style:family="paragraph" style:parent-style-name="Standard">
      <style:paragraph-properties fo:text-align="justify" style:justify-single-word="false" fo:orphans="0" fo:widows="0"/>
      <style:text-properties officeooo:rsid="05b81760" officeooo:paragraph-rsid="05b81760"/>
    </style:style>
    <style:style style:name="P161" style:family="paragraph" style:parent-style-name="Standard">
      <style:paragraph-properties fo:text-align="justify" style:justify-single-word="false" fo:orphans="0" fo:widows="0"/>
      <style:text-properties fo:font-weight="normal" officeooo:rsid="05bc8648" officeooo:paragraph-rsid="05bc8648" style:font-weight-asian="normal" style:font-weight-complex="normal"/>
    </style:style>
    <style:style style:name="P16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64"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65" style:family="paragraph" style:parent-style-name="Standard">
      <style:paragraph-properties fo:text-align="justify" style:justify-single-word="false" fo:orphans="0" fo:widows="0"/>
      <style:text-properties fo:font-size="6pt" fo:font-weight="normal" officeooo:rsid="05bc8648" officeooo:paragraph-rsid="05bc8648" style:font-size-asian="5.25pt" style:font-weight-asian="normal" style:font-size-complex="6pt" style:font-weight-complex="normal"/>
    </style:style>
    <style:style style:name="P166" style:family="paragraph" style:parent-style-name="Standard">
      <style:paragraph-properties fo:text-align="justify" style:justify-single-word="false" fo:orphans="0" fo:widows="0"/>
      <style:text-properties officeooo:rsid="05b9742d" officeooo:paragraph-rsid="05b9742d"/>
    </style:style>
    <style:style style:name="P167" style:family="paragraph" style:parent-style-name="Standard">
      <style:paragraph-properties fo:text-align="justify" style:justify-single-word="false" fo:orphans="0" fo:widows="0"/>
      <style:text-properties fo:language="fur" fo:country="IT" officeooo:paragraph-rsid="05bb38e0"/>
    </style:style>
    <style:style style:name="P168" style:family="paragraph" style:parent-style-name="Standard">
      <style:paragraph-properties fo:orphans="0" fo:widows="0"/>
      <style:text-properties fo:language="fur" fo:country="IT" officeooo:paragraph-rsid="05beaa54"/>
    </style:style>
    <style:style style:name="P169" style:family="paragraph" style:parent-style-name="Standard">
      <style:paragraph-properties fo:text-align="justify" style:justify-single-word="false" fo:orphans="0" fo:widows="0"/>
      <style:text-properties fo:font-size="14pt" fo:language="fur" fo:country="IT" fo:font-weight="normal" officeooo:rsid="05bb2b67" officeooo:paragraph-rsid="05bb2b67" style:font-size-asian="14pt" style:font-weight-asian="normal" style:font-size-complex="14pt" style:font-weight-complex="normal"/>
    </style:style>
    <style:style style:name="P17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17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b81760" officeooo:paragraph-rsid="05b81760" style:letter-kerning="true" style:font-name-asian="Mangal" style:font-size-asian="13pt" style:language-asian="en" style:country-asian="US" style:font-style-asian="normal" style:font-weight-asian="normal"/>
    </style:style>
    <style:style style:name="P17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b87b70" officeooo:paragraph-rsid="05b87b70" style:letter-kerning="true" style:font-name-asian="Mangal" style:font-size-asian="13pt" style:language-asian="en" style:country-asian="US" style:font-style-asian="normal" style:font-weight-asian="normal"/>
    </style:style>
    <style:style style:name="P17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b81760" officeooo:paragraph-rsid="05b81760" style:letter-kerning="true" style:font-name-asian="Mangal" style:font-size-asian="5.25pt" style:language-asian="en" style:country-asian="US" style:font-style-asian="normal" style:font-weight-asian="normal" style:font-size-complex="6pt"/>
    </style:style>
    <style:style style:name="P17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17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17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style>
    <style:style style:name="P17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7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beaa54" officeooo:paragraph-rsid="05beaa54" style:font-size-asian="14pt" style:language-asian="en" style:country-asian="US" style:font-style-asian="normal" style:font-weight-asian="normal"/>
    </style:style>
    <style:style style:name="P18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82"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beaa54" officeooo:paragraph-rsid="05beaa54" style:font-size-asian="14pt" style:language-asian="en" style:country-asian="US" style:font-style-asian="normal" style:font-weight-asian="normal" style:font-weight-complex="normal"/>
    </style:style>
    <style:style style:name="T1" style:family="text">
      <style:text-properties fo:font-weight="bold" style:font-name-asian="Times New Roman2" style:language-asian="it" style:country-asian="IT"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b87b70" style:letter-kerning="true" style:font-name-asian="Mangal" style:font-size-asian="13pt" style:language-asian="en" style:country-asian="US" style:font-style-asian="normal" style:font-weight-asian="normal" style:font-weight-complex="bold"/>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b81760"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aa3069" style:letter-kerning="true" style:font-name-asian="Times New Roman2" style:font-size-asian="13pt" style:language-asian="en" style:country-asian="US" style:font-style-asian="normal" style:font-weight-asian="normal" style:font-weight-complex="normal"/>
    </style:style>
    <style:style style:name="T11" style:family="text">
      <style:text-properties fo:color="#000000" style:font-name="Times New Roman" fo:font-size="13pt" fo:language="it" fo:country="IT" fo:font-style="normal" fo:font-weight="normal" officeooo:rsid="05b81760" style:letter-kerning="true" style:font-name-asian="Times New Roman2" style:font-size-asian="13pt" style:language-asian="en" style:country-asian="US" style:font-style-asian="normal" style:font-weight-asian="normal" style:font-weight-complex="normal"/>
    </style:style>
    <style:style style:name="T12" style:family="text">
      <style:text-properties fo:color="#000000" style:font-name="Times New Roman" fo:font-size="13pt" fo:language="it" fo:country="IT" fo:font-style="normal" fo:font-weight="normal" officeooo:rsid="05716161" style:letter-kerning="true"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5b70135"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8"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b70135"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officeooo:rsid="05b81760" style:letter-kerning="true" style:font-name-asian="Times New Roman2"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officeooo:rsid="05716161" style:letter-kerning="true" style:font-name-asian="Times New Roman2"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8"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9" style:family="text">
      <style:text-properties fo:color="#000000" style:font-name="Times New Roman" fo:font-size="13pt" fo:language="it" fo:country="IT" fo:font-style="normal" fo:font-weight="bold" officeooo:rsid="059f6625" style:letter-kerning="true" style:font-name-asian="Mangal" style:font-size-asian="13pt" style:language-asian="en" style:country-asian="US" style:font-style-asian="normal" style:font-weight-asian="bold" style:font-weight-complex="bold"/>
    </style:style>
    <style:style style:name="T3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31"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32" style:family="text">
      <style:text-properties fo:color="#000000" style:font-name="Times New Roman" fo:font-size="13pt" fo:language="it" fo:country="IT" fo:font-style="normal" style:text-underline-style="none" fo:font-weight="normal" officeooo:rsid="05b81760" style:letter-kerning="true" style:font-name-asian="Mangal" style:font-size-asian="13pt" style:language-asian="en" style:country-asian="US" style:font-style-asian="normal" style:font-weight-asian="normal" style:font-size-complex="10pt" style:font-weight-complex="normal"/>
    </style:style>
    <style:style style:name="T3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4"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5"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6" style:family="text">
      <style:text-properties fo:color="#000000" style:font-name="Times New Roman" fo:font-size="13pt" fo:language="it" fo:country="IT" style:letter-kerning="true" style:font-name-asian="Mangal" style:font-size-asian="13pt" style:language-asian="en" style:country-asian="US"/>
    </style:style>
    <style:style style:name="T37" style:family="text">
      <style:text-properties fo:color="#000000" style:font-name="Times New Roman" fo:font-size="13pt" fo:language="it" fo:country="IT" style:letter-kerning="true" style:font-name-asian="Mangal" style:font-size-asian="13pt" style:language-asian="hi" style:country-asian="IN"/>
    </style:style>
    <style:style style:name="T38" style:family="text">
      <style:text-properties fo:color="#000000" style:font-name="Times New Roman" fo:font-size="13pt" fo:language="it" fo:country="IT" style:letter-kerning="true" style:font-name-asian="Times New Roman2" style:font-size-asian="13pt" style:language-asian="ar" style:country-asian="SA"/>
    </style:style>
    <style:style style:name="T3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40"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4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4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4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4" style:family="text">
      <style:text-properties fo:color="#000000" style:font-name="Times New Roman" fo:font-size="13pt" fo:language="en" fo:country="US" style:letter-kerning="true" style:font-name-asian="Mangal" style:font-size-asian="13pt" style:language-asian="en" style:country-asian="US"/>
    </style:style>
    <style:style style:name="T4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5bc8648"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6"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7"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4" style:family="text">
      <style:text-properties fo:color="#000000" style:font-name="Times New Roman" fo:font-size="14pt" fo:language="fur" fo:country="IT" fo:font-style="normal" fo:font-weight="bold" officeooo:rsid="05beaa54" style:letter-kerning="true" style:font-name-asian="Mangal" style:font-size-asian="14pt" style:language-asian="en" style:country-asian="US" style:font-style-asian="normal" style:font-weight-asian="bold" style:font-weight-complex="bold"/>
    </style:style>
    <style:style style:name="T6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5a1ee05"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5ab7390"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ab0d09"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5b9742d"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5bc8648"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73" style:family="text">
      <style:text-properties fo:color="#000000" style:font-name="Times New Roman" fo:font-size="14pt" fo:language="fur" fo:country="IT" fo:font-style="normal" officeooo:rsid="05bd6e44" style:letter-kerning="true" style:font-name-asian="Mangal" style:font-size-asian="14pt" style:language-asian="en" style:country-asian="US" style:font-style-asian="normal"/>
    </style:style>
    <style:style style:name="T74" style:family="text">
      <style:text-properties fo:color="#000000" style:font-name="Times New Roman" fo:font-size="14pt" fo:language="fur" fo:country="IT" fo:font-style="normal" officeooo:rsid="05beaa54" style:letter-kerning="true" style:font-name-asian="Mangal" style:font-size-asian="14pt" style:language-asian="en" style:country-asian="US" style:font-style-asian="normal"/>
    </style:style>
    <style:style style:name="T7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6" style:family="text">
      <style:text-properties fo:color="#000000" style:font-name="Times New Roman" fo:font-size="14pt" fo:language="fur" fo:country="IT" fo:font-weight="normal" officeooo:rsid="04d532ea" style:letter-kerning="true" style:font-name-asian="Mangal" style:font-size-asian="14pt" style:language-asian="en" style:country-asian="US" style:font-weight-asian="normal"/>
    </style:style>
    <style:style style:name="T7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8"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9"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80" style:family="text">
      <style:text-properties fo:color="#000000" style:font-name="Times New Roman" fo:language="it" fo:country="IT" fo:font-style="italic" fo:font-weight="normal" style:font-name-asian="Times New Roman2" style:language-asian="en" style:country-asian="US" style:font-style-asian="italic" style:font-weight-asian="normal"/>
    </style:style>
    <style:style style:name="T81" style:family="text">
      <style:text-properties fo:color="#000000" style:font-name="Times New Roman" fo:font-size="12pt" fo:language="it" fo:country="IT" style:letter-kerning="true" style:font-name-asian="Mangal" style:font-size-asian="12pt" style:language-asian="hi" style:country-asian="IN"/>
    </style:style>
    <style:style style:name="T82"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7" style:family="text">
      <style:text-properties fo:color="#000000" style:font-name="Times New Roman" fo:font-size="18pt" fo:language="it" fo:country="IT" fo:font-style="normal" fo:font-weight="bold" style:letter-kerning="true" style:font-name-asian="Times New Roman2" style:font-size-asian="18pt" style:language-asian="ar" style:country-asian="SA" style:font-style-asian="normal" style:font-weight-asian="bold"/>
    </style:style>
    <style:style style:name="T8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0" style:family="text">
      <style:text-properties fo:color="#000000" officeooo:rsid="05b81760" style:letter-kerning="true" style:font-name-asian="Mangal" style:font-style-asian="normal" style:font-weight-complex="normal"/>
    </style:style>
    <style:style style:name="T91" style:family="text">
      <style:text-properties fo:color="#000000" officeooo:rsid="05bb2b67" style:letter-kerning="true" style:font-name-asian="Mangal" style:font-style-asian="normal" style:font-weight-complex="normal"/>
    </style:style>
    <style:style style:name="T92" style:family="text">
      <style:text-properties fo:color="#000000" officeooo:rsid="05b81760" style:letter-kerning="true" style:font-name-asian="Mangal" style:font-size-asian="13pt" style:font-style-asian="normal" style:font-weight-asian="normal" style:font-size-complex="13pt"/>
    </style:style>
    <style:style style:name="T93" style:family="text">
      <style:text-properties fo:color="#000000" fo:font-weight="bold" style:letter-kerning="true" style:font-name-asian="Mangal" style:font-style-asian="normal" style:font-weight-asian="bold"/>
    </style:style>
    <style:style style:name="T94" style:family="text">
      <style:text-properties fo:color="#ff0000" fo:font-weight="bold" style:font-weight-asian="bold"/>
    </style:style>
    <style:style style:name="T95" style:family="text">
      <style:text-properties fo:color="#ff0000" fo:font-style="normal" fo:font-weight="bold" style:font-style-asian="normal" style:font-weight-asian="bold"/>
    </style:style>
    <style:style style:name="T9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2" style:family="text">
      <style:text-properties fo:color="#ff0000" style:font-name="Times New Roman" fo:font-size="13pt" fo:language="it" fo:country="IT" style:letter-kerning="true" style:font-name-asian="Mangal" style:font-size-asian="13pt" style:language-asian="hi" style:country-asian="IN"/>
    </style:style>
    <style:style style:name="T10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8" style:family="text">
      <style:text-properties fo:color="#ff0000" style:font-name="Times New Roman" fo:font-size="14pt" fo:font-style="normal" fo:font-weight="bold" style:font-size-asian="14pt" style:language-asian="en" style:country-asian="US" style:font-style-asian="normal" style:font-weight-asian="bold"/>
    </style:style>
    <style:style style:name="T10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2"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4" style:family="text">
      <style:text-properties fo:color="#ff0000" style:font-name="Times New Roman" fo:font-size="12pt" fo:language="it" fo:country="IT" style:letter-kerning="true" style:font-name-asian="Mangal" style:font-size-asian="12pt" style:language-asian="hi" style:country-asian="IN"/>
    </style:style>
    <style:style style:name="T125" style:family="text">
      <style:text-properties fo:color="#ff0000" fo:font-style="italic" fo:font-weight="normal" style:font-style-asian="italic" style:font-weight-asian="normal"/>
    </style:style>
    <style:style style:name="T12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9" style:family="text">
      <style:text-properties fo:color="#339966" fo:font-style="italic" style:text-underline-style="solid" style:text-underline-width="auto" style:text-underline-color="#000000" style:font-style-asian="italic"/>
    </style:style>
    <style:style style:name="T130" style:family="text">
      <style:text-properties fo:color="#339966" fo:font-style="italic" style:text-underline-style="solid" style:text-underline-width="auto" style:text-underline-color="#000000" style:letter-kerning="true" style:font-name-asian="Mangal" style:font-style-asian="italic"/>
    </style:style>
    <style:style style:name="T13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2" style:family="text">
      <style:text-properties fo:color="#3deb3d" style:font-name="Times New Roman" fo:font-size="12pt" fo:language="it" fo:country="IT" style:letter-kerning="true" style:font-name-asian="Mangal" style:font-size-asian="12pt" style:language-asian="hi" style:country-asian="IN"/>
    </style:style>
    <style:style style:name="T133" style:family="text">
      <style:text-properties style:font-name="Times New Roman" fo:font-size="14pt" fo:font-style="normal" fo:font-weight="normal" style:font-size-asian="14pt" style:language-asian="en" style:country-asian="US" style:font-style-asian="normal" style:font-weight-asian="normal"/>
    </style:style>
    <style:style style:name="T13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5"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36" style:family="text">
      <style:text-properties style:font-name="Times New Roman" fo:font-size="14pt" fo:font-style="normal" officeooo:rsid="05917a75" style:font-size-asian="14pt" style:language-asian="en" style:country-asian="US" style:font-style-asian="normal"/>
    </style:style>
    <style:style style:name="T137" style:family="text">
      <style:text-properties style:font-name="Times New Roman" fo:font-size="14pt" fo:font-style="normal" officeooo:rsid="05b1e908" style:font-size-asian="14pt" style:language-asian="en" style:country-asian="US" style:font-style-asian="normal"/>
    </style:style>
    <style:style style:name="T138"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9" style:family="text">
      <style:text-properties fo:font-size="15pt" style:font-size-asian="15pt" style:font-style-asian="italic" style:font-weight-asian="normal" style:font-size-complex="15pt" style:font-style-complex="italic"/>
    </style:style>
    <style:style style:name="T140" style:family="text">
      <style:text-properties fo:font-size="15pt" officeooo:rsid="0119f5e2" style:font-size-asian="15pt" style:font-style-asian="italic" style:font-weight-asian="normal" style:font-size-complex="15pt" style:font-style-complex="italic"/>
    </style:style>
    <style:style style:name="T141" style:family="text">
      <style:text-properties fo:font-size="15pt" officeooo:rsid="03ea0421" style:font-size-asian="15pt" style:font-style-asian="italic" style:font-weight-asian="normal" style:font-size-complex="15pt" style:font-style-complex="italic"/>
    </style:style>
    <style:style style:name="T142" style:family="text">
      <style:text-properties fo:font-size="15pt" officeooo:rsid="050f7fee" style:font-size-asian="15pt" style:font-style-asian="italic" style:font-weight-asian="normal" style:font-size-complex="15pt" style:font-style-complex="italic"/>
    </style:style>
    <style:style style:name="T143" style:family="text">
      <style:text-properties fo:font-size="15pt" officeooo:rsid="05a90a36" style:font-size-asian="15pt" style:font-style-asian="italic" style:font-weight-asian="normal" style:font-size-complex="15pt" style:font-style-complex="italic"/>
    </style:style>
    <style:style style:name="T144" style:family="text">
      <style:text-properties fo:font-size="15pt" officeooo:rsid="05b55f19" style:font-size-asian="15pt" style:font-style-asian="italic" style:font-weight-asian="normal" style:font-size-complex="15pt" style:font-style-complex="italic"/>
    </style:style>
    <style:style style:name="T145" style:family="text">
      <style:text-properties officeooo:rsid="01e51b2d"/>
    </style:style>
    <style:style style:name="T146" style:family="text">
      <style:text-properties officeooo:rsid="04d532ea"/>
    </style:style>
    <style:style style:name="T147" style:family="text">
      <style:text-properties officeooo:rsid="04dd4a01"/>
    </style:style>
    <style:style style:name="T148" style:family="text">
      <style:text-properties officeooo:rsid="0500ef67"/>
    </style:style>
    <style:style style:name="T149" style:family="text">
      <style:text-properties style:font-name-asian="Times New Roman2" style:language-asian="it" style:country-asian="IT"/>
    </style:style>
    <style:style style:name="T150" style:family="text">
      <style:text-properties style:font-name-asian="Times New Roman2"/>
    </style:style>
    <style:style style:name="T151" style:family="text">
      <style:text-properties fo:font-style="italic" style:text-underline-style="solid" style:text-underline-width="auto" style:text-underline-color="#000000" style:font-style-asian="italic"/>
    </style:style>
    <style:style style:name="T152" style:family="text">
      <style:text-properties fo:font-style="italic" style:text-underline-style="none" officeooo:rsid="0190c98f" style:font-style-asian="italic"/>
    </style:style>
    <style:style style:name="T153" style:family="text">
      <style:text-properties officeooo:rsid="0552d863"/>
    </style:style>
    <style:style style:name="T154" style:family="text">
      <style:text-properties fo:font-style="normal" fo:font-weight="bold" officeooo:rsid="018bd991" style:font-style-asian="normal" style:font-weight-asian="bold" style:font-weight-complex="bold"/>
    </style:style>
    <style:style style:name="T155" style:family="text">
      <style:text-properties fo:font-style="normal" fo:font-weight="bold" officeooo:rsid="04dd4a01" style:font-style-asian="normal" style:font-weight-asian="bold" style:font-weight-complex="bold"/>
    </style:style>
    <style:style style:name="T156" style:family="text">
      <style:text-properties fo:font-style="normal" fo:font-weight="normal" style:font-style-asian="normal" style:font-weight-asian="normal"/>
    </style:style>
    <style:style style:name="T157" style:family="text">
      <style:text-properties officeooo:rsid="0553fdde"/>
    </style:style>
    <style:style style:name="T158" style:family="text">
      <style:text-properties officeooo:rsid="0559ce5a"/>
    </style:style>
    <style:style style:name="T159" style:family="text">
      <style:text-properties officeooo:rsid="055b1ece"/>
    </style:style>
    <style:style style:name="T160" style:family="text">
      <style:text-properties officeooo:rsid="055f098d"/>
    </style:style>
    <style:style style:name="T161" style:family="text">
      <style:text-properties officeooo:rsid="05775043" style:font-style-complex="normal"/>
    </style:style>
    <style:style style:name="T162" style:family="text">
      <style:text-properties officeooo:rsid="0579f0ac"/>
    </style:style>
    <style:style style:name="T163" style:family="text">
      <style:text-properties officeooo:rsid="057d25e1"/>
    </style:style>
    <style:style style:name="T164" style:family="text">
      <style:text-properties style:font-size-complex="13pt"/>
    </style:style>
    <style:style style:name="T165" style:family="text">
      <style:text-properties officeooo:rsid="05b81760" style:font-size-complex="13pt"/>
    </style:style>
    <style:style style:name="T166" style:family="text">
      <style:text-properties fo:font-size="18pt" fo:font-weight="bold" style:font-name-asian="Mangal" style:font-size-asian="18pt" style:language-asian="hi" style:country-asian="IN" style:font-weight-asian="bold"/>
    </style:style>
    <style:style style:name="T167" style:family="text">
      <style:text-properties fo:font-size="18pt" fo:font-weight="bold" style:font-size-asian="18pt" style:language-asian="it" style:country-asian="IT" style:font-weight-asian="bold"/>
    </style:style>
    <style:style style:name="T168" style:family="text">
      <style:text-properties fo:font-size="18pt" fo:font-weight="bold" style:font-size-asian="18pt" style:font-weight-asian="bold"/>
    </style:style>
    <style:style style:name="T169" style:family="text">
      <style:text-properties fo:language="it" fo:country="IT"/>
    </style:style>
    <style:style style:name="T170" style:family="text">
      <style:text-properties fo:language="it" fo:country="IT" style:language-asian="it" style:country-asian="IT"/>
    </style:style>
    <style:style style:name="T171" style:family="text">
      <style:text-properties style:text-underline-style="solid" style:text-underline-width="auto" style:text-underline-color="#000000"/>
    </style:style>
    <style:style style:name="T172" style:family="text">
      <style:text-properties officeooo:rsid="05bb2b67"/>
    </style:style>
    <style:style style:name="T173" style:family="text">
      <style:text-properties officeooo:rsid="05bb38e0"/>
    </style:style>
    <style:style style:name="T174" style:family="text">
      <style:text-properties officeooo:rsid="05bc8648"/>
    </style:style>
    <style:style style:name="T175" style:family="text">
      <style:text-properties style:text-underline-style="none"/>
    </style:style>
    <style:style style:name="T176" style:family="text">
      <style:text-properties officeooo:rsid="05bd6e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15"/>
      <text:p text:style-name="P14">“È... indispensabile, secondo l'antichissima tradizione ecclesiale, che i fedeli si radunino nel giorno del Signore anche quando sia assente il presbitero. </text:p>
      <text:p text:style-name="P1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6"><text:span text:style-name="T144">Ascensione del Signore</text:span><text:span text:style-name="T141"> </text:span><text:span text:style-name="T140">–</text:span><text:span text:style-name="T139"> </text:span><text:span text:style-name="T144">13</text:span><text:span text:style-name="T143"> <text:s/>maggio</text:span><text:span text:style-name="T139"> 201</text:span><text:span text:style-name="T142">8</text:span></text:p>
      <text:p text:style-name="P8">1. Riti iniziali</text:p>
      <text:p text:style-name="P110"><text:span text:style-name="T99">GUIDA: </text:span><text:span text:style-name="T96">Dall’ambone delle letture, fa il segno della croce e dice:</text:span></text:p>
      <text:p text:style-name="P66">(Ci alziamo in piedi per celebrare assieme la Liturgia della Parola.) </text:p>
      <text:p text:style-name="P112"><text:span text:style-name="T84">+</text:span><text:span text:style-name="T5"> </text:span><text:span text:style-name="T2">Nel nome del Padre del Figlio e dello Spirito Santo. </text:span><text:span text:style-name="T27">Amen.</text:span><text:span text:style-name="T33"> <text:s/></text:span></text:p>
      <text:p text:style-name="P110"><text:span text:style-name="T99">G</text:span><text:span text:style-name="T27">.:</text:span><text:span text:style-name="T2"> <text:s/>Benediciamo il Padre e il Figlio e lo Spirito Santo, ora e sempre, nei secoli dei secoli. </text:span><text:span text:style-name="T27">Amen.</text:span></text:p>
      <text:p text:style-name="P57"/>
      <text:p text:style-name="P82">2. Canto d’ inizio</text:p>
      <text:p text:style-name="P110"><text:span text:style-name="T99">G</text:span><text:span text:style-name="T27">.</text:span><text:span text:style-name="T2">: <text:s/>Con un canto eleviamo, anzitutto, la nostra lode al Signore; facciamo il </text:span></text:p>
      <text:p text:style-name="P66"/>
      <text:p text:style-name="P66">canto…….............…………………………………alla pagina……… del libretto</text:p>
      <text:p text:style-name="P70"/>
      <text:p text:style-name="P82">3. Accoglienza</text:p>
      <text:p text:style-name="P132"><text:span text:style-name="T103">G.</text:span><text:span text:style-name="T104">: </text:span><text:span text:style-name="T15"><text:s/></text:span><text:span text:style-name="T13">Fratelli e sorelle, con la festa dell'Ascensione del Signore, che oggi celebriamo, si conclude il ciclo delle feste pasquali e inizia il tempo dell'attesa della Pentecoste. Gesù che ascende al cielo inaugura la storia della Chiesa cristiana.</text:span></text:p>
      <text:p text:style-name="P132"><text:span text:style-name="T14">La vita terrena di Gesù si è conclusa ed egli, il Risorto, entra nella gloria di Dio. Tuttavia egli rimane in mezzo a noi, anche se in un altro modo. Ci sostiene con il suo amore mentre cerchiamo di portare il suo Vangelo ad ogni uomo e ad ogni donna, di ogni tempo e di ogni luogo. <text:s/>Oggi, Festa della Mamma, esprimiamo a tutte le mamme la nostra gratitudine per il loro amore, che ci ha aperto alla vita. </text:span></text:p>
      <text:p text:style-name="P137"/>
      <text:p text:style-name="P110"><text:span text:style-name="T126">4. Gloria </text:span><text:span text:style-name="T37"><text:s text:c="2"/></text:span></text:p>
      <text:p text:style-name="P105"><text:span text:style-name="T103">G.</text:span><text:span text:style-name="T81">: <text:s/></text:span><text:span text:style-name="T38">Gloria</text:span><text:span text:style-name="T40"> </text:span><text:span text:style-name="T38">a Dio nell’alto dei cieli </text:span><text:span text:style-name="T40">e pace in ter­ra</text:span><text:span text:style-name="T38"> </text:span><text:span text:style-name="T40">agli uomini di buona volontà.</text:span><text:span text:style-name="T38"> Noi ti lodiamo, </text:span><text:span text:style-name="T40">ti benediciamo</text:span><text:span text:style-name="T38">, ti adoriamo, </text:span><text:span text:style-name="T40">ti glorifichia­mo, </text:span><text:span text:style-name="T38">ti rendiamo grazie per la tua gloria immen­sa, </text:span><text:span text:style-name="T40">Signore Dio, Re del cielo, Dio Padre on­nipotente.</text:span><text:span text:style-name="T38"> Signore, Figlio unigenito, Gesù Cri­sto, </text:span><text:span text:style-name="T40">Signore Dio, Agnello di Dio, Figlio del Padre, </text:span><text:span text:style-name="T38">tu che togli i peccati del mondo, abbi pietà di noi; </text:span><text:span text:style-name="T40">tu che togli i peccati del mon­do, accogli la nostra supplica</text:span><text:span text:style-name="T38">; tu che siedi alla destra del Padre, abbi pietà di noi. </text:span><text:span text:style-name="T40">Perché tu solo il Santo</text:span><text:span text:style-name="T38">, tu solo il Signore, </text:span><text:span text:style-name="T40">tu solo l’Altissimo, Gesù Cristo, con lo Spirito Santo: </text:span><text:span text:style-name="T38">nella gloria di Dio Padre</text:span><text:span text:style-name="T40">. Amen.</text:span></text:p>
      <text:p text:style-name="P71"/>
      <text:p text:style-name="P82">5. Colletta</text:p>
      <text:p text:style-name="P132"><text:span text:style-name="T99">G.:</text:span><text:span text:style-name="T2"> <text:s/></text:span><text:span text:style-name="T2">Preghiamo: <text:s/>esulti di santa gioia la tua Chiesa, o Padre, per il mistero che celebra in questa liturgia di lode, poiché nel tuo Figlio asceso al cielo la nostra umanità è innalzata accanto a te e noi membra del suo corpo, viviamo nella speranza di raggiungere Cristo, nostro Capo, nella gloria. Egli è Dio e vive e regna con te, nell'unità dello Spirito Santo nei secoli dei secoli. <text:s/></text:span><text:span text:style-name="T27">Amen.</text:span><text:span text:style-name="T2"> </text:span></text:p>
      <text:p text:style-name="P132"><text:span text:style-name="T3">(</text:span><text:span text:style-name="T2">ci possiamo sedere)</text:span></text:p>
      <text:p text:style-name="P112"><text:soft-page-break/><text:span text:style-name="T126">6. Prima lettura</text:span><text:span text:style-name="T43"> <text:s/></text:span><text:span text:style-name="T96">Uno dei lettori, all’ambone, legge la prima lettura</text:span></text:p>
      <text:p text:style-name="P155"><text:span text:style-name="T26">Dagli atti degli Apostoli <text:s/></text:span><text:span text:style-name="T12"><text:s/></text:span><text:span text:style-name="T18">(1,1-11 )</text:span></text:p>
      <text:p text:style-name="P156"><text:span text:style-name="T80">Lo prima lettura descrive gli ultimi momenti di Gesù con i suoi. Con l'ascensione, Gesù non si sottrae alla vicenda umana, ma è ora presente nella comunità cristiana e nella storia in maniera nuova, col suo Spirito. Per noi inizia il tempo dell'attesa del suo ritorno</text:span></text:p>
      <text:p text:style-name="P143"/>
      <text:p text:style-name="P112"><text:span text:style-name="T126">7. Salmo <text:s/></text:span><text:span text:style-name="T96">Il lettore presenta e recita il salmo come il solito</text:span></text:p>
      <text:p text:style-name="P155"><text:span text:style-name="T18">(</text:span><text:span text:style-name="T31">Salmo</text:span><text:span text:style-name="T19"> </text:span><text:span text:style-name="T22"><text:s/></text:span><text:span text:style-name="T23">46,2-9</text:span><text:span text:style-name="T20">)</text:span></text:p>
      <text:p text:style-name="P141">Nel salmo 46 viene celebrata la “signoria” di Dio, e la sua <text:s/>presenza liberatrice; perciò tutti i popoli sono invitati a battere le mani e a esprimere la loro gioia</text:p>
      <text:p text:style-name="P64"/>
      <text:p text:style-name="P112"><text:span text:style-name="T126">8. Seconda lettura </text:span><text:span text:style-name="T41"><text:s/></text:span><text:span text:style-name="T96">Il lettore legge la seconda lettura</text:span></text:p>
      <text:p text:style-name="P157"><text:span text:style-name="T79">Dalla lettera di san Paolo apostolo agli Efesini <text:s text:c="2"/></text:span><text:span text:style-name="T78">(4,1-13)</text:span></text:p>
      <text:p text:style-name="P142">La seconda lettura intende presentare Gesù, il Cristo, come il centro di tutto l'universo, come colui che riconduce a sé tutte le cose e le riempie della sua pienezza, come modello della perfezione umana. La Chiesa, ha il compito di riunificare tutte le cose in Cristo.</text:p>
      <text:p text:style-name="P65"/>
      <text:p text:style-name="P112"><text:span text:style-name="T126">9. Alleluia <text:s/></text:span><text:span text:style-name="T96">Viene cantato l’alleluia come il solito</text:span></text:p>
      <text:p text:style-name="P112"><text:span text:style-name="T126">10. Vangelo <text:s/></text:span><text:span text:style-name="T96">Possibilmente un secondo lettore legge il Vangelo</text:span></text:p>
      <text:p text:style-name="P112"><text:span text:style-name="T126">11. Omelia </text:span><text:span text:style-name="T96">Uno dei lettori legge lentamente le riflessioni sul tema della domenica preparate in precedenza.</text:span></text:p>
      <text:p text:style-name="P58"/>
      <text:p text:style-name="P112"><text:span text:style-name="T126">12 Atto penitenziale</text:span><text:span text:style-name="T132"> </text:span><text:span text:style-name="T81"><text:s/></text:span><text:span text:style-name="T96">La guida si porta all’ambone e invita all’atto penitenziale con le seguenti parole.</text:span></text:p>
      <text:p text:style-name="P105"><text:span text:style-name="T105">G.:</text:span><text:span text:style-name="T44"> <text:s/></text:span><text:span text:style-name="T36">(Ci alziamo in piedi per chiedere perdono dei nostri peccati)</text:span></text:p>
      <text:p text:style-name="P158"><text:span text:style-name="T92">Signore Gesù, tu ci hai mandato a predicare dovunque la tua Buona Notizia, a far conoscere la tua salvezza ad ogni uomo. Hai messo nelle nostre mani un tesoro prezioso. Ma noi non abbiamo avuto il coraggio di condividerlo. E abbiamo lasciato tanta gente senza speranza. </text:span></text:p>
      <text:p text:style-name="P158"><text:span text:style-name="T165">Chiediamo perdono dei nostri peccati. </text:span><text:span text:style-name="T164">(Breve pausa di silenzio). </text:span></text:p>
      <text:p text:style-name="P3"/>
      <text:p text:style-name="P3"/>
      <text:p text:style-name="P7">Momento di silenzio.</text:p>
      <text:p text:style-name="P3"/>
      <text:p text:style-name="P3"/>
      <text:p text:style-name="P172">- Signore Gesù, i miseri della terra attendono il tuo Vangelo, ma noi li abbiamo privati del tuo Vangelo. Signore, pietà! </text:p>
      <text:p text:style-name="P174"/>
      <text:p text:style-name="P172">- Cristo Gesù, coloro che soffrono attendono il tuo Vangelo, ma noi abbiamo lasciato i sofferenti senza il tuo Vangelo. Cristo, pietà! </text:p>
      <text:p text:style-name="P174"/>
      <text:p text:style-name="P172">- Signore Gesù, i peccatori attendono il tuo Vangelo, ma noi abbiamo accettato che andassero per la loro strada, senza il tuo Vangelo. Signore, pietà!</text:p>
      <text:p text:style-name="P174"/>
      <text:p text:style-name="P174"/>
      <text:p text:style-name="P159"><text:span text:style-name="T90">O Padre, la tua misericordia apra i nostri cuori ad un coraggio nuovo. Strappac</text:span><text:span text:style-name="T91">i</text:span><text:span text:style-name="T90"> a tutto quello che ci blocca e ci impedisce di rendere ragione della nostra speranza. Tu in Cristo ci hai rigeneraci a vita nuova per i secoli dei secoli. </text:span><text:span text:style-name="T93">Amen. </text:span></text:p>
      <text:p text:style-name="P63"/>
      <text:p text:style-name="P63"/>
      <text:p text:style-name="P68"><text:span text:style-name="T160"><text:s/></text:span><text:span text:style-name="T129">13. Segno di pace</text:span></text:p>
      <text:p text:style-name="P133"><text:span text:style-name="T99">G.:</text:span><text:span text:style-name="T2"> <text:s/></text:span><text:span text:style-name="T9">La pace è un segno dei tempi messianici ed è un dono dello Spirito. Come fratelli e sorelle, che formano un solo corpo, che condividono la stessa speranza, scambiamoci un segno di pace! </text:span></text:p>
      <text:p text:style-name="P160"><text:span text:style-name="T9"/></text:p>
      <text:p text:style-name="P84"><text:soft-page-break/>14. Professione di fede</text:p>
      <text:p text:style-name="P105"><text:span text:style-name="T103">G.:</text:span><text:span text:style-name="T43"> </text:span><text:span text:style-name="T2">(In comunione con tutta la Chiesa proclamiamo la nostra fede)</text:span></text:p>
      <text:p text:style-name="P24"><text:span text:style-name="T149">Credo in un solo Dio, </text:span><text:span text:style-name="T1">Padre onnipotente, creatore del cielo e della terra, di tutte le cose visibili ed invisibili. </text:span><text:span text:style-name="T149">Credo in un solo Signore, Gesù Cristo, unigenito Figlio di Dio, nato dal Pa­dre prima di tutti i secoli: </text:span><text:span text:style-name="T1">Dio da Dio, Luce da Lu­ce, Dio vero da Dio vero,</text:span><text:span text:style-name="T149"> generato, non creato, della stessa sostanza del Padre; per mezzo di lui tutte le cose sono state create. </text:span><text:span text:style-name="T1">Per noi uo­mini e per la nostra salvezza discese dal cie­lo</text:span><text:span text:style-name="T149">, <text:s/>e per opera dello Spirito San­to si è incarnato nel seno della Vergine Maria e si è fatto uomo. </text:span><text:span text:style-name="T1">Fu crocifisso per noi sotto Pon­zio Pilato, morì e fu sepolto.</text:span><text:span text:style-name="T149"> Il terzo giorno è ri­suscitato, secondo le Scritture, </text:span><text:span text:style-name="T1">è salito al cielo, siede alla destra del Padre.</text:span><text:span text:style-name="T149"> E di nuovo verrà, nella gloria, per giudicare i vivi e i morti, e il suo regno non avrà fine. </text:span><text:span text:style-name="T1">Credo nello Spirito Santo, che è Signore e dà la vita, e procede dal Pa­dre e dal Figlio. </text:span><text:span text:style-name="T149">Con il Padre e il Figlio è adorato e glorificato, e ha parlato per mezzo dei profeti. </text:span><text:span text:style-name="T1">Credo la Chiesa, una, santa, cattolica e apo­stolica.</text:span><text:span text:style-name="T149"> Professo un solo battesimo per il perdo­no dei peccati. Aspetto la risurrezione dei mor­ti e la vita del mondo che verrà. </text:span><text:span text:style-name="T1">Amen.</text:span></text:p>
      <text:p text:style-name="P175"/>
      <text:p text:style-name="P83">15. Preghiera dei fedeli</text:p>
      <text:p text:style-name="P102">La guida introduce e poi concluderà la preghiera che si svolge come il solito ma restando sempre all’ambone.</text:p>
      <text:p text:style-name="P75"/>
      <text:p text:style-name="P133"><text:span text:style-name="T99">G.</text:span><text:span text:style-name="T101">: </text:span><text:span text:style-name="T11">O Padre, l'ascensione di Gesù spalanca i nostri orizzonti e ci porta sulle strade del mondo. Per questo ti chiediamo di sostenere nella fatica, di dare successo ad ogni progetto nobile e buono. Come una sola famiglia ti diciamo: </text:span><text:span text:style-name="T25">Guarda e sostieni i tuoi figli. <text:s/></text:span></text:p>
      <text:p text:style-name="P144"/>
      <text:p text:style-name="P139"><text:span text:style-name="T175">1. Perché la comunità cristiana non tema di creare nuovi spazi di evangelizzazione e come "Chiesa in uscita" non rinunci mai ad accompagnare tutti, preferendo "chi è rimasto ai bordi della strada". Noi ti preghiamo: </text:span></text:p>
      <text:p text:style-name="P146"/>
      <text:p text:style-name="P140">2. Perché gli scrittori, i giornalisti, i registi e gli operatori della comunicazione nel raccontare il mondo che li circonda siano sempre attenti e rispettosi della verità e della dignità di ogni persona. Noi ti preghiamo: </text:p>
      <text:p text:style-name="P146"/>
      <text:p text:style-name="P140">3. Perché ognuno di noi si serva delle nuove tecnologie, per costruire una società basata sull'amore di Dio che ci dà la forza di scorgere in ogni situazione della vita un ritrovato senso dell'esistenza e un orizzonte di pace. Noi ti preghiamo: </text:p>
      <text:p text:style-name="P146"/>
      <text:p text:style-name="P140">4. Perché la nostra assemblea, illuminata dallo Spirito Santo, non tema di affrontare le nuove sfide del nostro tempo e guardi con fiducia a<text:span text:style-name="T176">l</text:span> futuro. Noi ti preghiamo: </text:p>
      <text:p text:style-name="P146"/>
      <text:p text:style-name="P140"><text:span text:style-name="T150">5. Per la nostra comunità, e in particolare per quelle famiglie che in questi giorni vivono la meravigliosa esperienza della Prima Comunione o della Prima Confessione dei loro bambini, perché sappiano ringraziare Dio per il dono dell'amore, preghiamo.</text:span></text:p>
      <text:p text:style-name="P140"/>
      <text:p text:style-name="P133"><text:span text:style-name="T32">O Signore, che salendo al cielo hai promesso ai tuoi discepoli di rimanere con loro; assistici lungo le vie del mondo, perché a tutte le persone che incontriamo possiamo portare la tua parola di vita, di pace e di amore. Tu che vivi e regni nei secoli dei secoli. </text:span><text:span text:style-name="T10"><text:s/></text:span><text:span text:style-name="T24">Amen.</text:span></text:p>
      <text:p text:style-name="P82"/>
      <text:p text:style-name="P82">16. Canto eucaristico</text:p>
      <text:p text:style-name="P105"><text:span text:style-name="T99">G.:</text:span><text:span text:style-name="T43"> <text:s/></text:span><text:span text:style-name="T2">(Ci possiamo sedere) Prepariamoci a ricevere l’Eucaristia facendo assieme </text:span></text:p>
      <text:p text:style-name="P101"/>
      <text:p text:style-name="P66"><text:s/>il canto………… …………………………………….di pagina……....</text:p>
      <text:p text:style-name="P103"><text:soft-page-break/>Durante il canto si raccoglie le offerte.</text:p>
      <text:p text:style-name="P72"/>
      <text:p text:style-name="P105"><text:span text:style-name="T96">Il </text:span><text:span text:style-name="T99">MINISTRO DELLA COMUNIONE</text:span><text:span text:style-name="T96"> va al tabernacolo, preleva la pisside e la depone sull’altare fermandosi qui. Poi dice…</text:span></text:p>
      <text:p text:style-name="P59"/>
      <text:p text:style-name="P82">17. Comunione</text:p>
      <text:p text:style-name="P105"><text:span text:style-name="T99">Min. com.</text:span><text:span text:style-name="T2"> : <text:s/>(Ci alziamo in piedi e ci prepariamo a ricevere la comunione)</text:span></text:p>
      <text:p text:style-name="P138">Siamo, ora, <text:s/>invitati a rendere grazie al Signore per l'invito a partecipare alla Cena del Signore. Il sacramento dell'Eucaristia è il modo privilegiato con cui Cristo ha scelto di restare in mezzo a noi dopo essere salito al cielo. </text:p>
      <text:p text:style-name="P105"><text:span text:style-name="T2">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span></text:p>
      <text:p text:style-name="P105"><text:span text:style-name="T2">Disponiamoci alla comunione con una preghiera silenziosa di adorazione. </text:span></text:p>
      <text:p text:style-name="P69">(Trascorriamo qualche momento in silenzio per la preghiera individuale.) </text:p>
      <text:p text:style-name="P38"/>
      <text:p text:style-name="P82">18. Padre nostro</text:p>
      <text:p text:style-name="P107"><text:span text:style-name="T123">Min. Com</text:span><text:span text:style-name="T124">. </text:span><text:span text:style-name="T3"><text:s/></text:span></text:p>
      <text:p text:style-name="P134"><text:span text:style-name="T7">Venga il tuo Regno, o Padre: ogni uomo ti conosca, ti ami e lo di il tuo nome. Per questo insieme osiamo dire: </text:span><text:span text:style-name="T29">P</text:span><text:span text:style-name="T28">adre nostro...</text:span></text:p>
      <text:p text:style-name="P60"/>
      <text:p text:style-name="P106"><text:span text:style-name="T99">Min. Com</text:span><text:span text:style-name="T102">.</text:span><text:span text:style-name="T37"> Beati gli invitati alla mensa del Signore. Ecco l’Agnello di Dio che toglie i peccati del mondo.</text:span></text:p>
      <text:p text:style-name="P105"><text:span text:style-name="T39">O Signore non sono degno di partecipare alla tua mensa, ma dì soltanto una parola ed io sarò salvato</text:span><text:span text:style-name="T37">.</text:span></text:p>
      <text:p text:style-name="P37"/>
      <text:p text:style-name="P22">19. Canto di comunione</text:p>
      <text:p text:style-name="P111"><text:span text:style-name="T98">GUIDA: </text:span><text:span text:style-name="T33">Mentre ci accostiamo alla comunione ringraziamo Dio facendo assieme </text:span></text:p>
      <text:p text:style-name="P23"/>
      <text:p text:style-name="P66">il canto……………………….. ……………………di pagina…………</text:p>
      <text:p text:style-name="P61"/>
      <text:p text:style-name="P102">Durante il canto viene distribuita la comunione; poi la pisside viene riportata nel tabernacolo.</text:p>
      <text:p text:style-name="P28"/>
      <text:p text:style-name="P22">20. Orazione</text:p>
      <text:p text:style-name="P13"><text:span text:style-name="T99">Min. com.:</text:span><text:span text:style-name="T96"> dall’altare, legge la preghiera di ringraziamento e la preghiera del giorno, poi si riporta in disparte.</text:span></text:p>
      <text:p text:style-name="P109"><text:span text:style-name="T99">Min. com.:</text:span><text:span text:style-name="T2">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05"><text:span text:style-name="T2">Dio onnipotente e misericordioso, che alla tua Chiesa pellegrina sulla terra fai gustare i divini misteri, suscita in noi il desiderio della patria eterna, dove hai innalzato l'uomo accanto a te nella gloria. <text:s/>Per Cristo nostro Signore. </text:span><text:span text:style-name="T2"><text:s/></text:span><text:span text:style-name="T27">Amen. </text:span></text:p>
      <text:p text:style-name="P105"><text:soft-page-break/></text:p>
      <text:p text:style-name="P22">21. Saluto finale</text:p>
      <text:p text:style-name="P18"><text:span text:style-name="T96">La </text:span><text:span text:style-name="T99">GUIDA</text:span><text:span text:style-name="T100"> </text:span><text:span text:style-name="T96">si riporta all’ambone e dice:.</text:span><text:span text:style-name="T2"> (Ci possiamo sedere) </text:span></text:p>
      <text:p text:style-name="P173">Alla fine di questa celebrazione prepariamoci ad andare per portate dovunque il suo Vangelo. Non siamo soli: il Signore ci accompagna ed opera insieme a noi. Ci ha affidato la sua Buona Notizia. </text:p>
      <text:p text:style-name="P173"/>
      <text:p text:style-name="P163"><text:span text:style-name="T171">22. Canto finale</text:span></text:p>
      <text:p text:style-name="P110"><text:span text:style-name="T99">G.: </text:span><text:span text:style-name="T96">sempre all’ambone, </text:span><text:span text:style-name="T97">legge gli avvisi domenicali</text:span></text:p>
      <text:p text:style-name="P36"/>
      <text:p text:style-name="P36"/>
      <text:p text:style-name="P66">Concludiamo la nostra liturgia domenicale con il</text:p>
      <text:p text:style-name="P101"/>
      <text:p text:style-name="P66">canto...................................................................................di pagina..............................</text:p>
      <text:p text:style-name="P36"/>
      <text:p text:style-name="P36"/>
      <text:p text:style-name="P108"><text:span text:style-name="T99">G.:</text:span><text:span text:style-name="T43"> <text:s text:c="3"/></text:span><text:span text:style-name="T2">(Ci alziamo in piedi)</text:span><text:span text:style-name="T43"> </text:span><text:span text:style-name="T2">La benedizione del Signore ci aiuti a custodire nel cuore la Parola ascoltata e il Pane ricevuto, per essere testimoni del Signore risorto ogni giorno della settimana. <text:s/></text:span><text:span text:style-name="T42">Assieme facciamo di nuovo il segno della croce: </text:span></text:p>
      <text:p text:style-name="P114"/>
      <text:p text:style-name="P105"><text:span text:style-name="T2"><text:s/></text:span><text:span text:style-name="T83">+</text:span><text:span text:style-name="T4"> </text:span><text:span text:style-name="T2">Nel nome del Padre, del Figlio e dello Spirito Santo. </text:span><text:span text:style-name="T27">Amen.</text:span></text:p>
      <text:p text:style-name="P114"/>
      <text:p text:style-name="P105"><text:span text:style-name="T2">La liturgia </text:span><text:span text:style-name="T6">della Parola </text:span><text:span text:style-name="T2">è finita, andate in pace. </text:span><text:span text:style-name="T39">Rendiamo grazie a Dio.</text:span></text:p>
      <text:p text:style-name="P67"/>
      <text:p text:style-name="P6"/>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6"><text:soft-page-break/><text:span text:style-name="T82"><text:s text:c="14"/></text:span><text:span text:style-name="T86"><text:s text:c="6"/></text:span><text:span text:style-name="T82"><text:s text:c="8"/></text:span><text:span text:style-name="T89">L</text:span><text:span text:style-name="T88">ITURGJIE <text:s/>DE <text:s/>PERAULE</text:span></text:p>
      <text:p text:style-name="P150">La Sense</text:p>
      <text:p text:style-name="P62"/>
      <text:p text:style-name="P76"/>
      <text:p text:style-name="P76">1. Rîts di jentrade</text:p>
      <text:p text:style-name="P85"><text:span text:style-name="T106">GUIDE: </text:span><text:span text:style-name="T111">Dal ambon al dîs : </text:span></text:p>
      <text:p text:style-name="P39">(O jevìn s<text:span text:style-name="T145">ù</text:span> in pîts par celebrâ la Liturgjie de Peraule)</text:p>
      <text:p text:style-name="P96"/>
      <text:p text:style-name="P97">Po si segne cul segn de crôs disint:</text:p>
      <text:p text:style-name="P85"><text:span text:style-name="T85">+</text:span><text:span text:style-name="T49"> </text:span><text:span text:style-name="T45">Tal non dal Pari, dal Fi e dal Spir</text:span><text:span text:style-name="T48">itussant</text:span><text:span text:style-name="T45">. </text:span><text:span text:style-name="T58">Amen.</text:span><text:span text:style-name="T61"> <text:s/></text:span></text:p>
      <text:p text:style-name="P88"><text:span text:style-name="T106">G</text:span><text:span text:style-name="T58">.:</text:span><text:span text:style-name="T45"> <text:s/>Benedìn il Pari e il Fi e il Spir</text:span><text:span text:style-name="T48">itussant</text:span><text:span text:style-name="T45">, cumò e simpri, tai secui dai secui. </text:span><text:span text:style-name="T58">Amen.</text:span></text:p>
      <text:p text:style-name="P54"/>
      <text:p text:style-name="P76">2. Cjant di jentrade</text:p>
      <text:p text:style-name="P51"><text:span text:style-name="T95">G</text:span>.: <text:s/>Cuntun cjant, prin di dut, i din la nestre laude al Signôr; o fasìn il cjant……...</text:p>
      <text:p text:style-name="P52"/>
      <text:p text:style-name="P52">..............................................................................................</text:p>
      <text:p text:style-name="P54"/>
      <text:p text:style-name="P76">3. Presentazion</text:p>
      <text:p text:style-name="P135"><text:span text:style-name="T121">G</text:span><text:span text:style-name="T62">.:</text:span><text:span text:style-name="T65"> </text:span><text:span text:style-name="T69">Fradis e sûrs, </text:span><text:span text:style-name="T70">cu la fieste de Sense dal Signôr, che e je vuê, a finissin lis fiestis di Pasche e si tache a spietâ lis Pentecostis. Jesù al va sù <text:s text:c="2"/>in cîl e al scree la storie de Glesie cristiane. <text:s/></text:span></text:p>
      <text:p text:style-name="P166"><text:span text:style-name="T65">La vite terene di Jesù e je finide e lui, il Resurît, al jentre te glorie di Diu. </text:span><text:span text:style-name="T70"><text:s/></text:span><text:span text:style-name="T65">Dut câs lui al reste framieç di nô, ancje se intune altre maniere. Nus ten sù <text:s/>cul so amôr biel che o cirìn di puartâ il so Vanzeli o ogni om e a ogni femine, di ogni epoche e di ogni puest. Vuê, Fieste de Mame, ur disìn gracie a dutis lis maris pal lôr amôr, che nus à fat jentrâ te vite. <text:s/></text:span></text:p>
      <text:p text:style-name="P152"/>
      <text:p text:style-name="P79"><text:span text:style-name="T151">4. Glorie </text:span><text:span text:style-name="T152"><text:s text:c="2"/></text:span></text:p>
      <text:p text:style-name="P41"><text:span text:style-name="T94">G</text:span>: <text:span text:style-name="T161">Glorie a Diu tal plui alt dai cîi e pâs in tiere ai umign di buine volontât.</text:span></text:p>
      <text:p text:style-name="P44">Nô ti laudìn, ti benedìn, ti adorìn, ti glorifichìn, ti ringraciìn pe tô glorie </text:p>
      <text:p text:style-name="P44"><text:span text:style-name="T163">che e</text:span> je <text:span text:style-name="T163">imense</text:span>, Signôr Idiu, Re dal cîl, Diu Pari onipotent.</text:p>
      <text:p text:style-name="P44">Signôr Fi Unigjenit, Gjesù Crist, Signôr Idiu, Agnel di Diu, Fi dal Pari,</text:p>
      <text:p text:style-name="P44">tu che tu cjapis sù i pecjâts dal mont, ve dûl di nô;</text:p>
      <text:p text:style-name="P44">tu che tu cjapis sù i pecjâts dal mont, scolte la nestre supliche.</text:p>
      <text:p text:style-name="P44">Tu che tu sês sentât a la gjestre dal Pari, <text:s/>ve dûl di nô.</text:p>
      <text:p text:style-name="P44">Parcè che dome tu tu sês il Sant, dome tu il Signôr,</text:p>
      <text:p text:style-name="P44">dome tu la Altissim, Gjesù Crist, cul Spiritussant: te glorie di Diu Pari, Amen.</text:p>
      <text:p text:style-name="P153"/>
      <text:p text:style-name="P76">5. Preiere</text:p>
      <text:p text:style-name="P113"><text:span text:style-name="T121">G.:</text:span><text:span text:style-name="T62"> </text:span><text:span text:style-name="T68">Diu onipotent, danus di celebrâ cun cûr e passion chestis zornadis di gjonde in onôr di Crist resurît, par podê mostrâ in ogni moment de nestre vite</text:span></text:p>
      <text:p text:style-name="P45">ce <text:span text:style-name="T172">che o</text:span> stin fasint memorie.</text:p>
      <text:p text:style-name="P45">Pal nestri Signôr Gjesù Crist to Fi, <text:span text:style-name="T172">che al</text:span> è Diu</text:p>
      <text:p text:style-name="P45">e cun te al vîf e al regne dutune cul <text:span text:style-name="T174">Spiritosânt</text:span>,</text:p>
      <text:p text:style-name="P113"><text:span text:style-name="T68">par ducj i secui dai secui.</text:span><text:span text:style-name="T67">.</text:span><text:span text:style-name="T66"> </text:span><text:span text:style-name="T63">Amen. <text:s text:c="2"/></text:span><text:span text:style-name="T75">(</text:span><text:span text:style-name="T76">Sintintsi</text:span><text:span text:style-name="T75"> par scoltâ la peraule di Diu)</text:span></text:p>
      <text:p text:style-name="P29"/>
      <text:p text:style-name="P85"><text:soft-page-break/><text:span text:style-name="T127">6. </text:span><text:span text:style-name="T128">Prime leture <text:s/></text:span><text:span text:style-name="T111">Un dai letôrs, dal ambon, al lei la prime leture</text:span></text:p>
      <text:p text:style-name="P88"><text:span text:style-name="T128">7. Salm <text:s/></text:span><text:span text:style-name="T111">Il letôr al presente e al dîs il salm come simpri</text:span></text:p>
      <text:p text:style-name="P88"><text:span text:style-name="T128">8. Seconde leture <text:s/></text:span><text:span text:style-name="T111">Il letôr al lei la seconde leture</text:span></text:p>
      <text:p text:style-name="P88"><text:span text:style-name="T128">9. <text:s/>Aleluia</text:span><text:span text:style-name="T45"> </text:span><text:span text:style-name="T109"><text:s/></text:span><text:span text:style-name="T111">Al ven cjantât l’aleluia come </text:span><text:span text:style-name="T112">simpri</text:span></text:p>
      <text:p text:style-name="P88"><text:span text:style-name="T128">10. Vanzeli</text:span><text:span text:style-name="T60"> <text:s/></text:span><text:span text:style-name="T111">Magari un altri letôr al lei il Vanzeli</text:span></text:p>
      <text:p text:style-name="P88"><text:span text:style-name="T128">11. Predicje <text:s/></text:span><text:span text:style-name="T111">Un dai letôrs al lei, cence cori, lis riflessions sul teme de domenie preparadis dal plevan o dal Grop Liturgjic</text:span></text:p>
      <text:p text:style-name="P31"/>
      <text:p text:style-name="P164"><text:span text:style-name="T151">12 At penitenziâl</text:span></text:p>
      <text:p text:style-name="P98">La <text:span text:style-name="T159">vuide</text:span> dal ambon e invide al at di pinitince cun chestis peraulis, o cun altris </text:p>
      <text:p text:style-name="P35"/>
      <text:p text:style-name="P89"><text:span text:style-name="T106">G.: <text:s/></text:span><text:span text:style-name="T45">(O jevìn su in pîts par domandâ perdon dai nestris pecjâts).</text:span></text:p>
      <text:p text:style-name="P40">La Peraule di Diu che o vin scoltade nus scrutine tal fons dal nestri cûr par judânus a fâ oparis di ben. Pensìn a la nestre vite e implorìn cun fede la bontât dal Signôr. </text:p>
      <text:p text:style-name="P40">Domandìn perdon dai nestris pecjâts.</text:p>
      <text:p text:style-name="P56"/>
      <text:p text:style-name="P99">(moment di cidin)</text:p>
      <text:p text:style-name="P35"/>
      <text:p text:style-name="P169">- <text:span text:style-name="T173">Signôr Jesù, i puarets di chest mont a spietin il to Vanzeli, ma nô ju vin lassâts cence il to Vanzeli. Signôr, ve dûl di nô! </text:span></text:p>
      <text:p text:style-name="P148"/>
      <text:p text:style-name="P169">- <text:span text:style-name="T173">Crist Jesù, chei che a patissin a spietin il to Vanzeli, ma nô o vin lassâts i tribulâts cence il to Vanzeli. Crist, ve dûl di nô!</text:span></text:p>
      <text:p text:style-name="P148"/>
      <text:p text:style-name="P169">- <text:span text:style-name="T173">Signôr Jesù, i pecjadôrs a spietin il to Vanzeli, ma nô o vin lassât che a lessin pe lôr strade, cence il to Vanzeli. Signôr, ve dûl di nô! </text:span></text:p>
      <text:p text:style-name="P35"/>
      <text:p text:style-name="P151"><text:span text:style-name="T156">O Diu, la tô misericordie nus fâs lâ indenant cun gnove passion. Tu nus indalegris cu la tô bontât e tu nus invidis a semenâ azions e peraulis di perdon. </text:span></text:p>
      <text:p text:style-name="P92"><text:span text:style-name="T45">Tu tu sês il nestri Pari par in secula. <text:s/></text:span><text:span text:style-name="T58">Amen. </text:span></text:p>
      <text:p text:style-name="P149"/>
      <text:p text:style-name="P77">13. Segn di pâs</text:p>
      <text:p text:style-name="P32"/>
      <text:p text:style-name="P167"><text:span text:style-name="T106">G.:</text:span><text:span text:style-name="T58"> </text:span><text:span text:style-name="T51">La pâs e je segn dai timps messianics e e je un don dal Spirt. Tant che fradis e sûrs, che a son un cuarp sôl, che a àn la stesse sperance, dinsi un cu l'altri </text:span><text:span text:style-name="T52">la pâs. </text:span><text:span text:style-name="T51"><text:s/></text:span></text:p>
      <text:p text:style-name="P149"/>
      <text:p text:style-name="P77">14. Credo</text:p>
      <text:p text:style-name="P90"><text:span text:style-name="T106">G.:</text:span><text:span text:style-name="T45"> (Dutune cun dute la Glesie o palesin la nestre fede)</text:span><text:span text:style-name="T51">Signôr Jesù, </text:span></text:p>
      <text:p text:style-name="P42">Come che nus <text:s/>contin i nestris vons, <text:s/>o lin daûr dal mût di fâ </text:p>
      <text:p text:style-name="P42"><text:span text:style-name="T148">che o</text:span> vin cjapât sù te Glesie di Aquilee, <text:s/>midiant de gracie dal Batisim.</text:p>
      <text:p text:style-name="P48">O crôt in Diu Pari onipotent, invisibil e impatibil.</text:p>
      <text:p text:style-name="P48">E in Gjesù Crist so Fi unic, nestri Signôr,</text:p>
      <text:p text:style-name="P48">ch<text:span text:style-name="T146">e </text:span>al è nassût in gracie dal <text:span text:style-name="T146">Spiritosânt</text:span>, di Marie <text:span text:style-name="T146">Vergjine</text:span>,</text:p>
      <text:p text:style-name="P48">metût in crôs e <text:span text:style-name="T146">sepulît</text:span> sot di Ponzi Pilât, <text:s/>al è lât jù tes inferis,</text:p>
      <text:p text:style-name="P48">e la tierce dì al è <text:span text:style-name="T146">risussitât</text:span> dai muarts, al è lât sù in cîl,</text:p>
      <text:p text:style-name="P48">al sta sentât a la gjestre dal Pari, </text:p>
      <text:p text:style-name="P48">di li al vignarà a judicâ vîfs e i muarts.</text:p>
      <text:p text:style-name="P48">O crôt tal <text:span text:style-name="T146">Spiritosânt</text:span>, la Glesie sante, il perdon dai pecjâts</text:p>
      <text:p text:style-name="P48">il resurî di cheste nestre cjar. Amen.</text:p>
      <text:p text:style-name="P42"><text:soft-page-break/>Po ben jo, fûr di cheste fede <text:span text:style-name="T147">che o</text:span> ai <text:s/>cumò pandude, </text:p>
      <text:p text:style-name="P42"><text:span text:style-name="T148">che e</text:span> je chê di Rome, di Alessandrie e de nestre Aquilee,</text:p>
      <text:p text:style-name="P42">e <text:span text:style-name="T157">che a</text:span> predicjin ancje in <text:span text:style-name="T153">Jerusalem</text:span>, ni che ind ai vude,</text:p>
      <text:p text:style-name="P42">ni che ind ai, ni che, in non di Crist, int varai <text:span text:style-name="T157">une altre.</text:span></text:p>
      <text:p text:style-name="P117"/>
      <text:p text:style-name="P117">15. Preiere dai fedêi</text:p>
      <text:p text:style-name="P120"/>
      <text:p text:style-name="P122">La <text:span text:style-name="T158">vuide</text:span> e scomence e po e <text:span text:style-name="T147">siere</text:span> la preiere, che si fâs come simpri, <text:span text:style-name="T147">li</text:span> dal ambon. </text:p>
      <text:p text:style-name="P136"><text:span text:style-name="T121">G.: </text:span><text:span text:style-name="T71">Pari, la Sense di Gjesù e spalanche i nestris orizonts e nus mene su lis stradis dal mont. Par chest ti domandìn di tignî sù te fadie, <text:s/>di dâ sucès a ogni progjet nobil e bon. Tant che une sole famee, ti disìn: Cjale e ten sù i tiei fîs. <text:s/></text:span></text:p>
      <text:p text:style-name="P165"/>
      <text:p text:style-name="P161"><text:span text:style-name="T72">1. Par che la comunitât cristiane no vedi pôre di creâ gnûfs spazis di evangjelizazion e tant che “Glesie in jessude” </text:span><text:span text:style-name="T73">no moli mai di compagnâ ducj, massime cui che al èp restat sul ôr de strade. Nô ti preìn.</text:span></text:p>
      <text:p text:style-name="P165"/>
      <text:p text:style-name="P161"><text:span text:style-name="T72">2. </text:span><text:span text:style-name="T73">Par che i scritôrs, i gjornaliscj, i regjiscj e i operadôrs de comunicazion tal contâ il mont che a àn ator a sedin simpri atents a rispietâ la veretat e la dignitât di ogni persone. Nô ti preìn. <text:s/></text:span></text:p>
      <text:p text:style-name="P165"/>
      <text:p text:style-name="P161"><text:span text:style-name="T72">3. </text:span><text:span text:style-name="T73">Par che ognidun di nô al dopri lis gnovis tecnologjiis par tirâ sù une societât fondade sul amôr di Diu che nus da la fuarce di olmâ in ogni situazion de vite un sens de esistence tornât a cjatâ e un orizont di pâs. Nîô ti preìn. </text:span></text:p>
      <text:p text:style-name="P165"/>
      <text:p text:style-name="P161"><text:span text:style-name="T72">4. </text:span><text:span text:style-name="T73">Par che la nestre samblee, iluminade dal Spiritussant, no vedi pôre di frontâ lis gnovis sfidis dal dì di vuê e a cjali cun fiducie al doman. <text:s text:c="4"/></text:span></text:p>
      <text:p text:style-name="P165"/>
      <text:p text:style-name="P161"><text:span text:style-name="T72">5. </text:span><text:span text:style-name="T73">Pe nestre comunitât, massime par chês fameis che in chestis zornadis a vivin la maraveose esperience de Prime Comunion o de Prime Confession dai lôr fruts, par che si visin di </text:span><text:span text:style-name="T74">ringraciâ</text:span><text:span text:style-name="T73"> il Signôr pal don dal amôr, preìn. </text:span></text:p>
      <text:p text:style-name="P161"/>
      <text:p text:style-name="P161"><text:span text:style-name="T74">Signôr, che lant sù in cîl du âs prometût ai tiei dissepui di restâ simpri cun lôr; stanus dongje dilunc lis stradis dal mont, par che a dute la int che o cjatìn o podìn puartâ la tô Peraule di vite, di pâs e di amôr. Tu che tu vivis e tu regnis par in secula. </text:span><text:span text:style-name="T64">Amen</text:span><text:span text:style-name="T74">. <text:s/></text:span></text:p>
      <text:p text:style-name="P117"/>
      <text:p text:style-name="P117">16. Cjant eucaristic</text:p>
      <text:p text:style-name="P55"/>
      <text:p text:style-name="P126"><text:span text:style-name="T108">G.:</text:span><text:span text:style-name="T133"> (O podìn sentâsi) </text:span><text:span text:style-name="T134">Preparìnsi</text:span><text:span text:style-name="T133"> a cjapâ la Comunion fasint insiemi <text:s/>il </text:span></text:p>
      <text:p text:style-name="P126"/>
      <text:p text:style-name="P121">cjant……......................................................................................…................</text:p>
      <text:p text:style-name="P124"/>
      <text:p text:style-name="P124"/>
      <text:p text:style-name="P123">In timp dal cjant si cjape sù lis <text:span text:style-name="T147">ufiertis.</text:span> <text:s/></text:p>
      <text:p text:style-name="P87"/>
      <text:p text:style-name="P87"/>
      <text:p text:style-name="P87"><text:span text:style-name="T111">Il </text:span><text:span text:style-name="T106">MINISTRI DE COMUNION </text:span><text:span text:style-name="T111">al va l</text:span><text:span text:style-name="T112">i</text:span><text:span text:style-name="T111"> dal</text:span><text:span text:style-name="T106"> </text:span><text:span text:style-name="T111"><text:s/>tabernacul, al cjape sù la pisside e le </text:span><text:span text:style-name="T114">poie</text:span><text:span text:style-name="T111"> sul altâr fermantsi </text:span><text:span text:style-name="T113">li.</text:span><text:span text:style-name="T111"> Po al dîs...</text:span></text:p>
      <text:p text:style-name="P117"/>
      <text:p text:style-name="P117"><text:soft-page-break/>17. Comunion</text:p>
      <text:p text:style-name="P119"/>
      <text:p text:style-name="P89"><text:span text:style-name="T106">Min. com.</text:span><text:span text:style-name="T45">: <text:s/>(Jevìn sù in pîts e </text:span><text:span text:style-name="T47">preparìnsi</text:span><text:span text:style-name="T45"> a fâ la comunion)</text:span></text:p>
      <text:p text:style-name="P119"/>
      <text:p text:style-name="P94"><text:span text:style-name="T55">Fradis e sûrs, il Signôr dopo di vênus fevelât, nus domande di jentrâ te nestre cjase. </text:span><text:span text:style-name="T56">Preparìnsi</text:span><text:span text:style-name="T55"> a ricevilu cuntune </text:span><text:span text:style-name="T56">preiere</text:span><text:span text:style-name="T55"> cidine di adorazion. </text:span></text:p>
      <text:p text:style-name="P52"><text:span text:style-name="T156">(Restìn cidins un moment e preìn di bessôi.) <text:s/></text:span><text:span text:style-name="T125">(moment di cidinôr)</text:span></text:p>
      <text:p text:style-name="P50"/>
      <text:p text:style-name="P117">18. Pari nestri</text:p>
      <text:p text:style-name="P119"/>
      <text:p text:style-name="P168"><text:span text:style-name="T106">Min. com</text:span><text:span text:style-name="T45">.: </text:span><text:span text:style-name="T53">Che al vegni il to Ream, Pari: ogni om ti cognossi, ti ami e al laudi il to non. Par chest, </text:span><text:span text:style-name="T57">struîts tai ordins che a salvin e scuelâts te dutrine divine o disìn cun scletece: </text:span></text:p>
      <text:p text:style-name="P33"/>
      <text:p text:style-name="P53"><text:span text:style-name="T154">Pari nestri, che tu sês tai cîi, ch</text:span><text:span text:style-name="T155">e</text:span><text:span text:style-name="T154"> al sedi santificât il to non,</text:span></text:p>
      <text:p text:style-name="P47">ch<text:span text:style-name="T146">e </text:span>al vegni il to ream, ch<text:span text:style-name="T146">e</text:span> e sedi fate la tô volontât, come in cîl, cussì in tiere.</text:p>
      <text:p text:style-name="P47">Danus vuê il pan che nus covente, parinus jù i nestris debits,</text:p>
      <text:p text:style-name="P47">come che ancje nô ur ai parìn jù ai nestris debitôrs;</text:p>
      <text:p text:style-name="P47">e no sta molânus te tentazion, ma liberinus dal mâl.</text:p>
      <text:p text:style-name="P35"/>
      <text:p text:style-name="P86"><text:span text:style-name="T106">Mm. com</text:span><text:span text:style-name="T58">.:</text:span><text:span text:style-name="T45"> <text:s text:c="4"/></text:span><text:span text:style-name="T46">Ve l’Agnel di Diu, velu chel ch</text:span><text:span text:style-name="T47">e </text:span><text:span text:style-name="T46">al cjape sù i pecjâts dal mont. </text:span></text:p>
      <text:p text:style-name="P43"><text:span text:style-name="T146">Fortunâts</text:span> chei ch<text:span text:style-name="T146">e</text:span> a son stâts invidâts a la cene dal Agnel.</text:p>
      <text:p text:style-name="P34"/>
      <text:p text:style-name="P93"><text:span text:style-name="T106">Ducj:</text:span><text:span text:style-name="T45"> Signôr, jo no merti che tu jentris cjase mê,</text:span></text:p>
      <text:p text:style-name="P43">ma dîs dome une peraule e la mê anime e sarà vuaride. </text:p>
      <text:p text:style-name="P49"/>
      <text:p text:style-name="P78">19. Cjant di comunion</text:p>
      <text:p text:style-name="P80"/>
      <text:p text:style-name="P85"><text:span text:style-name="T106">GUIDE: </text:span><text:span text:style-name="T45">Biel che o lin a fâ la comunion, i disìn </text:span><text:span text:style-name="T49">gracie</text:span><text:span text:style-name="T45"> a Diu cul cjant </text:span></text:p>
      <text:p text:style-name="P74"/>
      <text:p text:style-name="P39">………..........................................................................................…</text:p>
      <text:p text:style-name="P30"/>
      <text:p text:style-name="P30"/>
      <text:p text:style-name="P9">Biel che si cjante e ven dade fûr la comunion; po dopo la pisside e ven tornade a meti tal tabernacul.</text:p>
      <text:p text:style-name="P12"/>
      <text:p text:style-name="P11">20. Preiere</text:p>
      <text:p text:style-name="P10"><text:span text:style-name="T108">Min. com.:</text:span><text:span text:style-name="T116"> </text:span><text:span text:style-name="T118">Li</text:span><text:span text:style-name="T116"> dal altâr, al lei la preiere di </text:span><text:span text:style-name="T117">ringraciament</text:span><text:span text:style-name="T116">; po dopo al torne in bande. </text:span></text:p>
      <text:p text:style-name="P129"><text:span text:style-name="T122">Min. com.:</text:span><text:span text:style-name="T138"> </text:span><text:span text:style-name="T65">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2">Amen.</text:span></text:p>
      <text:p text:style-name="P182">Diu onipotent e eterni,che tu nus lassis celebrâ i misteris dal cîl</text:p>
      <text:p text:style-name="P182">biel ch’o sin ancjemò su la tiere, fâs, par plasê,</text:p>
      <text:p text:style-name="P182">che la devozion e l’afiet dal popul cristian a tindin</text:p>
      <text:p text:style-name="P182">là che dutune cun te e je ancje la nestre umanitât.</text:p>
      <text:p text:style-name="P130"><text:span text:style-name="T137">Par Crist nestri Signôr.</text:span><text:span text:style-name="T136"> </text:span><text:span text:style-name="T135">Amen.</text:span></text:p>
      <text:p text:style-name="P76"><text:soft-page-break/>21. <text:span text:style-name="T162">Salût </text:span>finâl</text:p>
      <text:p text:style-name="P81"/>
      <text:p text:style-name="P125"><text:span text:style-name="T116">La </text:span><text:span text:style-name="T108">GUIDE </text:span><text:span text:style-name="T116">e va </text:span><text:span text:style-name="T119">li</text:span><text:span text:style-name="T116"> dal ambon e e dîs:</text:span><text:span text:style-name="T110"> </text:span><text:span text:style-name="T133">(O podìn sentâsi) </text:span></text:p>
      <text:p text:style-name="P180">Rivâts insom di cheste celebrazion preparìnsi a lâ par puartâ dapardut il so Vanzeli. No sin di bessôi: il Signôr n us compagne e al lavore dutune cun nô. Nus à metût in man la sô Buine Gnove. </text:p>
      <text:p text:style-name="P118"/>
      <text:p text:style-name="P115"><text:span text:style-name="T130">22. </text:span><text:span text:style-name="T131">Cjant </text:span><text:span text:style-name="T130"><text:s/>finâl</text:span></text:p>
      <text:p text:style-name="P127"/>
      <text:p text:style-name="P85"><text:span text:style-name="T106">G.: </text:span><text:span text:style-name="T111">simpri </text:span><text:span text:style-name="T115">li</text:span><text:span text:style-name="T111"> dal ambon, <text:s/>al lei i </text:span><text:span text:style-name="T120">avîs de domenie</text:span><text:span text:style-name="T111">, po al dîs:</text:span></text:p>
      <text:p text:style-name="P128"><text:s/></text:p>
      <text:p text:style-name="P39">O sierìn la nestre liturgjie cul <text:s text:c="2"/>cjant <text:s/></text:p>
      <text:p text:style-name="P39"/>
      <text:p text:style-name="P110"><text:span text:style-name="T77">…</text:span><text:span text:style-name="T65">.....................................................................................……..................................</text:span></text:p>
      <text:p text:style-name="P85"/>
      <text:p text:style-name="P85"><text:span text:style-name="T107">G.:</text:span><text:span text:style-name="T54"> (O jevìn su in pîts e o tornìn a fâ il segn de crôs)</text:span></text:p>
      <text:p text:style-name="P127"/>
      <text:p text:style-name="P91"><text:span text:style-name="T106">G.:</text:span><text:span text:style-name="T45"> </text:span><text:span text:style-name="T50">La benedizion dal Signôr che nus judi a tignî tal cûr la peraule che o vin scoltade e il pan che o vin cjapât, par vivi cun intensitât lis fiestis di pasche. </text:span></text:p>
      <text:p text:style-name="P154"/>
      <text:p text:style-name="P46">Tantis voltis su di nô e je stade segnade chê crôs che e met adun cîl e tiere e i popui di ogni gjernazie e nazion. Insiemi tornìn a fa il segn de crôs.</text:p>
      <text:p text:style-name="P104"/>
      <text:p text:style-name="P100">Si segne e al dîs</text:p>
      <text:p text:style-name="P95"><text:span text:style-name="T45"><text:s/></text:span><text:span text:style-name="T85">+ </text:span><text:span text:style-name="T45">Tal non dal Pari, dal Fi e dal Spir</text:span><text:span text:style-name="T48">itussant</text:span><text:span text:style-name="T45">. </text:span><text:span text:style-name="T58">Amen.</text:span></text:p>
      <text:p text:style-name="P127"/>
      <text:p text:style-name="P89"><text:span text:style-name="T45">Lait cun Diu e puartait a ducj l'amôr di Crist. </text:span><text:span text:style-name="T59">Ringraciin</text:span><text:span text:style-name="T58"> Diu.</text:span></text:p>
      <text:p text:style-name="P127"/>
      <text:p text:style-name="P99">(Si p<text:span text:style-name="T146">o</text:span> lassâsi cuntun cjant.)</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73"><text:soft-page-break/>Riflessioni sul tema della festa</text:p>
      <text:p text:style-name="P21"/>
      <text:p text:style-name="P177"><text:span text:style-name="T87">La pienezza di ogni cosa</text:span></text:p>
      <text:p text:style-name="P27"/>
      <text:p text:style-name="P178"><text:span text:style-name="T17">Oggi la Chiesa celebra la festa dell'Ascensione del Signore. Questo grande evento compie il mistero dell'Incarnazione, si pone come preludio dell'effusione dello Spirito e annuncia profeticamente il ritorno ultimo del Figlio di Dio alla fine dei tempi. Per cui possiamo anche dire che il Natale di Cristo nella carne era in vista del nostro natale nella gloria. Sì, perché “Cristo - scrive Cirillo di Alessandria - per primo ha inaugurato per noi quella via di accesso e ha dato all'uomo il modo di ascender vi”. </text:span></text:p>
      <text:p text:style-name="P178"><text:span text:style-name="T17">Ma l'Ascensione è anche preludio della Pentecoste e della Parusia, come bene ci ricorda Luca nel brano della prima lettura. Innestati e radicati in Cristo noi siamo già da ora in Dio. La preghiera di questa domenica afferma infatti che, nel Figlio asceso al cielo, la nostra umanità è innalzata accanto al Padre. </text:span></text:p>
      <text:p text:style-name="P178"><text:span text:style-name="T17">Tuttavia, a quanti sono ancora pellegrini nel tempo, rimane il compito di testimoniare il Vangelo in un'esistenza animata dalla carità e dal servizio reciproco e verso tutti. </text:span></text:p>
      <text:p text:style-name="P178"><text:span text:style-name="T17">Per Paolo la Chiesa è un Corpo vivo e ogni membro è necessario alla sua crescita. In questo orizzonte si comprende l'esortazione iniziale a camminare conformemente alla propria vocazione. Non pago di questo, l'apostolo indica anche alcuni atteggiamenti, quali l'umiltà, la dolcezza, la magnanimità e la sopportazione reciproca. </text:span></text:p>
      <text:p text:style-name="P178"><text:span text:style-name="T17">L'Ascensione, allora, celebra la glorificazione di Gesù, compie le promesse antiche e preannuncia l'ultimo e definitivo ritorno di Cristo nella gloria. Nell'attesa la comunità cristiana è chiamata a testimoniare e a pregare. </text:span></text:p>
      <text:p text:style-name="P178"><text:span text:style-name="T17">La finale del Vangelo di Marco <text:s/>sottolinea che Gesù sì ascende a Dio, ma è pure presente e operante tra i suoi confermando la Parola “con i segni che la accompagnavano” (Mc 16,20). Ciò significa anzitutto che il Signore non lascia il mondo, ma che attraverso l'annuncio dei</text:span></text:p>
      <text:p text:style-name="P178"><text:span text:style-name="T17">discepoli fa giungere il suo Vangelo di salvezza ad ogni uomo. </text:span></text:p>
      <text:p text:style-name="P178"><text:span text:style-name="T17">Il brano termina portando l'attenzione sulla Parola; una Parola destinata non solo alla casa di Israele ma a tutti, non più annunciata direttamente da Cristo ma dai suoi discepoli e da quanti lungo la storia crederanno in lui. </text:span></text:p>
      <text:p text:style-name="P178"><text:span text:style-name="T17">Un'ultima osservazione: come abbiamo detto, Gesù accompagna i suoi discepoli attraverso dei segni, che inaugurano la nuova creazione. Il primo è relativo alla cacciata dei demoni, ovvero al superamento di ogni forma di male e divisione; il secondo, invece, è relativo alle lingue nuove, che possiamo leggere come lo sforzo di uscire dalla propria cultura (lingua) per incontrare le culture degli altri e trovare nel Cristo colui che ci fa uno nella diversità. Un terzo segno è relativo al coraggio necessario per superare le inevitabili difficoltà del cammino (serpenti e veleni). Ed infine lo sguardo di amore e dedizione verso forme di povertà, sia fisiche sia morali (la guarigione dei malati). </text:span></text:p>
      <text:p text:style-name="P178"><text:span text:style-name="T17">Gesù è venuto tra noi e ha condiviso <text:s/>la fatica del vivere umano; è venuto a percorrere con passi brevi le strade del mondo. Ora però, nella sua ascensione al Padre, ha introdotto qualcosa di nuovo nel cielo: l'uomo. Quest'uomo ora può camminare con smisurati passi nell'infinito. </text:span></text:p>
      <text:p text:style-name="P178"><text:span text:style-name="T15"><text:s text:c="85"/></text:span><text:span text:style-name="T34">Da “La Vita in Cristo e nella Chiesa”</text:span></text:p>
      <text:p text:style-name="P177"><text:span text:style-name="T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4-30T19:17:41.324000000</dc:date>
    <meta:editing-duration>P3DT22H21M46S</meta:editing-duration>
    <meta:editing-cycles>60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4" meta:word-count="4387" meta:character-count="25012" meta:non-whitespace-character-count="20533"/>
  </office:meta>
</office:document-meta>
</file>