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b87b70" officeooo:paragraph-rsid="05b87b70" style:letter-kerning="true" style:font-name-asian="Mangal" style:font-size-asian="13pt" style:language-asian="en" style:country-asian="US" style:font-style-asian="normal" style:font-weight-asian="normal"/>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2621" officeooo:paragraph-rsid="05c12621"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b81760" officeooo:paragraph-rsid="05b81760" style:letter-kerning="true" style:font-name-asian="Mangal" style:font-size-asian="5.25pt" style:language-asian="en" style:country-asian="US" style:font-style-asian="normal" style:font-weight-asian="normal" style:font-size-complex="6pt"/>
    </style:style>
    <style:style style:name="P1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b81760" officeooo:paragraph-rsid="05c12621" style:letter-kerning="true" style:font-name-asian="Mangal" style:font-size-asian="5.25pt" style:language-asian="en" style:country-asian="US" style:font-style-asian="normal" style:font-weight-asian="normal" style:font-size-complex="6pt"/>
    </style:style>
    <style:style style:name="P1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c12621" officeooo:paragraph-rsid="05c12621" style:letter-kerning="true" style:font-name-asian="Mangal" style:font-size-asian="5.25pt" style:language-asian="en" style:country-asian="US" style:font-style-asian="normal" style:font-weight-asian="normal" style:font-size-complex="6pt"/>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9" style:family="paragraph" style:parent-style-name="Standard">
      <style:paragraph-properties fo:margin-top="0cm" fo:margin-bottom="0.212cm" loext:contextual-spacing="false" fo:text-align="start" style:justify-single-word="false" fo:orphans="0" fo:widows="0"/>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3"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fo:font-style="italic" style:text-underline-style="solid" style:text-underline-width="auto" style:text-underline-color="#000000" fo:font-weight="normal" officeooo:rsid="05bb2b67" officeooo:paragraph-rsid="05c2d1ef" style:letter-kerning="true" style:font-name-asian="Mangal"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none" fo:font-weight="bold" officeooo:rsid="05a90a36" officeooo:paragraph-rsid="05b81760" style:letter-kerning="true" style:font-name-asian="Times New Roman2" style:font-size-asian="5.25pt" style:language-asian="en" style:country-asian="US" style:font-style-asian="normal" style:font-weight-asian="bold" style:font-size-complex="6pt" style:font-weight-complex="bold"/>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none" fo:font-weight="bold" officeooo:rsid="05a90a36" officeooo:paragraph-rsid="05c12621" style:letter-kerning="true" style:font-name-asian="Times New Roman2" style:font-size-asian="5.25pt" style:language-asian="en" style:country-asian="US" style:font-style-asian="normal" style:font-weight-asian="bold" style:font-size-complex="6pt" style:font-weight-complex="bold"/>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5a90a36" officeooo:paragraph-rsid="05c12621" style:letter-kerning="true" style:font-name-asian="Times New Roman2" style:font-size-asian="5.25pt" style:language-asian="en" style:country-asian="US" style:font-style-asian="normal" style:font-weight-asian="bold" style:font-size-complex="6pt" style:font-weight-complex="bold"/>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b25736"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5"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6"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b9742d" officeooo:paragraph-rsid="05b9742d" style:letter-kerning="true" style:font-name-asian="Arial2" style:font-size-asian="14pt" style:language-asian="en" style:country-asian="US" style:font-style-asian="italic" style:font-weight-asian="normal" style:font-style-complex="italic"/>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70"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10pt" style:language-asian="en" style:country-asian="US" style:font-style-asian="italic" style:font-weight-asian="bold" style:font-size-complex="12pt" style:font-style-complex="italic"/>
    </style:style>
    <style:style style:name="P7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10pt" style:language-asian="en" style:country-asian="US" style:font-style-asian="italic" style:font-weight-asian="bold" style:font-size-complex="12pt" style:font-style-complex="italic"/>
    </style:style>
    <style:style style:name="P72"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6"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417324" style:letter-kerning="true" style:font-name-asian="Mangal" style:font-size-asian="8.75pt" style:language-asian="en" style:country-asian="US" style:font-style-asian="normal" style:font-weight-asian="normal" style:font-size-complex="10pt"/>
    </style:style>
    <style:style style:name="P77"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1125e6" style:letter-kerning="true" style:font-name-asian="Mangal" style:font-size-asian="8.75pt" style:language-asian="en" style:country-asian="US" style:font-style-asian="normal" style:font-weight-asian="normal" style:font-size-complex="10pt"/>
    </style:style>
    <style:style style:name="P78"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9"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80"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4ef950" style:letter-kerning="true" style:font-name-asian="Times New Roman2" style:font-size-asian="7pt" style:language-asian="en" style:country-asian="US" style:font-style-asian="italic" style:font-weight-asian="normal" style:font-size-complex="8pt" style:font-weight-complex="normal"/>
    </style:style>
    <style:style style:name="P81"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7ed201" style:letter-kerning="true" style:font-name-asian="Times New Roman2" style:font-size-asian="7pt" style:language-asian="en" style:country-asian="US" style:font-style-asian="italic" style:font-weight-asian="normal" style:font-size-complex="8pt" style:font-weight-complex="normal"/>
    </style:style>
    <style:style style:name="P82"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2" style:font-size-asian="7pt" style:language-asian="en" style:country-asian="US" style:font-style-asian="italic" style:font-weight-asian="normal" style:font-size-complex="8pt" style:font-weight-complex="normal"/>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aa3069"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c12621" officeooo:paragraph-rsid="05c12621" style:letter-kerning="true" style:font-name-asian="Mangal" style:font-size-asian="13pt" style:language-asian="en" style:country-asian="US" style:font-style-asian="normal" style:font-weight-asian="normal" style:font-size-complex="13pt"/>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c12621" officeooo:paragraph-rsid="05c12621" style:letter-kerning="true" style:font-name-asian="Mangal" style:font-size-asian="13pt" style:language-asian="en" style:country-asian="US" style:font-style-asian="normal" style:font-weight-asian="normal" style:font-weight-complex="normal"/>
    </style:style>
    <style:style style:name="P8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c12621" style:letter-kerning="true" style:font-name-asian="Mangal" style:font-size-asian="11.3500003814697pt" style:language-asian="en" style:country-asian="US" style:font-style-asian="normal" style:font-weight-asian="normal" style:font-size-complex="13pt"/>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c12621" officeooo:paragraph-rsid="05c12621" style:letter-kerning="true" style:font-name-asian="Times New Roman2" style:font-size-asian="13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none" fo:font-weight="normal" officeooo:rsid="05c12621" officeooo:paragraph-rsid="05c12621" style:letter-kerning="true" style:font-name-asian="Times New Roman2" style:font-size-asian="13pt" style:language-asian="en" style:country-asian="US" style:font-style-asian="normal" style:font-weight-asian="normal" style:font-size-complex="10pt" style:font-weight-complex="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P96"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7" style:family="paragraph" style:parent-style-name="Standard">
      <style:paragraph-properties fo:orphans="0" fo:widows="0"/>
      <style:text-properties fo:color="#000000" style:font-name="Times New Roman" fo:font-size="13pt" fo:language="it" fo:country="IT" fo:font-style="italic" fo:font-weight="normal" officeooo:rsid="05c12621" officeooo:paragraph-rsid="05c12621" style:font-name-asian="Times New Roman2" style:font-size-asian="13pt" style:language-asian="en" style:country-asian="US" style:font-style-asian="italic" style:font-weight-asian="normal" style:font-size-complex="13pt"/>
    </style:style>
    <style:style style:name="P98"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c12621" officeooo:paragraph-rsid="05c12621" style:letter-kerning="true" style:font-name-asian="Times New Roman" style:font-size-asian="13pt" style:language-asian="en" style:country-asian="US" style:font-style-asian="italic" style:font-weight-asian="normal" style:font-size-complex="13pt"/>
    </style:style>
    <style:style style:name="P99" style:family="paragraph" style:parent-style-name="Standard">
      <style:paragraph-properties fo:orphans="0" fo:widows="0"/>
      <style:text-properties fo:color="#000000" style:font-name="Times New Roman" fo:font-size="13pt" fo:language="it" fo:country="IT" fo:font-style="italic" fo:font-weight="normal" officeooo:rsid="05c12621" officeooo:paragraph-rsid="05c12621" style:letter-kerning="true" style:font-name-asian="Times New Roman2" style:font-size-asian="13pt" style:language-asian="en" style:country-asian="US" style:font-style-asian="italic" style:font-weight-asian="normal" style:font-size-complex="13pt"/>
    </style:style>
    <style:style style:name="P100"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0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10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start" style:justify-single-word="false" fo:orphans="0" fo:widows="0"/>
      <style:text-properties fo:language="fur" fo:country="IT"/>
    </style:style>
    <style:style style:name="P113" style:family="paragraph" style:parent-style-name="Standard">
      <style:paragraph-properties fo:text-align="start" style:justify-single-word="false" fo:orphans="0" fo:widows="0"/>
      <style:text-properties fo:language="fur" fo:country="IT" officeooo:paragraph-rsid="018c95f4"/>
    </style:style>
    <style:style style:name="P114" style:family="paragraph" style:parent-style-name="Standard">
      <style:paragraph-properties fo:text-align="start" style:justify-single-word="false" fo:orphans="0" fo:widows="0"/>
      <style:text-properties fo:language="fur" fo:country="IT" officeooo:paragraph-rsid="0565805b"/>
    </style:style>
    <style:style style:name="P115" style:family="paragraph" style:parent-style-name="Standard">
      <style:paragraph-properties fo:orphans="0" fo:widows="0"/>
      <style:text-properties fo:language="fur" fo:country="IT"/>
    </style:style>
    <style:style style:name="P116" style:family="paragraph" style:parent-style-name="Standard">
      <style:paragraph-properties fo:orphans="0" fo:widows="0"/>
      <style:text-properties fo:language="fur" fo:country="IT" officeooo:paragraph-rsid="05beaa54"/>
    </style:style>
    <style:style style:name="P117" style:family="paragraph" style:parent-style-name="Standard">
      <style:paragraph-properties fo:text-align="justify" style:justify-single-word="false" fo:orphans="0" fo:widows="0"/>
      <style:text-properties fo:language="fur" fo:country="IT"/>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9" style:family="paragraph" style:parent-style-name="Standard">
      <style:paragraph-properties fo:text-align="justify" style:justify-single-word="false" fo:orphans="0" fo:widows="0"/>
      <style:text-properties fo:language="fur" fo:country="IT" officeooo:paragraph-rsid="0579f0ac"/>
    </style:style>
    <style:style style:name="P120" style:family="paragraph" style:parent-style-name="Standard">
      <style:paragraph-properties fo:text-align="justify" style:justify-single-word="false" fo:orphans="0" fo:widows="0"/>
      <style:text-properties fo:language="fur" fo:country="IT" officeooo:paragraph-rsid="05b25736"/>
    </style:style>
    <style:style style:name="P121" style:family="paragraph" style:parent-style-name="Standard">
      <style:paragraph-properties fo:text-align="justify" style:justify-single-word="false" fo:orphans="0" fo:widows="0"/>
      <style:text-properties fo:language="fur" fo:country="IT" officeooo:paragraph-rsid="05c42406"/>
    </style:style>
    <style:style style:name="P122" style:family="paragraph" style:parent-style-name="Standard">
      <style:paragraph-properties fo:text-align="start" style:justify-single-word="false" fo:orphans="0" fo:widows="0"/>
      <style:text-properties fo:language="fur" fo:country="IT" officeooo:rsid="018c95f4" officeooo:paragraph-rsid="018c95f4"/>
    </style:style>
    <style:style style:name="P123" style:family="paragraph" style:parent-style-name="Standard">
      <style:paragraph-properties fo:text-align="start" style:justify-single-word="false" fo:orphans="0" fo:widows="0"/>
      <style:text-properties fo:language="fur" fo:country="IT" style:language-asian="en" style:country-asian="US"/>
    </style:style>
    <style:style style:name="P124" style:family="paragraph" style:parent-style-name="Standard">
      <style:paragraph-properties fo:text-align="justify" style:justify-single-word="false" fo:orphans="0" fo:widows="0"/>
      <style:text-properties fo:language="fur" fo:country="IT" officeooo:rsid="0579d99c" officeooo:paragraph-rsid="0579f0ac"/>
    </style:style>
    <style:style style:name="P12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6"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2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text-align="justify" style:justify-single-word="false" fo:orphans="0" fo:widows="0"/>
      <style:text-properties officeooo:paragraph-rsid="051a6d33"/>
    </style:style>
    <style:style style:name="P137" style:family="paragraph" style:parent-style-name="Standard">
      <style:paragraph-properties fo:text-align="justify" style:justify-single-word="false" fo:orphans="0" fo:widows="0"/>
      <style:text-properties officeooo:paragraph-rsid="052c1ee7"/>
    </style:style>
    <style:style style:name="P138" style:family="paragraph" style:parent-style-name="Standard">
      <style:paragraph-properties fo:text-align="justify" style:justify-single-word="false" fo:orphans="0" fo:widows="0"/>
      <style:text-properties officeooo:paragraph-rsid="0579d99c"/>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40" style:family="paragraph" style:parent-style-name="Standard">
      <style:paragraph-properties fo:text-align="justify" style:justify-single-word="false" fo:orphans="0" fo:widows="0"/>
      <style:text-properties officeooo:paragraph-rsid="05b70135"/>
    </style:style>
    <style:style style:name="P141" style:family="paragraph" style:parent-style-name="Standard">
      <style:paragraph-properties fo:text-align="justify" style:justify-single-word="false" fo:orphans="0" fo:widows="0"/>
      <style:text-properties officeooo:paragraph-rsid="05c12621"/>
    </style:style>
    <style:style style:name="P142" style:family="paragraph" style:parent-style-name="Standard">
      <style:paragraph-properties fo:text-align="justify" style:justify-single-word="false" fo:orphans="0" fo:widows="0"/>
      <style:text-properties officeooo:paragraph-rsid="05c152c1"/>
    </style:style>
    <style:style style:name="P143" style:family="paragraph" style:parent-style-name="Standard">
      <style:paragraph-properties fo:text-align="justify" style:justify-single-word="false" fo:orphans="0" fo:widows="0"/>
      <style:text-properties officeooo:paragraph-rsid="05c27b70"/>
    </style:style>
    <style:style style:name="P144" style:family="paragraph" style:parent-style-name="Standard">
      <style:paragraph-properties fo:text-align="justify" style:justify-single-word="false" fo:orphans="0" fo:widows="0"/>
      <style:text-properties officeooo:paragraph-rsid="05c42406"/>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ab-stops>
          <style:tab-stop style:position="12.885cm"/>
        </style:tab-stops>
      </style:paragraph-properties>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5c12621"/>
    </style:style>
    <style:style style:name="P149" style:family="paragraph" style:parent-style-name="Standard">
      <style:paragraph-properties fo:orphans="0" fo:widows="0"/>
      <style:text-properties officeooo:paragraph-rsid="05c2d1ef"/>
    </style:style>
    <style:style style:name="P150" style:family="paragraph" style:parent-style-name="Standard">
      <style:paragraph-properties fo:text-align="justify" style:justify-single-word="false" fo:orphans="0" fo:widows="0"/>
      <style:text-properties fo:font-size="6pt" style:font-size-asian="5.25pt" style:font-size-complex="6pt"/>
    </style:style>
    <style:style style:name="P15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2"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b81760" style:language-asian="en" style:country-asian="US"/>
    </style:style>
    <style:style style:name="P153"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c12621" style:font-size-asian="13pt" style:language-asian="en" style:country-asian="US" style:font-weight-asian="normal"/>
    </style:style>
    <style:style style:name="P154" style:family="paragraph" style:parent-style-name="Standard">
      <style:paragraph-properties fo:text-align="justify" style:justify-single-word="false" fo:orphans="0" fo:widows="0"/>
      <style:text-properties fo:font-size="14pt" fo:language="fur" fo:country="IT" fo:font-weight="normal" officeooo:rsid="05c2d1ef" officeooo:paragraph-rsid="05c2d1ef" style:font-size-asian="14pt" style:font-weight-asian="normal" style:font-size-complex="14pt" style:font-weight-complex="normal"/>
    </style:style>
    <style:style style:name="P155" style:family="paragraph" style:parent-style-name="Standard">
      <style:paragraph-properties fo:text-align="justify" style:justify-single-word="false" fo:orphans="0" fo:widows="0"/>
      <style:text-properties officeooo:rsid="05c12621" officeooo:paragraph-rsid="05c12621"/>
    </style:style>
    <style:style style:name="P156" style:family="paragraph" style:parent-style-name="Standard">
      <style:paragraph-properties fo:orphans="0" fo:widows="0"/>
      <style:text-properties officeooo:rsid="05c12621" officeooo:paragraph-rsid="05c12621"/>
    </style:style>
    <style:style style:name="P157" style:family="paragraph" style:parent-style-name="Standard">
      <style:paragraph-properties fo:orphans="0" fo:widows="0"/>
      <style:text-properties fo:font-size="13pt" officeooo:rsid="05c12621" officeooo:paragraph-rsid="05c12621" style:font-size-asian="13pt" style:font-size-complex="13pt"/>
    </style:style>
    <style:style style:name="P15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3"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language="fur" fo:country="IT"/>
    </style:style>
    <style:style style:name="P165" style:family="paragraph" style:parent-style-name="Corpo_20_del_20_testo_20_2">
      <style:paragraph-properties fo:text-align="start" style:justify-single-word="false"/>
      <style:text-properties fo:language="fur" fo:country="IT" officeooo:paragraph-rsid="018bd991"/>
    </style:style>
    <style:style style:name="P16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8" style:family="paragraph" style:parent-style-name="Text_20_body">
      <style:paragraph-properties fo:margin-top="0cm" fo:margin-bottom="0cm" loext:contextual-spacing="false" fo:text-align="justify" style:justify-single-word="false"/>
      <style:text-properties officeooo:paragraph-rsid="0579d99c"/>
    </style:style>
    <style:style style:name="P16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c72d2e" officeooo:paragraph-rsid="05c72d2e" style:font-size-asian="14pt" style:language-asian="en" style:country-asian="US" style:font-style-asian="normal" style:font-weight-asian="normal"/>
    </style:style>
    <style:style style:name="P171" style:family="paragraph" style:parent-style-name="Standard">
      <style:paragraph-properties fo:orphans="0" fo:widows="0"/>
      <style:text-properties fo:color="#000000" style:font-name="Times New Roman" fo:font-size="14pt" fo:language="fur" fo:country="IT" fo:font-style="normal" fo:font-weight="normal" officeooo:rsid="05c2d1ef" officeooo:paragraph-rsid="05c2d1ef" style:letter-kerning="true" style:font-name-asian="Mangal" style:font-size-asian="14pt" style:language-asian="en" style:country-asian="US" style:font-style-asian="normal" style:font-weight-asian="normal" style:font-style-complex="normal" style:font-weight-complex="bold"/>
    </style:style>
    <style:style style:name="P17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c42406" officeooo:paragraph-rsid="05c42406" style:letter-kerning="true" style:font-name-asian="Mangal" style:font-size-asian="14pt" style:language-asian="en" style:country-asian="US" style:font-style-asian="normal" style:font-weight-asian="normal" style:font-weight-complex="normal"/>
    </style:style>
    <style:style style:name="P17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c42406" officeooo:paragraph-rsid="05c72d2e" style:letter-kerning="true" style:font-name-asian="Mangal" style:font-size-asian="14pt" style:language-asian="en" style:country-asian="US" style:font-style-asian="normal" style:font-weight-asian="normal" style:font-weight-complex="normal"/>
    </style:style>
    <style:style style:name="P17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rsid="05c42406" officeooo:paragraph-rsid="05c42406" style:letter-kerning="true" style:font-name-asian="Mangal" style:font-size-asian="5.25pt" style:language-asian="en" style:country-asian="US" style:font-style-asian="normal" style:font-weight-asian="bold" style:font-size-complex="6pt" style:font-weight-complex="bold"/>
    </style:style>
    <style:style style:name="P175" style:family="paragraph" style:parent-style-name="Standard">
      <style:paragraph-properties fo:text-align="justify" style:justify-single-word="false" fo:orphans="0" fo:widows="0"/>
      <style:text-properties officeooo:paragraph-rsid="05c42406"/>
    </style:style>
    <style:style style:name="P176" style:family="paragraph" style:parent-style-name="Standard">
      <style:paragraph-properties fo:text-align="justify" style:justify-single-word="false" fo:orphans="0" fo:widows="0"/>
      <style:text-properties fo:font-size="6pt" officeooo:paragraph-rsid="05c42406" style:font-size-asian="5.25pt" style:font-size-complex="6pt"/>
    </style:style>
    <style:style style:name="P177" style:family="paragraph" style:parent-style-name="Standard">
      <style:paragraph-properties fo:text-align="start" style:justify-single-word="false" fo:orphans="0" fo:widows="0"/>
      <style:text-properties fo:language="fur" fo:country="IT" officeooo:paragraph-rsid="0565805b"/>
    </style:style>
    <style:style style:name="P17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9" style:family="paragraph" style:parent-style-name="Standard">
      <style:paragraph-properties fo:text-align="justify" style:justify-single-word="false" fo:orphans="0" fo:widows="0"/>
      <style:text-properties fo:font-size="14pt" officeooo:paragraph-rsid="054d8f2f" style:font-size-asian="14pt"/>
    </style:style>
    <style:style style:name="P18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18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18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83"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c72d2e" style:font-weight-asian="normal" style:font-weight-complex="normal"/>
    </style:style>
    <style:style style:name="T1" style:family="text">
      <style:text-properties fo:font-weight="bold" style:font-name-asian="Times New Roman2" style:language-asian="it" style:country-asian="IT" style:font-weight-asian="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b87b70" style:letter-kerning="true" style:font-name-asian="Mangal" style:font-size-asian="13pt" style:language-asian="en" style:country-asian="US" style:font-style-asian="normal" style:font-weight-asian="normal" style:font-weight-complex="bold"/>
    </style:style>
    <style:style style:name="T8" style:family="text">
      <style:text-properties fo:color="#000000" style:font-name="Times New Roman" fo:font-size="13pt" fo:language="it" fo:country="IT" fo:font-style="normal" fo:font-weight="normal" officeooo:rsid="05c152c1" style:letter-kerning="true" style:font-name-asian="Mangal" style:font-size-asian="13pt" style:language-asian="en" style:country-asian="US" style:font-style-asian="normal" style:font-weight-asian="normal" style:font-weight-complex="bold"/>
    </style:style>
    <style:style style:name="T9" style:family="text">
      <style:text-properties fo:color="#000000" style:font-name="Times New Roman" fo:font-size="13pt" fo:language="it" fo:country="IT" fo:font-style="normal" fo:font-weight="normal" officeooo:rsid="05c12621"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c42406"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aa3069" style:letter-kerning="true" style:font-name-asian="Times New Roman2"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c12621" style:letter-kerning="true" style:font-name-asian="Times New Roman2"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5c12621"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7"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c12621"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officeooo:rsid="058b095a" style:letter-kerning="true" style:font-name-asian="Times New Roman2" style:font-size-asian="13pt" style:language-asian="en" style:country-asian="US" style:font-style-asian="normal" style:font-weight-asian="bold" style:font-weight-complex="bold"/>
    </style:style>
    <style:style style:name="T23" style:family="text">
      <style:text-properties fo:color="#000000" style:font-name="Times New Roman" fo:font-size="13pt" fo:language="it" fo:country="IT" fo:font-style="normal" fo:font-weight="bold" officeooo:rsid="05c12621" style:letter-kerning="true" style:font-name-asian="Times New Roman2"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5"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6" style:family="text">
      <style:text-properties fo:color="#000000" style:font-name="Times New Roman" fo:font-size="13pt" fo:language="it" fo:country="IT" fo:font-style="normal" fo:font-weight="bold" officeooo:rsid="059f6625" style:letter-kerning="true" style:font-name-asian="Mangal" style:font-size-asian="13pt" style:language-asian="en" style:country-asian="US" style:font-style-asian="normal" style:font-weight-asian="bold" style:font-weight-complex="bold"/>
    </style:style>
    <style:style style:name="T27" style:family="text">
      <style:text-properties fo:color="#000000" style:font-name="Times New Roman" fo:font-size="13pt" fo:language="it" fo:country="IT" fo:font-style="normal" fo:font-weight="bold" style:font-name-asian="Times New Roman2"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style:text-underline-style="none" fo:font-weight="normal" officeooo:rsid="05c12621" style:letter-kerning="true" style:font-name-asian="Mangal" style:font-size-asian="13pt" style:language-asian="en" style:country-asian="US" style:font-style-asian="normal" style:font-weight-asian="normal" style:font-size-complex="10pt" style:font-weight-complex="normal"/>
    </style:style>
    <style:style style:name="T3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1"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2" style:family="text">
      <style:text-properties fo:color="#000000" style:font-name="Times New Roman" fo:font-size="13pt" fo:language="it" fo:country="IT" style:letter-kerning="true" style:font-name-asian="Mangal" style:font-size-asian="13pt" style:language-asian="en" style:country-asian="US"/>
    </style:style>
    <style:style style:name="T33" style:family="text">
      <style:text-properties fo:color="#000000" style:font-name="Times New Roman" fo:font-size="13pt" fo:language="it" fo:country="IT" style:letter-kerning="true" style:font-name-asian="Mangal" style:font-size-asian="13pt" style:language-asian="hi" style:country-asian="IN"/>
    </style:style>
    <style:style style:name="T34" style:family="text">
      <style:text-properties fo:color="#000000" style:font-name="Times New Roman" fo:font-size="13pt" fo:language="it" fo:country="IT" style:letter-kerning="true" style:font-name-asian="Times New Roman2" style:font-size-asian="13pt" style:language-asian="ar" style:country-asian="SA"/>
    </style:style>
    <style:style style:name="T3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6"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0" style:family="text">
      <style:text-properties fo:color="#000000" style:font-name="Times New Roman" fo:font-size="13pt" fo:language="en" fo:country="US" style:letter-kerning="true" style:font-name-asian="Mangal" style:font-size-asian="13pt" style:language-asian="en" style:country-asian="US"/>
    </style:style>
    <style:style style:name="T4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c42406" style:letter-kerning="true" style:font-name-asian="Mangal" style:font-size-asian="14pt" style:language-asian="en" style:country-asian="US" style:font-style-asian="normal" style:font-weight-asian="normal" style:font-weight-complex="normal"/>
    </style:style>
    <style:style style:name="T50" style:family="text">
      <style:text-properties fo:color="#000000" style:font-name="Times New Roman" fo:font-size="14pt" fo:font-style="normal" fo:font-weight="normal" officeooo:rsid="05c72d2e"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4"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1" style:family="text">
      <style:text-properties fo:color="#000000" style:font-name="Times New Roman" fo:font-size="14pt" fo:language="fur" fo:country="IT" fo:font-style="normal" fo:font-weight="bold" officeooo:rsid="05c42406" style:letter-kerning="true" style:font-name-asian="Mangal" style:font-size-asian="14pt" style:language-asian="en" style:country-asian="US" style:font-style-asian="normal" style:font-weight-asian="bold" style:font-weight-complex="bold"/>
    </style:style>
    <style:style style:name="T62" style:family="text">
      <style:text-properties fo:color="#000000" style:font-name="Times New Roman" fo:font-size="14pt" fo:language="fur" fo:country="IT" fo:font-style="normal" fo:font-weight="bold" officeooo:rsid="05c72d2e" style:letter-kerning="true" style:font-name-asian="Mangal" style:font-size-asian="14pt" style:language-asian="en" style:country-asian="US" style:font-style-asian="normal" style:font-weight-asian="bold" style:font-weight-complex="bold"/>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c2d1ef"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b9742d" style:letter-kerning="true" style:font-name-asian="Mangal" style:font-size-asian="14pt" style:language-asian="en" style:country-asian="US" style:font-style-asian="normal" style:font-weight-asian="normal"/>
    </style:style>
    <style:style style:name="T67" style:family="text">
      <style:text-properties fo:color="#000000" style:font-name="Times New Roman" fo:font-size="14pt" fo:language="fur" fo:country="IT" fo:font-style="normal" fo:font-weight="normal" officeooo:rsid="05beaa54"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5c42406"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5c4f624"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5c63c82"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5c72d2e"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5c27b70"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5c2d1ef"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5" style:family="text">
      <style:text-properties fo:color="#000000" style:font-name="Times New Roman" fo:font-size="14pt" fo:language="fur" fo:country="IT" fo:font-weight="normal" officeooo:rsid="04d532ea" style:letter-kerning="true" style:font-name-asian="Mangal" style:font-size-asian="14pt" style:language-asian="en" style:country-asian="US" style:font-weight-asian="normal"/>
    </style:style>
    <style:style style:name="T76"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7"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8"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9" style:family="text">
      <style:text-properties fo:color="#000000" style:font-name="Times New Roman" fo:language="it" fo:country="IT" fo:font-style="normal" style:letter-kerning="true" style:font-name-asian="Times New Roman2" style:language-asian="ar" style:country-asian="SA" style:font-style-asian="normal"/>
    </style:style>
    <style:style style:name="T80" style:family="text">
      <style:text-properties fo:color="#000000" style:font-name="Times New Roman" fo:font-size="12pt" fo:language="it" fo:country="IT" style:letter-kerning="true" style:font-name-asian="Mangal" style:font-size-asian="12pt" style:language-asian="hi" style:country-asian="IN"/>
    </style:style>
    <style:style style:name="T81"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2" style:family="text">
      <style:text-properties fo:color="#000000" style:font-name="Times New Roman" fo:language="fur" fo:country="IT" fo:font-style="normal" style:text-underline-style="solid" style:text-underline-width="auto" style:text-underline-color="font-color" fo:font-weight="bold" officeooo:rsid="05c2d1ef" style:letter-kerning="true" style:font-name-asian="Arial2" style:language-asian="en" style:country-asian="US" style:font-style-asian="normal" style:font-weight-asian="bold" style:font-weight-complex="bold"/>
    </style:style>
    <style:style style:name="T83" style:family="text">
      <style:text-properties fo:color="#000000" style:font-name="Times New Roman" fo:language="fur" fo:country="IT" fo:font-style="normal" fo:font-weight="bold" officeooo:rsid="05c42406" style:letter-kerning="true" style:font-name-asian="Mangal" style:language-asian="en" style:country-asian="US" style:font-style-asian="normal" style:font-weight-asian="bold" style:font-weight-complex="bold"/>
    </style:style>
    <style:style style:name="T84"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5"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6"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7"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8"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9"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0" style:family="text">
      <style:text-properties fo:color="#000000" officeooo:rsid="05b81760" style:letter-kerning="true" style:font-name-asian="Mangal" style:font-style-asian="normal" style:font-weight-complex="normal"/>
    </style:style>
    <style:style style:name="T91" style:family="text">
      <style:text-properties fo:color="#000000" officeooo:rsid="05c12621" style:letter-kerning="true" style:font-name-asian="Mangal" style:font-style-asian="normal" style:font-weight-complex="normal"/>
    </style:style>
    <style:style style:name="T92" style:family="text">
      <style:text-properties fo:color="#000000" fo:font-weight="bold" style:letter-kerning="true" style:font-name-asian="Mangal" style:font-style-asian="normal" style:font-weight-asian="bold"/>
    </style:style>
    <style:style style:name="T93" style:family="text">
      <style:text-properties fo:color="#ff0000" fo:font-weight="bold" style:font-weight-asian="bold"/>
    </style:style>
    <style:style style:name="T94" style:family="text">
      <style:text-properties fo:color="#ff0000" fo:font-style="normal" fo:font-weight="bold" style:font-style-asian="normal" style:font-weight-asian="bold"/>
    </style:style>
    <style:style style:name="T95"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1" style:family="text">
      <style:text-properties fo:color="#ff0000" style:font-name="Times New Roman" fo:font-size="13pt" fo:language="it" fo:country="IT" style:letter-kerning="true" style:font-name-asian="Mangal" style:font-size-asian="13pt" style:language-asian="hi" style:country-asian="IN"/>
    </style:style>
    <style:style style:name="T10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7" style:family="text">
      <style:text-properties fo:color="#ff0000" style:font-name="Times New Roman" fo:font-size="14pt" fo:font-style="normal" fo:font-weight="bold" style:font-size-asian="14pt" style:language-asian="en" style:country-asian="US" style:font-style-asian="normal" style:font-weight-asian="bold"/>
    </style:style>
    <style:style style:name="T10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1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1" style:family="text">
      <style:text-properties fo:color="#ff0000" style:font-name="Times New Roman" fo:font-size="14pt" fo:language="fur" fo:country="IT" fo:font-style="normal" fo:font-weight="bold" officeooo:rsid="05c42406" style:letter-kerning="true" style:font-name-asian="Mangal" style:font-size-asian="14pt" style:language-asian="en" style:country-asian="US" style:font-style-asian="normal" style:font-weight-asian="bold"/>
    </style:style>
    <style:style style:name="T122"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4" style:family="text">
      <style:text-properties fo:color="#ff0000" style:font-name="Times New Roman" fo:font-size="12pt" fo:language="it" fo:country="IT" style:letter-kerning="true" style:font-name-asian="Mangal" style:font-size-asian="12pt" style:language-asian="hi" style:country-asian="IN"/>
    </style:style>
    <style:style style:name="T125" style:family="text">
      <style:text-properties fo:color="#ff0000" fo:font-style="italic" fo:font-weight="normal" style:font-style-asian="italic" style:font-weight-asian="normal"/>
    </style:style>
    <style:style style:name="T12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9" style:family="text">
      <style:text-properties fo:color="#339966" fo:font-style="italic" style:text-underline-style="solid" style:text-underline-width="auto" style:text-underline-color="#000000" style:font-style-asian="italic"/>
    </style:style>
    <style:style style:name="T130" style:family="text">
      <style:text-properties fo:color="#339966" fo:font-style="italic" style:text-underline-style="solid" style:text-underline-width="auto" style:text-underline-color="#000000" style:letter-kerning="true" style:font-name-asian="Mangal" style:font-style-asian="italic"/>
    </style:style>
    <style:style style:name="T13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2" style:family="text">
      <style:text-properties fo:color="#3deb3d" style:font-name="Times New Roman" fo:font-size="12pt" fo:language="it" fo:country="IT" style:letter-kerning="true" style:font-name-asian="Mangal" style:font-size-asian="12pt" style:language-asian="hi" style:country-asian="IN"/>
    </style:style>
    <style:style style:name="T133" style:family="text">
      <style:text-properties style:font-name="Times New Roman" fo:font-size="14pt" fo:font-style="normal" fo:font-weight="normal" style:font-size-asian="14pt" style:language-asian="en" style:country-asian="US" style:font-style-asian="normal" style:font-weight-asian="normal"/>
    </style:style>
    <style:style style:name="T13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5"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36" style:family="text">
      <style:text-properties style:font-name="Times New Roman" fo:font-size="14pt" fo:font-style="normal" officeooo:rsid="05917a75" style:font-size-asian="14pt" style:language-asian="en" style:country-asian="US" style:font-style-asian="normal"/>
    </style:style>
    <style:style style:name="T137" style:family="text">
      <style:text-properties style:font-name="Times New Roman" fo:font-size="14pt" fo:font-style="normal" officeooo:rsid="05c72d2e" style:font-size-asian="14pt" style:language-asian="en" style:country-asian="US" style:font-style-asian="normal"/>
    </style:style>
    <style:style style:name="T138" style:family="text">
      <style:text-properties style:font-name="Times New Roman" fo:font-size="14pt" fo:font-style="normal" officeooo:rsid="05c82ffb" style:font-size-asian="14pt" style:language-asian="en" style:country-asian="US" style:font-style-asian="normal"/>
    </style:style>
    <style:style style:name="T13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0" style:family="text">
      <style:text-properties fo:font-size="15pt" style:font-size-asian="15pt" style:font-style-asian="italic" style:font-weight-asian="normal" style:font-size-complex="15pt" style:font-style-complex="italic"/>
    </style:style>
    <style:style style:name="T141" style:family="text">
      <style:text-properties fo:font-size="15pt" officeooo:rsid="0119f5e2" style:font-size-asian="15pt" style:font-style-asian="italic" style:font-weight-asian="normal" style:font-size-complex="15pt" style:font-style-complex="italic"/>
    </style:style>
    <style:style style:name="T142" style:family="text">
      <style:text-properties fo:font-size="15pt" officeooo:rsid="03ea0421" style:font-size-asian="15pt" style:font-style-asian="italic" style:font-weight-asian="normal" style:font-size-complex="15pt" style:font-style-complex="italic"/>
    </style:style>
    <style:style style:name="T143" style:family="text">
      <style:text-properties fo:font-size="15pt" officeooo:rsid="050f7fee" style:font-size-asian="15pt" style:font-style-asian="italic" style:font-weight-asian="normal" style:font-size-complex="15pt" style:font-style-complex="italic"/>
    </style:style>
    <style:style style:name="T144" style:family="text">
      <style:text-properties fo:font-size="15pt" officeooo:rsid="05a90a36" style:font-size-asian="15pt" style:font-style-asian="italic" style:font-weight-asian="normal" style:font-size-complex="15pt" style:font-style-complex="italic"/>
    </style:style>
    <style:style style:name="T145" style:family="text">
      <style:text-properties fo:font-size="15pt" officeooo:rsid="05c12621" style:font-size-asian="15pt" style:font-style-asian="italic" style:font-weight-asian="normal" style:font-size-complex="15pt" style:font-style-complex="italic"/>
    </style:style>
    <style:style style:name="T146" style:family="text">
      <style:text-properties officeooo:rsid="01e51b2d"/>
    </style:style>
    <style:style style:name="T147" style:family="text">
      <style:text-properties officeooo:rsid="04d532ea"/>
    </style:style>
    <style:style style:name="T148" style:family="text">
      <style:text-properties officeooo:rsid="04dd4a01"/>
    </style:style>
    <style:style style:name="T149" style:family="text">
      <style:text-properties officeooo:rsid="0500ef67"/>
    </style:style>
    <style:style style:name="T150" style:family="text">
      <style:text-properties style:font-name-asian="Times New Roman2" style:language-asian="it" style:country-asian="IT"/>
    </style:style>
    <style:style style:name="T151" style:family="text">
      <style:text-properties fo:font-style="italic" style:text-underline-style="solid" style:text-underline-width="auto" style:text-underline-color="#000000" style:font-style-asian="italic"/>
    </style:style>
    <style:style style:name="T152" style:family="text">
      <style:text-properties fo:font-style="italic" style:text-underline-style="none" officeooo:rsid="0190c98f" style:font-style-asian="italic"/>
    </style:style>
    <style:style style:name="T153" style:family="text">
      <style:text-properties officeooo:rsid="0552d863"/>
    </style:style>
    <style:style style:name="T154" style:family="text">
      <style:text-properties fo:font-style="normal" fo:font-weight="bold" officeooo:rsid="018bd991" style:font-style-asian="normal" style:font-weight-asian="bold" style:font-weight-complex="bold"/>
    </style:style>
    <style:style style:name="T155" style:family="text">
      <style:text-properties fo:font-style="normal" fo:font-weight="bold" officeooo:rsid="04dd4a01" style:font-style-asian="normal" style:font-weight-asian="bold" style:font-weight-complex="bold"/>
    </style:style>
    <style:style style:name="T156" style:family="text">
      <style:text-properties fo:font-style="normal" fo:font-weight="normal" style:font-style-asian="normal" style:font-weight-asian="normal"/>
    </style:style>
    <style:style style:name="T157" style:family="text">
      <style:text-properties officeooo:rsid="0553fdde"/>
    </style:style>
    <style:style style:name="T158" style:family="text">
      <style:text-properties officeooo:rsid="0559ce5a"/>
    </style:style>
    <style:style style:name="T159" style:family="text">
      <style:text-properties officeooo:rsid="055b1ece"/>
    </style:style>
    <style:style style:name="T160" style:family="text">
      <style:text-properties officeooo:rsid="055f098d"/>
    </style:style>
    <style:style style:name="T161" style:family="text">
      <style:text-properties officeooo:rsid="05775043" style:font-style-complex="normal"/>
    </style:style>
    <style:style style:name="T162" style:family="text">
      <style:text-properties officeooo:rsid="0579f0ac"/>
    </style:style>
    <style:style style:name="T163" style:family="text">
      <style:text-properties officeooo:rsid="057d25e1"/>
    </style:style>
    <style:style style:name="T164" style:family="text">
      <style:text-properties style:font-size-complex="13pt"/>
    </style:style>
    <style:style style:name="T165" style:family="text">
      <style:text-properties officeooo:rsid="05b81760" style:font-size-complex="13pt"/>
    </style:style>
    <style:style style:name="T166" style:family="text">
      <style:text-properties officeooo:rsid="05c42406"/>
    </style:style>
    <style:style style:name="T167" style:family="text">
      <style:text-properties officeooo:rsid="05c63c82"/>
    </style:style>
    <style:style style:name="T168" style:family="text">
      <style:text-properties fo:font-weight="normal" style:font-weight-asian="normal"/>
    </style:style>
    <style:style style:name="T169" style:family="text">
      <style:text-properties fo:font-weight="normal" officeooo:rsid="04dd4a01" style:font-weight-asian="normal"/>
    </style:style>
    <style:style style:name="T170" style:family="text">
      <style:text-properties officeooo:rsid="05c82ffb"/>
    </style:style>
    <style:style style:name="T171"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45">Domenica di Pentecoste</text:span><text:span text:style-name="T142"> </text:span><text:span text:style-name="T141">–</text:span><text:span text:style-name="T140"> </text:span><text:span text:style-name="T145">20</text:span><text:span text:style-name="T144"> <text:s/>maggio</text:span><text:span text:style-name="T140"> 201</text:span><text:span text:style-name="T143">8</text:span></text:p>
      <text:p text:style-name="P14">1. Riti iniziali</text:p>
      <text:p text:style-name="P145"><text:span text:style-name="T98">GUIDA: </text:span><text:span text:style-name="T95">Dall’ambone delle letture, fa il segno della croce e dice:</text:span></text:p>
      <text:p text:style-name="P83">(Ci alziamo in piedi per celebrare assieme la Liturgia della Parola.) </text:p>
      <text:p text:style-name="P147"><text:span text:style-name="T85">+</text:span><text:span text:style-name="T5"> </text:span><text:span text:style-name="T2">Nel nome del Padre del Figlio e dello Spirito Santo. </text:span><text:span text:style-name="T24">Amen.</text:span><text:span text:style-name="T30"> <text:s/></text:span></text:p>
      <text:p text:style-name="P145"><text:span text:style-name="T98">G</text:span><text:span text:style-name="T24">.:</text:span><text:span text:style-name="T2"> <text:s/>Benediciamo il Padre e il Figlio e lo Spirito Santo, ora e sempre, nei secoli dei secoli. </text:span><text:span text:style-name="T24">Amen.</text:span></text:p>
      <text:p text:style-name="P73"/>
      <text:p text:style-name="P108">2. Canto d’ inizio</text:p>
      <text:p text:style-name="P145"><text:span text:style-name="T98">G</text:span><text:span text:style-name="T24">.</text:span><text:span text:style-name="T2">: <text:s/>Con un canto eleviamo, anzitutto, la nostra lode al Signore; facciamo il </text:span></text:p>
      <text:p text:style-name="P83"/>
      <text:p text:style-name="P83">canto…….............…………………………………alla pagina……… del libretto</text:p>
      <text:p text:style-name="P90"/>
      <text:p text:style-name="P108">3. Accoglienza</text:p>
      <text:p text:style-name="P141"><text:span text:style-name="T102">G.</text:span><text:span text:style-name="T103">: </text:span><text:span text:style-name="T15"><text:s text:c="2"/></text:span><text:span text:style-name="T11">Fratelli e sorelle, oggi, solennità di Pentecoste, la Chiesa celebra il suo giorno natalizio. Gesù, risorto e asceso al Padre, dona il suo Spirito per rinnovare l'umanità. </text:span><text:span text:style-name="T14">Oggi lo Spirito ha donato agli apostoli di intendere e comprendere uomini e donne di lingue e culture diverse. Oggi lo Spirito ha spinto la Chiesa al largo, nel cuore della storia. Pentecoste è il compimento della Pasqua: al cinquantesimo giorno esplode ciò che era germogliato con la risurrezione di Gesù. </text:span></text:p>
      <text:p text:style-name="P93">E in questa festa di Pentecoste ognuno di noi ritrovi entusiasmo e coraggio: lo Spirito spazzi via le paure che ci paralizzano e ci renda coraggiosi nelle difficoltà di ogni giorno. <text:s/></text:p>
      <text:p text:style-name="P92"/>
      <text:p text:style-name="P145"><text:span text:style-name="T126">4. Gloria </text:span><text:span text:style-name="T33"><text:s text:c="2"/></text:span></text:p>
      <text:p text:style-name="P135"><text:span text:style-name="T102">G.</text:span><text:span text:style-name="T80">: <text:s/></text:span><text:span text:style-name="T34">Gloria</text:span><text:span text:style-name="T36"> </text:span><text:span text:style-name="T34">a Dio nell’alto dei cieli </text:span><text:span text:style-name="T36">e pace in ter­ra</text:span><text:span text:style-name="T34"> </text:span><text:span text:style-name="T36">agli uomini di buona volontà.</text:span><text:span text:style-name="T34"> Noi ti lodiamo, </text:span><text:span text:style-name="T36">ti benediciamo</text:span><text:span text:style-name="T34">, ti adoriamo, </text:span><text:span text:style-name="T36">ti glorifichia­mo, </text:span><text:span text:style-name="T34">ti rendiamo grazie per la tua gloria immen­sa, </text:span><text:span text:style-name="T36">Signore Dio, Re del cielo, Dio Padre on­nipotente.</text:span><text:span text:style-name="T34"> Signore, Figlio unigenito, Gesù Cri­sto, </text:span><text:span text:style-name="T36">Signore Dio, Agnello di Dio, Figlio del Padre, </text:span><text:span text:style-name="T34">tu che togli i peccati del mondo, abbi pietà di noi; </text:span><text:span text:style-name="T36">tu che togli i peccati del mon­do, accogli la nostra supplica</text:span><text:span text:style-name="T34">; tu che siedi alla destra del Padre, abbi pietà di noi. </text:span><text:span text:style-name="T36">Perché tu solo il Santo</text:span><text:span text:style-name="T34">, tu solo il Signore, </text:span><text:span text:style-name="T36">tu solo l’Altissimo, Gesù Cristo, con lo Spirito Santo: </text:span><text:span text:style-name="T34">nella gloria di Dio Padre</text:span><text:span text:style-name="T36">. Amen.</text:span></text:p>
      <text:p text:style-name="P91"/>
      <text:p text:style-name="P108">5. Colletta</text:p>
      <text:p text:style-name="P141"><text:span text:style-name="T98">G.:</text:span><text:span text:style-name="T2"> <text:s/>Preghiamo: <text:s/>o Padre, che nel mistero della Pentecoste santifichi la tua Chiesa in ogni popolo e nazione, diffondi sino ai confini della terra i doni dello Spirito Santo, e continua oggi, nella comunità dei credenti, i prodigi che hai operato agli inizi della predicazione del Vangelo. Per il nostro Signore Gesù Cristo tuo figlio che è Dio e vive <text:s/>e regna con te nell'unità dello Spirito Santo per tutti i secoli dei secoli. </text:span><text:span text:style-name="T24">Amen.</text:span><text:span text:style-name="T2"> <text:s text:c="2"/></text:span></text:p>
      <text:p text:style-name="P140"><text:span text:style-name="T3">(</text:span><text:span text:style-name="T2">ci possiamo sedere)</text:span></text:p>
      <text:p text:style-name="P147"><text:soft-page-break/><text:span text:style-name="T126">6. Prima lettura</text:span><text:span text:style-name="T39"> <text:s/></text:span><text:span text:style-name="T95">Uno dei lettori, all’ambone, legge la prima lettura</text:span></text:p>
      <text:p text:style-name="P156"><text:span text:style-name="T27">Dagli atti degli apostoli <text:s text:c="2"/></text:span><text:span text:style-name="T17"><text:s/>(2,1-11 )</text:span></text:p>
      <text:p text:style-name="P97">Il racconto della Pentecoste, che ora ascoltiamo come Luca ce lo racconta, è la base per descrivere l'unità delle genti nella loro diversità. La Chiesa non è un blocco uniforme, ma è animata dal dinamismo dello Spirito. </text:p>
      <text:p text:style-name="P82"/>
      <text:p text:style-name="P147"><text:span text:style-name="T126">7. Salmo <text:s/></text:span><text:span text:style-name="T95">Il lettore presenta e recita il salmo come il solito</text:span></text:p>
      <text:p text:style-name="P148"><text:span text:style-name="T17">(</text:span><text:span text:style-name="T28">Salmo</text:span><text:span text:style-name="T18"> </text:span><text:span text:style-name="T20"><text:s/></text:span><text:span text:style-name="T21">103,1...34</text:span><text:span text:style-name="T19">)</text:span></text:p>
      <text:p text:style-name="P98">Il Salmo 103 è uno splendido inno al Dio creatore: celebra in modo poetico e ampio le lodi del Signore che ha vinto il caos e ha stabilito l'ordine. <text:s/></text:p>
      <text:p text:style-name="P80"/>
      <text:p text:style-name="P147"><text:span text:style-name="T126">8. Seconda lettura </text:span><text:span text:style-name="T37"><text:s/></text:span><text:span text:style-name="T95">Il lettore legge la seconda lettura</text:span></text:p>
      <text:p text:style-name="P157"><text:span text:style-name="T78">Dalla lettera di san Paolo apostolo ai Gàlati </text:span><text:span text:style-name="T77"><text:s text:c="2"/>(5,16-25)</text:span></text:p>
      <text:p text:style-name="P99">Vivere secondo la carene significa mettere continuamente se stessi al primo posto come centro di tutto; la vita secondo lo Spirito è la vita di chi vive nell'amore.</text:p>
      <text:p text:style-name="P81"/>
      <text:p text:style-name="P147"><text:span text:style-name="T126">9. Alleluia <text:s/></text:span><text:span text:style-name="T95">Viene cantato l’alleluia come il solito</text:span></text:p>
      <text:p text:style-name="P147"><text:span text:style-name="T126">10. Vangelo <text:s/></text:span><text:span text:style-name="T95">Possibilmente un secondo lettore legge il Vangelo</text:span></text:p>
      <text:p text:style-name="P147"><text:span text:style-name="T126">11. Omelia </text:span><text:span text:style-name="T95">Uno dei lettori legge lentamente le riflessioni sul tema della domenica preparate in precedenza.</text:span></text:p>
      <text:p text:style-name="P74"/>
      <text:p text:style-name="P147"><text:span text:style-name="T126">12 Atto penitenziale</text:span><text:span text:style-name="T132"> </text:span><text:span text:style-name="T80"><text:s/></text:span><text:span text:style-name="T95">La guida si porta all’ambone e invita all’atto penitenziale con le seguenti parole.</text:span></text:p>
      <text:p text:style-name="P135"><text:span text:style-name="T104">G.:</text:span><text:span text:style-name="T40"> <text:s/></text:span><text:span text:style-name="T32">(Ci alziamo in piedi per chiedere perdono dei nostri peccati)</text:span></text:p>
      <text:p text:style-name="P87">Lo Spirito Santo, effuso oggi sulla Chiesa e sul mondo, ci insegna ogni cosa. Illuminati dalla sua presenza, chiediamo il dono della conversione. Domandiamo perdono per aver seguito il nostro egoismo, prigionieri delle nostre paure. </text:p>
      <text:p text:style-name="P152"><text:span text:style-name="T165">Chiediamo perdono dei nostri peccati. </text:span><text:span text:style-name="T164">(Breve pausa di silenzio). </text:span></text:p>
      <text:p text:style-name="P3"/>
      <text:p text:style-name="P3"/>
      <text:p text:style-name="P13">Momento di silenzio.</text:p>
      <text:p text:style-name="P3"/>
      <text:p text:style-name="P3"/>
      <text:p text:style-name="P7">- Signore Gesù, apri i nostri occhi alla presenza del tuo Spirito. Ci faccia riconoscere le novità prodotte dall'amore e ci sottragga allo scoraggiamento e alla rassegnazione. Signore, pietà! </text:p>
      <text:p text:style-name="P11"/>
      <text:p text:style-name="P7">- Cristo Gesù, apri la nostra intelligenza e le nostre mani all'azione del tuo Spirito, che dimora in noi. Ci liberi da ogni falsità e pigrizia e ci renda fecondi di bontà. Cristo, pietà! </text:p>
      <text:p text:style-name="P11"/>
      <text:p text:style-name="P7">- Signore Gesù, apri i nostri cuori alla voce dello Spirito, perché ci risvegli alla saggezza del Vangelo e sgomberi il nostro cuore da ogni durezza e da ogni chiusura. Signore, pietà! </text:p>
      <text:p text:style-name="P10"/>
      <text:p text:style-name="P9"/>
      <text:p text:style-name="P88">O Padre, tu vuoi che la Chiesa continui dovunque nel mondo l'opera d'amore del tuo Figlio. Donaci il tuo Spirito e rendici testimoni credibili di riconciliazione e di pace. </text:p>
      <text:p text:style-name="P153"><text:span text:style-name="T91">Tu vivi e regni nei secoli dei secoli. </text:span><text:span text:style-name="T90"><text:s/></text:span><text:span text:style-name="T92">Amen. </text:span></text:p>
      <text:p text:style-name="P79"/>
      <text:p text:style-name="P79"/>
      <text:p text:style-name="P85"><text:span text:style-name="T160"><text:s/></text:span><text:span text:style-name="T129">13. Segno di pace</text:span></text:p>
      <text:p text:style-name="P141"><text:span text:style-name="T98">G.:</text:span><text:span text:style-name="T2"> <text:s/></text:span><text:span text:style-name="T9">Pur vivendo vicini, le nostre vite rischiano di essere distaccate e indifferenti l'una verso l'altra. Lo Spirito ci liberi dall'egoismo, da ogni tentazione di rinchiuder</text:span><text:span text:style-name="T10">c</text:span><text:span text:style-name="T9">i nei nostri interessi e nei nostri sospetti. Lo Spirito ci faccia riscoprire di essere fratelli. </text:span></text:p>
      <text:p text:style-name="P155"><text:span text:style-name="T9">D</text:span><text:span text:style-name="T2">iamoci un segno di pace. </text:span></text:p>
      <text:p text:style-name="P110"><text:soft-page-break/>14. Professione di fede</text:p>
      <text:p text:style-name="P135"><text:span text:style-name="T102">G.:</text:span><text:span text:style-name="T39"> </text:span><text:span text:style-name="T2">(In comunione con tutta la Chiesa proclamiamo la nostra fede)</text:span></text:p>
      <text:p text:style-name="P30"><text:span text:style-name="T150">Credo in un solo Dio, </text:span><text:span text:style-name="T1">Padre onnipotente, creatore del cielo e della terra, di tutte le cose visibili ed invisibili. </text:span><text:span text:style-name="T150">Credo in un solo Signore, Gesù Cristo, unigenito Figlio di Dio, nato dal Pa­dre prima di tutti i secoli: </text:span><text:span text:style-name="T1">Dio da Dio, Luce da Lu­ce, Dio vero da Dio vero,</text:span><text:span text:style-name="T150"> generato, non creato, della stessa sostanza del Padre; per mezzo di lui tutte le cose sono state create. </text:span><text:span text:style-name="T1">Per noi uo­mini e per la nostra salvezza discese dal cie­lo</text:span><text:span text:style-name="T150">, <text:s/>e per opera dello Spirito San­to si è incarnato nel seno della Vergine Maria e si è fatto uomo. </text:span><text:span text:style-name="T1">Fu crocifisso per noi sotto Pon­zio Pilato, morì e fu sepolto.</text:span><text:span text:style-name="T150"> Il terzo giorno è ri­suscitato, secondo le Scritture, </text:span><text:span text:style-name="T1">è salito al cielo, siede alla destra del Padre.</text:span><text:span text:style-name="T150"> E di nuovo verrà, nella gloria, per giudicare i vivi e i morti, e il suo regno non avrà fine. </text:span><text:span text:style-name="T1">Credo nello Spirito Santo, che è Signore e dà la vita, e procede dal Pa­dre e dal Figlio. </text:span><text:span text:style-name="T150">Con il Padre e il Figlio è adorato e glorificato, e ha parlato per mezzo dei profeti. </text:span><text:span text:style-name="T1">Credo la Chiesa, una, santa, cattolica e apo­stolica.</text:span><text:span text:style-name="T150"> Professo un solo battesimo per il perdo­no dei peccati. Aspetto la risurrezione dei mor­ti e la vita del mondo che verrà. </text:span><text:span text:style-name="T1">Amen.</text:span></text:p>
      <text:p text:style-name="P34"/>
      <text:p text:style-name="P109">15. Preghiera dei fedeli</text:p>
      <text:p text:style-name="P132">La guida introduce e poi concluderà la preghiera che si svolge come il solito ma restando sempre all’ambone.</text:p>
      <text:p text:style-name="P101"/>
      <text:p text:style-name="P141"><text:span text:style-name="T98">G.</text:span><text:span text:style-name="T100">: </text:span><text:span text:style-name="T13">È lo Spirito di Gesù che grida dentro di noi, "Abbà!" cioè "Padre!". Lasciamo dunque che ora ispiri le nostre parole, suggerisca le nostre invocazioni rivolte a Dio. </text:span></text:p>
      <text:p text:style-name="P141"><text:span text:style-name="T13">Diciamo insieme: </text:span><text:span text:style-name="T23">Donaci, Signore, la tua pace! </text:span></text:p>
      <text:p text:style-name="P50"/>
      <text:p text:style-name="P94">1. Spirito che susciti la fedeltà, effondi la tua grazia sul Papa e sui Vescovi della Chiesa, perché guidino il popolo di Dio all'incontro con Cristo. Noi ti preghiamo. </text:p>
      <text:p text:style-name="P49"/>
      <text:p text:style-name="P94">2. Spirito di comunione, sostieni i malati e coloro che si prendono cura di loro, aiutaci a capire <text:s/>quanto ognuno può fare per alleviare la sofferenza degli altri. Noi ti preghiamo. </text:p>
      <text:p text:style-name="P49"/>
      <text:p text:style-name="P94">3. Spirito che doni la pace, illumina i cuori di quanti provocano la violenza nel mondo, perché comprendano che solo nel dialogo e nel rispetto reciproco può darsi vera civiltà. Noi ti preghiamo. </text:p>
      <text:p text:style-name="P49"/>
      <text:p text:style-name="P94">4. Spirito di amore, guarda i tanti bambini che in questi giorni per la prima volta si accostano alla Comunione, fa' che nelle loro famiglie rifiorisca e prosperi l'amore. Noi ti preghiamo.</text:p>
      <text:p text:style-name="P49"/>
      <text:p text:style-name="P94">5. Spirito che fai capace l'uomo di dominio di sé, guida ciascuno di noi verso il bene autentico per la nostra vita e fortificaci nel combattimento contro il male. Noi ti preghiamo.</text:p>
      <text:p text:style-name="P48"/>
      <text:p text:style-name="P141"><text:span text:style-name="T29">Signore Dio, gli apostoli furono colmi di gioia al vedere Gesù in mezzo a loro. Rendici discepoli gioiosi perché sicuri del tuo amore e del tuo Regno che si sta realizzando grazie all'azione del tuo Spirito. Egli è il nostro Consolatore e il nostro Difensore per i secoli dei secoli. </text:span><text:span text:style-name="T12"><text:s/></text:span><text:span text:style-name="T22">Amen.</text:span></text:p>
      <text:p text:style-name="P108"/>
      <text:p text:style-name="P108">16. Canto eucaristico</text:p>
      <text:p text:style-name="P135"><text:span text:style-name="T98">G.:</text:span><text:span text:style-name="T39"> <text:s/></text:span><text:span text:style-name="T2">(Ci possiamo sedere) Prepariamoci a ricevere l’Eucaristia facendo assieme </text:span></text:p>
      <text:p text:style-name="P131"/>
      <text:p text:style-name="P83"><text:s/>il canto………… …………………………………….di pagina……....</text:p>
      <text:p text:style-name="P126"/>
      <text:p text:style-name="P133">Durante il canto si raccoglie le offerte.</text:p>
      <text:p text:style-name="P135"><text:soft-page-break/><text:span text:style-name="T95">Il </text:span><text:span text:style-name="T98">MINISTRO DELLA COMUNIONE</text:span><text:span text:style-name="T95"> va al tabernacolo, preleva la pisside e la depone sull’altare fermandosi qui. Poi dice…</text:span></text:p>
      <text:p text:style-name="P75"/>
      <text:p text:style-name="P108">17. Comunione</text:p>
      <text:p text:style-name="P135"><text:span text:style-name="T98">Min. com.</text:span><text:span text:style-name="T2"> : <text:s/>(Ci alziamo in piedi e ci prepariamo a ricevere la comunione)</text:span></text:p>
      <text:p text:style-name="P86">Siamo, ora, <text:s/>invitati a rendere grazie al Signore per l'invito a partecipare alla Cena del Signore. Il Signore entra in ciascuno di noi per farci partecipi della sua vita, ci tocca nel profondo del nostro essere per darci lo Spirito della Pentecoste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p>
      <text:p text:style-name="P84">Disponiamoci alla comunione con una preghiera silenziosa di adorazione. </text:p>
      <text:p text:style-name="P89">(Trascorriamo qualche momento in silenzio per la preghiera individuale.) </text:p>
      <text:p text:style-name="P86"/>
      <text:p text:style-name="P47"/>
      <text:p text:style-name="P108">18. Padre nostro</text:p>
      <text:p text:style-name="P137"><text:span text:style-name="T123">Min. Com</text:span><text:span text:style-name="T124">. </text:span><text:span text:style-name="T3"><text:s/></text:span></text:p>
      <text:p text:style-name="P142"><text:span text:style-name="T8">Uniti dallo stesso Spirito, noi possiamo riconoscere tanti doni e tante risorse disseminati in chi ci vive accanto. Grati per questa ricchezza e per ogni parola e gesto di fraternità, diciamo insieme: </text:span><text:span text:style-name="T7"><text:s/></text:span><text:span text:style-name="T26">P</text:span><text:span text:style-name="T25">adre nostro...</text:span></text:p>
      <text:p text:style-name="P76"/>
      <text:p text:style-name="P136"><text:span text:style-name="T98">Min. Com</text:span><text:span text:style-name="T101">.</text:span><text:span text:style-name="T33"> Beati gli invitati alla mensa del Signore. Ecco l’Agnello di Dio che toglie i peccati del mondo.</text:span></text:p>
      <text:p text:style-name="P135"><text:span text:style-name="T35">O Signore non sono degno di partecipare alla tua mensa, ma dì soltanto una parola ed io sarò salvato</text:span><text:span text:style-name="T33">.</text:span></text:p>
      <text:p text:style-name="P46"/>
      <text:p text:style-name="P28">19. Canto di comunione</text:p>
      <text:p text:style-name="P146"><text:span text:style-name="T97">GUIDA: </text:span><text:span text:style-name="T30">Mentre ci accostiamo alla comunione ringraziamo Dio facendo assieme </text:span></text:p>
      <text:p text:style-name="P29"/>
      <text:p text:style-name="P83">il canto……………………….. ……………………di pagina…………</text:p>
      <text:p text:style-name="P77"/>
      <text:p text:style-name="P132">Durante il canto viene distribuita la comunione; poi la pisside viene riportata nel tabernacolo.</text:p>
      <text:p text:style-name="P33"/>
      <text:p text:style-name="P28">20. Orazione</text:p>
      <text:p text:style-name="P19"><text:span text:style-name="T98">Min. com.:</text:span><text:span text:style-name="T95"> dall’altare, legge la preghiera di ringraziamento e la preghiera del giorno, poi si riporta in disparte.</text:span></text:p>
      <text:p text:style-name="P139"><text:span text:style-name="T98">Min. com.:</text:span><text:span text:style-name="T2">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5"><text:span text:style-name="T2">O Dio, che hai dato alla tua Chiesa la comunione ai beni del cielo, custodisci in noi il tuo dono, perché in questo cibo spirituale, che ci nutre per la vita eterna, sia sempre operante in noi la potenza del tuo Spirito. Per Cristo nostro Signore. <text:s/></text:span><text:span text:style-name="T24">Amen. </text:span></text:p>
      <text:p text:style-name="P135"/>
      <text:p text:style-name="P95"/>
      <text:p text:style-name="P28"><text:soft-page-break/>21. Saluto finale</text:p>
      <text:p text:style-name="P24"><text:span text:style-name="T95">La </text:span><text:span text:style-name="T98">GUIDA</text:span><text:span text:style-name="T99"> </text:span><text:span text:style-name="T95">si riporta all’ambone e dice:.</text:span><text:span text:style-name="T2"> (Ci possiamo sedere) </text:span></text:p>
      <text:p text:style-name="P8">Attraverso la Parola e il Pane della vita che abbiamo ricevuto lo Spirito agisce in noi. Che egli divenga anche per noi, come per gli apostoli, quel fuoco che ci spinge a farci incontro a tutti con lo stile di Gesù. Che ognuno possa diventare un frammento di quel mondo nuovo che il Cristo ha inaugurato con la sua morte e risurrezione. </text:p>
      <text:p text:style-name="P6"/>
      <text:p text:style-name="P111">22. Canto finale</text:p>
      <text:p text:style-name="P145"><text:span text:style-name="T98">G.: </text:span><text:span text:style-name="T95">sempre all’ambone, </text:span><text:span text:style-name="T96">legge gli avvisi domenicali</text:span></text:p>
      <text:p text:style-name="P45"/>
      <text:p text:style-name="P45"/>
      <text:p text:style-name="P83">Concludiamo la nostra liturgia domenicale con il</text:p>
      <text:p text:style-name="P131"/>
      <text:p text:style-name="P83">canto...................................................................................di pagina..............................</text:p>
      <text:p text:style-name="P45"/>
      <text:p text:style-name="P45"/>
      <text:p text:style-name="P138"><text:span text:style-name="T98">G.:</text:span><text:span text:style-name="T39"> <text:s text:c="3"/></text:span><text:span text:style-name="T2">(Ci alziamo in piedi)</text:span><text:span text:style-name="T39"> </text:span><text:span text:style-name="T2">La benedizione del Signore ci aiuti a custodire nel cuore la Parola ascoltata e il Pane ricevuto, per essere testimoni del Signore risorto ogni giorno della settimana. <text:s/></text:span><text:span text:style-name="T38">Assieme facciamo di nuovo il segno della croce: </text:span></text:p>
      <text:p text:style-name="P150"/>
      <text:p text:style-name="P135"><text:span text:style-name="T2"><text:s/></text:span><text:span text:style-name="T84">+</text:span><text:span text:style-name="T4"> </text:span><text:span text:style-name="T2">Nel nome del Padre, del Figlio e dello Spirito Santo. </text:span><text:span text:style-name="T24">Amen.</text:span></text:p>
      <text:p text:style-name="P150"/>
      <text:p text:style-name="P135"><text:span text:style-name="T2">La liturgia </text:span><text:span text:style-name="T6">della Parola </text:span><text:span text:style-name="T2">è finita, andate in pace. </text:span><text:span text:style-name="T35">Rendiamo grazie a Dio.</text:span></text:p>
      <text:p text:style-name="P84"/>
      <text:p text:style-name="P12"/>
      <text:p text:style-name="P5"/>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9"><text:soft-page-break/><text:span text:style-name="T81"><text:s text:c="20"/></text:span><text:span text:style-name="T87"><text:s text:c="6"/></text:span><text:span text:style-name="T81"><text:s text:c="5"/></text:span><text:span text:style-name="T89">L</text:span><text:span text:style-name="T88">ITURGJIE <text:s/>DE <text:s/>PERAULE</text:span></text:p>
      <text:p text:style-name="P66"><text:span text:style-name="T170">Domenie di Pentecostis</text:span></text:p>
      <text:p text:style-name="P78"/>
      <text:p text:style-name="P102"/>
      <text:p text:style-name="P102">1. Rîts di jentrade</text:p>
      <text:p text:style-name="P112"><text:span text:style-name="T105">GUIDE: </text:span><text:span text:style-name="T110">Dal ambon al dîs : </text:span></text:p>
      <text:p text:style-name="P51">(O jevìn s<text:span text:style-name="T146">ù</text:span> in pîts par celebrâ la Liturgjie de Peraule)</text:p>
      <text:p text:style-name="P125"/>
      <text:p text:style-name="P127">Po si segne cul segn de crôs disint:</text:p>
      <text:p text:style-name="P112"><text:span text:style-name="T86">+</text:span><text:span text:style-name="T45"> </text:span><text:span text:style-name="T41">Tal non dal Pari, dal Fi e dal Spir</text:span><text:span text:style-name="T44">itussant</text:span><text:span text:style-name="T41">. </text:span><text:span text:style-name="T55">Amen.</text:span><text:span text:style-name="T58"> <text:s/></text:span></text:p>
      <text:p text:style-name="P115"><text:span text:style-name="T105">G</text:span><text:span text:style-name="T55">.:</text:span><text:span text:style-name="T41"> <text:s/>Benedìn il Pari e il Fi e il Spir</text:span><text:span text:style-name="T44">itussant</text:span><text:span text:style-name="T41">, cumò e simpri, tai secui dai secui. </text:span><text:span text:style-name="T55">Amen.</text:span></text:p>
      <text:p text:style-name="P67"/>
      <text:p text:style-name="P102">2. Cjant di jentrade</text:p>
      <text:p text:style-name="P63"><text:span text:style-name="T94">G</text:span>.: <text:s/>Cuntun cjant, prin di dut, i din la nestre laude al Signôr; o fasìn il cjant……...</text:p>
      <text:p text:style-name="P64"/>
      <text:p text:style-name="P64">..............................................................................................</text:p>
      <text:p text:style-name="P67"/>
      <text:p text:style-name="P102">3. Presentazion</text:p>
      <text:p text:style-name="P143"><text:span text:style-name="T120">G</text:span><text:span text:style-name="T59">.:</text:span><text:span text:style-name="T63"> </text:span><text:span text:style-name="T72">Fradis e sûrs, vuê, fieste di Pentecostis, la Glesie e celebre la dì de sô nassite. Jesù, resurît e lât sù li dal Pari, al da il so Spirt par rinovâ la umanitât. Vuê il Spirt ur à dât ai apuestui di sintî e capî oms e feminis di lenghis e culturis diferentis. <text:s text:c="2"/>Vuê il Spirt al à sburtade la Glesie al larc, tal cûr de storie. Pentecostis e je il compiment de Pasche: te cincuantesime dì al sclope fûr chel che al jere butulât cu la resurezion di Jesù. <text:s/>E ta cheste fieste di Pentecostis ognidun di nô che al cjati entusiasim e coragjo: il Spirt che al scovi vie lis pôris che nus blochin </text:span><text:span text:style-name="T73">e nus fasi deventâ coragjôs tes dificoltâts di ogni dì. </text:span><text:span text:style-name="T72"><text:s/></text:span><text:span text:style-name="T66"><text:s/></text:span></text:p>
      <text:p text:style-name="P70"/>
      <text:p text:style-name="P105"><text:span text:style-name="T151">4. Glorie </text:span><text:span text:style-name="T152"><text:s text:c="2"/></text:span></text:p>
      <text:p text:style-name="P53"><text:span text:style-name="T93">G</text:span>: <text:span text:style-name="T161">Glorie a Diu tal plui alt dai cîi e pâs in tiere ai umign di buine volontât.</text:span></text:p>
      <text:p text:style-name="P57">Nô ti laudìn, ti benedìn, ti adorìn, ti glorifichìn, ti ringraciìn pe tô glorie </text:p>
      <text:p text:style-name="P57"><text:span text:style-name="T163">che e</text:span> je <text:span text:style-name="T163">imense</text:span>, Signôr Idiu, Re dal cîl, Diu Pari onipotent.</text:p>
      <text:p text:style-name="P57">Signôr Fi Unigjenit, Gjesù Crist, Signôr Idiu, Agnel di Diu, Fi dal Pari,</text:p>
      <text:p text:style-name="P57">tu che tu cjapis sù i pecjâts dal mont, ve dûl di nô;</text:p>
      <text:p text:style-name="P57">tu che tu cjapis sù i pecjâts dal mont, scolte la nestre supliche.</text:p>
      <text:p text:style-name="P57">Tu che tu sês sentât a la gjestre dal Pari, <text:s/>ve dûl di nô.</text:p>
      <text:p text:style-name="P57">Parcè che dome tu tu sês il Sant, dome tu il Signôr,</text:p>
      <text:p text:style-name="P57">dome tu la Altissim, Gjesù Crist, cul Spiritussant: te glorie di Diu Pari, Amen.</text:p>
      <text:p text:style-name="P71"/>
      <text:p text:style-name="P102">5. Preiere</text:p>
      <text:p text:style-name="P149"><text:span text:style-name="T120">G.:</text:span><text:span text:style-name="T59"> </text:span><text:span text:style-name="T65">Diu, che cul misteri de fieste di vuê tu fasis sante dute la tô Glesie</text:span></text:p>
      <text:p text:style-name="P171">in ogni popul e gjernazie, spant i regâi dal Spirtu Sant par tant largje ch’e je la tiere,</text:p>
      <text:p text:style-name="P171">e ce che la tô gracie si è indegnade di operâ propit al inizi de predicazion dal Vanzeli,</text:p>
      <text:p text:style-name="P171">fasilu ancje cumò tai cûrs di chei ch’a crodin.</text:p>
      <text:p text:style-name="P149"><text:span text:style-name="T65">Pal nestri Signôr Gjesù Crist to Fi, ch’al è Diu e cun te al vîf e al regne dutune cul Spirtu Sant, par ducj i secui dai secui.</text:span><text:span text:style-name="T64"> </text:span><text:span text:style-name="T60">Amen. <text:s text:c="2"/></text:span><text:span text:style-name="T74">(</text:span><text:span text:style-name="T75">Sintintsi</text:span><text:span text:style-name="T74"> par scoltâ la peraule di Diu)</text:span></text:p>
      <text:p text:style-name="P36"/>
      <text:p text:style-name="P112"><text:soft-page-break/><text:span text:style-name="T127">6. </text:span><text:span text:style-name="T128">Prime leture <text:s/></text:span><text:span text:style-name="T110">Un dai letôrs, dal ambon, al lei la prime leture</text:span></text:p>
      <text:p text:style-name="P115"><text:span text:style-name="T128">7. Salm <text:s/></text:span><text:span text:style-name="T110">Il letôr al presente e al dîs il salm come simpri</text:span></text:p>
      <text:p text:style-name="P115"><text:span text:style-name="T128">8. Seconde leture <text:s/></text:span><text:span text:style-name="T110">Il letôr al lei la seconde leture</text:span></text:p>
      <text:p text:style-name="P115"><text:span text:style-name="T128">9. <text:s/>Aleluia</text:span><text:span text:style-name="T41"> </text:span><text:span text:style-name="T108"><text:s/></text:span><text:span text:style-name="T110">Al ven cjantât l’aleluia come </text:span><text:span text:style-name="T111">simpri</text:span></text:p>
      <text:p text:style-name="P115"><text:span text:style-name="T128">10. Vanzeli</text:span><text:span text:style-name="T57"> <text:s/></text:span><text:span text:style-name="T110">Magari un altri letôr al lei il Vanzeli</text:span></text:p>
      <text:p text:style-name="P115"><text:span text:style-name="T128">11. Predicje <text:s/></text:span><text:span text:style-name="T110">Un dai letôrs al lei, cence cori, lis riflessions sul teme de domenie preparadis dal plevan o dal Grop Liturgjic</text:span></text:p>
      <text:p text:style-name="P38"/>
      <text:p text:style-name="P38"/>
      <text:p text:style-name="P103">12 At penitenziâl</text:p>
      <text:p text:style-name="P128">La <text:span text:style-name="T159">vuide</text:span> dal ambon e invide al at di pinitince cun chestis peraulis, o cun altris </text:p>
      <text:p text:style-name="P42"/>
      <text:p text:style-name="P42"/>
      <text:p text:style-name="P117"><text:span text:style-name="T105">G.: <text:s/></text:span><text:span text:style-name="T41">(O jevìn su in pîts par domandâ perdon dai nestris pecjâts).</text:span></text:p>
      <text:p text:style-name="P52">La Peraule di Diu che o vin scoltade nus scrutine tal fons dal nestri cûr par judânus a fâ oparis di ben. Pensìn a la nestre vite e implorìn cun fede la bontât dal Signôr. </text:p>
      <text:p text:style-name="P52">Domandìn perdon dai nestris pecjâts.</text:p>
      <text:p text:style-name="P69"/>
      <text:p text:style-name="P129">(moment di cidin)</text:p>
      <text:p text:style-name="P42"/>
      <text:p text:style-name="P42"/>
      <text:p text:style-name="P154">- Signôr Jesù, spalanche i nestris vôi a la presince dal to Spirt. Che nus fasi viodi lis novitâts puartadis dal amôr e nus tegni lontan de avilizion e de rassegnazion. Signôr ve dûl di nô!</text:p>
      <text:p text:style-name="P44"/>
      <text:p text:style-name="P44"/>
      <text:p text:style-name="P154">- Crist Jesù spalanche la nestre inteligjence e lis nestris mans a la azion dal to Spirt, che al è dentri di nô. Che nus liberi di ogni falsetât <text:s/>e pegrece e nus fasi feconts di bontât, Crist, ve dûl di nô!</text:p>
      <text:p text:style-name="P44"/>
      <text:p text:style-name="P44"/>
      <text:p text:style-name="P154">- Signôr Jesù, spalanche i nestris cûrs a la vôs dal Spirt, par che nus dismovi a la sapience dal Vanzeli e al <text:span text:style-name="T166">neti il nestri cûr di ogni durece e di ogni sieradure. Signôr, ve dûl di nô!</text:span></text:p>
      <text:p text:style-name="P42"/>
      <text:p text:style-name="P42"/>
      <text:p text:style-name="P54">O Diu, la tô misericordie nus fâs lâ indenant cun gnove passion. Tu nus indalegris cu la tô bontât e tu nus invidis a semenâ azions e peraulis di perdon. </text:p>
      <text:p text:style-name="P120"><text:span text:style-name="T41">Tu tu sês il nestri Pari par in secula. <text:s/></text:span><text:span text:style-name="T55">Amen. </text:span></text:p>
      <text:p text:style-name="P43"/>
      <text:p text:style-name="P43"/>
      <text:p text:style-name="P43"/>
      <text:p text:style-name="P103">13. Segn di pâs</text:p>
      <text:p text:style-name="P39"/>
      <text:p text:style-name="P121"><text:span text:style-name="T105">G.:</text:span><text:span text:style-name="T55"> </text:span><text:span text:style-name="T49">Ancje se o sin dongje, o lin a riscji che la nestre vite e sedi distacade e indiferente une da la altre. Che il Spirt nus liberi dal egoisim, di ogni tentazion di sierâsi tai nestris interès e tai nestris suspiets. Che il Spirt nus fasi riscuvierzi che o sin fradis. Dinsi un segn di pas. <text:s/></text:span></text:p>
      <text:p text:style-name="P43"/>
      <text:p text:style-name="P43"/>
      <text:p text:style-name="P43"/>
      <text:p text:style-name="P103">14. Credo</text:p>
      <text:p text:style-name="P118"><text:span text:style-name="T105">G.:</text:span><text:span text:style-name="T41"> (Dutune cun dute la Glesie o palesin la nestre fede)</text:span><text:span text:style-name="T47">Signôr Jesù, </text:span></text:p>
      <text:p text:style-name="P55">Come che nus <text:s/>contin i nestris vons, <text:s/>o lin daûr dal mût di fâ </text:p>
      <text:p text:style-name="P55"><text:span text:style-name="T149">che o</text:span> vin cjapât sù te Glesie di Aquilee, <text:s/>midiant de gracie dal Batisim.</text:p>
      <text:p text:style-name="P60"><text:soft-page-break/>O crôt in Diu Pari onipotent, invisibil e impatibil.</text:p>
      <text:p text:style-name="P60">E in Gjesù Crist so Fi unic, nestri Signôr,</text:p>
      <text:p text:style-name="P60">ch<text:span text:style-name="T147">e </text:span>al è nassût in gracie dal <text:span text:style-name="T147">Spiritosânt</text:span>, di Marie <text:span text:style-name="T147">Vergjine</text:span>,</text:p>
      <text:p text:style-name="P60">metût in crôs e <text:span text:style-name="T147">sepulît</text:span> sot di Ponzi Pilât, <text:s/>al è lât jù tes inferis,</text:p>
      <text:p text:style-name="P60">e la tierce dì al è <text:span text:style-name="T147">risussitât</text:span> dai muarts, al è lât sù in cîl,</text:p>
      <text:p text:style-name="P60">al sta sentât a la gjestre dal Pari, </text:p>
      <text:p text:style-name="P60">di li al vignarà a judicâ vîfs e i muarts.</text:p>
      <text:p text:style-name="P60">O crôt tal <text:span text:style-name="T147">Spiritosânt</text:span>, la Glesie sante, il perdon dai pecjâts</text:p>
      <text:p text:style-name="P60">il resurî di cheste nestre cjar. Amen.</text:p>
      <text:p text:style-name="P55">Po ben jo, fûr di cheste fede <text:span text:style-name="T148">che o</text:span> ai <text:s/>cumò pandude, </text:p>
      <text:p text:style-name="P55"><text:span text:style-name="T149">che e</text:span> je chê di Rome, di Alessandrie e de nestre Aquilee,</text:p>
      <text:p text:style-name="P55">e <text:span text:style-name="T157">che a</text:span> predicjin ancje in <text:span text:style-name="T153">Jerusalem</text:span>, ni che ind ai vude,</text:p>
      <text:p text:style-name="P55">ni che ind ai, ni che, in non di Crist, int varai <text:span text:style-name="T157">une altre.</text:span></text:p>
      <text:p text:style-name="P158"/>
      <text:p text:style-name="P158">15. Preiere dai fedêi</text:p>
      <text:p text:style-name="P161"/>
      <text:p text:style-name="P163">La <text:span text:style-name="T158">vuide</text:span> e scomence e po e <text:span text:style-name="T148">siere</text:span> la preiere, che si fâs come simpri, <text:span text:style-name="T148">li</text:span> dal ambon. </text:p>
      <text:p text:style-name="P144"><text:span text:style-name="T120">G.: </text:span><text:span text:style-name="T68">Al è il Spirt di Jesù</text:span><text:span text:style-name="T121"> </text:span><text:span text:style-name="T68">che dentri di nô al berle, “Abbà!” <text:s/>ven a stâi, “Pari!”. </text:span><text:span text:style-name="T69">Lassìnlu</text:span><text:span text:style-name="T68">, alore, che al ispiri lis nestris peraulis, che al sugjerissi lis nestris invocazions a Diu. <text:s/></text:span></text:p>
      <text:p text:style-name="P144"><text:span text:style-name="T68">Disìn ducj: </text:span><text:span text:style-name="T61">Dsnus, Signôr, la tô pâs! </text:span></text:p>
      <text:p text:style-name="P176"><text:span text:style-name="T83"/></text:p>
      <text:p text:style-name="P172">1. <text:span text:style-name="T167">Spirt che tu puartis la fedeltât, spant la tô gracie sul Pape e sui vescui de Glesie par che a menin il popul di Diu a cjatâsi cun Crist. Nô ti preìn. <text:s/></text:span></text:p>
      <text:p text:style-name="P174"/>
      <text:p text:style-name="P172">2. <text:span text:style-name="T167">Spirt di comunion, ten sù <text:s/>i malats e chei che ur stan dongje, judinus a capî ce tant che ognidun al pues fâ par slizerî la tribulazion de chei altris. Nô ti preìn. </text:span><text:s/></text:p>
      <text:p text:style-name="P174"/>
      <text:p text:style-name="P144"><text:span text:style-name="T68">3. </text:span><text:span text:style-name="T70">Spirt che tu dâs la pâs, ilumine i cûrs di chei che a causin la violence tal mont, par che a capissin che dome tal dialic e tal rispiet di un cu l'altri e pies jessi la vere civiltât. Nô ti prein. </text:span></text:p>
      <text:p text:style-name="P174"/>
      <text:p text:style-name="P172">4. <text:span text:style-name="T167">Spirt di amôr, cjale i tancj fruts che in chestis zornadis a fasin la Prime Comunion, fâs che tes lôr fameis al torni a sflorî e a cressi l'amôr. Nô ti preìn. <text:s text:c="12"/></text:span></text:p>
      <text:p text:style-name="P174"/>
      <text:p text:style-name="P173">5. <text:span text:style-name="T167">Spirt che tu fasis che l'om al sedi bon di dominâsi, mene ognidun di nô là che al è il vêr ben pe nestre vite e danus fuarce tal scombati cuintri dal mâl. Nô ti preìn. </text:span></text:p>
      <text:p text:style-name="P144"/>
      <text:p text:style-name="P144"><text:span text:style-name="T71">Signôr Diu. I apuestui a forin incolmenâts di gjonde tal viodi Jesù tal mieç di lôr. Fasinus deventâ dissepui contents parcè che sigûrs dal to amôr e dal to Ream che al sta rivant midiant la opare dal to Spirt. Lui al è chel che nus console e nus pare tai secui dai secui. </text:span><text:span text:style-name="T62">Amen. <text:s text:c="4"/></text:span><text:span text:style-name="T71"><text:s text:c="6"/></text:span><text:span text:style-name="T67"><text:s/></text:span></text:p>
      <text:p text:style-name="P158"/>
      <text:p text:style-name="P158">16. Cjant eucaristic</text:p>
      <text:p text:style-name="P68"/>
      <text:p text:style-name="P165"><text:span text:style-name="T107">G.:</text:span><text:span text:style-name="T133"> (O podìn sentâsi) </text:span><text:span text:style-name="T134">Preparìnsi</text:span><text:span text:style-name="T133"> a cjapâ la Comunion fasint insiemi <text:s/>il </text:span></text:p>
      <text:p text:style-name="P165"/>
      <text:p text:style-name="P162">cjant……......................................................................................…................</text:p>
      <text:p text:style-name="P169"><text:soft-page-break/><text:span text:style-name="T168">In timp dal cjant si cjape sù lis </text:span><text:span text:style-name="T169">ufiertis.</text:span><text:span text:style-name="T168"> <text:s/></text:span></text:p>
      <text:p text:style-name="P114"/>
      <text:p text:style-name="P114"><text:span text:style-name="T110">Il </text:span><text:span text:style-name="T105">MINISTRI DE COMUNION </text:span><text:span text:style-name="T110">al va l</text:span><text:span text:style-name="T111">i</text:span><text:span text:style-name="T110"> dal</text:span><text:span text:style-name="T105"> </text:span><text:span text:style-name="T110"><text:s/>tabernacul, al cjape sù la pisside e le </text:span><text:span text:style-name="T113">poie</text:span><text:span text:style-name="T110"> sul altâr fermantsi </text:span><text:span text:style-name="T112">li.</text:span><text:span text:style-name="T110"> Po al dîs...</text:span></text:p>
      <text:p text:style-name="P158"/>
      <text:p text:style-name="P158">17. Comunion</text:p>
      <text:p text:style-name="P160"/>
      <text:p text:style-name="P117"><text:span text:style-name="T105">Min. com.</text:span><text:span text:style-name="T41">: <text:s/>(Jevìn sù in pîts e </text:span><text:span text:style-name="T43">preparìnsi</text:span><text:span text:style-name="T41"> a fâ la comunion)</text:span></text:p>
      <text:p text:style-name="P160"/>
      <text:p text:style-name="P123"><text:span text:style-name="T52">Fradis e sûrs, il Signôr dopo di vênus fevelât, nus domande di jentrâ te nestre cjase. </text:span><text:span text:style-name="T53">Preparìnsi</text:span><text:span text:style-name="T52"> a ricevilu cuntune </text:span><text:span text:style-name="T53">preiere</text:span><text:span text:style-name="T52"> cidine di adorazion. </text:span></text:p>
      <text:p text:style-name="P64"><text:span text:style-name="T156">(Restìn cidins un moment e preìn di bessôi.) <text:s/></text:span><text:span text:style-name="T125">(moment di cidinôr)</text:span></text:p>
      <text:p text:style-name="P62"/>
      <text:p text:style-name="P158">18. Pari nestri</text:p>
      <text:p text:style-name="P160"/>
      <text:p text:style-name="P116"><text:span text:style-name="T105">Min. com</text:span><text:span text:style-name="T41">.: </text:span><text:span text:style-name="T48">Che al vegni il to Ream, Pari: ogni om ti cognossi, ti ami e al laudi il to non. Par chest, </text:span><text:span text:style-name="T50">i</text:span><text:span text:style-name="T54">struîts tai ordins che a salvin e scuelâts te dutrine divine o disìn cun scletece: </text:span></text:p>
      <text:p text:style-name="P40"/>
      <text:p text:style-name="P65"><text:span text:style-name="T154">Pari nestri, che tu sês tai cîi, ch</text:span><text:span text:style-name="T155">e</text:span><text:span text:style-name="T154"> al sedi santificât il to non,</text:span></text:p>
      <text:p text:style-name="P59">ch<text:span text:style-name="T147">e </text:span>al vegni il to ream, ch<text:span text:style-name="T147">e</text:span> e sedi fate la tô volontât, come in cîl, cussì in tiere.</text:p>
      <text:p text:style-name="P59">Danus vuê il pan che nus covente, parinus jù i nestris debits,</text:p>
      <text:p text:style-name="P59">come che ancje nô ur ai parìn jù ai nestris debitôrs;</text:p>
      <text:p text:style-name="P59">e no sta molânus te tentazion, ma liberinus dal mâl.</text:p>
      <text:p text:style-name="P42"/>
      <text:p text:style-name="P113"><text:span text:style-name="T105">Mm. com</text:span><text:span text:style-name="T55">.:</text:span><text:span text:style-name="T41"> <text:s text:c="4"/></text:span><text:span text:style-name="T42">Ve l’Agnel di Diu, velu chel ch</text:span><text:span text:style-name="T43">e </text:span><text:span text:style-name="T42">al cjape sù i pecjâts dal mont. </text:span></text:p>
      <text:p text:style-name="P56"><text:span text:style-name="T147">Fortunâts</text:span> chei ch<text:span text:style-name="T147">e</text:span> a son stâts invidâts a la cene dal Agnel.</text:p>
      <text:p text:style-name="P41"/>
      <text:p text:style-name="P122"><text:span text:style-name="T105">Ducj:</text:span><text:span text:style-name="T41"> Signôr, jo no merti che tu jentris cjase mê,</text:span></text:p>
      <text:p text:style-name="P56">ma dîs dome une peraule e la mê anime e sarà vuaride. </text:p>
      <text:p text:style-name="P61"/>
      <text:p text:style-name="P104">19. Cjant di comunion</text:p>
      <text:p text:style-name="P106"/>
      <text:p text:style-name="P112"><text:span text:style-name="T105">GUIDE: </text:span><text:span text:style-name="T41">Biel che o lin a fâ la comunion, i disìn </text:span><text:span text:style-name="T45">gracie</text:span><text:span text:style-name="T41"> a Diu cul cjant </text:span></text:p>
      <text:p text:style-name="P100"/>
      <text:p text:style-name="P51">………..........................................................................................…</text:p>
      <text:p text:style-name="P37"/>
      <text:p text:style-name="P37"/>
      <text:p text:style-name="P15">Biel che si cjante e ven dade fûr la comunion; po dopo la pisside e ven tornade a meti tal tabernacul.</text:p>
      <text:p text:style-name="P18"/>
      <text:p text:style-name="P17">20. Preiere</text:p>
      <text:p text:style-name="P16"><text:span text:style-name="T107">Min. com.:</text:span><text:span text:style-name="T115"> </text:span><text:span text:style-name="T117">Li</text:span><text:span text:style-name="T115"> dal altâr, al lei la preiere di </text:span><text:span text:style-name="T116">ringraciament</text:span><text:span text:style-name="T115">; po dopo al torne in bande. </text:span></text:p>
      <text:p text:style-name="P168"><text:span text:style-name="T122">Min. com.:</text:span><text:span text:style-name="T139">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9">Amen.</text:span></text:p>
      <text:p text:style-name="P183"><text:soft-page-break/><text:span text:style-name="T137">Diu, che tu i proferissis a la tô Glesie i regâi dal cîl,</text:span></text:p>
      <text:p text:style-name="P183"><text:span text:style-name="T137">ten cont la gracie che tu âs dade,</text:span></text:p>
      <text:p text:style-name="P183"><text:span text:style-name="T137">par che il regâl dal Spirtu Sant al operi in nô cun fuarce</text:span></text:p>
      <text:p text:style-name="P183"><text:span text:style-name="T137">e la mangjative </text:span><text:span text:style-name="T138">spirituâl</text:span><text:span text:style-name="T137"> nus fasi cressi pe redenzie eterne.</text:span></text:p>
      <text:p text:style-name="P183"><text:span text:style-name="T137">Par Crist nestri Signôr.</text:span><text:span text:style-name="T136"> </text:span><text:span text:style-name="T135">Amen.</text:span></text:p>
      <text:p text:style-name="P102"/>
      <text:p text:style-name="P102">21. <text:span text:style-name="T162">Salût </text:span>finâl</text:p>
      <text:p text:style-name="P107"/>
      <text:p text:style-name="P164"><text:span text:style-name="T115">La </text:span><text:span text:style-name="T107">GUIDE </text:span><text:span text:style-name="T115">e va </text:span><text:span text:style-name="T118">li</text:span><text:span text:style-name="T115"> dal ambon e e dîs:</text:span><text:span text:style-name="T109"> </text:span><text:span text:style-name="T133">(O podìn sentâsi) </text:span></text:p>
      <text:p text:style-name="P170">Midiant la Peraule e il Pan de vite che o vin cjapât il Spirt <text:s/>nus lavore dentri vie. Che al deventi ancje par nô, come pai apuestui, chel fûc che nus sburte a lâ incuintri a ducj te maniere di Jesù. Che ognidun al puedi deventâ un fruçon <text:span text:style-name="T170">chel mont gnûf che Crist al à screât cu la sô muart e resurezion. <text:s/></text:span></text:p>
      <text:p text:style-name="P159"/>
      <text:p text:style-name="P151"><text:span text:style-name="T130">22. </text:span><text:span text:style-name="T131">Cjant </text:span><text:span text:style-name="T130"><text:s/>finâl</text:span></text:p>
      <text:p text:style-name="P166"/>
      <text:p text:style-name="P112"><text:span text:style-name="T105">G.: </text:span><text:span text:style-name="T110">simpri </text:span><text:span text:style-name="T114">li</text:span><text:span text:style-name="T110"> dal ambon, <text:s/>al lei i </text:span><text:span text:style-name="T119">avîs de domenie</text:span><text:span text:style-name="T110">, po al dîs:</text:span></text:p>
      <text:p text:style-name="P167"><text:s/></text:p>
      <text:p text:style-name="P51">O sierìn la nestre liturgjie cul <text:s text:c="2"/>cjant <text:s/></text:p>
      <text:p text:style-name="P51"/>
      <text:p text:style-name="P145"><text:span text:style-name="T76">…</text:span><text:span text:style-name="T63">.....................................................................................……..................................</text:span></text:p>
      <text:p text:style-name="P112"/>
      <text:p text:style-name="P112"><text:span text:style-name="T106">G.:</text:span><text:span text:style-name="T51"> (O jevìn su in pîts e o tornìn a fâ il segn de crôs)</text:span></text:p>
      <text:p text:style-name="P166"/>
      <text:p text:style-name="P119"><text:span text:style-name="T105">G.:</text:span><text:span text:style-name="T41"> </text:span><text:span text:style-name="T46">La benedizion dal Signôr che nus judi a tignî tal cûr la peraule che o vin scoltade e il pan che o vin cjapât, par vivi cun intensitât lis fiestis di pasche. </text:span></text:p>
      <text:p text:style-name="P72"/>
      <text:p text:style-name="P58">Tantis voltis su di nô e je stade segnade chê crôs che e met adun cîl e tiere e i popui di ogni gjernazie e nazion. Insiemi tornìn a fa il segn de crôs.</text:p>
      <text:p text:style-name="P134"/>
      <text:p text:style-name="P130">Si segne e al dîs</text:p>
      <text:p text:style-name="P124"><text:span text:style-name="T41"><text:s/></text:span><text:span text:style-name="T86">+ </text:span><text:span text:style-name="T41">Tal non dal Pari, dal Fi e dal Spir</text:span><text:span text:style-name="T44">itussant</text:span><text:span text:style-name="T41">. </text:span><text:span text:style-name="T55">Amen.</text:span></text:p>
      <text:p text:style-name="P166"/>
      <text:p text:style-name="P117"><text:span text:style-name="T41">Lait cun Diu e puartait a ducj l'amôr di Crist. </text:span><text:span text:style-name="T56">Ringraciin</text:span><text:span text:style-name="T55"> Diu.</text:span></text:p>
      <text:p text:style-name="P166"/>
      <text:p text:style-name="P129">(Si p<text:span text:style-name="T147">o</text:span> lassâsi cuntun cjant.)</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96">Riflessioni sul tema della festa</text:p>
      <text:p text:style-name="P27"/>
      <text:p text:style-name="P180"><text:span text:style-name="T79">Cambiamenti e riforme</text:span></text:p>
      <text:p text:style-name="P32"/>
      <text:p text:style-name="P35"><text:span text:style-name="T16">Il nome “Pentecoste” è greco e vuol dire “cinquantesimo» (giorno); nella tradizione biblica ebraica invece e chiamata anche “festa delle messi”, cioè della mietitura, <text:s/>ma comunemente veniva denominata “festa delle settimane”, giacché cade sette settimane dopo Pasqua. In Origine era una festa agricola delle primizie, ma fu da Israele storicizzata, cioè collegata a un evento importante della sua storia, che è il dono della legge fatto da Dio sul Sinai. In qualche modo dunque la Pentecoste era sentita come una festa di rinnovamento dell'alleanza. </text:span></text:p>
      <text:p text:style-name="P35"><text:span text:style-name="T16">Nell'anno 30 della nuova era, l'anno della morte e risurrezione di Gesù, la comunità giudaica festeggiava a Pentecoste il dono della legge. Cinquanta giorni dopo la Pasqua in cui Gesù era risorto, gli apostoli erano riuniti per festeggiare il ricordo della legge che Dio aveva donato al suo popolo Israele. L'evento di quel giorno ebbe per loro un chiaro significato di cambiamento e di passaggio: dalla legge allo Spirito.</text:span></text:p>
      <text:p text:style-name="P35"><text:span text:style-name="T16">I cambiamenti, le riforme dovrebbero essere un fatto normale e ricorrente nella Chiesa. Diceva Paolo VI nel 1969, a quattro anni dalla chiusura del Concilio: “Il soffio ossigenante dello Spirito è venuto a svegliare nella Chiesa energie assopite, a risuscitare carismi dormienti, a infondere quel senso di vitalità e di letizia che ad ogni epoca della storia definisce giovane e attuale la Chiesa stessa”. Dopo oltre cinquant'anni dall'apertura del Vaticano II c'è ancora bisogno del vento dello Spirito, di quel vento e di quel fuoco che siano capaci di purificare la Chiesa, nei suoi vertici e in tutti i cristiani. <text:s/></text:span></text:p>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5-06T18:29:08.916000000</dc:date>
    <meta:editing-duration>P3DT22H33M53S</meta:editing-duration>
    <meta:editing-cycles>60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8" meta:word-count="4197" meta:character-count="23868" meta:non-whitespace-character-count="19631"/>
  </office:meta>
</office:document-meta>
</file>