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5b81760" officeooo:paragraph-rsid="05b81760" style:letter-kerning="true" style:font-name-asian="Mangal" style:font-size-asian="5.25pt" style:language-asian="en" style:country-asian="US" style:font-style-asian="normal" style:font-weight-asian="normal" style:font-size-complex="6pt"/>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1" style:family="paragraph" style:parent-style-name="Text_20_body">
      <style:paragraph-properties fo:margin-top="0cm" fo:margin-bottom="0.212cm" loext:contextual-spacing="false" fo:text-align="start" style:justify-single-word="false"/>
      <style:text-properties fo:language="fur" fo:country="IT"/>
    </style:style>
    <style:style style:name="P12"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 style:family="paragraph" style:parent-style-name="Text_20_body">
      <style:paragraph-properties fo:margin-top="0cm" fo:margin-bottom="0.212cm" loext:contextual-spacing="false" fo:text-align="start" style:justify-single-word="false"/>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4" style:family="paragraph" style:parent-style-name="Standard">
      <style:paragraph-properties fo:margin-top="0cm" fo:margin-bottom="0.212cm" loext:contextual-spacing="false" fo:text-align="start" style:justify-single-word="false" fo:orphans="0" fo:widows="0"/>
    </style:style>
    <style:style style:name="P1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9" style:family="paragraph" style:parent-style-name="Standard">
      <style:paragraph-properties fo:margin-top="0.101cm" fo:margin-bottom="0cm" loext:contextual-spacing="false" fo:text-align="justify" style:justify-single-word="false" fo:orphans="0" fo:widows="0"/>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2"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2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25"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26"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0pt" fo:language="it" fo:country="IT" fo:font-style="normal" fo:font-weight="bold" style:letter-kerning="true" style:font-name-asian="Mangal" style:font-size-asian="10pt" style:language-asian="hi" style:country-asian="IN" style:font-style-asian="normal" style:font-weight-asian="bold"/>
    </style:style>
    <style:style style:name="P2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28"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fo:font-weight="normal" style:letter-kerning="true" style:font-name-asian="Mangal" style:font-size-asian="5.25pt" style:language-asian="en" style:country-asian="US" style:font-style-asian="normal" style:font-weight-asian="normal" style:font-size-complex="6pt"/>
    </style:style>
    <style:style style:name="P29"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0"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1"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2"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3"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4" style:family="paragraph" style:parent-style-name="Standard">
      <style:paragraph-properties fo:orphans="0" fo:widows="0"/>
      <style:text-properties fo:color="#000000" style:font-name="Times New Roman" fo:font-size="6pt" fo:language="fur" fo:country="IT" officeooo:paragraph-rsid="018bd991" style:letter-kerning="true" style:font-name-asian="Mangal" style:font-size-asian="5.25pt" style:language-asian="en" style:country-asian="US" style:font-size-complex="6pt"/>
    </style:style>
    <style:style style:name="P35"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37"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normal" officeooo:rsid="05bb2b67" style:letter-kerning="true" style:font-name-asian="Mangal" style:font-size-asian="5.25pt" style:language-asian="en" style:country-asian="US" style:font-style-asian="italic" style:font-weight-asian="normal" style:font-size-complex="6pt" style:font-weight-complex="normal"/>
    </style:style>
    <style:style style:name="P38"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39"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4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b25736" style:letter-kerning="true" style:font-name-asian="Mangal" style:font-size-asian="14pt" style:language-asian="en" style:country-asian="US" style:font-style-asian="normal" style:font-weight-asian="normal"/>
    </style:style>
    <style:style style:name="P4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49"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1"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5"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56"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57"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58"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59" style:family="paragraph" style:parent-style-name="Standard">
      <style:paragraph-properties fo:text-align="justify" style:justify-single-word="false" fo:orphans="0" fo:widows="0"/>
      <style:text-properties fo:color="#000000" style:font-name="Times New Roman" fo:font-size="10pt" fo:language="fur" fo:country="IT" fo:font-style="italic" fo:font-weight="bold" officeooo:rsid="0559ce5a" officeooo:paragraph-rsid="0559ce5a" style:letter-kerning="true" style:font-name-asian="Mangal" style:font-size-asian="10pt" style:language-asian="en" style:country-asian="US" style:font-style-asian="italic" style:font-weight-asian="bold" style:font-size-complex="12pt" style:font-style-complex="italic"/>
    </style:style>
    <style:style style:name="P60"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10pt" style:language-asian="en" style:country-asian="US" style:font-style-asian="italic" style:font-weight-asian="bold" style:font-size-complex="12pt" style:font-style-complex="italic"/>
    </style:style>
    <style:style style:name="P61"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62"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63"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style:letter-kerning="true" style:font-name-asian="Mangal" style:font-size-asian="8.75pt" style:language-asian="en" style:country-asian="US" style:font-style-asian="normal" style:font-weight-asian="normal" style:font-size-complex="10pt"/>
    </style:style>
    <style:style style:name="P64"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51125e6" style:letter-kerning="true" style:font-name-asian="Mangal" style:font-size-asian="8.75pt" style:language-asian="en" style:country-asian="US" style:font-style-asian="normal" style:font-weight-asian="normal" style:font-size-complex="10pt"/>
    </style:style>
    <style:style style:name="P65"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66" style:family="paragraph" style:parent-style-name="Standard">
      <style:paragraph-properties fo:text-align="justify" style:justify-single-word="false" fo:orphans="0" fo:widows="0"/>
      <style:text-properties fo:color="#000000" style:font-name="Times New Roman" fo:font-size="8pt" fo:language="it" fo:country="IT" fo:font-style="italic" style:text-underline-style="solid" style:text-underline-width="auto" style:text-underline-color="#000000" fo:font-weight="normal" officeooo:paragraph-rsid="055f098d" style:letter-kerning="true" style:font-name-asian="Mangal" style:font-size-asian="8pt" style:language-asian="en" style:country-asian="US" style:font-style-asian="italic" style:font-weight-asian="normal" style:font-size-complex="13pt"/>
    </style:style>
    <style:style style:name="P67"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4ef950" style:letter-kerning="true" style:font-name-asian="Times New Roman2" style:font-size-asian="7pt" style:language-asian="en" style:country-asian="US" style:font-style-asian="italic" style:font-weight-asian="normal" style:font-size-complex="8pt" style:font-weight-complex="normal"/>
    </style:style>
    <style:style style:name="P68"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7ed201" style:letter-kerning="true" style:font-name-asian="Times New Roman2" style:font-size-asian="7pt" style:language-asian="en" style:country-asian="US" style:font-style-asian="italic" style:font-weight-asian="normal" style:font-size-complex="8pt" style:font-weight-complex="normal"/>
    </style:style>
    <style:style style:name="P69"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9f62cc" style:letter-kerning="true" style:font-name-asian="Times New Roman2" style:font-size-asian="7pt" style:language-asian="en" style:country-asian="US" style:font-style-asian="italic" style:font-weight-asian="normal" style:font-size-complex="8pt" style:font-weight-complex="normal"/>
    </style:style>
    <style:style style:name="P70"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aa3069" style:letter-kerning="true" style:font-name-asian="Mangal" style:font-size-asian="13pt" style:language-asian="en" style:country-asian="US" style:font-style-asian="normal" style:font-weight-asian="normal"/>
    </style:style>
    <style:style style:name="P74"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76"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5733e00" officeooo:paragraph-rsid="052bec5f" style:letter-kerning="true" style:font-name-asian="Mangal" style:font-size-asian="7.84999990463257pt" style:language-asian="en" style:country-asian="US" style:font-style-asian="normal" style:font-weight-asian="normal" style:font-size-complex="9pt" style:font-weight-complex="normal"/>
    </style:style>
    <style:style style:name="P77"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8"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9"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0"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81"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8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83"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4"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5"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86"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87" style:family="paragraph" style:parent-style-name="Standard">
      <style:paragraph-properties fo:text-align="start" style:justify-single-word="false" fo:orphans="0" fo:widows="0"/>
      <style:text-properties fo:language="fur" fo:country="IT"/>
    </style:style>
    <style:style style:name="P88" style:family="paragraph" style:parent-style-name="Standard">
      <style:paragraph-properties fo:text-align="start" style:justify-single-word="false" fo:orphans="0" fo:widows="0"/>
      <style:text-properties fo:language="fur" fo:country="IT" officeooo:paragraph-rsid="018c95f4"/>
    </style:style>
    <style:style style:name="P89" style:family="paragraph" style:parent-style-name="Standard">
      <style:paragraph-properties fo:text-align="start" style:justify-single-word="false" fo:orphans="0" fo:widows="0"/>
      <style:text-properties fo:language="fur" fo:country="IT" officeooo:paragraph-rsid="0565805b"/>
    </style:style>
    <style:style style:name="P90" style:family="paragraph" style:parent-style-name="Standard">
      <style:paragraph-properties fo:orphans="0" fo:widows="0"/>
      <style:text-properties fo:language="fur" fo:country="IT"/>
    </style:style>
    <style:style style:name="P91" style:family="paragraph" style:parent-style-name="Standard">
      <style:paragraph-properties fo:orphans="0" fo:widows="0"/>
      <style:text-properties fo:language="fur" fo:country="IT" officeooo:paragraph-rsid="05beaa54"/>
    </style:style>
    <style:style style:name="P92" style:family="paragraph" style:parent-style-name="Standard">
      <style:paragraph-properties fo:text-align="justify" style:justify-single-word="false" fo:orphans="0" fo:widows="0"/>
      <style:text-properties fo:language="fur" fo:country="IT"/>
    </style:style>
    <style:style style:name="P93"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94" style:family="paragraph" style:parent-style-name="Standard">
      <style:paragraph-properties fo:text-align="justify" style:justify-single-word="false" fo:orphans="0" fo:widows="0"/>
      <style:text-properties fo:language="fur" fo:country="IT" officeooo:paragraph-rsid="0579f0ac"/>
    </style:style>
    <style:style style:name="P95" style:family="paragraph" style:parent-style-name="Standard">
      <style:paragraph-properties fo:text-align="justify" style:justify-single-word="false" fo:orphans="0" fo:widows="0"/>
      <style:text-properties fo:language="fur" fo:country="IT" officeooo:paragraph-rsid="05b25736"/>
    </style:style>
    <style:style style:name="P96" style:family="paragraph" style:parent-style-name="Standard">
      <style:paragraph-properties fo:text-align="start" style:justify-single-word="false" fo:orphans="0" fo:widows="0"/>
      <style:text-properties fo:language="fur" fo:country="IT" officeooo:rsid="018c95f4" officeooo:paragraph-rsid="018c95f4"/>
    </style:style>
    <style:style style:name="P97" style:family="paragraph" style:parent-style-name="Standard">
      <style:paragraph-properties fo:text-align="start" style:justify-single-word="false" fo:orphans="0" fo:widows="0"/>
      <style:text-properties fo:language="fur" fo:country="IT" style:language-asian="en" style:country-asian="US"/>
    </style:style>
    <style:style style:name="P98" style:family="paragraph" style:parent-style-name="Standard">
      <style:paragraph-properties fo:text-align="justify" style:justify-single-word="false" fo:orphans="0" fo:widows="0"/>
      <style:text-properties fo:language="fur" fo:country="IT" officeooo:rsid="0579d99c" officeooo:paragraph-rsid="0579f0ac"/>
    </style:style>
    <style:style style:name="P99"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00"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1"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03"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04"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05"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06"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7"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08" style:family="paragraph" style:parent-style-name="Standard">
      <style:paragraph-properties fo:text-align="justify" style:justify-single-word="false" fo:orphans="0" fo:widows="0"/>
    </style:style>
    <style:style style:name="P109" style:family="paragraph" style:parent-style-name="Standard">
      <style:paragraph-properties fo:text-align="justify" style:justify-single-word="false" fo:orphans="0" fo:widows="0"/>
      <style:text-properties officeooo:paragraph-rsid="051a6d33"/>
    </style:style>
    <style:style style:name="P110" style:family="paragraph" style:parent-style-name="Standard">
      <style:paragraph-properties fo:text-align="justify" style:justify-single-word="false" fo:orphans="0" fo:widows="0"/>
      <style:text-properties officeooo:paragraph-rsid="052c1ee7"/>
    </style:style>
    <style:style style:name="P111" style:family="paragraph" style:parent-style-name="Standard">
      <style:paragraph-properties fo:text-align="justify" style:justify-single-word="false" fo:orphans="0" fo:widows="0"/>
      <style:text-properties officeooo:paragraph-rsid="0579d99c"/>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officeooo:paragraph-rsid="058c68b4"/>
    </style:style>
    <style:style style:name="P113" style:family="paragraph" style:parent-style-name="Standard">
      <style:paragraph-properties fo:text-align="start" style:justify-single-word="false" fo:orphans="0" fo:widows="0"/>
    </style:style>
    <style:style style:name="P114" style:family="paragraph" style:parent-style-name="Standard">
      <style:paragraph-properties fo:text-align="start" style:justify-single-word="false" fo:orphans="0" fo:widows="0">
        <style:tab-stops>
          <style:tab-stop style:position="12.885cm"/>
        </style:tab-stops>
      </style:paragraph-properties>
    </style:style>
    <style:style style:name="P115" style:family="paragraph" style:parent-style-name="Standard">
      <style:paragraph-properties fo:orphans="0" fo:widows="0"/>
    </style:style>
    <style:style style:name="P116" style:family="paragraph" style:parent-style-name="Standard">
      <style:paragraph-properties fo:text-align="justify" style:justify-single-word="false" fo:orphans="0" fo:widows="0"/>
      <style:text-properties fo:font-size="6pt" style:font-size-asian="5.25pt" style:font-size-complex="6pt"/>
    </style:style>
    <style:style style:name="P117"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18" style:family="paragraph" style:parent-style-name="Standard">
      <style:paragraph-properties fo:text-align="justify" style:justify-single-word="false" fo:orphans="0" fo:widows="0"/>
      <style:text-properties fo:font-size="14pt" officeooo:paragraph-rsid="054d8f2f" style:font-size-asian="14pt"/>
    </style:style>
    <style:style style:name="P119" style:family="paragraph" style:parent-style-name="Standard">
      <style:paragraph-properties fo:text-align="justify" style:justify-single-word="false" fo:orphans="0" fo:widows="0"/>
      <style:text-properties officeooo:rsid="05c12621" officeooo:paragraph-rsid="05c12621"/>
    </style:style>
    <style:style style:name="P12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21"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2"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23"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24"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25"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26"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27" style:family="paragraph" style:parent-style-name="Corpo_20_del_20_testo_20_2">
      <style:paragraph-properties fo:text-align="start" style:justify-single-word="false"/>
      <style:text-properties fo:language="fur" fo:country="IT"/>
    </style:style>
    <style:style style:name="P128" style:family="paragraph" style:parent-style-name="Corpo_20_del_20_testo_20_2">
      <style:paragraph-properties fo:text-align="start" style:justify-single-word="false"/>
      <style:text-properties fo:language="fur" fo:country="IT" officeooo:paragraph-rsid="018bd991"/>
    </style:style>
    <style:style style:name="P129"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30"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31" style:family="paragraph" style:parent-style-name="Text_20_body">
      <style:paragraph-properties fo:margin-top="0cm" fo:margin-bottom="0cm" loext:contextual-spacing="false" fo:text-align="justify" style:justify-single-word="false"/>
      <style:text-properties officeooo:paragraph-rsid="0579d99c"/>
    </style:style>
    <style:style style:name="P132"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d08672" officeooo:paragraph-rsid="05d08672" style:font-size-asian="14pt" style:language-asian="en" style:country-asian="US" style:font-style-asian="normal" style:font-weight-asian="normal"/>
    </style:style>
    <style:style style:name="P133"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cf687a" officeooo:paragraph-rsid="05cf687a" style:letter-kerning="true" style:font-name-asian="Arial2" style:font-size-asian="14pt" style:language-asian="en" style:country-asian="US" style:font-style-asian="italic" style:font-weight-asian="normal" style:font-style-complex="italic"/>
    </style:style>
    <style:style style:name="P134"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none" fo:font-weight="normal" officeooo:paragraph-rsid="05cfec6b" style:letter-kerning="true" style:font-name-asian="Arial2" style:font-size-asian="6pt" style:language-asian="en" style:country-asian="US" style:font-style-asian="normal" style:font-weight-asian="normal"/>
    </style:style>
    <style:style style:name="P13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3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style:letter-kerning="true" style:font-name-asian="Times New Roman2" style:font-size-asian="6pt" style:language-asian="ar" style:country-asian="SA" style:font-style-asian="normal" style:font-weight-asian="normal"/>
    </style:style>
    <style:style style:name="P137"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138"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57f557" officeooo:paragraph-rsid="05cb8e47" style:letter-kerning="true" style:font-name-asian="Mangal" style:font-size-asian="7pt" style:language-asian="en" style:country-asian="US" style:font-style-asian="normal" style:font-weight-asian="normal" style:font-size-complex="8pt"/>
    </style:style>
    <style:style style:name="P139"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140" style:family="paragraph" style:parent-style-name="Standard">
      <style:paragraph-properties fo:text-align="justify" style:justify-single-word="false" fo:orphans="0" fo:widows="0"/>
      <style:text-properties fo:color="#000000" style:font-name="Times New Roman" fo:font-size="8pt" fo:language="it" fo:country="IT" fo:font-style="normal" fo:font-weight="bold" officeooo:rsid="05a90a36" officeooo:paragraph-rsid="05c12621" style:letter-kerning="true" style:font-name-asian="Times New Roman2" style:font-size-asian="7pt" style:language-asian="en" style:country-asian="US" style:font-style-asian="normal" style:font-weight-asian="bold" style:font-size-complex="8pt" style:font-weight-complex="bold"/>
    </style:style>
    <style:style style:name="P141" style:family="paragraph" style:parent-style-name="Standard">
      <style:paragraph-properties fo:text-align="justify" style:justify-single-word="false" fo:orphans="0" fo:widows="0"/>
      <style:text-properties fo:color="#000000" style:font-name="Times New Roman" fo:font-size="8pt" fo:language="it" fo:country="IT" fo:font-style="normal" fo:font-weight="bold" officeooo:rsid="05a90a36" style:letter-kerning="true" style:font-name-asian="Times New Roman2" style:font-size-asian="7pt" style:language-asian="en" style:country-asian="US" style:font-style-asian="normal" style:font-weight-asian="bold" style:font-size-complex="8pt" style:font-weight-complex="bold"/>
    </style:style>
    <style:style style:name="P142" style:family="paragraph" style:parent-style-name="Standard">
      <style:paragraph-properties fo:text-align="justify" style:justify-single-word="false" fo:orphans="0" fo:widows="0"/>
      <style:text-properties fo:color="#000000" style:font-name="Times New Roman" fo:font-size="8pt" fo:language="it" fo:country="IT" fo:font-style="italic" style:text-underline-style="solid" style:text-underline-width="auto" style:text-underline-color="#000000" fo:font-weight="normal" officeooo:paragraph-rsid="05c12621" style:letter-kerning="true" style:font-name-asian="Mangal" style:font-size-asian="8pt" style:language-asian="en" style:country-asian="US" style:font-style-asian="italic" style:font-weight-asian="normal" style:font-size-complex="13pt"/>
    </style:style>
    <style:style style:name="P143" style:family="paragraph" style:parent-style-name="Standard">
      <style:paragraph-properties fo:orphans="0" fo:widows="0"/>
      <style:text-properties fo:color="#000000" style:font-name="Times New Roman" fo:font-size="13pt" fo:language="it" fo:country="IT" fo:font-style="italic" fo:font-weight="normal" officeooo:rsid="05cb8e47" officeooo:paragraph-rsid="05cb8e47" style:font-name-asian="Times New Roman2" style:font-size-asian="13pt" style:language-asian="en" style:country-asian="US" style:font-style-asian="italic" style:font-weight-asian="normal" style:font-size-complex="13pt"/>
    </style:style>
    <style:style style:name="P144" style:family="paragraph" style:parent-style-name="Standard">
      <style:paragraph-properties fo:text-align="justify" style:justify-single-word="false" fo:orphans="2" fo:widows="2"/>
      <style:text-properties fo:color="#000000" style:font-name="Times New Roman" fo:font-size="13pt" fo:language="it" fo:country="IT" fo:font-style="italic" fo:font-weight="normal" officeooo:rsid="05cb8e47" officeooo:paragraph-rsid="05cb8e47" style:letter-kerning="true" style:font-name-asian="Times New Roman" style:font-size-asian="13pt" style:language-asian="en" style:country-asian="US" style:font-style-asian="italic" style:font-weight-asian="normal" style:font-size-complex="13pt"/>
    </style:style>
    <style:style style:name="P145" style:family="paragraph" style:parent-style-name="Standard">
      <style:paragraph-properties fo:orphans="0" fo:widows="0"/>
      <style:text-properties fo:color="#000000" style:font-name="Times New Roman" fo:font-size="13pt" fo:language="it" fo:country="IT" fo:font-style="italic" fo:font-weight="normal" officeooo:rsid="05c12621" officeooo:paragraph-rsid="05cb8e47" style:letter-kerning="true" style:font-name-asian="Times New Roman2" style:font-size-asian="13pt" style:language-asian="en" style:country-asian="US" style:font-style-asian="italic" style:font-weight-asian="normal" style:font-size-complex="13pt"/>
    </style:style>
    <style:style style:name="P146" style:family="paragraph" style:parent-style-name="Standard">
      <style:paragraph-properties fo:text-align="justify" style:justify-single-word="false" fo:orphans="0" fo:widows="0"/>
      <style:text-properties fo:color="#000000" style:font-name="Times New Roman" fo:font-size="13pt" fo:language="it" fo:country="IT" fo:font-style="italic" fo:font-weight="normal" style:letter-kerning="true" style:font-name-asian="Arial2" style:font-size-asian="13pt" style:language-asian="en" style:country-asian="US" style:font-style-asian="italic" style:font-weight-asian="normal"/>
    </style:style>
    <style:style style:name="P147" style:family="paragraph" style:parent-style-name="Standard">
      <style:paragraph-properties fo:text-align="justify" style:justify-single-word="false" fo:orphans="0" fo:widows="0"/>
      <style:text-properties fo:color="#000000" style:font-name="Times New Roman" fo:font-size="12pt" fo:language="it" fo:country="IT" fo:font-weight="normal" style:letter-kerning="true" style:font-name-asian="Mangal" style:font-size-asian="12pt" style:language-asian="hi" style:country-asian="IN" style:font-weight-asian="normal"/>
    </style:style>
    <style:style style:name="P148" style:family="paragraph" style:parent-style-name="Standard">
      <style:paragraph-properties fo:text-align="justify" style:justify-single-word="false" fo:orphans="0" fo:widows="0"/>
      <style:text-properties fo:color="#000000" style:font-name="Times New Roman" fo:font-size="12pt" fo:language="it" fo:country="IT" fo:font-style="normal" style:text-underline-style="solid" style:text-underline-width="auto" style:text-underline-color="#000000" fo:font-weight="bold" officeooo:rsid="05a90a36" style:letter-kerning="true" style:font-name-asian="Times New Roman2" style:font-size-asian="10.5pt" style:language-asian="en" style:country-asian="US" style:font-style-asian="normal" style:font-weight-asian="bold" style:font-size-complex="12pt" style:font-weight-complex="bold"/>
    </style:style>
    <style:style style:name="P149"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paragraph-rsid="05c152c1" style:letter-kerning="true" style:font-name-asian="Mangal" style:font-size-asian="8.75pt" style:language-asian="en" style:country-asian="US" style:font-style-asian="normal" style:font-weight-asian="normal" style:font-size-complex="10pt"/>
    </style:style>
    <style:style style:name="P150" style:family="paragraph" style:parent-style-name="Standard">
      <style:paragraph-properties fo:text-align="justify" style:justify-single-word="false" fo:orphans="0" fo:widows="0"/>
    </style:style>
    <style:style style:name="P151" style:family="paragraph" style:parent-style-name="Standard">
      <style:paragraph-properties fo:text-align="justify" style:justify-single-word="false" fo:orphans="0" fo:widows="0"/>
      <style:text-properties officeooo:paragraph-rsid="05c12621"/>
    </style:style>
    <style:style style:name="P152" style:family="paragraph" style:parent-style-name="Standard">
      <style:paragraph-properties fo:text-align="justify" style:justify-single-word="false" fo:orphans="0" fo:widows="0"/>
      <style:text-properties officeooo:paragraph-rsid="05cb8e47"/>
    </style:style>
    <style:style style:name="P153" style:family="paragraph" style:parent-style-name="Standard">
      <style:paragraph-properties fo:text-align="justify" style:justify-single-word="false" fo:orphans="0" fo:widows="0"/>
      <style:text-properties officeooo:paragraph-rsid="05cc9f2a"/>
    </style:style>
    <style:style style:name="P154" style:family="paragraph" style:parent-style-name="Standard">
      <style:paragraph-properties fo:text-align="justify" style:justify-single-word="false" fo:orphans="0" fo:widows="0"/>
      <style:text-properties officeooo:paragraph-rsid="05aa3069"/>
    </style:style>
    <style:style style:name="P155" style:family="paragraph" style:parent-style-name="Standard">
      <style:paragraph-properties fo:text-align="justify" style:justify-single-word="false" fo:orphans="0" fo:widows="0"/>
      <style:text-properties officeooo:paragraph-rsid="05c152c1"/>
    </style:style>
    <style:style style:name="P156" style:family="paragraph" style:parent-style-name="Standard">
      <style:paragraph-properties fo:text-align="justify" style:justify-single-word="false" fo:orphans="0" fo:widows="0"/>
      <style:text-properties officeooo:paragraph-rsid="05cdbdbb"/>
    </style:style>
    <style:style style:name="P157" style:family="paragraph" style:parent-style-name="Standard">
      <style:paragraph-properties fo:text-align="justify" style:justify-single-word="false" fo:orphans="0" fo:widows="0"/>
      <style:text-properties officeooo:paragraph-rsid="05cfec6b"/>
    </style:style>
    <style:style style:name="P158" style:family="paragraph" style:parent-style-name="Standard">
      <style:paragraph-properties fo:orphans="0" fo:widows="0"/>
      <style:text-properties officeooo:rsid="05cb8e47" officeooo:paragraph-rsid="05cb8e47"/>
    </style:style>
    <style:style style:name="P159" style:family="paragraph" style:parent-style-name="Standard">
      <style:paragraph-properties fo:orphans="0" fo:widows="0"/>
      <style:text-properties officeooo:paragraph-rsid="05cb8e47"/>
    </style:style>
    <style:style style:name="P160" style:family="paragraph" style:parent-style-name="Standard">
      <style:paragraph-properties fo:orphans="0" fo:widows="0"/>
      <style:text-properties officeooo:paragraph-rsid="05cf687a"/>
    </style:style>
    <style:style style:name="P161" style:family="paragraph" style:parent-style-name="Standard">
      <style:paragraph-properties fo:orphans="0" fo:widows="0"/>
      <style:text-properties fo:font-size="13pt" officeooo:rsid="05cb8e47" officeooo:paragraph-rsid="05cb8e47" style:font-size-asian="13pt" style:font-size-complex="13pt"/>
    </style:style>
    <style:style style:name="P162"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cc9f2a" style:language-asian="en" style:country-asian="US"/>
    </style:style>
    <style:style style:name="P163"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c12621" style:font-size-asian="13pt" style:language-asian="en" style:country-asian="US" style:font-weight-asian="normal"/>
    </style:style>
    <style:style style:name="P164" style:family="paragraph" style:parent-style-name="Standard">
      <style:paragraph-properties style:line-height-at-least="0cm" fo:text-align="justify" style:justify-single-word="false" fo:orphans="0" fo:widows="0">
        <style:tab-stops>
          <style:tab-stop style:position="0.36cm"/>
        </style:tab-stops>
      </style:paragraph-properties>
    </style:style>
    <style:style style:name="P165" style:family="paragraph" style:parent-style-name="Standard">
      <style:paragraph-properties fo:orphans="0" fo:widows="0"/>
      <style:text-properties officeooo:rsid="05cf687a" officeooo:paragraph-rsid="05cf687a"/>
    </style:style>
    <style:style style:name="P166" style:family="paragraph" style:parent-style-name="Standard">
      <style:paragraph-properties fo:text-align="justify" style:justify-single-word="false" fo:orphans="0" fo:widows="0"/>
      <style:text-properties fo:language="fur" fo:country="IT" officeooo:paragraph-rsid="05cf687a"/>
    </style:style>
    <style:style style:name="P167" style:family="paragraph" style:parent-style-name="Standard">
      <style:paragraph-properties fo:text-align="justify" style:justify-single-word="false" fo:orphans="0" fo:widows="0"/>
      <style:text-properties fo:language="fur" fo:country="IT" officeooo:rsid="05cf687a" officeooo:paragraph-rsid="05cfec6b"/>
    </style:style>
    <style:style style:name="P168" style:family="paragraph" style:parent-style-name="Standard">
      <style:paragraph-properties fo:text-align="justify" style:justify-single-word="false" fo:orphans="0" fo:widows="0"/>
      <style:text-properties fo:language="fur" fo:country="IT" officeooo:paragraph-rsid="05cfec6b" style:language-asian="en" style:country-asian="US"/>
    </style:style>
    <style:style style:name="P169" style:family="paragraph" style:parent-style-name="Standard">
      <style:paragraph-properties fo:text-align="justify" style:justify-single-word="false" fo:orphans="0" fo:widows="0"/>
      <style:text-properties fo:font-size="14pt" fo:language="fur" fo:country="IT" fo:font-weight="normal" officeooo:rsid="05cf687a" officeooo:paragraph-rsid="05cf687a" style:font-size-asian="14pt" style:font-weight-asian="normal" style:font-size-complex="14pt" style:font-weight-complex="normal"/>
    </style:style>
    <style:style style:name="P170"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officeooo:paragraph-rsid="05cfec6b" style:font-size-asian="14pt" style:language-asian="en" style:country-asian="US" style:font-style-asian="italic" style:font-weight-asian="normal"/>
    </style:style>
    <style:style style:name="P17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172"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17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0pt" fo:language="it" fo:country="IT" fo:font-style="normal" fo:font-weight="bold" style:letter-kerning="true" style:font-name-asian="Mangal" style:font-size-asian="10pt" style:language-asian="hi" style:country-asian="IN" style:font-style-asian="normal" style:font-weight-asian="bold"/>
    </style:style>
    <style:style style:name="P17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7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17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2621" officeooo:paragraph-rsid="05c12621" style:letter-kerning="true" style:font-name-asian="Mangal" style:font-size-asian="13pt" style:language-asian="en" style:country-asian="US" style:font-style-asian="normal" style:font-weight-asian="normal"/>
    </style:style>
    <style:style style:name="P17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5c152c1" style:letter-kerning="true" style:font-name-asian="Mangal" style:font-size-asian="13pt" style:language-asian="en" style:country-asian="US" style:font-style-asian="normal" style:font-weight-asian="normal"/>
    </style:style>
    <style:style style:name="P17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b87b70" officeooo:paragraph-rsid="05c152c1" style:letter-kerning="true" style:font-name-asian="Mangal" style:font-size-asian="13pt" style:language-asian="en" style:country-asian="US" style:font-style-asian="normal" style:font-weight-asian="normal"/>
    </style:style>
    <style:style style:name="P17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5b81760" officeooo:paragraph-rsid="05c12621" style:letter-kerning="true" style:font-name-asian="Mangal" style:font-size-asian="5.25pt" style:language-asian="en" style:country-asian="US" style:font-style-asian="normal" style:font-weight-asian="normal" style:font-size-complex="6pt"/>
    </style:style>
    <style:style style:name="P180"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81"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officeooo:rsid="05cfec6b" style:letter-kerning="true" style:font-name-asian="Arial2" style:font-size-asian="6pt" style:language-asian="en" style:country-asian="US" style:font-style-asian="normal" style:font-weight-asian="normal" style:font-weight-complex="normal"/>
    </style:style>
    <style:style style:name="P182" style:family="paragraph" style:parent-style-name="Standard">
      <style:paragraph-properties fo:margin-top="0cm" fo:margin-bottom="0cm" loext:contextual-spacing="false" fo:orphans="0" fo:widows="0"/>
      <style:text-properties fo:language="fur" fo:country="IT" style:language-asian="en" style:country-asian="US"/>
    </style:style>
    <style:style style:name="P183" style:family="paragraph" style:parent-style-name="Standard">
      <style:paragraph-properties fo:margin-top="0cm" fo:margin-bottom="0.212cm" loext:contextual-spacing="false" fo:orphans="0" fo:widows="0"/>
      <style:text-properties fo:language="fur" fo:country="IT" style:language-asian="en" style:country-asian="US"/>
    </style:style>
    <style:style style:name="P184"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185" style:family="paragraph" style:parent-style-name="Text_20_body">
      <style:paragraph-properties fo:margin-top="0cm" fo:margin-bottom="0.011cm" loext:contextual-spacing="false" fo:text-align="justify" style:justify-single-word="false"/>
      <style:text-properties fo:language="fur" fo:country="IT" fo:font-weight="normal" officeooo:rsid="05d08672" officeooo:paragraph-rsid="05d08672" style:font-weight-asian="normal" style:font-weight-complex="normal"/>
    </style:style>
    <style:style style:name="P186" style:family="paragraph" style:parent-style-name="Text_20_body">
      <style:paragraph-properties fo:margin-top="0cm" fo:margin-bottom="0.011cm" loext:contextual-spacing="false" fo:text-align="justify" style:justify-single-word="false"/>
      <style:text-properties fo:color="#000000" style:font-name="Times New Roman" fo:font-size="14pt" fo:language="fur" fo:country="IT" fo:font-style="normal" fo:font-weight="normal" officeooo:rsid="05d08672" officeooo:paragraph-rsid="05d08672" style:letter-kerning="true" style:font-name-asian="Mangal" style:font-size-asian="14pt" style:language-asian="en" style:country-asian="US" style:font-style-asian="normal" style:font-weight-asian="normal" style:font-weight-complex="normal"/>
    </style:style>
    <style:style style:name="T1" style:family="text">
      <style:text-properties fo:font-weight="bold" style:font-name-asian="Times New Roman2"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c12621"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cc9f2a"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0a11bbf" style:letter-kerning="true" style:font-name-asian="Mangal"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normal" officeooo:rsid="05cf687a"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5cb8e47" style:letter-kerning="true" style:font-name-asian="Times New Roman2"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5cdbdbb" style:letter-kerning="true" style:font-name-asian="Times New Roman2"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7" style:family="text">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T18"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normal" officeooo:rsid="05cb8e47" style:font-name-asian="Times New Roman"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style>
    <style:style style:name="T2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5"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6" style:family="text">
      <style:text-properties fo:color="#000000" style:font-name="Times New Roman" fo:font-size="13pt" fo:language="it" fo:country="IT" fo:font-style="normal" fo:font-weight="bold" style:font-name-asian="Times New Roman2" style:font-size-asian="13pt" style:language-asian="en" style:country-asian="US" style:font-style-asian="normal" style:font-weight-asian="bold" style:font-size-complex="13pt" style:font-weight-complex="bold"/>
    </style:style>
    <style:style style:name="T27"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28"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9" style:family="text">
      <style:text-properties fo:color="#000000" style:font-name="Times New Roman" fo:font-size="13pt" fo:language="it" fo:country="IT" style:letter-kerning="true" style:font-name-asian="Mangal" style:font-size-asian="13pt" style:language-asian="en" style:country-asian="US"/>
    </style:style>
    <style:style style:name="T30" style:family="text">
      <style:text-properties fo:color="#000000" style:font-name="Times New Roman" fo:font-size="13pt" fo:language="it" fo:country="IT" style:letter-kerning="true" style:font-name-asian="Mangal" style:font-size-asian="13pt" style:language-asian="hi" style:country-asian="IN"/>
    </style:style>
    <style:style style:name="T31" style:family="text">
      <style:text-properties fo:color="#000000" style:font-name="Times New Roman" fo:font-size="13pt" fo:language="it" fo:country="IT" style:letter-kerning="true" style:font-name-asian="Times New Roman2" style:font-size-asian="13pt" style:language-asian="ar" style:country-asian="SA"/>
    </style:style>
    <style:style style:name="T32"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3"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34"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5"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6"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7" style:family="text">
      <style:text-properties fo:color="#000000" style:font-name="Times New Roman" fo:font-size="13pt" fo:language="en" fo:country="US" style:letter-kerning="true" style:font-name-asian="Mangal" style:font-size-asian="13pt" style:language-asian="en" style:country-asian="US"/>
    </style:style>
    <style:style style:name="T38"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5beaa54"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weight-complex="normal"/>
    </style:style>
    <style:style style:name="T47" style:family="text">
      <style:text-properties fo:color="#000000" style:font-name="Times New Roman" fo:font-size="14pt" fo:font-style="normal" fo:font-weight="normal" officeooo:rsid="05cf687a" style:letter-kerning="true" style:font-name-asian="Mangal" style:font-size-asian="14pt" style:language-asian="en" style:country-asian="US" style:font-style-asian="normal" style:font-weight-asian="normal" style:font-weight-complex="normal"/>
    </style:style>
    <style:style style:name="T48" style:family="text">
      <style:text-properties fo:color="#000000" style:font-name="Times New Roman" fo:font-size="14pt" fo:font-style="normal" fo:font-weight="normal" officeooo:rsid="05cfec6b" style:letter-kerning="true" style:font-name-asian="Mangal" style:font-size-asian="14pt" style:language-asian="en" style:country-asian="US" style:font-style-asian="normal" style:font-weight-asian="normal" style:font-weight-complex="normal"/>
    </style:style>
    <style:style style:name="T49" style:family="text">
      <style:text-properties fo:color="#000000" style:font-name="Times New Roman" fo:font-size="14pt" fo:font-style="normal" fo:font-weight="normal" officeooo:rsid="05c72d2e"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1"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52"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3" style:family="text">
      <style:text-properties fo:color="#000000" style:font-name="Times New Roman" fo:font-size="14pt" fo:font-style="normal" fo:font-weight="normal" style:letter-kerning="true" style:font-name-asian="Times New Roman2" style:font-size-asian="14pt" style:language-asian="en" style:country-asian="US" style:font-style-asian="normal" style:font-weight-asian="normal"/>
    </style:style>
    <style:style style:name="T54"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5"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6"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58" style:family="text">
      <style:text-properties fo:color="#000000" style:font-name="Times New Roman" fo:font-size="14pt" fo:font-style="normal" style:text-underline-style="none" fo:font-weight="normal" officeooo:rsid="05cfec6b" style:letter-kerning="true" style:font-name-asian="Arial2" style:font-size-asian="14pt" style:font-style-asian="normal" style:font-weight-asian="normal"/>
    </style:style>
    <style:style style:name="T59" style:family="text">
      <style:text-properties fo:color="#000000" style:font-name="Times New Roman" fo:font-size="14pt" fo:font-style="normal" style:letter-kerning="true" style:font-name-asian="Mangal" style:font-size-asian="14pt" style:language-asian="en" style:country-asian="US" style:font-style-asian="normal"/>
    </style:style>
    <style:style style:name="T60"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2"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3" style:family="text">
      <style:text-properties fo:color="#000000" style:font-name="Times New Roman" fo:font-size="14pt" fo:language="fur" fo:country="IT" fo:font-style="normal" fo:font-weight="bold" officeooo:rsid="05cfec6b" style:letter-kerning="true" style:font-name-asian="Mangal" style:font-size-asian="14pt" style:language-asian="en" style:country-asian="US" style:font-style-asian="normal" style:font-weight-asian="bold" style:font-weight-complex="bold"/>
    </style:style>
    <style:style style:name="T64"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5"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58e155f" style:letter-kerning="true" style:font-name-asian="Mangal" style:font-size-asian="14pt" style:language-asian="en" style:country-asian="US" style:font-style-asian="normal" style:font-weight-asian="normal" style:font-style-complex="normal" style:font-weight-complex="bold"/>
    </style:style>
    <style:style style:name="T67" style:family="text">
      <style:text-properties fo:color="#000000" style:font-name="Times New Roman" fo:font-size="14pt" fo:language="fur" fo:country="IT" fo:font-style="normal" fo:font-weight="normal" officeooo:rsid="05c2d1ef" style:letter-kerning="true" style:font-name-asian="Mangal" style:font-size-asian="14pt" style:language-asian="en" style:country-asian="US" style:font-style-asian="normal" style:font-weight-asian="normal" style:font-style-complex="normal" style:font-weight-complex="bold"/>
    </style:style>
    <style:style style:name="T68" style:family="text">
      <style:text-properties fo:color="#000000" style:font-name="Times New Roman" fo:font-size="14pt" fo:language="fur" fo:country="IT" fo:font-style="normal" fo:font-weight="normal" officeooo:rsid="05cf687a" style:letter-kerning="true" style:font-name-asian="Mangal" style:font-size-asian="14pt" style:language-asian="en" style:country-asian="US" style:font-style-asian="normal" style:font-weight-asian="normal" style:font-style-complex="normal" style:font-weight-complex="bold"/>
    </style:style>
    <style:style style:name="T69" style:family="text">
      <style:text-properties fo:color="#000000" style:font-name="Times New Roman" fo:font-size="14pt" fo:language="fur" fo:country="IT" fo:font-style="normal" fo:font-weight="normal" officeooo:rsid="05cfec6b"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5c27b70" style:letter-kerning="true" style:font-name-asian="Mangal" style:font-size-asian="14pt" style:language-asian="en" style:country-asian="US" style:font-style-asian="normal" style:font-weight-asian="normal"/>
    </style:style>
    <style:style style:name="T71" style:family="text">
      <style:text-properties fo:color="#000000" style:font-name="Times New Roman" fo:font-size="14pt" fo:language="fur" fo:country="IT" fo:font-style="normal" fo:font-weight="normal" officeooo:rsid="05cdbdbb" style:letter-kerning="true" style:font-name-asian="Mangal" style:font-size-asian="14pt" style:language-asian="en" style:country-asian="US" style:font-style-asian="normal" style:font-weight-asian="normal"/>
    </style:style>
    <style:style style:name="T72" style:family="text">
      <style:text-properties fo:color="#000000" style:font-name="Times New Roman" fo:font-size="14pt" fo:language="fur" fo:country="IT" fo:font-style="normal" fo:font-weight="normal" officeooo:rsid="05cf687a" style:letter-kerning="true" style:font-name-asian="Mangal" style:font-size-asian="14pt" style:language-asian="en" style:country-asian="US" style:font-style-asian="normal" style:font-weight-asian="normal"/>
    </style:style>
    <style:style style:name="T73"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74"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5" style:family="text">
      <style:text-properties fo:color="#000000" style:font-name="Times New Roman" fo:font-size="14pt" fo:language="fur" fo:country="IT" fo:font-weight="normal" officeooo:rsid="04d532ea" style:letter-kerning="true" style:font-name-asian="Mangal" style:font-size-asian="14pt" style:language-asian="en" style:country-asian="US" style:font-weight-asian="normal"/>
    </style:style>
    <style:style style:name="T76"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77"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78"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79" style:family="text">
      <style:text-properties fo:color="#000000" style:font-name="Times New Roman" fo:font-size="12pt" fo:language="it" fo:country="IT" style:letter-kerning="true" style:font-name-asian="Mangal" style:font-size-asian="12pt" style:language-asian="hi" style:country-asian="IN"/>
    </style:style>
    <style:style style:name="T80"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1"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82"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3"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4"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85"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86"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87" style:family="text">
      <style:text-properties fo:color="#000000" style:letter-kerning="true" style:font-name-asian="Mangal" style:font-style-asian="normal"/>
    </style:style>
    <style:style style:name="T88" style:family="text">
      <style:text-properties fo:color="#000000" fo:font-weight="bold" style:letter-kerning="true" style:font-name-asian="Mangal" style:font-style-asian="normal" style:font-weight-asian="bold"/>
    </style:style>
    <style:style style:name="T89" style:family="text">
      <style:text-properties fo:color="#ff0000" fo:font-weight="bold" style:font-weight-asian="bold"/>
    </style:style>
    <style:style style:name="T90" style:family="text">
      <style:text-properties fo:color="#ff0000" fo:font-style="normal" fo:font-weight="bold" style:font-style-asian="normal" style:font-weight-asian="bold"/>
    </style:style>
    <style:style style:name="T9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2"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3"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9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9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9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97" style:family="text">
      <style:text-properties fo:color="#ff0000" style:font-name="Times New Roman" fo:font-size="13pt" fo:language="it" fo:country="IT" style:letter-kerning="true" style:font-name-asian="Mangal" style:font-size-asian="13pt" style:language-asian="hi" style:country-asian="IN"/>
    </style:style>
    <style:style style:name="T9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9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1"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2"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03" style:family="text">
      <style:text-properties fo:color="#ff0000" style:font-name="Times New Roman" fo:font-size="14pt" fo:font-style="normal" fo:font-weight="bold" style:font-size-asian="14pt" style:language-asian="en" style:country-asian="US" style:font-style-asian="normal" style:font-weight-asian="bold"/>
    </style:style>
    <style:style style:name="T104"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05"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06"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07"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08"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09"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0"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1"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2"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13"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14"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15"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6"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17"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18"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19" style:family="text">
      <style:text-properties fo:color="#ff0000" style:font-name="Times New Roman" fo:font-size="12pt" fo:language="it" fo:country="IT" style:letter-kerning="true" style:font-name-asian="Mangal" style:font-size-asian="12pt" style:language-asian="hi" style:country-asian="IN"/>
    </style:style>
    <style:style style:name="T120" style:family="text">
      <style:text-properties fo:color="#ff0000" fo:font-style="italic" fo:font-weight="normal" style:font-style-asian="italic" style:font-weight-asian="normal"/>
    </style:style>
    <style:style style:name="T121"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22"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23"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4" style:family="text">
      <style:text-properties fo:color="#339966" fo:font-style="italic" style:text-underline-style="solid" style:text-underline-width="auto" style:text-underline-color="#000000" style:font-style-asian="italic"/>
    </style:style>
    <style:style style:name="T125" style:family="text">
      <style:text-properties fo:color="#339966" fo:font-style="italic" style:text-underline-style="solid" style:text-underline-width="auto" style:text-underline-color="#000000" style:letter-kerning="true" style:font-name-asian="Mangal" style:font-style-asian="italic"/>
    </style:style>
    <style:style style:name="T126"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27" style:family="text">
      <style:text-properties fo:color="#3deb3d" style:font-name="Times New Roman" fo:font-size="12pt" fo:language="it" fo:country="IT" style:letter-kerning="true" style:font-name-asian="Mangal" style:font-size-asian="12pt" style:language-asian="hi" style:country-asian="IN"/>
    </style:style>
    <style:style style:name="T128" style:family="text">
      <style:text-properties style:font-name="Times New Roman" fo:font-size="14pt" fo:font-style="normal" fo:font-weight="normal" style:font-size-asian="14pt" style:language-asian="en" style:country-asian="US" style:font-style-asian="normal" style:font-weight-asian="normal"/>
    </style:style>
    <style:style style:name="T129"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30" style:family="text">
      <style:text-properties style:font-name="Times New Roman" fo:font-size="14pt" fo:font-style="normal" fo:font-weight="bold" officeooo:rsid="0552d863" style:font-size-asian="14pt" style:language-asian="en" style:country-asian="US" style:font-style-asian="normal" style:font-weight-asian="bold" style:font-weight-complex="bold"/>
    </style:style>
    <style:style style:name="T131" style:family="text">
      <style:text-properties style:font-name="Times New Roman" fo:font-size="14pt" fo:font-style="normal" officeooo:rsid="05917a75" style:font-size-asian="14pt" style:language-asian="en" style:country-asian="US" style:font-style-asian="normal"/>
    </style:style>
    <style:style style:name="T132" style:family="text">
      <style:text-properties style:font-name="Times New Roman" fo:font-size="14pt" fo:font-style="normal" officeooo:rsid="05c72d2e" style:font-size-asian="14pt" style:language-asian="en" style:country-asian="US" style:font-style-asian="normal"/>
    </style:style>
    <style:style style:name="T133"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34" style:family="text">
      <style:text-properties fo:font-size="15pt" style:font-size-asian="15pt" style:font-style-asian="italic" style:font-weight-asian="normal" style:font-size-complex="15pt" style:font-style-complex="italic"/>
    </style:style>
    <style:style style:name="T135" style:family="text">
      <style:text-properties fo:font-size="15pt" officeooo:rsid="0119f5e2" style:font-size-asian="15pt" style:font-style-asian="italic" style:font-weight-asian="normal" style:font-size-complex="15pt" style:font-style-complex="italic"/>
    </style:style>
    <style:style style:name="T136" style:family="text">
      <style:text-properties fo:font-size="15pt" officeooo:rsid="03ea0421" style:font-size-asian="15pt" style:font-style-asian="italic" style:font-weight-asian="normal" style:font-size-complex="15pt" style:font-style-complex="italic"/>
    </style:style>
    <style:style style:name="T137" style:family="text">
      <style:text-properties fo:font-size="15pt" officeooo:rsid="050f7fee" style:font-size-asian="15pt" style:font-style-asian="italic" style:font-weight-asian="normal" style:font-size-complex="15pt" style:font-style-complex="italic"/>
    </style:style>
    <style:style style:name="T138" style:family="text">
      <style:text-properties fo:font-size="15pt" officeooo:rsid="05a90a36" style:font-size-asian="15pt" style:font-style-asian="italic" style:font-weight-asian="normal" style:font-size-complex="15pt" style:font-style-complex="italic"/>
    </style:style>
    <style:style style:name="T139" style:family="text">
      <style:text-properties fo:font-size="15pt" officeooo:rsid="05c12621" style:font-size-asian="15pt" style:font-style-asian="italic" style:font-weight-asian="normal" style:font-size-complex="15pt" style:font-style-complex="italic"/>
    </style:style>
    <style:style style:name="T140" style:family="text">
      <style:text-properties fo:font-size="15pt" officeooo:rsid="05cb1b13" style:font-size-asian="15pt" style:font-style-asian="italic" style:font-weight-asian="normal" style:font-size-complex="15pt" style:font-style-complex="italic"/>
    </style:style>
    <style:style style:name="T141" style:family="text">
      <style:text-properties officeooo:rsid="01e51b2d"/>
    </style:style>
    <style:style style:name="T142" style:family="text">
      <style:text-properties officeooo:rsid="04d532ea"/>
    </style:style>
    <style:style style:name="T143" style:family="text">
      <style:text-properties officeooo:rsid="04dd4a01"/>
    </style:style>
    <style:style style:name="T144" style:family="text">
      <style:text-properties officeooo:rsid="0500ef67"/>
    </style:style>
    <style:style style:name="T145" style:family="text">
      <style:text-properties style:font-name-asian="Times New Roman2" style:language-asian="it" style:country-asian="IT"/>
    </style:style>
    <style:style style:name="T146" style:family="text">
      <style:text-properties fo:font-style="italic" style:text-underline-style="solid" style:text-underline-width="auto" style:text-underline-color="#000000" style:font-style-asian="italic"/>
    </style:style>
    <style:style style:name="T147" style:family="text">
      <style:text-properties fo:font-style="italic" style:text-underline-style="none" officeooo:rsid="0190c98f" style:font-style-asian="italic"/>
    </style:style>
    <style:style style:name="T148" style:family="text">
      <style:text-properties officeooo:rsid="0552d863"/>
    </style:style>
    <style:style style:name="T149" style:family="text">
      <style:text-properties fo:font-style="normal" fo:font-weight="bold" officeooo:rsid="018bd991" style:font-style-asian="normal" style:font-weight-asian="bold" style:font-weight-complex="bold"/>
    </style:style>
    <style:style style:name="T150" style:family="text">
      <style:text-properties fo:font-style="normal" fo:font-weight="bold" officeooo:rsid="04dd4a01" style:font-style-asian="normal" style:font-weight-asian="bold" style:font-weight-complex="bold"/>
    </style:style>
    <style:style style:name="T151" style:family="text">
      <style:text-properties fo:font-style="normal" fo:font-weight="normal" style:font-style-asian="normal" style:font-weight-asian="normal"/>
    </style:style>
    <style:style style:name="T152" style:family="text">
      <style:text-properties officeooo:rsid="0553fdde"/>
    </style:style>
    <style:style style:name="T153" style:family="text">
      <style:text-properties officeooo:rsid="0559ce5a"/>
    </style:style>
    <style:style style:name="T154" style:family="text">
      <style:text-properties officeooo:rsid="055b1ece"/>
    </style:style>
    <style:style style:name="T155" style:family="text">
      <style:text-properties officeooo:rsid="055f098d"/>
    </style:style>
    <style:style style:name="T156" style:family="text">
      <style:text-properties officeooo:rsid="05775043" style:font-style-complex="normal"/>
    </style:style>
    <style:style style:name="T157" style:family="text">
      <style:text-properties officeooo:rsid="0579f0ac"/>
    </style:style>
    <style:style style:name="T158" style:family="text">
      <style:text-properties officeooo:rsid="057d25e1"/>
    </style:style>
    <style:style style:name="T159" style:family="text">
      <style:text-properties style:font-size-complex="13pt"/>
    </style:style>
    <style:style style:name="T160" style:family="text">
      <style:text-properties officeooo:rsid="05cc9f2a" style:font-size-complex="13pt"/>
    </style:style>
    <style:style style:name="T161" style:family="text">
      <style:text-properties fo:font-weight="normal" style:font-weight-asian="normal"/>
    </style:style>
    <style:style style:name="T162" style:family="text">
      <style:text-properties fo:font-weight="normal" officeooo:rsid="04dd4a01" style:font-weight-asian="normal"/>
    </style:style>
    <style:style style:name="T163" style:family="text">
      <style:text-properties fo:language="it" fo:country="IT"/>
    </style:style>
    <style:style style:name="T164" style:family="text">
      <style:text-properties officeooo:rsid="05cb8e47"/>
    </style:style>
    <style:style style:name="T165" style:family="text">
      <style:text-properties style:text-underline-style="solid" style:text-underline-width="auto" style:text-underline-color="#000000"/>
    </style:style>
    <style:style style:name="T166" style:family="text">
      <style:text-properties fo:language="en" fo:country="US"/>
    </style:style>
    <style:style style:name="T167" style:family="text">
      <style:text-properties officeooo:rsid="05cfec6b" style:font-weight-complex="normal"/>
    </style:style>
    <style:style style:name="T168" style:family="text">
      <style:text-properties fo:font-size="18pt" fo:font-weight="bold" style:font-size-asian="18pt" style:font-weight-asian="bold"/>
    </style:style>
    <style:style style:name="T169"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21"/>LITURGIA DELLA PAROLA</text:p>
      <text:p text:style-name="P16"/>
      <text:p text:style-name="P15">“È... indispensabile, secondo l'antichissima tradizione ecclesiale, che i fedeli si radunino nel giorno del Signore anche quando sia assente il presbitero. </text:p>
      <text:p text:style-name="P1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8"/>
      <text:p text:style-name="P17"><text:span text:style-name="T140">Santissima Trinità</text:span><text:span text:style-name="T136"> </text:span><text:span text:style-name="T135">–</text:span><text:span text:style-name="T134"> </text:span><text:span text:style-name="T139">2</text:span><text:span text:style-name="T140">7</text:span><text:span text:style-name="T138"> <text:s/>maggio</text:span><text:span text:style-name="T134"> 201</text:span><text:span text:style-name="T137">8</text:span></text:p>
      <text:p text:style-name="P9">1. Riti iniziali</text:p>
      <text:p text:style-name="P113"><text:span text:style-name="T94">GUIDA: </text:span><text:span text:style-name="T91">Dall’ambone delle letture, fa il segno della croce e dice:</text:span></text:p>
      <text:p text:style-name="P70">(Ci alziamo in piedi per celebrare assieme la Liturgia della Parola.) </text:p>
      <text:p text:style-name="P115"><text:span text:style-name="T82">+</text:span><text:span text:style-name="T6"> </text:span><text:span text:style-name="T3">Nel nome del Padre del Figlio e dello Spirito Santo. </text:span><text:span text:style-name="T24">Amen.</text:span><text:span text:style-name="T28"> <text:s/></text:span></text:p>
      <text:p text:style-name="P113"><text:span text:style-name="T94">G</text:span><text:span text:style-name="T24">.:</text:span><text:span text:style-name="T3"> <text:s/>Benediciamo il Padre e il Figlio e lo Spirito Santo, ora e sempre, nei secoli dei secoli. </text:span><text:span text:style-name="T24">Amen.</text:span></text:p>
      <text:p text:style-name="P139"/>
      <text:p text:style-name="P83">2. Canto d’ inizio</text:p>
      <text:p text:style-name="P113"><text:span text:style-name="T94">G</text:span><text:span text:style-name="T24">.</text:span><text:span text:style-name="T3">: <text:s/>Con un canto eleviamo, anzitutto, la nostra lode al Signore; facciamo il </text:span></text:p>
      <text:p text:style-name="P70"/>
      <text:p text:style-name="P70">canto…….............…………………………………alla pagina……… del libretto</text:p>
      <text:p text:style-name="P139"/>
      <text:p text:style-name="P83">3. Accoglienza</text:p>
      <text:p text:style-name="P152"><text:span text:style-name="T98">G.</text:span><text:span text:style-name="T99">: </text:span><text:span text:style-name="T16"><text:s text:c="2"/></text:span><text:span text:style-name="T13">Fratelli e sorelle, ogni celebrazione inizia con il segno della croce nel nome del nostro Dio: il Padre, il Figlio, lo Spirito. Così facciamo ogni mattina, per iniziare la giornata con lui e sotto la sua guida. Oggi, giorno del Signore, festa della Santissima Trinità, abbiamo risposto all'invito del Padre: egli ci raduna per celebrare la morte e risurrezione del suo Figlio e perché la nostra preghiera domenicale sia guidata dallo Spirito.</text:span></text:p>
      <text:p text:style-name="P152"><text:span text:style-name="T13">In quanto cristiani siamo stati battezzati “nel nome del Padre e del Figli</text:span><text:span text:style-name="T15">o</text:span><text:span text:style-name="T13"> e dello Spirito Santo”, ossia siamo stati "immersi" nel mistero di comunione che Dio è. Questo mistero non è una conquista dell'intelletto umano, una teoria frutto di elaborazione astratta, ma è il centro della rivelazione che Gesù, il Figlio, ci ha donato. La vita e la parola di Gesù ci mostrano un Padre vicino all'umanità, che ci fa dono del suo Spirito, attraverso il quale possiamo diventare una comunità che vive del suo amore. </text:span></text:p>
      <text:p text:style-name="P138"/>
      <text:p text:style-name="P113"><text:span text:style-name="T121">4. Gloria </text:span><text:span text:style-name="T30"><text:s text:c="2"/></text:span></text:p>
      <text:p text:style-name="P108"><text:span text:style-name="T98">G.</text:span><text:span text:style-name="T79">: <text:s/></text:span><text:span text:style-name="T31">Gloria</text:span><text:span text:style-name="T33"> </text:span><text:span text:style-name="T31">a Dio nell’alto dei cieli </text:span><text:span text:style-name="T33">e pace in ter­ra</text:span><text:span text:style-name="T31"> </text:span><text:span text:style-name="T33">agli uomini di buona volontà.</text:span><text:span text:style-name="T31"> Noi ti lodiamo, </text:span><text:span text:style-name="T33">ti benediciamo</text:span><text:span text:style-name="T31">, ti adoriamo, </text:span><text:span text:style-name="T33">ti glorifichia­mo, </text:span><text:span text:style-name="T31">ti rendiamo grazie per la tua gloria immen­sa, </text:span><text:span text:style-name="T33">Signore Dio, Re del cielo, Dio Padre on­nipotente.</text:span><text:span text:style-name="T31"> Signore, Figlio unigenito, Gesù Cri­sto, </text:span><text:span text:style-name="T33">Signore Dio, Agnello di Dio, Figlio del Padre, </text:span><text:span text:style-name="T31">tu che togli i peccati del mondo, abbi pietà di noi; </text:span><text:span text:style-name="T33">tu che togli i peccati del mon­do, accogli la nostra supplica</text:span><text:span text:style-name="T31">; tu che siedi alla destra del Padre, abbi pietà di noi. </text:span><text:span text:style-name="T33">Perché tu solo il Santo</text:span><text:span text:style-name="T31">, tu solo il Signore, </text:span><text:span text:style-name="T33">tu solo l’Altissimo, Gesù Cristo, con lo Spirito Santo: </text:span><text:span text:style-name="T31">nella gloria di Dio Padre</text:span><text:span text:style-name="T33">. Amen.</text:span></text:p>
      <text:p text:style-name="P137"/>
      <text:p text:style-name="P83">5. Colletta</text:p>
      <text:p text:style-name="P152"><text:span text:style-name="T94">G.:</text:span><text:span text:style-name="T3"> <text:s/>Preghiamo: <text:s/></text:span><text:span text:style-name="T3">Preghiamo: <text:s/>o Dio altissimo, che nelle acque del Battesimo ci hai fatto tutti figli nel tuo unico Figlio, ascolta il grido dello Spirito che in noi ti chiama Padre, e fa' che obbedendo al comando del Salvatore, diventiamo annunciatori della salvezza offerta a tutti i popoli. </text:span><text:span text:style-name="T3">Per il nostro Signore Gesù Cristo tuo figlio che è Dio e vive <text:s/>e regna con te nell'unità dello Spirito Santo per tutti i secoli dei secoli. </text:span><text:span text:style-name="T24">Amen.</text:span><text:span text:style-name="T3"> <text:s/></text:span><text:span text:style-name="T4">(</text:span><text:span text:style-name="T3">ci possiamo sedere)</text:span></text:p>
      <text:p text:style-name="P115"><text:soft-page-break/><text:span text:style-name="T121">6. Prima lettura</text:span><text:span text:style-name="T36"> <text:s/></text:span><text:span text:style-name="T91">Uno dei lettori, all’ambone, legge la prima lettura</text:span></text:p>
      <text:p text:style-name="P158"><text:span text:style-name="T26">Dal libro del Deuteronomio</text:span><text:span text:style-name="T18"> <text:s text:c="3"/>(4,32...40 )</text:span></text:p>
      <text:p text:style-name="P143">Mosè nel brano della prima lettura, ricorda al popolo che ha avuto il privilegio di essere scelto da Dio e ha l'impegno di essere fedele alle sue leggi e ai suoi comandi. </text:p>
      <text:p text:style-name="P69"/>
      <text:p text:style-name="P115"><text:span text:style-name="T121">7. Salmo <text:s/></text:span><text:span text:style-name="T91">Il lettore presenta e recita il salmo come il solito</text:span></text:p>
      <text:p text:style-name="P159"><text:span text:style-name="T18">(</text:span><text:span text:style-name="T27">Salmo</text:span><text:span text:style-name="T19"> </text:span><text:span text:style-name="T21"><text:s/></text:span><text:span text:style-name="T22">32,4...22</text:span><text:span text:style-name="T20">)</text:span></text:p>
      <text:p text:style-name="P144">Il Signore non è lontano dalla nostra vita: con la sua parola ci dona il mondo; con il suo sguardo ci libera dal peccato e dalla morte; riversa il suo amore in ogni angolo della terra. </text:p>
      <text:p text:style-name="P67"/>
      <text:p text:style-name="P115"><text:span text:style-name="T121">8. Seconda lettura </text:span><text:span text:style-name="T34"><text:s/></text:span><text:span text:style-name="T91">Il lettore legge la seconda lettura</text:span></text:p>
      <text:p text:style-name="P161"><text:span text:style-name="T78">Dalla lettera di san Paolo apostolo ai Romani</text:span><text:span text:style-name="T77"> <text:s text:c="2"/>(8,14-17)</text:span></text:p>
      <text:p text:style-name="P145"><text:span text:style-name="T164">La rivelazione biblica è un cammino che dalla prima alleanza giunge sino a Cristo. È grazie a lui che comprendiamo la presenza di Dio-Trinità in noi e nella nostra vita, come mostra Paolo nella lettera scritta ai cristiani di Roma. Ci ricorda pure la dignità dei credenti: figli adottivi del Padre, guidati dallo Spirito di Dio e coeredi di Cristo.</text:span></text:p>
      <text:p text:style-name="P68"/>
      <text:p text:style-name="P115"><text:span text:style-name="T121">9. Alleluia <text:s/></text:span><text:span text:style-name="T91">Viene cantato l’alleluia come il solito</text:span></text:p>
      <text:p text:style-name="P115"><text:span text:style-name="T121">10. Vangelo <text:s/></text:span><text:span text:style-name="T91">Possibilmente un secondo lettore legge il Vangelo</text:span></text:p>
      <text:p text:style-name="P115"><text:span text:style-name="T121">11. Omelia </text:span><text:span text:style-name="T91">Uno dei lettori legge lentamente le riflessioni sul tema della domenica preparate in precedenza.</text:span></text:p>
      <text:p text:style-name="P62"/>
      <text:p text:style-name="P115"><text:span text:style-name="T121">12 Atto penitenziale</text:span><text:span text:style-name="T127"> </text:span><text:span text:style-name="T79"><text:s/></text:span><text:span text:style-name="T91">La guida si porta all’ambone e invita all’atto penitenziale con le seguenti parole.</text:span></text:p>
      <text:p text:style-name="P108"><text:span text:style-name="T100">G.:</text:span><text:span text:style-name="T37"> <text:s/></text:span><text:span text:style-name="T29">(Ci alziamo in piedi per chiedere perdono dei nostri peccati)</text:span></text:p>
      <text:p text:style-name="P162"><text:span text:style-name="T160">“Gesù ci ha manifestato il volto di Dio, Uno nella sostanza e Trino nelle persone; Dio è tutto e solo Amore, in una relazione sussistente che tutto crea, redime e santifica: Padre e Figlio e Spirito Santo” <text:s/></text:span></text:p>
      <text:p text:style-name="P162"><text:span text:style-name="T160">Riconosciamoci peccatori e apriamo il nostro cuore al pentimento: </text:span></text:p>
      <text:p text:style-name="P162"><text:span text:style-name="T159">(Breve pausa di silenzio). </text:span></text:p>
      <text:p text:style-name="P3"/>
      <text:p text:style-name="P3"/>
      <text:p text:style-name="P8">Momento di silenzio.</text:p>
      <text:p text:style-name="P3"/>
      <text:p text:style-name="P3"/>
      <text:p text:style-name="P176">- Signore, hai posto nelle nostre mani la tua creazione, ma noi l'abbiamo sfruttata fino a sfigurarla, abbi pietà di noi. </text:p>
      <text:p text:style-name="P135"/>
      <text:p text:style-name="P164"><text:span text:style-name="T3">- Cristo, ci hai fatto tuoi fratelli, ma noi abbiamo cercato di rompere questo legame di amore, abbi pietà di noi. </text:span></text:p>
      <text:p text:style-name="P136"/>
      <text:p text:style-name="P164"><text:span text:style-name="T3">- Signore, ci hai dato la tua presenza per sempre e ci hai inviat</text:span><text:span text:style-name="T12">i</text:span><text:span text:style-name="T3">, ma noi rifiutiamo la tua vicinanza e rimaniamo chiusi in noi stessi, abbi pietà di noi. </text:span></text:p>
      <text:p text:style-name="P179"/>
      <text:p text:style-name="P6"/>
      <text:p text:style-name="P163"><text:span text:style-name="T87">Perdona, Signore, il nostro peccato, riportaci alla vita di grazia del battesimo perché possiamo lodarti e ringraziarti, essere tuoi testimoni nella vita terrena ed aprirci alla comunione per sempre con te oltre la nostra morte. Per Cristo, nostro Signore. </text:span><text:span text:style-name="T88">Amen. </text:span></text:p>
      <text:p text:style-name="P142"/>
      <text:p text:style-name="P66"/>
      <text:p text:style-name="P72"><text:span text:style-name="T155"><text:s/></text:span><text:span text:style-name="T124">13. Segno di pace</text:span></text:p>
      <text:p text:style-name="P153"><text:span text:style-name="T94">G.:</text:span><text:span text:style-name="T3"> “</text:span><text:span text:style-name="T10">Tutti quelli che sono guidati dallo Spirito di Dio sono figli di Dio”. </text:span></text:p>
      <text:p text:style-name="P153"><text:span text:style-name="T10">Come figli di un unico Padre scambiamoci un gesto di comunione fraterna. </text:span><text:span text:style-name="T8"><text:s/></text:span></text:p>
      <text:p text:style-name="P119"><text:span text:style-name="T8">D</text:span><text:span text:style-name="T3">iamoci un segno di pace. </text:span></text:p>
      <text:p text:style-name="P85"><text:soft-page-break/>14. Professione di fede</text:p>
      <text:p text:style-name="P108"><text:span text:style-name="T98">G.:</text:span><text:span text:style-name="T36"> </text:span><text:span text:style-name="T3">(In comunione con tutta la Chiesa proclamiamo la nostra fede)</text:span></text:p>
      <text:p text:style-name="P25"><text:span text:style-name="T145">Credo in un solo Dio, </text:span><text:span text:style-name="T1">Padre onnipotente, creatore del cielo e della terra, di tutte le cose visibili ed invisibili. </text:span><text:span text:style-name="T145">Credo in un solo Signore, Gesù Cristo, unigenito Figlio di Dio, nato dal Pa­dre prima di tutti i secoli: </text:span><text:span text:style-name="T1">Dio da Dio, Luce da Lu­ce, Dio vero da Dio vero,</text:span><text:span text:style-name="T145"> generato, non creato, della stessa sostanza del Padre; per mezzo di lui tutte le cose sono state create. </text:span><text:span text:style-name="T1">Per noi uo­mini e per la nostra salvezza discese dal cie­lo</text:span><text:span text:style-name="T145">, <text:s/>e per opera dello Spirito San­to si è incarnato nel seno della Vergine Maria e si è fatto uomo. </text:span><text:span text:style-name="T1">Fu crocifisso per noi sotto Pon­zio Pilato, morì e fu sepolto.</text:span><text:span text:style-name="T145"> Il terzo giorno è ri­suscitato, secondo le Scritture, </text:span><text:span text:style-name="T1">è salito al cielo, siede alla destra del Padre.</text:span><text:span text:style-name="T145"> E di nuovo verrà, nella gloria, per giudicare i vivi e i morti, e il suo regno non avrà fine. </text:span><text:span text:style-name="T1">Credo nello Spirito Santo, che è Signore e dà la vita, e procede dal Pa­dre e dal Figlio. </text:span><text:span text:style-name="T145">Con il Padre e il Figlio è adorato e glorificato, e ha parlato per mezzo dei profeti. </text:span><text:span text:style-name="T1">Credo la Chiesa, una, santa, cattolica e apo­stolica.</text:span><text:span text:style-name="T145"> Professo un solo battesimo per il perdo­no dei peccati. Aspetto la risurrezione dei mor­ti e la vita del mondo che verrà. </text:span><text:span text:style-name="T1">Amen.</text:span></text:p>
      <text:p text:style-name="P28"/>
      <text:p text:style-name="P84">15. Preghiera dei fedeli</text:p>
      <text:p text:style-name="P105">La guida introduce e poi concluderà la preghiera che si svolge come il solito ma restando sempre all’ambone.</text:p>
      <text:p text:style-name="P76"/>
      <text:p text:style-name="P151"><text:span text:style-name="T94">G.</text:span><text:span text:style-name="T96">: </text:span><text:span text:style-name="T14">Noi che abbiamo ricevuto uno spirito non da schiavi, per cadere nella paura, ma da figli, ci rivolgiamo a Dio con confidenza e amore, a lui che ci permette di chiamarlo: <text:s/>Padre. Diciamo con fede: <text:s text:c="2"/></text:span><text:span text:style-name="T23">Ascolta, o Padre, la preghiera dei tuoi figli. <text:s/></text:span></text:p>
      <text:p text:style-name="P140"/>
      <text:p text:style-name="P151"><text:span text:style-name="T14">1. Per la Chiesa: nella predicazione e nelle opere di carità manifesti al mondo l'amore del Padre, che desidera attrarre a sé tutti i suoi figli. Preghiamo. </text:span></text:p>
      <text:p text:style-name="P141"/>
      <text:p text:style-name="P108"><text:span text:style-name="T14">2. Per le famiglie: <text:s/>perché si aprano al mondo attraverso il lavoro, perché la festa ritrovi il suo posto insostituibile nella società e gli stati aiutino le famiglie in difficoltà. Preghiamo. </text:span></text:p>
      <text:p text:style-name="P141"/>
      <text:p text:style-name="P108"><text:span text:style-name="T14">3. Per i giovani: siano aiutati da educatori sapienti a scoprire sempre meglio il mistero di Dio, fonte di pace e di gioia per la vita. Preghiamo. </text:span></text:p>
      <text:p text:style-name="P141"/>
      <text:p text:style-name="P108"><text:span text:style-name="T14">4. Per chi soffre a causa della fede: sull'esempio delle prime comunità cristiane riesca ad amare e a perdonare e non venga meno nella testimonianza evangelica. Preghiamo. </text:span></text:p>
      <text:p text:style-name="P141"/>
      <text:p text:style-name="P108"><text:span text:style-name="T14">5. Per quelle famiglie che in questi giorni vivono la meravigliosa esperienza della Prima Comunione dei loro bambini, perché sappiano ringraziare Dio per il dono dell'amore, preghiamo. </text:span></text:p>
      <text:p text:style-name="P147"/>
      <text:p text:style-name="P108"><text:span text:style-name="T14">La nostra preghiera di adorazione e di supplica penetri le nubi, Signore, e giunga fino al tuo trono glorioso. Accoglila, tu che sei un Padre misericordioso e hai cura di tutti i tuoi figli. </text:span></text:p>
      <text:p text:style-name="P108"><text:span text:style-name="T14">Per Cristo nostro Signore.</text:span><text:span text:style-name="T23"> <text:s/>Amen. </text:span></text:p>
      <text:p text:style-name="P151"/>
      <text:p text:style-name="P83">16. Canto eucaristico</text:p>
      <text:p text:style-name="P108"><text:span text:style-name="T94">G.:</text:span><text:span text:style-name="T36"> <text:s/></text:span><text:span text:style-name="T3">(Ci possiamo sedere) Prepariamoci a ricevere l’Eucaristia facendo assieme </text:span></text:p>
      <text:p text:style-name="P104"/>
      <text:p text:style-name="P70"><text:s/>il canto………… …………………………………….di pagina……....</text:p>
      <text:p text:style-name="P148"/>
      <text:p text:style-name="P106">Durante il canto si raccoglie le offerte.</text:p>
      <text:p text:style-name="P108"><text:soft-page-break/><text:span text:style-name="T91">Il </text:span><text:span text:style-name="T94">MINISTRO DELLA COMUNIONE</text:span><text:span text:style-name="T91"> va al tabernacolo, preleva la pisside e la depone sull’altare fermandosi qui. Poi dice…</text:span></text:p>
      <text:p text:style-name="P63"/>
      <text:p text:style-name="P83">17. Comunione</text:p>
      <text:p text:style-name="P108"><text:span text:style-name="T94">Min. com.</text:span><text:span text:style-name="T3"> : <text:s/>(Ci alziamo in piedi e ci prepariamo a ricevere la comunione)</text:span></text:p>
      <text:p text:style-name="P154"><text:span text:style-name="T3">Siamo, ora, <text:s/>invitati a rendere grazie al Signore per l'invito a partecipare alla Cena del Signore. <text:s/>Il Signore entra in ciascuno di noi per farci partecipi della sua vita, ci tocca nel profondo del nostro essere per darci lo Spirito della Pentecoste che ci permette di mettere in pratica con entusiasmo i suoi comandamenti. <text:s/>L'Eucaristia che stiamo per ricevere ci darà la capacità di portare Cristo risorto, la sua gioia pasquale, il perdono e la conversione nei luoghi della nostra vita; ci farà scoprire la bellezza dell'amore cristiano. <text:s/></text:span></text:p>
      <text:p text:style-name="P108"><text:span text:style-name="T3">Disponiamoci alla comunione con una preghiera silenziosa di adorazione. </text:span></text:p>
      <text:p text:style-name="P74">(Trascorriamo qualche momento in silenzio per la preghiera individuale.) </text:p>
      <text:p text:style-name="P73"/>
      <text:p text:style-name="P40"/>
      <text:p text:style-name="P83">18. Padre nostro</text:p>
      <text:p text:style-name="P110"><text:span text:style-name="T118">Min. Com</text:span><text:span text:style-name="T119">. </text:span><text:span text:style-name="T4"><text:s/></text:span></text:p>
      <text:p text:style-name="P155"><text:span text:style-name="T3">Gli apostoli vengono inviati in missione nel nome della Trinità Santissima. Anche noi siamo stati battezzati nel nome del Padre, del Figlio e dello spirito Santo; da allora siamo diventati figli di Dio, abbiamo potuto pregare veramente Dio chiamandolo Padre. Insieme ti diciamo: </text:span><text:span text:style-name="T24">Padre nostro ... </text:span></text:p>
      <text:p text:style-name="P149"/>
      <text:p text:style-name="P109"><text:span text:style-name="T94">Min. Com</text:span><text:span text:style-name="T97">.</text:span><text:span text:style-name="T30"> Beati gli invitati alla mensa del Signore. Ecco l’Agnello di Dio che toglie i peccati del mondo.</text:span></text:p>
      <text:p text:style-name="P108"><text:span text:style-name="T32">O Signore non sono degno di partecipare alla tua mensa, ma dì soltanto una parola ed io sarò salvato</text:span><text:span text:style-name="T30">.</text:span></text:p>
      <text:p text:style-name="P39"/>
      <text:p text:style-name="P23">19. Canto di comunione</text:p>
      <text:p text:style-name="P114"><text:span text:style-name="T93">GUIDA: </text:span><text:span text:style-name="T28">Mentre ci accostiamo alla comunione ringraziamo Dio facendo assieme </text:span></text:p>
      <text:p text:style-name="P24"/>
      <text:p text:style-name="P70">il canto……………………….. ……………………di pagina…………</text:p>
      <text:p text:style-name="P64"/>
      <text:p text:style-name="P105">Durante il canto viene distribuita la comunione; poi la pisside viene riportata nel tabernacolo.</text:p>
      <text:p text:style-name="P27"/>
      <text:p text:style-name="P23">20. Orazione</text:p>
      <text:p text:style-name="P14"><text:span text:style-name="T94">Min. com.:</text:span><text:span text:style-name="T91"> dall’altare, legge la preghiera di ringraziamento e la preghiera del giorno, poi si riporta in disparte.</text:span></text:p>
      <text:p text:style-name="P112"><text:span text:style-name="T94">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156"><text:span text:style-name="T11">Signore Dio nostro, la comunione al tuo sacramento, e la professione della nostra fede in te, unico Dio in tre persone, ci sia pegno di salvezza dell'anima e del corpo. </text:span></text:p>
      <text:p text:style-name="P156"><text:span text:style-name="T3">Per Cristo nostro Signore. <text:s/></text:span><text:span text:style-name="T24">Amen. </text:span></text:p>
      <text:p text:style-name="P108"/>
      <text:p text:style-name="P174"><text:soft-page-break/><text:span text:style-name="T165">21. Saluto finale</text:span></text:p>
      <text:p text:style-name="P19"><text:span text:style-name="T91">La </text:span><text:span text:style-name="T94">GUIDA</text:span><text:span text:style-name="T95"> </text:span><text:span text:style-name="T91">si riporta all’ambone e dice:.</text:span><text:span text:style-name="T3"> (Ci possiamo sedere) </text:span></text:p>
      <text:p text:style-name="P177">Fratelli e sorelle, ci siamo ristorati nella pace e nella tranquillità che nascono dallo stare alla presenza di Dio. <text:s/>Il Signore ci ha donato il suo Spirito: i suoi doni di saggezza e di coraggio trasformino la nostra esistenza. Il Signore manda anche noi, come gli apostoli, a fare suoi discepoli tutti i popoli, cioè tutte le persone che incontriamo. E allora accettiamo di fare la nostra parte, con la luce e la forza di Dio Uno in tre persone. <text:s/></text:p>
      <text:p text:style-name="P178"/>
      <text:p text:style-name="P86">22. Canto finale</text:p>
      <text:p text:style-name="P113"><text:span text:style-name="T94">G.: </text:span><text:span text:style-name="T91">sempre all’ambone, </text:span><text:span text:style-name="T92">legge gli avvisi domenicali</text:span></text:p>
      <text:p text:style-name="P38"/>
      <text:p text:style-name="P38"/>
      <text:p text:style-name="P70">Concludiamo la nostra liturgia domenicale con il</text:p>
      <text:p text:style-name="P104"/>
      <text:p text:style-name="P70">canto...................................................................................di pagina..............................</text:p>
      <text:p text:style-name="P38"/>
      <text:p text:style-name="P38"/>
      <text:p text:style-name="P111"><text:span text:style-name="T94">G.:</text:span><text:span text:style-name="T36"> <text:s text:c="3"/></text:span><text:span text:style-name="T3">(Ci alziamo in piedi)</text:span><text:span text:style-name="T36"> </text:span><text:span text:style-name="T3">La benedizione del Signore ci aiuti a custodire nel cuore la Parola ascoltata e il Pane ricevuto, per essere testimoni del Signore risorto ogni giorno della settimana. <text:s/></text:span><text:span text:style-name="T35">Assieme facciamo di nuovo il segno della croce: </text:span></text:p>
      <text:p text:style-name="P116"/>
      <text:p text:style-name="P108"><text:span text:style-name="T3"><text:s/></text:span><text:span text:style-name="T81">+</text:span><text:span text:style-name="T5"> </text:span><text:span text:style-name="T3">Nel nome del Padre, del Figlio e dello Spirito Santo. </text:span><text:span text:style-name="T24">Amen.</text:span></text:p>
      <text:p text:style-name="P116"/>
      <text:p text:style-name="P108"><text:span text:style-name="T3">La liturgia </text:span><text:span text:style-name="T7">della Parola </text:span><text:span text:style-name="T3">è finita, andate in pace. </text:span><text:span text:style-name="T32">Rendiamo grazie a Dio.</text:span></text:p>
      <text:p text:style-name="P71"/>
      <text:p text:style-name="P7"/>
      <text:p text:style-name="P5"/>
      <text:p text:style-name="P2"/>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18"><text:soft-page-break/><text:span text:style-name="T80"><text:s text:c="20"/></text:span><text:span text:style-name="T84"><text:s text:c="6"/></text:span><text:span text:style-name="T80"><text:s text:c="5"/></text:span><text:span text:style-name="T86">L</text:span><text:span text:style-name="T85">ITURGJIE <text:s/>DE <text:s/>PERAULE</text:span></text:p>
      <text:p text:style-name="P133">Santissime Trinitât</text:p>
      <text:p text:style-name="P65"/>
      <text:p text:style-name="P77"/>
      <text:p text:style-name="P77">1. Rîts di jentrade</text:p>
      <text:p text:style-name="P87"><text:span text:style-name="T101">GUIDE: </text:span><text:span text:style-name="T106">Dal ambon al dîs : </text:span></text:p>
      <text:p text:style-name="P41">(O jevìn s<text:span text:style-name="T141">ù</text:span> in pîts par celebrâ la Liturgjie de Peraule)</text:p>
      <text:p text:style-name="P99"/>
      <text:p text:style-name="P100">Po si segne cul segn de crôs disint:</text:p>
      <text:p text:style-name="P87"><text:span text:style-name="T83">+</text:span><text:span text:style-name="T42"> </text:span><text:span text:style-name="T38">Tal non dal Pari, dal Fi e dal Spir</text:span><text:span text:style-name="T41">itussant</text:span><text:span text:style-name="T38">. </text:span><text:span text:style-name="T54">Amen.</text:span><text:span text:style-name="T60"> <text:s/></text:span></text:p>
      <text:p text:style-name="P90"><text:span text:style-name="T101">G</text:span><text:span text:style-name="T54">.:</text:span><text:span text:style-name="T38"> <text:s/>Benedìn il Pari e il Fi e il Spir</text:span><text:span text:style-name="T41">itussant</text:span><text:span text:style-name="T38">, cumò e simpri, tai secui dai secui. </text:span><text:span text:style-name="T54">Amen.</text:span></text:p>
      <text:p text:style-name="P56"/>
      <text:p text:style-name="P77">2. Cjant di jentrade</text:p>
      <text:p text:style-name="P53"><text:span text:style-name="T90">G</text:span>.: <text:s/>Cuntun cjant, prin di dut, i din la nestre laude al Signôr; o fasìn il cjant……...</text:p>
      <text:p text:style-name="P54"/>
      <text:p text:style-name="P54">..............................................................................................</text:p>
      <text:p text:style-name="P56"/>
      <text:p text:style-name="P77">3. Presentazion</text:p>
      <text:p text:style-name="P156"><text:span text:style-name="T116">G</text:span><text:span text:style-name="T61">.:</text:span><text:span text:style-name="T64"> </text:span><text:span text:style-name="T70">Fradis e sûrs, </text:span><text:span text:style-name="T71">ogni celebrazion e tache cul segn de crôs tal non dal nestri Diu: il Pari, il Fi, il Spirit. <text:s/>Cussì o fasìn ogni matine par scomençâ la zornade cun lui e sot de sô vuide. Vuê, zornade dal Signôr, fieste de Santissime Trinitât, o vin rispuindût al invît dal Pari: lui nus met adun par celebrâ la muart e la resurezion di so Fi e par che la nestre preiere de domenie e sedi vuidade dal Spirt.</text:span></text:p>
      <text:p text:style-name="P156"><text:span text:style-name="T71">Come cristians o sin stâts batiâts “tal non dal Pari e dal Fi e dal Spiritussant”, e cussì o sin stâts “imerzûts” ta chel misteri di comunion che al è Diu. Chest misteri nol è une concuiste dal cerviel uman, une teorie elaborade e astrate, ma al è il centri de rivelazion che Jesù, il Fi, nus à dât. La vite e la Peraule di Jesù nus mostrin un Pari dongje de umanitât, </text:span><text:span text:style-name="T72">che nus regale il so Spirt, che midiant di lui o podìn deventâ une comunitât che e vîf dal so amôr. </text:span><text:span text:style-name="T71"><text:s/></text:span></text:p>
      <text:p text:style-name="P59"/>
      <text:p text:style-name="P80"><text:span text:style-name="T146">4. Glorie </text:span><text:span text:style-name="T147"><text:s text:c="2"/></text:span></text:p>
      <text:p text:style-name="P43"><text:span text:style-name="T89">G</text:span>: <text:span text:style-name="T156">Glorie a Diu tal plui alt dai cîi e pâs in tiere ai umign di buine volontât.</text:span></text:p>
      <text:p text:style-name="P47">Nô ti laudìn, ti benedìn, ti adorìn, ti glorifichìn, ti ringraciìn pe tô glorie </text:p>
      <text:p text:style-name="P47"><text:span text:style-name="T158">che e</text:span> je <text:span text:style-name="T158">imense</text:span>, Signôr Idiu, Re dal cîl, Diu Pari onipotent.</text:p>
      <text:p text:style-name="P47">Signôr Fi Unigjenit, Gjesù Crist, Signôr Idiu, Agnel di Diu, Fi dal Pari,</text:p>
      <text:p text:style-name="P47">tu che tu cjapis sù i pecjâts dal mont, ve dûl di nô;</text:p>
      <text:p text:style-name="P47">tu che tu cjapis sù i pecjâts dal mont, scolte la nestre supliche.</text:p>
      <text:p text:style-name="P47">Tu che tu sês sentât a la gjestre dal Pari, <text:s/>ve dûl di nô.</text:p>
      <text:p text:style-name="P47">Parcè che dome tu tu sês il Sant, dome tu il Signôr,</text:p>
      <text:p text:style-name="P47">dome tu la Altissim, Gjesù Crist, cul Spiritussant: te glorie di Diu Pari, Amen.</text:p>
      <text:p text:style-name="P60"/>
      <text:p text:style-name="P77">5. Preiere</text:p>
      <text:p text:style-name="P160"><text:span text:style-name="T116">G.:</text:span><text:span text:style-name="T61"> </text:span><text:span text:style-name="T68">Diu, che mandant tal mont il Verbo di veretât e il Spirt di santitât</text:span></text:p>
      <text:p text:style-name="P165"><text:span text:style-name="T65">tu âs rivelât ai oms il to misteri maraveôs, danus la gracie che, professant la vere fede,</text:span></text:p>
      <text:p text:style-name="P165"><text:span text:style-name="T65">o podìn ricognossi la glorie de eterne Trinitât e adorâ la Unitât te potence de maestât.</text:span></text:p>
      <text:p text:style-name="P160"><text:soft-page-break/><text:span text:style-name="T67">Pal nestri Signôr Gjesù Crist to Fi, </text:span><text:span text:style-name="T68">che al</text:span><text:span text:style-name="T67"> è Diu e cun te al vîf e al regne dutune cul Spir</text:span><text:span text:style-name="T68">i</text:span><text:span text:style-name="T67">tu</text:span><text:span text:style-name="T68">ss</text:span><text:span text:style-name="T67">ant, par ducj i secui dai secui.</text:span><text:span text:style-name="T66"> </text:span><text:span text:style-name="T62">Amen. <text:s/></text:span></text:p>
      <text:p text:style-name="P160"><text:span text:style-name="T74">(</text:span><text:span text:style-name="T75">Sintintsi</text:span><text:span text:style-name="T74"> par scoltâ la peraule di Diu)</text:span></text:p>
      <text:p text:style-name="P30"/>
      <text:p text:style-name="P87"><text:span text:style-name="T122">6. </text:span><text:span text:style-name="T123">Prime leture <text:s/></text:span><text:span text:style-name="T106">Un dai letôrs, dal ambon, al lei la prime leture</text:span></text:p>
      <text:p text:style-name="P90"><text:span text:style-name="T123">7. Salm <text:s/></text:span><text:span text:style-name="T106">Il letôr al presente e al dîs il salm come simpri</text:span></text:p>
      <text:p text:style-name="P90"><text:span text:style-name="T123">8. Seconde leture <text:s/></text:span><text:span text:style-name="T106">Il letôr al lei la seconde leture</text:span></text:p>
      <text:p text:style-name="P90"><text:span text:style-name="T123">9. <text:s/>Aleluia</text:span><text:span text:style-name="T38"> </text:span><text:span text:style-name="T104"><text:s/></text:span><text:span text:style-name="T106">Al ven cjantât l’aleluia come </text:span><text:span text:style-name="T107">simpri</text:span></text:p>
      <text:p text:style-name="P90"><text:span text:style-name="T123">10. Vanzeli</text:span><text:span text:style-name="T56"> <text:s/></text:span><text:span text:style-name="T106">Magari un altri letôr al lei il Vanzeli</text:span></text:p>
      <text:p text:style-name="P90"><text:span text:style-name="T123">11. Predicje <text:s/></text:span><text:span text:style-name="T106">Un dai letôrs al lei, cence cori, lis riflessions sul teme de domenie preparadis dal plevan o dal Grop Liturgjic</text:span></text:p>
      <text:p text:style-name="P32"/>
      <text:p text:style-name="P32"/>
      <text:p text:style-name="P78">12 At penitenziâl</text:p>
      <text:p text:style-name="P101">La <text:span text:style-name="T154">vuide</text:span> dal ambon e invide al at di pinitince cun chestis peraulis, o cun altris </text:p>
      <text:p text:style-name="P36"/>
      <text:p text:style-name="P36"/>
      <text:p text:style-name="P92"><text:span text:style-name="T101">G.: <text:s/></text:span><text:span text:style-name="T38">(O jevìn su in pîts par domandâ perdon dai nestris pecjâts).</text:span></text:p>
      <text:p text:style-name="P42">La Peraule di Diu che o vin scoltade nus scrutine tal fons dal nestri cûr par judânus a fâ oparis di ben. Pensìn a la nestre vite e implorìn cun fede la bontât dal Signôr. </text:p>
      <text:p text:style-name="P42">Domandìn perdon dai nestris pecjâts.</text:p>
      <text:p text:style-name="P58"/>
      <text:p text:style-name="P102">(moment di cidin)</text:p>
      <text:p text:style-name="P36"/>
      <text:p text:style-name="P36"/>
      <text:p text:style-name="P169">- Signôr, tu nus âs metût in man la tô creazion, ma nô le vin sfrutade e disfigurade. <text:span text:style-name="T2">Signôr ve dûl di nô! </text:span></text:p>
      <text:p text:style-name="P169"/>
      <text:p text:style-name="P169">- Crist, tu nus âs fats tiei fradis, ma nô o vin cirût di crevâ chest leam di amôr.</text:p>
      <text:p text:style-name="P169"><text:span text:style-name="T2">Crist, ve dûl di nô!</text:span></text:p>
      <text:p text:style-name="P169"/>
      <text:p text:style-name="P169">- Signôr, tu nus âs dade la tô presince par simpri e tu nus âs mandâts, ma nô o refudìn la tô vicinance e o restìn sierâts dentri di nô. <text:span text:style-name="T2">Signôr ve dûl di nô! </text:span></text:p>
      <text:p text:style-name="P36"/>
      <text:p text:style-name="P36"/>
      <text:p text:style-name="P44">O Diu, la tô misericordie nus fâs lâ indenant cun gnove passion. Tu nus indalegris cu la tô bontât e tu nus invidis a semenâ azions e peraulis di perdon. </text:p>
      <text:p text:style-name="P95"><text:span text:style-name="T38">Tu tu sês il nestri Pari par in secula. <text:s/></text:span><text:span text:style-name="T54">Amen. </text:span></text:p>
      <text:p text:style-name="P37"/>
      <text:p text:style-name="P37"/>
      <text:p text:style-name="P37"/>
      <text:p text:style-name="P78">13. Segn di pâs</text:p>
      <text:p text:style-name="P33"/>
      <text:p text:style-name="P166"><text:span text:style-name="T101">G.:</text:span><text:span text:style-name="T54"> </text:span><text:span text:style-name="T47">“Ducj chei che a son vuidâts dal Spirt di Diu a son fîs di Diu”. </text:span></text:p>
      <text:p text:style-name="P167"><text:span text:style-name="T46">Tant che fîs di un unic Pari </text:span><text:span text:style-name="T48">dinsi un cu l'altri un segn di comunion fraterne. </text:span></text:p>
      <text:p text:style-name="P167"><text:span text:style-name="T48">Dinsi la pês. </text:span></text:p>
      <text:p text:style-name="P37"/>
      <text:p text:style-name="P37"/>
      <text:p text:style-name="P37"/>
      <text:p text:style-name="P78">14. Credo</text:p>
      <text:p text:style-name="P93"><text:span text:style-name="T101">G.:</text:span><text:span text:style-name="T38"> (Dutune cun dute la Glesie o palesin la nestre fede)</text:span><text:span text:style-name="T44">Signôr Jesù, </text:span></text:p>
      <text:p text:style-name="P45">Come che nus <text:s/>contin i nestris vons, <text:s/>o lin daûr dal mût di fâ </text:p>
      <text:p text:style-name="P45"><text:span text:style-name="T144">che o</text:span> vin cjapât sù te Glesie di Aquilee, <text:s/>midiant de gracie dal Batisim.</text:p>
      <text:p text:style-name="P50"><text:soft-page-break/>O crôt in Diu Pari onipotent, invisibil e impatibil.</text:p>
      <text:p text:style-name="P50">E in Gjesù Crist so Fi unic, nestri Signôr,</text:p>
      <text:p text:style-name="P50">ch<text:span text:style-name="T142">e </text:span>al è nassût in gracie dal <text:span text:style-name="T142">Spiritosânt</text:span>, di Marie <text:span text:style-name="T142">Vergjine</text:span>,</text:p>
      <text:p text:style-name="P50">metût in crôs e <text:span text:style-name="T142">sepulît</text:span> sot di Ponzi Pilât, <text:s/>al è lât jù tes inferis,</text:p>
      <text:p text:style-name="P50">e la tierce dì al è <text:span text:style-name="T142">risussitât</text:span> dai muarts, al è lât sù in cîl,</text:p>
      <text:p text:style-name="P50">al sta sentât a la gjestre dal Pari, </text:p>
      <text:p text:style-name="P50">di li al vignarà a judicâ vîfs e i muarts.</text:p>
      <text:p text:style-name="P50">O crôt tal <text:span text:style-name="T142">Spiritosânt</text:span>, la Glesie sante, il perdon dai pecjâts</text:p>
      <text:p text:style-name="P50">il resurî di cheste nestre cjar. Amen.</text:p>
      <text:p text:style-name="P45">Po ben jo, fûr di cheste fede <text:span text:style-name="T143">che o</text:span> ai <text:s/>cumò pandude, </text:p>
      <text:p text:style-name="P45"><text:span text:style-name="T144">che e</text:span> je chê di Rome, di Alessandrie e de nestre Aquilee,</text:p>
      <text:p text:style-name="P45">e <text:span text:style-name="T152">che a</text:span> predicjin ancje in <text:span text:style-name="T148">Jerusalem</text:span>, ni che ind ai vude,</text:p>
      <text:p text:style-name="P45">ni che ind ai, ni che, in non di Crist, int varai <text:span text:style-name="T152">une altre.</text:span></text:p>
      <text:p text:style-name="P120"/>
      <text:p text:style-name="P120">15. Preiere dai fedêi</text:p>
      <text:p text:style-name="P123"/>
      <text:p text:style-name="P125">La <text:span text:style-name="T153">vuide</text:span> e scomence e po e <text:span text:style-name="T143">siere</text:span> la preiere, che si fâs come simpri, <text:span text:style-name="T143">li</text:span> dal ambon. </text:p>
      <text:p text:style-name="P157"><text:span text:style-name="T116">G.: </text:span><text:span text:style-name="T69">Nô che o vin vût un spirt no di sclâfs, par colâ te pôre, ma di fîs, o preìn Diu cun confidence e amôr, che lui nus permet di clamâlu Pari. Disìn cun fede: </text:span></text:p>
      <text:p text:style-name="P157"><text:span text:style-name="T63">Scolte, Pri, la preiere dai tiei fîs. </text:span></text:p>
      <text:p text:style-name="P157"/>
      <text:p text:style-name="P157"><text:span text:style-name="T69">1. Pe Glesie: tal predicjâ e tes oparis di Caritât che e palesi al mont l'amôr dal Pari, che al brame di tirâsi dongje ducj i siei fîs. Preìn. <text:s text:c="2"/></text:span></text:p>
      <text:p text:style-name="P134"/>
      <text:p text:style-name="P157"><text:span text:style-name="T69">2. Pes fameis: par che si vierzin al mont midiant il lavôr, par che la domenie e cjati il so puest insostituibil te societât e i guviers a judedin lis fameis in dificoltât. Preìn.</text:span></text:p>
      <text:p text:style-name="P134"><text:span text:style-name="T167"/></text:p>
      <text:p text:style-name="P157"><text:span text:style-name="T69">3. </text:span><text:span text:style-name="T73">Pai zovins: che a sedin judâts di mestris savis a scuviargi simpri plui il misteri di Diu, risultive di gjonde e di pâs pe vite, preìn fradis.</text:span></text:p>
      <text:p text:style-name="P180"/>
      <text:p text:style-name="P183"><text:span text:style-name="T57">4. Par chei che a patissin par vie de lôr fede: daûr dal esempli des primis cominitâts cristianis, che a rivin a volê ben e a perdonâ e no mancji mai la testimoniance evangeliche, preìn fradis.</text:span></text:p>
      <text:p text:style-name="P181"/>
      <text:p text:style-name="P182"><text:span text:style-name="T57">5. Par chês fameis che inta chestis zornadis a vivin la </text:span><text:span text:style-name="T58">straordenarie</text:span><text:span text:style-name="T57"> esperience de Prime Comunion dai lôr fruts, che a sedin </text:span><text:span text:style-name="T58">bogns</text:span><text:span text:style-name="T57"> di dî </text:span><text:span text:style-name="T58">gracie</text:span><text:span text:style-name="T57"> a Diu pal don dal amôr, preìn fradis. </text:span></text:p>
      <text:p text:style-name="P157"/>
      <text:p text:style-name="P168"><text:span text:style-name="T57">La nestre preiere di adorazion e di supliche che e travani i nui, Signôr, e che e rivi fin lì dal to trono te glorie. Scoltile tu, che tu sês un Pari misericordiôs e tu tegnis cont di </text:span><text:span text:style-name="T58">d</text:span><text:span text:style-name="T57">ucj i tiei fîs. Par Crist nestri Signôr. Amen.</text:span></text:p>
      <text:p text:style-name="P170"/>
      <text:p text:style-name="P120">16. Cjant eucaristic</text:p>
      <text:p text:style-name="P57"/>
      <text:p text:style-name="P128"><text:span text:style-name="T103">G.:</text:span><text:span text:style-name="T128"> (O podìn sentâsi) </text:span><text:span text:style-name="T129">Preparìnsi</text:span><text:span text:style-name="T128"> a cjapâ la Comunion fasint insiemi <text:s/>il </text:span></text:p>
      <text:p text:style-name="P128"/>
      <text:p text:style-name="P124">cjant……......................................................................................…................</text:p>
      <text:p text:style-name="P126"><text:soft-page-break/><text:span text:style-name="T161">In timp dal cjant si cjape sù lis </text:span><text:span text:style-name="T162">ufiertis.</text:span><text:span text:style-name="T161"> <text:s/></text:span></text:p>
      <text:p text:style-name="P89"/>
      <text:p text:style-name="P89"><text:span text:style-name="T106">Il </text:span><text:span text:style-name="T101">MINISTRI DE COMUNION </text:span><text:span text:style-name="T106">al va l</text:span><text:span text:style-name="T107">i</text:span><text:span text:style-name="T106"> dal</text:span><text:span text:style-name="T101"> </text:span><text:span text:style-name="T106"><text:s/>tabernacul, al cjape sù la pisside e le </text:span><text:span text:style-name="T109">poie</text:span><text:span text:style-name="T106"> sul altâr fermantsi </text:span><text:span text:style-name="T108">li.</text:span><text:span text:style-name="T106"> Po al dîs...</text:span></text:p>
      <text:p text:style-name="P120"/>
      <text:p text:style-name="P120">17. Comunion</text:p>
      <text:p text:style-name="P122"/>
      <text:p text:style-name="P92"><text:span text:style-name="T101">Min. com.</text:span><text:span text:style-name="T38">: <text:s/>(Jevìn sù in pîts e </text:span><text:span text:style-name="T40">preparìnsi</text:span><text:span text:style-name="T38"> a fâ la comunion)</text:span></text:p>
      <text:p text:style-name="P122"/>
      <text:p text:style-name="P97"><text:span text:style-name="T51">Fradis e sûrs, il Signôr dopo di vênus fevelât, nus domande di jentrâ te nestre cjase. </text:span><text:span text:style-name="T52">Preparìnsi</text:span><text:span text:style-name="T51"> a ricevilu cuntune </text:span><text:span text:style-name="T52">preiere</text:span><text:span text:style-name="T51"> cidine di adorazion. </text:span></text:p>
      <text:p text:style-name="P54"><text:span text:style-name="T151">(Restìn cidins un moment e preìn di bessôi.) <text:s/></text:span><text:span text:style-name="T120">(moment di cidinôr)</text:span></text:p>
      <text:p text:style-name="P52"/>
      <text:p text:style-name="P120">18. Pari nestri</text:p>
      <text:p text:style-name="P122"/>
      <text:p text:style-name="P91"><text:span text:style-name="T101">Min. com</text:span><text:span text:style-name="T38">.: </text:span><text:span text:style-name="T45">Che al vegni il to Ream, Pari: ogni om ti cognossi, ti ami e al laudi il to non. Par chest, </text:span><text:span text:style-name="T49">i</text:span><text:span text:style-name="T53">struîts tai ordins che a salvin e scuelâts te dutrine divine o disìn cun scletece: </text:span></text:p>
      <text:p text:style-name="P34"/>
      <text:p text:style-name="P55"><text:span text:style-name="T149">Pari nestri, che tu sês tai cîi, ch</text:span><text:span text:style-name="T150">e</text:span><text:span text:style-name="T149"> al sedi santificât il to non,</text:span></text:p>
      <text:p text:style-name="P49">ch<text:span text:style-name="T142">e </text:span>al vegni il to ream, ch<text:span text:style-name="T142">e</text:span> e sedi fate la tô volontât, come in cîl, cussì in tiere.</text:p>
      <text:p text:style-name="P49">Danus vuê il pan che nus covente, parinus jù i nestris debits,</text:p>
      <text:p text:style-name="P49">come che ancje nô ur ai parìn jù ai nestris debitôrs;</text:p>
      <text:p text:style-name="P49">e no sta molânus te tentazion, ma liberinus dal mâl.</text:p>
      <text:p text:style-name="P36"/>
      <text:p text:style-name="P88"><text:span text:style-name="T101">Mm. com</text:span><text:span text:style-name="T54">.:</text:span><text:span text:style-name="T38"> <text:s text:c="4"/></text:span><text:span text:style-name="T39">Ve l’Agnel di Diu, velu chel ch</text:span><text:span text:style-name="T40">e </text:span><text:span text:style-name="T39">al cjape sù i pecjâts dal mont. </text:span></text:p>
      <text:p text:style-name="P46"><text:span text:style-name="T142">Fortunâts</text:span> chei ch<text:span text:style-name="T142">e</text:span> a son stâts invidâts a la cene dal Agnel.</text:p>
      <text:p text:style-name="P35"/>
      <text:p text:style-name="P96"><text:span text:style-name="T101">Ducj:</text:span><text:span text:style-name="T38"> Signôr, jo no merti che tu jentris cjase mê,</text:span></text:p>
      <text:p text:style-name="P46">ma dîs dome une peraule e la mê anime e sarà vuaride. </text:p>
      <text:p text:style-name="P51"/>
      <text:p text:style-name="P79">19. Cjant di comunion</text:p>
      <text:p text:style-name="P81"/>
      <text:p text:style-name="P87"><text:span text:style-name="T101">GUIDE: </text:span><text:span text:style-name="T38">Biel che o lin a fâ la comunion, i disìn </text:span><text:span text:style-name="T42">gracie</text:span><text:span text:style-name="T38"> a Diu cul cjant </text:span></text:p>
      <text:p text:style-name="P75"/>
      <text:p text:style-name="P41">………..........................................................................................…</text:p>
      <text:p text:style-name="P31"/>
      <text:p text:style-name="P31"/>
      <text:p text:style-name="P10">Biel che si cjante e ven dade fûr la comunion; po dopo la pisside e ven tornade a meti tal tabernacul.</text:p>
      <text:p text:style-name="P13"/>
      <text:p text:style-name="P12">20. Preiere</text:p>
      <text:p text:style-name="P11"><text:span text:style-name="T103">Min. com.:</text:span><text:span text:style-name="T111"> </text:span><text:span text:style-name="T113">Li</text:span><text:span text:style-name="T111"> dal altâr, al lei la preiere di </text:span><text:span text:style-name="T112">ringraciament</text:span><text:span text:style-name="T111">; po dopo al torne in bande. </text:span></text:p>
      <text:p text:style-name="P131"><text:span text:style-name="T117">Min. com.:</text:span><text:span text:style-name="T133"> </text:span><text:span text:style-name="T64">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61">Amen.</text:span></text:p>
      <text:p text:style-name="P186"><text:soft-page-break/>Che a zovin, Signôr nestri Diu, pe salût dal cuarp e da la anime,</text:p>
      <text:p text:style-name="P186">chest sacrament che o vin ricevût, e la profession de nestre fede te eterne Trinitât</text:p>
      <text:p text:style-name="P185"><text:span text:style-name="T59">e te sô indivisibil Unitât. </text:span></text:p>
      <text:p text:style-name="P185"><text:span text:style-name="T132">Par Crist nestri Signôr.</text:span><text:span text:style-name="T131"> </text:span><text:span text:style-name="T130">Amen.</text:span></text:p>
      <text:p text:style-name="P77"/>
      <text:p text:style-name="P77">21. <text:span text:style-name="T157">Salût </text:span>finâl</text:p>
      <text:p text:style-name="P82"/>
      <text:p text:style-name="P127"><text:span text:style-name="T111">La </text:span><text:span text:style-name="T103">GUIDE </text:span><text:span text:style-name="T111">e va </text:span><text:span text:style-name="T114">li</text:span><text:span text:style-name="T111"> dal ambon e e dîs:</text:span><text:span text:style-name="T105"> </text:span><text:span text:style-name="T128">(O podìn sentâsi) </text:span></text:p>
      <text:p text:style-name="P132">Fradis e sûrs, si sin ricreâts te pâs e te trancuilitât che a nassin stant a la presince di Diu. Il Signôr nus à dât il so Spirt: i siei dons di sapience e di coragjo che a trasformin la nestre esistence. Il Signôr nus mande ancje nô, tant che i apuestui, a fâ deventâ siei dissepui ducj i popui, venm a stâi dute la int che o cjatìn. Acetìn, alore, di fa la nestre part, cu la lûs e la fuarce di Diu Unic in tre personis. </text:p>
      <text:p text:style-name="P121"/>
      <text:p text:style-name="P117"><text:span text:style-name="T125">22. </text:span><text:span text:style-name="T126">Cjant </text:span><text:span text:style-name="T125"><text:s/>finâl</text:span></text:p>
      <text:p text:style-name="P129"/>
      <text:p text:style-name="P87"><text:span text:style-name="T101">G.: </text:span><text:span text:style-name="T106">simpri </text:span><text:span text:style-name="T110">li</text:span><text:span text:style-name="T106"> dal ambon, <text:s/>al lei i </text:span><text:span text:style-name="T115">avîs de domenie</text:span><text:span text:style-name="T106">, po al dîs:</text:span></text:p>
      <text:p text:style-name="P130"><text:s/></text:p>
      <text:p text:style-name="P41">O sierìn la nestre liturgjie cul <text:s text:c="2"/>cjant <text:s/></text:p>
      <text:p text:style-name="P41"/>
      <text:p text:style-name="P113"><text:span text:style-name="T76">…</text:span><text:span text:style-name="T64">.....................................................................................……..................................</text:span></text:p>
      <text:p text:style-name="P87"/>
      <text:p text:style-name="P87"><text:span text:style-name="T102">G.:</text:span><text:span text:style-name="T50"> (O jevìn su in pîts e o tornìn a fâ il segn de crôs)</text:span></text:p>
      <text:p text:style-name="P129"/>
      <text:p text:style-name="P94"><text:span text:style-name="T101">G.:</text:span><text:span text:style-name="T38"> </text:span><text:span text:style-name="T43">La benedizion dal Signôr che nus judi a tignî tal cûr la peraule che o vin scoltade e il pan che o vin cjapât, par vivi cun intensitât lis fiestis di pasche. </text:span></text:p>
      <text:p text:style-name="P61"/>
      <text:p text:style-name="P48">Tantis voltis su di nô e je stade segnade chê crôs che e met adun cîl e tiere e i popui di ogni gjernazie e nazion. Insiemi tornìn a fa il segn de crôs.</text:p>
      <text:p text:style-name="P107"/>
      <text:p text:style-name="P103">Si segne e al dîs</text:p>
      <text:p text:style-name="P98"><text:span text:style-name="T38"><text:s/></text:span><text:span text:style-name="T83">+ </text:span><text:span text:style-name="T38">Tal non dal Pari, dal Fi e dal Spir</text:span><text:span text:style-name="T41">itussant</text:span><text:span text:style-name="T38">. </text:span><text:span text:style-name="T54">Amen.</text:span></text:p>
      <text:p text:style-name="P129"/>
      <text:p text:style-name="P92"><text:span text:style-name="T38">Lait cun Diu e puartait a ducj l'amôr di Crist. </text:span><text:span text:style-name="T55">Ringraciin</text:span><text:span text:style-name="T54"> Diu.</text:span></text:p>
      <text:p text:style-name="P129"/>
      <text:p text:style-name="P102">(Si p<text:span text:style-name="T142">o</text:span> lassâsi cuntun cjant.)</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46"><text:soft-page-break/><text:span text:style-name="T169">Riflessioni sul tema della festa</text:span></text:p>
      <text:p text:style-name="P22"/>
      <text:p text:style-name="P184"><text:span text:style-name="T168">Il Mistero di Dio</text:span></text:p>
      <text:p text:style-name="P26"/>
      <text:p text:style-name="P175"><text:span text:style-name="T17">La festa della Santissima Trinità, ci invita ad approfondire il mistero di Dio, di fronte al quale la mente umana resta sconvolta e muta. Ci interpella anche circa il nostro rapporto con lui. Nelle diverse religioni il rapporto con Dio a volte assume la forma della distanza e della quasi estraneità; altre volte la forma della identificazione e dell'assorbimento totale. Nella Bibbia è inteso come alleanza e comunione, cioè come unità nell'alterità. La forma arcaica da cui si parte è quella di un patto di vassallaggio. Con questa figura, presa dall'esperienza sociale e giuridica, si vuole indicare una speciale reciproca appartenenza tra Dio e Israele. Dio fa dono di una sua particolare presenza e promette benedizione, prosperità, pace: “Camminerò in mezzo a voi, sarò vostro Dio e voi sarete il mio popolo” (Lv 26,12). Israele da parte sua si obbliga rispondere con la fede e il culto esclusivo, con l'obbedienza alla legge. Questo è la Vecchia Alleanza.</text:span></text:p>
      <text:p text:style-name="P175"><text:span text:style-name="T17">Poi arrivano i tempi nuovi, quando Gesù Cristo attua la Nuova Alleanza, che è unione sponsale con la Chiesa, reciproco dono di sé e comunione di vita in virtù dello Spirito Santo. I credenti vi partecipano mediante i sacramenti, specialmente il battesimo e l'eucaristia: in loro, come in un tempio, viene ad abitare Dio. Nelle religioni, in tutte le religioni, il tempio è uno spazio terrestre, coperto dal tetto o <text:s/>spalancato al cielo, riservato alla divinità; un luogo santo, dove Dio si fa presente in modo speciale e gli uomini vanno ad onorarlo con gesti e parole rituali, diversi da quelli ordinari. I primi cristiani, esclusi dal tempio di Gerusalemme e senza templi propri, non esitano a dichiarare che il tempio della definitiva presenza di Dio è il corpo risorto di Cristo e con lui la Chiesa e ognuno dei suoi membri personalmente. Sono consapevoli che non solo i riti religiosi, ma tutti gli impegni della vita quotidiana si svolgono al cospetto dell'Altissimo come “sacrificio vivente, santo e gradito a Dio” (Rm 12,1).</text:span></text:p>
      <text:p text:style-name="P175"><text:span text:style-name="T17">Questa nuova presenza interiore, che i teologi chiamano “inabitazione”, viene attribuita innanzitutto allo Spirito Santo. Ma con lui vengono ad abitare nell'uomo anche il Figlio e il Padre: “Noi verremo a lui e prenderemo dimora presso di lui” (Gv 14,23). Il Padre è nel Figlio e il Figlio è nei discepoli, mediante lo Spirito, perché diventino una sola cosa e siano perfetti nell'unità. Nella festa della Santissima Trinità sentiamo la presenza di Dio in noi e <text:s/>siamo ammessi alla comunione tra di noi.</text:span></text:p>
      <text:p text:style-name="P172"/>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5-07T18:01:21.444000000</dc:date>
    <meta:editing-duration>P3DT22H47M21S</meta:editing-duration>
    <meta:editing-cycles>609</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2" meta:word-count="4375" meta:character-count="24832" meta:non-whitespace-character-count="20447"/>
  </office:meta>
</office:document-meta>
</file>