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5ea40cb" officeooo:paragraph-rsid="05ea40cb"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52c1" officeooo:paragraph-rsid="05c152c1" style:letter-kerning="true" style:font-name-asian="Mangal" style:font-size-asian="13pt" style:language-asian="en" style:country-asian="US" style:font-style-asian="normal" style:font-weight-asian="normal"/>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style:text-underline-style="solid" style:text-underline-width="auto" style:text-underline-color="#000000" fo:font-weight="normal" officeooo:paragraph-rsid="05c12621" style:letter-kerning="true" style:font-name-asian="Mangal" style:font-size-asian="11.3500003814697pt" style:language-asian="en" style:country-asian="US" style:font-style-asian="italic" style:font-weight-asian="normal" style:font-size-complex="13pt"/>
    </style:style>
    <style:style style:name="P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paragraph-rsid="05e0f75d" style:letter-kerning="true" style:font-name-asian="Times New Roman2" style:font-size-asian="6pt" style:language-asian="ar" style:country-asian="SA" style:font-style-asian="normal" style:font-weight-asian="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5ea40cb" officeooo:paragraph-rsid="05ea40cb" style:letter-kerning="true" style:font-name-asian="Times New Roman2" style:font-size-asian="6pt" style:language-asian="ar" style:country-asian="SA" style:font-style-asian="normal" style:font-weight-asian="normal" style:font-size-complex="13pt" style:font-weight-complex="normal"/>
    </style:style>
    <style:style style:name="P11" style:family="paragraph" style:parent-style-name="Standard">
      <style:paragraph-properties fo:text-align="start" style:justify-single-word="false" style:text-autospace="none" style:writing-mode="lr-tb"/>
      <style:text-properties fo:font-style="italic" style:font-style-complex="italic"/>
    </style:style>
    <style:style style:name="P12"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5" style:family="paragraph" style:parent-style-name="Text_20_body">
      <style:paragraph-properties fo:margin-top="0cm" fo:margin-bottom="0.212cm" loext:contextual-spacing="false" fo:text-align="start" style:justify-single-word="false"/>
      <style:text-properties fo:language="fur" fo:country="IT"/>
    </style:style>
    <style:style style:name="P16"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 style:family="paragraph" style:parent-style-name="Text_20_body">
      <style:paragraph-properties fo:margin-top="0cm" fo:margin-bottom="0.212cm" loext:contextual-spacing="false" fo:text-align="start" style:justify-single-word="false"/>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8" style:family="paragraph" style:parent-style-name="Standard">
      <style:paragraph-properties fo:margin-top="0cm" fo:margin-bottom="0.212cm" loext:contextual-spacing="false" fo:text-align="start" style:justify-single-word="false" fo:orphans="0" fo:widows="0"/>
    </style:style>
    <style:style style:name="P1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23" style:family="paragraph" style:parent-style-name="Standard">
      <style:paragraph-properties fo:margin-top="0.101cm" fo:margin-bottom="0cm" loext:contextual-spacing="false" fo:text-align="justify" style:justify-single-word="false" fo:orphans="0" fo:widows="0"/>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6"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0"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2"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fo:font-weight="normal" style:letter-kerning="true" style:font-name-asian="Mangal" style:font-size-asian="5.25pt" style:language-asian="en" style:country-asian="US" style:font-style-asian="normal" style:font-weight-asian="normal" style:font-size-complex="6pt"/>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34"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5"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8"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0"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2" style:family="paragraph" style:parent-style-name="Standard">
      <style:paragraph-properties fo:text-align="justify" style:justify-single-word="false" fo:orphans="0" fo:widows="0"/>
      <style:text-properties fo:color="#000000" style:font-name="Times New Roman" fo:font-size="6pt" fo:language="fur" fo:country="IT" officeooo:paragraph-rsid="05e5e3ec" style:letter-kerning="true" style:font-name-asian="Mangal" style:font-size-asian="5.25pt" style:language-asian="en" style:country-asian="US" style:font-size-complex="6pt"/>
    </style:style>
    <style:style style:name="P43" style:family="paragraph" style:parent-style-name="Standard">
      <style:paragraph-properties fo:orphans="0" fo:widows="0"/>
      <style:text-properties fo:color="#000000" style:font-name="Times New Roman" fo:font-size="6pt" fo:language="fur" fo:country="IT" fo:font-style="italic" style:text-underline-style="solid" style:text-underline-width="auto" style:text-underline-color="#000000" fo:font-weight="normal" officeooo:rsid="05bb2b67" style:letter-kerning="true" style:font-name-asian="Mangal" style:font-size-asian="5.25pt" style:language-asian="en" style:country-asian="US" style:font-style-asian="italic" style:font-weight-asian="normal" style:font-size-complex="6pt" style:font-weight-complex="normal"/>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6"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7"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5c152c1" style:letter-kerning="true" style:font-name-asian="Mangal" style:font-size-asian="5.25pt" style:language-asian="en" style:country-asian="US" style:font-style-asian="normal" style:font-weight-asian="normal" style:font-size-complex="6pt"/>
    </style:style>
    <style:style style:name="P4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3" style:family="paragraph" style:parent-style-name="Standard">
      <style:paragraph-properties fo:orphans="0" fo:widows="0"/>
      <style:text-properties fo:color="#000000" style:font-name="Times New Roman" fo:font-size="14pt" fo:language="fur" fo:country="IT" fo:font-style="normal" fo:font-weight="normal" officeooo:rsid="05ec89af" officeooo:paragraph-rsid="05ec89af" style:letter-kerning="true" style:font-name-asian="Mangal" style:font-size-asian="14pt" style:language-asian="en" style:country-asian="US" style:font-style-asian="normal" style:font-weight-asian="normal" style:font-style-complex="normal" style:font-weight-complex="bold"/>
    </style:style>
    <style:style style:name="P5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c89af" officeooo:paragraph-rsid="05ec89af" style:letter-kerning="true" style:font-name-asian="Mangal" style:font-size-asian="14pt" style:language-asian="en" style:country-asian="US" style:font-style-asian="normal" style:font-weight-asian="normal"/>
    </style:style>
    <style:style style:name="P5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d2d58" officeooo:paragraph-rsid="05ec89af" style:letter-kerning="true" style:font-name-asian="Mangal" style:font-size-asian="14pt" style:language-asian="en" style:country-asian="US" style:font-style-asian="normal" style:font-weight-asian="normal"/>
    </style:style>
    <style:style style:name="P57"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9"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2"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3" style:family="paragraph" style:parent-style-name="Standard">
      <style:paragraph-properties fo:text-align="start" style:justify-single-word="false" fo:orphans="0" fo:widows="0"/>
      <style:text-properties fo:color="#000000" style:font-name="Times New Roman" fo:font-size="14pt" fo:language="fur" fo:country="IT" fo:font-style="italic" fo:font-weight="bold" officeooo:rsid="0559ce5a" style:letter-kerning="true" style:font-name-asian="Mangal" style:font-size-asian="12.25pt" style:language-asian="en" style:country-asian="US" style:font-style-asian="italic" style:font-weight-asian="bold" style:font-size-complex="14pt" style:font-style-complex="italic"/>
    </style:style>
    <style:style style:name="P64" style:family="paragraph" style:parent-style-name="Standard">
      <style:paragraph-properties fo:text-align="justify" style:justify-single-word="false" fo:orphans="0" fo:widows="0"/>
      <style:text-properties fo:color="#000000" style:font-name="Times New Roman" fo:font-size="14pt" fo:language="fur" fo:country="IT" fo:font-style="italic" fo:font-weight="bold" officeooo:rsid="0559ce5a" officeooo:paragraph-rsid="0559ce5a" style:letter-kerning="true" style:font-name-asian="Mangal" style:font-size-asian="12.25pt" style:language-asian="en" style:country-asian="US" style:font-style-asian="italic" style:font-weight-asian="bold" style:font-size-complex="14pt" style:font-style-complex="italic"/>
    </style:style>
    <style:style style:name="P65"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66"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67"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68"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paragraph-rsid="05aa3069" style:letter-kerning="true" style:font-name-asian="Mangal" style:font-size-asian="8.75pt" style:language-asian="en" style:country-asian="US" style:font-style-asian="normal" style:font-weight-asian="normal" style:font-size-complex="10pt"/>
    </style:style>
    <style:style style:name="P69"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paragraph-rsid="05cdbdbb" style:letter-kerning="true" style:font-name-asian="Mangal" style:font-size-asian="8.75pt" style:language-asian="en" style:country-asian="US" style:font-style-asian="normal" style:font-weight-asian="normal" style:font-size-complex="10pt"/>
    </style:style>
    <style:style style:name="P70"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71"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9f62cc" style:letter-kerning="true" style:font-name-asian="Times New Roman2" style:font-size-asian="7pt" style:language-asian="en" style:country-asian="US" style:font-style-asian="italic" style:font-weight-asian="normal" style:font-size-complex="8pt" style:font-weight-complex="normal"/>
    </style:style>
    <style:style style:name="P72"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e0f75d" style:letter-kerning="true" style:font-name-asian="Times New Roman2" style:font-size-asian="7pt" style:language-asian="en" style:country-asian="US" style:font-style-asian="italic" style:font-weight-asian="normal" style:font-size-complex="8pt" style:font-weight-complex="normal"/>
    </style:style>
    <style:style style:name="P73" style:family="paragraph" style:parent-style-name="Standard">
      <style:text-properties fo:color="#000000" style:font-name="Times New Roman" fo:font-size="8pt" fo:language="it" fo:country="IT" fo:font-style="italic" fo:font-weight="normal" officeooo:rsid="057ed201" officeooo:paragraph-rsid="05d355b4" style:letter-kerning="true" style:font-name-asian="Times New Roman2" style:font-size-asian="7pt" style:language-asian="en" style:country-asian="US" style:font-style-asian="italic" style:font-weight-asian="normal" style:font-size-complex="8pt" style:font-weight-complex="normal"/>
    </style:style>
    <style:style style:name="P74"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75"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76" style:family="paragraph" style:parent-style-name="Standard">
      <style:paragraph-properties fo:text-align="justify" style:justify-single-word="false" fo:orphans="0" fo:widows="0"/>
      <style:text-properties fo:color="#000000" style:font-name="Times New Roman" fo:font-size="8pt" fo:language="it" fo:country="IT" fo:font-style="normal" style:text-underline-style="solid" style:text-underline-width="auto" style:text-underline-color="#000000" fo:font-weight="bold" officeooo:rsid="05a90a36" style:letter-kerning="true" style:font-name-asian="Times New Roman2" style:font-size-asian="7pt" style:language-asian="en" style:country-asian="US" style:font-style-asian="normal" style:font-weight-asian="bold" style:font-size-complex="8pt" style:font-weight-complex="bold"/>
    </style:style>
    <style:style style:name="P77"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ea40cb" style:letter-kerning="true" style:font-name-asian="Mangal" style:font-size-asian="13pt" style:language-asian="en" style:country-asian="US" style:font-style-asian="normal" style:font-weight-asian="normal"/>
    </style:style>
    <style:style style:name="P81"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e0f75d" officeooo:paragraph-rsid="05ea40cb" style:letter-kerning="true" style:font-name-asian="Mangal" style:font-size-asian="13pt" style:language-asian="en" style:country-asian="US" style:font-style-asian="normal" style:font-weight-asian="normal"/>
    </style:style>
    <style:style style:name="P83"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57f557" officeooo:paragraph-rsid="05e8ee00" style:letter-kerning="true" style:font-name-asian="Mangal" style:font-size-asian="11.3500003814697pt" style:language-asian="en" style:country-asian="US" style:font-style-asian="normal" style:font-weight-asian="normal" style:font-size-complex="13pt"/>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ea40cb" officeooo:paragraph-rsid="05ea40cb" style:letter-kerning="true" style:font-name-asian="Times New Roman2" style:font-size-asian="13pt" style:language-asian="en" style:country-asian="US" style:font-style-asian="normal" style:font-weight-asian="normal" style:font-weight-complex="normal"/>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87" style:family="paragraph" style:parent-style-name="Standard">
      <style:paragraph-properties fo:orphans="0" fo:widows="0"/>
      <style:text-properties fo:color="#000000" style:font-name="Times New Roman" fo:font-size="13pt" fo:language="it" fo:country="IT" fo:font-style="italic" fo:font-weight="normal" officeooo:rsid="05e01951" officeooo:paragraph-rsid="05e8ee00" style:font-name-asian="Times New Roman2" style:font-size-asian="13pt" style:language-asian="en" style:country-asian="US" style:font-style-asian="italic" style:font-weight-asian="normal" style:font-size-complex="13pt"/>
    </style:style>
    <style:style style:name="P88" style:family="paragraph" style:parent-style-name="Standard">
      <style:text-properties fo:color="#000000" style:font-name="Times New Roman" fo:font-size="13pt" fo:language="it" fo:country="IT" fo:font-style="italic" fo:font-weight="normal" officeooo:rsid="05e8ee00" officeooo:paragraph-rsid="05e8ee00" style:letter-kerning="true" style:font-name-asian="Times New Roman" style:font-size-asian="13pt" style:language-asian="en" style:country-asian="US" style:font-style-asian="italic" style:font-weight-asian="normal" style:font-size-complex="13pt" style:font-weight-complex="normal"/>
    </style:style>
    <style:style style:name="P89" style:family="paragraph" style:parent-style-name="Standard">
      <style:paragraph-properties fo:orphans="0" fo:widows="0"/>
      <style:text-properties fo:color="#000000" style:font-name="Times New Roman" fo:font-size="13pt" fo:language="it" fo:country="IT" fo:font-style="italic" fo:font-weight="normal" officeooo:rsid="05e8ee00" officeooo:paragraph-rsid="05e8ee00" style:letter-kerning="true" style:font-name-asian="Times New Roman2" style:font-size-asian="13pt" style:language-asian="en" style:country-asian="US" style:font-style-asian="italic" style:font-weight-asian="normal" style:font-size-complex="13pt"/>
    </style:style>
    <style:style style:name="P90"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1"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5733e00" officeooo:paragraph-rsid="052bec5f" style:letter-kerning="true" style:font-name-asian="Mangal" style:font-size-asian="7.84999990463257pt" style:language-asian="en" style:country-asian="US" style:font-style-asian="normal" style:font-weight-asian="normal" style:font-size-complex="9pt" style:font-weight-complex="normal"/>
    </style:style>
    <style:style style:name="P9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5"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paragraph-rsid="05cfec6b" style:font-size-asian="14pt" style:language-asian="en" style:country-asian="US" style:font-style-asian="italic" style:font-weight-asian="normal"/>
    </style:style>
    <style:style style:name="P96"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7"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99"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2"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text-align="start" style:justify-single-word="false" fo:orphans="0" fo:widows="0"/>
      <style:text-properties fo:language="fur" fo:country="IT"/>
    </style:style>
    <style:style style:name="P104" style:family="paragraph" style:parent-style-name="Standard">
      <style:paragraph-properties fo:text-align="start" style:justify-single-word="false" fo:orphans="0" fo:widows="0"/>
      <style:text-properties fo:language="fur" fo:country="IT" officeooo:paragraph-rsid="018c95f4"/>
    </style:style>
    <style:style style:name="P105" style:family="paragraph" style:parent-style-name="Standard">
      <style:paragraph-properties fo:text-align="start" style:justify-single-word="false" fo:orphans="0" fo:widows="0"/>
      <style:text-properties fo:language="fur" fo:country="IT" officeooo:paragraph-rsid="0565805b"/>
    </style:style>
    <style:style style:name="P106" style:family="paragraph" style:parent-style-name="Standard">
      <style:paragraph-properties fo:orphans="0" fo:widows="0"/>
      <style:text-properties fo:language="fur" fo:country="IT"/>
    </style:style>
    <style:style style:name="P107" style:family="paragraph" style:parent-style-name="Standard">
      <style:paragraph-properties fo:orphans="0" fo:widows="0"/>
      <style:text-properties fo:language="fur" fo:country="IT" officeooo:paragraph-rsid="05beaa54"/>
    </style:style>
    <style:style style:name="P108" style:family="paragraph" style:parent-style-name="Standard">
      <style:paragraph-properties fo:text-align="justify" style:justify-single-word="false" fo:orphans="0" fo:widows="0"/>
      <style:text-properties fo:language="fur" fo:country="IT"/>
    </style:style>
    <style:style style:name="P109"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0" style:family="paragraph" style:parent-style-name="Standard">
      <style:paragraph-properties fo:text-align="justify" style:justify-single-word="false" fo:orphans="0" fo:widows="0"/>
      <style:text-properties fo:language="fur" fo:country="IT" officeooo:paragraph-rsid="0579f0ac"/>
    </style:style>
    <style:style style:name="P111" style:family="paragraph" style:parent-style-name="Standard">
      <style:paragraph-properties fo:text-align="start" style:justify-single-word="false" fo:orphans="0" fo:widows="0"/>
      <style:text-properties fo:language="fur" fo:country="IT" officeooo:rsid="018c95f4" officeooo:paragraph-rsid="018c95f4"/>
    </style:style>
    <style:style style:name="P112" style:family="paragraph" style:parent-style-name="Standard">
      <style:paragraph-properties fo:text-align="start" style:justify-single-word="false" fo:orphans="0" fo:widows="0"/>
      <style:text-properties fo:language="fur" fo:country="IT" style:language-asian="en" style:country-asian="US"/>
    </style:style>
    <style:style style:name="P113" style:family="paragraph" style:parent-style-name="Standard">
      <style:paragraph-properties fo:text-align="justify" style:justify-single-word="false" fo:orphans="0" fo:widows="0"/>
      <style:text-properties fo:language="fur" fo:country="IT" officeooo:rsid="0579d99c" officeooo:paragraph-rsid="0579f0ac"/>
    </style:style>
    <style:style style:name="P114"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0"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23" style:family="paragraph" style:parent-style-name="Standard">
      <style:paragraph-properties fo:text-align="justify" style:justify-single-word="false" fo:orphans="0" fo:widows="0"/>
    </style:style>
    <style:style style:name="P124" style:family="paragraph" style:parent-style-name="Standard">
      <style:paragraph-properties fo:text-align="justify" style:justify-single-word="false" fo:orphans="0" fo:widows="0"/>
      <style:text-properties officeooo:paragraph-rsid="051a6d33"/>
    </style:style>
    <style:style style:name="P125" style:family="paragraph" style:parent-style-name="Standard">
      <style:paragraph-properties fo:text-align="justify" style:justify-single-word="false" fo:orphans="0" fo:widows="0"/>
      <style:text-properties officeooo:paragraph-rsid="052c1ee7"/>
    </style:style>
    <style:style style:name="P126" style:family="paragraph" style:parent-style-name="Standard">
      <style:paragraph-properties fo:text-align="justify" style:justify-single-word="false" fo:orphans="0" fo:widows="0"/>
      <style:text-properties officeooo:paragraph-rsid="0579d99c"/>
    </style:style>
    <style:style style:name="P127" style:family="paragraph" style:parent-style-name="Standard">
      <style:paragraph-properties fo:text-align="justify" style:justify-single-word="false" fo:orphans="0" fo:widows="0">
        <style:tab-stops>
          <style:tab-stop style:position="12.885cm"/>
        </style:tab-stops>
      </style:paragraph-properties>
      <style:text-properties officeooo:paragraph-rsid="058c68b4"/>
    </style:style>
    <style:style style:name="P128" style:family="paragraph" style:parent-style-name="Standard">
      <style:paragraph-properties fo:text-align="justify" style:justify-single-word="false" fo:orphans="0" fo:widows="0"/>
      <style:text-properties officeooo:paragraph-rsid="05d25b6c"/>
    </style:style>
    <style:style style:name="P129" style:family="paragraph" style:parent-style-name="Standard">
      <style:paragraph-properties fo:text-align="justify" style:justify-single-word="false" fo:orphans="0" fo:widows="0"/>
      <style:text-properties officeooo:paragraph-rsid="05e0f75d"/>
    </style:style>
    <style:style style:name="P130" style:family="paragraph" style:parent-style-name="Standard">
      <style:paragraph-properties fo:text-align="justify" style:justify-single-word="false" fo:orphans="0" fo:widows="0"/>
      <style:text-properties officeooo:paragraph-rsid="05e8ee00"/>
    </style:style>
    <style:style style:name="P131" style:family="paragraph" style:parent-style-name="Standard">
      <style:paragraph-properties fo:text-align="justify" style:justify-single-word="false" fo:orphans="0" fo:widows="0"/>
      <style:text-properties officeooo:paragraph-rsid="05ea40cb"/>
    </style:style>
    <style:style style:name="P132" style:family="paragraph" style:parent-style-name="Standard">
      <style:paragraph-properties fo:text-align="justify" style:justify-single-word="false" fo:orphans="0" fo:widows="0"/>
      <style:text-properties officeooo:paragraph-rsid="05e22326"/>
    </style:style>
    <style:style style:name="P133" style:family="paragraph" style:parent-style-name="Standard">
      <style:paragraph-properties fo:text-align="justify" style:justify-single-word="false" fo:orphans="0" fo:widows="0"/>
      <style:text-properties officeooo:paragraph-rsid="05ec2b89"/>
    </style:style>
    <style:style style:name="P134" style:family="paragraph" style:parent-style-name="Standard">
      <style:paragraph-properties fo:text-align="justify" style:justify-single-word="false" fo:orphans="0" fo:widows="0"/>
      <style:text-properties officeooo:paragraph-rsid="05ed2d58"/>
    </style:style>
    <style:style style:name="P135" style:family="paragraph" style:parent-style-name="Standard">
      <style:paragraph-properties fo:text-align="justify" style:justify-single-word="false" fo:orphans="0" fo:widows="0"/>
      <style:text-properties officeooo:paragraph-rsid="05eec865"/>
    </style:style>
    <style:style style:name="P136" style:family="paragraph" style:parent-style-name="Standard">
      <style:paragraph-properties fo:text-align="justify" style:justify-single-word="false" fo:orphans="0" fo:widows="0"/>
      <style:text-properties officeooo:paragraph-rsid="05f02fa7"/>
    </style:style>
    <style:style style:name="P137" style:family="paragraph" style:parent-style-name="Standard">
      <style:paragraph-properties fo:text-align="justify" style:justify-single-word="false" fo:orphans="0" fo:widows="0"/>
      <style:text-properties officeooo:paragraph-rsid="05f138f7"/>
    </style:style>
    <style:style style:name="P138" style:family="paragraph" style:parent-style-name="Standard">
      <style:paragraph-properties fo:text-align="start" style:justify-single-word="false" fo:orphans="0" fo:widows="0"/>
    </style:style>
    <style:style style:name="P139" style:family="paragraph" style:parent-style-name="Standard">
      <style:paragraph-properties fo:text-align="start" style:justify-single-word="false" fo:orphans="0" fo:widows="0">
        <style:tab-stops>
          <style:tab-stop style:position="12.885cm"/>
        </style:tab-stops>
      </style:paragraph-properties>
    </style:style>
    <style:style style:name="P140" style:family="paragraph" style:parent-style-name="Standard">
      <style:paragraph-properties fo:orphans="0" fo:widows="0"/>
    </style:style>
    <style:style style:name="P141" style:family="paragraph" style:parent-style-name="Standard">
      <style:paragraph-properties fo:orphans="0" fo:widows="0"/>
      <style:text-properties officeooo:paragraph-rsid="05cf687a"/>
    </style:style>
    <style:style style:name="P142" style:family="paragraph" style:parent-style-name="Standard">
      <style:paragraph-properties fo:orphans="0" fo:widows="0"/>
      <style:text-properties officeooo:paragraph-rsid="05e8ee00"/>
    </style:style>
    <style:style style:name="P143" style:family="paragraph" style:parent-style-name="Standard">
      <style:paragraph-properties fo:orphans="0" fo:widows="0"/>
      <style:text-properties officeooo:paragraph-rsid="05ec89af"/>
    </style:style>
    <style:style style:name="P144" style:family="paragraph" style:parent-style-name="Standard">
      <style:paragraph-properties fo:text-align="justify" style:justify-single-word="false" fo:orphans="0" fo:widows="0"/>
      <style:text-properties fo:font-size="6pt" style:font-size-asian="5.25pt" style:font-size-complex="6pt"/>
    </style:style>
    <style:style style:name="P145" style:family="paragraph" style:parent-style-name="Standard">
      <style:paragraph-properties fo:text-align="justify" style:justify-single-word="false" fo:orphans="0" fo:widows="0"/>
      <style:text-properties fo:font-size="6pt" officeooo:rsid="05ea40cb" officeooo:paragraph-rsid="05ea40cb" style:font-size-asian="5.25pt" style:font-size-complex="6pt"/>
    </style:style>
    <style:style style:name="P146"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47" style:family="paragraph" style:parent-style-name="Standard">
      <style:paragraph-properties fo:text-align="justify" style:justify-single-word="false" fo:orphans="0" fo:widows="0"/>
      <style:text-properties fo:font-size="6pt" fo:language="fur" fo:country="IT" fo:font-weight="normal" officeooo:rsid="05e5e3ec" officeooo:paragraph-rsid="05ed2d58" style:font-size-asian="5.25pt" style:font-weight-asian="normal" style:font-size-complex="6pt" style:font-weight-complex="normal"/>
    </style:style>
    <style:style style:name="P148"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9"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5ea40cb" officeooo:paragraph-rsid="05ea40cb" style:language-asian="en" style:country-asian="US" style:font-size-complex="13pt"/>
    </style:style>
    <style:style style:name="P150" style:family="paragraph" style:parent-style-name="Standard">
      <style:paragraph-properties fo:text-align="justify" style:justify-single-word="false" fo:orphans="0" fo:widows="0"/>
      <style:text-properties style:font-name="Times New Roman" fo:font-size="13pt" fo:language="it" fo:country="IT" fo:font-style="normal" fo:font-weight="normal" officeooo:rsid="05cc9f2a" officeooo:paragraph-rsid="05e0f75d" style:language-asian="en" style:country-asian="US" style:font-size-complex="13pt"/>
    </style:style>
    <style:style style:name="P151" style:family="paragraph" style:parent-style-name="Standard">
      <style:paragraph-properties fo:text-align="justify" style:justify-single-word="false" fo:orphans="0" fo:widows="0"/>
      <style:text-properties style:font-name="Times New Roman" fo:font-size="6pt" fo:language="it" fo:country="IT" fo:font-style="normal" fo:font-weight="normal" officeooo:paragraph-rsid="05cc9f2a" style:font-size-asian="6pt" style:language-asian="en" style:country-asian="US" style:font-weight-asian="normal" style:font-size-complex="6pt" style:font-weight-complex="normal"/>
    </style:style>
    <style:style style:name="P152" style:family="paragraph" style:parent-style-name="Standard">
      <style:paragraph-properties fo:text-align="justify" style:justify-single-word="false" fo:orphans="0" fo:widows="0"/>
      <style:text-properties fo:font-size="8pt" officeooo:paragraph-rsid="05d355b4" style:font-size-asian="7pt" style:font-size-complex="8pt"/>
    </style:style>
    <style:style style:name="P153" style:family="paragraph" style:parent-style-name="Standard">
      <style:paragraph-properties fo:text-align="justify" style:justify-single-word="false" fo:orphans="0" fo:widows="0"/>
      <style:text-properties fo:font-size="8pt" officeooo:paragraph-rsid="05eec865" style:font-size-asian="7pt" style:font-size-complex="8pt"/>
    </style:style>
    <style:style style:name="P154" style:family="paragraph" style:parent-style-name="Standard">
      <style:paragraph-properties fo:text-align="justify" style:justify-single-word="false" fo:orphans="0" fo:widows="0"/>
      <style:text-properties fo:font-size="14pt" officeooo:paragraph-rsid="05db0743" style:font-size-asian="14pt"/>
    </style:style>
    <style:style style:name="P155" style:family="paragraph" style:parent-style-name="Standard">
      <style:paragraph-properties fo:text-align="center" style:justify-single-word="false" fo:orphans="0" fo:widows="0"/>
      <style:text-properties fo:font-size="14pt" officeooo:rsid="05e744c2" officeooo:paragraph-rsid="05e744c2" style:font-size-asian="14pt"/>
    </style:style>
    <style:style style:name="P156"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57" style:family="paragraph" style:parent-style-name="Standard">
      <style:paragraph-properties fo:text-align="justify" style:justify-single-word="false" fo:orphans="0" fo:widows="0"/>
      <style:text-properties fo:font-size="14pt" fo:language="fur" fo:country="IT" fo:font-weight="normal" officeooo:rsid="05e5e3ec" officeooo:paragraph-rsid="05ed2d58" style:font-size-asian="14pt" style:font-weight-asian="normal" style:font-size-complex="14pt" style:font-weight-complex="normal"/>
    </style:style>
    <style:style style:name="P158" style:family="paragraph" style:parent-style-name="Standard">
      <style:paragraph-properties fo:text-align="start" style:justify-single-word="false" fo:orphans="0" fo:widows="0"/>
      <style:text-properties fo:font-size="14pt" fo:language="fur" fo:country="IT" style:font-size-asian="14pt" style:language-asian="en" style:country-asian="US" style:font-size-complex="14pt"/>
    </style:style>
    <style:style style:name="P159" style:family="paragraph" style:parent-style-name="Standard">
      <style:paragraph-properties fo:orphans="0" fo:widows="0"/>
      <style:text-properties officeooo:rsid="05e8ee00" officeooo:paragraph-rsid="05e8ee00"/>
    </style:style>
    <style:style style:name="P160" style:family="paragraph" style:parent-style-name="Standard">
      <style:paragraph-properties fo:orphans="0" fo:widows="0"/>
      <style:text-properties fo:font-size="13pt" officeooo:rsid="05e8ee00" officeooo:paragraph-rsid="05e8ee00" style:font-size-asian="13pt" style:font-size-complex="13pt"/>
    </style:style>
    <style:style style:name="P161" style:family="paragraph" style:parent-style-name="Standard">
      <style:paragraph-properties fo:text-align="justify" style:justify-single-word="false" fo:orphans="0" fo:widows="0"/>
      <style:text-properties officeooo:rsid="05ea40cb" officeooo:paragraph-rsid="05ea40cb"/>
    </style:style>
    <style:style style:name="P162" style:family="paragraph" style:parent-style-name="Standard">
      <style:paragraph-properties fo:text-align="justify" style:justify-single-word="false" fo:orphans="0" fo:widows="0"/>
      <style:text-properties fo:font-size="4pt" officeooo:paragraph-rsid="05eec865" style:font-size-asian="3.5pt" style:font-size-complex="4pt"/>
    </style:style>
    <style:style style:name="P16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4"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5"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6"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67"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68"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9"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db0743" officeooo:paragraph-rsid="05e744c2" style:font-size-asian="14pt" style:language-asian="en" style:country-asian="US" style:font-style-asian="normal" style:font-weight-asian="normal"/>
    </style:style>
    <style:style style:name="P170"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e744c2" officeooo:paragraph-rsid="05e744c2" style:font-size-asian="14pt" style:language-asian="en" style:country-asian="US" style:font-style-asian="normal" style:font-weight-asian="normal"/>
    </style:style>
    <style:style style:name="P171"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72"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73" style:family="paragraph" style:parent-style-name="Corpo_20_del_20_testo_20_2">
      <style:text-properties fo:color="#ff0000" style:font-name="Times New Roman" fo:font-size="4pt" fo:language="fur" fo:country="IT" fo:font-style="italic" officeooo:paragraph-rsid="0565805b" style:font-size-asian="3.5pt" style:language-asian="en" style:country-asian="US" style:font-style-asian="italic" style:font-size-complex="4pt"/>
    </style:style>
    <style:style style:name="P174" style:family="paragraph" style:parent-style-name="Corpo_20_del_20_testo_20_2">
      <style:paragraph-properties fo:text-align="start" style:justify-single-word="false"/>
      <style:text-properties fo:language="fur" fo:country="IT"/>
    </style:style>
    <style:style style:name="P175" style:family="paragraph" style:parent-style-name="Corpo_20_del_20_testo_20_2">
      <style:paragraph-properties fo:text-align="start" style:justify-single-word="false"/>
      <style:text-properties fo:language="fur" fo:country="IT" officeooo:paragraph-rsid="018bd991"/>
    </style:style>
    <style:style style:name="P176"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77"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8" style:family="paragraph" style:parent-style-name="Text_20_body">
      <style:paragraph-properties fo:margin-top="0cm" fo:margin-bottom="0cm" loext:contextual-spacing="false" fo:text-align="justify" style:justify-single-word="false"/>
      <style:text-properties officeooo:paragraph-rsid="0579d99c"/>
    </style:style>
    <style:style style:name="P179" style:family="paragraph" style:parent-style-name="Standard">
      <style:paragraph-properties fo:margin-top="0cm" fo:margin-bottom="0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2" style:font-size-asian="13pt" style:language-asian="ar" style:country-asian="SA" style:font-style-asian="normal" style:font-weight-asian="normal"/>
    </style:style>
    <style:style style:name="P180" style:family="paragraph" style:parent-style-name="Text_20_body">
      <style:paragraph-properties fo:margin-top="0cm" fo:margin-bottom="0.011cm" loext:contextual-spacing="false" fo:text-align="justify" style:justify-single-word="false"/>
      <style:text-properties fo:color="#000000" style:font-name="Times New Roman" fo:font-size="14pt" fo:language="fur" fo:country="IT" fo:font-style="normal" fo:font-weight="normal" officeooo:rsid="05e744c2" officeooo:paragraph-rsid="05e744c2" style:letter-kerning="true" style:font-name-asian="Mangal" style:font-size-asian="14pt" style:language-asian="en" style:country-asian="US" style:font-style-asian="normal" style:font-weight-asian="normal" style:font-weight-complex="normal"/>
    </style:style>
    <style:style style:name="P181" style:family="paragraph" style:parent-style-name="Text_20_body">
      <style:paragraph-properties fo:margin-top="0cm" fo:margin-bottom="0.011cm" loext:contextual-spacing="false" fo:text-align="justify" style:justify-single-word="false"/>
      <style:text-properties fo:color="#000000" style:font-name="Times New Roman" fo:font-size="14pt" fo:language="fur" fo:country="IT" fo:font-style="normal" fo:font-weight="normal" officeooo:rsid="05f138f7" officeooo:paragraph-rsid="05f138f7" style:letter-kerning="true" style:font-name-asian="Mangal" style:font-size-asian="14pt" style:language-asian="en" style:country-asian="US" style:font-style-asian="normal" style:font-weight-asian="normal" style:font-weight-complex="normal"/>
    </style:style>
    <style:style style:name="P18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ec865" officeooo:paragraph-rsid="05eec865" style:letter-kerning="true" style:font-name-asian="Mangal" style:font-size-asian="14pt" style:language-asian="en" style:country-asian="US" style:font-style-asian="normal" style:font-weight-asian="normal" style:font-weight-complex="normal"/>
    </style:style>
    <style:style style:name="P183"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2" style:font-size-asian="13pt" style:language-asian="ar" style:country-asian="SA" style:font-style-asian="italic" style:font-weight-asian="normal" style:font-style-complex="italic"/>
    </style:style>
    <style:style style:name="P184"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0pt" fo:language="it" fo:country="IT" fo:font-style="normal" fo:font-weight="bold" style:letter-kerning="true" style:font-name-asian="Mangal" style:font-size-asian="10pt" style:language-asian="hi" style:country-asian="IN" style:font-style-asian="normal" style:font-weight-asian="bold"/>
    </style:style>
    <style:style style:name="P18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186"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style>
    <style:style style:name="P187"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2" style:font-size-asian="13pt" style:language-asian="ar" style:country-asian="SA" style:font-style-asian="italic" style:font-weight-asian="normal" style:font-style-complex="italic"/>
    </style:style>
    <style:style style:name="T1" style:family="text">
      <style:text-properties fo:font-weight="bold" style:font-name-asian="Times New Roman2"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e01951"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e22326"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5e8ee00"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5ea40cb"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5cb8e47" style:letter-kerning="true" style:font-name-asian="Times New Roman2"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weight-complex="normal"/>
    </style:style>
    <style:style style:name="T15" style:family="text">
      <style:text-properties fo:color="#000000" style:font-name="Times New Roman" fo:font-size="13pt" fo:language="it" fo:country="IT" fo:font-style="normal" fo:font-weight="normal" officeooo:rsid="05ea40cb" style:letter-kerning="true" style:font-name-asian="Times New Roman2" style:font-size-asian="13pt" style:language-asian="en" style:country-asian="US" style:font-style-asian="normal" style:font-weight-asian="normal" style:font-weight-complex="normal"/>
    </style:style>
    <style:style style:name="T16" style:family="text">
      <style:text-properties fo:color="#000000" style:font-name="Times New Roman" fo:font-size="13pt" fo:language="it" fo:country="IT" fo:font-style="normal" fo:font-weight="normal" officeooo:rsid="05e8ee00" style:letter-kerning="true" style:font-name-asian="Times New Roman2"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8" style:family="text">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T19"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5250f3b" style:font-name-asian="Times New Roman2"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normal" officeooo:rsid="05e8ee00" style:font-name-asian="Times New Roman" style:font-size-asian="13pt" style:language-asian="en" style:country-asian="US" style:font-style-asian="normal" style:font-weight-asian="normal" style:font-size-complex="13pt"/>
    </style:style>
    <style:style style:name="T24"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font-weight-complex="bold"/>
    </style:style>
    <style:style style:name="T2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6" style:family="text">
      <style:text-properties fo:color="#000000" style:font-name="Times New Roman" fo:font-size="13pt" fo:language="it" fo:country="IT" fo:font-style="normal" fo:font-weight="bold" style:font-name-asian="Times New Roman2" style:font-size-asian="13pt" style:language-asian="en" style:country-asian="US" style:font-style-asian="normal" style:font-weight-asian="bold" style:font-size-complex="13pt" style:font-weight-complex="bold"/>
    </style:style>
    <style:style style:name="T27"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28"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9"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30" style:family="text">
      <style:text-properties fo:color="#000000" style:font-name="Times New Roman" fo:font-size="13pt" fo:language="it" fo:country="IT" style:letter-kerning="true" style:font-name-asian="Mangal" style:font-size-asian="13pt" style:language-asian="en" style:country-asian="US"/>
    </style:style>
    <style:style style:name="T31" style:family="text">
      <style:text-properties fo:color="#000000" style:font-name="Times New Roman" fo:font-size="13pt" fo:language="it" fo:country="IT" style:letter-kerning="true" style:font-name-asian="Mangal" style:font-size-asian="13pt" style:language-asian="hi" style:country-asian="IN"/>
    </style:style>
    <style:style style:name="T32" style:family="text">
      <style:text-properties fo:color="#000000" style:font-name="Times New Roman" fo:font-size="13pt" fo:language="it" fo:country="IT" style:letter-kerning="true" style:font-name-asian="Times New Roman2" style:font-size-asian="13pt" style:language-asian="ar" style:country-asian="SA"/>
    </style:style>
    <style:style style:name="T33"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4"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35"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6"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7"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8" style:family="text">
      <style:text-properties fo:color="#000000" style:font-name="Times New Roman" fo:font-size="13pt" fo:language="en" fo:country="US" style:letter-kerning="true" style:font-name-asian="Mangal" style:font-size-asian="13pt" style:language-asian="en" style:country-asian="US"/>
    </style:style>
    <style:style style:name="T39"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5beaa54"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5c72d2e"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9"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0"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1" style:family="text">
      <style:text-properties fo:color="#000000" style:font-name="Times New Roman" fo:font-size="14pt" fo:font-style="normal" fo:font-weight="normal" style:letter-kerning="true" style:font-name-asian="Times New Roman2" style:font-size-asian="14pt" style:language-asian="en" style:country-asian="US" style:font-style-asian="normal" style:font-weight-asian="normal"/>
    </style:style>
    <style:style style:name="T52"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3"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4"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7"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8" style:family="text">
      <style:text-properties fo:color="#000000" style:font-name="Times New Roman" fo:font-size="14pt" fo:language="fur" fo:country="IT" fo:font-style="normal" fo:font-weight="bold" officeooo:rsid="05e744c2" style:letter-kerning="true" style:font-name-asian="Mangal" style:font-size-asian="14pt" style:language-asian="en" style:country-asian="US" style:font-style-asian="normal" style:font-weight-asian="bold" style:font-weight-complex="bold"/>
    </style:style>
    <style:style style:name="T59" style:family="text">
      <style:text-properties fo:color="#000000" style:font-name="Times New Roman" fo:font-size="14pt" fo:language="fur" fo:country="IT" fo:font-style="normal" fo:font-weight="bold" officeooo:rsid="05eec865" style:letter-kerning="true" style:font-name-asian="Mangal" style:font-size-asian="14pt" style:language-asian="en" style:country-asian="US" style:font-style-asian="normal" style:font-weight-asian="bold" style:font-weight-complex="bold"/>
    </style:style>
    <style:style style:name="T60" style:family="text">
      <style:text-properties fo:color="#000000" style:font-name="Times New Roman" fo:font-size="14pt" fo:language="fur" fo:country="IT" fo:font-style="normal" fo:font-weight="bold" officeooo:rsid="05ed2d58" style:letter-kerning="true" style:font-name-asian="Mangal" style:font-size-asian="14pt" style:language-asian="en" style:country-asian="US" style:font-style-asian="normal" style:font-weight-asian="bold"/>
    </style:style>
    <style:style style:name="T61"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2"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3" style:family="text">
      <style:text-properties fo:color="#000000" style:font-name="Times New Roman" fo:font-size="14pt" fo:language="fur" fo:country="IT" fo:font-style="normal" fo:font-weight="normal" officeooo:rsid="05ec89af" style:letter-kerning="true" style:font-name-asian="Mangal" style:font-size-asian="14pt" style:language-asian="en" style:country-asian="US" style:font-style-asian="normal" style:font-weight-asian="normal" style:font-style-complex="normal" style:font-weight-complex="bold"/>
    </style:style>
    <style:style style:name="T64" style:family="text">
      <style:text-properties fo:color="#000000" style:font-name="Times New Roman" fo:font-size="14pt" fo:language="fur" fo:country="IT" fo:font-style="normal" fo:font-weight="normal" officeooo:rsid="05e744c2" style:letter-kerning="true" style:font-name-asian="Mangal" style:font-size-asian="14pt" style:language-asian="en" style:country-asian="US" style:font-style-asian="normal" style:font-weight-asian="normal" style:font-weight-complex="normal"/>
    </style:style>
    <style:style style:name="T65" style:family="text">
      <style:text-properties fo:color="#000000" style:font-name="Times New Roman" fo:font-size="14pt" fo:language="fur" fo:country="IT" fo:font-style="normal" fo:font-weight="normal" officeooo:rsid="05ed2d58" style:letter-kerning="true" style:font-name-asian="Mangal" style:font-size-asian="14pt" style:language-asian="en" style:country-asian="US" style:font-style-asian="normal" style:font-weight-asian="normal" style:font-weight-complex="normal"/>
    </style:style>
    <style:style style:name="T66" style:family="text">
      <style:text-properties fo:color="#000000" style:font-name="Times New Roman" fo:font-size="14pt" fo:language="fur" fo:country="IT" fo:font-style="normal" fo:font-weight="normal" officeooo:rsid="05ed6482" style:letter-kerning="true" style:font-name-asian="Mangal" style:font-size-asian="14pt" style:language-asian="en" style:country-asian="US" style:font-style-asian="normal" style:font-weight-asian="normal" style:font-weight-complex="normal"/>
    </style:style>
    <style:style style:name="T67" style:family="text">
      <style:text-properties fo:color="#000000" style:font-name="Times New Roman" fo:font-size="14pt" fo:language="fur" fo:country="IT" fo:font-style="normal" fo:font-weight="normal" officeooo:rsid="05eec865" style:letter-kerning="true" style:font-name-asian="Mangal" style:font-size-asian="14pt" style:language-asian="en" style:country-asian="US" style:font-style-asian="normal" style:font-weight-asian="normal" style:font-weight-complex="normal"/>
    </style:style>
    <style:style style:name="T68" style:family="text">
      <style:text-properties fo:color="#000000" style:font-name="Times New Roman" fo:font-size="14pt" fo:language="fur" fo:country="IT" fo:font-style="normal" fo:font-weight="normal" officeooo:rsid="05f02fa7"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5f138f7"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5c27b70" style:letter-kerning="true" style:font-name-asian="Mangal" style:font-size-asian="14pt" style:language-asian="en" style:country-asian="US" style:font-style-asian="normal" style:font-weight-asian="normal"/>
    </style:style>
    <style:style style:name="T71" style:family="text">
      <style:text-properties fo:color="#000000" style:font-name="Times New Roman" fo:font-size="14pt" fo:language="fur" fo:country="IT" fo:font-style="normal" fo:font-weight="normal" officeooo:rsid="05ec2b89" style:letter-kerning="true" style:font-name-asian="Mangal" style:font-size-asian="14pt" style:language-asian="en" style:country-asian="US" style:font-style-asian="normal" style:font-weight-asian="normal"/>
    </style:style>
    <style:style style:name="T72" style:family="text">
      <style:text-properties fo:color="#000000" style:font-name="Times New Roman" fo:font-size="14pt" fo:language="fur" fo:country="IT" fo:font-style="normal" fo:font-weight="normal" officeooo:rsid="05ec89af" style:letter-kerning="true" style:font-name-asian="Mangal" style:font-size-asian="14pt" style:language-asian="en" style:country-asian="US" style:font-style-asian="normal" style:font-weight-asian="normal"/>
    </style:style>
    <style:style style:name="T73"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4"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75"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76"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77" style:family="text">
      <style:text-properties fo:color="#000000" style:font-name="Times New Roman" fo:language="it" fo:country="IT" fo:font-style="normal" fo:font-weight="normal" officeooo:rsid="05f138f7" style:letter-kerning="true" style:font-name-asian="Mangal" style:font-style-asian="normal" style:font-weight-asian="normal"/>
    </style:style>
    <style:style style:name="T78"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79" style:family="text">
      <style:text-properties fo:color="#000000" style:font-name="Times New Roman" fo:font-size="12pt" fo:language="it" fo:country="IT" style:letter-kerning="true" style:font-name-asian="Mangal" style:font-size-asian="12pt" style:language-asian="hi" style:country-asian="IN"/>
    </style:style>
    <style:style style:name="T80"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1"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82" style:family="text">
      <style:text-properties fo:color="#000000" style:font-name="Times New Roman" fo:language="fur" fo:country="IT" fo:font-style="italic" style:text-underline-style="none" fo:font-weight="normal" style:letter-kerning="true" style:font-name-asian="Arial2" style:language-asian="en" style:country-asian="US" style:font-style-asian="italic" style:font-weight-asian="normal" style:font-style-complex="italic"/>
    </style:style>
    <style:style style:name="T83" style:family="text">
      <style:text-properties fo:color="#000000" style:font-name="Times New Roman" fo:language="fur" fo:country="IT" fo:font-style="italic" style:text-underline-style="none" fo:font-weight="normal" officeooo:rsid="05d52d02" style:letter-kerning="true" style:font-name-asian="Arial2" style:language-asian="en" style:country-asian="US" style:font-style-asian="italic" style:font-weight-asian="normal" style:font-style-complex="italic"/>
    </style:style>
    <style:style style:name="T84" style:family="text">
      <style:text-properties fo:color="#000000" style:font-name="Times New Roman" fo:language="fur" fo:country="IT" fo:font-style="italic" style:text-underline-style="none" fo:font-weight="normal" officeooo:rsid="05ed6482" style:letter-kerning="true" style:font-name-asian="Arial2" style:language-asian="en" style:country-asian="US" style:font-style-asian="italic" style:font-weight-asian="normal" style:font-style-complex="italic"/>
    </style:style>
    <style:style style:name="T85"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86"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7"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8"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89" style:family="text">
      <style:text-properties fo:color="#000000" style:font-name="Times New Roman" fo:font-style="normal" style:letter-kerning="true" style:font-name-asian="Mangal" style:language-asian="en" style:country-asian="US" style:font-style-asian="normal"/>
    </style:style>
    <style:style style:name="T90" style:family="text">
      <style:text-properties fo:color="#000000" style:font-name="Times New Roman" fo:font-style="normal" officeooo:rsid="05ed2d58" style:letter-kerning="true" style:font-name-asian="Mangal" style:language-asian="en" style:country-asian="US" style:font-style-asian="normal"/>
    </style:style>
    <style:style style:name="T91" style:family="text">
      <style:text-properties fo:color="#000000" style:font-name="Times New Roman" fo:font-style="normal" fo:font-weight="bold" officeooo:rsid="05ed2d58" style:letter-kerning="true" style:font-name-asian="Mangal" style:language-asian="en" style:country-asian="US" style:font-style-asian="normal" style:font-weight-asian="bold" style:font-weight-complex="bold"/>
    </style:style>
    <style:style style:name="T92" style:family="text">
      <style:text-properties fo:color="#000000" style:font-name="Times New Roman" fo:font-style="normal" fo:font-weight="normal" officeooo:rsid="05f138f7" style:letter-kerning="true" style:font-name-asian="Mangal" style:font-style-asian="normal" style:font-weight-asian="normal"/>
    </style:style>
    <style:style style:name="T93"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4"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5" style:family="text">
      <style:text-properties fo:color="#ff0000" fo:font-weight="bold" style:font-weight-asian="bold"/>
    </style:style>
    <style:style style:name="T96" style:family="text">
      <style:text-properties fo:color="#ff0000" fo:font-style="normal" fo:font-weight="bold" style:font-style-asian="normal" style:font-weight-asian="bold"/>
    </style:style>
    <style:style style:name="T97"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98"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9"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0"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1"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2"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103" style:family="text">
      <style:text-properties fo:color="#ff0000" style:font-name="Times New Roman" fo:font-size="13pt" fo:language="it" fo:country="IT" style:letter-kerning="true" style:font-name-asian="Mangal" style:font-size-asian="13pt" style:language-asian="hi" style:country-asian="IN"/>
    </style:style>
    <style:style style:name="T104"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5"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6"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07"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08"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09" style:family="text">
      <style:text-properties fo:color="#ff0000" style:font-name="Times New Roman" fo:font-size="14pt" fo:font-style="normal" fo:font-weight="bold" style:font-size-asian="14pt" style:language-asian="en" style:country-asian="US" style:font-style-asian="normal" style:font-weight-asian="bold"/>
    </style:style>
    <style:style style:name="T110"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1"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2"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3"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4"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5"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6"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1"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2"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3"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4"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25" style:family="text">
      <style:text-properties fo:color="#ff0000" style:font-name="Times New Roman" fo:font-size="12pt" fo:language="it" fo:country="IT" style:letter-kerning="true" style:font-name-asian="Mangal" style:font-size-asian="12pt" style:language-asian="hi" style:country-asian="IN"/>
    </style:style>
    <style:style style:name="T126" style:family="text">
      <style:text-properties fo:color="#ff0000" fo:font-style="italic" fo:font-weight="normal" style:font-style-asian="italic" style:font-weight-asian="normal"/>
    </style:style>
    <style:style style:name="T127"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28"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29"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0" style:family="text">
      <style:text-properties fo:color="#339966" fo:font-style="italic" style:text-underline-style="solid" style:text-underline-width="auto" style:text-underline-color="#000000" style:font-style-asian="italic"/>
    </style:style>
    <style:style style:name="T131" style:family="text">
      <style:text-properties fo:color="#339966" fo:font-style="italic" style:text-underline-style="solid" style:text-underline-width="auto" style:text-underline-color="#000000" style:letter-kerning="true" style:font-name-asian="Mangal" style:font-style-asian="italic"/>
    </style:style>
    <style:style style:name="T132"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33" style:family="text">
      <style:text-properties fo:color="#3deb3d" style:font-name="Times New Roman" fo:font-size="12pt" fo:language="it" fo:country="IT" style:letter-kerning="true" style:font-name-asian="Mangal" style:font-size-asian="12pt" style:language-asian="hi" style:country-asian="IN"/>
    </style:style>
    <style:style style:name="T134" style:family="text">
      <style:text-properties style:font-name="Times New Roman" fo:font-size="14pt" fo:font-style="normal" fo:font-weight="normal" style:font-size-asian="14pt" style:language-asian="en" style:country-asian="US" style:font-style-asian="normal" style:font-weight-asian="normal"/>
    </style:style>
    <style:style style:name="T135"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36"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37" style:family="text">
      <style:text-properties fo:font-size="15pt" style:font-size-asian="15pt" style:font-style-asian="italic" style:font-weight-asian="normal" style:font-size-complex="15pt" style:font-style-complex="italic"/>
    </style:style>
    <style:style style:name="T138" style:family="text">
      <style:text-properties fo:font-size="15pt" officeooo:rsid="0119f5e2" style:font-size-asian="15pt" style:font-style-asian="italic" style:font-weight-asian="normal" style:font-size-complex="15pt" style:font-style-complex="italic"/>
    </style:style>
    <style:style style:name="T139" style:family="text">
      <style:text-properties fo:font-size="15pt" officeooo:rsid="03ea0421" style:font-size-asian="15pt" style:font-style-asian="italic" style:font-weight-asian="normal" style:font-size-complex="15pt" style:font-style-complex="italic"/>
    </style:style>
    <style:style style:name="T140" style:family="text">
      <style:text-properties fo:font-size="15pt" officeooo:rsid="050f7fee" style:font-size-asian="15pt" style:font-style-asian="italic" style:font-weight-asian="normal" style:font-size-complex="15pt" style:font-style-complex="italic"/>
    </style:style>
    <style:style style:name="T141" style:family="text">
      <style:text-properties fo:font-size="15pt" officeooo:rsid="05d25b6c" style:font-size-asian="15pt" style:font-style-asian="italic" style:font-weight-asian="normal" style:font-size-complex="15pt" style:font-style-complex="italic"/>
    </style:style>
    <style:style style:name="T142" style:family="text">
      <style:text-properties fo:font-size="15pt" officeooo:rsid="05df8998" style:font-size-asian="15pt" style:font-style-asian="italic" style:font-weight-asian="normal" style:font-size-complex="15pt" style:font-style-complex="italic"/>
    </style:style>
    <style:style style:name="T143" style:family="text">
      <style:text-properties fo:font-size="15pt" officeooo:rsid="05e8ee00" style:font-size-asian="15pt" style:font-style-asian="italic" style:font-weight-asian="normal" style:font-size-complex="15pt" style:font-style-complex="italic"/>
    </style:style>
    <style:style style:name="T144" style:family="text">
      <style:text-properties officeooo:rsid="01e51b2d"/>
    </style:style>
    <style:style style:name="T145" style:family="text">
      <style:text-properties officeooo:rsid="04d532ea"/>
    </style:style>
    <style:style style:name="T146" style:family="text">
      <style:text-properties officeooo:rsid="04dd4a01"/>
    </style:style>
    <style:style style:name="T147" style:family="text">
      <style:text-properties officeooo:rsid="0500ef67"/>
    </style:style>
    <style:style style:name="T148" style:family="text">
      <style:text-properties style:font-name-asian="Times New Roman2" style:language-asian="it" style:country-asian="IT"/>
    </style:style>
    <style:style style:name="T149" style:family="text">
      <style:text-properties fo:font-style="italic" style:text-underline-style="solid" style:text-underline-width="auto" style:text-underline-color="#000000" style:font-style-asian="italic"/>
    </style:style>
    <style:style style:name="T150" style:family="text">
      <style:text-properties fo:font-style="italic" style:text-underline-style="none" officeooo:rsid="0190c98f" style:font-style-asian="italic"/>
    </style:style>
    <style:style style:name="T151" style:family="text">
      <style:text-properties officeooo:rsid="0552d863"/>
    </style:style>
    <style:style style:name="T152" style:family="text">
      <style:text-properties fo:font-style="normal" fo:font-weight="bold" officeooo:rsid="018bd991" style:font-style-asian="normal" style:font-weight-asian="bold" style:font-weight-complex="bold"/>
    </style:style>
    <style:style style:name="T153" style:family="text">
      <style:text-properties fo:font-style="normal" fo:font-weight="bold" officeooo:rsid="04dd4a01" style:font-style-asian="normal" style:font-weight-asian="bold" style:font-weight-complex="bold"/>
    </style:style>
    <style:style style:name="T154" style:family="text">
      <style:text-properties fo:font-style="normal" fo:font-weight="normal" style:font-style-asian="normal" style:font-weight-asian="normal"/>
    </style:style>
    <style:style style:name="T155" style:family="text">
      <style:text-properties officeooo:rsid="0553fdde"/>
    </style:style>
    <style:style style:name="T156" style:family="text">
      <style:text-properties officeooo:rsid="0559ce5a"/>
    </style:style>
    <style:style style:name="T157" style:family="text">
      <style:text-properties officeooo:rsid="055b1ece"/>
    </style:style>
    <style:style style:name="T158" style:family="text">
      <style:text-properties officeooo:rsid="055f098d"/>
    </style:style>
    <style:style style:name="T159" style:family="text">
      <style:text-properties officeooo:rsid="05775043" style:font-style-complex="normal"/>
    </style:style>
    <style:style style:name="T160" style:family="text">
      <style:text-properties officeooo:rsid="0579f0ac"/>
    </style:style>
    <style:style style:name="T161" style:family="text">
      <style:text-properties officeooo:rsid="057d25e1"/>
    </style:style>
    <style:style style:name="T162" style:family="text">
      <style:text-properties fo:font-weight="normal" style:font-weight-asian="normal"/>
    </style:style>
    <style:style style:name="T163" style:family="text">
      <style:text-properties fo:font-weight="normal" officeooo:rsid="04dd4a01" style:font-weight-asian="normal"/>
    </style:style>
    <style:style style:name="T164" style:family="text">
      <style:text-properties officeooo:rsid="05e744c2"/>
    </style:style>
    <style:style style:name="T165" style:family="text">
      <style:text-properties officeooo:rsid="05e8ee00"/>
    </style:style>
    <style:style style:name="T166" style:family="text">
      <style:text-properties fo:language="it" fo:country="IT"/>
    </style:style>
    <style:style style:name="T167" style:family="text">
      <style:text-properties fo:font-size="18pt" fo:font-style="normal" fo:font-weight="bold" style:font-size-asian="18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20"/>
      <text:p text:style-name="P19">“È... indispensabile, secondo l'antichissima tradizione ecclesiale, che i fedeli si radunino nel giorno del Signore anche quando sia assente il presbitero. </text:p>
      <text:p text:style-name="P1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2"/>
      <text:p text:style-name="P21"><text:span text:style-name="T142">Domenica X</text:span><text:span text:style-name="T143">I</text:span><text:span text:style-name="T142"> del Tempo Ordinario</text:span><text:span text:style-name="T139"> </text:span><text:span text:style-name="T138">–</text:span><text:span text:style-name="T137"> </text:span><text:span text:style-name="T142">1</text:span><text:span text:style-name="T143">7</text:span><text:span text:style-name="T141"> giugno</text:span><text:span text:style-name="T137"> 201</text:span><text:span text:style-name="T140">8</text:span></text:p>
      <text:p text:style-name="P13"/>
      <text:p text:style-name="P13">1. Riti iniziali</text:p>
      <text:p text:style-name="P138"><text:span text:style-name="T100">GUIDA: </text:span><text:span text:style-name="T97">Dall’ambone delle letture, fa il segno della croce e dice:</text:span></text:p>
      <text:p text:style-name="P77">(Ci alziamo in piedi per celebrare assieme la Liturgia della Parola.) </text:p>
      <text:p text:style-name="P140"><text:span text:style-name="T86">+</text:span><text:span text:style-name="T6"> </text:span><text:span text:style-name="T3">Nel nome del Padre del Figlio e dello Spirito Santo. </text:span><text:span text:style-name="T25">Amen.</text:span><text:span text:style-name="T28"> <text:s/></text:span></text:p>
      <text:p text:style-name="P138"><text:span text:style-name="T100">G</text:span><text:span text:style-name="T25">.:</text:span><text:span text:style-name="T3"> <text:s/>Benediciamo il Padre e il Figlio e lo Spirito Santo, ora e sempre, nei secoli dei secoli. </text:span><text:span text:style-name="T25">Amen.</text:span></text:p>
      <text:p text:style-name="P75"/>
      <text:p text:style-name="P99">2. Canto d’ inizio</text:p>
      <text:p text:style-name="P138"><text:span text:style-name="T100">G</text:span><text:span text:style-name="T25">.</text:span><text:span text:style-name="T3">: <text:s/>Con un canto eleviamo, anzitutto, la nostra lode al Signore; facciamo il </text:span></text:p>
      <text:p text:style-name="P77"/>
      <text:p text:style-name="P77">canto…….............…………………………………alla pagina……… del libretto</text:p>
      <text:p text:style-name="P83"/>
      <text:p text:style-name="P99">3. Accoglienza</text:p>
      <text:p text:style-name="P130"><text:span text:style-name="T104">G.</text:span><text:span text:style-name="T105">: </text:span><text:span text:style-name="T17"><text:s text:c="2"/></text:span><text:span text:style-name="T13">Fratelli e sorelle, </text:span><text:span text:style-name="T16"><text:s/>la parola della Bibbia oggi ci ricorda che noi siamo parte del regno di Dio e ci infonde speranza, perché ciò che Dio semina cresce e porta frutto. La parola del Vangelo di questa domenica paragona la fede ad un seme gettato nel terreno, lasciando così intravedere come questo seme, gratuitamente dato, possa fruttificare solo se accolto e curato. Siamo dunque messi a confronto con la grazia di Dio e la nostra libertà. Perché oggi <text:s/>celebriamo la grandezza dell'amore di Dio, e allunghiamo il nostro sguardo per cogliere la sua presenza. Al "Dio con noi': che nel Cristo si dona nei segni della Parola e del Pane, salga la nostra gratitudine e la nostra lode. </text:span></text:p>
      <text:p text:style-name="P84"/>
      <text:p text:style-name="P138"><text:span text:style-name="T127">4. Gloria </text:span><text:span text:style-name="T31"><text:s text:c="2"/></text:span></text:p>
      <text:p text:style-name="P123"><text:span text:style-name="T104">G.</text:span><text:span text:style-name="T79">: <text:s/></text:span><text:span text:style-name="T32">Gloria</text:span><text:span text:style-name="T34"> </text:span><text:span text:style-name="T32">a Dio nell’alto dei cieli </text:span><text:span text:style-name="T34">e pace in ter­ra</text:span><text:span text:style-name="T32"> </text:span><text:span text:style-name="T34">agli uomini di buona volontà.</text:span><text:span text:style-name="T32"> Noi ti lodiamo, </text:span><text:span text:style-name="T34">ti benediciamo</text:span><text:span text:style-name="T32">, ti adoriamo, </text:span><text:span text:style-name="T34">ti glorifichia­mo, </text:span><text:span text:style-name="T32">ti rendiamo grazie per la tua gloria immen­sa, </text:span><text:span text:style-name="T34">Signore Dio, Re del cielo, Dio Padre on­nipotente.</text:span><text:span text:style-name="T32"> Signore, Figlio unigenito, Gesù Cri­sto, </text:span><text:span text:style-name="T34">Signore Dio, Agnello di Dio, Figlio del Padre, </text:span><text:span text:style-name="T32">tu che togli i peccati del mondo, abbi pietà di noi; </text:span><text:span text:style-name="T34">tu che togli i peccati del mon­do, accogli la nostra supplica</text:span><text:span text:style-name="T32">; tu che siedi alla destra del Padre, abbi pietà di noi. </text:span><text:span text:style-name="T34">Perché tu solo il Santo</text:span><text:span text:style-name="T32">, tu solo il Signore, </text:span><text:span text:style-name="T34">tu solo l’Altissimo, Gesù Cristo, con lo Spirito Santo: </text:span><text:span text:style-name="T32">nella gloria di Dio Padre</text:span><text:span text:style-name="T34">. Amen.</text:span></text:p>
      <text:p text:style-name="P74"/>
      <text:p text:style-name="P99">5. Colletta</text:p>
      <text:p text:style-name="P130"><text:span text:style-name="T100">G.:</text:span><text:span text:style-name="T3"> <text:s/>Preghiamo:</text:span><text:span text:style-name="T8"> </text:span><text:span text:style-name="T11">o Padre, che a piene mani semini nel nostro cuore il germe della verità e della grazia, fa' che lo accogliamo con umile fiducia e lo coltiviamo con pazienza evangelica ben sapendo che c'è più amore e giustizia ogni volta che la tua parola fruttifica nella nostra vita. <text:s/>Per il nostro Signore Gesù Cristo tuo figlio che è Dio e vive <text:s/>e regna con te nell'unità dello Spirito Santo per tutti i secoli dei secoli. </text:span><text:span text:style-name="T25">Amen.</text:span><text:span text:style-name="T3"> <text:s text:c="2"/></text:span></text:p>
      <text:p text:style-name="P128"><text:span text:style-name="T4">(</text:span><text:span text:style-name="T3">ci possiamo sedere)</text:span></text:p>
      <text:p text:style-name="P140"><text:soft-page-break/><text:span text:style-name="T127">6. Prima lettura</text:span><text:span text:style-name="T37"> <text:s/></text:span><text:span text:style-name="T97">Uno dei lettori, all’ambone, legge la prima lettura</text:span></text:p>
      <text:p text:style-name="P159"><text:span text:style-name="T26">Dal libro del profeta Ezechièle </text:span><text:span text:style-name="T19"><text:s/>(17, 22-24) </text:span></text:p>
      <text:p text:style-name="P87"><text:span text:style-name="T165">La piccola pianta che cresce rigogliosa è l'immagine che ricorre nelle letture di oggi. Ascoltiamo la pagina del profeta Ezechiele, che narra la parabola del ramoscello di cedro. Esso rappresenta il “resto” di Israele, cioè quanto ritornarono dall'esilio. </text:span><text:s text:c="5"/></text:p>
      <text:p text:style-name="P71"/>
      <text:p text:style-name="P140"><text:span text:style-name="T127">7. Salmo <text:s/></text:span><text:span text:style-name="T97">Il lettore presenta e recita il salmo come il solito</text:span></text:p>
      <text:p text:style-name="P142"><text:span text:style-name="T19">(</text:span><text:span text:style-name="T27">Salmo</text:span><text:span text:style-name="T20"> </text:span><text:span text:style-name="T22"><text:s/></text:span><text:span text:style-name="T23">91,2...16 </text:span><text:span text:style-name="T21">)</text:span></text:p>
      <text:p text:style-name="P88">Il Salmo di oggi è un inno di lode e di ringraziamento che si cantava per esaltare al mattino la bontà di Dio e alla sera la sua fedeltà. La persona onesta, il giusto, è paragonata al cedro del Libano. </text:p>
      <text:p text:style-name="P73"/>
      <text:p text:style-name="P140"><text:span text:style-name="T127">8. Seconda lettura </text:span><text:span text:style-name="T35"><text:s/></text:span><text:span text:style-name="T97">Il lettore legge la seconda lettura</text:span></text:p>
      <text:p text:style-name="P160"><text:span text:style-name="T78">Dalla seconda lettera di san Paolo apostolo ai Corìnzi</text:span><text:span text:style-name="T76"> (5,6-10) </text:span></text:p>
      <text:p text:style-name="P89">Camminare nella fede, cercando di piacere al Signore, è il compito affidato al credente dalla seconda lettura. Viviamo ora come in esilio, lontani dalla patria, e solo la fede può sostenere il nostro viaggio terreno. La nostra vita è un cammino verso l'eternità</text:p>
      <text:p text:style-name="P72"/>
      <text:p text:style-name="P140"><text:span text:style-name="T127">9. Alleluia <text:s/></text:span><text:span text:style-name="T97">Viene cantato l’alleluia come il solito</text:span></text:p>
      <text:p text:style-name="P140"><text:span text:style-name="T127">10. Vangelo <text:s/></text:span><text:span text:style-name="T97">Possibilmente un secondo lettore legge il Vangelo</text:span></text:p>
      <text:p text:style-name="P140"><text:span text:style-name="T127">11. Omelia </text:span><text:span text:style-name="T97">Uno dei lettori legge lentamente le riflessioni sul tema della domenica preparate in precedenza.</text:span></text:p>
      <text:p text:style-name="P67"/>
      <text:p text:style-name="P140"><text:span text:style-name="T127">12 Atto penitenziale</text:span><text:span text:style-name="T133"> </text:span><text:span text:style-name="T79"><text:s/></text:span><text:span text:style-name="T97">La guida si porta all’ambone e invita all’atto penitenziale con le seguenti parole.</text:span></text:p>
      <text:p text:style-name="P123"><text:span text:style-name="T106">G.:</text:span><text:span text:style-name="T38"> <text:s/></text:span><text:span text:style-name="T30">(Ci alziamo in piedi per chiedere perdono dei nostri peccati)</text:span></text:p>
      <text:p text:style-name="P149">Purifica, o Dio, il cuore e la mente di noi che ascoltiamo la tua Parola. Formaci occhi stupiti di fronte al miracolo del bene che s'impone nella discrezione dei piccoli segni. Soccorri la nostra debolezza, la nostra povertà e rivelaci la forza della tua grazia.</text:p>
      <text:p text:style-name="P150">Riconosciamoci peccatori e apriamo il nostro cuore al pentimento: </text:p>
      <text:p text:style-name="P151"/>
      <text:p text:style-name="P4"/>
      <text:p text:style-name="P12">Momento di silenzio.</text:p>
      <text:p text:style-name="P4"/>
      <text:p text:style-name="P4"/>
      <text:p text:style-name="P3">- Signore, tu non privi della tua luce e del tuo aiuto coloro che accolgono la tua Parola. Abbi pietà di noi. <text:span text:style-name="T2">Signore pietà!</text:span></text:p>
      <text:p text:style-name="P10"/>
      <text:p text:style-name="P3">- Cristo tu coltivi con paziente ed infinito amore l'arido terreno dei nostri cuori. Abbi pietà di noi. <text:span text:style-name="T2">Cristo pietà!</text:span></text:p>
      <text:p text:style-name="P10"/>
      <text:p text:style-name="P3">- Signore, tu fai germogliare e crescere il seme del tuo regno al di là dei nostri meriti e delle nostre speranze. Abbi pietà di noi. <text:span text:style-name="T2">Signore pietà!</text:span></text:p>
      <text:p text:style-name="P9"/>
      <text:p text:style-name="P129"><text:span text:style-name="T9">Dio onnipotente abbia misericordia di noi, perdoni i nostri peccati e ci conduca alla vita eterna. </text:span><text:span text:style-name="T3"><text:s/></text:span><text:span text:style-name="T25">Amen. </text:span></text:p>
      <text:p text:style-name="P8"/>
      <text:p text:style-name="P79"><text:span text:style-name="T158"><text:s/></text:span><text:span text:style-name="T130">13. Segno di pace</text:span></text:p>
      <text:p text:style-name="P131"><text:span text:style-name="T100">G.:</text:span><text:span text:style-name="T3"> </text:span><text:span text:style-name="T12">Seminare la pace nei nostri gesti significa assumere attenzione e disponibilità verso il prossimo. Rinnoviamo il nostro impegno e scambiamoci un segno di pace. </text:span></text:p>
      <text:p text:style-name="P82"><text:s/></text:p>
      <text:p text:style-name="P101"/>
      <text:p text:style-name="P101"/>
      <text:p text:style-name="P101"><text:soft-page-break/>14. Professione di fede</text:p>
      <text:p text:style-name="P123"><text:span text:style-name="T104">G.:</text:span><text:span text:style-name="T37"> </text:span><text:span text:style-name="T3">(In comunione con tutta la Chiesa proclamiamo la nostra fede)</text:span></text:p>
      <text:p text:style-name="P29"><text:span text:style-name="T148">Credo in un solo Dio, </text:span><text:span text:style-name="T1">Padre onnipotente, creatore del cielo e della terra, di tutte le cose visibili ed invisibili. </text:span><text:span text:style-name="T148">Credo in un solo Signore, Gesù Cristo, unigenito Figlio di Dio, nato dal Pa­dre prima di tutti i secoli: </text:span><text:span text:style-name="T1">Dio da Dio, Luce da Lu­ce, Dio vero da Dio vero,</text:span><text:span text:style-name="T148"> generato, non creato, della stessa sostanza del Padre; per mezzo di lui tutte le cose sono state create. </text:span><text:span text:style-name="T1">Per noi uo­mini e per la nostra salvezza discese dal cie­lo</text:span><text:span text:style-name="T148">, <text:s/>e per opera dello Spirito San­to si è incarnato nel seno della Vergine Maria e si è fatto uomo. </text:span><text:span text:style-name="T1">Fu crocifisso per noi sotto Pon­zio Pilato, morì e fu sepolto.</text:span><text:span text:style-name="T148"> Il terzo giorno è ri­suscitato, secondo le Scritture, </text:span><text:span text:style-name="T1">è salito al cielo, siede alla destra del Padre.</text:span><text:span text:style-name="T148"> E di nuovo verrà, nella gloria, per giudicare i vivi e i morti, e il suo regno non avrà fine. </text:span><text:span text:style-name="T1">Credo nello Spirito Santo, che è Signore e dà la vita, e procede dal Pa­dre e dal Figlio. </text:span><text:span text:style-name="T148">Con il Padre e il Figlio è adorato e glorificato, e ha parlato per mezzo dei profeti. </text:span><text:span text:style-name="T1">Credo la Chiesa, una, santa, cattolica e apo­stolica.</text:span><text:span text:style-name="T148"> Professo un solo battesimo per il perdo­no dei peccati. Aspetto la risurrezione dei mor­ti e la vita del mondo che verrà. </text:span><text:span text:style-name="T1">Amen.</text:span></text:p>
      <text:p text:style-name="P32"/>
      <text:p text:style-name="P100">15. Preghiera dei fedeli</text:p>
      <text:p text:style-name="P120">La guida introduce e poi concluderà la preghiera che si svolge come il solito ma restando sempre all’ambone.</text:p>
      <text:p text:style-name="P91"/>
      <text:p text:style-name="P131"><text:span text:style-name="T100">G.</text:span><text:span text:style-name="T102">: </text:span><text:span text:style-name="T15">Come umili creature, sappiamo di non bastare a noi stessi perché solo in Dio troviamo la ragione del nostro vivere. <text:s/>Presentiamo a lui le invocazioni che sgorgano dal nostro cuore, che si apre per <text:s/>abbracciare tutte le necessità del mondo. </text:span></text:p>
      <text:p text:style-name="P161"><text:span text:style-name="T14">Diciamo: </text:span><text:span text:style-name="T24">Venga il tuo regno, Signore. </text:span></text:p>
      <text:p text:style-name="P145"/>
      <text:p text:style-name="P85">1. Presentiamo a Dio l'umile ramoscello della Chiesa, perché sia grande nell'annuncio del vangelo e nella coerenza alla parola che annuncia. Preghiamo. </text:p>
      <text:p text:style-name="P145"/>
      <text:p text:style-name="P85">2. Presentiamo a Dio l'umile ramoscello della nostra nazione, perché ogni cittadino sia grande nell'impegno professionale e civile per dare il proprio contributo alla crescita della società. Preghiamo. </text:p>
      <text:p text:style-name="P145"/>
      <text:p text:style-name="P85">3. Presentiamo a Dio l'umile ramoscello della scuola, della famiglia e del mondo dell'educazione, perché sia grande nel guidare i più giovani a impegnarsi con responsabilità per costruire il mondo di domani. Preghiamo. </text:p>
      <text:p text:style-name="P145"/>
      <text:p text:style-name="P85">4. Presentiamo a Dio l'umile ramoscello dei sofferenti, perché siano grandi nella testimonianza di chi unisce la propria sofferenza alla croce di Cristo. Preghiamo. </text:p>
      <text:p text:style-name="P145"/>
      <text:p text:style-name="P85">5. Presentiamo a Dio l'umile ramoscello della nostra comunità parrocchiale, perché sia grande nella fede, nell'unità e nella condivisione. Preghiamo. </text:p>
      <text:p text:style-name="P161"/>
      <text:p text:style-name="P85">Dio Padre della vita, che innalzi l'umile e umili il superbo, accogli le preghiere della nostra comunità, di noi che abbiamo bisogno del seme della tua parola per portare un frutto che rimanga. Per Cristo nostro Signore. Amen. </text:p>
      <text:p text:style-name="P152"/>
      <text:p text:style-name="P99">16. Canto eucaristico</text:p>
      <text:p text:style-name="P123"><text:span text:style-name="T100">G.:</text:span><text:span text:style-name="T37"> <text:s/></text:span><text:span text:style-name="T3">(Ci possiamo sedere) Prepariamoci a ricevere l’Eucaristia facendo assieme </text:span></text:p>
      <text:p text:style-name="P119"/>
      <text:p text:style-name="P77"><text:s/>il canto………… …………………………………….di pagina……....</text:p>
      <text:p text:style-name="P76"/>
      <text:p text:style-name="P121"><text:soft-page-break/>Durante il canto si raccoglie le offerte.</text:p>
      <text:p text:style-name="P76"/>
      <text:p text:style-name="P76"/>
      <text:p text:style-name="P123"><text:span text:style-name="T97">Il </text:span><text:span text:style-name="T100">MINISTRO DELLA COMUNIONE</text:span><text:span text:style-name="T97"> va al tabernacolo, preleva la pisside e la depone sull’altare fermandosi qui. Poi dice…</text:span></text:p>
      <text:p text:style-name="P99">17. Comunione</text:p>
      <text:p text:style-name="P123"><text:span text:style-name="T100">Min. com.</text:span><text:span text:style-name="T3"> : <text:s/>(Ci alziamo in piedi e ci prepariamo a ricevere la comunione)</text:span></text:p>
      <text:p text:style-name="P80">Siamo, ora, <text:s/>invitati a rendere grazie al Signore per l'invito a partecipare alla Cena del Signore. Il Signore entra in ciascuno di noi per farci partecipi della sua vita, ci tocca nel profondo del nostro essere per darci il suo corpo in nutrimento. Siamo chiamati a far crescere dentro di noi il ramoscello della fede che abbiamo ricevuto nel battesimo. <text:s/>L'Eucaristia che stiamo per ricevere ci darà la capacità di portare Cristo risorto, la sua gioia pasquale, il perdono e la conversione nei luoghi della nostra vita; ci farà scoprire la bellezza dell'amore cristiano.</text:p>
      <text:p text:style-name="P80">Disponiamoci alla comunione con una preghiera silenziosa di adorazione. </text:p>
      <text:p text:style-name="P81">(Trascorriamo qualche momento in silenzio per la preghiera individuale.) </text:p>
      <text:p text:style-name="P68"/>
      <text:p text:style-name="P99">18. Padre nostro</text:p>
      <text:p text:style-name="P125"><text:span text:style-name="T124">Min. Com</text:span><text:span text:style-name="T125">. </text:span><text:span text:style-name="T4"><text:s/></text:span></text:p>
      <text:p text:style-name="P131"><text:span text:style-name="T12">Il segno più eloquente della crescita del regno di Dio consiste nella relazione filiale col Padre e nella fraternità. Insieme preghiamo: </text:span><text:span text:style-name="T25">Padre nostro ... </text:span></text:p>
      <text:p text:style-name="P47"/>
      <text:p text:style-name="P124"><text:span text:style-name="T100">Min. Com</text:span><text:span text:style-name="T103">.</text:span><text:span text:style-name="T31"> Beati gli invitati alla mensa del Signore. Ecco l’Agnello di Dio che toglie i peccati del mondo.</text:span></text:p>
      <text:p text:style-name="P123"><text:span text:style-name="T33">O Signore non sono degno di partecipare alla tua mensa, ma dì soltanto una parola ed io sarò salvato</text:span><text:span text:style-name="T31">.</text:span></text:p>
      <text:p text:style-name="P45"/>
      <text:p text:style-name="P27">19. Canto di comunione</text:p>
      <text:p text:style-name="P139"><text:span text:style-name="T99">GUIDA: </text:span><text:span text:style-name="T28">Mentre ci accostiamo alla comunione ringraziamo Dio facendo assieme </text:span></text:p>
      <text:p text:style-name="P28"/>
      <text:p text:style-name="P77">il canto……………………….. ……………………di pagina…………</text:p>
      <text:p text:style-name="P46"/>
      <text:p text:style-name="P46"/>
      <text:p text:style-name="P120">Durante il canto viene distribuita la comunione; poi la pisside viene riportata nel tabernacolo.</text:p>
      <text:p text:style-name="P33"/>
      <text:p text:style-name="P33"/>
      <text:p text:style-name="P27">20. Orazione</text:p>
      <text:p text:style-name="P18"><text:span text:style-name="T100">Min. com.:</text:span><text:span text:style-name="T97"> dall’altare, legge la preghiera di ringraziamento e la preghiera del giorno, poi si riporta in disparte.</text:span></text:p>
      <text:p text:style-name="P127"><text:span text:style-name="T100">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132"><text:span text:style-name="T3">Signore, la partecipazione a questo sacramento, segno della nostra unione con te, edifichi la tua Chiesa nell'unità e nella pace. Per Cristo nostro Signore. <text:s/></text:span><text:span text:style-name="T10"><text:s/></text:span><text:span text:style-name="T25">Amen. </text:span></text:p>
      <text:p text:style-name="P69"/>
      <text:p text:style-name="P27"><text:soft-page-break/>21. Saluto finale</text:p>
      <text:p text:style-name="P23"><text:span text:style-name="T97">La </text:span><text:span text:style-name="T100">GUIDA</text:span><text:span text:style-name="T101"> </text:span><text:span text:style-name="T97">si riporta all’ambone e dice:.</text:span><text:span text:style-name="T3"> (Ci possiamo sedere) </text:span></text:p>
      <text:p text:style-name="P7">Fratelli e sorelle, ci siamo ristorati nella pace e nella tranquillità che nascono dallo stare alla presenza di Dio. <text:s/>Abbiamo ringraziato il Signore per aver celebrato la Liturgia della Parola, ritorniamo alle nostre case per costruire comunione con la nostra famiglia e con tutte le persone che condividono con noi questo tratto di vita. </text:p>
      <text:p text:style-name="P78">Fate germinare ogni seme di bontà che Dio ha piantato oggi in noi. </text:p>
      <text:p text:style-name="P7"/>
      <text:p text:style-name="P102">22. Canto finale</text:p>
      <text:p text:style-name="P138"><text:span text:style-name="T100">G.: </text:span><text:span text:style-name="T97">sempre all’ambone, </text:span><text:span text:style-name="T98">legge gli avvisi domenicali</text:span></text:p>
      <text:p text:style-name="P44"/>
      <text:p text:style-name="P77">Concludiamo la nostra liturgia domenicale con il</text:p>
      <text:p text:style-name="P119"/>
      <text:p text:style-name="P77">canto...................................................................................di pagina..............................</text:p>
      <text:p text:style-name="P44"/>
      <text:p text:style-name="P44"/>
      <text:p text:style-name="P126"><text:span text:style-name="T100">G.:</text:span><text:span text:style-name="T37"> <text:s text:c="3"/></text:span><text:span text:style-name="T3">(Ci alziamo in piedi)</text:span><text:span text:style-name="T37"> </text:span><text:span text:style-name="T3">La benedizione del Signore ci aiuti a custodire nel cuore la Parola ascoltata e il Pane ricevuto, per essere testimoni del Signore risorto ogni giorno della settimana. <text:s/></text:span><text:span text:style-name="T36">Assieme facciamo di nuovo il segno della croce: </text:span></text:p>
      <text:p text:style-name="P144"/>
      <text:p text:style-name="P123"><text:span text:style-name="T3"><text:s/></text:span><text:span text:style-name="T85">+</text:span><text:span text:style-name="T5"> <text:s/></text:span><text:span text:style-name="T3">Nel nome del Padre, del Figlio e dello Spirito Santo. </text:span><text:span text:style-name="T25">Amen.</text:span></text:p>
      <text:p text:style-name="P144"/>
      <text:p text:style-name="P123"><text:span text:style-name="T3">La liturgia </text:span><text:span text:style-name="T7">della Parola </text:span><text:span text:style-name="T3">è finita, andate in pace. </text:span><text:span text:style-name="T33">Rendiamo grazie a Dio.</text:span></text:p>
      <text:p text:style-name="P78"/>
      <text:p text:style-name="P11"/>
      <text:p text:style-name="P6"/>
      <text:p text:style-name="P2"/>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154"><text:span text:style-name="T80"><text:s text:c="16"/></text:span><text:span text:style-name="T81"><text:s text:c="9"/></text:span><text:span text:style-name="T88"><text:s text:c="2"/></text:span><text:span text:style-name="T80"><text:s text:c="4"/></text:span><text:span text:style-name="T94">L</text:span><text:span text:style-name="T93">ITURGJIE <text:s/>DE <text:s/>PERAULE</text:span></text:p>
      <text:p text:style-name="P155"><text:span text:style-name="T83">D</text:span><text:span text:style-name="T82">omenie X</text:span><text:span text:style-name="T84">I</text:span><text:span text:style-name="T82"> dal Timp vie pal An</text:span></text:p>
      <text:p text:style-name="P70"/>
      <text:p text:style-name="P92"/>
      <text:p text:style-name="P92">1. Rîts di jentrade</text:p>
      <text:p text:style-name="P103"><text:span text:style-name="T107">GUIDE: </text:span><text:span text:style-name="T112">Dal ambon al dîs : </text:span></text:p>
      <text:p text:style-name="P48">(O jevìn s<text:span text:style-name="T144">ù</text:span> in pîts par celebrâ la Liturgjie de Peraule)</text:p>
      <text:p text:style-name="P114"/>
      <text:p text:style-name="P115">Po si segne cul segn de crôs disint:</text:p>
      <text:p text:style-name="P103"><text:span text:style-name="T87">+</text:span><text:span text:style-name="T43"> </text:span><text:span text:style-name="T39">Tal non dal Pari, dal Fi e dal Spir</text:span><text:span text:style-name="T42">itussant</text:span><text:span text:style-name="T39">. </text:span><text:span text:style-name="T52">Amen.</text:span><text:span text:style-name="T55"> <text:s/></text:span></text:p>
      <text:p text:style-name="P106"><text:span text:style-name="T107">G</text:span><text:span text:style-name="T52">.:</text:span><text:span text:style-name="T39"> <text:s/>Benedìn il Pari e il Fi e il Spir</text:span><text:span text:style-name="T42">itussant</text:span><text:span text:style-name="T39">, cumò e simpri, tai secui dai secui. </text:span><text:span text:style-name="T52">Amen.</text:span></text:p>
      <text:p text:style-name="P63"/>
      <text:p text:style-name="P92">2. Cjant di jentrade</text:p>
      <text:p text:style-name="P60"><text:span text:style-name="T96">G</text:span>.: <text:s/>Cuntun cjant, prin di dut, i din la nestre laude al Signôr; o fasìn il cjant……...</text:p>
      <text:p text:style-name="P61"/>
      <text:p text:style-name="P61">..............................................................................................</text:p>
      <text:p text:style-name="P63"/>
      <text:p text:style-name="P92">3. Presentazion</text:p>
      <text:p text:style-name="P133"><text:span text:style-name="T122">G</text:span><text:span text:style-name="T56">.:</text:span><text:span text:style-name="T61"> </text:span><text:span text:style-name="T70">Fradis e sûrs, </text:span><text:span text:style-name="T71">la peraule di Diu, vuê, <text:s/>nus vise che ducj nô o sin part dal ream di Diu e nus da sperance, parcè che chel che il Signôr al semene al cres e al bute. La peraule dal Vanzeli di cheste domenie e paragone la fede a une <text:s/>semence metude te tiere, lassantnus cussì lumâ cemût che cheste semence, regalade, e pues frutâ dome se acetade e curade. O sin alore metûts a confront cu la gracie di Diu e la nestre libertât. Parcè che vuê o celebrìn la grandece dal amôr di Diu, e o din une </text:span><text:span text:style-name="T72">cucade par viodi la sô presince. Al “Diu cun nô”: che in Crist si da vie tai segns de Peraule e dal Pan, i vadi la nestre gratitudin e la nestre laude. </text:span></text:p>
      <text:p text:style-name="P64"/>
      <text:p text:style-name="P96"><text:span text:style-name="T149">4. Glorie </text:span><text:span text:style-name="T150"><text:s text:c="2"/></text:span></text:p>
      <text:p text:style-name="P49"><text:span text:style-name="T95">G</text:span>: <text:span text:style-name="T159">Glorie a Diu tal plui alt dai cîi e pâs in tiere ai umign di buine volontât.</text:span></text:p>
      <text:p text:style-name="P52">Nô ti laudìn, ti benedìn, ti adorìn, ti glorifichìn, ti ringraciìn pe tô glorie </text:p>
      <text:p text:style-name="P52"><text:span text:style-name="T161">che e</text:span> je <text:span text:style-name="T161">imense</text:span>, Signôr Idiu, Re dal cîl, Diu Pari onipotent.</text:p>
      <text:p text:style-name="P52">Signôr Fi Unigjenit, Gjesù Crist, Signôr Idiu, Agnel di Diu, Fi dal Pari,</text:p>
      <text:p text:style-name="P52">tu che tu cjapis sù i pecjâts dal mont, ve dûl di nô;</text:p>
      <text:p text:style-name="P52">tu che tu cjapis sù i pecjâts dal mont, scolte la nestre supliche.</text:p>
      <text:p text:style-name="P52">Tu che tu sês sentât a la gjestre dal Pari, <text:s/>ve dûl di nô.</text:p>
      <text:p text:style-name="P52">Parcè che dome tu tu sês il Sant, dome tu il Signôr,</text:p>
      <text:p text:style-name="P52">dome tu la Altissim, Gjesù Crist, cul Spiritussant: te glorie di Diu Pari, Amen.</text:p>
      <text:p text:style-name="P63"/>
      <text:p text:style-name="P92">5. Preiere</text:p>
      <text:p text:style-name="P143"><text:span text:style-name="T122">G.: </text:span><text:span text:style-name="T63">Diu, fuarce di chei che in te a sperin, scolte ben disponût lis nestris preieris,</text:span></text:p>
      <text:p text:style-name="P53">e, stant che cence di te la debilece dai oms no pues propit nuie,</text:p>
      <text:p text:style-name="P53">danus simpri il jutori de tô gracie par che o metìn in vore i tiei comandaments</text:p>
      <text:p text:style-name="P53">e ti plasìn tes intenzions e tes oparis.</text:p>
      <text:p text:style-name="P53"><text:soft-page-break/>Pal nestri Signôr Gjesù Crist to Fi, ch’al è Diu e cun te al vîf e al regne </text:p>
      <text:p text:style-name="P143"><text:span text:style-name="T63">dutune cul Spirtu Sant, par ducj i secui dai secui.</text:span><text:span text:style-name="T62"> </text:span><text:span text:style-name="T57">Amen. <text:s/></text:span></text:p>
      <text:p text:style-name="P141"><text:span text:style-name="T73">(</text:span><text:span text:style-name="T74">Sentìnsi</text:span><text:span text:style-name="T73"> par scoltâ la peraule di Diu)</text:span></text:p>
      <text:p text:style-name="P36"/>
      <text:p text:style-name="P103"><text:span text:style-name="T128">6. </text:span><text:span text:style-name="T129">Prime leture <text:s/></text:span><text:span text:style-name="T112">Un dai letôrs, dal ambon, al lei la prime leture</text:span></text:p>
      <text:p text:style-name="P106"><text:span text:style-name="T129">7. Salm <text:s/></text:span><text:span text:style-name="T112">Il letôr al presente e al dîs il salm come simpri</text:span></text:p>
      <text:p text:style-name="P106"><text:span text:style-name="T129">8. Seconde leture <text:s/></text:span><text:span text:style-name="T112">Il letôr al lei la seconde leture</text:span></text:p>
      <text:p text:style-name="P106"><text:span text:style-name="T129">9. <text:s/>Aleluia</text:span><text:span text:style-name="T39"> </text:span><text:span text:style-name="T110"><text:s/></text:span><text:span text:style-name="T112">Al ven cjantât l’aleluia come </text:span><text:span text:style-name="T113">simpri</text:span></text:p>
      <text:p text:style-name="P106"><text:span text:style-name="T129">10. Vanzeli</text:span><text:span text:style-name="T54"> <text:s/></text:span><text:span text:style-name="T112">Magari un altri letôr al lei il Vanzeli</text:span></text:p>
      <text:p text:style-name="P106"><text:span text:style-name="T129">11. Predicje <text:s/></text:span><text:span text:style-name="T112">Un dai letôrs al lei, cence cori, lis riflessions sul teme de domenie preparadis dal plevan o dal Grop Liturgjic</text:span></text:p>
      <text:p text:style-name="P38"/>
      <text:p text:style-name="P93">12 At penitenziâl</text:p>
      <text:p text:style-name="P116">La <text:span text:style-name="T157">vuide</text:span> dal ambon e invide al at di pinitince cun chestis peraulis, o cun altris </text:p>
      <text:p text:style-name="P41"/>
      <text:p text:style-name="P108"><text:span text:style-name="T107">G.: <text:s/></text:span><text:span text:style-name="T39">(O jevìn su in pîts par domandâ perdon dai nestris pecjâts).</text:span></text:p>
      <text:p text:style-name="P55">Purifiche, o Diu, il cûr e il cjâf di nô che o scoltìn la tô Peraule. Danus vôi di maravee di front dal miracul dal ben che al vinç te semplicitât dai piçui fats. Jude la nestre debilece, la nestre puaretât e palesinus la fuarce de tô gracie. </text:p>
      <text:p text:style-name="P56">Ametìn che o sin pecjadôrs e vierzin il cûr al pintiment. </text:p>
      <text:p text:style-name="P41"/>
      <text:p text:style-name="P117">(moment di cidin)</text:p>
      <text:p text:style-name="P41"/>
      <text:p text:style-name="P156">O fâs confession a Diu onipotent e a voaltris, miei fradis,</text:p>
      <text:p text:style-name="P156">di vê pecjât cul pinsîr e la peraule, cu lis voris e lis omissions,</text:p>
      <text:p text:style-name="P156">par colpe mê, par colpe mê une vore grande.</text:p>
      <text:p text:style-name="P156">Par chel o prei di cûr la Vergjine Sante Marie, i Agnui, i Sants e voaltris, miei fradis,</text:p>
      <text:p text:style-name="P156">di racomandâmi al Signôr nestri Diu.</text:p>
      <text:p text:style-name="P146"/>
      <text:p text:style-name="P157"><text:span text:style-name="T89">- </text:span><text:span text:style-name="T90">Signôr, tu no tu ur fasis mancjâ la tô lûs e il to jutori e chei che acetin la tô Peraule. Ve dûl di nô! </text:span><text:span text:style-name="T91">Signôr, ve dûl di nô! </text:span></text:p>
      <text:p text:style-name="P147"/>
      <text:p text:style-name="P157"><text:span text:style-name="T89">- </text:span><text:span text:style-name="T90">Crist tu tu lavoris cun pazience e cun amôr cence fin il teren sterp dai nestris cûrs. Ve dûl di nô! </text:span><text:span text:style-name="T91">Crist, ve dûl di nô!</text:span><text:span text:style-name="T90"> </text:span></text:p>
      <text:p text:style-name="P147"/>
      <text:p text:style-name="P157"><text:span text:style-name="T89">- </text:span><text:span text:style-name="T90">Signôr, tu tu fasis butulâ e cressi la semence dal to ream plui di ce che nô o mertìn e di ce che o sperìn. Ve dûl di nô! </text:span><text:span text:style-name="T91">Signôr ve dûl di nô! </text:span></text:p>
      <text:p text:style-name="P146"/>
      <text:p text:style-name="P156">Diu onipotent che al vedi misericordie di nô,</text:p>
      <text:p text:style-name="P156">nus perdoni i pecjâts e nus meni in Paradîs. <text:s/><text:span text:style-name="T2">Amen.</text:span></text:p>
      <text:p text:style-name="P42"/>
      <text:p text:style-name="P93">13. Segn di pâs</text:p>
      <text:p text:style-name="P39"/>
      <text:p text:style-name="P134"><text:span text:style-name="T122">G.:</text:span><text:span text:style-name="T56"> </text:span><text:span text:style-name="T65">Semenâ la pâs</text:span><text:span text:style-name="T60"> </text:span><text:span text:style-name="T65">tes nestris azions al vûl dî vê atenzion e disponibilitât pal prossim. </text:span><text:span text:style-name="T66">Tornìn a impegnâsi e dinsi un segn di pâs. </text:span></text:p>
      <text:p text:style-name="P43"/>
      <text:p text:style-name="P43"/>
      <text:p text:style-name="P93">14. Credo</text:p>
      <text:p text:style-name="P109"><text:span text:style-name="T107">G.:</text:span><text:span text:style-name="T39"> (Dutune cun dute la Glesie o palesin la nestre fede)</text:span><text:span text:style-name="T45">Signôr Jesù, </text:span></text:p>
      <text:p text:style-name="P50">Come che nus <text:s/>contin i nestris vons, <text:s/>o lin daûr dal mût di fâ </text:p>
      <text:p text:style-name="P50"><text:span text:style-name="T147">che o</text:span> vin cjapât sù te Glesie di Aquilee, <text:s/>midiant de gracie dal Batisim.</text:p>
      <text:p text:style-name="P58"><text:soft-page-break/>O crôt in Diu Pari onipotent, invisibil e impatibil.</text:p>
      <text:p text:style-name="P58">E in Gjesù Crist so Fi unic, nestri Signôr,</text:p>
      <text:p text:style-name="P58">ch<text:span text:style-name="T145">e </text:span>al è nassût in gracie dal <text:span text:style-name="T145">Spiritosânt</text:span>, di Marie <text:span text:style-name="T145">Vergjine</text:span>,</text:p>
      <text:p text:style-name="P58">metût in crôs e <text:span text:style-name="T145">sepulît</text:span> sot di Ponzi Pilât, <text:s/>al è lât jù tes inferis,</text:p>
      <text:p text:style-name="P58">e la tierce dì al è <text:span text:style-name="T145">risussitât</text:span> dai muarts, al è lât sù in cîl,</text:p>
      <text:p text:style-name="P58">al sta sentât a la gjestre dal Pari, </text:p>
      <text:p text:style-name="P58">di li al vignarà a judicâ vîfs e i muarts.</text:p>
      <text:p text:style-name="P58">O crôt tal <text:span text:style-name="T145">Spiritosânt</text:span>, la Glesie sante, il perdon dai pecjâts</text:p>
      <text:p text:style-name="P58">il resurî di cheste nestre cjar. Amen.</text:p>
      <text:p text:style-name="P50">Po ben jo, fûr di cheste fede <text:span text:style-name="T146">che o</text:span> ai <text:s/>cumò pandude, </text:p>
      <text:p text:style-name="P50"><text:span text:style-name="T147">che e</text:span> je chê di Rome, di Alessandrie e de nestre Aquilee,</text:p>
      <text:p text:style-name="P50">e <text:span text:style-name="T155">che a</text:span> predicjin ancje in <text:span text:style-name="T151">Jerusalem</text:span>, ni che ind ai vude,</text:p>
      <text:p text:style-name="P50">ni che ind ai, ni che, in non di Crist, int varai <text:span text:style-name="T155">une altre.</text:span></text:p>
      <text:p text:style-name="P163"/>
      <text:p text:style-name="P163">15. Preiere dai fedêi</text:p>
      <text:p text:style-name="P167"/>
      <text:p text:style-name="P171">La <text:span text:style-name="T156">vuide</text:span> e scomence e po e <text:span text:style-name="T146">siere</text:span> la preiere, che si fâs come simpri, <text:span text:style-name="T146">li</text:span> dal ambon. </text:p>
      <text:p text:style-name="P137"><text:span text:style-name="T122">G.: </text:span><text:span text:style-name="T67">Fradis e sûrs, tant che umilis creaturis, o savìn di no podê rangjâsi bessôi parcè che dome in Diu o cjatìn la reson dal nestri vivi. Presentìn a lui lis invocazions che nus vegnin dal cûr, che si vierç par <text:s text:c="2"/>cjapâ dentri dutis lis necessitâts dal mont. </text:span></text:p>
      <text:p text:style-name="P137"><text:span text:style-name="T67">Disìn ducj: </text:span><text:span text:style-name="T59">Che al vegni il to ream, Signôr. </text:span></text:p>
      <text:p text:style-name="P162"/>
      <text:p text:style-name="P182">1. Presentìn a Diu la umile ramascjute de Glesie, par che e sedi grande tal proclamâ il vanzeli e te coerence cu lis peraulis che e dîs. Preìn. <text:s/></text:p>
      <text:p text:style-name="P162"/>
      <text:p text:style-name="P135"><text:span text:style-name="T67">2. Presentìn a Diu la umile ramascjute de nestre nazion, par che ogni citadin al sedi </text:span><text:span text:style-name="T68">une vore </text:span><text:span text:style-name="T67"><text:s/></text:span><text:span text:style-name="T68">impegnât te sô profession e te societât par dâ une man a la incressite di ducj. Preìn. </text:span></text:p>
      <text:p text:style-name="P162"/>
      <text:p text:style-name="P135"><text:span text:style-name="T67">3. </text:span><text:span text:style-name="T68">Presentìn a Diu la umile ramascjute de scuele, de famee e dal mont de educazion, par che e sedi grande tal vuidâ i plui zovins a impegnâsi cun responsabilitât par tirâ sù <text:s/>il mont di doman. Preìn. </text:span><text:span text:style-name="T67"><text:s/></text:span></text:p>
      <text:p text:style-name="P162"/>
      <text:p text:style-name="P136"><text:span text:style-name="T67">4. </text:span><text:span text:style-name="T68">Presentìn a Diu la umile ramascjute</text:span><text:span text:style-name="T67"> </text:span><text:span text:style-name="T68">dai tribulâts, par che a sedin grancj te testemoneance </text:span><text:span text:style-name="T67"><text:s/></text:span><text:span text:style-name="T68">di sui che al met insieme la sô tribulazion cu la crôs di Crist. Preìn. </text:span></text:p>
      <text:p text:style-name="P162"/>
      <text:p text:style-name="P136"><text:span text:style-name="T67">5. </text:span><text:span text:style-name="T68">Presentìn a Diu la umile ramascjute</text:span><text:span text:style-name="T67"> </text:span><text:span text:style-name="T68">de nestre comunitât parochiâl, par che e sedi grande te fede, te umiltât e te condivision. Preìn. </text:span></text:p>
      <text:p text:style-name="P153"/>
      <text:p text:style-name="P135"><text:span text:style-name="T68">Diu Pari de vite, che tu tiris sù <text:s/>l'umil e tu umiliis il supierbeôs, scolte la preiere de nestre comunitât, di nô che nus covente la semence de tô peraule </text:span><text:span text:style-name="T69">par dâ un risultât che al resti. Par Crist nestri Signôr. </text:span><text:span text:style-name="T58">Amen.</text:span><text:span text:style-name="T64"> <text:s/></text:span></text:p>
      <text:p text:style-name="P95"/>
      <text:p text:style-name="P163">16. Cjant eucaristic</text:p>
      <text:p text:style-name="P65"/>
      <text:p text:style-name="P175"><text:span text:style-name="T109">G.:</text:span><text:span text:style-name="T134"> (O podìn sentâsi) </text:span><text:span text:style-name="T135">Preparìnsi</text:span><text:span text:style-name="T134"> a cjapâ la Comunion fasint insiemi <text:s/>il </text:span></text:p>
      <text:p text:style-name="P175"/>
      <text:p text:style-name="P168">cjant……......................................................................................…................</text:p>
      <text:p text:style-name="P173"/>
      <text:p text:style-name="P172"><text:span text:style-name="T162">In timp dal cjant si cjape sù lis </text:span><text:span text:style-name="T163">ufiertis.</text:span><text:span text:style-name="T162"> <text:s/></text:span></text:p>
      <text:p text:style-name="P105"><text:soft-page-break/><text:span text:style-name="T112">Il </text:span><text:span text:style-name="T107">MINISTRI DE COMUNION </text:span><text:span text:style-name="T112">al va l</text:span><text:span text:style-name="T113">i</text:span><text:span text:style-name="T112"> dal</text:span><text:span text:style-name="T107"> </text:span><text:span text:style-name="T112"><text:s/>tabernacul, al cjape sù la pisside e le </text:span><text:span text:style-name="T115">poie</text:span><text:span text:style-name="T112"> sul altâr fermantsi </text:span><text:span text:style-name="T114">li.</text:span><text:span text:style-name="T112"> Po al dîs...</text:span></text:p>
      <text:p text:style-name="P166"/>
      <text:p text:style-name="P163">17. Comunion</text:p>
      <text:p text:style-name="P165"/>
      <text:p text:style-name="P108"><text:span text:style-name="T107">Min. com.</text:span><text:span text:style-name="T39">: <text:s/>(Jevìn sù in pîts e </text:span><text:span text:style-name="T41">preparìnsi</text:span><text:span text:style-name="T39"> a fâ la comunion)</text:span></text:p>
      <text:p text:style-name="P165"/>
      <text:p text:style-name="P158"><text:span text:style-name="T92">Cumò o sin invidâts</text:span><text:span text:style-name="T77"> a </text:span><text:span text:style-name="T92">ringraciâ il Signôr che nus invide a cjoli part a la Cene dal Signôr. Il Signôr al jentre dentri di ognidun di nô par dânus la sô vite, nus tocje tal profont da la anime par dânus di mangjâ il sô cuarp. O sin clamâts a fâ cressi dentri di nô chê ramascjute de fede che o vin vude tal batisim. </text:span></text:p>
      <text:p text:style-name="P112"><text:span text:style-name="T50">Preparìnsi</text:span><text:span text:style-name="T49"> a ricevilu cuntune </text:span><text:span text:style-name="T50">preiere</text:span><text:span text:style-name="T49"> cidine di adorazion. </text:span></text:p>
      <text:p text:style-name="P61"><text:span text:style-name="T154">(Restìn cidins un moment e preìn di bessôi.) <text:s/></text:span><text:span text:style-name="T126">(moment di cidinôr)</text:span></text:p>
      <text:p text:style-name="P166"/>
      <text:p text:style-name="P163">18. Pari nestri</text:p>
      <text:p text:style-name="P165"/>
      <text:p text:style-name="P107"><text:span text:style-name="T107">Min. com</text:span><text:span text:style-name="T39">.: </text:span><text:span text:style-name="T46">Che al vegni il to Ream, Pari: ogni om ti cognossi, ti ami e al laudi il to non. Par chest, </text:span><text:span text:style-name="T47">i</text:span><text:span text:style-name="T51">struîts tai ordins che a salvin e scuelâts te dutrine divine o disìn cun scletece: </text:span></text:p>
      <text:p text:style-name="P62"><text:span text:style-name="T152">Pari nestri, che tu sês tai cîi, ch</text:span><text:span text:style-name="T153">e</text:span><text:span text:style-name="T152"> al sedi santificât il to non,</text:span></text:p>
      <text:p text:style-name="P57">ch<text:span text:style-name="T145">e </text:span>al vegni il to ream, ch<text:span text:style-name="T145">e</text:span> e sedi fate la tô volontât, come in cîl, cussì in tiere.</text:p>
      <text:p text:style-name="P57">Danus vuê il pan che nus covente, parinus jù i nestris debits,</text:p>
      <text:p text:style-name="P57">come che ancje nô ur ai parìn jù ai nestris debitôrs;</text:p>
      <text:p text:style-name="P57">e no sta molânus te tentazion, ma liberinus dal mâl.</text:p>
      <text:p text:style-name="P41"/>
      <text:p text:style-name="P104"><text:span text:style-name="T107">Mm. com</text:span><text:span text:style-name="T52">.:</text:span><text:span text:style-name="T39"> <text:s text:c="4"/></text:span><text:span text:style-name="T40">Ve l’Agnel di Diu, velu chel ch</text:span><text:span text:style-name="T41">e </text:span><text:span text:style-name="T40">al cjape sù i pecjâts dal mont. </text:span></text:p>
      <text:p text:style-name="P51"><text:span text:style-name="T145">Fortunâts</text:span> chei ch<text:span text:style-name="T145">e</text:span> a son stâts invidâts a la cene dal Agnel.</text:p>
      <text:p text:style-name="P40"/>
      <text:p text:style-name="P111"><text:span text:style-name="T107">Ducj:</text:span><text:span text:style-name="T39"> Signôr, jo no merti che tu jentris cjase mê,</text:span></text:p>
      <text:p text:style-name="P51">ma dîs dome une peraule e la mê anime e sarà vuaride. </text:p>
      <text:p text:style-name="P59"/>
      <text:p text:style-name="P94">19. Cjant di comunion</text:p>
      <text:p text:style-name="P97"/>
      <text:p text:style-name="P103"><text:span text:style-name="T107">GUIDE: </text:span><text:span text:style-name="T39">Biel che o lin a fâ la comunion, i disìn </text:span><text:span text:style-name="T43">gracie</text:span><text:span text:style-name="T39"> a Diu cul cjant </text:span></text:p>
      <text:p text:style-name="P90"/>
      <text:p text:style-name="P48">………..........................................................................................…</text:p>
      <text:p text:style-name="P37"/>
      <text:p text:style-name="P37"/>
      <text:p text:style-name="P14">Biel che si cjante e ven dade fûr la comunion; po dopo la pisside e ven tornade a meti tal tabernacul.</text:p>
      <text:p text:style-name="P17"/>
      <text:p text:style-name="P16">20. Preiere</text:p>
      <text:p text:style-name="P15"><text:span text:style-name="T109">Min. com.:</text:span><text:span text:style-name="T117"> </text:span><text:span text:style-name="T119">Li</text:span><text:span text:style-name="T117"> dal altâr, al lei la preiere di </text:span><text:span text:style-name="T118">ringraciament</text:span><text:span text:style-name="T117">; po dopo al torne in bande. </text:span></text:p>
      <text:p text:style-name="P178"><text:span text:style-name="T123">Min. com.:</text:span><text:span text:style-name="T136"> </text:span><text:span text:style-name="T61">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6">Amen.</text:span></text:p>
      <text:p text:style-name="P181"><text:soft-page-break/>Cheste sante comunion ch’o vin ricevude, Signôr,</text:p>
      <text:p text:style-name="P181">come ch’e je spieli de unitât dai fedêi cun te,</text:p>
      <text:p text:style-name="P181">cussì e rivi a dâ dongje inte unitât la tô Glesie.</text:p>
      <text:p text:style-name="P180">Par Crist nestri Signôr. <text:span text:style-name="T2">Amen.</text:span></text:p>
      <text:p text:style-name="P92"/>
      <text:p text:style-name="P92">21. <text:span text:style-name="T160">Salût </text:span>finâl</text:p>
      <text:p text:style-name="P98"/>
      <text:p text:style-name="P174"><text:span text:style-name="T117">La </text:span><text:span text:style-name="T109">GUIDE </text:span><text:span text:style-name="T117">e va </text:span><text:span text:style-name="T120">li</text:span><text:span text:style-name="T117"> dal ambon e e dîs:</text:span><text:span text:style-name="T111"> </text:span><text:span text:style-name="T134">(O podìn sentâsi) </text:span></text:p>
      <text:p text:style-name="P169">Fradis e sûrs, si sin ristorats te pâs e te trancuilitât che a nassin tal st<text:span text:style-name="T164">â</text:span> a la presince di Diu. I vin dit gracie al Signôr che o vin celebrade la Liturgjie de Peraule.</text:p>
      <text:p text:style-name="P170">Tornìn a la vite di ogni dì <text:s/>par fâ in <text:s/>ogni moment la volontât di Diu, cussì o sarìn fradis e sûrs di chel Jesù che cun fuarce e decision al à vinçût ogni sorte di mâl e di <text:s/>tristerie. </text:p>
      <text:p text:style-name="P164"/>
      <text:p text:style-name="P148"><text:span text:style-name="T131">22. </text:span><text:span text:style-name="T132">Cjant </text:span><text:span text:style-name="T131"><text:s/>finâl</text:span></text:p>
      <text:p text:style-name="P176"/>
      <text:p text:style-name="P103"><text:span text:style-name="T107">G.: </text:span><text:span text:style-name="T112">simpri </text:span><text:span text:style-name="T116">li</text:span><text:span text:style-name="T112"> dal ambon, <text:s/>al lei i </text:span><text:span text:style-name="T121">avîs de domenie</text:span><text:span text:style-name="T112">, po al dîs:</text:span></text:p>
      <text:p text:style-name="P177"><text:s/></text:p>
      <text:p text:style-name="P48">O sierìn la nestre liturgjie cul <text:s text:c="2"/>cjant <text:s/></text:p>
      <text:p text:style-name="P48"/>
      <text:p text:style-name="P138"><text:span text:style-name="T75">…</text:span><text:span text:style-name="T61">.....................................................................................……..................................</text:span></text:p>
      <text:p text:style-name="P103"/>
      <text:p text:style-name="P103"><text:span text:style-name="T108">G.:</text:span><text:span text:style-name="T48"> (O jevìn su in pîts e o tornìn a fâ il segn de crôs)</text:span></text:p>
      <text:p text:style-name="P176"/>
      <text:p text:style-name="P110"><text:span text:style-name="T107">G.:</text:span><text:span text:style-name="T39"> </text:span><text:span text:style-name="T44">La benedizion dal Signôr che nus judi a tignî tal cûr la peraule che o vin scoltade e il pan che o vin cjapât, par vivi cun intensitât lis fiestis di pasche. </text:span></text:p>
      <text:p text:style-name="P66"/>
      <text:p text:style-name="P54">Tantis voltis su di nô e je stade segnade chê crôs che e met adun cîl e tiere e i popui di ogni gjernazie e nazion. Insiemi tornìn a fa il segn de crôs.</text:p>
      <text:p text:style-name="P122"/>
      <text:p text:style-name="P118">Si segne e al dîs</text:p>
      <text:p text:style-name="P113"><text:span text:style-name="T39"><text:s/></text:span><text:span text:style-name="T87">+ </text:span><text:span text:style-name="T39">Tal non dal Pari, dal Fi e dal Spir</text:span><text:span text:style-name="T42">itussant</text:span><text:span text:style-name="T39">. </text:span><text:span text:style-name="T52">Amen.</text:span></text:p>
      <text:p text:style-name="P176"/>
      <text:p text:style-name="P108"><text:span text:style-name="T39">Lait cun Diu e puartait a ducj l'amôr di Crist. </text:span><text:span text:style-name="T53">Ringraciin</text:span><text:span text:style-name="T52"> Diu.</text:span></text:p>
      <text:p text:style-name="P176"/>
      <text:p text:style-name="P117">(Si p<text:span text:style-name="T145">o</text:span> lassâsi cuntun cjant.)</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text:soft-page-break/></text:p>
      <text:p text:style-name="P117"/>
      <text:p text:style-name="P117"/>
      <text:p text:style-name="P117"/>
      <text:p text:style-name="P117"/>
      <text:p text:style-name="P86">Riflessioni sul tema della festa</text:p>
      <text:p text:style-name="P26"/>
      <text:p text:style-name="P187"><text:span text:style-name="T167">Il seme che porta frutto</text:span></text:p>
      <text:p text:style-name="P184"/>
      <text:p text:style-name="P185"><text:span text:style-name="T18">I testi biblici di questa domenica presentano il tema caro alla Scrittura del seme che porta frutto, dove Dio è sovente l'agricoltore che fa crescere e maturare sino alla raccolta dei frutti nel mondo, nella Chiesa e in ogni uomo. Le parabole della lettura evangelica del seme che cresce da solo e del minuscolo granello di senape che diventa una grande pianta sono un'immagine del regno di Dio che è presente e agisce nel mondo. Fa eco nella prima lettura la parabola dell'umile ramoscello di cedro che Dio farà diventare un grande albero. </text:span></text:p>
      <text:p text:style-name="P185"><text:span text:style-name="T18">Gesù annuncia l'avvento del Regno e a più riprese con i suoi discorsi ne vuole illustrare le caratteristiche. Le due parabole di oggi indicano che il Regno è presente nel mondo grazie all'impulso di Dio. Le due parabole si reggono sul gioco dei contrasti tra l'inizio (la crescita misteriosa del seme e il minuscolo granello di senape) e la fine (la mietitura del frutto maturo e la grande pianta). Il contrasto è dato anzitutto dal fatto che Dio semina “a piene mani” e lascia che la crescita avvenga da sola, senza il suo impegno di agricoltore che cura i propri campi; l'altro contrasto è introdotto dalla piccolezza del granello di senape. L'inizio del Regno, quindi, viene da Dio in proporzioni minuscole e la sua crescita sembra quasi lasciata a se stessa. </text:span></text:p>
      <text:p text:style-name="P185"><text:span text:style-name="T18">In questa fase della parabola si presenta l'azione di Dio come nascosta, non assente, presente in modo misterioso, spesso invisibile, ma non per questo meno reale ed efficace. Certo, agli occhi umani l'operosità divina non appare, anzi talvolta sembra proprio che Dio abbia abbandonato il mondo al suo destino. Dobbiamo imparare a dare una lettura sapienziale della storia umana, tenendo presenti <text:s/>quelle domande che spesso rimangono senza risposte: perché il male nel mondo? perché la malattia, la sofferenza, la morte, soprattutto dei giovani e degli innocenti? perché le disgrazie naturali? perché i malvagi trionfano sui buoni?. Dov'è il regno di Dio che Gesù ha annunciato nel vangelo. È lo stesso vangelo che risponde, quando mostra che “il seme germoglia e cresce”, quasi a insaputa dello stesso contadino. Il seme è gettato e agisce, misteriosamente e nascostamente, in attesa del frutto maturo che giunge secondo i tempi, altrettanto misteriosi, della provvidenza di Dio. <text:s/></text:span></text:p>
      <text:p text:style-name="P186"><text:span text:style-name="T29">Da “Servizio della Parola”</text:span></text:p>
      <text:p text:style-name="P183"/>
      <text:p text:style-name="P31"/>
      <text:p text:style-name="P35"/>
      <text:p text:style-name="P30"/>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5-22T11:54:10.354000000</dc:date>
    <meta:editing-duration>P4DT28M20S</meta:editing-duration>
    <meta:editing-cycles>620</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6" meta:word-count="4290" meta:character-count="24441" meta:non-whitespace-character-count="20136"/>
  </office:meta>
</office:document-meta>
</file>