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5f5d86e" officeooo:paragraph-rsid="05f5d86e"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justify" style:justify-single-word="false" style:text-autospace="none" style:writing-mode="lr-tb"/>
      <style:text-properties style:font-name="Times New Roman" fo:font-size="10pt" fo:language="it" fo:country="IT" fo:font-style="normal" fo:font-weight="normal" officeooo:rsid="05f5d86e" officeooo:paragraph-rsid="05f5d86e" style:font-size-asian="8.75pt" style:language-asian="en" style:country-asian="US" style:font-weight-asian="normal" style:font-size-complex="10pt" style:font-weight-complex="normal"/>
    </style:style>
    <style:style style:name="P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c152c1" officeooo:paragraph-rsid="05c152c1"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style:text-underline-style="solid" style:text-underline-width="auto" style:text-underline-color="#000000" fo:font-weight="normal" officeooo:paragraph-rsid="05c12621" style:letter-kerning="true" style:font-name-asian="Mangal" style:font-size-asian="11.3500003814697pt" style:language-asian="en" style:country-asian="US" style:font-style-asian="italic" style:font-weight-asian="normal" style:font-size-complex="13pt"/>
    </style:style>
    <style:style style:name="P10" style:family="paragraph" style:parent-style-name="Standard">
      <style:paragraph-properties fo:text-align="start" style:justify-single-word="false" style:text-autospace="none" style:writing-mode="lr-tb"/>
      <style:text-properties fo:font-style="italic" style:font-style-complex="italic"/>
    </style:style>
    <style:style style:name="P11"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4" style:family="paragraph" style:parent-style-name="Text_20_body">
      <style:paragraph-properties fo:margin-top="0cm" fo:margin-bottom="0.212cm" loext:contextual-spacing="false" fo:text-align="start" style:justify-single-word="false"/>
      <style:text-properties fo:language="fur" fo:country="IT"/>
    </style:style>
    <style:style style:name="P15"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 style:family="paragraph" style:parent-style-name="Standard">
      <style:paragraph-properties fo:margin-top="0cm" fo:margin-bottom="0.212cm" loext:contextual-spacing="false" fo:text-align="start" style:justify-single-word="false" fo:orphans="0" fo:widows="0"/>
    </style:style>
    <style:style style:name="P17"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8.75pt" style:language-asian="en" style:country-asian="US" style:font-size-complex="10pt" style:font-weight-complex="bold"/>
    </style:style>
    <style:style style:name="P21" style:family="paragraph" style:parent-style-name="Standard">
      <style:paragraph-properties fo:margin-top="0.101cm" fo:margin-bottom="0cm" loext:contextual-spacing="false" fo:text-align="justify" style:justify-single-word="false" fo:orphans="0" fo:widows="0"/>
    </style:style>
    <style:style style:name="P2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4"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3" style:font-size-asian="18pt" style:language-asian="ar" style:country-asian="SA" style:font-style-asian="normal" style:font-weight-asian="bold"/>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28"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3129c" officeooo:paragraph-rsid="05e3129c" style:letter-kerning="true" style:font-name-asian="Times New Roman3" style:font-size-asian="13pt" style:language-asian="ar" style:country-asian="SA" style:font-style-asian="normal" style:font-weight-asian="normal"/>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rsid="05e3129c" officeooo:paragraph-rsid="05e3129c" style:letter-kerning="true" style:font-name-asian="Times New Roman3" style:font-size-asian="13pt" style:language-asian="ar" style:country-asian="SA" style:font-style-asian="italic" style:font-weight-asian="normal" style:font-style-complex="italic"/>
    </style:style>
    <style:style style:name="P32"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3" style:font-size-asian="13pt" style:language-asian="ar" style:country-asian="SA" style:font-style-asian="italic" style:font-weight-asian="normal"/>
    </style:style>
    <style:style style:name="P33"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6pt" fo:language="it" fo:country="IT" fo:font-style="normal" fo:font-weight="normal" style:letter-kerning="true" style:font-name-asian="Mangal" style:font-size-asian="5.25pt" style:language-asian="en" style:country-asian="US" style:font-style-asian="normal" style:font-weight-asian="normal" style:font-size-complex="6pt"/>
    </style:style>
    <style:style style:name="P3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35"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0pt" fo:language="it" fo:country="IT" fo:font-style="normal" fo:font-weight="bold" style:letter-kerning="true" style:font-name-asian="Mangal" style:font-size-asian="10pt" style:language-asian="hi" style:country-asian="IN" style:font-style-asian="normal" style:font-weight-asian="bold"/>
    </style:style>
    <style:style style:name="P36"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7"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38"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officeooo:rsid="05e3129c" officeooo:paragraph-rsid="05e3129c" style:letter-kerning="true" style:font-name-asian="Times New Roman3" style:font-size-asian="18pt" style:language-asian="ar" style:country-asian="SA" style:font-style-asian="normal" style:font-weight-asian="bold" style:font-style-complex="italic"/>
    </style:style>
    <style:style style:name="P39"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41"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42"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3"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4"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5" style:family="paragraph" style:parent-style-name="Standard">
      <style:paragraph-properties fo:text-align="justify" style:justify-single-word="false" fo:orphans="0" fo:widows="0"/>
      <style:text-properties fo:color="#000000" style:font-name="Times New Roman" fo:font-size="6pt" fo:language="fur" fo:country="IT" officeooo:paragraph-rsid="05e5e3ec" style:letter-kerning="true" style:font-name-asian="Mangal" style:font-size-asian="5.25pt" style:language-asian="en" style:country-asian="US" style:font-size-complex="6pt"/>
    </style:style>
    <style:style style:name="P46" style:family="paragraph" style:parent-style-name="Standard">
      <style:paragraph-properties fo:orphans="0" fo:widows="0"/>
      <style:text-properties fo:color="#000000" style:font-name="Times New Roman" fo:font-size="6pt" fo:language="fur" fo:country="IT" fo:font-style="italic" style:text-underline-style="solid" style:text-underline-width="auto" style:text-underline-color="#000000" fo:font-weight="normal" officeooo:rsid="05bb2b67" style:letter-kerning="true" style:font-name-asian="Mangal" style:font-size-asian="5.25pt" style:language-asian="en" style:country-asian="US" style:font-style-asian="italic" style:font-weight-asian="normal" style:font-size-complex="6pt" style:font-weight-complex="normal"/>
    </style:style>
    <style:style style:name="P47"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8"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9"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50"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officeooo:paragraph-rsid="05c152c1" style:letter-kerning="true" style:font-name-asian="Mangal" style:font-size-asian="5.25pt" style:language-asian="en" style:country-asian="US" style:font-style-asian="normal" style:font-weight-asian="normal" style:font-size-complex="6pt"/>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6" style:family="paragraph" style:parent-style-name="Standard">
      <style:paragraph-properties fo:orphans="0" fo:widows="0"/>
      <style:text-properties fo:color="#000000" style:font-name="Times New Roman" fo:font-size="14pt" fo:language="fur" fo:country="IT" fo:font-style="normal" fo:font-weight="normal" officeooo:rsid="05ec89af" officeooo:paragraph-rsid="05ec89af" style:letter-kerning="true" style:font-name-asian="Mangal" style:font-size-asian="14pt" style:language-asian="en" style:country-asian="US" style:font-style-asian="normal" style:font-weight-asian="normal" style:font-style-complex="normal" style:font-weight-complex="bold"/>
    </style:style>
    <style:style style:name="P5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5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c89af" officeooo:paragraph-rsid="05ec89af" style:letter-kerning="true" style:font-name-asian="Mangal" style:font-size-asian="14pt" style:language-asian="en" style:country-asian="US" style:font-style-asian="normal" style:font-weight-asian="normal"/>
    </style:style>
    <style:style style:name="P5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d2d58" officeooo:paragraph-rsid="05ec89af" style:letter-kerning="true" style:font-name-asian="Mangal" style:font-size-asian="14pt" style:language-asian="en" style:country-asian="US" style:font-style-asian="normal" style:font-weight-asian="normal"/>
    </style:style>
    <style:style style:name="P60"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2" style:family="paragraph" style:parent-style-name="Standard">
      <style:paragraph-properties fo:orphans="0" fo:widows="0">
        <style:tab-stops>
          <style:tab-stop style:position="12.885cm"/>
        </style:tab-stops>
      </style:paragraph-properties>
      <style:text-properties fo:color="#000000" style:font-name="Times New Roman" fo:font-size="14pt" fo:language="fur" fo:country="IT" fo:font-style="normal" style:text-underline-style="solid" style:text-underline-width="auto" style:text-underline-color="#000000" fo:font-weight="bold" officeooo:rsid="018bd991" style:letter-kerning="true" style:font-name-asian="Mangal" style:font-size-asian="14pt" style:language-asian="en" style:country-asian="US" style:font-style-asian="normal" style:font-weight-asian="bold" style:font-size-complex="10pt" style:font-weight-complex="bold"/>
    </style:style>
    <style:style style:name="P63"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4"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5"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6" style:family="paragraph" style:parent-style-name="Standard">
      <style:paragraph-properties fo:text-align="start" style:justify-single-word="false" fo:orphans="0" fo:widows="0"/>
      <style:text-properties fo:color="#000000" style:font-name="Times New Roman" fo:font-size="14pt" fo:language="fur" fo:country="IT" fo:font-style="italic" fo:font-weight="bold" officeooo:rsid="0559ce5a" style:letter-kerning="true" style:font-name-asian="Mangal" style:font-size-asian="12.25pt" style:language-asian="en" style:country-asian="US" style:font-style-asian="italic" style:font-weight-asian="bold" style:font-size-complex="14pt" style:font-style-complex="italic"/>
    </style:style>
    <style:style style:name="P67" style:family="paragraph" style:parent-style-name="Standard">
      <style:paragraph-properties fo:text-align="justify" style:justify-single-word="false" fo:orphans="0" fo:widows="0"/>
      <style:text-properties fo:color="#000000" style:font-name="Times New Roman" fo:font-size="14pt" fo:language="fur" fo:country="IT" fo:font-style="italic" fo:font-weight="bold" officeooo:rsid="0559ce5a" officeooo:paragraph-rsid="0559ce5a" style:letter-kerning="true" style:font-name-asian="Mangal" style:font-size-asian="12.25pt" style:language-asian="en" style:country-asian="US" style:font-style-asian="italic" style:font-weight-asian="bold" style:font-size-complex="14pt" style:font-style-complex="italic"/>
    </style:style>
    <style:style style:name="P68"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69"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70"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71"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72"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73"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57f557" officeooo:paragraph-rsid="05e8ee00" style:letter-kerning="true" style:font-name-asian="Mangal" style:font-size-asian="8.75pt" style:language-asian="en" style:country-asian="US" style:font-style-asian="normal" style:font-weight-asian="normal" style:font-size-complex="10pt"/>
    </style:style>
    <style:style style:name="P74"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paragraph-rsid="05cdbdbb" style:letter-kerning="true" style:font-name-asian="Mangal" style:font-size-asian="8.75pt" style:language-asian="en" style:country-asian="US" style:font-style-asian="normal" style:font-weight-asian="normal" style:font-size-complex="10pt"/>
    </style:style>
    <style:style style:name="P75"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76"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9f62cc" style:letter-kerning="true" style:font-name-asian="Times New Roman3" style:font-size-asian="7pt" style:language-asian="en" style:country-asian="US" style:font-style-asian="italic" style:font-weight-asian="normal" style:font-size-complex="8pt" style:font-weight-complex="normal"/>
    </style:style>
    <style:style style:name="P77"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e0f75d" style:letter-kerning="true" style:font-name-asian="Times New Roman3" style:font-size-asian="7pt" style:language-asian="en" style:country-asian="US" style:font-style-asian="italic" style:font-weight-asian="normal" style:font-size-complex="8pt" style:font-weight-complex="normal"/>
    </style:style>
    <style:style style:name="P78" style:family="paragraph" style:parent-style-name="Standard">
      <style:text-properties fo:color="#000000" style:font-name="Times New Roman" fo:font-size="8pt" fo:language="it" fo:country="IT" fo:font-style="italic" fo:font-weight="normal" officeooo:rsid="057ed201" officeooo:paragraph-rsid="05d355b4" style:letter-kerning="true" style:font-name-asian="Times New Roman3" style:font-size-asian="7pt" style:language-asian="en" style:country-asian="US" style:font-style-asian="italic" style:font-weight-asian="normal" style:font-size-complex="8pt" style:font-weight-complex="normal"/>
    </style:style>
    <style:style style:name="P79"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80"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81" style:family="paragraph" style:parent-style-name="Standard">
      <style:paragraph-properties fo:text-align="justify" style:justify-single-word="false" fo:orphans="0" fo:widows="0"/>
      <style:text-properties fo:color="#000000" style:font-name="Times New Roman" fo:font-size="8pt" fo:language="it" fo:country="IT" fo:font-style="normal" style:text-underline-style="solid" style:text-underline-width="auto" style:text-underline-color="#000000" fo:font-weight="bold" officeooo:rsid="05a90a36" style:letter-kerning="true" style:font-name-asian="Times New Roman3" style:font-size-asian="7pt" style:language-asian="en" style:country-asian="US" style:font-style-asian="normal" style:font-weight-asian="bold" style:font-size-complex="8pt" style:font-weight-complex="bold"/>
    </style:style>
    <style:style style:name="P82"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ea40cb" style:letter-kerning="true" style:font-name-asian="Mangal" style:font-size-asian="13pt" style:language-asian="en" style:country-asian="US" style:font-style-asian="normal" style:font-weight-asian="normal"/>
    </style:style>
    <style:style style:name="P86"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f5d86e" officeooo:paragraph-rsid="05f5d86e" style:letter-kerning="true" style:font-name-asian="Mangal" style:font-size-asian="13pt" style:language-asian="en" style:country-asian="US" style:font-style-asian="normal" style:font-weight-asian="normal"/>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f5d86e" officeooo:paragraph-rsid="05f5d86e" style:letter-kerning="true" style:font-name-asian="Times New Roman3" style:font-size-asian="13pt" style:language-asian="en" style:country-asian="US" style:font-style-asian="normal" style:font-weight-asian="normal" style:font-weight-complex="normal"/>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normal" officeooo:paragraph-rsid="05aa3069" style:letter-kerning="true" style:font-name-asian="Mangal" style:font-size-asian="11.3500003814697pt" style:language-asian="en" style:country-asian="US" style:font-style-asian="normal" style:font-weight-asian="normal" style:font-size-complex="13pt"/>
    </style:style>
    <style:style style:name="P90"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91" style:family="paragraph" style:parent-style-name="Standard">
      <style:text-properties fo:color="#000000" style:font-name="Times New Roman" fo:font-size="13pt" fo:language="it" fo:country="IT" fo:font-style="italic" fo:font-weight="normal" officeooo:rsid="05f5d86e" officeooo:paragraph-rsid="05f5d86e" style:letter-kerning="true" style:font-name-asian="Times New Roman" style:font-size-asian="13pt" style:language-asian="en" style:country-asian="US" style:font-style-asian="italic" style:font-weight-asian="normal" style:font-size-complex="13pt" style:font-weight-complex="normal"/>
    </style:style>
    <style:style style:name="P92" style:family="paragraph" style:parent-style-name="Standard">
      <style:paragraph-properties fo:orphans="0" fo:widows="0"/>
      <style:text-properties fo:color="#000000" style:font-name="Times New Roman" fo:font-size="13pt" fo:language="it" fo:country="IT" fo:font-style="italic" fo:font-weight="normal" officeooo:rsid="05f5d86e" officeooo:paragraph-rsid="05f5d86e" style:letter-kerning="true" style:font-name-asian="Times New Roman3" style:font-size-asian="13pt" style:language-asian="en" style:country-asian="US" style:font-style-asian="italic" style:font-weight-asian="normal" style:font-size-complex="13pt"/>
    </style:style>
    <style:style style:name="P93"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94"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normal" officeooo:rsid="05733e00" officeooo:paragraph-rsid="052bec5f" style:letter-kerning="true" style:font-name-asian="Mangal" style:font-size-asian="7.84999990463257pt" style:language-asian="en" style:country-asian="US" style:font-style-asian="normal" style:font-weight-asian="normal" style:font-size-complex="9pt" style:font-weight-complex="normal"/>
    </style:style>
    <style:style style:name="P95"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6"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7"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8"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99"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2"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3"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4"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05"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6" style:family="paragraph" style:parent-style-name="Standard">
      <style:paragraph-properties fo:text-align="start" style:justify-single-word="false" fo:orphans="0" fo:widows="0"/>
      <style:text-properties fo:language="fur" fo:country="IT"/>
    </style:style>
    <style:style style:name="P107" style:family="paragraph" style:parent-style-name="Standard">
      <style:paragraph-properties fo:text-align="start" style:justify-single-word="false" fo:orphans="0" fo:widows="0"/>
      <style:text-properties fo:language="fur" fo:country="IT" officeooo:paragraph-rsid="018c95f4"/>
    </style:style>
    <style:style style:name="P108" style:family="paragraph" style:parent-style-name="Standard">
      <style:paragraph-properties fo:text-align="start" style:justify-single-word="false" fo:orphans="0" fo:widows="0"/>
      <style:text-properties fo:language="fur" fo:country="IT" officeooo:paragraph-rsid="0565805b"/>
    </style:style>
    <style:style style:name="P109" style:family="paragraph" style:parent-style-name="Standard">
      <style:paragraph-properties fo:orphans="0" fo:widows="0"/>
      <style:text-properties fo:language="fur" fo:country="IT"/>
    </style:style>
    <style:style style:name="P110" style:family="paragraph" style:parent-style-name="Standard">
      <style:paragraph-properties fo:orphans="0" fo:widows="0"/>
      <style:text-properties fo:language="fur" fo:country="IT" officeooo:paragraph-rsid="05beaa54"/>
    </style:style>
    <style:style style:name="P111" style:family="paragraph" style:parent-style-name="Standard">
      <style:paragraph-properties fo:text-align="justify" style:justify-single-word="false" fo:orphans="0" fo:widows="0"/>
      <style:text-properties fo:language="fur" fo:country="IT"/>
    </style:style>
    <style:style style:name="P112"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3" style:family="paragraph" style:parent-style-name="Standard">
      <style:paragraph-properties fo:text-align="justify" style:justify-single-word="false" fo:orphans="0" fo:widows="0"/>
      <style:text-properties fo:language="fur" fo:country="IT" officeooo:paragraph-rsid="0579f0ac"/>
    </style:style>
    <style:style style:name="P114" style:family="paragraph" style:parent-style-name="Standard">
      <style:paragraph-properties fo:text-align="start" style:justify-single-word="false" fo:orphans="0" fo:widows="0"/>
      <style:text-properties fo:language="fur" fo:country="IT" officeooo:rsid="018c95f4" officeooo:paragraph-rsid="018c95f4"/>
    </style:style>
    <style:style style:name="P115" style:family="paragraph" style:parent-style-name="Standard">
      <style:paragraph-properties fo:text-align="start" style:justify-single-word="false" fo:orphans="0" fo:widows="0"/>
      <style:text-properties fo:language="fur" fo:country="IT" style:language-asian="en" style:country-asian="US"/>
    </style:style>
    <style:style style:name="P116" style:family="paragraph" style:parent-style-name="Standard">
      <style:paragraph-properties fo:text-align="justify" style:justify-single-word="false" fo:orphans="0" fo:widows="0"/>
      <style:text-properties fo:language="fur" fo:country="IT" officeooo:rsid="0579d99c" officeooo:paragraph-rsid="0579f0ac"/>
    </style:style>
    <style:style style:name="P117"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8"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3"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26" style:family="paragraph" style:parent-style-name="Standard">
      <style:paragraph-properties fo:text-align="justify" style:justify-single-word="false" fo:orphans="0" fo:widows="0"/>
    </style:style>
    <style:style style:name="P127" style:family="paragraph" style:parent-style-name="Standard">
      <style:paragraph-properties fo:text-align="justify" style:justify-single-word="false" fo:orphans="0" fo:widows="0"/>
      <style:text-properties officeooo:paragraph-rsid="051a6d33"/>
    </style:style>
    <style:style style:name="P128" style:family="paragraph" style:parent-style-name="Standard">
      <style:paragraph-properties fo:text-align="justify" style:justify-single-word="false" fo:orphans="0" fo:widows="0"/>
      <style:text-properties officeooo:paragraph-rsid="052c1ee7"/>
    </style:style>
    <style:style style:name="P129" style:family="paragraph" style:parent-style-name="Standard">
      <style:paragraph-properties fo:text-align="justify" style:justify-single-word="false" fo:orphans="0" fo:widows="0"/>
      <style:text-properties officeooo:paragraph-rsid="0579d99c"/>
    </style:style>
    <style:style style:name="P130" style:family="paragraph" style:parent-style-name="Standard">
      <style:paragraph-properties fo:text-align="justify" style:justify-single-word="false" fo:orphans="0" fo:widows="0">
        <style:tab-stops>
          <style:tab-stop style:position="12.885cm"/>
        </style:tab-stops>
      </style:paragraph-properties>
      <style:text-properties officeooo:paragraph-rsid="058c68b4"/>
    </style:style>
    <style:style style:name="P131" style:family="paragraph" style:parent-style-name="Standard">
      <style:paragraph-properties fo:text-align="justify" style:justify-single-word="false" fo:orphans="0" fo:widows="0"/>
      <style:text-properties officeooo:paragraph-rsid="05d25b6c"/>
    </style:style>
    <style:style style:name="P132" style:family="paragraph" style:parent-style-name="Standard">
      <style:paragraph-properties fo:text-align="justify" style:justify-single-word="false" fo:orphans="0" fo:widows="0"/>
      <style:text-properties officeooo:paragraph-rsid="05e0f75d"/>
    </style:style>
    <style:style style:name="P133" style:family="paragraph" style:parent-style-name="Standard">
      <style:paragraph-properties fo:text-align="justify" style:justify-single-word="false" fo:orphans="0" fo:widows="0"/>
      <style:text-properties officeooo:paragraph-rsid="05e22326"/>
    </style:style>
    <style:style style:name="P134" style:family="paragraph" style:parent-style-name="Standard">
      <style:paragraph-properties fo:text-align="justify" style:justify-single-word="false" fo:orphans="0" fo:widows="0"/>
      <style:text-properties officeooo:paragraph-rsid="05f5d86e"/>
    </style:style>
    <style:style style:name="P135" style:family="paragraph" style:parent-style-name="Standard">
      <style:paragraph-properties fo:text-align="justify" style:justify-single-word="false" fo:orphans="0" fo:widows="0"/>
      <style:text-properties officeooo:paragraph-rsid="05f8d454"/>
    </style:style>
    <style:style style:name="P136" style:family="paragraph" style:parent-style-name="Standard">
      <style:paragraph-properties fo:text-align="justify" style:justify-single-word="false" fo:orphans="0" fo:widows="0"/>
      <style:text-properties officeooo:paragraph-rsid="05fbbb1c"/>
    </style:style>
    <style:style style:name="P137" style:family="paragraph" style:parent-style-name="Standard">
      <style:paragraph-properties fo:text-align="start" style:justify-single-word="false" fo:orphans="0" fo:widows="0"/>
    </style:style>
    <style:style style:name="P138" style:family="paragraph" style:parent-style-name="Standard">
      <style:paragraph-properties fo:text-align="start" style:justify-single-word="false" fo:orphans="0" fo:widows="0">
        <style:tab-stops>
          <style:tab-stop style:position="12.885cm"/>
        </style:tab-stops>
      </style:paragraph-properties>
    </style:style>
    <style:style style:name="P139" style:family="paragraph" style:parent-style-name="Standard">
      <style:paragraph-properties fo:orphans="0" fo:widows="0"/>
    </style:style>
    <style:style style:name="P140" style:family="paragraph" style:parent-style-name="Standard">
      <style:paragraph-properties fo:orphans="0" fo:widows="0"/>
      <style:text-properties officeooo:paragraph-rsid="05cf687a"/>
    </style:style>
    <style:style style:name="P141" style:family="paragraph" style:parent-style-name="Standard">
      <style:paragraph-properties fo:orphans="0" fo:widows="0"/>
      <style:text-properties officeooo:paragraph-rsid="05ec89af"/>
    </style:style>
    <style:style style:name="P142" style:family="paragraph" style:parent-style-name="Standard">
      <style:paragraph-properties fo:orphans="0" fo:widows="0"/>
      <style:text-properties officeooo:paragraph-rsid="05f5d86e"/>
    </style:style>
    <style:style style:name="P143" style:family="paragraph" style:parent-style-name="Standard">
      <style:paragraph-properties fo:orphans="0" fo:widows="0"/>
      <style:text-properties officeooo:paragraph-rsid="05fa6b90"/>
    </style:style>
    <style:style style:name="P144" style:family="paragraph" style:parent-style-name="Standard">
      <style:paragraph-properties fo:text-align="justify" style:justify-single-word="false" fo:orphans="0" fo:widows="0"/>
      <style:text-properties fo:font-size="6pt" style:font-size-asian="5.25pt" style:font-size-complex="6pt"/>
    </style:style>
    <style:style style:name="P145" style:family="paragraph" style:parent-style-name="Standard">
      <style:paragraph-properties fo:text-align="justify" style:justify-single-word="false" fo:orphans="0" fo:widows="0"/>
      <style:text-properties fo:font-size="6pt" officeooo:rsid="05f5d86e" officeooo:paragraph-rsid="05f5d86e" style:font-size-asian="5.25pt" style:font-size-complex="6pt"/>
    </style:style>
    <style:style style:name="P146"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47" style:family="paragraph" style:parent-style-name="Standard">
      <style:paragraph-properties fo:text-align="justify" style:justify-single-word="false" fo:orphans="0" fo:widows="0"/>
      <style:text-properties fo:font-size="6pt" fo:language="fur" fo:country="IT" fo:font-weight="normal" officeooo:rsid="05e5e3ec" officeooo:paragraph-rsid="05fa6b90" style:font-size-asian="5.25pt" style:font-weight-asian="normal" style:font-size-complex="6pt" style:font-weight-complex="normal"/>
    </style:style>
    <style:style style:name="P148"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9" style:family="paragraph" style:parent-style-name="Standard">
      <style:paragraph-properties fo:text-align="justify" style:justify-single-word="false" fo:orphans="0" fo:widows="0"/>
      <style:text-properties style:font-name="Times New Roman" fo:font-size="13pt" fo:language="it" fo:country="IT" fo:font-style="normal" fo:font-weight="normal" officeooo:rsid="05cc9f2a" officeooo:paragraph-rsid="05e0f75d" style:language-asian="en" style:country-asian="US" style:font-size-complex="13pt"/>
    </style:style>
    <style:style style:name="P150" style:family="paragraph" style:parent-style-name="Standard">
      <style:paragraph-properties fo:text-align="justify" style:justify-single-word="false" fo:orphans="0" fo:widows="0"/>
      <style:text-properties style:font-name="Times New Roman" fo:font-size="13pt" fo:language="it" fo:country="IT" fo:font-style="normal" fo:font-weight="normal" officeooo:rsid="05f5d86e" officeooo:paragraph-rsid="05f5d86e" style:language-asian="en" style:country-asian="US" style:font-size-complex="13pt"/>
    </style:style>
    <style:style style:name="P151" style:family="paragraph" style:parent-style-name="Standard">
      <style:paragraph-properties fo:text-align="justify" style:justify-single-word="false" fo:orphans="0" fo:widows="0"/>
      <style:text-properties style:font-name="Times New Roman" fo:font-size="6pt" fo:language="it" fo:country="IT" fo:font-style="normal" fo:font-weight="normal" officeooo:paragraph-rsid="05cc9f2a" style:font-size-asian="6pt" style:language-asian="en" style:country-asian="US" style:font-weight-asian="normal" style:font-size-complex="6pt" style:font-weight-complex="normal"/>
    </style:style>
    <style:style style:name="P152" style:family="paragraph" style:parent-style-name="Standard">
      <style:paragraph-properties fo:text-align="justify" style:justify-single-word="false" fo:orphans="0" fo:widows="0"/>
      <style:text-properties fo:font-size="8pt" officeooo:paragraph-rsid="05d355b4" style:font-size-asian="7pt" style:font-size-complex="8pt"/>
    </style:style>
    <style:style style:name="P153" style:family="paragraph" style:parent-style-name="Standard">
      <style:paragraph-properties fo:text-align="justify" style:justify-single-word="false" fo:orphans="0" fo:widows="0"/>
      <style:text-properties fo:font-size="14pt" officeooo:paragraph-rsid="05db0743" style:font-size-asian="14pt"/>
    </style:style>
    <style:style style:name="P154"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55" style:family="paragraph" style:parent-style-name="Standard">
      <style:paragraph-properties fo:text-align="justify" style:justify-single-word="false" fo:orphans="0" fo:widows="0"/>
      <style:text-properties fo:font-size="14pt" fo:language="fur" fo:country="IT" fo:font-weight="normal" officeooo:rsid="05fa6b90" officeooo:paragraph-rsid="05fa6b90" style:font-size-asian="14pt" style:font-weight-asian="normal" style:font-size-complex="14pt" style:font-weight-complex="normal"/>
    </style:style>
    <style:style style:name="P156" style:family="paragraph" style:parent-style-name="Standard">
      <style:paragraph-properties fo:text-align="start" style:justify-single-word="false" fo:orphans="0" fo:widows="0"/>
      <style:text-properties fo:font-size="14pt" fo:language="fur" fo:country="IT" style:font-size-asian="14pt" style:language-asian="en" style:country-asian="US" style:font-size-complex="14pt"/>
    </style:style>
    <style:style style:name="P157" style:family="paragraph" style:parent-style-name="Standard">
      <style:paragraph-properties fo:orphans="0" fo:widows="0"/>
      <style:text-properties officeooo:rsid="05e01951" officeooo:paragraph-rsid="05f5d86e"/>
    </style:style>
    <style:style style:name="P158" style:family="paragraph" style:parent-style-name="Standard">
      <style:paragraph-properties fo:orphans="0" fo:widows="0"/>
      <style:text-properties fo:font-size="13pt" officeooo:rsid="05f5d86e" officeooo:paragraph-rsid="05f5d86e" style:font-size-asian="13pt" style:font-size-complex="13pt"/>
    </style:style>
    <style:style style:name="P159" style:family="paragraph" style:parent-style-name="Standard">
      <style:paragraph-properties fo:text-align="justify" style:justify-single-word="false" fo:orphans="0" fo:widows="0"/>
      <style:text-properties officeooo:rsid="05f5d86e" officeooo:paragraph-rsid="05f5d86e"/>
    </style:style>
    <style:style style:name="P160"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1"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2"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3"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style:font-size-asian="8.75pt" style:language-asian="en" style:country-asian="US" style:font-style-asian="italic" style:font-weight-asian="normal" style:font-size-complex="10pt"/>
    </style:style>
    <style:style style:name="P164"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65"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6"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db0743" officeooo:paragraph-rsid="05e744c2" style:font-size-asian="14pt" style:language-asian="en" style:country-asian="US" style:font-style-asian="normal" style:font-weight-asian="normal"/>
    </style:style>
    <style:style style:name="P167"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e744c2" officeooo:paragraph-rsid="05e744c2" style:font-size-asian="14pt" style:language-asian="en" style:country-asian="US" style:font-style-asian="normal" style:font-weight-asian="normal"/>
    </style:style>
    <style:style style:name="P168"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9"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70" style:family="paragraph" style:parent-style-name="Corpo_20_del_20_testo_20_2">
      <style:text-properties fo:color="#ff0000" style:font-name="Times New Roman" fo:font-size="4pt" fo:language="fur" fo:country="IT" fo:font-style="italic" officeooo:paragraph-rsid="0565805b" style:font-size-asian="3.5pt" style:language-asian="en" style:country-asian="US" style:font-style-asian="italic" style:font-size-complex="4pt"/>
    </style:style>
    <style:style style:name="P171" style:family="paragraph" style:parent-style-name="Corpo_20_del_20_testo_20_2">
      <style:paragraph-properties fo:text-align="start" style:justify-single-word="false"/>
      <style:text-properties fo:language="fur" fo:country="IT"/>
    </style:style>
    <style:style style:name="P172" style:family="paragraph" style:parent-style-name="Corpo_20_del_20_testo_20_2">
      <style:paragraph-properties fo:text-align="start" style:justify-single-word="false"/>
      <style:text-properties fo:language="fur" fo:country="IT" officeooo:paragraph-rsid="018bd991"/>
    </style:style>
    <style:style style:name="P173"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7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75" style:family="paragraph" style:parent-style-name="Text_20_body">
      <style:paragraph-properties fo:margin-top="0cm" fo:margin-bottom="0cm" loext:contextual-spacing="false" fo:text-align="justify" style:justify-single-word="false"/>
      <style:text-properties officeooo:paragraph-rsid="0579d99c"/>
    </style:style>
    <style:style style:name="P176" style:family="paragraph" style:parent-style-name="Text_20_body">
      <style:paragraph-properties fo:margin-top="0cm" fo:margin-bottom="0.011cm" loext:contextual-spacing="false" fo:text-align="justify" style:justify-single-word="false"/>
      <style:text-properties fo:color="#000000" style:font-name="Times New Roman" fo:font-size="14pt" fo:language="fur" fo:country="IT" fo:font-style="normal" fo:font-weight="normal" officeooo:rsid="05f138f7" officeooo:paragraph-rsid="05f138f7" style:letter-kerning="true" style:font-name-asian="Mangal" style:font-size-asian="14pt" style:language-asian="en" style:country-asian="US" style:font-style-asian="normal" style:font-weight-asian="normal" style:font-weight-complex="normal"/>
    </style:style>
    <style:style style:name="P177" style:family="paragraph" style:parent-style-name="TxBr_5f_p10">
      <style:paragraph-properties fo:orphans="0" fo:widows="0"/>
      <style:text-properties fo:font-size="13pt" officeooo:rsid="05e8ee00" officeooo:paragraph-rsid="05e8ee00" style:font-size-asian="13pt" style:font-size-complex="13pt"/>
    </style:style>
    <style:style style:name="P178"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f8d454" officeooo:paragraph-rsid="05e744c2" style:letter-kerning="true" style:font-name-asian="Arial2" style:font-size-asian="14pt" style:language-asian="en" style:country-asian="US" style:font-style-asian="italic" style:font-weight-asian="normal" style:font-style-complex="italic"/>
    </style:style>
    <style:style style:name="P179" style:family="paragraph" style:parent-style-name="Standard">
      <style:paragraph-properties fo:text-align="justify" style:justify-single-word="false" fo:orphans="0" fo:widows="0"/>
      <style:text-properties fo:color="#000000" style:font-name="Times New Roman2" fo:font-size="6pt" fo:language="fur" fo:country="IT" fo:font-style="normal" fo:font-weight="normal" officeooo:rsid="05fc4ac0" officeooo:paragraph-rsid="05fc2853"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80" style:family="paragraph" style:parent-style-name="Standard">
      <style:paragraph-properties fo:text-align="justify" style:justify-single-word="false" fo:orphans="0" fo:widows="0"/>
      <style:text-properties fo:color="#000000" style:font-name="Times New Roman2" fo:font-size="6pt" fo:language="fur" fo:country="IT" fo:font-style="normal" fo:font-weight="normal" officeooo:rsid="05fc4ac0" officeooo:paragraph-rsid="05ff912a"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81" style:family="paragraph" style:parent-style-name="Standard">
      <style:paragraph-properties fo:text-align="justify" style:justify-single-word="false" fo:orphans="0" fo:widows="0"/>
      <style:text-properties officeooo:paragraph-rsid="05fc2853"/>
    </style:style>
    <style:style style:name="P182" style:family="paragraph" style:parent-style-name="Standard">
      <style:paragraph-properties fo:text-align="justify" style:justify-single-word="false" fo:orphans="0" fo:widows="0"/>
      <style:text-properties officeooo:paragraph-rsid="05ff912a"/>
    </style:style>
    <style:style style:name="P183" style:family="paragraph" style:parent-style-name="Standard">
      <style:paragraph-properties fo:text-align="justify" style:justify-single-word="false" fo:orphans="0" fo:widows="0"/>
      <style:text-properties officeooo:paragraph-rsid="060120d5"/>
    </style:style>
    <style:style style:name="P184" style:family="paragraph" style:parent-style-name="Standard">
      <style:paragraph-properties fo:text-align="justify" style:justify-single-word="false" fo:orphans="0" fo:widows="0"/>
      <style:text-properties fo:font-weight="normal" officeooo:paragraph-rsid="05fe0120" style:font-weight-asian="normal" style:font-weight-complex="normal"/>
    </style:style>
    <style:style style:name="P185"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officeooo:paragraph-rsid="060120d5" style:font-size-asian="14pt" style:language-asian="en" style:country-asian="US" style:font-style-asian="italic" style:font-weight-asian="normal"/>
    </style:style>
    <style:style style:name="P186" style:family="paragraph" style:parent-style-name="Standard">
      <style:paragraph-properties fo:text-align="justify" style:justify-single-word="false" fo:orphans="0" fo:widows="0"/>
      <style:text-properties fo:font-size="6pt" fo:font-weight="normal" officeooo:paragraph-rsid="05fc2853" style:font-size-asian="5.25pt" style:font-weight-asian="normal" style:font-size-complex="6pt" style:font-weight-complex="normal"/>
    </style:style>
    <style:style style:name="P187" style:family="paragraph" style:parent-style-name="Standard">
      <style:paragraph-properties fo:text-align="justify" style:justify-single-word="false" fo:orphans="0" fo:widows="0"/>
      <style:text-properties fo:font-size="6pt" fo:font-weight="normal" officeooo:paragraph-rsid="05ff912a" style:font-size-asian="5.25pt" style:font-weight-asian="normal" style:font-size-complex="6pt" style:font-weight-complex="normal"/>
    </style:style>
    <style:style style:name="P188"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89" style:family="paragraph" style:parent-style-name="Text_20_body">
      <style:paragraph-properties fo:margin-top="0cm" fo:margin-bottom="0.011cm" loext:contextual-spacing="false" fo:text-align="justify" style:justify-single-word="false"/>
      <style:text-properties officeooo:paragraph-rsid="060120d5"/>
    </style:style>
    <style:style style:name="T1" style:family="text">
      <style:text-properties fo:font-weight="bold" style:font-name-asian="Times New Roman3"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e22326"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f5d86e"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5f85770"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5f5d86e" style:letter-kerning="true" style:font-name-asian="Times New Roman3" style:font-size-asian="13pt" style:language-asian="en" style:country-asian="US" style:font-style-asian="normal" style:font-weight-asian="normal" style:font-weight-complex="normal"/>
    </style:style>
    <style:style style:name="T13" style:family="text">
      <style:text-properties fo:color="#000000" style:font-name="Times New Roman" fo:font-size="13pt" fo:language="it" fo:country="IT" fo:font-style="normal" fo:font-weight="normal" officeooo:rsid="05f5d86e" style:letter-kerning="true" style:font-name-asian="Times New Roman3"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style:letter-kerning="true" style:font-name-asian="Times New Roman3" style:font-size-asian="13pt" style:language-asian="it" style:country-asian="IT" style:font-style-asian="normal" style:font-weight-asian="normal"/>
    </style:style>
    <style:style style:name="T15" style:family="text">
      <style:text-properties fo:color="#000000" style:font-name="Times New Roman" fo:font-size="13pt" fo:language="it" fo:country="IT" fo:font-style="normal" fo:font-weight="normal" style:font-name-asian="Times New Roman3"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51e9321" style:font-name-asian="Times New Roman3"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5250f3b" style:font-name-asian="Times New Roman3"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5f5d86e" style:font-name-asian="Times New Roman"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bold" officeooo:rsid="05f5d86e" style:letter-kerning="true" style:font-name-asian="Times New Roman3" style:font-size-asian="13pt" style:language-asian="en" style:country-asian="US" style:font-style-asian="normal" style:font-weight-asian="bold" style:font-weight-complex="bold"/>
    </style:style>
    <style:style style:name="T21"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2" style:family="text">
      <style:text-properties fo:color="#000000" style:font-name="Times New Roman" fo:font-size="13pt" fo:language="it" fo:country="IT" fo:font-style="normal" fo:font-weight="bold" officeooo:rsid="051e9321" style:font-name-asian="Times New Roman3"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4" style:family="text">
      <style:text-properties fo:color="#000000" style:font-name="Times New Roman" fo:font-size="13pt" fo:language="it" fo:country="IT" fo:font-style="italic" fo:font-weight="normal" style:font-name-asian="Times New Roman3" style:font-size-asian="13pt" style:language-asian="en" style:country-asian="US" style:font-style-asian="italic" style:font-weight-asian="normal" style:font-size-complex="13pt"/>
    </style:style>
    <style:style style:name="T25" style:family="text">
      <style:text-properties fo:color="#000000" style:font-name="Times New Roman" fo:font-size="13pt" fo:language="it" fo:country="IT" fo:font-style="italic" fo:font-weight="normal" officeooo:rsid="05f5d86e" style:font-name-asian="Times New Roman3" style:font-size-asian="13pt" style:language-asian="en" style:country-asian="US" style:font-style-asian="italic" style:font-weight-asian="normal" style:font-size-complex="13pt"/>
    </style:style>
    <style:style style:name="T26" style:family="text">
      <style:text-properties fo:color="#000000" style:font-name="Times New Roman" fo:font-size="13pt" fo:language="it" fo:country="IT" style:letter-kerning="true" style:font-name-asian="Mangal" style:font-size-asian="13pt" style:language-asian="en" style:country-asian="US"/>
    </style:style>
    <style:style style:name="T27" style:family="text">
      <style:text-properties fo:color="#000000" style:font-name="Times New Roman" fo:font-size="13pt" fo:language="it" fo:country="IT" style:letter-kerning="true" style:font-name-asian="Mangal" style:font-size-asian="13pt" style:language-asian="hi" style:country-asian="IN"/>
    </style:style>
    <style:style style:name="T28" style:family="text">
      <style:text-properties fo:color="#000000" style:font-name="Times New Roman" fo:font-size="13pt" fo:language="it" fo:country="IT" style:letter-kerning="true" style:font-name-asian="Times New Roman3" style:font-size-asian="13pt" style:language-asian="ar" style:country-asian="SA"/>
    </style:style>
    <style:style style:name="T29"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0" style:family="text">
      <style:text-properties fo:color="#000000" style:font-name="Times New Roman" fo:font-size="13pt" fo:language="it" fo:country="IT" fo:font-weight="bold" style:letter-kerning="true" style:font-name-asian="Times New Roman3" style:font-size-asian="13pt" style:language-asian="ar" style:country-asian="SA" style:font-weight-asian="bold"/>
    </style:style>
    <style:style style:name="T31"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2"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3"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4" style:family="text">
      <style:text-properties fo:color="#000000" style:font-name="Times New Roman" fo:font-size="13pt" fo:language="en" fo:country="US" style:letter-kerning="true" style:font-name-asian="Mangal" style:font-size-asian="13pt" style:language-asian="en" style:country-asian="US"/>
    </style:style>
    <style:style style:name="T35"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5beaa54"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5c72d2e"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60120d5"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6"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7"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8" style:family="text">
      <style:text-properties fo:color="#000000" style:font-name="Times New Roman" fo:font-size="14pt" fo:font-style="normal" fo:font-weight="normal" style:letter-kerning="true" style:font-name-asian="Times New Roman3" style:font-size-asian="14pt" style:language-asian="en" style:country-asian="US" style:font-style-asian="normal" style:font-weight-asian="normal"/>
    </style:style>
    <style:style style:name="T49"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0"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1"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3"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4"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5" style:family="text">
      <style:text-properties fo:color="#000000" style:font-name="Times New Roman" fo:font-size="14pt" fo:language="fur" fo:country="IT" fo:font-style="normal" fo:font-weight="bold" officeooo:rsid="05e744c2" style:letter-kerning="true" style:font-name-asian="Mangal" style:font-size-asian="14pt" style:language-asian="en" style:country-asian="US" style:font-style-asian="normal" style:font-weight-asian="bold" style:font-weight-complex="bold"/>
    </style:style>
    <style:style style:name="T56" style:family="text">
      <style:text-properties fo:color="#000000" style:font-name="Times New Roman" fo:font-size="14pt" fo:language="fur" fo:country="IT" fo:font-style="normal" fo:font-weight="bold" officeooo:rsid="05fc4ac0" style:letter-kerning="true" style:font-name-asian="Mangal" style:font-size-asian="14pt" style:language-asian="en" style:country-asian="US" style:font-style-asian="normal" style:font-weight-asian="bold" style:font-weight-complex="bold"/>
    </style:style>
    <style:style style:name="T57" style:family="text">
      <style:text-properties fo:color="#000000" style:font-name="Times New Roman" fo:font-size="14pt" fo:language="fur" fo:country="IT" fo:font-style="normal" fo:font-weight="bold" officeooo:rsid="05fbbb1c" style:letter-kerning="true" style:font-name-asian="Mangal" style:font-size-asian="14pt" style:language-asian="en" style:country-asian="US" style:font-style-asian="normal" style:font-weight-asian="bold"/>
    </style:style>
    <style:style style:name="T5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9"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0" style:family="text">
      <style:text-properties fo:color="#000000" style:font-name="Times New Roman" fo:font-size="14pt" fo:language="fur" fo:country="IT" fo:font-style="normal" fo:font-weight="normal" officeooo:rsid="05ec89af" style:letter-kerning="true" style:font-name-asian="Mangal" style:font-size-asian="14pt" style:language-asian="en" style:country-asian="US" style:font-style-asian="normal" style:font-weight-asian="normal" style:font-style-complex="normal" style:font-weight-complex="bold"/>
    </style:style>
    <style:style style:name="T61"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2" style:family="text">
      <style:text-properties fo:color="#000000" style:font-name="Times New Roman" fo:font-size="14pt" fo:language="fur" fo:country="IT" fo:font-style="normal" fo:font-weight="normal" officeooo:rsid="05e744c2" style:letter-kerning="true" style:font-name-asian="Mangal" style:font-size-asian="14pt" style:language-asian="en" style:country-asian="US" style:font-style-asian="normal" style:font-weight-asian="normal" style:font-weight-complex="normal"/>
    </style:style>
    <style:style style:name="T63" style:family="text">
      <style:text-properties fo:color="#000000" style:font-name="Times New Roman" fo:font-size="14pt" fo:language="fur" fo:country="IT" fo:font-style="normal" fo:font-weight="normal" officeooo:rsid="05fbbb1c" style:letter-kerning="true" style:font-name-asian="Mangal" style:font-size-asian="14pt" style:language-asian="en" style:country-asian="US" style:font-style-asian="normal" style:font-weight-asian="normal" style:font-weight-complex="normal"/>
    </style:style>
    <style:style style:name="T64" style:family="text">
      <style:text-properties fo:color="#000000" style:font-name="Times New Roman" fo:font-size="14pt" fo:language="fur" fo:country="IT" fo:font-style="normal" fo:font-weight="normal" officeooo:rsid="05fc2853" style:letter-kerning="true" style:font-name-asian="Mangal" style:font-size-asian="14pt" style:language-asian="en" style:country-asian="US" style:font-style-asian="normal" style:font-weight-asian="normal" style:font-weight-complex="normal"/>
    </style:style>
    <style:style style:name="T65" style:family="text">
      <style:text-properties fo:color="#000000" style:font-name="Times New Roman" fo:font-size="14pt" fo:language="fur" fo:country="IT" fo:font-style="normal" fo:font-weight="normal" officeooo:rsid="05fc4ac0" style:letter-kerning="true" style:font-name-asian="Mangal" style:font-size-asian="14pt" style:language-asian="en" style:country-asian="US" style:font-style-asian="normal" style:font-weight-asian="normal" style:font-weight-complex="normal"/>
    </style:style>
    <style:style style:name="T66" style:family="text">
      <style:text-properties fo:color="#000000" style:font-name="Times New Roman" fo:font-size="14pt" fo:language="fur" fo:country="IT" fo:font-style="normal" fo:font-weight="normal" officeooo:rsid="05fe0120" style:letter-kerning="true" style:font-name-asian="Mangal" style:font-size-asian="14pt" style:language-asian="en" style:country-asian="US" style:font-style-asian="normal" style:font-weight-asian="normal" style:font-weight-complex="normal"/>
    </style:style>
    <style:style style:name="T67" style:family="text">
      <style:text-properties fo:color="#000000" style:font-name="Times New Roman" fo:font-size="14pt" fo:language="fur" fo:country="IT" fo:font-style="normal" fo:font-weight="normal" officeooo:rsid="05fe0120" style:letter-kerning="true" style:font-name-asian="Mangal" style:font-size-asian="14pt" style:language-asian="en" style:country-asian="US" style:font-style-asian="normal" style:font-weight-asian="normal" style:font-weight-complex="normal"/>
    </style:style>
    <style:style style:name="T68" style:family="text">
      <style:text-properties fo:color="#000000" style:font-name="Times New Roman" fo:font-size="14pt" fo:language="fur" fo:country="IT" fo:font-style="normal" fo:font-weight="normal" officeooo:rsid="05ff912a" style:letter-kerning="true" style:font-name-asian="Mangal" style:font-size-asian="14pt" style:language-asian="en" style:country-asian="US" style:font-style-asian="normal" style:font-weight-asian="normal" style:font-weight-complex="normal"/>
    </style:style>
    <style:style style:name="T69" style:family="text">
      <style:text-properties fo:color="#000000" style:font-name="Times New Roman" fo:font-size="14pt" fo:language="fur" fo:country="IT" fo:font-style="normal" fo:font-weight="normal" officeooo:rsid="05ff912a" style:letter-kerning="true" style:font-name-asian="Mangal" style:font-size-asian="14pt" style:language-asian="en" style:country-asian="US" style:font-style-asian="normal" style:font-weight-asian="normal" style:font-weight-complex="normal"/>
    </style:style>
    <style:style style:name="T70" style:family="text">
      <style:text-properties fo:color="#000000" style:font-name="Times New Roman" fo:font-size="14pt" fo:language="fur" fo:country="IT" fo:font-style="normal" fo:font-weight="normal" officeooo:rsid="060120d5" style:letter-kerning="true" style:font-name-asian="Mangal" style:font-size-asian="14pt" style:language-asian="en" style:country-asian="US" style:font-style-asian="normal" style:font-weight-asian="normal" style:font-weight-complex="normal"/>
    </style:style>
    <style:style style:name="T71" style:family="text">
      <style:text-properties fo:color="#000000" style:font-name="Times New Roman" fo:font-size="14pt" fo:language="fur" fo:country="IT" fo:font-style="normal" fo:font-weight="normal" officeooo:rsid="05f8d454" style:letter-kerning="true" style:font-name-asian="Mangal" style:font-size-asian="14pt" style:language-asian="en" style:country-asian="US" style:font-style-asian="normal" style:font-weight-asian="normal"/>
    </style:style>
    <style:style style:name="T72"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style>
    <style:style style:name="T73"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74" style:family="text">
      <style:text-properties fo:color="#000000" style:font-name="Times New Roman" fo:font-size="14pt" fo:language="fur" fo:country="IT" fo:font-style="normal" fo:font-weight="normal" officeooo:rsid="05fc4ac0" style:letter-kerning="true" style:font-name-asian="Mangal" style:font-size-asian="14pt" style:language-asian="en" style:country-asian="US" style:font-style-asian="normal" style:font-weight-asian="normal"/>
    </style:style>
    <style:style style:name="T75" style:family="text">
      <style:text-properties fo:color="#000000" style:font-name="Times New Roman" fo:font-size="14pt" fo:language="fur" fo:country="IT" fo:font-style="normal" fo:font-weight="normal" officeooo:rsid="05ff912a" style:letter-kerning="true" style:font-name-asian="Mangal" style:font-size-asian="14pt" style:language-asian="en" style:country-asian="US" style:font-style-asian="normal" style:font-weight-asian="normal"/>
    </style:style>
    <style:style style:name="T76" style:family="text">
      <style:text-properties fo:color="#000000" style:font-name="Times New Roman" fo:font-size="14pt" fo:language="fur" fo:country="IT" fo:font-style="normal" fo:font-weight="normal" officeooo:rsid="060120d5" style:letter-kerning="true" style:font-name-asian="Mangal" style:font-size-asian="14pt" style:language-asian="en" style:country-asian="US" style:font-style-asian="normal" style:font-weight-asian="normal"/>
    </style:style>
    <style:style style:name="T77" style:family="text">
      <style:text-properties fo:color="#000000" style:font-name="Times New Roman" fo:font-size="14pt" fo:language="fur" fo:country="IT" fo:font-style="normal" officeooo:rsid="05fc2853" style:letter-kerning="true" style:font-name-asian="Mangal" style:font-size-asian="14pt" style:language-asian="en" style:country-asian="US" style:font-style-asian="normal"/>
    </style:style>
    <style:style style:name="T78" style:family="text">
      <style:text-properties fo:color="#000000" style:font-name="Times New Roman" fo:font-size="14pt" fo:language="fur" fo:country="IT" fo:font-style="normal" officeooo:rsid="05e744c2" style:letter-kerning="true" style:font-name-asian="Mangal" style:font-size-asian="14pt" style:language-asian="en" style:country-asian="US" style:font-style-asian="normal"/>
    </style:style>
    <style:style style:name="T79" style:family="text">
      <style:text-properties fo:color="#000000" style:font-name="Times New Roman" fo:font-size="14pt" fo:language="fur" fo:country="IT" fo:font-style="normal" officeooo:rsid="05fc4ac0" style:letter-kerning="true" style:font-name-asian="Mangal" style:font-size-asian="14pt" style:language-asian="en" style:country-asian="US" style:font-style-asian="normal"/>
    </style:style>
    <style:style style:name="T80" style:family="text">
      <style:text-properties fo:color="#000000" style:font-name="Times New Roman" fo:font-size="14pt" fo:language="fur" fo:country="IT" fo:font-style="normal" officeooo:rsid="05ff912a" style:letter-kerning="true" style:font-name-asian="Mangal" style:font-size-asian="14pt" style:language-asian="en" style:country-asian="US" style:font-style-asian="normal"/>
    </style:style>
    <style:style style:name="T81"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82"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3"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4" style:family="text">
      <style:text-properties fo:color="#000000" style:font-name="Times New Roman" fo:language="it" fo:country="IT" fo:font-style="normal" fo:font-weight="normal" style:font-name-asian="Times New Roman3" style:language-asian="en" style:country-asian="US" style:font-style-asian="normal" style:font-weight-asian="normal"/>
    </style:style>
    <style:style style:name="T85" style:family="text">
      <style:text-properties fo:color="#000000" style:font-name="Times New Roman" fo:language="it" fo:country="IT" fo:font-style="normal" fo:font-weight="normal" officeooo:rsid="05f138f7" style:letter-kerning="true" style:font-name-asian="Mangal" style:font-style-asian="normal" style:font-weight-asian="normal"/>
    </style:style>
    <style:style style:name="T86" style:family="text">
      <style:text-properties fo:color="#000000" style:font-name="Times New Roman" fo:language="it" fo:country="IT" fo:font-style="normal" fo:font-weight="bold" style:font-name-asian="Times New Roman3" style:language-asian="en" style:country-asian="US" style:font-style-asian="normal" style:font-weight-asian="bold" style:font-weight-complex="bold"/>
    </style:style>
    <style:style style:name="T87" style:family="text">
      <style:text-properties fo:color="#000000" style:font-name="Times New Roman" fo:language="it" fo:country="IT" fo:font-weight="bold" style:font-name-asian="Times New Roman3" style:language-asian="en" style:country-asian="US" style:font-weight-asian="bold"/>
    </style:style>
    <style:style style:name="T88" style:family="text">
      <style:text-properties fo:color="#000000" style:font-name="Times New Roman" fo:language="it" fo:country="IT" style:font-name-asian="Times New Roman3" style:language-asian="en" style:country-asian="US"/>
    </style:style>
    <style:style style:name="T89" style:family="text">
      <style:text-properties fo:color="#000000" style:font-name="Times New Roman" fo:font-size="12pt" fo:language="it" fo:country="IT" style:letter-kerning="true" style:font-name-asian="Mangal" style:font-size-asian="12pt" style:language-asian="hi" style:country-asian="IN"/>
    </style:style>
    <style:style style:name="T90"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91"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92" style:family="text">
      <style:text-properties fo:color="#000000" style:font-name="Times New Roman" fo:language="fur" fo:country="IT" fo:font-style="normal" style:text-underline-style="solid" style:text-underline-width="auto" style:text-underline-color="font-color" fo:font-weight="bold" officeooo:rsid="05fbbb1c" style:letter-kerning="true" style:font-name-asian="Arial2" style:language-asian="en" style:country-asian="US" style:font-style-asian="normal" style:font-weight-asian="bold" style:font-weight-complex="bold"/>
    </style:style>
    <style:style style:name="T93"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4"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5"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6"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7" style:family="text">
      <style:text-properties fo:color="#000000" style:font-name="Times New Roman" fo:font-style="normal" style:letter-kerning="true" style:font-name-asian="Mangal" style:language-asian="en" style:country-asian="US" style:font-style-asian="normal"/>
    </style:style>
    <style:style style:name="T98" style:family="text">
      <style:text-properties fo:color="#000000" style:font-name="Times New Roman" fo:font-style="normal" officeooo:rsid="05ed2d58" style:letter-kerning="true" style:font-name-asian="Mangal" style:language-asian="en" style:country-asian="US" style:font-style-asian="normal"/>
    </style:style>
    <style:style style:name="T99" style:family="text">
      <style:text-properties fo:color="#000000" style:font-name="Times New Roman" fo:font-style="normal" fo:font-weight="normal" officeooo:rsid="05f138f7" style:letter-kerning="true" style:font-name-asian="Mangal" style:font-style-asian="normal" style:font-weight-asian="normal"/>
    </style:style>
    <style:style style:name="T100" style:family="text">
      <style:text-properties fo:color="#000000" style:font-name="Times New Roman" fo:font-style="normal" fo:font-weight="normal" officeooo:rsid="060120d5" style:letter-kerning="true" style:font-name-asian="Mangal" style:font-style-asian="normal" style:font-weight-asian="normal"/>
    </style:style>
    <style:style style:name="T101" style:family="text">
      <style:text-properties fo:color="#000000" style:font-name="Times New Roman" fo:language="en" fo:country="US" style:font-name-asian="Times New Roman3" style:language-asian="en" style:country-asian="US"/>
    </style:style>
    <style:style style:name="T102"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103"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104" style:family="text">
      <style:text-properties fo:color="#000000" style:font-name="Times New Roman2" fo:font-size="14pt" fo:language="fur" fo:country="IT" fo:font-style="normal" fo:font-weight="normal" officeooo:rsid="05fc2853" style:letter-kerning="true" style:font-name-asian="Mangal" style:font-size-asian="14pt" style:language-asian="en" style:country-asian="US" style:font-style-asian="normal" style:font-weight-asian="normal" style:font-name-complex="Mangal" style:font-weight-complex="normal"/>
    </style:style>
    <style:style style:name="T105" style:family="text">
      <style:text-properties fo:color="#000000" style:font-name="Times New Roman2" fo:font-size="14pt" fo:language="fur" fo:country="IT" fo:font-style="normal" fo:font-weight="normal" officeooo:rsid="05fc4ac0" style:letter-kerning="true" style:font-name-asian="Mangal" style:font-size-asian="14pt" style:language-asian="en" style:country-asian="US" style:font-style-asian="normal" style:font-weight-asian="normal" style:font-name-complex="Mangal" style:font-weight-complex="normal"/>
    </style:style>
    <style:style style:name="T106" style:family="text">
      <style:text-properties fo:color="#000000" style:font-name="Times New Roman2" fo:font-size="14pt" fo:language="fur" fo:country="IT" fo:font-style="normal" fo:font-weight="normal" officeooo:rsid="05fe0120" style:letter-kerning="true" style:font-name-asian="Mangal" style:font-size-asian="14pt" style:language-asian="en" style:country-asian="US" style:font-style-asian="normal" style:font-weight-asian="normal" style:font-name-complex="Mangal" style:font-weight-complex="normal"/>
    </style:style>
    <style:style style:name="T107" style:family="text">
      <style:text-properties fo:color="#000000" style:font-name="Times New Roman2" fo:font-size="14pt" fo:language="fur" fo:country="IT" fo:font-style="normal" fo:font-weight="normal" officeooo:rsid="05fe0120" style:letter-kerning="true" style:font-name-asian="Mangal" style:font-size-asian="14pt" style:language-asian="en" style:country-asian="US" style:font-style-asian="normal" style:font-weight-asian="normal" style:font-weight-complex="normal"/>
    </style:style>
    <style:style style:name="T108" style:family="text">
      <style:text-properties fo:color="#000000" style:font-name="Times New Roman2" fo:font-size="14pt" fo:language="fur" fo:country="IT" fo:font-style="normal" fo:font-weight="normal" officeooo:rsid="05fe0120" style:letter-kerning="true" style:font-name-asian="Mangal" style:font-size-asian="14pt" style:language-asian="en" style:country-asian="US" style:font-style-asian="normal" style:font-weight-asian="normal" style:font-weight-complex="normal"/>
    </style:style>
    <style:style style:name="T109" style:family="text">
      <style:text-properties fo:color="#000000" style:font-name="Times New Roman2" fo:font-size="14pt" fo:language="fur" fo:country="IT" fo:font-style="normal" fo:font-weight="normal" officeooo:rsid="05ff912a" style:letter-kerning="true" style:font-name-asian="Mangal" style:font-size-asian="14pt" style:language-asian="en" style:country-asian="US" style:font-style-asian="normal" style:font-weight-asian="normal" style:font-weight-complex="normal"/>
    </style:style>
    <style:style style:name="T110" style:family="text">
      <style:text-properties fo:color="#000000" style:font-name="Times New Roman2" fo:font-size="14pt" fo:language="fur" fo:country="IT" fo:font-style="normal" fo:font-weight="normal" officeooo:rsid="060120d5" style:letter-kerning="true" style:font-name-asian="Mangal" style:font-size-asian="14pt" style:language-asian="en" style:country-asian="US" style:font-style-asian="normal" style:font-weight-asian="normal"/>
    </style:style>
    <style:style style:name="T111" style:family="text">
      <style:text-properties fo:color="#000000" style:font-name="Times New Roman2" fo:font-size="14pt" fo:language="fur" fo:country="IT" fo:font-style="normal" officeooo:rsid="05fc2853" style:letter-kerning="true" style:font-name-asian="Mangal" style:font-size-asian="14pt" style:language-asian="en" style:country-asian="US" style:font-style-asian="normal" style:font-name-complex="Mangal"/>
    </style:style>
    <style:style style:name="T112" style:family="text">
      <style:text-properties fo:color="#000000" style:font-name="Times New Roman2" fo:font-size="14pt" fo:language="fur" fo:country="IT" fo:font-style="normal" officeooo:rsid="05fc4ac0" style:letter-kerning="true" style:font-name-asian="Mangal" style:font-size-asian="14pt" style:language-asian="en" style:country-asian="US" style:font-style-asian="normal" style:font-name-complex="Mangal"/>
    </style:style>
    <style:style style:name="T113" style:family="text">
      <style:text-properties fo:color="#000000" style:font-name="Times New Roman2" fo:font-size="14pt" fo:language="fur" fo:country="IT" fo:font-style="normal" officeooo:rsid="05fe0120" style:letter-kerning="true" style:font-name-asian="Mangal" style:font-size-asian="14pt" style:language-asian="en" style:country-asian="US" style:font-style-asian="normal" style:font-name-complex="Mangal"/>
    </style:style>
    <style:style style:name="T114" style:family="text">
      <style:text-properties fo:color="#000000" style:font-name="Times New Roman2" fo:language="fur" fo:country="IT" fo:font-style="normal" officeooo:rsid="05fc4ac0" style:letter-kerning="true" style:font-name-asian="Mangal" style:language-asian="en" style:country-asian="US" style:font-style-asian="normal" style:font-name-complex="Mangal"/>
    </style:style>
    <style:style style:name="T115" style:family="text">
      <style:text-properties fo:color="#000000" style:font-name="Times New Roman2" fo:font-style="normal" fo:font-weight="normal" officeooo:rsid="060120d5" style:letter-kerning="true" style:font-name-asian="Mangal" style:font-style-asian="normal" style:font-weight-asian="normal"/>
    </style:style>
    <style:style style:name="T116" style:family="text">
      <style:text-properties fo:color="#ff0000" fo:font-weight="bold" style:font-weight-asian="bold"/>
    </style:style>
    <style:style style:name="T117" style:family="text">
      <style:text-properties fo:color="#ff0000" fo:font-style="normal" fo:font-weight="bold" style:font-style-asian="normal" style:font-weight-asian="bold"/>
    </style:style>
    <style:style style:name="T118"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19"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20"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21"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22"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23"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124" style:family="text">
      <style:text-properties fo:color="#ff0000" style:font-name="Times New Roman" fo:font-size="13pt" fo:language="it" fo:country="IT" style:letter-kerning="true" style:font-name-asian="Mangal" style:font-size-asian="13pt" style:language-asian="hi" style:country-asian="IN"/>
    </style:style>
    <style:style style:name="T125"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26"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27"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28"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29"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30" style:family="text">
      <style:text-properties fo:color="#ff0000" style:font-name="Times New Roman" fo:font-size="14pt" fo:font-style="normal" fo:font-weight="bold" style:font-size-asian="14pt" style:language-asian="en" style:country-asian="US" style:font-style-asian="normal" style:font-weight-asian="bold"/>
    </style:style>
    <style:style style:name="T131"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32"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33"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34"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35"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36"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37"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38"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39"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40"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41"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42"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43"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44"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45"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46" style:family="text">
      <style:text-properties fo:color="#ff0000" style:font-name="Times New Roman" fo:font-size="12pt" fo:language="it" fo:country="IT" style:letter-kerning="true" style:font-name-asian="Mangal" style:font-size-asian="12pt" style:language-asian="hi" style:country-asian="IN"/>
    </style:style>
    <style:style style:name="T147" style:family="text">
      <style:text-properties fo:color="#ff0000" fo:font-style="italic" fo:font-weight="normal" style:font-style-asian="italic" style:font-weight-asian="normal"/>
    </style:style>
    <style:style style:name="T148"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49"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50"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51" style:family="text">
      <style:text-properties fo:color="#339966" fo:font-style="italic" style:text-underline-style="solid" style:text-underline-width="auto" style:text-underline-color="#000000" style:font-style-asian="italic"/>
    </style:style>
    <style:style style:name="T152" style:family="text">
      <style:text-properties fo:color="#339966" fo:font-style="italic" style:text-underline-style="solid" style:text-underline-width="auto" style:text-underline-color="#000000" style:letter-kerning="true" style:font-name-asian="Mangal" style:font-style-asian="italic"/>
    </style:style>
    <style:style style:name="T153"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54" style:family="text">
      <style:text-properties fo:color="#3deb3d" style:font-name="Times New Roman" fo:font-size="12pt" fo:language="it" fo:country="IT" style:letter-kerning="true" style:font-name-asian="Mangal" style:font-size-asian="12pt" style:language-asian="hi" style:country-asian="IN"/>
    </style:style>
    <style:style style:name="T155" style:family="text">
      <style:text-properties style:font-name="Times New Roman" fo:font-size="14pt" fo:font-style="normal" fo:font-weight="normal" style:font-size-asian="14pt" style:language-asian="en" style:country-asian="US" style:font-style-asian="normal" style:font-weight-asian="normal"/>
    </style:style>
    <style:style style:name="T156"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57"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58" style:family="text">
      <style:text-properties fo:font-size="15pt" style:font-size-asian="15pt" style:font-style-asian="italic" style:font-weight-asian="normal" style:font-size-complex="15pt" style:font-style-complex="italic"/>
    </style:style>
    <style:style style:name="T159" style:family="text">
      <style:text-properties fo:font-size="15pt" officeooo:rsid="0119f5e2" style:font-size-asian="15pt" style:font-style-asian="italic" style:font-weight-asian="normal" style:font-size-complex="15pt" style:font-style-complex="italic"/>
    </style:style>
    <style:style style:name="T160" style:family="text">
      <style:text-properties fo:font-size="15pt" officeooo:rsid="03ea0421" style:font-size-asian="15pt" style:font-style-asian="italic" style:font-weight-asian="normal" style:font-size-complex="15pt" style:font-style-complex="italic"/>
    </style:style>
    <style:style style:name="T161" style:family="text">
      <style:text-properties fo:font-size="15pt" officeooo:rsid="050f7fee" style:font-size-asian="15pt" style:font-style-asian="italic" style:font-weight-asian="normal" style:font-size-complex="15pt" style:font-style-complex="italic"/>
    </style:style>
    <style:style style:name="T162" style:family="text">
      <style:text-properties fo:font-size="15pt" officeooo:rsid="05d25b6c" style:font-size-asian="15pt" style:font-style-asian="italic" style:font-weight-asian="normal" style:font-size-complex="15pt" style:font-style-complex="italic"/>
    </style:style>
    <style:style style:name="T163" style:family="text">
      <style:text-properties fo:font-size="15pt" officeooo:rsid="05f43731" style:font-size-asian="15pt" style:font-style-asian="italic" style:font-weight-asian="normal" style:font-size-complex="15pt" style:font-style-complex="italic"/>
    </style:style>
    <style:style style:name="T164" style:family="text">
      <style:text-properties officeooo:rsid="01e51b2d"/>
    </style:style>
    <style:style style:name="T165" style:family="text">
      <style:text-properties officeooo:rsid="04d532ea"/>
    </style:style>
    <style:style style:name="T166" style:family="text">
      <style:text-properties officeooo:rsid="04dd4a01"/>
    </style:style>
    <style:style style:name="T167" style:family="text">
      <style:text-properties officeooo:rsid="0500ef67"/>
    </style:style>
    <style:style style:name="T168" style:family="text">
      <style:text-properties style:font-name-asian="Times New Roman3" style:language-asian="it" style:country-asian="IT"/>
    </style:style>
    <style:style style:name="T169" style:family="text">
      <style:text-properties fo:font-style="italic" style:text-underline-style="solid" style:text-underline-width="auto" style:text-underline-color="#000000" style:font-style-asian="italic"/>
    </style:style>
    <style:style style:name="T170" style:family="text">
      <style:text-properties fo:font-style="italic" style:text-underline-style="none" officeooo:rsid="0190c98f" style:font-style-asian="italic"/>
    </style:style>
    <style:style style:name="T171" style:family="text">
      <style:text-properties officeooo:rsid="0552d863"/>
    </style:style>
    <style:style style:name="T172" style:family="text">
      <style:text-properties fo:font-style="normal" fo:font-weight="bold" officeooo:rsid="018bd991" style:font-style-asian="normal" style:font-weight-asian="bold" style:font-weight-complex="bold"/>
    </style:style>
    <style:style style:name="T173" style:family="text">
      <style:text-properties fo:font-style="normal" fo:font-weight="bold" officeooo:rsid="04dd4a01" style:font-style-asian="normal" style:font-weight-asian="bold" style:font-weight-complex="bold"/>
    </style:style>
    <style:style style:name="T174" style:family="text">
      <style:text-properties fo:font-style="normal" fo:font-weight="normal" style:font-style-asian="normal" style:font-weight-asian="normal"/>
    </style:style>
    <style:style style:name="T175" style:family="text">
      <style:text-properties officeooo:rsid="0553fdde"/>
    </style:style>
    <style:style style:name="T176" style:family="text">
      <style:text-properties officeooo:rsid="0559ce5a"/>
    </style:style>
    <style:style style:name="T177" style:family="text">
      <style:text-properties officeooo:rsid="055b1ece"/>
    </style:style>
    <style:style style:name="T178" style:family="text">
      <style:text-properties officeooo:rsid="055f098d"/>
    </style:style>
    <style:style style:name="T179" style:family="text">
      <style:text-properties officeooo:rsid="05775043" style:font-style-complex="normal"/>
    </style:style>
    <style:style style:name="T180" style:family="text">
      <style:text-properties officeooo:rsid="0579f0ac"/>
    </style:style>
    <style:style style:name="T181" style:family="text">
      <style:text-properties officeooo:rsid="057d25e1"/>
    </style:style>
    <style:style style:name="T182" style:family="text">
      <style:text-properties fo:font-weight="normal" style:font-weight-asian="normal"/>
    </style:style>
    <style:style style:name="T183" style:family="text">
      <style:text-properties fo:font-weight="normal" officeooo:rsid="04dd4a01" style:font-weight-asian="normal"/>
    </style:style>
    <style:style style:name="T184" style:family="text">
      <style:text-properties officeooo:rsid="05e744c2"/>
    </style:style>
    <style:style style:name="T185" style:family="text">
      <style:text-properties officeooo:rsid="05f5d86e"/>
    </style:style>
    <style:style style:name="T186" style:family="text">
      <style:text-properties officeooo:rsid="05fa6b90"/>
    </style:style>
    <style:style style:name="T187" style:family="text">
      <style:text-properties officeooo:rsid="05ff91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21"/>LITURGIA DELLA PAROLA</text:p>
      <text:p text:style-name="P18"/>
      <text:p text:style-name="P17">“È... indispensabile, secondo l'antichissima tradizione ecclesiale, che i fedeli si radunino nel giorno del Signore anche quando sia assente il presbitero. </text:p>
      <text:p text:style-name="P1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0"/>
      <text:p text:style-name="P19"><text:span text:style-name="T163">Natività di San Giovanni Battista</text:span><text:span text:style-name="T160"> </text:span><text:span text:style-name="T159">–</text:span><text:span text:style-name="T158"> </text:span><text:span text:style-name="T163">24</text:span><text:span text:style-name="T162"> giugno</text:span><text:span text:style-name="T158"> 201</text:span><text:span text:style-name="T161">8</text:span></text:p>
      <text:p text:style-name="P12"/>
      <text:p text:style-name="P12">1. Riti iniziali</text:p>
      <text:p text:style-name="P137"><text:span text:style-name="T121">GUIDA: </text:span><text:span text:style-name="T118">Dall’ambone delle letture, fa il segno della croce e dice:</text:span></text:p>
      <text:p text:style-name="P82">(Ci alziamo in piedi per celebrare assieme la Liturgia della Parola.) </text:p>
      <text:p text:style-name="P139"><text:span text:style-name="T94">+</text:span><text:span text:style-name="T6"> </text:span><text:span text:style-name="T3">Nel nome del Padre del Figlio e dello Spirito Santo. </text:span><text:span text:style-name="T21">Amen.</text:span><text:span text:style-name="T23"> <text:s/></text:span></text:p>
      <text:p text:style-name="P137"><text:span text:style-name="T121">G</text:span><text:span text:style-name="T21">.:</text:span><text:span text:style-name="T3"> <text:s/>Benediciamo il Padre e il Figlio e lo Spirito Santo, ora e sempre, nei secoli dei secoli. </text:span><text:span text:style-name="T21">Amen.</text:span></text:p>
      <text:p text:style-name="P80"/>
      <text:p text:style-name="P102">2. Canto d’ inizio</text:p>
      <text:p text:style-name="P137"><text:span text:style-name="T121">G</text:span><text:span text:style-name="T21">.</text:span><text:span text:style-name="T3">: <text:s/>Con un canto eleviamo, anzitutto, la nostra lode al Signore; facciamo il </text:span></text:p>
      <text:p text:style-name="P82"/>
      <text:p text:style-name="P82">canto…….............…………………………………alla pagina……… del libretto</text:p>
      <text:p text:style-name="P72"/>
      <text:p text:style-name="P102">3. Accoglienza</text:p>
      <text:p text:style-name="P134"><text:span text:style-name="T125">G.</text:span><text:span text:style-name="T126">: </text:span><text:span text:style-name="T14"><text:s text:c="2"/></text:span><text:span text:style-name="T13">Fratelli e sorelle, oggi celebriamo la Natività di san Giovanni Battista, colui che ha annunciato la venuta del Messia e lo ha riconosciuto in Gesù, colui che lo stesso Signore ha definito “il più grande tra i nati di donna”. La sua grandezza sta nel fatto che ha accolto la chiamata di Dio a preparare la strada al suo Figlio e a vivere questa vocazione sino al dono della vita nel martirio. La solennità di oggi è così importante e amata dal popolo cristiano che ha la precedenza sulla domenica. Lodiamo Dio per le meraviglie che ha operato in san Giovanni Battista. La sua testimonianza e la sua totale adesione alla chiamata divina ci invitano a rispondere con generosità alle tante chiamate che il Signore ci rivolge.</text:span></text:p>
      <text:p text:style-name="P73"/>
      <text:p text:style-name="P137"><text:span text:style-name="T148">4. Gloria </text:span><text:span text:style-name="T27"><text:s text:c="2"/></text:span></text:p>
      <text:p text:style-name="P126"><text:span text:style-name="T125">G.</text:span><text:span text:style-name="T89">: <text:s/></text:span><text:span text:style-name="T28">Gloria</text:span><text:span text:style-name="T30"> </text:span><text:span text:style-name="T28">a Dio nell’alto dei cieli </text:span><text:span text:style-name="T30">e pace in ter­ra</text:span><text:span text:style-name="T28"> </text:span><text:span text:style-name="T30">agli uomini di buona volontà.</text:span><text:span text:style-name="T28"> Noi ti lodiamo, </text:span><text:span text:style-name="T30">ti benediciamo</text:span><text:span text:style-name="T28">, ti adoriamo, </text:span><text:span text:style-name="T30">ti glorifichia­mo, </text:span><text:span text:style-name="T28">ti rendiamo grazie per la tua gloria immen­sa, </text:span><text:span text:style-name="T30">Signore Dio, Re del cielo, Dio Padre on­nipotente.</text:span><text:span text:style-name="T28"> Signore, Figlio unigenito, Gesù Cri­sto, </text:span><text:span text:style-name="T30">Signore Dio, Agnello di Dio, Figlio del Padre, </text:span><text:span text:style-name="T28">tu che togli i peccati del mondo, abbi pietà di noi; </text:span><text:span text:style-name="T30">tu che togli i peccati del mon­do, accogli la nostra supplica</text:span><text:span text:style-name="T28">; tu che siedi alla destra del Padre, abbi pietà di noi. </text:span><text:span text:style-name="T30">Perché tu solo il Santo</text:span><text:span text:style-name="T28">, tu solo il Signore, </text:span><text:span text:style-name="T30">tu solo l’Altissimo, Gesù Cristo, con lo Spirito Santo: </text:span><text:span text:style-name="T28">nella gloria di Dio Padre</text:span><text:span text:style-name="T30">. Amen.</text:span></text:p>
      <text:p text:style-name="P79"/>
      <text:p text:style-name="P102">5. Colletta</text:p>
      <text:p text:style-name="P134"><text:span text:style-name="T121">G.:</text:span><text:span text:style-name="T3"> <text:s/></text:span><text:span text:style-name="T10">O Padre, che hai mandato san Giovanni a preparare a Cristo Signore un popolo ben disposto, allieta la tua Chiesa con l'abbondanza dei doni dello Spirito, e guidala sulla via della salvezza e della pace. </text:span></text:p>
      <text:p text:style-name="P134"><text:span text:style-name="T3">Per il nostro Signore Gesù Cristo tuo figlio che è Dio e vive <text:s/>e regna con te nell'unità dello Spirito Santo per tutti i secoli dei secoli. </text:span><text:span text:style-name="T21">Amen.</text:span><text:span text:style-name="T3"> <text:s/></text:span></text:p>
      <text:p text:style-name="P131"><text:span text:style-name="T4">(</text:span><text:span text:style-name="T3">ci possiamo sedere)</text:span></text:p>
      <text:p text:style-name="P139"><text:soft-page-break/><text:span text:style-name="T148">6. Prima lettura</text:span><text:span text:style-name="T33"> <text:s/></text:span><text:span text:style-name="T118">Uno dei lettori, all’ambone, legge la prima lettura</text:span></text:p>
      <text:p text:style-name="P177"><text:span text:style-name="T87">Dal libro del profeta Isaia</text:span><text:span text:style-name="T88"> (49,1-6)</text:span><text:span text:style-name="T101"> </text:span></text:p>
      <text:p text:style-name="P157"><text:span text:style-name="T25">La lettura del profeta Isaia racconta la testimonianza di un misterioso servo di Jahvé che accoglie la sua chiamata sin dal grembo materno e si rende disponibile per la missione che gli affida. Lui manifesterà la gloria del Signore.</text:span><text:span text:style-name="T24"> <text:s text:c="3"/></text:span></text:p>
      <text:p text:style-name="P76"/>
      <text:p text:style-name="P139"><text:span text:style-name="T148">7. Salmo <text:s/></text:span><text:span text:style-name="T118">Il lettore presenta e recita il salmo come il solito</text:span></text:p>
      <text:p text:style-name="P142"><text:span text:style-name="T15">(</text:span><text:span text:style-name="T22">Salmo</text:span><text:span text:style-name="T16"> </text:span><text:span text:style-name="T18"><text:s/></text:span><text:span text:style-name="T19">138,1...15</text:span><text:span text:style-name="T17">)</text:span></text:p>
      <text:p text:style-name="P91">Il Salmo 138 è uno dei più belli della Bibbia. Canta il disegno di Dio nella vita dell'uomo, del Dio che conosce fino in fondo le sue creature e le chiama ad un progetto di gioia.</text:p>
      <text:p text:style-name="P78"/>
      <text:p text:style-name="P139"><text:span text:style-name="T148">8. Seconda lettura </text:span><text:span text:style-name="T31"><text:s/></text:span><text:span text:style-name="T118">Il lettore legge la seconda lettura</text:span></text:p>
      <text:p text:style-name="P158"><text:span text:style-name="T86">Dagli Atti degli Apostoli</text:span><text:span text:style-name="T84"> (13,22-26) </text:span></text:p>
      <text:p text:style-name="P92">Nella prima predicazione degli apostoli, Gesù è visto come discendenza di Davide e realizzazione della promessa a lui fatta di un regno eterno. Accanto a lui si da testimonianza di Giovanni Battista che con tutta la sua vita ha preparato la venuta del Signore.</text:p>
      <text:p text:style-name="P77"/>
      <text:p text:style-name="P139"><text:span text:style-name="T148">9. Alleluia <text:s/></text:span><text:span text:style-name="T118">Viene cantato l’alleluia come il solito</text:span></text:p>
      <text:p text:style-name="P139"><text:span text:style-name="T148">10. Vangelo <text:s/></text:span><text:span text:style-name="T118">Possibilmente un secondo lettore legge il Vangelo</text:span></text:p>
      <text:p text:style-name="P139"><text:span text:style-name="T148">11. Omelia </text:span><text:span text:style-name="T118">Uno dei lettori legge lentamente le riflessioni sul tema della domenica preparate in precedenza.</text:span></text:p>
      <text:p text:style-name="P71"/>
      <text:p text:style-name="P139"><text:span text:style-name="T148">12 Atto penitenziale</text:span><text:span text:style-name="T154"> </text:span><text:span text:style-name="T89"><text:s/></text:span><text:span text:style-name="T118">La guida si porta all’ambone e invita all’atto penitenziale con le seguenti parole.</text:span></text:p>
      <text:p text:style-name="P126"><text:span text:style-name="T127">G.:</text:span><text:span text:style-name="T34"> <text:s/></text:span><text:span text:style-name="T26">(Ci alziamo in piedi per chiedere perdono dei nostri peccati)</text:span></text:p>
      <text:p text:style-name="P150">Il Battista ha risvegliato nelle persone la coscienza del bene, orientando le preoccupazioni degli uomini verso Cristo. Per strappare il mondo alla sua indifferenza e inerzia e per suscitare il desiderio di Dio, occorrono profeti che siano autentici testimoni di Cristo e che siano totalmente afferrati da una visione di fede delle realtà umane. </text:p>
      <text:p text:style-name="P149">Riconosciamo <text:span text:style-name="T185">i nostri peccati</text:span> e apriamo il nostro cuore al pentimento: </text:p>
      <text:p text:style-name="P151"/>
      <text:p text:style-name="P4"/>
      <text:p text:style-name="P11">Momento di silenzio.</text:p>
      <text:p text:style-name="P4"/>
      <text:p text:style-name="P3">- Signore, tu ci scruti e ci conosci, perdona quando non camminiamo nelle tue vie ... Signore, pietà! </text:p>
      <text:p text:style-name="P5"/>
      <text:p text:style-name="P3">- Cristo, sei tu che ci hai creato, perdona quando diventiamo egoisti e mettiamo noi stessi al primo posto, Cristo, pietà! </text:p>
      <text:p text:style-name="P5"/>
      <text:p text:style-name="P3">- Signore, tu ci conosci fino in fondo, perdona quando non ti riconosciamo nei fratelli e nelle sorelle che incontriamo, Signore, pietà! </text:p>
      <text:p text:style-name="P5"/>
      <text:p text:style-name="P132"><text:span text:style-name="T8">Dio onnipotente abbia misericordia di noi, perdoni i nostri peccati e ci conduca alla vita eterna. </text:span><text:span text:style-name="T3"><text:s/></text:span><text:span text:style-name="T21">Amen. </text:span></text:p>
      <text:p text:style-name="P9"/>
      <text:p text:style-name="P84"><text:span text:style-name="T178"><text:s/></text:span><text:span text:style-name="T151">13. Segno di pace</text:span></text:p>
      <text:p text:style-name="P134"><text:span text:style-name="T121">G.:</text:span><text:span text:style-name="T3"> </text:span><text:span text:style-name="T10"><text:s/>Chiamato ad aprire la via a Cristo Signore, il Battista è stato profeta del suo messaggio di vita. Con i nostri gesti e le nostre scelte orientate alla pace continuiamo la sua opera di testimonianza. Scambiamoci un segno di pace. </text:span></text:p>
      <text:p text:style-name="P104"><text:soft-page-break/>14. Professione di fede</text:p>
      <text:p text:style-name="P126"><text:span text:style-name="T125">G.:</text:span><text:span text:style-name="T33"> </text:span><text:span text:style-name="T3">(In comunione con tutta la Chiesa proclamiamo la nostra fede)</text:span></text:p>
      <text:p text:style-name="P27"><text:span text:style-name="T168">Credo in un solo Dio, </text:span><text:span text:style-name="T1">Padre onnipotente, creatore del cielo e della terra, di tutte le cose visibili ed invisibili. </text:span><text:span text:style-name="T168">Credo in un solo Signore, Gesù Cristo, unigenito Figlio di Dio, nato dal Pa­dre prima di tutti i secoli: </text:span><text:span text:style-name="T1">Dio da Dio, Luce da Lu­ce, Dio vero da Dio vero,</text:span><text:span text:style-name="T168"> generato, non creato, della stessa sostanza del Padre; per mezzo di lui tutte le cose sono state create. </text:span><text:span text:style-name="T1">Per noi uo­mini e per la nostra salvezza discese dal cie­lo</text:span><text:span text:style-name="T168">, <text:s/>e per opera dello Spirito San­to si è incarnato nel seno della Vergine Maria e si è fatto uomo. </text:span><text:span text:style-name="T1">Fu crocifisso per noi sotto Pon­zio Pilato, morì e fu sepolto.</text:span><text:span text:style-name="T168"> Il terzo giorno è ri­suscitato, secondo le Scritture, </text:span><text:span text:style-name="T1">è salito al cielo, siede alla destra del Padre.</text:span><text:span text:style-name="T168"> E di nuovo verrà, nella gloria, per giudicare i vivi e i morti, e il suo regno non avrà fine. </text:span><text:span text:style-name="T1">Credo nello Spirito Santo, che è Signore e dà la vita, e procede dal Pa­dre e dal Figlio. </text:span><text:span text:style-name="T168">Con il Padre e il Figlio è adorato e glorificato, e ha parlato per mezzo dei profeti. </text:span><text:span text:style-name="T1">Credo la Chiesa, una, santa, cattolica e apo­stolica.</text:span><text:span text:style-name="T168"> Professo un solo battesimo per il perdo­no dei peccati. Aspetto la risurrezione dei mor­ti e la vita del mondo che verrà. </text:span><text:span text:style-name="T1">Amen.</text:span></text:p>
      <text:p text:style-name="P33"/>
      <text:p text:style-name="P103">15. Preghiera dei fedeli</text:p>
      <text:p text:style-name="P123">La guida introduce e poi concluderà la preghiera che si svolge come il solito ma restando sempre all’ambone.</text:p>
      <text:p text:style-name="P94"/>
      <text:p text:style-name="P134"><text:span text:style-name="T121">G.</text:span><text:span text:style-name="T123">: </text:span><text:span text:style-name="T12">Fratelli e sorelle, nella festa di san Giovanni Battista, profeta chiamato da Dio, presentiamo le nostre invocazioni con umiltà e fiducia. </text:span></text:p>
      <text:p text:style-name="P134"><text:span text:style-name="T12">Diciamo insieme: <text:s/></text:span><text:span text:style-name="T20">Padre della vita, ascoltaci. </text:span></text:p>
      <text:p text:style-name="P145"/>
      <text:p text:style-name="P88">1. Hai affidato a Giovanni l'incarico di preparare <text:s/>al Signore un popolo capace di accoglierlo. Fa' che ci disponiamo anche noi a essere profeti e testimoni di Cristo, preghiamo. </text:p>
      <text:p text:style-name="P145"/>
      <text:p text:style-name="P88">2. L'invito alla conversione, che caratterizza la predicazione di Giovanni, ci prepari a incontrare Cristo, nostro Dio e Salvatore, preghiamo. </text:p>
      <text:p text:style-name="P145"/>
      <text:p text:style-name="P88">3. Hai concesso a Giovanni il privilegio di additare ai suoi discepoli il Messia, l'Agnello di Dio. Donaci la gioia e la grazia di accogliere oggi il Cristo tuo Figlio, preghiamo . </text:p>
      <text:p text:style-name="P145"/>
      <text:p text:style-name="P88">4. Hai dato a Giovanni come genitori Zaccaria ed Elisabetta. Fa' che anche nel nostro tempo ci siano genitori capaci di educare i figli alla vita buona del Vangelo, preghiamo. </text:p>
      <text:p text:style-name="P145"/>
      <text:p text:style-name="P88">5. Come Giovanni, tuo precursore, hai condannato ogni violenza, hai insegnato il rispetto per tutti: insegna agli abitanti dell<text:span text:style-name="T187">'Africa</text:span>, cristiani e islamici, a vivere in pace e concordia, preghiamo.</text:p>
      <text:p text:style-name="P159"/>
      <text:p text:style-name="P88">Padre, che hai consacrato e inviato Giovanni Battista come tuo profeta, rendici veri discepoli e testimoni di Cristo, tuo Figlio. Egli vive e regna nei secoli dei secoli. Amen. </text:p>
      <text:p text:style-name="P152"/>
      <text:p text:style-name="P102">16. Canto eucaristico</text:p>
      <text:p text:style-name="P126"><text:span text:style-name="T121">G.:</text:span><text:span text:style-name="T33"> <text:s/></text:span><text:span text:style-name="T3">(Ci possiamo sedere) Prepariamoci a ricevere l’Eucaristia facendo assieme </text:span></text:p>
      <text:p text:style-name="P122"/>
      <text:p text:style-name="P82"><text:s/>il canto………… …………………………………….di pagina……....</text:p>
      <text:p text:style-name="P81"/>
      <text:p text:style-name="P81"/>
      <text:p text:style-name="P124">Durante il canto si raccoglie le offerte.</text:p>
      <text:p text:style-name="P81"/>
      <text:p text:style-name="P81"/>
      <text:p text:style-name="P126"><text:soft-page-break/><text:span text:style-name="T118">Il </text:span><text:span text:style-name="T121">MINISTRO DELLA COMUNIONE</text:span><text:span text:style-name="T118"> va al tabernacolo, preleva la pisside e la depone sull’altare fermandosi qui. Poi dice…</text:span></text:p>
      <text:p text:style-name="P102">17. Comunione</text:p>
      <text:p text:style-name="P126"><text:span text:style-name="T121">Min. com.</text:span><text:span text:style-name="T3"> : <text:s/>(Ci alziamo in piedi e ci prepariamo a ricevere la comunione)</text:span></text:p>
      <text:p text:style-name="P85">Siamo, ora, <text:s/>invitati a rendere grazie al Signore per l'invito a partecipare alla Cena del Signore. Il Signore entra in ciascuno di noi per farci partecipi della sua vita, ci tocca nel profondo del nostro essere per darci il suo corpo in nutrimento. Siamo chiamati a far crescere dentro di noi <text:span text:style-name="T185">quella fede che i profeti hanno annunciato. </text:span>L'Eucaristia che stiamo per ricevere ci darà la capacità di <text:span text:style-name="T185">testimoniare </text:span>Cristo risorto <text:span text:style-name="T185">con il coraggio di Giovanni il Battista.</text:span></text:p>
      <text:p text:style-name="P85">Disponiamoci alla comunione con una preghiera silenziosa di adorazione. </text:p>
      <text:p text:style-name="P86">(Trascorriamo qualche momento in silenzio per la preghiera individuale.) </text:p>
      <text:p text:style-name="P89"/>
      <text:p text:style-name="P102">18. Padre nostro</text:p>
      <text:p text:style-name="P128"><text:span text:style-name="T145">Min. Com</text:span><text:span text:style-name="T146">. </text:span><text:span text:style-name="T4"><text:s/></text:span></text:p>
      <text:p text:style-name="P87">Signore, sei tu che hai creato tutte le cose, tu hai plasmato il nostro essere. Tu sei Dio, ispiri il progresso degli eventi, ci sostieni con la tua provvidenza. </text:p>
      <text:p text:style-name="P134"><text:span text:style-name="T10">Per questo osiamo dire: <text:s/></text:span><text:span text:style-name="T21">Padre nostro ... </text:span></text:p>
      <text:p text:style-name="P50"/>
      <text:p text:style-name="P127"><text:span text:style-name="T121">Min. Com</text:span><text:span text:style-name="T124">.</text:span><text:span text:style-name="T27"> Beati gli invitati alla mensa del Signore. Ecco l’Agnello di Dio che toglie i peccati del mondo.</text:span></text:p>
      <text:p text:style-name="P126"><text:span text:style-name="T29">O Signore non sono degno di partecipare alla tua mensa, ma dì soltanto una parola ed io sarò salvato</text:span><text:span text:style-name="T27">.</text:span></text:p>
      <text:p text:style-name="P48"/>
      <text:p text:style-name="P48"/>
      <text:p text:style-name="P25">19. Canto di comunione</text:p>
      <text:p text:style-name="P138"><text:span text:style-name="T120">GUIDA: </text:span><text:span text:style-name="T23">Mentre ci accostiamo alla comunione ringraziamo Dio facendo assieme </text:span></text:p>
      <text:p text:style-name="P26"/>
      <text:p text:style-name="P82">il canto……………………….. ……………………di pagina…………</text:p>
      <text:p text:style-name="P49"/>
      <text:p text:style-name="P49"/>
      <text:p text:style-name="P123">Durante il canto viene distribuita la comunione; poi la pisside viene riportata nel tabernacolo.</text:p>
      <text:p text:style-name="P34"/>
      <text:p text:style-name="P34"/>
      <text:p text:style-name="P25">20. Orazione</text:p>
      <text:p text:style-name="P16"><text:span text:style-name="T121">Min. com.:</text:span><text:span text:style-name="T118"> dall’altare, legge la preghiera di ringraziamento e la preghiera del giorno, poi si riporta in disparte.</text:span></text:p>
      <text:p text:style-name="P130"><text:span text:style-name="T121">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133"><text:span text:style-name="T11">Esulti, Padre, la tua Chiesa, nutrita alla cena dell'agnello, e riconosca l'autore della sua rinascita nel Cristo che ha la parola profetica del precursore annunciò presente in mezzo agli uomini. Per Cristo nostro Signore. </text:span><text:span text:style-name="T9"><text:s/></text:span><text:span text:style-name="T21">Amen. </text:span></text:p>
      <text:p text:style-name="P74"/>
      <text:p text:style-name="P25"/>
      <text:p text:style-name="P25"><text:soft-page-break/>21. Saluto finale</text:p>
      <text:p text:style-name="P21"><text:span text:style-name="T118">La </text:span><text:span text:style-name="T121">GUIDA</text:span><text:span text:style-name="T122"> </text:span><text:span text:style-name="T118">si riporta all’ambone e dice:.</text:span><text:span text:style-name="T3"> (Ci possiamo sedere) </text:span></text:p>
      <text:p text:style-name="P8">Fratelli e sorelle, ci siamo ristorati nella pace e nella tranquillità che nascono dallo stare alla presenza di Dio. <text:s/>Abbiamo ringraziato il Signore per aver celebrato la Liturgia della Parola, ritorniamo alle nostre case per costruire comunione con la nostra famiglia e con tutte le persone che condividono con noi questo tratto di vita. </text:p>
      <text:p text:style-name="P83">Fate germinare ogni seme di bontà che Dio ha piantato oggi in noi. </text:p>
      <text:p text:style-name="P8"/>
      <text:p text:style-name="P105">22. Canto finale</text:p>
      <text:p text:style-name="P137"><text:span text:style-name="T121">G.: </text:span><text:span text:style-name="T118">sempre all’ambone, </text:span><text:span text:style-name="T119">legge gli avvisi domenicali</text:span></text:p>
      <text:p text:style-name="P47"/>
      <text:p text:style-name="P82">Concludiamo la nostra liturgia domenicale con il</text:p>
      <text:p text:style-name="P122"/>
      <text:p text:style-name="P82">canto...................................................................................di pagina..............................</text:p>
      <text:p text:style-name="P47"/>
      <text:p text:style-name="P47"/>
      <text:p text:style-name="P129"><text:span text:style-name="T121">G.:</text:span><text:span text:style-name="T33"> <text:s text:c="3"/></text:span><text:span text:style-name="T3">(Ci alziamo in piedi)</text:span><text:span text:style-name="T33"> </text:span><text:span text:style-name="T3">La benedizione del Signore ci aiuti a custodire nel cuore la Parola ascoltata e il Pane ricevuto, per essere testimoni del Signore risorto ogni giorno della settimana. <text:s/></text:span><text:span text:style-name="T32">Assieme facciamo di nuovo il segno della croce: </text:span></text:p>
      <text:p text:style-name="P144"/>
      <text:p text:style-name="P126"><text:span text:style-name="T3"><text:s/></text:span><text:span text:style-name="T93">+</text:span><text:span text:style-name="T5"> <text:s/></text:span><text:span text:style-name="T3">Nel nome del Padre, del Figlio e dello Spirito Santo. </text:span><text:span text:style-name="T21">Amen.</text:span></text:p>
      <text:p text:style-name="P144"/>
      <text:p text:style-name="P126"><text:span text:style-name="T3">La liturgia </text:span><text:span text:style-name="T7">della Parola </text:span><text:span text:style-name="T3">è finita, andate in pace. </text:span><text:span text:style-name="T29">Rendiamo grazie a Dio.</text:span></text:p>
      <text:p text:style-name="P83"/>
      <text:p text:style-name="P10"/>
      <text:p text:style-name="P7"/>
      <text:p text:style-name="P2"/>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53"><text:soft-page-break/><text:span text:style-name="T90"><text:s text:c="15"/></text:span><text:span text:style-name="T91"><text:s text:c="13"/></text:span><text:span text:style-name="T96"><text:s/></text:span><text:span text:style-name="T90"><text:s text:c="4"/></text:span><text:span text:style-name="T103">L</text:span><text:span text:style-name="T102">ITURGJIE <text:s/>DE <text:s/>PERAULE</text:span></text:p>
      <text:p text:style-name="P178">Nassite di Sant Zuan Batiste</text:p>
      <text:p text:style-name="P75"/>
      <text:p text:style-name="P101"/>
      <text:p text:style-name="P95">1. Rîts di jentrade</text:p>
      <text:p text:style-name="P106"><text:span text:style-name="T128">GUIDE: </text:span><text:span text:style-name="T133">Dal ambon al dîs : </text:span></text:p>
      <text:p text:style-name="P51">(O jevìn s<text:span text:style-name="T164">ù</text:span> in pîts par celebrâ la Liturgjie de Peraule)</text:p>
      <text:p text:style-name="P117"/>
      <text:p text:style-name="P118">Po si segne cul segn de crôs disint:</text:p>
      <text:p text:style-name="P106"><text:span text:style-name="T95">+</text:span><text:span text:style-name="T39"> </text:span><text:span text:style-name="T35">Tal non dal Pari, dal Fi e dal Spir</text:span><text:span text:style-name="T38">itussant</text:span><text:span text:style-name="T35">. </text:span><text:span text:style-name="T49">Amen.</text:span><text:span text:style-name="T52"> <text:s/></text:span></text:p>
      <text:p text:style-name="P109"><text:span text:style-name="T128">G</text:span><text:span text:style-name="T49">.:</text:span><text:span text:style-name="T35"> <text:s/>Benedìn il Pari e il Fi e il Spir</text:span><text:span text:style-name="T38">itussant</text:span><text:span text:style-name="T35">, cumò e simpri, tai secui dai secui. </text:span><text:span text:style-name="T49">Amen.</text:span></text:p>
      <text:p text:style-name="P66"/>
      <text:p text:style-name="P95">2. Cjant di jentrade</text:p>
      <text:p text:style-name="P63"><text:span text:style-name="T117">G</text:span>.: <text:s/>Cuntun cjant, prin di dut, i din la nestre laude al Signôr; o fasìn il cjant……...</text:p>
      <text:p text:style-name="P64"/>
      <text:p text:style-name="P64">..............................................................................................</text:p>
      <text:p text:style-name="P70"/>
      <text:p text:style-name="P95">3. Presentazion</text:p>
      <text:p text:style-name="P135"><text:span text:style-name="T143">G</text:span><text:span text:style-name="T53">.:</text:span><text:span text:style-name="T58"> </text:span><text:span text:style-name="T71">Fradis e sûrs, vuê o celebrìn la Nassite di sant Zuan Batiste, chel che al à anunziade la vignude dal Messie e lu à ricognossût in Jesù, chel che il Signôr in persone lu à dite “il lui grant fra i nassûts di femine”. La sô grandece e sta tal fat che al à scoltade la clamade di Diu a preparà la strade a so Fi a vivi cheste vocazion fin a dâ la vite tal martueri. La solenitât di vuê e je cussì grande e amade dal popul cristian che e à </text:span><text:span text:style-name="T72">la precedence su la domenie. Laudìn il Signôr pes robononis che al à fatis in sant Zuan Batiste. La sô testemoneance e la sô adesion totâl a la clamade divine nus invidin a rispuindi cun gjenerositât a lis tantis clamadis che il Signôr nus fâs.</text:span></text:p>
      <text:p text:style-name="P67"/>
      <text:p text:style-name="P98"><text:span text:style-name="T169">4. Glorie </text:span><text:span text:style-name="T170"><text:s text:c="2"/></text:span></text:p>
      <text:p text:style-name="P52"><text:span text:style-name="T116">G</text:span>: <text:span text:style-name="T179">Glorie a Diu tal plui alt dai cîi e pâs in tiere ai umign di buine volontât.</text:span></text:p>
      <text:p text:style-name="P55">Nô ti laudìn, ti benedìn, ti adorìn, ti glorifichìn, ti ringraciìn pe tô glorie </text:p>
      <text:p text:style-name="P55"><text:span text:style-name="T181">che e</text:span> je <text:span text:style-name="T181">imense</text:span>, Signôr Idiu, Re dal cîl, Diu Pari onipotent.</text:p>
      <text:p text:style-name="P55">Signôr Fi Unigjenit, Gjesù Crist, Signôr Idiu, Agnel di Diu, Fi dal Pari,</text:p>
      <text:p text:style-name="P55">tu che tu cjapis sù i pecjâts dal mont, ve dûl di nô;</text:p>
      <text:p text:style-name="P55">tu che tu cjapis sù i pecjâts dal mont, scolte la nestre supliche.</text:p>
      <text:p text:style-name="P55">Tu che tu sês sentât a la gjestre dal Pari, <text:s/>ve dûl di nô.</text:p>
      <text:p text:style-name="P55">Parcè che dome tu tu sês il Sant, dome tu il Signôr,</text:p>
      <text:p text:style-name="P55">dome tu la Altissim, Gjesù Crist, cul Spiritussant: te glorie di Diu Pari, Amen.</text:p>
      <text:p text:style-name="P66"/>
      <text:p text:style-name="P95">5. Preiere</text:p>
      <text:p text:style-name="P143"><text:span text:style-name="T143">G.:</text:span><text:span text:style-name="T61"> Pari, che tu âs mandât sant Zuan Batiste a preparâ a Crist Signôr un popul ben disponût, indalegre la tô Glesie cu la bondance dai don dal Spirt, e menile su la strade de salvece e de pâs. </text:span></text:p>
      <text:p text:style-name="P56">Pal nestri Signôr Gjesù Crist to Fi, <text:span text:style-name="T186">che al</text:span> è Diu e cun te al vîf e al regne </text:p>
      <text:p text:style-name="P141"><text:span text:style-name="T60">dutune cul </text:span><text:span text:style-name="T61">Spiritosant</text:span><text:span text:style-name="T60">, par ducj i secui dai secui.</text:span><text:span text:style-name="T59"> </text:span><text:span text:style-name="T54">Amen. <text:s/></text:span></text:p>
      <text:p text:style-name="P140"><text:span text:style-name="T81">(</text:span><text:span text:style-name="T82">Sentìnsi</text:span><text:span text:style-name="T81"> par scoltâ la peraule di Diu)</text:span></text:p>
      <text:p text:style-name="P39"/>
      <text:p text:style-name="P106"><text:soft-page-break/><text:span text:style-name="T149">6. </text:span><text:span text:style-name="T150">Prime leture <text:s/></text:span><text:span text:style-name="T133">Un dai letôrs, dal ambon, al lei la prime leture</text:span></text:p>
      <text:p text:style-name="P109"><text:span text:style-name="T150">7. Salm <text:s/></text:span><text:span text:style-name="T133">Il letôr al presente e al dîs il salm come simpri</text:span></text:p>
      <text:p text:style-name="P109"><text:span text:style-name="T150">8. Seconde leture <text:s/></text:span><text:span text:style-name="T133">Il letôr al lei la seconde leture</text:span></text:p>
      <text:p text:style-name="P109"><text:span text:style-name="T150">9. <text:s/>Aleluia</text:span><text:span text:style-name="T35"> </text:span><text:span text:style-name="T131"><text:s/></text:span><text:span text:style-name="T133">Al ven cjantât l’aleluia come </text:span><text:span text:style-name="T134">simpri</text:span></text:p>
      <text:p text:style-name="P109"><text:span text:style-name="T150">10. Vanzeli</text:span><text:span text:style-name="T51"> <text:s/></text:span><text:span text:style-name="T133">Magari un altri letôr al lei il Vanzeli</text:span></text:p>
      <text:p text:style-name="P109"><text:span text:style-name="T150">11. Predicje <text:s/></text:span><text:span text:style-name="T133">Un dai letôrs al lei, cence cori, lis riflessions sul teme de domenie preparadis dal plevan o dal Grop Liturgjic</text:span></text:p>
      <text:p text:style-name="P41"/>
      <text:p text:style-name="P96">12 At penitenziâl</text:p>
      <text:p text:style-name="P119">La <text:span text:style-name="T177">vuide</text:span> dal ambon e invide al at di pinitince cun chestis peraulis, o cun altris </text:p>
      <text:p text:style-name="P44"/>
      <text:p text:style-name="P111"><text:span text:style-name="T128">G.: <text:s/></text:span><text:span text:style-name="T35">(O jevìn su in pîts par domandâ perdon dai nestris pecjâts).</text:span></text:p>
      <text:p text:style-name="P58">Purifiche, o Diu, il cûr e il cjâf di nô che o scoltìn la tô Peraule. Danus vôi di maravee di front dal miracul dal ben che al vinç te semplicitât dai piçui fats. Jude la nestre debilece, la nestre puaretât e palesinus la fuarce de tô gracie. </text:p>
      <text:p text:style-name="P59">Ametìn che o sin pecjadôrs e vierzin il cûr al pintiment. </text:p>
      <text:p text:style-name="P44"/>
      <text:p text:style-name="P44"/>
      <text:p text:style-name="P120">(moment di cidin)</text:p>
      <text:p text:style-name="P44"/>
      <text:p text:style-name="P44"/>
      <text:p text:style-name="P154">O fâs confession a Diu onipotent e a voaltris, miei fradis,</text:p>
      <text:p text:style-name="P154">di vê pecjât cul pinsîr e la peraule, cu lis voris e lis omissions,</text:p>
      <text:p text:style-name="P154">par colpe mê, par colpe mê une vore grande.</text:p>
      <text:p text:style-name="P154">Par chel o prei di cûr la Vergjine Sante Marie, i Agnui, i Sants e voaltris, miei fradis,</text:p>
      <text:p text:style-name="P154">di racomandâmi al Signôr nestri Diu.</text:p>
      <text:p text:style-name="P146"/>
      <text:p text:style-name="P155"><text:span text:style-name="T98">- </text:span><text:span text:style-name="T97">Signôr, tu tu nus scrutinis e tu nus cognossis, perdone cuant che no cjaminìn te tô strade. Signôr, ve dûl di nô!</text:span></text:p>
      <text:p text:style-name="P147"/>
      <text:p text:style-name="P155"><text:span text:style-name="T98">- </text:span><text:span text:style-name="T97">Crist, tu sês tu che tu nus âs creât, perdone cuant che o deventìn egoiscj e si metìn nô tal prin puest. Crist ve dûl di nô! </text:span></text:p>
      <text:p text:style-name="P147"/>
      <text:p text:style-name="P155"><text:span text:style-name="T98">- </text:span><text:span text:style-name="T97">Signôr, tu tu nus cognossis fin in font, perdone cuant che no ti cognossìn tai fradis e tes sûrs che si cjatìn. Signôr, ve dûl di nô! <text:s/></text:span></text:p>
      <text:p text:style-name="P146"/>
      <text:p text:style-name="P154">Diu onipotent che al vedi misericordie di nô,</text:p>
      <text:p text:style-name="P154">nus perdoni i pecjâts e nus meni in Paradîs. <text:s/><text:span text:style-name="T2">Amen.</text:span></text:p>
      <text:p text:style-name="P45"/>
      <text:p text:style-name="P45"/>
      <text:p text:style-name="P45"/>
      <text:p text:style-name="P96">13. Segn di pâs</text:p>
      <text:p text:style-name="P42"/>
      <text:p text:style-name="P136"><text:span text:style-name="T143">G.:</text:span><text:span text:style-name="T53"> </text:span><text:span text:style-name="T63">Clamât a vierzi la strade a Crist Signôr, il Batiste al è stât profete de sô peraule di vite.</text:span><text:span text:style-name="T57"> </text:span><text:span text:style-name="T63">Cu lis nestris azions e lis nestris sieltis a pro de pâs o continuìn la sô opare di testemoneance. Dinsi un cu l'altri la pâs.</text:span></text:p>
      <text:p text:style-name="P46"/>
      <text:p text:style-name="P46"/>
      <text:p text:style-name="P96">14. Credo</text:p>
      <text:p text:style-name="P112"><text:span text:style-name="T128">G.:</text:span><text:span text:style-name="T35"> (Dutune cun dute la Glesie o palesin la nestre fede)</text:span><text:span text:style-name="T41">Signôr Jesù, </text:span></text:p>
      <text:p text:style-name="P53">Come che nus <text:s/>contin i nestris vons, <text:s/>o lin daûr dal mût di fâ </text:p>
      <text:p text:style-name="P53"><text:span text:style-name="T167">che o</text:span> vin cjapât sù te Glesie di Aquilee, <text:s/>midiant de gracie dal Batisim.</text:p>
      <text:p text:style-name="P61">O crôt in Diu Pari onipotent, invisibil e impatibil.</text:p>
      <text:p text:style-name="P61"><text:soft-page-break/>E in Gjesù Crist so Fi unic, nestri Signôr,</text:p>
      <text:p text:style-name="P61">ch<text:span text:style-name="T165">e </text:span>al è nassût in gracie dal <text:span text:style-name="T165">Spiritosânt</text:span>, di Marie <text:span text:style-name="T165">Vergjine</text:span>,</text:p>
      <text:p text:style-name="P61">metût in crôs e <text:span text:style-name="T165">sepulît</text:span> sot di Ponzi Pilât, <text:s/>al è lât jù tes inferis,</text:p>
      <text:p text:style-name="P61">e la tierce dì al è <text:span text:style-name="T165">risussitât</text:span> dai muarts, al è lât sù in cîl,</text:p>
      <text:p text:style-name="P61">al sta sentât a la gjestre dal Pari, </text:p>
      <text:p text:style-name="P61">di li al vignarà a judicâ vîfs e i muarts.</text:p>
      <text:p text:style-name="P61">O crôt tal <text:span text:style-name="T165">Spiritosânt</text:span>, la Glesie sante, il perdon dai pecjâts</text:p>
      <text:p text:style-name="P61">il resurî di cheste nestre cjar. Amen.</text:p>
      <text:p text:style-name="P53">Po ben jo, fûr di cheste fede <text:span text:style-name="T166">che o</text:span> ai <text:s/>cumò pandude, </text:p>
      <text:p text:style-name="P53"><text:span text:style-name="T167">che e</text:span> je chê di Rome, di Alessandrie e de nestre Aquilee,</text:p>
      <text:p text:style-name="P53">e <text:span text:style-name="T175">che a</text:span> predicjin ancje in <text:span text:style-name="T171">Jerusalem</text:span>, ni che ind ai vude,</text:p>
      <text:p text:style-name="P53">ni che ind ai, ni che, in non di Crist, int varai <text:span text:style-name="T175">une altre.</text:span></text:p>
      <text:p text:style-name="P160"/>
      <text:p text:style-name="P160">15. Preiere dai fedêi</text:p>
      <text:p text:style-name="P164"/>
      <text:p text:style-name="P168">La <text:span text:style-name="T176">vuide</text:span> e scomence e po e <text:span text:style-name="T166">siere</text:span> la preiere, che si fâs come simpri, <text:span text:style-name="T166">li</text:span> dal ambon. </text:p>
      <text:p text:style-name="Heading_20_2"><text:span text:style-name="T143">G.: </text:span><text:span text:style-name="T64">Fradis e s</text:span><text:span text:style-name="T104">û</text:span><text:span text:style-name="T64">rs, te fieste di sant Zuan Batiste, profete clam</text:span><text:span text:style-name="T104">â</text:span><text:span text:style-name="T64">t do Diu, o presentìn lis nestris preieris cun umilt</text:span><text:span text:style-name="T58">â</text:span><text:span text:style-name="T74">t e fiducie.</text:span></text:p>
      <text:p text:style-name="P181"><text:span text:style-name="T65">Disìn ducj: </text:span><text:span text:style-name="T56">Pari de vite, scoltinus. </text:span></text:p>
      <text:p text:style-name="P186"/>
      <text:p text:style-name="P184"><text:span text:style-name="T77">1. </text:span><text:span text:style-name="T79">Tu i </text:span><text:span text:style-name="T111">â</text:span><text:span text:style-name="T112">s d</text:span><text:span text:style-name="T111">â</text:span><text:span text:style-name="T112">t a Zuan la incarghe di prepar</text:span><text:span text:style-name="T111">â </text:span><text:span text:style-name="T112">al Signôr un popul che al sedi bon di d</text:span><text:span text:style-name="T111">â</text:span><text:span text:style-name="T113">i acet. F</text:span><text:span text:style-name="T111">â</text:span><text:span text:style-name="T112">s </text:span><text:span text:style-name="T113">che ancje n</text:span><text:span text:style-name="T112">ô </text:span><text:span text:style-name="T113">si preparìn a jessi profetis e testemonis di Crist, preìn. </text:span></text:p>
      <text:p text:style-name="P186"/>
      <text:p text:style-name="P182"><text:span text:style-name="T64">2. </text:span><text:span text:style-name="T66">L'inv</text:span><text:span text:style-name="T107">î</text:span><text:span text:style-name="T66">t a la conversion, che al caraterize la predicazion di Zuan, che nus prepari a cjat</text:span><text:span text:style-name="T104">â</text:span><text:span text:style-name="T105">s</text:span><text:span text:style-name="T106">i cun Crist, nestri Salvad</text:span><text:span text:style-name="T58">ôr</text:span><text:span text:style-name="T105">, </text:span><text:span text:style-name="T106">preìn. </text:span></text:p>
      <text:p text:style-name="P187"><text:span text:style-name="T114"/></text:p>
      <text:p text:style-name="P182"><text:span text:style-name="T64">3. </text:span><text:span text:style-name="T58">Tu i âs dât a Zuan </text:span><text:span text:style-name="T64"><text:s/>il privile</text:span><text:span text:style-name="T66">ç di mostr</text:span><text:span text:style-name="T66">â ai siei dissepui il Messie, l'Agnel di Diu. Danus la gjonde e la gracie di dâ acet vu</text:span><text:span text:style-name="T107">ê</text:span><text:span text:style-name="T66"> a Crist to Fi, preìn. <text:s/></text:span></text:p>
      <text:p text:style-name="P179"/>
      <text:p text:style-name="P182"><text:span text:style-name="T64">4. </text:span><text:span text:style-name="T66">A Zuan tu i </text:span><text:span text:style-name="T66">âs dât</text:span><text:span text:style-name="T64"> </text:span><text:span text:style-name="T66">tant che gjenit</text:span><text:span text:style-name="T58">ôr</text:span><text:span text:style-name="T75">s</text:span><text:span text:style-name="T66"> </text:span><text:span text:style-name="T68">Zacarie e Lisebete. </text:span><text:span text:style-name="T58">Fâs </text:span><text:span text:style-name="T75">che ancje in dì di </text:span><text:span text:style-name="T58">vuê</text:span></text:p>
      <text:p text:style-name="P182"><text:span text:style-name="T68">a sedin gjenit</text:span><text:span text:style-name="T58">ôr</text:span><text:span text:style-name="T75">s bogns di tir</text:span><text:span text:style-name="T66">â </text:span><text:span text:style-name="T68">sù <text:s/>i f</text:span><text:span text:style-name="T109">î</text:span><text:span text:style-name="T68">s te vite buine dal Vanzeli, preìn. </text:span></text:p>
      <text:p text:style-name="P180"/>
      <text:p text:style-name="P182"><text:span text:style-name="T64">5. </text:span><text:span text:style-name="T68">Come Zuan, to precurs</text:span><text:span text:style-name="T58">ôr, </text:span><text:span text:style-name="T75">tu <text:s/></text:span><text:span text:style-name="T66">âs </text:span><text:span text:style-name="T68">condan</text:span><text:span text:style-name="T66">â</text:span><text:span text:style-name="T68">t ogni violence, tu <text:s/></text:span><text:span text:style-name="T66">âs </text:span><text:span text:style-name="T68">insegn</text:span><text:span text:style-name="T66">â</text:span><text:span text:style-name="T68">t a v</text:span><text:span text:style-name="T58">ê</text:span></text:p>
      <text:p text:style-name="P182"><text:span text:style-name="T68">rispiet par</text:span><text:span text:style-name="T66"> </text:span><text:span text:style-name="T68">ducj: insegni ai abitants de <text:s/>Afriche, cristians e islamics, a vivi in p</text:span><text:span text:style-name="T58">âs </text:span><text:span text:style-name="T76">e concuardie, preìn. </text:span></text:p>
      <text:p text:style-name="P183"><text:span text:style-name="T66"/></text:p>
      <text:p text:style-name="P183"><text:span text:style-name="T70">Pari, che tu </text:span><text:span text:style-name="T58">âs </text:span><text:span text:style-name="T76">consacr</text:span><text:span text:style-name="T58">ât </text:span><text:span text:style-name="T76">e mandât Zuan Batiste tant che to profete, fâs che o sedin </text:span><text:span text:style-name="T68">v</text:span><text:span text:style-name="T76">êrs dissepui e testemonis di Crist, to Fi. Lui al v</text:span><text:span text:style-name="T110">î</text:span><text:span text:style-name="T76">f e al regne tai secui dai secui. Amen. </text:span></text:p>
      <text:p text:style-name="P183"><text:span text:style-name="T76"/></text:p>
      <text:p text:style-name="P185"/>
      <text:p text:style-name="P160">16. Cjant eucaristic</text:p>
      <text:p text:style-name="P68"/>
      <text:p text:style-name="P172"><text:span text:style-name="T130">G.:</text:span><text:span text:style-name="T155"> (O podìn sentâsi) </text:span><text:span text:style-name="T156">Preparìnsi</text:span><text:span text:style-name="T155"> a cjapâ la Comunion fasint insiemi <text:s/>il </text:span></text:p>
      <text:p text:style-name="P172"/>
      <text:p text:style-name="P165">cjant……......................................................................................…................</text:p>
      <text:p text:style-name="P170"/>
      <text:p text:style-name="P169"><text:soft-page-break/><text:span text:style-name="T182">In timp dal cjant si cjape sù lis </text:span><text:span text:style-name="T183">ufiertis.</text:span><text:span text:style-name="T182"> <text:s/></text:span></text:p>
      <text:p text:style-name="P108"><text:span text:style-name="T133">Il </text:span><text:span text:style-name="T128">MINISTRI DE COMUNION </text:span><text:span text:style-name="T133">al va l</text:span><text:span text:style-name="T134">i</text:span><text:span text:style-name="T133"> dal</text:span><text:span text:style-name="T128"> </text:span><text:span text:style-name="T133"><text:s/>tabernacul, al cjape sù la pisside e le </text:span><text:span text:style-name="T136">poie</text:span><text:span text:style-name="T133"> sul altâr fermantsi </text:span><text:span text:style-name="T135">li.</text:span><text:span text:style-name="T133"> Po al dîs...</text:span></text:p>
      <text:p text:style-name="P163"/>
      <text:p text:style-name="P160">17. Comunion</text:p>
      <text:p text:style-name="P162"/>
      <text:p text:style-name="P111"><text:span text:style-name="T128">Min. com.</text:span><text:span text:style-name="T35">: <text:s/>(Jevìn sù in pîts e </text:span><text:span text:style-name="T37">preparìnsi</text:span><text:span text:style-name="T35"> a fâ la comunion)</text:span></text:p>
      <text:p text:style-name="P162"/>
      <text:p text:style-name="P156"><text:span text:style-name="T99">Cumò o sin invidâts</text:span><text:span text:style-name="T85"> a </text:span><text:span text:style-name="T99">ringraciâ il Signôr che nus invide a cjoli part a la Cene dal Signôr. Il Signôr al jentre dentri di ognidun di nô par dânus la sô vite, nus tocje tal profont da la anime par dânus di mangjâ il sô cuarp. O sin clamâts a </text:span><text:span text:style-name="T100">jessi testemonis di chel Crist che nus à insegn</text:span><text:span text:style-name="T115">â</text:span><text:span text:style-name="T100">t a vol</text:span><text:span text:style-name="T115">ê</text:span><text:span text:style-name="T100">si ben un su l'altri. </text:span></text:p>
      <text:p text:style-name="P115"><text:span text:style-name="T47">Preparìnsi</text:span><text:span text:style-name="T46"> a ricevilu cuntune </text:span><text:span text:style-name="T47">preiere</text:span><text:span text:style-name="T46"> cidine di adorazion. </text:span></text:p>
      <text:p text:style-name="P64"><text:span text:style-name="T174">(Restìn cidins un moment e preìn di bessôi.) <text:s/></text:span><text:span text:style-name="T147">(moment di cidinôr)</text:span></text:p>
      <text:p text:style-name="P163"/>
      <text:p text:style-name="P160">18. Pari nestri</text:p>
      <text:p text:style-name="P162"/>
      <text:p text:style-name="P110"><text:span text:style-name="T128">Min. com</text:span><text:span text:style-name="T35">.: </text:span><text:span text:style-name="T42">Che al vegni il to Ream, Pari: ogni om ti cognossi, ti ami e al laudi il to non. Par chest, </text:span><text:span text:style-name="T43">i</text:span><text:span text:style-name="T48">struîts tai ordins che a salvin e scuelâts te dutrine divine o disìn cun scletece: </text:span></text:p>
      <text:p text:style-name="P65"><text:span text:style-name="T172">Pari nestri, che tu sês tai cîi, ch</text:span><text:span text:style-name="T173">e</text:span><text:span text:style-name="T172"> al sedi santificât il to non,</text:span></text:p>
      <text:p text:style-name="P60">ch<text:span text:style-name="T165">e </text:span>al vegni il to ream, ch<text:span text:style-name="T165">e</text:span> e sedi fate la tô volontât, come in cîl, cussì in tiere.</text:p>
      <text:p text:style-name="P60">Danus vuê il pan che nus covente, parinus jù i nestris debits,</text:p>
      <text:p text:style-name="P60">come che ancje nô ur ai parìn jù ai nestris debitôrs;</text:p>
      <text:p text:style-name="P60">e no sta molânus te tentazion, ma liberinus dal mâl.</text:p>
      <text:p text:style-name="P44"/>
      <text:p text:style-name="P107"><text:span text:style-name="T128">Mm. com</text:span><text:span text:style-name="T49">.:</text:span><text:span text:style-name="T35"> <text:s text:c="4"/></text:span><text:span text:style-name="T36">Ve l’Agnel di Diu, velu chel ch</text:span><text:span text:style-name="T37">e </text:span><text:span text:style-name="T36">al cjape sù i pecjâts dal mont. </text:span></text:p>
      <text:p text:style-name="P54"><text:span text:style-name="T165">Fortunâts</text:span> chei ch<text:span text:style-name="T165">e</text:span> a son stâts invidâts a la cene dal Agnel.</text:p>
      <text:p text:style-name="P43"/>
      <text:p text:style-name="P114"><text:span text:style-name="T128">Ducj:</text:span><text:span text:style-name="T35"> Signôr, jo no merti che tu jentris cjase mê,</text:span></text:p>
      <text:p text:style-name="P54">ma dîs dome une peraule e la mê anime e sarà vuaride. </text:p>
      <text:p text:style-name="P62"/>
      <text:p text:style-name="P97">19. Cjant di comunion</text:p>
      <text:p text:style-name="P99"/>
      <text:p text:style-name="P106"><text:span text:style-name="T128">GUIDE: </text:span><text:span text:style-name="T35">Biel che o lin a fâ la comunion, i disìn </text:span><text:span text:style-name="T39">gracie</text:span><text:span text:style-name="T35"> a Diu cul cjant </text:span></text:p>
      <text:p text:style-name="P93"/>
      <text:p text:style-name="P51">………..........................................................................................…</text:p>
      <text:p text:style-name="P40"/>
      <text:p text:style-name="P40"/>
      <text:p text:style-name="P13">Biel che si cjante e ven dade fûr la comunion; po dopo la pisside e ven tornade a meti tal tabernacul.</text:p>
      <text:p text:style-name="P15">20. Preiere</text:p>
      <text:p text:style-name="P14"><text:span text:style-name="T130">Min. com.:</text:span><text:span text:style-name="T138"> </text:span><text:span text:style-name="T140">Li</text:span><text:span text:style-name="T138"> dal altâr, al lei la preiere di </text:span><text:span text:style-name="T139">ringraciament</text:span><text:span text:style-name="T138">; po dopo al torne in bande. </text:span></text:p>
      <text:p text:style-name="P175"><text:span text:style-name="T144">Min. com.:</text:span><text:span text:style-name="T157"> </text:span><text:span text:style-name="T58">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53">Amen.</text:span></text:p>
      <text:p text:style-name="P189"><text:soft-page-break/><text:span text:style-name="T70">Pari, che si indalegri la tô glesie che tu le </text:span><text:span text:style-name="T58">âs </text:span><text:span text:style-name="T76">saceade c</text:span><text:span text:style-name="T70">u la cene dal Agnel, e che cognossi chel che le à rinfrescjade cuntune vite gnove, Crist, che le peraule di Zuan e palesà che al ere za cun nô, tal domandìn p</text:span><text:span text:style-name="T62">ar Crist nestri Signôr. </text:span><text:span text:style-name="T55">Amen.</text:span></text:p>
      <text:p text:style-name="P95"/>
      <text:p text:style-name="P95">21. <text:span text:style-name="T180">Salût </text:span>finâl</text:p>
      <text:p text:style-name="P100"/>
      <text:p text:style-name="P171"><text:span text:style-name="T138">La </text:span><text:span text:style-name="T130">GUIDE </text:span><text:span text:style-name="T138">e va </text:span><text:span text:style-name="T141">li</text:span><text:span text:style-name="T138"> dal ambon e e dîs:</text:span><text:span text:style-name="T132"> </text:span><text:span text:style-name="T155">(O podìn sentâsi) </text:span></text:p>
      <text:p text:style-name="P166">Fradis e sûrs, si sin ristorats te pâs e te trancuilitât che a nassin tal st<text:span text:style-name="T184">â</text:span> a la presince di Diu. I vin dit gracie al Signôr che o vin celebrade la Liturgjie de Peraule.</text:p>
      <text:p text:style-name="P167">Tornìn a la vite di ogni dì <text:s/>par fâ in <text:s/>ogni moment la volontât di Diu, cussì o sarìn fradis e sûrs di chel Jesù che cun fuarce e decision al à vinçût ogni sorte di mâl e di <text:s/>tristerie. </text:p>
      <text:p text:style-name="P161"/>
      <text:p text:style-name="P148"><text:span text:style-name="T152">22. </text:span><text:span text:style-name="T153">Cjant </text:span><text:span text:style-name="T152"><text:s/>finâl</text:span></text:p>
      <text:p text:style-name="P173"/>
      <text:p text:style-name="P106"><text:span text:style-name="T128">G.: </text:span><text:span text:style-name="T133">simpri </text:span><text:span text:style-name="T137">li</text:span><text:span text:style-name="T133"> dal ambon, <text:s/>al lei i </text:span><text:span text:style-name="T142">avîs de domenie</text:span><text:span text:style-name="T133">, po al dîs:</text:span></text:p>
      <text:p text:style-name="P174"><text:s/></text:p>
      <text:p text:style-name="P51">O sierìn la nestre liturgjie cul <text:s text:c="2"/>cjant <text:s/></text:p>
      <text:p text:style-name="P51"/>
      <text:p text:style-name="P137"><text:span text:style-name="T83">…</text:span><text:span text:style-name="T58">.....................................................................................……..................................</text:span></text:p>
      <text:p text:style-name="P106"/>
      <text:p text:style-name="P106"><text:span text:style-name="T129">G.:</text:span><text:span text:style-name="T45"> (O jevìn su in pîts e o tornìn a fâ il segn de crôs)</text:span></text:p>
      <text:p text:style-name="P173"/>
      <text:p text:style-name="P113"><text:span text:style-name="T128">G.:</text:span><text:span text:style-name="T35"> </text:span><text:span text:style-name="T40">La benedizion dal Signôr che nus judi a tignî tal cûr la peraule che o vin scoltade e il pan che o vin cjapât, par vivi cun intensitât l</text:span><text:span text:style-name="T44">a</text:span><text:span text:style-name="T40"> fiest</text:span><text:span text:style-name="T44">e</text:span><text:span text:style-name="T40"> di </text:span><text:span text:style-name="T44">sant Zuan.</text:span><text:span text:style-name="T40"> </text:span></text:p>
      <text:p text:style-name="P69"/>
      <text:p text:style-name="P57">Tantis voltis su di nô e je stade segnade chê crôs che e met adun cîl e tiere e i popui di ogni gjernazie e nazion. Insiemi tornìn a fa il segn de crôs.</text:p>
      <text:p text:style-name="P125"/>
      <text:p text:style-name="P121">Si segne e al dîs</text:p>
      <text:p text:style-name="P116"><text:span text:style-name="T35"><text:s/></text:span><text:span text:style-name="T95">+ </text:span><text:span text:style-name="T35">Tal non dal Pari, dal Fi e dal Spir</text:span><text:span text:style-name="T38">itussant</text:span><text:span text:style-name="T35">. </text:span><text:span text:style-name="T49">Amen.</text:span></text:p>
      <text:p text:style-name="P173"/>
      <text:p text:style-name="P111"><text:span text:style-name="T35">Lait cun Diu e puartait a ducj l'amôr di Crist. </text:span><text:span text:style-name="T50">Ringraciin</text:span><text:span text:style-name="T49"> Diu.</text:span></text:p>
      <text:p text:style-name="P173"/>
      <text:p text:style-name="P120">(Si p<text:span text:style-name="T165">o</text:span> lassâsi cuntun cjant.)</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120"/>
      <text:p text:style-name="P120"/>
      <text:p text:style-name="P120"/>
      <text:p text:style-name="P90">Riflessioni sul tema della festa</text:p>
      <text:p text:style-name="P24"/>
      <text:p text:style-name="P38">Il seme che porta frutto</text:p>
      <text:p text:style-name="P35"/>
      <text:p text:style-name="P30">I testi biblici di questa domenica presentano il tema caro alla Scrittura del seme che porta frutto, dove Dio è sovente l'agricoltore che fa crescere e maturare sino alla raccolta dei frutti nel mondo, nella Chiesa e in ogni uomo. Le parabole della lettura evangelica del seme che cresce da solo e del minuscolo granello di senape che diventa una grande pianta sono un'immagine del regno di Dio che è presente e agisce nel mondo. Fa eco nella prima lettura la parabola dell'umile ramoscello di cedro che Dio farà diventare un grande albero. </text:p>
      <text:p text:style-name="P30">Gesù annuncia l'avvento del Regno e a più riprese con i suoi discorsi ne vuole illustrare le caratteristiche. Le due parabole di oggi indicano che il Regno è presente nel mondo grazie all'impulso di Dio. Le due parabole si reggono sul gioco dei contrasti tra l'inizio (la crescita misteriosa del seme e il minuscolo granello di senape) e la fine (la mietitura del frutto maturo e la grande pianta). Il contrasto è dato anzitutto dal fatto che Dio semina “a piene mani” e lascia che la crescita avvenga da sola, senza il suo impegno di agricoltore che cura i propri campi; l'altro contrasto è introdotto dalla piccolezza del granello di senape. L'inizio del Regno, quindi, viene da Dio in proporzioni minuscole e la sua crescita sembra quasi lasciata a se stessa. </text:p>
      <text:p text:style-name="P30">In questa fase della parabola si presenta l'azione di Dio come nascosta, non assente, presente in modo misterioso, spesso invisibile, ma non per questo meno reale ed efficace. Certo, agli occhi umani l'operosità divina non appare, anzi talvolta sembra proprio che Dio abbia abbandonato il mondo al suo destino. Dobbiamo imparare a dare una lettura sapienziale della storia umana, tenendo presenti <text:s/>quelle domande che spesso rimangono senza risposte: perché il male nel mondo? perché la malattia, la sofferenza, la morte, soprattutto dei giovani e degli innocenti? perché le disgrazie naturali? perché i malvagi trionfano sui buoni?. Dov'è il regno di Dio che Gesù ha annunciato nel vangelo. È lo stesso vangelo che risponde, quando mostra che “il seme germoglia e cresce”, quasi a insaputa dello stesso contadino. Il seme è gettato e agisce, misteriosamente e nascostamente, in attesa del frutto maturo che giunge secondo i tempi, altrettanto misteriosi, della provvidenza di Dio. <text:s/></text:p>
      <text:p text:style-name="P32">Da “Servizio della Parola”</text:p>
      <text:p text:style-name="P31"/>
      <text:p text:style-name="P29"/>
      <text:p text:style-name="P37"/>
      <text:p text:style-name="P28"/>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3"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3"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3"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5-29T11:40:26.472000000</dc:date>
    <meta:editing-duration>P4DT1H16M29S</meta:editing-duration>
    <meta:editing-cycles>625</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3" meta:word-count="4265" meta:character-count="24211" meta:non-whitespace-character-count="19939"/>
  </office:meta>
</office:document-meta>
</file>