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60556f0" officeooo:paragraph-rsid="060556f0"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606a25c" officeooo:paragraph-rsid="0606a25c" style:font-size-asian="11.3500003814697pt" style:language-asian="en" style:country-asian="US" style:font-weight-asian="normal" style:font-size-complex="13pt" style:font-weight-complex="normal"/>
    </style:style>
    <style:style style:name="P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60556f0" officeooo:paragraph-rsid="060556f0" style:font-size-asian="5.25pt" style:language-asian="en" style:country-asian="US" style:font-weight-asian="normal" style:font-size-complex="6pt" style:font-weight-complex="normal"/>
    </style:style>
    <style:style style:name="P7"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5c152c1" style:letter-kerning="true" style:font-name-asian="Mangal" style:font-size-asian="13pt" style:language-asian="en" style:country-asian="US" style:font-style-asian="normal" style:font-weight-asian="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52c1" officeooo:paragraph-rsid="05c152c1" style:letter-kerning="true" style:font-name-asian="Mangal" style:font-size-asian="13pt" style:language-asian="en" style:country-asian="US" style:font-style-asian="normal" style:font-weight-asian="normal"/>
    </style:style>
    <style:style style:name="P1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style:text-underline-style="solid" style:text-underline-width="auto" style:text-underline-color="#000000" fo:font-weight="normal" officeooo:paragraph-rsid="05c12621" style:letter-kerning="true" style:font-name-asian="Mangal" style:font-size-asian="11.3500003814697pt" style:language-asian="en" style:country-asian="US" style:font-style-asian="italic" style:font-weight-asian="normal" style:font-size-complex="13pt"/>
    </style:style>
    <style:style style:name="P12" style:family="paragraph" style:parent-style-name="Standard">
      <style:paragraph-properties fo:text-align="start" style:justify-single-word="false" style:text-autospace="none" style:writing-mode="lr-tb"/>
      <style:text-properties fo:font-style="italic" style:font-style-complex="italic"/>
    </style:style>
    <style:style style:name="P13"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 style:family="paragraph" style:parent-style-name="Text_20_body">
      <style:paragraph-properties fo:margin-top="0cm" fo:margin-bottom="0.212cm" loext:contextual-spacing="false" fo:text-align="start" style:justify-single-word="false"/>
      <style:text-properties fo:language="fur" fo:country="IT"/>
    </style:style>
    <style:style style:name="P17"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8" style:family="paragraph" style:parent-style-name="Standard">
      <style:paragraph-properties fo:margin-top="0cm" fo:margin-bottom="0.212cm" loext:contextual-spacing="false" fo:text-align="start" style:justify-single-word="false" fo:orphans="0" fo:widows="0"/>
    </style:style>
    <style:style style:name="P1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23" style:family="paragraph" style:parent-style-name="Standard">
      <style:paragraph-properties fo:margin-top="0.101cm" fo:margin-bottom="0cm" loext:contextual-spacing="false" fo:text-align="justify" style:justify-single-word="false" fo:orphans="0" fo:widows="0"/>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6"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3" style:font-size-asian="18pt" style:language-asian="ar" style:country-asian="SA" style:font-style-asian="normal" style:font-weight-asian="bold"/>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3"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3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3" style:font-size-asian="13pt" style:language-asian="ar" style:country-asian="SA" style:font-style-asian="italic" style:font-weight-asian="normal" style:font-style-complex="italic"/>
    </style:style>
    <style:style style:name="P34"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3" style:font-size-asian="13pt" style:language-asian="ar" style:country-asian="SA" style:font-style-asian="italic" style:font-weight-asian="normal"/>
    </style:style>
    <style:style style:name="P3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fo:font-weight="normal" style:letter-kerning="true" style:font-name-asian="Mangal" style:font-size-asian="5.25pt" style:language-asian="en" style:country-asian="US" style:font-style-asian="normal" style:font-weight-asian="normal" style:font-size-complex="6pt"/>
    </style:style>
    <style:style style:name="P3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37"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0pt" fo:language="it" fo:country="IT" fo:font-style="normal" fo:font-weight="bold" style:letter-kerning="true" style:font-name-asian="Mangal" style:font-size-asian="10pt" style:language-asian="hi" style:country-asian="IN" style:font-style-asian="normal" style:font-weight-asian="bold"/>
    </style:style>
    <style:style style:name="P38"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9"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40"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42"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4"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5"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6" style:family="paragraph" style:parent-style-name="Standard">
      <style:paragraph-properties fo:text-align="justify" style:justify-single-word="false" fo:orphans="0" fo:widows="0"/>
      <style:text-properties fo:color="#000000" style:font-name="Times New Roman" fo:font-size="6pt" fo:language="fur" fo:country="IT" officeooo:paragraph-rsid="05e5e3ec" style:letter-kerning="true" style:font-name-asian="Mangal" style:font-size-asian="5.25pt" style:language-asian="en" style:country-asian="US" style:font-size-complex="6pt"/>
    </style:style>
    <style:style style:name="P47" style:family="paragraph" style:parent-style-name="Standard">
      <style:paragraph-properties fo:orphans="0" fo:widows="0"/>
      <style:text-properties fo:color="#000000" style:font-name="Times New Roman" fo:font-size="6pt" fo:language="fur" fo:country="IT" fo:font-style="italic" style:text-underline-style="solid" style:text-underline-width="auto" style:text-underline-color="#000000" fo:font-weight="normal" officeooo:rsid="05bb2b67" style:letter-kerning="true" style:font-name-asian="Mangal" style:font-size-asian="5.25pt" style:language-asian="en" style:country-asian="US" style:font-style-asian="italic" style:font-weight-asian="normal" style:font-size-complex="6pt" style:font-weight-complex="normal"/>
    </style:style>
    <style:style style:name="P48"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9"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50"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51"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d2d58" officeooo:paragraph-rsid="05ec89af" style:letter-kerning="true" style:font-name-asian="Mangal" style:font-size-asian="14pt" style:language-asian="en" style:country-asian="US" style:font-style-asian="normal" style:font-weight-asian="normal"/>
    </style:style>
    <style:style style:name="P59"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1"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62"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4"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5" style:family="paragraph" style:parent-style-name="Standard">
      <style:paragraph-properties fo:text-align="start" style:justify-single-word="false" fo:orphans="0" fo:widows="0"/>
      <style:text-properties fo:color="#000000" style:font-name="Times New Roman" fo:font-size="14pt" fo:language="fur" fo:country="IT" fo:font-style="italic" fo:font-weight="bold" officeooo:rsid="0559ce5a" style:letter-kerning="true" style:font-name-asian="Mangal" style:font-size-asian="12.25pt" style:language-asian="en" style:country-asian="US" style:font-style-asian="italic" style:font-weight-asian="bold" style:font-size-complex="14pt" style:font-style-complex="italic"/>
    </style:style>
    <style:style style:name="P66" style:family="paragraph" style:parent-style-name="Standard">
      <style:paragraph-properties fo:text-align="justify" style:justify-single-word="false" fo:orphans="0" fo:widows="0"/>
      <style:text-properties fo:color="#000000" style:font-name="Times New Roman" fo:font-size="14pt" fo:language="fur" fo:country="IT" fo:font-style="italic" fo:font-weight="bold" officeooo:rsid="0559ce5a" officeooo:paragraph-rsid="0559ce5a" style:letter-kerning="true" style:font-name-asian="Mangal" style:font-size-asian="12.25pt" style:language-asian="en" style:country-asian="US" style:font-style-asian="italic" style:font-weight-asian="bold" style:font-size-complex="14pt" style:font-style-complex="italic"/>
    </style:style>
    <style:style style:name="P67"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68"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9"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70"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71"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72"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73"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57f557" officeooo:paragraph-rsid="060556f0" style:letter-kerning="true" style:font-name-asian="Mangal" style:font-size-asian="8.75pt" style:language-asian="en" style:country-asian="US" style:font-style-asian="normal" style:font-weight-asian="normal" style:font-size-complex="10pt"/>
    </style:style>
    <style:style style:name="P74"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06a25c" officeooo:paragraph-rsid="0606a25c" style:letter-kerning="true" style:font-name-asian="Times New Roman3" style:font-size-asian="8.75pt" style:language-asian="en" style:country-asian="US" style:font-style-asian="normal" style:font-weight-asian="normal" style:font-size-complex="10pt" style:font-weight-complex="normal"/>
    </style:style>
    <style:style style:name="P75"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76"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9f62cc" style:letter-kerning="true" style:font-name-asian="Times New Roman3" style:font-size-asian="7pt" style:language-asian="en" style:country-asian="US" style:font-style-asian="italic" style:font-weight-asian="normal" style:font-size-complex="8pt" style:font-weight-complex="normal"/>
    </style:style>
    <style:style style:name="P77"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e0f75d" style:letter-kerning="true" style:font-name-asian="Times New Roman3" style:font-size-asian="7pt" style:language-asian="en" style:country-asian="US" style:font-style-asian="italic" style:font-weight-asian="normal" style:font-size-complex="8pt" style:font-weight-complex="normal"/>
    </style:style>
    <style:style style:name="P78" style:family="paragraph" style:parent-style-name="Standard">
      <style:text-properties fo:color="#000000" style:font-name="Times New Roman" fo:font-size="8pt" fo:language="it" fo:country="IT" fo:font-style="italic" fo:font-weight="normal" officeooo:rsid="057ed201" officeooo:paragraph-rsid="05d355b4" style:letter-kerning="true" style:font-name-asian="Times New Roman3" style:font-size-asian="7pt" style:language-asian="en" style:country-asian="US" style:font-style-asian="italic" style:font-weight-asian="normal" style:font-size-complex="8pt" style:font-weight-complex="normal"/>
    </style:style>
    <style:style style:name="P79"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80"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81" style:family="paragraph" style:parent-style-name="Standard">
      <style:paragraph-properties fo:text-align="justify" style:justify-single-word="false" fo:orphans="0" fo:widows="0"/>
      <style:text-properties fo:color="#000000" style:font-name="Times New Roman" fo:font-size="8pt" fo:language="it" fo:country="IT" fo:font-style="normal" style:text-underline-style="solid" style:text-underline-width="auto" style:text-underline-color="#000000" fo:font-weight="bold" officeooo:rsid="05a90a36" style:letter-kerning="true" style:font-name-asian="Times New Roman3" style:font-size-asian="7pt" style:language-asian="en" style:country-asian="US" style:font-style-asian="normal" style:font-weight-asian="bold" style:font-size-complex="8pt" style:font-weight-complex="bold"/>
    </style:style>
    <style:style style:name="P82"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ea40cb" style:letter-kerning="true" style:font-name-asian="Mangal" style:font-size-asian="13pt" style:language-asian="en" style:country-asian="US" style:font-style-asian="normal" style:font-weight-asian="normal"/>
    </style:style>
    <style:style style:name="P86"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f5d86e" officeooo:paragraph-rsid="0606a25c" style:letter-kerning="true" style:font-name-asian="Times New Roman3" style:font-size-asian="13pt" style:language-asian="en" style:country-asian="US" style:font-style-asian="normal" style:font-weight-asian="normal" style:font-weight-complex="normal"/>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06a25c" officeooo:paragraph-rsid="0606a25c" style:letter-kerning="true" style:font-name-asian="Times New Roman3" style:font-size-asian="13pt" style:language-asian="en" style:country-asian="US" style:font-style-asian="normal" style:font-weight-asian="normal" style:font-weight-complex="normal"/>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normal" officeooo:paragraph-rsid="05aa3069" style:letter-kerning="true" style:font-name-asian="Mangal" style:font-size-asian="11.3500003814697pt" style:language-asian="en" style:country-asian="US" style:font-style-asian="normal" style:font-weight-asian="normal" style:font-size-complex="13pt"/>
    </style:style>
    <style:style style:name="P90" style:family="paragraph" style:parent-style-name="Standard">
      <style:text-properties fo:color="#000000" style:font-name="Times New Roman" fo:font-size="13pt" fo:language="it" fo:country="IT" fo:font-style="italic" fo:font-weight="normal" officeooo:rsid="060556f0" officeooo:paragraph-rsid="060556f0" style:letter-kerning="true" style:font-name-asian="Times New Roman" style:font-size-asian="13pt" style:language-asian="en" style:country-asian="US" style:font-style-asian="italic" style:font-weight-asian="normal" style:font-size-complex="13pt" style:font-weight-complex="normal"/>
    </style:style>
    <style:style style:name="P91" style:family="paragraph" style:parent-style-name="Standard">
      <style:paragraph-properties fo:orphans="0" fo:widows="0"/>
      <style:text-properties fo:color="#000000" style:font-name="Times New Roman" fo:font-size="13pt" fo:language="it" fo:country="IT" fo:font-style="italic" fo:font-weight="normal" officeooo:rsid="060556f0" officeooo:paragraph-rsid="060556f0" style:letter-kerning="true" style:font-name-asian="Times New Roman3" style:font-size-asian="13pt" style:language-asian="en" style:country-asian="US" style:font-style-asian="italic" style:font-weight-asian="normal" style:font-size-complex="13pt"/>
    </style:style>
    <style:style style:name="P92"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3"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5733e00" officeooo:paragraph-rsid="052bec5f" style:letter-kerning="true" style:font-name-asian="Mangal" style:font-size-asian="7.84999990463257pt" style:language-asian="en" style:country-asian="US" style:font-style-asian="normal" style:font-weight-asian="normal" style:font-size-complex="9pt" style:font-weight-complex="normal"/>
    </style:style>
    <style:style style:name="P94"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6"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8"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9"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1"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07ba1c" style:letter-kerning="true" style:font-name-asian="Mangal" style:font-size-asian="13pt" style:language-asian="en" style:country-asian="US" style:font-style-asian="italic" style:font-weight-asian="normal"/>
    </style:style>
    <style:style style:name="P106" style:family="paragraph" style:parent-style-name="Standard">
      <style:paragraph-properties fo:text-align="start" style:justify-single-word="false" fo:orphans="0" fo:widows="0"/>
      <style:text-properties fo:language="fur" fo:country="IT"/>
    </style:style>
    <style:style style:name="P107" style:family="paragraph" style:parent-style-name="Standard">
      <style:paragraph-properties fo:text-align="start" style:justify-single-word="false" fo:orphans="0" fo:widows="0"/>
      <style:text-properties fo:language="fur" fo:country="IT" officeooo:paragraph-rsid="018c95f4"/>
    </style:style>
    <style:style style:name="P108" style:family="paragraph" style:parent-style-name="Standard">
      <style:paragraph-properties fo:text-align="start" style:justify-single-word="false" fo:orphans="0" fo:widows="0"/>
      <style:text-properties fo:language="fur" fo:country="IT" officeooo:paragraph-rsid="0565805b"/>
    </style:style>
    <style:style style:name="P109" style:family="paragraph" style:parent-style-name="Standard">
      <style:paragraph-properties fo:orphans="0" fo:widows="0"/>
      <style:text-properties fo:language="fur" fo:country="IT"/>
    </style:style>
    <style:style style:name="P110" style:family="paragraph" style:parent-style-name="Standard">
      <style:paragraph-properties fo:text-align="justify" style:justify-single-word="false" fo:orphans="0" fo:widows="0"/>
      <style:text-properties fo:language="fur" fo:country="IT"/>
    </style:style>
    <style:style style:name="P111"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2" style:family="paragraph" style:parent-style-name="Standard">
      <style:paragraph-properties fo:text-align="justify" style:justify-single-word="false" fo:orphans="0" fo:widows="0"/>
      <style:text-properties fo:language="fur" fo:country="IT" officeooo:paragraph-rsid="0579f0ac"/>
    </style:style>
    <style:style style:name="P113" style:family="paragraph" style:parent-style-name="Standard">
      <style:paragraph-properties fo:text-align="start" style:justify-single-word="false" fo:orphans="0" fo:widows="0"/>
      <style:text-properties fo:language="fur" fo:country="IT" officeooo:rsid="018c95f4" officeooo:paragraph-rsid="018c95f4"/>
    </style:style>
    <style:style style:name="P114" style:family="paragraph" style:parent-style-name="Standard">
      <style:paragraph-properties fo:text-align="start" style:justify-single-word="false" fo:orphans="0" fo:widows="0"/>
      <style:text-properties fo:language="fur" fo:country="IT" style:language-asian="en" style:country-asian="US"/>
    </style:style>
    <style:style style:name="P115" style:family="paragraph" style:parent-style-name="Standard">
      <style:paragraph-properties fo:text-align="justify" style:justify-single-word="false" fo:orphans="0" fo:widows="0"/>
      <style:text-properties fo:language="fur" fo:country="IT" officeooo:rsid="0579d99c" officeooo:paragraph-rsid="0579f0ac"/>
    </style:style>
    <style:style style:name="P11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2"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25" style:family="paragraph" style:parent-style-name="Standard">
      <style:paragraph-properties fo:text-align="justify" style:justify-single-word="false" fo:orphans="0" fo:widows="0"/>
    </style:style>
    <style:style style:name="P126" style:family="paragraph" style:parent-style-name="Standard">
      <style:paragraph-properties fo:text-align="justify" style:justify-single-word="false" fo:orphans="0" fo:widows="0"/>
      <style:text-properties officeooo:paragraph-rsid="051a6d33"/>
    </style:style>
    <style:style style:name="P127" style:family="paragraph" style:parent-style-name="Standard">
      <style:paragraph-properties fo:text-align="justify" style:justify-single-word="false" fo:orphans="0" fo:widows="0"/>
      <style:text-properties officeooo:paragraph-rsid="052c1ee7"/>
    </style:style>
    <style:style style:name="P128" style:family="paragraph" style:parent-style-name="Standard">
      <style:paragraph-properties fo:text-align="justify" style:justify-single-word="false" fo:orphans="0" fo:widows="0"/>
      <style:text-properties officeooo:paragraph-rsid="0579d99c"/>
    </style:style>
    <style:style style:name="P129" style:family="paragraph" style:parent-style-name="Standard">
      <style:paragraph-properties fo:text-align="justify" style:justify-single-word="false" fo:orphans="0" fo:widows="0">
        <style:tab-stops>
          <style:tab-stop style:position="12.885cm"/>
        </style:tab-stops>
      </style:paragraph-properties>
      <style:text-properties officeooo:paragraph-rsid="058c68b4"/>
    </style:style>
    <style:style style:name="P130" style:family="paragraph" style:parent-style-name="Standard">
      <style:paragraph-properties fo:text-align="justify" style:justify-single-word="false" fo:orphans="0" fo:widows="0"/>
      <style:text-properties officeooo:paragraph-rsid="05e0f75d"/>
    </style:style>
    <style:style style:name="P131" style:family="paragraph" style:parent-style-name="Standard">
      <style:paragraph-properties fo:text-align="justify" style:justify-single-word="false" fo:orphans="0" fo:widows="0"/>
      <style:text-properties officeooo:paragraph-rsid="05f5d86e"/>
    </style:style>
    <style:style style:name="P132" style:family="paragraph" style:parent-style-name="Standard">
      <style:paragraph-properties fo:text-align="justify" style:justify-single-word="false" fo:orphans="0" fo:widows="0"/>
      <style:text-properties officeooo:paragraph-rsid="060556f0"/>
    </style:style>
    <style:style style:name="P133" style:family="paragraph" style:parent-style-name="Standard">
      <style:paragraph-properties fo:text-align="justify" style:justify-single-word="false" fo:orphans="0" fo:widows="0"/>
      <style:text-properties officeooo:paragraph-rsid="0606a25c"/>
    </style:style>
    <style:style style:name="P134" style:family="paragraph" style:parent-style-name="Standard">
      <style:paragraph-properties fo:text-align="justify" style:justify-single-word="false" fo:orphans="0" fo:widows="0"/>
      <style:text-properties officeooo:paragraph-rsid="0607ba1c"/>
    </style:style>
    <style:style style:name="P135" style:family="paragraph" style:parent-style-name="Standard">
      <style:paragraph-properties fo:text-align="justify" style:justify-single-word="false" fo:orphans="0" fo:widows="0"/>
      <style:text-properties officeooo:paragraph-rsid="06091884"/>
    </style:style>
    <style:style style:name="P136" style:family="paragraph" style:parent-style-name="Standard">
      <style:paragraph-properties fo:text-align="justify" style:justify-single-word="false" fo:orphans="0" fo:widows="0"/>
      <style:text-properties officeooo:paragraph-rsid="060a2f0b"/>
    </style:style>
    <style:style style:name="P137" style:family="paragraph" style:parent-style-name="Standard">
      <style:paragraph-properties fo:text-align="start" style:justify-single-word="false" fo:orphans="0" fo:widows="0"/>
    </style:style>
    <style:style style:name="P138" style:family="paragraph" style:parent-style-name="Standard">
      <style:paragraph-properties fo:text-align="start" style:justify-single-word="false" fo:orphans="0" fo:widows="0">
        <style:tab-stops>
          <style:tab-stop style:position="12.885cm"/>
        </style:tab-stops>
      </style:paragraph-properties>
    </style:style>
    <style:style style:name="P139" style:family="paragraph" style:parent-style-name="Standard">
      <style:paragraph-properties fo:orphans="0" fo:widows="0"/>
    </style:style>
    <style:style style:name="P140" style:family="paragraph" style:parent-style-name="Standard">
      <style:paragraph-properties fo:orphans="0" fo:widows="0"/>
      <style:text-properties officeooo:paragraph-rsid="05cf687a"/>
    </style:style>
    <style:style style:name="P141" style:family="paragraph" style:parent-style-name="Standard">
      <style:paragraph-properties fo:orphans="0" fo:widows="0"/>
      <style:text-properties officeooo:paragraph-rsid="05ec89af"/>
    </style:style>
    <style:style style:name="P142" style:family="paragraph" style:parent-style-name="Standard">
      <style:paragraph-properties fo:orphans="0" fo:widows="0"/>
      <style:text-properties officeooo:paragraph-rsid="060556f0"/>
    </style:style>
    <style:style style:name="P143" style:family="paragraph" style:parent-style-name="Standard">
      <style:paragraph-properties fo:orphans="0" fo:widows="0"/>
      <style:text-properties officeooo:paragraph-rsid="06092023"/>
    </style:style>
    <style:style style:name="P144" style:family="paragraph" style:parent-style-name="Standard">
      <style:paragraph-properties fo:text-align="justify" style:justify-single-word="false" fo:orphans="0" fo:widows="0"/>
      <style:text-properties fo:font-size="6pt" style:font-size-asian="5.25pt" style:font-size-complex="6pt"/>
    </style:style>
    <style:style style:name="P145"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46"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7"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5cc9f2a" officeooo:paragraph-rsid="05e0f75d" style:language-asian="en" style:country-asian="US" style:font-size-complex="13pt"/>
    </style:style>
    <style:style style:name="P148"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60556f0" officeooo:paragraph-rsid="060556f0" style:language-asian="en" style:country-asian="US" style:font-size-complex="13pt"/>
    </style:style>
    <style:style style:name="P149" style:family="paragraph" style:parent-style-name="Standard">
      <style:paragraph-properties fo:text-align="justify" style:justify-single-word="false" fo:orphans="0" fo:widows="0"/>
      <style:text-properties style:font-name="Times New Roman" fo:font-size="6pt" fo:language="it" fo:country="IT" fo:font-style="normal" fo:font-weight="normal" officeooo:paragraph-rsid="05cc9f2a" style:font-size-asian="6pt" style:language-asian="en" style:country-asian="US" style:font-weight-asian="normal" style:font-size-complex="6pt" style:font-weight-complex="normal"/>
    </style:style>
    <style:style style:name="P150" style:family="paragraph" style:parent-style-name="Standard">
      <style:paragraph-properties fo:text-align="justify" style:justify-single-word="false" fo:orphans="0" fo:widows="0"/>
      <style:text-properties fo:font-size="14pt" officeooo:paragraph-rsid="05db0743" style:font-size-asian="14pt"/>
    </style:style>
    <style:style style:name="P151" style:family="paragraph" style:parent-style-name="Standard">
      <style:paragraph-properties fo:text-align="justify" style:justify-single-word="false" fo:orphans="0" fo:widows="0"/>
      <style:text-properties fo:font-size="14pt" style:font-size-asian="14pt" style:font-size-complex="14pt"/>
    </style:style>
    <style:style style:name="P152"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53" style:family="paragraph" style:parent-style-name="Standard">
      <style:paragraph-properties fo:text-align="justify" style:justify-single-word="false" fo:orphans="0" fo:widows="0"/>
      <style:text-properties fo:font-size="14pt" fo:language="fur" fo:country="IT" fo:font-weight="normal" officeooo:rsid="06092023" officeooo:paragraph-rsid="06092023" style:font-size-asian="14pt" style:font-weight-asian="normal" style:font-size-complex="14pt" style:font-weight-complex="normal"/>
    </style:style>
    <style:style style:name="P154" style:family="paragraph" style:parent-style-name="Standard">
      <style:paragraph-properties fo:text-align="justify" style:justify-single-word="false" fo:orphans="0" fo:widows="0"/>
      <style:text-properties fo:font-size="14pt" fo:language="fur" fo:country="IT" fo:font-weight="normal" officeooo:rsid="06092023" officeooo:paragraph-rsid="060a2f0b" style:font-size-asian="14pt" style:font-weight-asian="normal" style:font-size-complex="14pt" style:font-weight-complex="normal"/>
    </style:style>
    <style:style style:name="P155" style:family="paragraph" style:parent-style-name="Standard">
      <style:paragraph-properties fo:text-align="start" style:justify-single-word="false" fo:orphans="0" fo:widows="0"/>
      <style:text-properties fo:font-size="14pt" fo:language="fur" fo:country="IT" style:font-size-asian="14pt" style:language-asian="en" style:country-asian="US" style:font-size-complex="14pt"/>
    </style:style>
    <style:style style:name="P156" style:family="paragraph" style:parent-style-name="Standard">
      <style:paragraph-properties fo:text-align="justify" style:justify-single-word="false" fo:orphans="0" fo:widows="0"/>
      <style:text-properties fo:font-size="14pt" fo:language="fur" fo:country="IT" style:font-size-asian="14pt" style:font-size-complex="14pt"/>
    </style:style>
    <style:style style:name="P157" style:family="paragraph" style:parent-style-name="Standard">
      <style:paragraph-properties fo:orphans="0" fo:widows="0"/>
      <style:text-properties officeooo:rsid="05e01951" officeooo:paragraph-rsid="060556f0"/>
    </style:style>
    <style:style style:name="P158" style:family="paragraph" style:parent-style-name="Standard">
      <style:paragraph-properties fo:orphans="0" fo:widows="0"/>
      <style:text-properties fo:font-size="13pt" officeooo:rsid="060556f0" officeooo:paragraph-rsid="060556f0" style:font-size-asian="13pt" style:font-size-complex="13pt"/>
    </style:style>
    <style:style style:name="P159" style:family="paragraph" style:parent-style-name="Standard">
      <style:paragraph-properties fo:text-align="justify" style:justify-single-word="false" fo:orphans="0" fo:widows="0"/>
      <style:text-properties officeooo:rsid="05f5d86e" officeooo:paragraph-rsid="0606a25c"/>
    </style:style>
    <style:style style:name="P160" style:family="paragraph" style:parent-style-name="Standard">
      <style:paragraph-properties fo:text-align="justify" style:justify-single-word="false" fo:orphans="0" fo:widows="0"/>
      <style:text-properties officeooo:rsid="06091884" officeooo:paragraph-rsid="06091884"/>
    </style:style>
    <style:style style:name="P161" style:family="paragraph" style:parent-style-name="Standard">
      <style:paragraph-properties fo:orphans="0" fo:widows="0"/>
      <style:text-properties officeooo:rsid="05ec89af" officeooo:paragraph-rsid="05ec89af"/>
    </style:style>
    <style:style style:name="P16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4"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5"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66"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7"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db0743" officeooo:paragraph-rsid="05e744c2" style:font-size-asian="14pt" style:language-asian="en" style:country-asian="US" style:font-style-asian="normal" style:font-weight-asian="normal"/>
    </style:style>
    <style:style style:name="P168"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e744c2" officeooo:paragraph-rsid="05e744c2" style:font-size-asian="14pt" style:language-asian="en" style:country-asian="US" style:font-style-asian="normal" style:font-weight-asian="normal"/>
    </style:style>
    <style:style style:name="P169"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70" style:family="paragraph" style:parent-style-name="Corpo_20_del_20_testo_20_2">
      <style:text-properties fo:color="#ff0000" style:font-name="Times New Roman" fo:font-size="4pt" fo:language="fur" fo:country="IT" fo:font-style="italic" officeooo:paragraph-rsid="0565805b" style:font-size-asian="3.5pt" style:language-asian="en" style:country-asian="US" style:font-style-asian="italic" style:font-size-complex="4pt"/>
    </style:style>
    <style:style style:name="P171" style:family="paragraph" style:parent-style-name="Corpo_20_del_20_testo_20_2">
      <style:paragraph-properties fo:text-align="start" style:justify-single-word="false"/>
      <style:text-properties fo:language="fur" fo:country="IT"/>
    </style:style>
    <style:style style:name="P172" style:family="paragraph" style:parent-style-name="Corpo_20_del_20_testo_20_2">
      <style:paragraph-properties fo:text-align="start" style:justify-single-word="false"/>
      <style:text-properties fo:language="fur" fo:country="IT" officeooo:paragraph-rsid="018bd991"/>
    </style:style>
    <style:style style:name="P17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5" style:family="paragraph" style:parent-style-name="Corpo_20_del_20_testo_20_2">
      <style:paragraph-properties fo:text-align="start" style:justify-single-word="false"/>
    </style:style>
    <style:style style:name="P176" style:family="paragraph" style:parent-style-name="Text_20_body">
      <style:paragraph-properties fo:margin-top="0cm" fo:margin-bottom="0cm" loext:contextual-spacing="false" fo:text-align="justify" style:justify-single-word="false"/>
      <style:text-properties officeooo:paragraph-rsid="0579d99c"/>
    </style:style>
    <style:style style:name="P177" style:family="paragraph" style:parent-style-name="TxBr_5f_p10">
      <style:paragraph-properties fo:orphans="0" fo:widows="0"/>
      <style:text-properties fo:font-size="13pt" officeooo:rsid="060556f0" officeooo:paragraph-rsid="060556f0" style:font-size-asian="13pt" style:font-size-complex="13pt"/>
    </style:style>
    <style:style style:name="P1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f5d86e" officeooo:paragraph-rsid="0606a25c" style:letter-kerning="true" style:font-name-asian="Mangal" style:font-size-asian="13pt" style:language-asian="en" style:country-asian="US" style:font-style-asian="normal" style:font-weight-asian="normal"/>
    </style:style>
    <style:style style:name="P1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06a25c" officeooo:paragraph-rsid="0606a25c" style:letter-kerning="true" style:font-name-asian="Times New Roman3" style:font-size-asian="13pt" style:language-asian="en" style:country-asian="US" style:font-style-asian="normal" style:font-weight-asian="normal" style:font-weight-complex="normal"/>
    </style:style>
    <style:style style:name="P180"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style:letter-kerning="true" style:font-name-asian="Arial2" style:font-size-asian="13pt" style:language-asian="en" style:country-asian="US" style:font-style-asian="italic" style:font-weight-asian="normal"/>
    </style:style>
    <style:style style:name="P181"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06a25c" officeooo:paragraph-rsid="0606a25c" style:letter-kerning="true" style:font-name-asian="Times New Roman3" style:font-size-asian="8.75pt" style:language-asian="en" style:country-asian="US" style:font-style-asian="normal" style:font-weight-asian="normal" style:font-size-complex="10pt" style:font-weight-complex="normal"/>
    </style:style>
    <style:style style:name="P182" style:family="paragraph" style:parent-style-name="Standard">
      <style:paragraph-properties fo:orphans="0" fo:widows="0"/>
      <style:text-properties fo:color="#000000" style:font-name="Times New Roman" fo:font-size="14pt" fo:language="fur" fo:country="IT" fo:font-style="normal" fo:font-weight="normal" officeooo:rsid="06092023" officeooo:paragraph-rsid="06092023" style:letter-kerning="true" style:font-name-asian="Mangal" style:font-size-asian="14pt" style:language-asian="en" style:country-asian="US" style:font-style-asian="normal" style:font-weight-asian="normal" style:font-style-complex="normal" style:font-weight-complex="bold"/>
    </style:style>
    <style:style style:name="P18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092023" officeooo:paragraph-rsid="06092023" style:letter-kerning="true" style:font-name-asian="Mangal" style:font-size-asian="14pt" style:language-asian="en" style:country-asian="US" style:font-style-asian="normal" style:font-weight-asian="normal"/>
    </style:style>
    <style:style style:name="P18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0a2f0b" officeooo:paragraph-rsid="060a2f0b" style:letter-kerning="true" style:font-name-asian="Mangal" style:font-size-asian="14pt" style:language-asian="en" style:country-asian="US" style:font-style-asian="normal" style:font-weight-asian="normal" style:font-size-complex="14pt" style:font-weight-complex="normal"/>
    </style:style>
    <style:style style:name="P18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Times New Roman3" style:font-size-asian="14pt" style:language-asian="en" style:country-asian="US" style:font-style-asian="normal" style:font-weight-asian="normal" style:font-size-complex="14pt"/>
    </style:style>
    <style:style style:name="P186" style:family="paragraph" style:parent-style-name="Standard">
      <style:paragraph-properties fo:orphans="0" fo:widows="0"/>
      <style:text-properties fo:color="#000000" style:font-name="Times New Roman" fo:font-size="6pt" fo:language="fur" fo:country="IT" officeooo:paragraph-rsid="060e9a92" style:letter-kerning="true" style:font-name-asian="Mangal" style:font-size-asian="5.25pt" style:language-asian="en" style:country-asian="US" style:font-size-complex="6pt"/>
    </style:style>
    <style:style style:name="P187" style:family="paragraph" style:parent-style-name="Standard">
      <style:paragraph-properties fo:text-align="justify"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188" style:family="paragraph" style:parent-style-name="Standard">
      <style:paragraph-properties fo:text-align="justify"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189" style:family="paragraph" style:parent-style-name="Standard">
      <style:paragraph-properties fo:text-align="justify" style:justify-single-word="false" fo:orphans="0" fo:widows="0"/>
      <style:text-properties fo:color="#000000" style:font-name="Times New Roman" fo:font-size="12pt" fo:language="fur" fo:country="IT" fo:font-style="normal" fo:font-weight="normal" officeooo:rsid="060d4f75" style:letter-kerning="true" style:font-name-asian="Mangal" style:font-size-asian="10.5pt" style:language-asian="en" style:country-asian="US" style:font-style-asian="normal" style:font-weight-asian="normal" style:font-size-complex="12pt"/>
    </style:style>
    <style:style style:name="P190"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91" style:family="paragraph" style:parent-style-name="Standard">
      <style:paragraph-properties fo:orphans="0" fo:widows="0"/>
      <style:text-properties fo:language="fur" fo:country="IT" officeooo:paragraph-rsid="060e9a92"/>
    </style:style>
    <style:style style:name="P192" style:family="paragraph" style:parent-style-name="Standard">
      <style:paragraph-properties fo:text-align="justify" style:justify-single-word="false" fo:orphans="0" fo:widows="0"/>
      <style:text-properties fo:font-size="14pt" fo:language="fur" fo:country="IT" style:font-size-asian="14pt" style:font-size-complex="14pt"/>
    </style:style>
    <style:style style:name="P193" style:family="paragraph" style:parent-style-name="Standard">
      <style:paragraph-properties fo:margin-top="0cm" fo:margin-bottom="0.011cm" loext:contextual-spacing="false" fo:text-align="justify" style:justify-single-word="false"/>
      <style:text-properties fo:language="fur" fo:country="IT" officeooo:paragraph-rsid="060120d5" style:language-asian="en" style:country-asian="US"/>
    </style:style>
    <style:style style:name="P194" style:family="paragraph" style:parent-style-name="Standard">
      <style:paragraph-properties fo:margin-top="0cm" fo:margin-bottom="0.011cm" loext:contextual-spacing="false" fo:text-align="justify" style:justify-single-word="false" fo:orphans="0" fo:widows="0"/>
      <style:text-properties fo:language="fur" fo:country="IT" style:language-asian="en" style:country-asian="US"/>
    </style:style>
    <style:style style:name="P19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19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font-size-complex="13pt"/>
    </style:style>
    <style:style style:name="P197" style:family="paragraph" style:parent-style-name="Standard">
      <style:paragraph-properties fo:margin-top="0cm" fo:margin-bottom="0cm" loext:contextual-spacing="false" fo:text-align="justify" style:justify-single-word="false" fo:orphans="2" fo:widows="2"/>
      <style:text-properties fo:font-size="13pt" style:font-size-asian="13pt" style:font-size-complex="13pt"/>
    </style:style>
    <style:style style:name="P198" style:family="paragraph" style:parent-style-name="Corpo_20_del_20_testo_20_2">
      <style:paragraph-properties fo:text-align="start" style:justify-single-word="false"/>
      <style:text-properties style:font-name="Times New Roman" fo:font-size="12pt" fo:language="fur" fo:country="IT" style:font-size-asian="10.5pt" style:language-asian="en" style:country-asian="US" style:font-size-complex="12pt"/>
    </style:style>
    <style:style style:name="P199"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rsid="060e9a92" officeooo:paragraph-rsid="060e9a92" style:letter-kerning="true" style:font-name-asian="Times New Roman3" style:font-size-asian="18pt" style:language-asian="ar" style:country-asian="SA" style:font-style-asian="normal" style:font-weight-asian="bold" style:font-style-complex="italic"/>
    </style:style>
    <style:style style:name="T1" style:family="text">
      <style:text-properties fo:font-weight="bold" style:font-name-asian="Times New Roman3"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e22326"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5f85770"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06a25c"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607ba1c"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style:letter-kerning="true" style:font-name-asian="Times New Roman3"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606a25c" style:letter-kerning="true" style:font-name-asian="Times New Roman3" style:font-size-asian="13pt" style:language-asian="en" style:country-asian="US" style:font-style-asian="normal" style:font-weight-asian="normal" style:font-weight-complex="normal"/>
    </style:style>
    <style:style style:name="T16" style:family="text">
      <style:text-properties fo:color="#000000" style:font-name="Times New Roman" fo:font-size="13pt" fo:language="it" fo:country="IT" fo:font-style="normal" fo:font-weight="normal" officeooo:rsid="060baf5d" style:letter-kerning="true" style:font-name-asian="Times New Roman3" style:font-size-asian="13pt" style:language-asian="en" style:country-asian="US" style:font-style-asian="normal" style:font-weight-asian="normal" style:font-weight-complex="normal"/>
    </style:style>
    <style:style style:name="T17" style:family="text">
      <style:text-properties fo:color="#000000" style:font-name="Times New Roman" fo:font-size="13pt" fo:language="it" fo:country="IT" fo:font-style="normal" fo:font-weight="normal" officeooo:rsid="060556f0" style:letter-kerning="true" style:font-name-asian="Times New Roman3"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style:letter-kerning="true" style:font-name-asian="Times New Roman3" style:font-size-asian="13pt" style:language-asian="it" style:country-asian="IT" style:font-style-asian="normal" style:font-weight-asian="normal"/>
    </style:style>
    <style:style style:name="T19" style:family="text">
      <style:text-properties fo:color="#000000" style:font-name="Times New Roman" fo:font-size="13pt" fo:language="it" fo:country="IT" fo:font-style="normal" fo:font-weight="normal" style:font-name-asian="Times New Roman3"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1e9321" style:font-name-asian="Times New Roman3"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5250f3b" style:font-name-asian="Times New Roman3"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normal" officeooo:rsid="060556f0" style:font-name-asian="Times New Roman" style:font-size-asian="13pt" style:language-asian="en" style:country-asian="US" style:font-style-asian="normal" style:font-weight-asian="normal" style:font-size-complex="13pt"/>
    </style:style>
    <style:style style:name="T24" style:family="text">
      <style:text-properties fo:color="#000000" style:font-name="Times New Roman" fo:font-size="13pt" fo:language="it" fo:country="IT" fo:font-style="normal" fo:font-weight="bold" officeooo:rsid="0606a25c" style:letter-kerning="true" style:font-name-asian="Times New Roman3" style:font-size-asian="13pt" style:language-asian="en" style:country-asian="US" style:font-style-asian="normal" style:font-weight-asian="bold" style:font-weight-complex="bold"/>
    </style:style>
    <style:style style:name="T2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6" style:family="text">
      <style:text-properties fo:color="#000000" style:font-name="Times New Roman" fo:font-size="13pt" fo:language="it" fo:country="IT" fo:font-style="normal" fo:font-weight="bold" officeooo:rsid="051e9321" style:font-name-asian="Times New Roman3" style:font-size-asian="13pt" style:language-asian="en" style:country-asian="US" style:font-style-asian="normal" style:font-weight-asian="bold" style:font-size-complex="13pt" style:font-weight-complex="bold"/>
    </style:style>
    <style:style style:name="T27"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8" style:family="text">
      <style:text-properties fo:color="#000000" style:font-name="Times New Roman" fo:font-size="13pt" fo:language="it" fo:country="IT" fo:font-style="italic" fo:font-weight="normal" style:font-name-asian="Times New Roman3" style:font-size-asian="13pt" style:language-asian="en" style:country-asian="US" style:font-style-asian="italic" style:font-weight-asian="normal" style:font-size-complex="13pt"/>
    </style:style>
    <style:style style:name="T29" style:family="text">
      <style:text-properties fo:color="#000000" style:font-name="Times New Roman" fo:font-size="13pt" fo:language="it" fo:country="IT" fo:font-style="italic" fo:font-weight="normal" officeooo:rsid="060556f0" style:font-name-asian="Times New Roman3" style:font-size-asian="13pt" style:language-asian="en" style:country-asian="US" style:font-style-asian="italic" style:font-weight-asian="normal" style:font-size-complex="13pt"/>
    </style:style>
    <style:style style:name="T30" style:family="text">
      <style:text-properties fo:color="#000000" style:font-name="Times New Roman" fo:font-size="13pt" fo:language="it" fo:country="IT" style:letter-kerning="true" style:font-name-asian="Mangal" style:font-size-asian="13pt" style:language-asian="en" style:country-asian="US"/>
    </style:style>
    <style:style style:name="T31" style:family="text">
      <style:text-properties fo:color="#000000" style:font-name="Times New Roman" fo:font-size="13pt" fo:language="it" fo:country="IT" style:letter-kerning="true" style:font-name-asian="Mangal" style:font-size-asian="13pt" style:language-asian="hi" style:country-asian="IN"/>
    </style:style>
    <style:style style:name="T32" style:family="text">
      <style:text-properties fo:color="#000000" style:font-name="Times New Roman" fo:font-size="13pt" fo:language="it" fo:country="IT" style:letter-kerning="true" style:font-name-asian="Times New Roman3" style:font-size-asian="13pt" style:language-asian="ar" style:country-asian="SA"/>
    </style:style>
    <style:style style:name="T33"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4" style:family="text">
      <style:text-properties fo:color="#000000" style:font-name="Times New Roman" fo:font-size="13pt" fo:language="it" fo:country="IT" fo:font-weight="bold" style:letter-kerning="true" style:font-name-asian="Times New Roman3" style:font-size-asian="13pt" style:language-asian="ar" style:country-asian="SA" style:font-weight-asian="bold"/>
    </style:style>
    <style:style style:name="T35"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6"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7"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8" style:family="text">
      <style:text-properties fo:color="#000000" style:font-name="Times New Roman" fo:font-size="13pt" fo:language="en" fo:country="US" style:letter-kerning="true" style:font-name-asian="Mangal" style:font-size-asian="13pt" style:language-asian="en" style:country-asian="US"/>
    </style:style>
    <style:style style:name="T39"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5beaa54"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5c72d2e"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officeooo:rsid="060e9a92"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1"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2"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3"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4" style:family="text">
      <style:text-properties fo:color="#000000" style:font-name="Times New Roman" fo:font-size="14pt" fo:font-style="normal" fo:font-weight="normal" officeooo:rsid="05e744c2" style:letter-kerning="true" style:font-name-asian="Mangal" style:font-size-asian="14pt" style:font-style-asian="normal" style:font-weight-asian="normal" style:font-weight-complex="normal"/>
    </style:style>
    <style:style style:name="T55" style:family="text">
      <style:text-properties fo:color="#000000" style:font-name="Times New Roman" fo:font-size="14pt" fo:font-style="normal" fo:font-weight="normal" officeooo:rsid="060e9a92" style:letter-kerning="true" style:font-name-asian="Mangal" style:font-size-asian="14pt" style:font-style-asian="normal" style:font-weight-asian="normal"/>
    </style:style>
    <style:style style:name="T56" style:family="text">
      <style:text-properties fo:color="#000000" style:font-name="Times New Roman" fo:font-size="14pt" fo:font-style="normal" fo:font-weight="normal" style:letter-kerning="true" style:font-name-asian="Times New Roman3" style:font-size-asian="14pt" style:language-asian="en" style:country-asian="US" style:font-style-asian="normal" style:font-weight-asian="normal"/>
    </style:style>
    <style:style style:name="T57" style:family="text">
      <style:text-properties fo:color="#000000" style:font-name="Times New Roman" fo:font-size="14pt" fo:font-style="normal" fo:font-weight="normal" officeooo:rsid="060e9a92" style:letter-kerning="true" style:font-name-asian="Times New Roman3" style:font-size-asian="14pt" style:language-asian="en" style:country-asian="US" style:font-style-asian="normal" style:font-weight-asian="normal"/>
    </style:style>
    <style:style style:name="T5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60"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61"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2"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3"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4"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5" style:family="text">
      <style:text-properties fo:color="#000000" style:font-name="Times New Roman" fo:font-size="14pt" fo:language="fur" fo:country="IT" fo:font-style="normal" fo:font-weight="bold" officeooo:rsid="05e744c2" style:letter-kerning="true" style:font-name-asian="Mangal" style:font-size-asian="14pt" style:language-asian="en" style:country-asian="US" style:font-style-asian="normal" style:font-weight-asian="bold" style:font-weight-complex="bold"/>
    </style:style>
    <style:style style:name="T66" style:family="text">
      <style:text-properties fo:color="#000000" style:font-name="Times New Roman" fo:font-size="14pt" fo:language="fur" fo:country="IT" fo:font-style="normal" fo:font-weight="bold" officeooo:rsid="060a2f0b" style:letter-kerning="true" style:font-name-asian="Mangal" style:font-size-asian="14pt" style:language-asian="en" style:country-asian="US" style:font-style-asian="normal" style:font-weight-asian="bold" style:font-weight-complex="normal"/>
    </style:style>
    <style:style style:name="T6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69"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70" style:family="text">
      <style:text-properties fo:color="#000000" style:font-name="Times New Roman" fo:font-size="14pt" fo:language="fur" fo:country="IT" fo:font-style="normal" fo:font-weight="normal" officeooo:rsid="05ec89af" style:letter-kerning="true" style:font-name-asian="Mangal" style:font-size-asian="14pt" style:language-asian="en" style:country-asian="US" style:font-style-asian="normal" style:font-weight-asian="normal" style:font-style-complex="normal" style:font-weight-complex="bold"/>
    </style:style>
    <style:style style:name="T71"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72" style:family="text">
      <style:text-properties fo:color="#000000" style:font-name="Times New Roman" fo:font-size="14pt" fo:language="fur" fo:country="IT" fo:font-style="normal" fo:font-weight="normal" officeooo:rsid="06092023" style:letter-kerning="true" style:font-name-asian="Mangal" style:font-size-asian="14pt" style:language-asian="en" style:country-asian="US" style:font-style-asian="normal" style:font-weight-asian="normal" style:font-style-complex="normal" style:font-weight-complex="bold"/>
    </style:style>
    <style:style style:name="T73" style:family="text">
      <style:text-properties fo:color="#000000" style:font-name="Times New Roman" fo:font-size="14pt" fo:language="fur" fo:country="IT" fo:font-style="normal" fo:font-weight="normal" officeooo:rsid="05e744c2" style:letter-kerning="true" style:font-name-asian="Mangal" style:font-size-asian="14pt" style:language-asian="en" style:country-asian="US" style:font-style-asian="normal" style:font-weight-asian="normal" style:font-weight-complex="normal"/>
    </style:style>
    <style:style style:name="T74" style:family="text">
      <style:text-properties fo:color="#000000" style:font-name="Times New Roman" fo:font-size="14pt" fo:language="fur" fo:country="IT" fo:font-style="normal" fo:font-weight="normal" officeooo:rsid="05fbbb1c" style:letter-kerning="true" style:font-name-asian="Mangal" style:font-size-asian="14pt" style:language-asian="en" style:country-asian="US" style:font-style-asian="normal" style:font-weight-asian="normal" style:font-weight-complex="normal"/>
    </style:style>
    <style:style style:name="T75" style:family="text">
      <style:text-properties fo:color="#000000" style:font-name="Times New Roman" fo:font-size="14pt" fo:language="fur" fo:country="IT" fo:font-style="normal" fo:font-weight="normal" officeooo:rsid="060120d5" style:letter-kerning="true" style:font-name-asian="Mangal" style:font-size-asian="14pt" style:language-asian="en" style:country-asian="US" style:font-style-asian="normal" style:font-weight-asian="normal" style:font-weight-complex="normal"/>
    </style:style>
    <style:style style:name="T76" style:family="text">
      <style:text-properties fo:color="#000000" style:font-name="Times New Roman" fo:font-size="14pt" fo:language="fur" fo:country="IT" fo:font-style="normal" fo:font-weight="normal" officeooo:rsid="060a2f0b" style:letter-kerning="true" style:font-name-asian="Mangal" style:font-size-asian="14pt" style:language-asian="en" style:country-asian="US" style:font-style-asian="normal" style:font-weight-asian="normal" style:font-weight-complex="normal"/>
    </style:style>
    <style:style style:name="T77" style:family="text">
      <style:text-properties fo:color="#000000" style:font-name="Times New Roman" fo:font-size="14pt" fo:language="fur" fo:country="IT" fo:font-style="normal" fo:font-weight="normal" officeooo:rsid="05f8d454" style:letter-kerning="true" style:font-name-asian="Mangal" style:font-size-asian="14pt" style:language-asian="en" style:country-asian="US" style:font-style-asian="normal" style:font-weight-asian="normal"/>
    </style:style>
    <style:style style:name="T78" style:family="text">
      <style:text-properties fo:color="#000000" style:font-name="Times New Roman" fo:font-size="14pt" fo:language="fur" fo:country="IT" fo:font-style="normal" fo:font-weight="normal" officeooo:rsid="060120d5" style:letter-kerning="true" style:font-name-asian="Mangal" style:font-size-asian="14pt" style:language-asian="en" style:country-asian="US" style:font-style-asian="normal" style:font-weight-asian="normal"/>
    </style:style>
    <style:style style:name="T79" style:family="text">
      <style:text-properties fo:color="#000000" style:font-name="Times New Roman" fo:font-size="14pt" fo:language="fur" fo:country="IT" fo:font-style="normal" fo:font-weight="normal" officeooo:rsid="06091884" style:letter-kerning="true" style:font-name-asian="Mangal" style:font-size-asian="14pt" style:language-asian="en" style:country-asian="US" style:font-style-asian="normal" style:font-weight-asian="normal"/>
    </style:style>
    <style:style style:name="T80" style:family="text">
      <style:text-properties fo:color="#000000" style:font-name="Times New Roman" fo:font-size="14pt" fo:language="fur" fo:country="IT" fo:font-style="normal" fo:font-weight="normal" officeooo:rsid="06092023" style:letter-kerning="true" style:font-name-asian="Mangal" style:font-size-asian="14pt" style:language-asian="en" style:country-asian="US" style:font-style-asian="normal" style:font-weight-asian="normal"/>
    </style:style>
    <style:style style:name="T81" style:family="text">
      <style:text-properties fo:color="#000000" style:font-name="Times New Roman" fo:font-size="14pt" fo:language="fur" fo:country="IT" fo:font-style="normal" fo:font-weight="normal" officeooo:rsid="060baf5d" style:letter-kerning="true" style:font-name-asian="Times New Roman3" style:font-size-asian="14pt" style:language-asian="en" style:country-asian="US" style:font-style-asian="normal" style:font-weight-asian="normal" style:font-size-complex="14pt"/>
    </style:style>
    <style:style style:name="T82"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3"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4"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86" style:family="text">
      <style:text-properties fo:color="#000000" style:font-name="Times New Roman" fo:language="it" fo:country="IT" fo:font-style="normal" fo:font-weight="normal" style:font-name-asian="Times New Roman3" style:language-asian="en" style:country-asian="US" style:font-style-asian="normal" style:font-weight-asian="normal"/>
    </style:style>
    <style:style style:name="T87" style:family="text">
      <style:text-properties fo:color="#000000" style:font-name="Times New Roman" fo:language="it" fo:country="IT" fo:font-style="normal" fo:font-weight="normal" style:font-name-asian="Times New Roman3" style:language-asian="en" style:country-asian="US" style:font-style-asian="normal" style:font-weight-asian="normal"/>
    </style:style>
    <style:style style:name="T88" style:family="text">
      <style:text-properties fo:color="#000000" style:font-name="Times New Roman" fo:language="it" fo:country="IT" fo:font-style="normal" fo:font-weight="normal" officeooo:rsid="05f138f7" style:letter-kerning="true" style:font-name-asian="Mangal" style:font-style-asian="normal" style:font-weight-asian="normal"/>
    </style:style>
    <style:style style:name="T89" style:family="text">
      <style:text-properties fo:color="#000000" style:font-name="Times New Roman" fo:language="it" fo:country="IT" fo:font-style="normal" fo:font-weight="normal" style:letter-kerning="true" style:font-name-asian="Times New Roman3" style:language-asian="en" style:country-asian="US" style:font-style-asian="normal" style:font-weight-asian="normal"/>
    </style:style>
    <style:style style:name="T90" style:family="text">
      <style:text-properties fo:color="#000000" style:font-name="Times New Roman" fo:language="it" fo:country="IT" fo:font-style="normal" fo:font-weight="bold" style:font-name-asian="Times New Roman3" style:language-asian="en" style:country-asian="US" style:font-style-asian="normal" style:font-weight-asian="bold" style:font-weight-complex="bold"/>
    </style:style>
    <style:style style:name="T91" style:family="text">
      <style:text-properties fo:color="#000000" style:font-name="Times New Roman" fo:language="it" fo:country="IT" fo:font-style="normal" fo:font-weight="bold" style:letter-kerning="true" style:font-name-asian="Times New Roman3" style:language-asian="en" style:country-asian="US" style:font-style-asian="normal" style:font-weight-asian="bold"/>
    </style:style>
    <style:style style:name="T92" style:family="text">
      <style:text-properties fo:color="#000000" style:font-name="Times New Roman" fo:language="it" fo:country="IT" fo:font-weight="bold" style:font-name-asian="Times New Roman3" style:language-asian="en" style:country-asian="US" style:font-weight-asian="bold" style:font-weight-complex="bold"/>
    </style:style>
    <style:style style:name="T93" style:family="text">
      <style:text-properties fo:color="#000000" style:font-name="Times New Roman" fo:font-size="12pt" fo:language="it" fo:country="IT" style:letter-kerning="true" style:font-name-asian="Mangal" style:font-size-asian="12pt" style:language-asian="hi" style:country-asian="IN"/>
    </style:style>
    <style:style style:name="T94"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5"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6" style:family="text">
      <style:text-properties fo:color="#000000" style:font-name="Times New Roman" fo:language="fur" fo:country="IT" fo:font-style="normal" fo:font-weight="normal" officeooo:rsid="060d99f6" style:letter-kerning="true" style:font-name-asian="Times New Roman3" style:language-asian="en" style:country-asian="US" style:font-style-asian="normal" style:font-weight-asian="normal"/>
    </style:style>
    <style:style style:name="T97" style:family="text">
      <style:text-properties fo:color="#000000" style:font-name="Times New Roman" fo:language="fur" fo:country="IT" fo:font-style="normal" fo:font-weight="normal" officeooo:rsid="060e9a92" style:letter-kerning="true" style:font-name-asian="Times New Roman3" style:language-asian="en" style:country-asian="US" style:font-style-asian="normal" style:font-weight-asian="normal"/>
    </style:style>
    <style:style style:name="T98"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9"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100"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101"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102" style:family="text">
      <style:text-properties fo:color="#000000" style:font-name="Times New Roman" fo:font-style="normal" style:letter-kerning="true" style:font-name-asian="Mangal" style:language-asian="en" style:country-asian="US" style:font-style-asian="normal"/>
    </style:style>
    <style:style style:name="T103" style:family="text">
      <style:text-properties fo:color="#000000" style:font-name="Times New Roman" fo:font-style="normal" officeooo:rsid="060a2f0b" style:letter-kerning="true" style:font-name-asian="Mangal" style:language-asian="en" style:country-asian="US" style:font-style-asian="normal"/>
    </style:style>
    <style:style style:name="T104" style:family="text">
      <style:text-properties fo:color="#000000" style:font-name="Times New Roman" fo:font-style="normal" fo:font-weight="normal" officeooo:rsid="05f138f7" style:letter-kerning="true" style:font-name-asian="Mangal" style:font-style-asian="normal" style:font-weight-asian="normal"/>
    </style:style>
    <style:style style:name="T105" style:family="text">
      <style:text-properties fo:color="#000000" style:font-name="Times New Roman" fo:font-style="normal" fo:font-weight="normal" officeooo:rsid="060120d5" style:letter-kerning="true" style:font-name-asian="Mangal" style:font-style-asian="normal" style:font-weight-asian="normal"/>
    </style:style>
    <style:style style:name="T106" style:family="text">
      <style:text-properties fo:color="#000000" style:font-name="Times New Roman" fo:font-style="normal" fo:font-weight="normal" officeooo:rsid="060e9a92" style:letter-kerning="true" style:font-name-asian="Mangal" style:font-style-asian="normal" style:font-weight-asian="normal"/>
    </style:style>
    <style:style style:name="T107" style:family="text">
      <style:text-properties fo:color="#000000" style:font-name="Times New Roman" fo:font-style="normal" fo:font-weight="normal" style:letter-kerning="true" style:font-name-asian="Times New Roman3" style:language-asian="en" style:country-asian="US" style:font-style-asian="normal" style:font-weight-asian="normal"/>
    </style:style>
    <style:style style:name="T108" style:family="text">
      <style:text-properties fo:color="#000000" style:font-name="Times New Roman" fo:font-style="normal" fo:font-weight="normal" officeooo:rsid="060baf5d" style:letter-kerning="true" style:font-name-asian="Times New Roman3" style:language-asian="en" style:country-asian="US" style:font-style-asian="normal" style:font-weight-asian="normal"/>
    </style:style>
    <style:style style:name="T109" style:family="text">
      <style:text-properties fo:color="#000000" style:font-name="Times New Roman" fo:font-style="normal" fo:font-weight="normal" officeooo:rsid="060d4f75" style:letter-kerning="true" style:font-name-asian="Times New Roman3" style:language-asian="en" style:country-asian="US" style:font-style-asian="normal" style:font-weight-asian="normal"/>
    </style:style>
    <style:style style:name="T110" style:family="text">
      <style:text-properties fo:color="#000000" style:font-name="Times New Roman" fo:font-style="normal" fo:font-weight="normal" officeooo:rsid="060d99f6" style:letter-kerning="true" style:font-name-asian="Times New Roman3" style:language-asian="en" style:country-asian="US" style:font-style-asian="normal" style:font-weight-asian="normal"/>
    </style:style>
    <style:style style:name="T111" style:family="text">
      <style:text-properties fo:color="#000000" style:font-name="Times New Roman" fo:font-style="normal" fo:font-weight="bold" style:letter-kerning="true" style:font-name-asian="Times New Roman3" style:language-asian="en" style:country-asian="US" style:font-style-asian="normal" style:font-weight-asian="bold"/>
    </style:style>
    <style:style style:name="T112" style:family="text">
      <style:text-properties fo:color="#000000" style:font-name="Times New Roman" fo:font-style="normal" fo:font-weight="bold" officeooo:rsid="060baf5d" style:letter-kerning="true" style:font-name-asian="Times New Roman3" style:language-asian="en" style:country-asian="US" style:font-style-asian="normal" style:font-weight-asian="bold" style:font-weight-complex="bold"/>
    </style:style>
    <style:style style:name="T113" style:family="text">
      <style:text-properties fo:color="#000000" style:font-name="Times New Roman" fo:language="en" fo:country="US" style:font-name-asian="Times New Roman3" style:language-asian="en" style:country-asian="US"/>
    </style:style>
    <style:style style:name="T114" style:family="text">
      <style:text-properties fo:color="#000000" style:font-name="Times New Roman" fo:font-size="11pt" fo:language="it" fo:country="IT" fo:font-style="normal" fo:font-weight="normal" style:font-name-asian="Times New Roman3" style:font-size-asian="11pt" style:language-asian="en" style:country-asian="US" style:font-style-asian="normal" style:font-weight-asian="normal"/>
    </style:style>
    <style:style style:name="T115"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116"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117" style:family="text">
      <style:text-properties fo:color="#000000" style:font-name="Times New Roman2" fo:font-style="normal" fo:font-weight="normal" officeooo:rsid="060120d5" style:letter-kerning="true" style:font-name-asian="Mangal" style:font-style-asian="normal" style:font-weight-asian="normal"/>
    </style:style>
    <style:style style:name="T118" style:family="text">
      <style:text-properties fo:color="#ff0000" fo:font-weight="bold" style:font-weight-asian="bold"/>
    </style:style>
    <style:style style:name="T119" style:family="text">
      <style:text-properties fo:color="#ff0000" fo:font-style="normal" fo:font-weight="bold" style:font-style-asian="normal" style:font-weight-asian="bold"/>
    </style:style>
    <style:style style:name="T120"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21"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22"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23"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24"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2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126" style:family="text">
      <style:text-properties fo:color="#ff0000" style:font-name="Times New Roman" fo:font-size="13pt" fo:language="it" fo:country="IT" style:letter-kerning="true" style:font-name-asian="Mangal" style:font-size-asian="13pt" style:language-asian="hi" style:country-asian="IN"/>
    </style:style>
    <style:style style:name="T127"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28"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29"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30"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31"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32" style:family="text">
      <style:text-properties fo:color="#ff0000" style:font-name="Times New Roman" fo:font-size="14pt" fo:font-style="normal" fo:font-weight="bold" style:font-size-asian="14pt" style:language-asian="en" style:country-asian="US" style:font-style-asian="normal" style:font-weight-asian="bold"/>
    </style:style>
    <style:style style:name="T133"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34"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35"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36"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37"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38"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39"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40"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41"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42"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43"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44"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45"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46"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47"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48"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49"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50"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51" style:family="text">
      <style:text-properties fo:color="#ff0000" style:font-name="Times New Roman" fo:font-size="12pt" fo:language="it" fo:country="IT" style:letter-kerning="true" style:font-name-asian="Mangal" style:font-size-asian="12pt" style:language-asian="hi" style:country-asian="IN"/>
    </style:style>
    <style:style style:name="T152" style:family="text">
      <style:text-properties fo:color="#ff0000" fo:font-style="italic" fo:font-weight="normal" style:font-style-asian="italic" style:font-weight-asian="normal"/>
    </style:style>
    <style:style style:name="T153"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54"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55"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56" style:family="text">
      <style:text-properties fo:color="#339966" fo:font-style="italic" style:text-underline-style="solid" style:text-underline-width="auto" style:text-underline-color="#000000" style:font-style-asian="italic"/>
    </style:style>
    <style:style style:name="T157" style:family="text">
      <style:text-properties fo:color="#339966" fo:font-style="italic" style:text-underline-style="solid" style:text-underline-width="auto" style:text-underline-color="#000000" style:letter-kerning="true" style:font-name-asian="Mangal" style:font-style-asian="italic"/>
    </style:style>
    <style:style style:name="T158"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59" style:family="text">
      <style:text-properties fo:color="#3deb3d" style:font-name="Times New Roman" fo:font-size="12pt" fo:language="it" fo:country="IT" style:letter-kerning="true" style:font-name-asian="Mangal" style:font-size-asian="12pt" style:language-asian="hi" style:country-asian="IN"/>
    </style:style>
    <style:style style:name="T160" style:family="text">
      <style:text-properties style:font-name="Times New Roman" fo:font-size="14pt" fo:font-style="normal" fo:font-weight="normal" style:font-size-asian="14pt" style:language-asian="en" style:country-asian="US" style:font-style-asian="normal" style:font-weight-asian="normal"/>
    </style:style>
    <style:style style:name="T161"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62"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63" style:family="text">
      <style:text-properties fo:font-size="15pt" style:font-size-asian="15pt" style:font-style-asian="italic" style:font-weight-asian="normal" style:font-size-complex="15pt" style:font-style-complex="italic"/>
    </style:style>
    <style:style style:name="T164" style:family="text">
      <style:text-properties fo:font-size="15pt" officeooo:rsid="0119f5e2" style:font-size-asian="15pt" style:font-style-asian="italic" style:font-weight-asian="normal" style:font-size-complex="15pt" style:font-style-complex="italic"/>
    </style:style>
    <style:style style:name="T165" style:family="text">
      <style:text-properties fo:font-size="15pt" officeooo:rsid="03ea0421" style:font-size-asian="15pt" style:font-style-asian="italic" style:font-weight-asian="normal" style:font-size-complex="15pt" style:font-style-complex="italic"/>
    </style:style>
    <style:style style:name="T166" style:family="text">
      <style:text-properties fo:font-size="15pt" officeooo:rsid="050f7fee" style:font-size-asian="15pt" style:font-style-asian="italic" style:font-weight-asian="normal" style:font-size-complex="15pt" style:font-style-complex="italic"/>
    </style:style>
    <style:style style:name="T167" style:family="text">
      <style:text-properties fo:font-size="15pt" officeooo:rsid="0604f981" style:font-size-asian="15pt" style:font-style-asian="italic" style:font-weight-asian="normal" style:font-size-complex="15pt" style:font-style-complex="italic"/>
    </style:style>
    <style:style style:name="T168" style:family="text">
      <style:text-properties fo:font-size="15pt" officeooo:rsid="060d4f75" style:font-size-asian="15pt" style:font-style-asian="italic" style:font-weight-asian="normal" style:font-size-complex="15pt" style:font-style-complex="italic"/>
    </style:style>
    <style:style style:name="T169" style:family="text">
      <style:text-properties fo:font-size="15pt" style:text-underline-style="solid" style:text-underline-width="auto" style:text-underline-color="font-color" officeooo:rsid="060d4f75" style:font-size-asian="15pt" style:font-style-asian="italic" style:font-weight-asian="normal" style:font-size-complex="15pt" style:font-style-complex="italic"/>
    </style:style>
    <style:style style:name="T170" style:family="text">
      <style:text-properties officeooo:rsid="01e51b2d"/>
    </style:style>
    <style:style style:name="T171" style:family="text">
      <style:text-properties officeooo:rsid="04d532ea"/>
    </style:style>
    <style:style style:name="T172" style:family="text">
      <style:text-properties officeooo:rsid="04dd4a01"/>
    </style:style>
    <style:style style:name="T173" style:family="text">
      <style:text-properties officeooo:rsid="0500ef67"/>
    </style:style>
    <style:style style:name="T174" style:family="text">
      <style:text-properties style:font-name-asian="Times New Roman3" style:language-asian="it" style:country-asian="IT"/>
    </style:style>
    <style:style style:name="T175" style:family="text">
      <style:text-properties fo:font-style="italic" style:text-underline-style="solid" style:text-underline-width="auto" style:text-underline-color="#000000" style:font-style-asian="italic"/>
    </style:style>
    <style:style style:name="T176" style:family="text">
      <style:text-properties fo:font-style="italic" style:text-underline-style="none" officeooo:rsid="0190c98f" style:font-style-asian="italic"/>
    </style:style>
    <style:style style:name="T177" style:family="text">
      <style:text-properties fo:font-style="italic" style:font-style-asian="italic" style:font-style-complex="italic"/>
    </style:style>
    <style:style style:name="T178" style:family="text">
      <style:text-properties officeooo:rsid="0552d863"/>
    </style:style>
    <style:style style:name="T179" style:family="text">
      <style:text-properties fo:font-style="normal" fo:font-weight="bold" officeooo:rsid="018bd991" style:font-style-asian="normal" style:font-weight-asian="bold" style:font-weight-complex="bold"/>
    </style:style>
    <style:style style:name="T180" style:family="text">
      <style:text-properties fo:font-style="normal" fo:font-weight="bold" officeooo:rsid="04dd4a01" style:font-style-asian="normal" style:font-weight-asian="bold" style:font-weight-complex="bold"/>
    </style:style>
    <style:style style:name="T181" style:family="text">
      <style:text-properties fo:font-style="normal" fo:font-weight="normal" style:font-style-asian="normal" style:font-weight-asian="normal"/>
    </style:style>
    <style:style style:name="T182" style:family="text">
      <style:text-properties fo:font-style="normal" fo:font-weight="normal" officeooo:rsid="060e9a92" style:font-style-asian="normal" style:font-weight-asian="normal"/>
    </style:style>
    <style:style style:name="T183" style:family="text">
      <style:text-properties officeooo:rsid="0553fdde"/>
    </style:style>
    <style:style style:name="T184" style:family="text">
      <style:text-properties officeooo:rsid="055b1ece"/>
    </style:style>
    <style:style style:name="T185" style:family="text">
      <style:text-properties officeooo:rsid="055f098d"/>
    </style:style>
    <style:style style:name="T186" style:family="text">
      <style:text-properties officeooo:rsid="05775043" style:font-style-complex="normal"/>
    </style:style>
    <style:style style:name="T187" style:family="text">
      <style:text-properties officeooo:rsid="0579f0ac"/>
    </style:style>
    <style:style style:name="T188" style:family="text">
      <style:text-properties officeooo:rsid="057d25e1"/>
    </style:style>
    <style:style style:name="T189" style:family="text">
      <style:text-properties fo:font-weight="normal" style:font-weight-asian="normal"/>
    </style:style>
    <style:style style:name="T190" style:family="text">
      <style:text-properties fo:font-weight="normal" officeooo:rsid="04dd4a01" style:font-weight-asian="normal"/>
    </style:style>
    <style:style style:name="T191" style:family="text">
      <style:text-properties officeooo:rsid="05e744c2"/>
    </style:style>
    <style:style style:name="T192" style:family="text">
      <style:text-properties officeooo:rsid="05f5d86e"/>
    </style:style>
    <style:style style:name="T193" style:family="text">
      <style:text-properties fo:language="it" fo:country="IT"/>
    </style:style>
    <style:style style:name="T194" style:family="text">
      <style:text-properties officeooo:rsid="0606a25c"/>
    </style:style>
    <style:style style:name="T195" style:family="text">
      <style:text-properties officeooo:rsid="060a2f0b"/>
    </style:style>
    <style:style style:name="T196" style:family="text">
      <style:text-properties officeooo:rsid="060d99f6"/>
    </style:style>
    <style:style style:name="T197" style:family="text">
      <style:text-properties officeooo:rsid="060e9a92"/>
    </style:style>
    <style:style style:name="T198" style:family="text">
      <style:text-properties fo:font-size="11pt" style:font-size-asian="11pt" style:language-asian="en" style:country-asian="US"/>
    </style:style>
    <style:style style:name="T199" style:family="text">
      <style:text-properties style:language-asian="en" style:country-asian="US"/>
    </style:style>
    <style:style style:name="T200"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21"/>LITURGIA DELLA PAROLA</text:p>
      <text:p text:style-name="P20"/>
      <text:p text:style-name="P19">“È... indispensabile, secondo l'antichissima tradizione ecclesiale, che i fedeli si radunino nel giorno del Signore anche quando sia assente il presbitero. </text:p>
      <text:p text:style-name="P1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2"/>
      <text:p text:style-name="P21"><text:span text:style-name="T167">Domenica XIII del Tempo Ordinario</text:span><text:span text:style-name="T165"> </text:span><text:span text:style-name="T164">–</text:span><text:span text:style-name="T163"> </text:span><text:span text:style-name="T167">1° luglio</text:span><text:span text:style-name="T163"> 201</text:span><text:span text:style-name="T166">8</text:span></text:p>
      <text:p text:style-name="P14"/>
      <text:p text:style-name="P14">1. Riti iniziali</text:p>
      <text:p text:style-name="P137"><text:span text:style-name="T123">GUIDA: </text:span><text:span text:style-name="T120">Dall’ambone delle letture, fa il segno della croce e dice:</text:span></text:p>
      <text:p text:style-name="P82">(Ci alziamo in piedi per celebrare assieme la Liturgia della Parola.) </text:p>
      <text:p text:style-name="P139"><text:span text:style-name="T99">+</text:span><text:span text:style-name="T6"> </text:span><text:span text:style-name="T3">Nel nome del Padre del Figlio e dello Spirito Santo. </text:span><text:span text:style-name="T25">Amen.</text:span><text:span text:style-name="T27"> <text:s/></text:span></text:p>
      <text:p text:style-name="P137"><text:span text:style-name="T123">G</text:span><text:span text:style-name="T25">.:</text:span><text:span text:style-name="T3"> <text:s/>Benediciamo il Padre e il Figlio e lo Spirito Santo, ora e sempre, nei secoli dei secoli. </text:span><text:span text:style-name="T25">Amen.</text:span></text:p>
      <text:p text:style-name="P80"/>
      <text:p text:style-name="P101">2. Canto d’ inizio</text:p>
      <text:p text:style-name="P137"><text:span text:style-name="T123">G</text:span><text:span text:style-name="T25">.</text:span><text:span text:style-name="T3">: <text:s/>Con un canto eleviamo, anzitutto, la nostra lode al Signore; facciamo il </text:span></text:p>
      <text:p text:style-name="P82"/>
      <text:p text:style-name="P82">canto…….............…………………………………alla pagina……… del libretto</text:p>
      <text:p text:style-name="P72"/>
      <text:p text:style-name="P101">3. Accoglienza</text:p>
      <text:p text:style-name="P132"><text:span text:style-name="T127">G.</text:span><text:span text:style-name="T128">: </text:span><text:span text:style-name="T18"><text:s/></text:span><text:span text:style-name="T14">Fratelli e sorelle, il Signore è Dio della vita. Questo messaggio di grande attualità ci viene, oggi, <text:s/>presentato nella guarigione di una donna e nel ridare vita ad una fanciulla. </text:span></text:p>
      <text:p text:style-name="P125"><text:span text:style-name="T14">Il Dio che ci ha dato la vita, è lo stesso che ci conserva nell'esistenza sino a renderci partecipi della sua eternità. </text:span><text:span text:style-name="T17">Dio si prende cura di ciascuno dì noi, la sua misericordia abbraccia ogni uomo, indipendentemente dalla condizione e dalla situazione in cui vive. Il suo desiderio di dare pienezza di vita richiede la disponibilità, l'apertura al dono da parte degli uomini. La fede consiste in questo affidamento, che vogliamo rinnovare oggi, nella celebrazione eucaristica. A Dio, che nel Cristo si dona nei segni della Parola e del Pane, salga la nostra lode e la nostra fiducia. </text:span></text:p>
      <text:p text:style-name="P73"/>
      <text:p text:style-name="P137"><text:span text:style-name="T153">4. Gloria </text:span><text:span text:style-name="T31"><text:s text:c="2"/></text:span></text:p>
      <text:p text:style-name="P125"><text:span text:style-name="T127">G.</text:span><text:span text:style-name="T93">: <text:s/></text:span><text:span text:style-name="T32">Gloria</text:span><text:span text:style-name="T34"> </text:span><text:span text:style-name="T32">a Dio nell’alto dei cieli </text:span><text:span text:style-name="T34">e pace in ter­ra</text:span><text:span text:style-name="T32"> </text:span><text:span text:style-name="T34">agli uomini di buona volontà.</text:span><text:span text:style-name="T32"> Noi ti lodiamo, </text:span><text:span text:style-name="T34">ti benediciamo</text:span><text:span text:style-name="T32">, ti adoriamo, </text:span><text:span text:style-name="T34">ti glorifichia­mo, </text:span><text:span text:style-name="T32">ti rendiamo grazie per la tua gloria immen­sa, </text:span><text:span text:style-name="T34">Signore Dio, Re del cielo, Dio Padre on­nipotente.</text:span><text:span text:style-name="T32"> Signore, Figlio unigenito, Gesù Cri­sto, </text:span><text:span text:style-name="T34">Signore Dio, Agnello di Dio, Figlio del Padre, </text:span><text:span text:style-name="T32">tu che togli i peccati del mondo, abbi pietà di noi; </text:span><text:span text:style-name="T34">tu che togli i peccati del mon­do, accogli la nostra supplica</text:span><text:span text:style-name="T32">; tu che siedi alla destra del Padre, abbi pietà di noi. </text:span><text:span text:style-name="T34">Perché tu solo il Santo</text:span><text:span text:style-name="T32">, tu solo il Signore, </text:span><text:span text:style-name="T34">tu solo l’Altissimo, Gesù Cristo, con lo Spirito Santo: </text:span><text:span text:style-name="T32">nella gloria di Dio Padre</text:span><text:span text:style-name="T34">. Amen.</text:span></text:p>
      <text:p text:style-name="P79"/>
      <text:p text:style-name="P101">5. Colletta</text:p>
      <text:p text:style-name="P131"><text:span text:style-name="T123">G.:</text:span><text:span text:style-name="T3"> <text:s text:c="2"/>Preghiamo: o Padre, che nel mistero del tuo Figlio povero e crocifisso hai voluto arricchirci di ogni bene, fa' che non temiamo la povertà e la croce, per portare ai nostri fratelli il lieto annunzio della vita nuova. </text:span></text:p>
      <text:p text:style-name="P131"><text:span text:style-name="T3">Per il nostro Signore Gesù Cristo tuo figlio che è Dio e vive <text:s/>e regna con te nell'unità dello Spirito Santo per tutti i secoli dei secoli. </text:span><text:span text:style-name="T25">Amen.</text:span><text:span text:style-name="T3"> <text:s/></text:span><text:span text:style-name="T4">(</text:span><text:span text:style-name="T3">ci possiamo sedere)</text:span></text:p>
      <text:p text:style-name="P139"><text:soft-page-break/><text:span text:style-name="T153">6. Prima lettura</text:span><text:span text:style-name="T37"> <text:s/></text:span><text:span text:style-name="T120">Uno dei lettori, all’ambone, legge la prima lettura</text:span></text:p>
      <text:p text:style-name="P177"><text:span text:style-name="T92">Dal libro della Sapienza </text:span><text:span text:style-name="T113"><text:s text:c="2"/>(1,13...24)</text:span></text:p>
      <text:p text:style-name="P157"><text:span text:style-name="T29">Nella prima lettura viene proclamata la bontà dell'opera creatrice di Dio. Ogni creatura è portatrice di salvezza: <text:s/>nella in-tenzione <text:s/>di Dio, tutto è occasione di bene e di vita. Ma accanto alla bontà della creazione, ci sono esseri umani che sono ostili al progetto divino. </text:span><text:span text:style-name="T28"><text:s text:c="3"/></text:span></text:p>
      <text:p text:style-name="P76"/>
      <text:p text:style-name="P139"><text:span text:style-name="T153">7. Salmo <text:s/></text:span><text:span text:style-name="T120">Il lettore presenta e recita il salmo come il solito</text:span></text:p>
      <text:p text:style-name="P142"><text:span text:style-name="T19">(</text:span><text:span text:style-name="T26">Salmo</text:span><text:span text:style-name="T20"> </text:span><text:span text:style-name="T22"><text:s/></text:span><text:span text:style-name="T23">29,3...13</text:span><text:span text:style-name="T21">)</text:span></text:p>
      <text:p text:style-name="P90">Il salmo 29 è un salmo individuale di ringraziamento, forse per la salvezza da una malattia percepita come mortale. La riconoscenza <text:s/>diventa preghiera. </text:p>
      <text:p text:style-name="P78"/>
      <text:p text:style-name="P139"><text:span text:style-name="T153">8. Seconda lettura </text:span><text:span text:style-name="T35"><text:s/></text:span><text:span text:style-name="T120">Il lettore legge la seconda lettura</text:span></text:p>
      <text:p text:style-name="P158"><text:span text:style-name="T90">Dalla seconda lettera di san Paolo apostolo ai Corinzi <text:s/></text:span><text:span text:style-name="T86"><text:s/>(8,7...15)</text:span></text:p>
      <text:p text:style-name="P91">I cristiani di Corinto sono esortati dall'apostolo Paolo a dare un significato cristiano alla generosità materiale della colletta fatta per soccorrere la povertà della chiesa-madre di Gerusalemme. </text:p>
      <text:p text:style-name="P77"/>
      <text:p text:style-name="P139"><text:span text:style-name="T153">9. Alleluia <text:s/></text:span><text:span text:style-name="T120">Viene cantato l’alleluia come il solito</text:span></text:p>
      <text:p text:style-name="P139"><text:span text:style-name="T153">10. Vangelo <text:s/></text:span><text:span text:style-name="T120">Possibilmente un secondo lettore legge il Vangelo</text:span></text:p>
      <text:p text:style-name="P139"><text:span text:style-name="T153">11. Omelia </text:span><text:span text:style-name="T120">Uno dei lettori legge lentamente le riflessioni sul tema della domenica preparate in precedenza.</text:span></text:p>
      <text:p text:style-name="P71"/>
      <text:p text:style-name="P139"><text:span text:style-name="T153">12 Atto penitenziale</text:span><text:span text:style-name="T159"> </text:span><text:span text:style-name="T93"><text:s/></text:span><text:span text:style-name="T120">La guida si porta all’ambone e invita all’atto penitenziale con le seguenti parole.</text:span></text:p>
      <text:p text:style-name="P125"><text:span text:style-name="T129">G.:</text:span><text:span text:style-name="T38"> <text:s/></text:span><text:span text:style-name="T30">(Ci alziamo in piedi per chiedere perdono dei nostri peccati)</text:span></text:p>
      <text:p text:style-name="P148">Padre misericordioso, che nel battesimo hai posto in noi il dono della fede. fa' che ci lasciamo guidare dallo Spirito perché ogni passo della nostra esistenza sia un incontro con il Cristo che risana le nostre infermità e il nostro peccato. </text:p>
      <text:p text:style-name="P147">Riconosciamo <text:span text:style-name="T192">i nostri peccati</text:span> e apriamo il nostro cuore al pentimento: </text:p>
      <text:p text:style-name="P149"/>
      <text:p text:style-name="P5"/>
      <text:p text:style-name="P13">Momento di silenzio.</text:p>
      <text:p text:style-name="P5"/>
      <text:p text:style-name="P4">Confesso a Dio onnipotente e a voi, fratelli, che ho molto peccato in pensieri, parole, opere ed omissioni, (<text:span text:style-name="T177">ci si batte il pet­to</text:span>) per mia colpa, mia colpa, mia grandissi­ma colpa. E supplico la beata sempre Ver­gine Maria, gli angeli, i santi e voi, fratelli, di pregare per me il Signore Dio nostro</text:p>
      <text:p text:style-name="P6"/>
      <text:p text:style-name="P3">- Riconosciamo, Signore, di aver sciupato la bellezza della tua creazione .. Signore, pietà! </text:p>
      <text:p text:style-name="P6"/>
      <text:p text:style-name="P3">- Riconosciamo, Cristo, di aver infranto l'armonia delle relazioni umane con il nostro egoismo ... Cristo, pietà! </text:p>
      <text:p text:style-name="P6"/>
      <text:p text:style-name="P3">- Riconosciamo, Signore, di aver seminato germi di morte e di dolore con le nostre scelte e le nostre parole ... Signore, pietà! </text:p>
      <text:p text:style-name="P6"/>
      <text:p text:style-name="P130"><text:span text:style-name="T8">Dio onnipotente abbia misericordia di noi, perdoni i nostri peccati e ci conduca alla vita eterna. </text:span><text:span text:style-name="T3"><text:s/></text:span><text:span text:style-name="T25">Amen. </text:span></text:p>
      <text:p text:style-name="P11"/>
      <text:p text:style-name="P84"><text:span text:style-name="T185"><text:s/></text:span><text:span text:style-name="T156">13. Segno di pace</text:span></text:p>
      <text:p text:style-name="P133"><text:span text:style-name="T123">G.:</text:span><text:span text:style-name="T3"> </text:span><text:span text:style-name="T10"><text:s/></text:span><text:span text:style-name="T12">Sentirsi vicini ai nostri fratelli e sorelle è il primo passo della pace. Con questo gesto rinnoviamo l'impegno di accogliere il nostro prossimo. </text:span></text:p>
      <text:p text:style-name="P178">Scambiamoci un segno di pace. </text:p>
      <text:p text:style-name="P103"><text:soft-page-break/>14. Professione di fede</text:p>
      <text:p text:style-name="P125"><text:span text:style-name="T127">G.:</text:span><text:span text:style-name="T37"> </text:span><text:span text:style-name="T3">(In comunione con tutta la Chiesa proclamiamo la nostra fede)</text:span></text:p>
      <text:p text:style-name="P29"><text:span text:style-name="T174">Credo in un solo Dio, </text:span><text:span text:style-name="T1">Padre onnipotente, creatore del cielo e della terra, di tutte le cose visibili ed invisibili. </text:span><text:span text:style-name="T174">Credo in un solo Signore, Gesù Cristo, unigenito Figlio di Dio, nato dal Pa­dre prima di tutti i secoli: </text:span><text:span text:style-name="T1">Dio da Dio, Luce da Lu­ce, Dio vero da Dio vero,</text:span><text:span text:style-name="T174"> generato, non creato, della stessa sostanza del Padre; per mezzo di lui tutte le cose sono state create. </text:span><text:span text:style-name="T1">Per noi uo­mini e per la nostra salvezza discese dal cie­lo</text:span><text:span text:style-name="T174">, <text:s/>e per opera dello Spirito San­to si è incarnato nel seno della Vergine Maria e si è fatto uomo. </text:span><text:span text:style-name="T1">Fu crocifisso per noi sotto Pon­zio Pilato, morì e fu sepolto.</text:span><text:span text:style-name="T174"> Il terzo giorno è ri­suscitato, secondo le Scritture, </text:span><text:span text:style-name="T1">è salito al cielo, siede alla destra del Padre.</text:span><text:span text:style-name="T174"> E di nuovo verrà, nella gloria, per giudicare i vivi e i morti, e il suo regno non avrà fine. </text:span><text:span text:style-name="T1">Credo nello Spirito Santo, che è Signore e dà la vita, e procede dal Pa­dre e dal Figlio. </text:span><text:span text:style-name="T174">Con il Padre e il Figlio è adorato e glorificato, e ha parlato per mezzo dei profeti. </text:span><text:span text:style-name="T1">Credo la Chiesa, una, santa, cattolica e apo­stolica.</text:span><text:span text:style-name="T174"> Professo un solo battesimo per il perdo­no dei peccati. Aspetto la risurrezione dei mor­ti e la vita del mondo che verrà. </text:span><text:span text:style-name="T1">Amen.</text:span></text:p>
      <text:p text:style-name="P35"/>
      <text:p text:style-name="P102">15. Preghiera dei fedeli</text:p>
      <text:p text:style-name="P122">La guida introduce e poi concluderà la preghiera che si svolge come il solito ma restando sempre all’ambone.</text:p>
      <text:p text:style-name="P93"/>
      <text:p text:style-name="P133"><text:span text:style-name="T123">G.</text:span><text:span text:style-name="T125">: </text:span><text:span text:style-name="T15">Gesù non sa resistere al tocco della fede. Davanti ad essa si dimostra salvatore potente, Dio della vita, offre se stesso come rimedio e vittoria di ogni male. Chiediamo a lui di accrescere il suo dono e di saperg</text:span><text:span text:style-name="T16">li</text:span><text:span text:style-name="T15"> manifestare ogni nostro bisogno. </text:span></text:p>
      <text:p text:style-name="P133"><text:span text:style-name="T15">Con rinnovata fiducia e affidamento, diciamo insieme: </text:span><text:span text:style-name="T24">Accresci, Signore, la nostra fede. </text:span></text:p>
      <text:p text:style-name="P74"/>
      <text:p text:style-name="P88">1. o Padre, rendi la chiesa segno e strumento di riconciliazione; aiuta le nostre comunità a vivere la fraternità come seria responsabilità reciproca e ad essere accoglienti verso ogni persona. Preghiamo. </text:p>
      <text:p text:style-name="P74"/>
      <text:p text:style-name="P88">2. O Padre, accogli la preghiera per tutte le persone che soffrono nel corpo e nello spirito. Rendici sensibili ai bisogni del prossimo, perché diventiamo capaci di concreti gesti di vita. Preghiamo. </text:p>
      <text:p text:style-name="P74"/>
      <text:p text:style-name="P88">3. O Padre, aiutaci a custodire la bellezza della creazione. Il nostro stile di vi<text:span text:style-name="T195">ta</text:span> non si limiti ad uno sterile consumismo, ma diventi capace di salvaguardare la natura come dono da consegnare alle generazioni future. Preghiamo.</text:p>
      <text:p text:style-name="P74"/>
      <text:p text:style-name="P88">4. O Padre, fa' che ci impegniamo a rendere le nostre città più accoglienti e solidali. Aiutaci a creare luoghi di dialogo, reti di fraternità, momenti di condivisione anche materiale. Preghiamo.</text:p>
      <text:p text:style-name="P74"/>
      <text:p text:style-name="P88">5. O Padre fa che i giovani non si scoraggino per la mancanza di lavoro ma sappiano fronteggiare le prove della vita; trovino nel loro futuro programm<text:span text:style-name="T196">i</text:span> seri e lungimiranti, sostenuti dalle società civili e religiose, preghiamo.</text:p>
      <text:p text:style-name="P159"/>
      <text:p text:style-name="P87"><text:span text:style-name="T194">Dentro il disegno di amore operato da Cristo, ci sentiamo chiesa che loda e ringrazia, che estende la sua comunione a tutti gli uomini. Benedici il nostro impegno e la nostra vita. Dacci la grazia di essere confermati, fortificati, fino alla statura piena e fino al compimento perfetto. Te lo chiediamo per Cristo, nostro Signore. </text:span><text:span text:style-name="T2">Amen. </text:span></text:p>
      <text:p text:style-name="P101"><text:soft-page-break/>16. Canto eucaristico</text:p>
      <text:p text:style-name="P125"><text:span text:style-name="T123">G.:</text:span><text:span text:style-name="T37"> <text:s/></text:span><text:span text:style-name="T3">(Ci possiamo sedere) Prepariamoci a ricevere l’Eucaristia facendo assieme </text:span></text:p>
      <text:p text:style-name="P121"/>
      <text:p text:style-name="P82"><text:s/>il canto………… …………………………………….di pagina……....</text:p>
      <text:p text:style-name="P81"/>
      <text:p text:style-name="P81"/>
      <text:p text:style-name="P123">Durante il canto si raccoglie le offerte.</text:p>
      <text:p text:style-name="P81"/>
      <text:p text:style-name="P81"/>
      <text:p text:style-name="P125"><text:span text:style-name="T120">Il </text:span><text:span text:style-name="T123">MINISTRO DELLA COMUNIONE</text:span><text:span text:style-name="T120"> va al tabernacolo, preleva la pisside e la depone sull’altare fermandosi qui. Poi dice…</text:span></text:p>
      <text:p text:style-name="P101">17. Comunione</text:p>
      <text:p text:style-name="P125"><text:span text:style-name="T123">Min. com.</text:span><text:span text:style-name="T3"> : <text:s/>(Ci alziamo in piedi e ci prepariamo a ricevere la comunione)</text:span></text:p>
      <text:p text:style-name="P85">Siamo, ora, <text:s/>invitati a rendere grazie al Signore per l'invito a partecipare alla Cena del Signore. Il Signore entra in ciascuno di noi per farci partecipi della sua vita, ci tocca nel profondo del nostro essere per darci il suo corpo in nutrimento. Siamo chiamati a far crescere dentro di noi <text:span text:style-name="T192">quella fede che i profeti hanno annunciato. </text:span>L'Eucaristia che stiamo per ricevere ci darà la capacità di <text:span text:style-name="T192">testimoniare </text:span>Cristo <text:span text:style-name="T197">morto e </text:span>risorto. Disponiamoci alla comunione con una preghiera silenziosa di adorazione. </text:p>
      <text:p text:style-name="P86">(Trascorriamo qualche momento in silenzio per la preghiera individuale.) </text:p>
      <text:p text:style-name="P89"/>
      <text:p text:style-name="P101">18. Padre nostro</text:p>
      <text:p text:style-name="P127"><text:span text:style-name="T150">Min. Com</text:span><text:span text:style-name="T151">. </text:span><text:span text:style-name="T4"><text:s/></text:span></text:p>
      <text:p text:style-name="P133"><text:span text:style-name="T12">La fede è un cammino di riconoscimento. Siamo invitati a ritrovare la gioia della figliolanza verso Dio e della fraternità tra di noi. Insieme preghiamo: </text:span><text:span text:style-name="T10"><text:s/></text:span><text:span text:style-name="T25">Padre nostro ... </text:span></text:p>
      <text:p text:style-name="P51"/>
      <text:p text:style-name="P126"><text:span text:style-name="T123">Min. Com</text:span><text:span text:style-name="T126">.</text:span><text:span text:style-name="T31"> Beati gli invitati alla mensa del Signore. Ecco l’Agnello di Dio che toglie i peccati del mondo.</text:span></text:p>
      <text:p text:style-name="P125"><text:span text:style-name="T33">O Signore non sono degno di partecipare alla tua mensa, ma dì soltanto una parola ed io sarò salvato</text:span><text:span text:style-name="T31">.</text:span></text:p>
      <text:p text:style-name="P49"/>
      <text:p text:style-name="P49"/>
      <text:p text:style-name="P27">19. Canto di comunione</text:p>
      <text:p text:style-name="P138"><text:span text:style-name="T122">GUIDA: </text:span><text:span text:style-name="T27">Mentre ci accostiamo alla comunione ringraziamo Dio facendo assieme </text:span></text:p>
      <text:p text:style-name="P28"/>
      <text:p text:style-name="P82">il canto……………………….. ……………………di pagina…………</text:p>
      <text:p text:style-name="P50"/>
      <text:p text:style-name="P50"/>
      <text:p text:style-name="P122">Durante il canto viene distribuita la comunione; poi la pisside viene riportata nel tabernacolo.</text:p>
      <text:p text:style-name="P36"/>
      <text:p text:style-name="P27">20. Orazione</text:p>
      <text:p text:style-name="P18"><text:span text:style-name="T123">Min. com.:</text:span><text:span text:style-name="T120"> dall’altare, legge la preghiera di ringraziamento e la preghiera del giorno, poi si riporta in disparte.</text:span></text:p>
      <text:p text:style-name="P129"><text:span text:style-name="T123">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134"><text:soft-page-break/><text:span text:style-name="T13">La divina Eucaristia, che abbiamo offerto e ricevuto, Signore, sia per noi principio di vita nuova, perché, uniti a te nell'amore, portiamo frutti che rimangano per sempre. </text:span><text:span text:style-name="T11"><text:s/></text:span><text:span text:style-name="T9"><text:s/></text:span></text:p>
      <text:p text:style-name="P134"><text:span text:style-name="T3">Per Cristo nostro Signore. <text:s/></text:span><text:span text:style-name="T25">Amen. </text:span></text:p>
      <text:p text:style-name="P105"/>
      <text:p text:style-name="P27">21. Saluto finale</text:p>
      <text:p text:style-name="P23"><text:span text:style-name="T120">La </text:span><text:span text:style-name="T123">GUIDA</text:span><text:span text:style-name="T124"> </text:span><text:span text:style-name="T120">si riporta all’ambone e dice:.</text:span><text:span text:style-name="T3"> (Ci possiamo sedere) </text:span></text:p>
      <text:p text:style-name="P9">Fratelli e sorelle, ci siamo ristorati nella pace e nella tranquillità che nascono dallo stare alla presenza di Dio. <text:s/>Abbiamo ringraziato il Signore per aver celebrato la Liturgia della Parola, ritorniamo alle nostre case rafforzati nella fede, con la convinzione che il Signore è sempre accanto a chi è ammalato e sofferente. Affrontiamo con fiducia e coraggio le le sofferenze e i disagi della vita. Il Signore non ci abbandona.</text:p>
      <text:p text:style-name="P10"/>
      <text:p text:style-name="P104">22. Canto finale</text:p>
      <text:p text:style-name="P137"><text:span text:style-name="T123">G.: </text:span><text:span text:style-name="T120">sempre all’ambone, </text:span><text:span text:style-name="T121">legge gli avvisi domenicali</text:span></text:p>
      <text:p text:style-name="P48"/>
      <text:p text:style-name="P82">Concludiamo la nostra liturgia domenicale con il</text:p>
      <text:p text:style-name="P121"/>
      <text:p text:style-name="P82">canto...................................................................................di pagina..............................</text:p>
      <text:p text:style-name="P48"/>
      <text:p text:style-name="P48"/>
      <text:p text:style-name="P128"><text:span text:style-name="T123">G.:</text:span><text:span text:style-name="T37"> <text:s text:c="3"/></text:span><text:span text:style-name="T3">(Ci alziamo in piedi)</text:span><text:span text:style-name="T37"> </text:span><text:span text:style-name="T3">La benedizione del Signore ci aiuti a custodire nel cuore la Parola ascoltata e il Pane ricevuto, per essere testimoni del Signore risorto ogni giorno della settimana. <text:s/></text:span><text:span text:style-name="T36">Assieme facciamo di nuovo il segno della croce: </text:span></text:p>
      <text:p text:style-name="P144"/>
      <text:p text:style-name="P125"><text:span text:style-name="T3"><text:s/></text:span><text:span text:style-name="T98">+</text:span><text:span text:style-name="T5"> <text:s/></text:span><text:span text:style-name="T3">Nel nome del Padre, del Figlio e dello Spirito Santo. </text:span><text:span text:style-name="T25">Amen.</text:span></text:p>
      <text:p text:style-name="P144"/>
      <text:p text:style-name="P125"><text:span text:style-name="T3">La liturgia </text:span><text:span text:style-name="T7">della Parola </text:span><text:span text:style-name="T3">è finita, andate in pace. </text:span><text:span text:style-name="T33">Rendiamo grazie a Dio.</text:span></text:p>
      <text:p text:style-name="P83"/>
      <text:p text:style-name="P12"/>
      <text:p text:style-name="P8"/>
      <text:p text:style-name="P2"/>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50"><text:soft-page-break/><text:span text:style-name="T94"><text:s text:c="15"/></text:span><text:span text:style-name="T95"><text:s text:c="13"/></text:span><text:span text:style-name="T101"><text:s/></text:span><text:span text:style-name="T94"><text:s text:c="4"/></text:span><text:span text:style-name="T116">L</text:span><text:span text:style-name="T115">ITURGJIE <text:s/>DE <text:s/>PERAULE</text:span></text:p>
      <text:p text:style-name="P67">Domenie XIII dal Timp vie pal An. </text:p>
      <text:p text:style-name="P75"/>
      <text:p text:style-name="P100"/>
      <text:p text:style-name="P94">1. Rîts di jentrade</text:p>
      <text:p text:style-name="P106"><text:span text:style-name="T130">GUIDE: </text:span><text:span text:style-name="T135">Dal ambon al dîs : </text:span></text:p>
      <text:p text:style-name="P52">(O jevìn s<text:span text:style-name="T170">ù</text:span> in pîts par celebrâ la Liturgjie de Peraule)</text:p>
      <text:p text:style-name="P116"/>
      <text:p text:style-name="P117">Po si segne cul segn de crôs disint:</text:p>
      <text:p text:style-name="P106"><text:span text:style-name="T100">+</text:span><text:span text:style-name="T43"> </text:span><text:span text:style-name="T39">Tal non dal Pari, dal Fi e dal Spir</text:span><text:span text:style-name="T42">itussant</text:span><text:span text:style-name="T39">. </text:span><text:span text:style-name="T58">Amen.</text:span><text:span text:style-name="T62"> <text:s/></text:span></text:p>
      <text:p text:style-name="P109"><text:span text:style-name="T130">G</text:span><text:span text:style-name="T58">.:</text:span><text:span text:style-name="T39"> <text:s/>Benedìn il Pari e il Fi e il Spir</text:span><text:span text:style-name="T42">itussant</text:span><text:span text:style-name="T39">, cumò e simpri, tai secui dai secui. </text:span><text:span text:style-name="T58">Amen.</text:span></text:p>
      <text:p text:style-name="P65"/>
      <text:p text:style-name="P94">2. Cjant di jentrade</text:p>
      <text:p text:style-name="P62"><text:span text:style-name="T119">G</text:span>.: <text:s/>Cuntun cjant, prin di dut, i din la nestre laude al Signôr; o fasìn il cjant……...</text:p>
      <text:p text:style-name="P63"/>
      <text:p text:style-name="P63">..............................................................................................</text:p>
      <text:p text:style-name="P70"/>
      <text:p text:style-name="P94">3. Presentazion</text:p>
      <text:p text:style-name="P135"><text:span text:style-name="T145">G</text:span><text:span text:style-name="T63">.:</text:span><text:span text:style-name="T67"> </text:span><text:span text:style-name="T77">Fradis e sûrs, </text:span><text:span text:style-name="T79">il Signôr a lè Diu de vite. Chest messaç di grande atualitât. Viê, nus ven presentât tal vuarî une femine e tal tornâ a fa vivi une fruite. <text:s/></text:span></text:p>
      <text:p text:style-name="P160"><text:span text:style-name="T67">Il Diu che nus à dade la vite, al è simpri chel che nus manten in vite fin a fânus cjoli part de sô eternitât. </text:span><text:span text:style-name="T79"><text:s/></text:span><text:span text:style-name="T67">Diu al viôt di ognidun di nô, la sô misericordie e je par ogni om, no impuarte la cundizion e la situazion dulà che al vîf. Il so desideri di dâ la vite ad i</text:span><text:span text:style-name="T80">n </text:span><text:span text:style-name="T67">plen </text:span><text:span text:style-name="T80">al domande la disponibilitât, la viertidure a ricevi il don dai oms. La fede e je chest fidâsi, che vuê o volìn rinovâ te celebrazion de Eucaristie. A Diu, che in Crist si da vie tai segns de Peraule e dal Pan, i vadi la nestre laude ela nestre fiducie. </text:span><text:span text:style-name="T79"><text:s/></text:span></text:p>
      <text:p text:style-name="P66"/>
      <text:p text:style-name="P97"><text:span text:style-name="T175">4. Glorie </text:span><text:span text:style-name="T176"><text:s text:c="2"/></text:span></text:p>
      <text:p text:style-name="P53"><text:span text:style-name="T118">G</text:span>: <text:span text:style-name="T186">Glorie a Diu tal plui alt dai cîi e pâs in tiere ai umign di buine volontât.</text:span></text:p>
      <text:p text:style-name="P56">Nô ti laudìn, ti benedìn, ti adorìn, ti glorifichìn, ti ringraciìn pe tô glorie </text:p>
      <text:p text:style-name="P56"><text:span text:style-name="T188">che e</text:span> je <text:span text:style-name="T188">imense</text:span>, Signôr Idiu, Re dal cîl, Diu Pari onipotent.</text:p>
      <text:p text:style-name="P56">Signôr Fi Unigjenit, Gjesù Crist, Signôr Idiu, Agnel di Diu, Fi dal Pari,</text:p>
      <text:p text:style-name="P56">tu che tu cjapis sù i pecjâts dal mont, ve dûl di nô;</text:p>
      <text:p text:style-name="P56">tu che tu cjapis sù i pecjâts dal mont, scolte la nestre supliche.</text:p>
      <text:p text:style-name="P56">Tu che tu sês sentât a la gjestre dal Pari, <text:s/>ve dûl di nô.</text:p>
      <text:p text:style-name="P56">Parcè che dome tu tu sês il Sant, dome tu il Signôr,</text:p>
      <text:p text:style-name="P56">dome tu la Altissim, Gjesù Crist, cul Spiritussant: te glorie di Diu Pari, Amen.</text:p>
      <text:p text:style-name="P65"/>
      <text:p text:style-name="P94">5. Preiere</text:p>
      <text:p text:style-name="P143"><text:span text:style-name="T145">G.:</text:span><text:span text:style-name="T71"> </text:span><text:span text:style-name="T72">Diu, che midiant de tô gracie tu âs volût che o deventassin fîs de lûs,</text:span></text:p>
      <text:p text:style-name="P182">danus par plasê di no jessi involuçâts dal scûr de falsetât</text:p>
      <text:p text:style-name="P182">ma di restâ simpri lusorôs cul sflandôr de veretât.</text:p>
      <text:p text:style-name="P161"><text:span text:style-name="T68">Pal nestri Signôr Gjesù Crist to Fi, </text:span><text:span text:style-name="T71">che al</text:span><text:span text:style-name="T68"> è Diu e cun te al vîf e al regne </text:span></text:p>
      <text:p text:style-name="P141"><text:span text:style-name="T70">dutune cul </text:span><text:span text:style-name="T71">Spiritosant</text:span><text:span text:style-name="T70">, par ducj i secui dai secui.</text:span><text:span text:style-name="T69"> </text:span><text:span text:style-name="T64">Amen. <text:s/></text:span></text:p>
      <text:p text:style-name="P140"><text:span text:style-name="T82">(</text:span><text:span text:style-name="T83">Sentìnsi</text:span><text:span text:style-name="T82"> par scoltâ la peraule di Diu)</text:span></text:p>
      <text:p text:style-name="P40"/>
      <text:p text:style-name="P106"><text:soft-page-break/><text:span text:style-name="T154">6. </text:span><text:span text:style-name="T155">Prime leture <text:s/></text:span><text:span text:style-name="T135">Un dai letôrs, dal ambon, al lei la prime leture</text:span></text:p>
      <text:p text:style-name="P109"><text:span text:style-name="T155">7. Salm <text:s/></text:span><text:span text:style-name="T135">Il letôr al presente e al dîs il salm come simpri</text:span></text:p>
      <text:p text:style-name="P109"><text:span text:style-name="T155">8. Seconde leture <text:s/></text:span><text:span text:style-name="T135">Il letôr al lei la seconde leture</text:span></text:p>
      <text:p text:style-name="P109"><text:span text:style-name="T155">9. <text:s/>Aleluia</text:span><text:span text:style-name="T39"> </text:span><text:span text:style-name="T133"><text:s/></text:span><text:span text:style-name="T135">Al ven cjantât l’aleluia come </text:span><text:span text:style-name="T136">simpri</text:span></text:p>
      <text:p text:style-name="P109"><text:span text:style-name="T155">10. Vanzeli</text:span><text:span text:style-name="T61"> <text:s/></text:span><text:span text:style-name="T135">Magari un altri letôr al lei il Vanzeli</text:span></text:p>
      <text:p text:style-name="P109"><text:span text:style-name="T155">11. Predicje <text:s/></text:span><text:span text:style-name="T135">Un dai letôrs al lei, cence cori, lis riflessions sul teme de domenie preparadis dal plevan o dal Grop Liturgjic</text:span></text:p>
      <text:p text:style-name="P42"/>
      <text:p text:style-name="P95">12 At penitenziâl</text:p>
      <text:p text:style-name="P118">La <text:span text:style-name="T184">vuide</text:span> dal ambon e invide al at di pinitince cun chestis peraulis, o cun altris </text:p>
      <text:p text:style-name="P45"/>
      <text:p text:style-name="P110"><text:span text:style-name="T130">G.: <text:s/></text:span><text:span text:style-name="T39">(O jevìn su in pîts par domandâ perdon dai nestris pecjâts).</text:span></text:p>
      <text:p text:style-name="P183">Pari di misericordie, che tal batisim tu âs metût dentri di nô il don de fede, fâs che si lassedin vuidâ dal Spirt par che ogni pas de nestre vite al sedi un cjatâsi cun Crist che al sane lis nestris malatiis e il nestri pecjât. <text:s/></text:p>
      <text:p text:style-name="P58">Ametìn che o sin pecjadôrs e vierzin il cûr al pintiment. </text:p>
      <text:p text:style-name="P45"/>
      <text:p text:style-name="P45"/>
      <text:p text:style-name="P45"/>
      <text:p text:style-name="P119">(moment di cidin)</text:p>
      <text:p text:style-name="P45"/>
      <text:p text:style-name="P45"/>
      <text:p text:style-name="P45"/>
      <text:p text:style-name="P152">O fâs confession a Diu onipotent e a voaltris, miei fradis,</text:p>
      <text:p text:style-name="P152">di vê pecjât cul pinsîr e la peraule, cu lis voris e lis omissions,</text:p>
      <text:p text:style-name="P152">par colpe mê, par colpe mê une vore grande.</text:p>
      <text:p text:style-name="P152">Par chel o prei di cûr la Vergjine Sante Marie, i Agnui, i Sants e voaltris, miei fradis,</text:p>
      <text:p text:style-name="P152">di racomandâmi al Signôr nestri Diu.</text:p>
      <text:p text:style-name="P145"/>
      <text:p text:style-name="P145"/>
      <text:p text:style-name="P153"><text:span text:style-name="T102">- </text:span><text:span text:style-name="T103">O ametìn, Signôr, di vê strassât il biel de tô creazion. Signôr ve dûl di nô! </text:span></text:p>
      <text:p text:style-name="P153"/>
      <text:p text:style-name="P154"><text:span text:style-name="T102">- </text:span><text:span text:style-name="T103">O ametìn, Crist, di ve rote la armonie des relazions umanis cul nestri egoisim.</text:span></text:p>
      <text:p text:style-name="P184">Crist, ve dûl di nô! </text:p>
      <text:p text:style-name="P153"/>
      <text:p text:style-name="P153"><text:span text:style-name="T102">- </text:span><text:span text:style-name="T103">O ametìn, Signôr, di vê metudis semencis di muart e di dolôr cu lis nestri sieltis e lis nestris peraulis. Crist ve dûl di nô. </text:span></text:p>
      <text:p text:style-name="P145"/>
      <text:p text:style-name="P152">Diu onipotent che al vedi misericordie di nô,</text:p>
      <text:p text:style-name="P152">nus perdoni i pecjâts e nus meni in Paradîs. <text:s/><text:span text:style-name="T2">Amen.</text:span></text:p>
      <text:p text:style-name="P46"/>
      <text:p text:style-name="P46"/>
      <text:p text:style-name="P46"/>
      <text:p text:style-name="P95">13. Segn di pâs</text:p>
      <text:p text:style-name="P43"/>
      <text:p text:style-name="P136"><text:span text:style-name="T145">G.:</text:span><text:span text:style-name="T63"> </text:span><text:span text:style-name="T76">Sintîsi dongje dai nestri fradis e de nestris sûrs al è il prin pas de pâs. Cun chest at o tornìn a impegnâsi di dâ acet al nestri prossim.</text:span><text:span text:style-name="T66"> </text:span><text:span text:style-name="T74"><text:s/>Dinsi un cu l'altri la pâs.</text:span></text:p>
      <text:p text:style-name="P47"/>
      <text:p text:style-name="P47"/>
      <text:p text:style-name="P95">14. Credo</text:p>
      <text:p text:style-name="P111"><text:span text:style-name="T130">G.:</text:span><text:span text:style-name="T39"> (Dutune cun dute la Glesie o palesin la nestre fede)</text:span><text:span text:style-name="T45">Signôr Jesù, </text:span></text:p>
      <text:p text:style-name="P54">Come che nus <text:s/>contin i nestris vons, <text:s/>o lin daûr dal mût di fâ </text:p>
      <text:p text:style-name="P54"><text:span text:style-name="T173">che o</text:span> vin cjapât sù te Glesie di Aquilee, <text:s/>midiant de gracie dal Batisim.</text:p>
      <text:p text:style-name="P60">O crôt in Diu Pari onipotent, invisibil e impatibil.</text:p>
      <text:p text:style-name="P60"><text:soft-page-break/>E in Gjesù Crist so Fi unic, nestri Signôr,</text:p>
      <text:p text:style-name="P60">ch<text:span text:style-name="T171">e </text:span>al è nassût in gracie dal <text:span text:style-name="T171">Spiritosânt</text:span>, di Marie <text:span text:style-name="T171">Vergjine</text:span>,</text:p>
      <text:p text:style-name="P60">metût in crôs e <text:span text:style-name="T171">sepulît</text:span> sot di Ponzi Pilât, <text:s/>al è lât jù tes inferis,</text:p>
      <text:p text:style-name="P60">e la tierce dì al è <text:span text:style-name="T171">risussitât</text:span> dai muarts, al è lât sù in cîl,</text:p>
      <text:p text:style-name="P60">al sta sentât a la gjestre dal Pari, </text:p>
      <text:p text:style-name="P60">di li al vignarà a judicâ vîfs e i muarts.</text:p>
      <text:p text:style-name="P60">O crôt tal <text:span text:style-name="T171">Spiritosânt</text:span>, la Glesie sante, il perdon dai pecjâts</text:p>
      <text:p text:style-name="P60">il resurî di cheste nestre cjar. Amen.</text:p>
      <text:p text:style-name="P54">Po ben jo, fûr di cheste fede <text:span text:style-name="T172">che o</text:span> ai <text:s/>cumò pandude, </text:p>
      <text:p text:style-name="P54"><text:span text:style-name="T173">che e</text:span> je chê di Rome, di Alessandrie e de nestre Aquilee,</text:p>
      <text:p text:style-name="P54">e <text:span text:style-name="T183">che a</text:span> predicjin ancje in <text:span text:style-name="T178">Jerusalem</text:span>, ni che ind ai vude,</text:p>
      <text:p text:style-name="P54">ni che ind ai, ni che, in non di Crist, int varai <text:span text:style-name="T183">une altre.</text:span></text:p>
      <text:p text:style-name="P162"/>
      <text:p text:style-name="P162">15. Preiere dai fedêi</text:p>
      <text:p text:style-name="P198"/>
      <text:p text:style-name="P175"><text:span text:style-name="T147">La </text:span><text:span text:style-name="T148">vuide</text:span><text:span text:style-name="T147"> e scomence e po e </text:span><text:span text:style-name="T149">siere</text:span><text:span text:style-name="T147"> la preiere, che si fâs come simpri, </text:span><text:span text:style-name="T149">li</text:span><text:span text:style-name="T147"> dal ambon. </text:span><text:span text:style-name="T145">G.: </text:span><text:span text:style-name="T81">Gjesù nol resist di front di un segn di fede. Si palese salvadôr potent, Diu de vite, al da vie sé stes tant che rimiedi e vitorie di ogni mâl. <text:s/>Domandìn a lui che al aumenti il so don e di savê contâi ogni nestre necessitât. </text:span></text:p>
      <text:p text:style-name="P156"><text:span text:style-name="T108">Cun gnove fiducie o disìn ducj: </text:span><text:span text:style-name="T112">Aumente, Signôr, la nestre fed! </text:span><text:span text:style-name="T111"><text:s/></text:span></text:p>
      <text:p text:style-name="P187"/>
      <text:p text:style-name="P156"><text:span text:style-name="T107">1. </text:span><text:span text:style-name="T108">Pari, fâs che la Glesie e sedi segn imprest di riconciliazion; jude lis nestris comunitâts a vivi la fraternitât tant che vere responsabilitât di un cu l'altri e di jessi ospitai cun ogni persone. Preìn. </text:span></text:p>
      <text:p text:style-name="P188"/>
      <text:p text:style-name="P156"><text:span text:style-name="T107">2. </text:span><text:span text:style-name="T108">Pari, scolte la preiere par dutis lis personis che a patissio tal cuarp e tal spirt. Fâs che o sedin </text:span><text:span text:style-name="T109">sensibii</text:span><text:span text:style-name="T108"> </text:span><text:span text:style-name="T109">a lis necessitâts dal prossim par che o sedin bogns di fâ veris azion di vite. Preìn.</text:span></text:p>
      <text:p text:style-name="P189"/>
      <text:p text:style-name="P156"><text:span text:style-name="T107">3. </text:span><text:span text:style-name="T109">Pari. Judinus a tignî cont la bielece de creazion. Il nestri mût di vivi no si fermi intun consumisim sterp, ma che al rivi <text:s/>a <text:s/>vuardeâ la nature tant che regâl di consegnâlu a lis gjenerazion di doman. Preìn.</text:span></text:p>
      <text:p text:style-name="P189"/>
      <text:p text:style-name="P156"><text:span text:style-name="T107">4. </text:span><text:span text:style-name="T110">Pari, fâs che si impegnìn a fâ deventâ i nestris paîs plui ospitai e solidaris. Judinus a meti sù <text:s/>puescj di dialic, rêts di fraternitât, moments di condivision ancje materiâl. Preìn.</text:span></text:p>
      <text:p text:style-name="P189"/>
      <text:p text:style-name="P185">5. <text:span text:style-name="T196">Pari, fâs che i zovin no si butin jù pe mancjance di lavôr ma a savedin frontâ lis provis de vite; che a cjatin progjets seris e previdents pal lôr doman, tignûts sù des societâts civîls e religjosis, preìn. </text:span></text:p>
      <text:p text:style-name="P189"/>
      <text:p text:style-name="P151"><text:span text:style-name="T96">Tal dissen di amôr fat di Crist, si sintìn Glesie che e laude e e ringracie, che e slargje la sô comunion a ducj i oms. <text:s/>Benedìs il nestri impegn e la nestre vite. Danus la gracie di jessi </text:span><text:span text:style-name="T97">confermâts, rinfuarcîts fin al plen livel e fin a la perfezion. Tal domandìn par Crist, nestri Signôr. </text:span><text:span text:style-name="T89"><text:s/></text:span><text:span text:style-name="T91">Amen. </text:span></text:p>
      <text:p text:style-name="P162"><text:soft-page-break/>16. Cjant eucaristic</text:p>
      <text:p text:style-name="P68"/>
      <text:p text:style-name="P172"><text:span text:style-name="T132">G.:</text:span><text:span text:style-name="T160"> (O podìn sentâsi) </text:span><text:span text:style-name="T161">Preparìnsi</text:span><text:span text:style-name="T160"> a cjapâ la Comunion fasint insiemi <text:s/>il </text:span></text:p>
      <text:p text:style-name="P172"/>
      <text:p text:style-name="P166">cjant……......................................................................................…................</text:p>
      <text:p text:style-name="P170"/>
      <text:p text:style-name="P169"><text:span text:style-name="T189">In timp dal cjant si cjape sù lis </text:span><text:span text:style-name="T190">ufiertis.</text:span><text:span text:style-name="T189"> <text:s/></text:span></text:p>
      <text:p text:style-name="P108"><text:span text:style-name="T135">Il </text:span><text:span text:style-name="T130">MINISTRI DE COMUNION </text:span><text:span text:style-name="T135">al va l</text:span><text:span text:style-name="T136">i</text:span><text:span text:style-name="T135"> dal</text:span><text:span text:style-name="T130"> </text:span><text:span text:style-name="T135"><text:s/>tabernacul, al cjape sù la pisside e le </text:span><text:span text:style-name="T138">poie</text:span><text:span text:style-name="T135"> sul altâr fermantsi </text:span><text:span text:style-name="T137">li.</text:span><text:span text:style-name="T135"> Po al dîs...</text:span></text:p>
      <text:p text:style-name="P165"/>
      <text:p text:style-name="P162">17. Comunion</text:p>
      <text:p text:style-name="P164"/>
      <text:p text:style-name="P110"><text:span text:style-name="T130">Min. com.</text:span><text:span text:style-name="T39">: <text:s/>(Jevìn sù in pîts e </text:span><text:span text:style-name="T41">preparìnsi</text:span><text:span text:style-name="T39"> a fâ la comunion)</text:span></text:p>
      <text:p text:style-name="P164"/>
      <text:p text:style-name="P155"><text:span text:style-name="T104">Cumò o sin invidâts</text:span><text:span text:style-name="T88"> a </text:span><text:span text:style-name="T104">ringraciâ il Signôr che nus invide a cjoli part a la Cene dal Signôr. Il Signôr al jentre dentri di ognidun di nô par dânus la sô vite, nus tocje tal profont da la anime par dânus di mangjâ il sô cuarp. O sin clamâts a </text:span><text:span text:style-name="T105">jessi testemonis di chel Crist che nus à insegn</text:span><text:span text:style-name="T117">â</text:span><text:span text:style-name="T105">t a vol</text:span><text:span text:style-name="T117">ê</text:span><text:span text:style-name="T105">si ben un </text:span><text:span text:style-name="T106">c</text:span><text:span text:style-name="T105">u l'altri. </text:span></text:p>
      <text:p text:style-name="P114"><text:span text:style-name="T52">Preparìnsi</text:span><text:span text:style-name="T51"> a ricevilu cuntune </text:span><text:span text:style-name="T52">preiere</text:span><text:span text:style-name="T51"> cidine di adorazion. </text:span></text:p>
      <text:p text:style-name="P63"><text:span text:style-name="T181">(Restìn cidins un moment e preìn di bessôi.) <text:s/></text:span><text:span text:style-name="T152">(moment di cidinôr)</text:span></text:p>
      <text:p text:style-name="P165"/>
      <text:p text:style-name="P162">18. Pari nestri</text:p>
      <text:p text:style-name="P164"/>
      <text:p text:style-name="P191"><text:span text:style-name="T130">Min. com</text:span><text:span text:style-name="T39">.: </text:span><text:span text:style-name="T49">La fede e je une strade di <text:s/>ricognossiment. <text:s/>O sin invidâts a tornâ a cjatâ il biel <text:s/>di jessi fîs di Diu e di jessi fradis fra di nô. Preìn ducj: </text:span></text:p>
      <text:p text:style-name="P186"><text:span text:style-name="T182"/></text:p>
      <text:p text:style-name="P64"><text:span text:style-name="T179">Pari nestri, che tu sês tai cîi, ch</text:span><text:span text:style-name="T180">e</text:span><text:span text:style-name="T179"> al sedi santificât il to non,</text:span></text:p>
      <text:p text:style-name="P59">ch<text:span text:style-name="T171">e </text:span>al vegni il to ream, ch<text:span text:style-name="T171">e</text:span> e sedi fate la tô volontât, come in cîl, cussì in tiere.</text:p>
      <text:p text:style-name="P59">Danus vuê il pan che nus covente, parinus jù i nestris debits,</text:p>
      <text:p text:style-name="P59">come che ancje nô ur ai parìn jù ai nestris debitôrs;</text:p>
      <text:p text:style-name="P59">e no sta molânus te tentazion, ma liberinus dal mâl.</text:p>
      <text:p text:style-name="P45"/>
      <text:p text:style-name="P107"><text:span text:style-name="T130">Mm. com</text:span><text:span text:style-name="T58">.:</text:span><text:span text:style-name="T39"> <text:s text:c="4"/></text:span><text:span text:style-name="T40">Ve l’Agnel di Diu, velu chel ch</text:span><text:span text:style-name="T41">e </text:span><text:span text:style-name="T40">al cjape sù i pecjâts dal mont. </text:span></text:p>
      <text:p text:style-name="P55"><text:span text:style-name="T171">Fortunâts</text:span> chei ch<text:span text:style-name="T171">e</text:span> a son stâts invidâts a la cene dal Agnel.</text:p>
      <text:p text:style-name="P44"/>
      <text:p text:style-name="P113"><text:span text:style-name="T130">Ducj:</text:span><text:span text:style-name="T39"> Signôr, jo no merti che tu jentris cjase mê,</text:span></text:p>
      <text:p text:style-name="P55">ma dîs dome une peraule e la mê anime e sarà vuaride. </text:p>
      <text:p text:style-name="P61"/>
      <text:p text:style-name="P96">19. Cjant di comunion</text:p>
      <text:p text:style-name="P98"/>
      <text:p text:style-name="P106"><text:span text:style-name="T130">GUIDE: </text:span><text:span text:style-name="T39">Biel che o lin a fâ la comunion, i disìn </text:span><text:span text:style-name="T43">gracie</text:span><text:span text:style-name="T39"> a Diu cul cjant </text:span></text:p>
      <text:p text:style-name="P92"/>
      <text:p text:style-name="P52">………..........................................................................................…</text:p>
      <text:p text:style-name="P41"/>
      <text:p text:style-name="P41"/>
      <text:p text:style-name="P15">Biel che si cjante e ven dade fûr la comunion; po dopo la pisside e ven tornade a meti tal tabernacul.</text:p>
      <text:p text:style-name="P17">20. Preiere</text:p>
      <text:p text:style-name="P16"><text:span text:style-name="T132">Min. com.:</text:span><text:span text:style-name="T140"> </text:span><text:span text:style-name="T142">Li</text:span><text:span text:style-name="T140"> dal altâr, al lei la preiere di </text:span><text:span text:style-name="T141">ringraciament</text:span><text:span text:style-name="T140">; po dopo al torne in bande. </text:span></text:p>
      <text:p text:style-name="P176"><text:span text:style-name="T146">Min. com.:</text:span><text:span text:style-name="T162"> </text:span><text:span text:style-name="T67">Preìn: Pari, che te gnove aleance screade di Crist to fi, tu continuis a tirâ </text:span><text:soft-page-break/><text:span text:style-name="T67">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63">Amen.</text:span></text:p>
      <text:p text:style-name="P193"><text:span text:style-name="T51">O Diu, che in chescj sants misteris tu nus âs nudrîts cul cuarp e il sanc dal to Fi, fâs che si indaleg</text:span><text:span text:style-name="T55">ri</text:span><text:span text:style-name="T51">n simpri pal to don, risultive cence fin di gnove vite. </text:span></text:p>
      <text:p text:style-name="P194"><text:span text:style-name="T51">Par Crist nestri Signôr. </text:span><text:span text:style-name="T54"><text:s/></text:span><text:span text:style-name="T60">Amen.</text:span></text:p>
      <text:p text:style-name="P94"/>
      <text:p text:style-name="P94">21. <text:span text:style-name="T187">Salût </text:span>finâl</text:p>
      <text:p text:style-name="P99"/>
      <text:p text:style-name="P171"><text:span text:style-name="T140">La </text:span><text:span text:style-name="T132">GUIDE </text:span><text:span text:style-name="T140">e va </text:span><text:span text:style-name="T143">li</text:span><text:span text:style-name="T140"> dal ambon e e dîs:</text:span><text:span text:style-name="T134"> </text:span><text:span text:style-name="T160">(O podìn sentâsi) </text:span></text:p>
      <text:p text:style-name="P167">Fradis e sûrs, si sin ristorats te pâs e te trancuilitât che a nassin tal st<text:span text:style-name="T191">â</text:span> a la presince di Diu. I vin dit gracie al Signôr che o vin celebrade la Liturgjie de Peraule.</text:p>
      <text:p text:style-name="P168">Tornìn a la vite di ogni dì <text:s/>par fâ in <text:s/>ogni moment la volontât di Diu, cussì o sarìn fradis e sûrs di chel Jesù che cun fuarce e decision al à vinçût ogni sorte di mâl e di <text:s/>tristerie. </text:p>
      <text:p text:style-name="P163"/>
      <text:p text:style-name="P146"><text:span text:style-name="T157">22. </text:span><text:span text:style-name="T158">Cjant </text:span><text:span text:style-name="T157"><text:s/>finâl</text:span></text:p>
      <text:p text:style-name="P173"/>
      <text:p text:style-name="P106"><text:span text:style-name="T130">G.: </text:span><text:span text:style-name="T135">simpri </text:span><text:span text:style-name="T139">li</text:span><text:span text:style-name="T135"> dal ambon, <text:s/>al lei i </text:span><text:span text:style-name="T144">avîs de domenie</text:span><text:span text:style-name="T135">, po al dîs:</text:span></text:p>
      <text:p text:style-name="P174"><text:s/></text:p>
      <text:p text:style-name="P52">O sierìn la nestre liturgjie cul <text:s text:c="2"/>cjant <text:s/></text:p>
      <text:p text:style-name="P52"/>
      <text:p text:style-name="P137"><text:span text:style-name="T84">…</text:span><text:span text:style-name="T67">.....................................................................................……..................................</text:span></text:p>
      <text:p text:style-name="P106"/>
      <text:p text:style-name="P106"><text:span text:style-name="T131">G.:</text:span><text:span text:style-name="T50"> (O jevìn su in pîts e o tornìn a fâ il segn de crôs)</text:span></text:p>
      <text:p text:style-name="P173"/>
      <text:p text:style-name="P112"><text:span text:style-name="T130">G.:</text:span><text:span text:style-name="T39"> </text:span><text:span text:style-name="T44">La benedizion dal Signôr che nus judi a tignî tal cûr la peraule che o vin scoltade e il pan che o vin cjapât, par vivi cun intensitât l</text:span><text:span text:style-name="T48">a</text:span><text:span text:style-name="T44"> fiest</text:span><text:span text:style-name="T48">e</text:span><text:span text:style-name="T44"> di </text:span><text:span text:style-name="T48">sant Zuan.</text:span><text:span text:style-name="T44"> </text:span></text:p>
      <text:p text:style-name="P69"/>
      <text:p text:style-name="P57">Tantis voltis su di nô e je stade segnade chê crôs che e met adun cîl e tiere e i popui di ogni gjernazie e nazion. Insiemi tornìn a fa il segn de crôs.</text:p>
      <text:p text:style-name="P124"/>
      <text:p text:style-name="P120">Si segne e al dîs</text:p>
      <text:p text:style-name="P115"><text:span text:style-name="T39"><text:s/></text:span><text:span text:style-name="T100">+ </text:span><text:span text:style-name="T39">Tal non dal Pari, dal Fi e dal Spir</text:span><text:span text:style-name="T42">itussant</text:span><text:span text:style-name="T39">. </text:span><text:span text:style-name="T58">Amen.</text:span></text:p>
      <text:p text:style-name="P173"/>
      <text:p text:style-name="P110"><text:span text:style-name="T39">Lait cun Diu e puartait a ducj l'amôr di Crist. </text:span><text:span text:style-name="T59">Ringraciin</text:span><text:span text:style-name="T58"> Diu.</text:span></text:p>
      <text:p text:style-name="P173"/>
      <text:p text:style-name="P119">(Si p<text:span text:style-name="T171">o</text:span> lassâsi cuntun cjant.)</text:p>
      <text:p text:style-name="P119"/>
      <text:p text:style-name="P119"/>
      <text:p text:style-name="P119"/>
      <text:p text:style-name="P119"/>
      <text:p text:style-name="P119"/>
      <text:p text:style-name="P119"/>
      <text:p text:style-name="P119"/>
      <text:p text:style-name="P119"/>
      <text:p text:style-name="P119"/>
      <text:p text:style-name="P180"><text:soft-page-break/><text:span text:style-name="T200">Riflessioni sul tema della festa</text:span></text:p>
      <text:p text:style-name="P26"/>
      <text:p text:style-name="P199">Miracolo?</text:p>
      <text:p text:style-name="P37"/>
      <text:p text:style-name="P196"><text:span text:style-name="T199">Molti, oggi, nei confronti dei miracoli <text:s/>mantengono una forma di scetticismo (non credere) <text:s/>derivante da una concezione 'scientifica' della realtà: i miracoli apparterrebbero a uno stadio primitivo, credulone, infantile, fiabesco, dello sviluppo umano. Se qualcosa di meraviglioso, di inaspettato, accade, lo si deve attribuire a fenomeni fisici o biologici che non conosciamo ancora, ma che tra non molto saremo in grado di conoscere. Altre persone, soprattutto in certi gruppi particolari di fedeli, si afferma che i miracoli si moltiplicano a dismisura, soprattutto nei santuari. <text:s/>Inoltre nei processi di beatificazione si richiede, salvo rare eccezioni, uno o più miracoli che la Congregazione delle cause dei santi cerca di verificare con l'ausilio di accurate indagini di carattere medico, che esprimono un giudizio di inesplicabilità scientifica del fenomeno presentato come miracolo. </text:span></text:p>
      <text:p text:style-name="P197"><text:span text:style-name="T86">Comunque la condizione fondamentale per vedere il “miracolo” in alcuni eventi prodigiosi è la relazione con Dio che si esprime nell'invocazione, la quale suppone ovviamente la fede, e che si approfondisce grazie al prodigio che si è verificato, ora inteso come azione benevola di Dio nei confronti di persone bisognose di ritrovare la salute perduta. </text:span></text:p>
      <text:p text:style-name="P197"><text:span text:style-name="T86">Nella tradizione apologetica il miracolo era inteso prevalentemente come segno per la fede: in forza di esso si poteva avere la prova della divinità di Gesù, poiché solo Dio può compiere miracoli, cioè mutare le leggi della natura. Ma secondo la Bibbia la natura (cioè il mondo creato) è una realtà che Dio preserva continuamente dal caos: non c'è nulla di fisso. Certo, Dio interviene con somma libertà per creare il mondo nuovo che anche gli umani desiderano e invocano. <text:s/>Il miracolo, quindi, più che interruzione delle leggi della natura è inteso come segno prodigioso che manifesta la cura di Dio per un'umanità segnata dalle spire della morte. <text:s/>Per questo è sempre collegato con la fede, che esso suppone e contribuisce ad alimentare orientandola nella direzione della persona di Gesù, non del fenomeno “prodigioso" riscontrato. <text:s/>Il vero cristiano non cerca il “fatto miracoloso”; cerca l'incontro con Cristo. </text:span></text:p>
      <text:p text:style-name="P32"/>
      <text:p text:style-name="P34">Da “Servizio della Parola”</text:p>
      <text:p text:style-name="P33"/>
      <text:p text:style-name="P31"/>
      <text:p text:style-name="P39"/>
      <text:p text:style-name="P30"/>
      <text:p text:style-name="P38"><field:fieldmark-start text:name="__Fieldmark__3783_1535651892"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3"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3"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3"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6-07T18:40:19.509000000</dc:date>
    <meta:editing-duration>P4DT1H56M6S</meta:editing-duration>
    <meta:editing-cycles>628</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6" meta:word-count="4329" meta:character-count="24908" meta:non-whitespace-character-count="20556"/>
  </office:meta>
</office:document-meta>
</file>