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606a25c"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60f5b30" officeooo:paragraph-rsid="060f5b30" style:font-size-asian="11.3500003814697pt" style:language-asian="en" style:country-asian="US" style:font-weight-asian="normal" style:font-size-complex="13pt" style:font-weight-complex="normal"/>
    </style:style>
    <style:style style:name="P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60556f0" officeooo:paragraph-rsid="060556f0" style:font-size-asian="5.25pt" style:language-asian="en" style:country-asian="US" style:font-weight-asian="normal" style:font-size-complex="6pt" style:font-weight-complex="normal"/>
    </style:style>
    <style:style style:name="P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60f5b30" officeooo:paragraph-rsid="060f5b30" style:font-size-asian="5.25pt" style:language-asian="en" style:country-asian="US" style:font-weight-asian="normal" style:font-size-complex="6pt" style:font-weight-complex="normal"/>
    </style:style>
    <style:style style:name="P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1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5c152c1" style:letter-kerning="true" style:font-name-asian="Mangal" style:font-size-asian="13pt" style:language-asian="en" style:country-asian="US" style:font-style-asian="normal" style:font-weight-asian="normal"/>
    </style:style>
    <style:style style:name="P1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52c1" officeooo:paragraph-rsid="05c152c1" style:letter-kerning="true" style:font-name-asian="Mangal" style:font-size-asian="13pt" style:language-asian="en" style:country-asian="US" style:font-style-asian="normal" style:font-weight-asian="normal"/>
    </style:style>
    <style:style style:name="P12"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italic" style:text-underline-style="solid" style:text-underline-width="auto" style:text-underline-color="#000000" fo:font-weight="normal" officeooo:paragraph-rsid="05c12621" style:letter-kerning="true" style:font-name-asian="Mangal" style:font-size-asian="8.75pt" style:language-asian="en" style:country-asian="US" style:font-style-asian="italic" style:font-weight-asian="normal" style:font-size-complex="10pt"/>
    </style:style>
    <style:style style:name="P13" style:family="paragraph" style:parent-style-name="Standard">
      <style:paragraph-properties fo:text-align="start" style:justify-single-word="false" style:text-autospace="none" style:writing-mode="lr-tb"/>
      <style:text-properties fo:font-style="italic" style:font-style-complex="italic"/>
    </style:style>
    <style:style style:name="P14"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6"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 style:family="paragraph" style:parent-style-name="Text_20_body">
      <style:paragraph-properties fo:margin-top="0cm" fo:margin-bottom="0.212cm" loext:contextual-spacing="false" fo:text-align="start" style:justify-single-word="false"/>
      <style:text-properties fo:language="fur" fo:country="IT"/>
    </style:style>
    <style:style style:name="P18"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 style:family="paragraph" style:parent-style-name="Standard">
      <style:paragraph-properties fo:margin-top="0cm" fo:margin-bottom="0.212cm" loext:contextual-spacing="false" fo:text-align="start" style:justify-single-word="false" fo:orphans="0" fo:widows="0"/>
    </style:style>
    <style:style style:name="P2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24" style:family="paragraph" style:parent-style-name="Standard">
      <style:paragraph-properties fo:margin-top="0.101cm" fo:margin-bottom="0cm" loext:contextual-spacing="false" fo:text-align="justify" style:justify-single-word="false" fo:orphans="0" fo:widows="0"/>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7"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3" style:font-size-asian="18pt" style:language-asian="ar" style:country-asian="SA" style:font-style-asian="normal" style:font-weight-asian="bold"/>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1"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3" style:font-size-asian="13pt" style:language-asian="ar" style:country-asian="SA" style:font-style-asian="normal" style:font-weight-asian="normal"/>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180d7a" officeooo:paragraph-rsid="06180d7a" style:font-name-asian="Times New Roman3" style:font-size-asian="13pt" style:language-asian="en" style:country-asian="US" style:font-style-asian="normal" style:font-weight-asian="normal" style:font-size-complex="13pt"/>
    </style:style>
    <style:style style:name="P35"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3" style:font-size-asian="13pt" style:language-asian="ar" style:country-asian="SA" style:font-style-asian="italic" style:font-weight-asian="normal" style:font-style-complex="italic"/>
    </style:style>
    <style:style style:name="P36"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3" style:font-size-asian="13pt" style:language-asian="ar" style:country-asian="SA" style:font-style-asian="italic" style:font-weight-asian="normal"/>
    </style:style>
    <style:style style:name="P3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fo:font-weight="normal" style:letter-kerning="true" style:font-name-asian="Mangal" style:font-size-asian="5.25pt" style:language-asian="en" style:country-asian="US" style:font-style-asian="normal" style:font-weight-asian="normal" style:font-size-complex="6pt"/>
    </style:style>
    <style:style style:name="P3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39"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0pt" fo:language="it" fo:country="IT" fo:font-style="normal" fo:font-weight="bold" style:letter-kerning="true" style:font-name-asian="Mangal" style:font-size-asian="10pt" style:language-asian="hi" style:country-asian="IN" style:font-style-asian="normal" style:font-weight-asian="bold"/>
    </style:style>
    <style:style style:name="P40"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41"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42"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rsid="06180d7a" officeooo:paragraph-rsid="06180d7a" style:letter-kerning="true" style:font-name-asian="Times New Roman3" style:font-size-asian="18pt" style:language-asian="ar" style:country-asian="SA" style:font-style-asian="normal" style:font-weight-asian="bold" style:font-style-complex="italic"/>
    </style:style>
    <style:style style:name="P43"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44"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5"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6"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7"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8" style:family="paragraph" style:parent-style-name="Standard">
      <style:paragraph-properties fo:text-align="justify" style:justify-single-word="false" fo:orphans="0" fo:widows="0"/>
      <style:text-properties fo:color="#000000" style:font-name="Times New Roman" fo:font-size="6pt" fo:language="fur" fo:country="IT" officeooo:paragraph-rsid="05e5e3ec" style:letter-kerning="true" style:font-name-asian="Mangal" style:font-size-asian="5.25pt" style:language-asian="en" style:country-asian="US" style:font-size-complex="6pt"/>
    </style:style>
    <style:style style:name="P49" style:family="paragraph" style:parent-style-name="Standard">
      <style:paragraph-properties fo:text-align="justify" style:justify-single-word="false" fo:orphans="0" fo:widows="0"/>
      <style:text-properties fo:color="#000000" style:font-name="Times New Roman" fo:font-size="6pt" fo:language="fur" fo:country="IT" officeooo:paragraph-rsid="061323f9" style:letter-kerning="true" style:font-name-asian="Mangal" style:font-size-asian="5.25pt" style:language-asian="en" style:country-asian="US" style:font-size-complex="6pt"/>
    </style:style>
    <style:style style:name="P50" style:family="paragraph" style:parent-style-name="Standard">
      <style:paragraph-properties fo:orphans="0" fo:widows="0"/>
      <style:text-properties fo:color="#000000" style:font-name="Times New Roman" fo:font-size="6pt" fo:language="fur" fo:country="IT" fo:font-style="italic" style:text-underline-style="solid" style:text-underline-width="auto" style:text-underline-color="#000000" fo:font-weight="normal" officeooo:rsid="05bb2b67" style:letter-kerning="true" style:font-name-asian="Mangal" style:font-size-asian="5.25pt" style:language-asian="en" style:country-asian="US" style:font-style-asian="italic" style:font-weight-asian="normal" style:font-size-complex="6pt" style:font-weight-complex="normal"/>
    </style:style>
    <style:style style:name="P51"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52"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606a25c" officeooo:paragraph-rsid="060f5b30" style:letter-kerning="true" style:font-name-asian="Times New Roman3" style:font-size-asian="5.25pt" style:language-asian="en" style:country-asian="US" style:font-style-asian="normal" style:font-weight-asian="normal" style:font-size-complex="6pt" style:font-weight-complex="normal"/>
    </style:style>
    <style:style style:name="P54"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55"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56"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5c152c1" style:letter-kerning="true" style:font-name-asian="Mangal" style:font-size-asian="5.25pt" style:language-asian="en" style:country-asian="US" style:font-style-asian="normal" style:font-weight-asian="normal" style:font-size-complex="6pt"/>
    </style:style>
    <style:style style:name="P57"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06a25c" officeooo:paragraph-rsid="052bec5f" style:letter-kerning="true" style:font-name-asian="Times New Roman3" style:font-size-asian="5.25pt" style:language-asian="en" style:country-asian="US" style:font-style-asian="normal" style:font-weight-asian="normal" style:font-size-complex="6pt" style:font-weight-complex="normal"/>
    </style:style>
    <style:style style:name="P58"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06a25c" officeooo:paragraph-rsid="060f5b30" style:letter-kerning="true" style:font-name-asian="Times New Roman3" style:font-size-asian="5.25pt" style:language-asian="en" style:country-asian="US" style:font-style-asian="normal" style:font-weight-asian="normal" style:font-size-complex="6pt" style:font-weight-complex="normal"/>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6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6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6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64" style:family="paragraph" style:parent-style-name="Standard">
      <style:paragraph-properties fo:orphans="0" fo:widows="0"/>
      <style:text-properties fo:color="#000000" style:font-name="Times New Roman" fo:font-size="14pt" fo:language="fur" fo:country="IT" fo:font-style="normal" fo:font-weight="normal" officeooo:rsid="0611a6d7" officeooo:paragraph-rsid="0611a6d7" style:letter-kerning="true" style:font-name-asian="Mangal" style:font-size-asian="14pt" style:language-asian="en" style:country-asian="US" style:font-style-asian="normal" style:font-weight-asian="normal" style:font-style-complex="normal" style:font-weight-complex="bold"/>
    </style:style>
    <style:style style:name="P6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11a6d7" officeooo:paragraph-rsid="0611a6d7" style:letter-kerning="true" style:font-name-asian="Mangal" style:font-size-asian="14pt" style:language-asian="en" style:country-asian="US" style:font-style-asian="normal" style:font-weight-asian="normal"/>
    </style:style>
    <style:style style:name="P6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16d29a" officeooo:paragraph-rsid="0616d29a" style:letter-kerning="true" style:font-name-asian="Mangal" style:font-size-asian="14pt" style:language-asian="en" style:country-asian="US" style:font-style-asian="normal" style:font-weight-asian="normal" style:font-size-complex="14pt"/>
    </style:style>
    <style:style style:name="P68"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70"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71"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72"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73"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74" style:family="paragraph" style:parent-style-name="Standard">
      <style:paragraph-properties fo:text-align="start" style:justify-single-word="false" fo:orphans="0" fo:widows="0"/>
      <style:text-properties fo:color="#000000" style:font-name="Times New Roman" fo:font-size="14pt" fo:language="fur" fo:country="IT" fo:font-style="italic" fo:font-weight="bold" officeooo:rsid="0559ce5a" style:letter-kerning="true" style:font-name-asian="Mangal" style:font-size-asian="12.25pt" style:language-asian="en" style:country-asian="US" style:font-style-asian="italic" style:font-weight-asian="bold" style:font-size-complex="14pt" style:font-style-complex="italic"/>
    </style:style>
    <style:style style:name="P75"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76"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77"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78" style:family="paragraph" style:parent-style-name="Standard">
      <style:paragraph-properties fo:text-align="justify" style:justify-single-word="false" fo:orphans="0" fo:widows="0"/>
      <style:text-properties fo:color="#000000" style:font-name="Times New Roman" fo:font-size="10pt" fo:language="fur" fo:country="IT" fo:font-style="italic" fo:font-weight="bold" officeooo:rsid="0559ce5a" officeooo:paragraph-rsid="0559ce5a" style:letter-kerning="true" style:font-name-asian="Mangal" style:font-size-asian="8.75pt" style:language-asian="en" style:country-asian="US" style:font-style-asian="italic" style:font-weight-asian="bold" style:font-size-complex="10pt" style:font-style-complex="italic"/>
    </style:style>
    <style:style style:name="P79"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80"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81"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57f557" officeooo:paragraph-rsid="060f5b30" style:letter-kerning="true" style:font-name-asian="Mangal" style:font-size-asian="8.75pt" style:language-asian="en" style:country-asian="US" style:font-style-asian="normal" style:font-weight-asian="normal" style:font-size-complex="10pt"/>
    </style:style>
    <style:style style:name="P82"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83"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9f62cc" style:letter-kerning="true" style:font-name-asian="Times New Roman3" style:font-size-asian="7pt" style:language-asian="en" style:country-asian="US" style:font-style-asian="italic" style:font-weight-asian="normal" style:font-size-complex="8pt" style:font-weight-complex="normal"/>
    </style:style>
    <style:style style:name="P84"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e0f75d" style:letter-kerning="true" style:font-name-asian="Times New Roman3" style:font-size-asian="7pt" style:language-asian="en" style:country-asian="US" style:font-style-asian="italic" style:font-weight-asian="normal" style:font-size-complex="8pt" style:font-weight-complex="normal"/>
    </style:style>
    <style:style style:name="P85" style:family="paragraph" style:parent-style-name="Standard">
      <style:text-properties fo:color="#000000" style:font-name="Times New Roman" fo:font-size="8pt" fo:language="it" fo:country="IT" fo:font-style="italic" fo:font-weight="normal" officeooo:rsid="057ed201" officeooo:paragraph-rsid="05d355b4" style:letter-kerning="true" style:font-name-asian="Times New Roman3" style:font-size-asian="7pt" style:language-asian="en" style:country-asian="US" style:font-style-asian="italic" style:font-weight-asian="normal" style:font-size-complex="8pt" style:font-weight-complex="normal"/>
    </style:style>
    <style:style style:name="P86"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87"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88" style:family="paragraph" style:parent-style-name="Standard">
      <style:paragraph-properties fo:text-align="justify" style:justify-single-word="false" fo:orphans="0" fo:widows="0"/>
      <style:text-properties fo:color="#000000" style:font-name="Times New Roman" fo:font-size="8pt" fo:language="it" fo:country="IT" fo:font-style="normal" style:text-underline-style="solid" style:text-underline-width="auto" style:text-underline-color="#000000" fo:font-weight="bold" officeooo:rsid="05a90a36" style:letter-kerning="true" style:font-name-asian="Times New Roman3" style:font-size-asian="7pt" style:language-asian="en" style:country-asian="US" style:font-style-asian="normal" style:font-weight-asian="bold" style:font-size-complex="8pt" style:font-weight-complex="bold"/>
    </style:style>
    <style:style style:name="P8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9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ea40cb" style:letter-kerning="true" style:font-name-asian="Mangal" style:font-size-asian="13pt" style:language-asian="en" style:country-asian="US" style:font-style-asian="normal" style:font-weight-asian="normal"/>
    </style:style>
    <style:style style:name="P9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07ba1c" style:letter-kerning="true" style:font-name-asian="Mangal" style:font-size-asian="13pt" style:language-asian="en" style:country-asian="US" style:font-style-asian="normal" style:font-weight-asian="normal"/>
    </style:style>
    <style:style style:name="P94"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0f5b30" officeooo:paragraph-rsid="060f5b30" style:letter-kerning="true" style:font-name-asian="Times New Roman3" style:font-size-asian="13pt" style:language-asian="en" style:country-asian="US" style:font-style-asian="normal" style:font-weight-asian="normal" style:font-weight-complex="normal"/>
    </style:style>
    <style:style style:name="P9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0f5b30" officeooo:paragraph-rsid="060f5b30" style:letter-kerning="true" style:font-name-asian="Times New Roman3" style:font-size-asian="13pt" style:language-asian="en" style:country-asian="US" style:font-style-asian="normal" style:font-weight-asian="normal"/>
    </style:style>
    <style:style style:name="P97"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normal" officeooo:paragraph-rsid="05aa3069" style:letter-kerning="true" style:font-name-asian="Mangal" style:font-size-asian="11.3500003814697pt" style:language-asian="en" style:country-asian="US" style:font-style-asian="normal" style:font-weight-asian="normal" style:font-size-complex="13pt"/>
    </style:style>
    <style:style style:name="P98"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60f5b30" officeooo:paragraph-rsid="060f5b30" style:letter-kerning="true" style:font-name-asian="Times New Roman3" style:font-size-asian="13pt" style:language-asian="en" style:country-asian="US" style:font-style-asian="normal" style:font-weight-asian="bold" style:font-weight-complex="bold"/>
    </style:style>
    <style:style style:name="P99"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00" style:family="paragraph" style:parent-style-name="Standard">
      <style:text-properties fo:color="#000000" style:font-name="Times New Roman" fo:font-size="13pt" fo:language="it" fo:country="IT" fo:font-style="italic" fo:font-weight="normal" officeooo:rsid="060f5b30" officeooo:paragraph-rsid="060f5b30" style:letter-kerning="true" style:font-name-asian="Times New Roman" style:font-size-asian="13pt" style:language-asian="en" style:country-asian="US" style:font-style-asian="italic" style:font-weight-asian="normal" style:font-size-complex="13pt" style:font-weight-complex="normal"/>
    </style:style>
    <style:style style:name="P101" style:family="paragraph" style:parent-style-name="Standard">
      <style:paragraph-properties fo:orphans="0" fo:widows="0"/>
      <style:text-properties fo:color="#000000" style:font-name="Times New Roman" fo:font-size="13pt" fo:language="it" fo:country="IT" fo:font-style="italic" fo:font-weight="normal" officeooo:rsid="060f5b30" officeooo:paragraph-rsid="060f5b30" style:letter-kerning="true" style:font-name-asian="Times New Roman3" style:font-size-asian="13pt" style:language-asian="en" style:country-asian="US" style:font-style-asian="italic" style:font-weight-asian="normal" style:font-size-complex="13pt"/>
    </style:style>
    <style:style style:name="P102"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10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4"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5"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6"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07"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9"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1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officeooo:paragraph-rsid="0616d29a" style:font-name-asian="Tahoma" style:font-size-asian="6pt" style:language-asian="en" style:country-asian="US" style:font-style-asian="italic" style:font-size-complex="14pt"/>
    </style:style>
    <style:style style:name="P111"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2"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14"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5"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07ba1c" style:letter-kerning="true" style:font-name-asian="Mangal" style:font-size-asian="13pt" style:language-asian="en" style:country-asian="US" style:font-style-asian="italic" style:font-weight-asian="normal"/>
    </style:style>
    <style:style style:name="P116" style:family="paragraph" style:parent-style-name="Standard">
      <style:paragraph-properties fo:text-align="start" style:justify-single-word="false" fo:orphans="0" fo:widows="0"/>
      <style:text-properties fo:language="fur" fo:country="IT"/>
    </style:style>
    <style:style style:name="P117" style:family="paragraph" style:parent-style-name="Standard">
      <style:paragraph-properties fo:text-align="start" style:justify-single-word="false" fo:orphans="0" fo:widows="0"/>
      <style:text-properties fo:language="fur" fo:country="IT" officeooo:paragraph-rsid="018c95f4"/>
    </style:style>
    <style:style style:name="P118" style:family="paragraph" style:parent-style-name="Standard">
      <style:paragraph-properties fo:text-align="start" style:justify-single-word="false" fo:orphans="0" fo:widows="0"/>
      <style:text-properties fo:language="fur" fo:country="IT" officeooo:paragraph-rsid="0565805b"/>
    </style:style>
    <style:style style:name="P119" style:family="paragraph" style:parent-style-name="Standard">
      <style:paragraph-properties fo:orphans="0" fo:widows="0"/>
      <style:text-properties fo:language="fur" fo:country="IT"/>
    </style:style>
    <style:style style:name="P120" style:family="paragraph" style:parent-style-name="Standard">
      <style:paragraph-properties fo:orphans="0" fo:widows="0"/>
      <style:text-properties fo:language="fur" fo:country="IT" officeooo:paragraph-rsid="0616d29a"/>
    </style:style>
    <style:style style:name="P121" style:family="paragraph" style:parent-style-name="Standard">
      <style:paragraph-properties fo:text-align="justify" style:justify-single-word="false" fo:orphans="0" fo:widows="0"/>
      <style:text-properties fo:language="fur" fo:country="IT"/>
    </style:style>
    <style:style style:name="P122"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23" style:family="paragraph" style:parent-style-name="Standard">
      <style:paragraph-properties fo:text-align="justify" style:justify-single-word="false" fo:orphans="0" fo:widows="0"/>
      <style:text-properties fo:language="fur" fo:country="IT" officeooo:paragraph-rsid="0579f0ac"/>
    </style:style>
    <style:style style:name="P124" style:family="paragraph" style:parent-style-name="Standard">
      <style:paragraph-properties fo:text-align="start" style:justify-single-word="false" fo:orphans="0" fo:widows="0"/>
      <style:text-properties fo:language="fur" fo:country="IT" officeooo:rsid="018c95f4" officeooo:paragraph-rsid="018c95f4"/>
    </style:style>
    <style:style style:name="P125" style:family="paragraph" style:parent-style-name="Standard">
      <style:paragraph-properties fo:text-align="start" style:justify-single-word="false" fo:orphans="0" fo:widows="0"/>
      <style:text-properties fo:language="fur" fo:country="IT" style:language-asian="en" style:country-asian="US"/>
    </style:style>
    <style:style style:name="P126" style:family="paragraph" style:parent-style-name="Standard">
      <style:paragraph-properties fo:text-align="justify" style:justify-single-word="false" fo:orphans="0" fo:widows="0"/>
      <style:text-properties fo:language="fur" fo:country="IT" officeooo:rsid="0579d99c" officeooo:paragraph-rsid="0579f0ac"/>
    </style:style>
    <style:style style:name="P127"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8"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3"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4"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5"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36" style:family="paragraph" style:parent-style-name="Standard">
      <style:paragraph-properties fo:text-align="justify" style:justify-single-word="false" fo:orphans="0" fo:widows="0"/>
    </style:style>
    <style:style style:name="P137" style:family="paragraph" style:parent-style-name="Standard">
      <style:paragraph-properties fo:text-align="justify" style:justify-single-word="false" fo:orphans="0" fo:widows="0"/>
      <style:text-properties officeooo:paragraph-rsid="051a6d33"/>
    </style:style>
    <style:style style:name="P138" style:family="paragraph" style:parent-style-name="Standard">
      <style:paragraph-properties fo:text-align="justify" style:justify-single-word="false" fo:orphans="0" fo:widows="0"/>
      <style:text-properties officeooo:paragraph-rsid="052c1ee7"/>
    </style:style>
    <style:style style:name="P139" style:family="paragraph" style:parent-style-name="Standard">
      <style:paragraph-properties fo:text-align="justify" style:justify-single-word="false" fo:orphans="0" fo:widows="0"/>
      <style:text-properties officeooo:paragraph-rsid="0579d99c"/>
    </style:style>
    <style:style style:name="P140" style:family="paragraph" style:parent-style-name="Standard">
      <style:paragraph-properties fo:text-align="justify" style:justify-single-word="false" fo:orphans="0" fo:widows="0">
        <style:tab-stops>
          <style:tab-stop style:position="12.885cm"/>
        </style:tab-stops>
      </style:paragraph-properties>
      <style:text-properties officeooo:paragraph-rsid="058c68b4"/>
    </style:style>
    <style:style style:name="P141" style:family="paragraph" style:parent-style-name="Standard">
      <style:paragraph-properties fo:text-align="justify" style:justify-single-word="false" fo:orphans="0" fo:widows="0"/>
      <style:text-properties officeooo:paragraph-rsid="05e0f75d"/>
    </style:style>
    <style:style style:name="P142" style:family="paragraph" style:parent-style-name="Standard">
      <style:paragraph-properties fo:text-align="justify" style:justify-single-word="false" fo:orphans="0" fo:widows="0"/>
      <style:text-properties officeooo:paragraph-rsid="05f5d86e"/>
    </style:style>
    <style:style style:name="P143" style:family="paragraph" style:parent-style-name="Standard">
      <style:paragraph-properties fo:text-align="justify" style:justify-single-word="false" fo:orphans="0" fo:widows="0"/>
      <style:text-properties officeooo:paragraph-rsid="0607ba1c"/>
    </style:style>
    <style:style style:name="P144" style:family="paragraph" style:parent-style-name="Standard">
      <style:paragraph-properties fo:text-align="justify" style:justify-single-word="false" fo:orphans="0" fo:widows="0"/>
      <style:text-properties officeooo:paragraph-rsid="060f5b30"/>
    </style:style>
    <style:style style:name="P145" style:family="paragraph" style:parent-style-name="Standard">
      <style:paragraph-properties fo:text-align="justify" style:justify-single-word="false" fo:orphans="0" fo:widows="0"/>
      <style:text-properties officeooo:paragraph-rsid="0610f054"/>
    </style:style>
    <style:style style:name="P146" style:family="paragraph" style:parent-style-name="Standard">
      <style:paragraph-properties fo:text-align="justify" style:justify-single-word="false" fo:orphans="0" fo:widows="0"/>
      <style:text-properties officeooo:paragraph-rsid="061323f9"/>
    </style:style>
    <style:style style:name="P147" style:family="paragraph" style:parent-style-name="Standard">
      <style:paragraph-properties fo:text-align="start" style:justify-single-word="false" fo:orphans="0" fo:widows="0"/>
    </style:style>
    <style:style style:name="P148" style:family="paragraph" style:parent-style-name="Standard">
      <style:paragraph-properties fo:text-align="start" style:justify-single-word="false" fo:orphans="0" fo:widows="0">
        <style:tab-stops>
          <style:tab-stop style:position="12.885cm"/>
        </style:tab-stops>
      </style:paragraph-properties>
    </style:style>
    <style:style style:name="P149" style:family="paragraph" style:parent-style-name="Standard">
      <style:paragraph-properties fo:orphans="0" fo:widows="0"/>
    </style:style>
    <style:style style:name="P150" style:family="paragraph" style:parent-style-name="Standard">
      <style:paragraph-properties fo:orphans="0" fo:widows="0"/>
      <style:text-properties officeooo:paragraph-rsid="05cf687a"/>
    </style:style>
    <style:style style:name="P151" style:family="paragraph" style:parent-style-name="Standard">
      <style:paragraph-properties fo:orphans="0" fo:widows="0"/>
      <style:text-properties officeooo:paragraph-rsid="05ec89af"/>
    </style:style>
    <style:style style:name="P152" style:family="paragraph" style:parent-style-name="Standard">
      <style:paragraph-properties fo:orphans="0" fo:widows="0"/>
      <style:text-properties officeooo:paragraph-rsid="060f5b30"/>
    </style:style>
    <style:style style:name="P153" style:family="paragraph" style:parent-style-name="Standard">
      <style:paragraph-properties fo:orphans="0" fo:widows="0"/>
      <style:text-properties officeooo:paragraph-rsid="0611a6d7"/>
    </style:style>
    <style:style style:name="P154" style:family="paragraph" style:parent-style-name="Standard">
      <style:paragraph-properties fo:text-align="justify" style:justify-single-word="false" fo:orphans="0" fo:widows="0"/>
      <style:text-properties fo:font-size="6pt" style:font-size-asian="5.25pt" style:font-size-complex="6pt"/>
    </style:style>
    <style:style style:name="P155"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56"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57"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5cc9f2a" officeooo:paragraph-rsid="05e0f75d" style:language-asian="en" style:country-asian="US" style:font-size-complex="13pt"/>
    </style:style>
    <style:style style:name="P158"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60f5b30" officeooo:paragraph-rsid="060f5b30" style:language-asian="en" style:country-asian="US" style:font-size-complex="13pt"/>
    </style:style>
    <style:style style:name="P159" style:family="paragraph" style:parent-style-name="Standard">
      <style:paragraph-properties fo:text-align="justify" style:justify-single-word="false" fo:orphans="0" fo:widows="0"/>
      <style:text-properties style:font-name="Times New Roman" fo:font-size="6pt" fo:language="it" fo:country="IT" fo:font-style="normal" fo:font-weight="normal" officeooo:paragraph-rsid="05cc9f2a" style:font-size-asian="6pt" style:language-asian="en" style:country-asian="US" style:font-weight-asian="normal" style:font-size-complex="6pt" style:font-weight-complex="normal"/>
    </style:style>
    <style:style style:name="P160" style:family="paragraph" style:parent-style-name="Standard">
      <style:paragraph-properties fo:text-align="justify" style:justify-single-word="false" fo:orphans="0" fo:widows="0"/>
      <style:text-properties fo:font-size="14pt" officeooo:paragraph-rsid="05db0743" style:font-size-asian="14pt"/>
    </style:style>
    <style:style style:name="P161" style:family="paragraph" style:parent-style-name="Standard">
      <style:paragraph-properties fo:orphans="0" fo:widows="0"/>
      <style:text-properties fo:font-size="14pt" officeooo:rsid="060556f0" officeooo:paragraph-rsid="060556f0" style:font-size-asian="14pt" style:font-size-complex="14pt"/>
    </style:style>
    <style:style style:name="P162"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63" style:family="paragraph" style:parent-style-name="Standard">
      <style:paragraph-properties fo:text-align="justify" style:justify-single-word="false" fo:orphans="0" fo:widows="0"/>
      <style:text-properties fo:font-size="14pt" fo:language="fur" fo:country="IT" fo:font-weight="normal" officeooo:rsid="061323f9" officeooo:paragraph-rsid="061323f9" style:font-size-asian="14pt" style:font-weight-asian="normal" style:font-size-complex="14pt" style:font-weight-complex="normal"/>
    </style:style>
    <style:style style:name="P164" style:family="paragraph" style:parent-style-name="Standard">
      <style:paragraph-properties fo:text-align="start" style:justify-single-word="false" fo:orphans="0" fo:widows="0"/>
      <style:text-properties fo:font-size="14pt" fo:language="fur" fo:country="IT" officeooo:paragraph-rsid="0616d29a" style:font-size-asian="14pt" style:language-asian="en" style:country-asian="US" style:font-size-complex="14pt"/>
    </style:style>
    <style:style style:name="P165" style:family="paragraph" style:parent-style-name="Standard">
      <style:paragraph-properties fo:orphans="0" fo:widows="0"/>
      <style:text-properties officeooo:rsid="05ec89af" officeooo:paragraph-rsid="05ec89af"/>
    </style:style>
    <style:style style:name="P166" style:family="paragraph" style:parent-style-name="Standard">
      <style:paragraph-properties fo:orphans="0" fo:widows="0"/>
      <style:text-properties fo:font-size="13pt" officeooo:rsid="060556f0" officeooo:paragraph-rsid="060f5b30" style:font-size-asian="13pt" style:font-size-complex="13pt"/>
    </style:style>
    <style:style style:name="P167" style:family="paragraph" style:parent-style-name="Standard">
      <style:paragraph-properties fo:orphans="0" fo:widows="0"/>
      <style:text-properties officeooo:rsid="05e01951" officeooo:paragraph-rsid="060f5b30"/>
    </style:style>
    <style:style style:name="P168" style:family="paragraph" style:parent-style-name="Standard">
      <style:paragraph-properties fo:text-align="justify" style:justify-single-word="false" fo:orphans="0" fo:widows="0"/>
      <style:text-properties officeooo:rsid="05f5d86e" officeooo:paragraph-rsid="060f5b30"/>
    </style:style>
    <style:style style:name="P169"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72"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73"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4"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db0743" officeooo:paragraph-rsid="06180d7a" style:font-size-asian="14pt" style:language-asian="en" style:country-asian="US" style:font-style-asian="normal" style:font-weight-asian="normal"/>
    </style:style>
    <style:style style:name="P175"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180d7a" officeooo:paragraph-rsid="06180d7a" style:font-size-asian="14pt" style:language-asian="en" style:country-asian="US" style:font-style-asian="normal" style:font-weight-asian="normal"/>
    </style:style>
    <style:style style:name="P176" style:family="paragraph" style:parent-style-name="Corpo_20_del_20_testo_20_2">
      <style:paragraph-properties fo:text-align="start" style:justify-single-word="false"/>
      <style:text-properties style:font-name="Times New Roman" fo:font-size="8pt" fo:language="fur" fo:country="IT" style:font-size-asian="7pt" style:language-asian="en" style:country-asian="US" style:font-size-complex="8pt"/>
    </style:style>
    <style:style style:name="P177"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78" style:family="paragraph" style:parent-style-name="Corpo_20_del_20_testo_20_2">
      <style:text-properties fo:color="#ff0000" style:font-name="Times New Roman" fo:font-size="4pt" fo:language="fur" fo:country="IT" fo:font-style="italic" officeooo:paragraph-rsid="0565805b" style:font-size-asian="3.5pt" style:language-asian="en" style:country-asian="US" style:font-style-asian="italic" style:font-size-complex="4pt"/>
    </style:style>
    <style:style style:name="P179" style:family="paragraph" style:parent-style-name="Corpo_20_del_20_testo_20_2">
      <style:paragraph-properties fo:text-align="start" style:justify-single-word="false"/>
      <style:text-properties fo:language="fur" fo:country="IT"/>
    </style:style>
    <style:style style:name="P180" style:family="paragraph" style:parent-style-name="Corpo_20_del_20_testo_20_2">
      <style:paragraph-properties fo:text-align="start" style:justify-single-word="false"/>
      <style:text-properties fo:language="fur" fo:country="IT" officeooo:paragraph-rsid="018bd991"/>
    </style:style>
    <style:style style:name="P181"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82"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83" style:family="paragraph" style:parent-style-name="Corpo_20_del_20_testo_20_2">
      <style:paragraph-properties fo:text-align="start" style:justify-single-word="false"/>
      <style:text-properties officeooo:paragraph-rsid="061323f9"/>
    </style:style>
    <style:style style:name="P184" style:family="paragraph" style:parent-style-name="Corpo_20_del_20_testo_20_2">
      <style:paragraph-properties fo:text-align="start" style:justify-single-word="false"/>
      <style:text-properties officeooo:paragraph-rsid="06139d4e"/>
    </style:style>
    <style:style style:name="P185"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86" style:family="paragraph" style:parent-style-name="Corpo_20_del_20_testo_20_2">
      <style:paragraph-properties fo:text-align="start" style:justify-single-word="false"/>
      <style:text-properties fo:font-size="10pt" officeooo:paragraph-rsid="061323f9" style:font-size-asian="8.75pt" style:font-size-complex="10pt"/>
    </style:style>
    <style:style style:name="P187" style:family="paragraph" style:parent-style-name="Corpo_20_del_20_testo_20_2">
      <style:paragraph-properties fo:text-align="start" style:justify-single-word="false"/>
      <style:text-properties fo:font-size="4pt" officeooo:paragraph-rsid="061323f9" style:font-size-asian="3.5pt" style:font-size-complex="4pt"/>
    </style:style>
    <style:style style:name="P188" style:family="paragraph" style:parent-style-name="Text_20_body">
      <style:paragraph-properties fo:margin-top="0cm" fo:margin-bottom="0cm" loext:contextual-spacing="false" fo:text-align="justify" style:justify-single-word="false"/>
      <style:text-properties officeooo:paragraph-rsid="0579d99c"/>
    </style:style>
    <style:style style:name="P189" style:family="paragraph" style:parent-style-name="Standard">
      <style:paragraph-properties fo:margin-top="0cm" fo:margin-bottom="0.011cm" loext:contextual-spacing="false" fo:text-align="justify" style:justify-single-word="false" fo:orphans="0" fo:widows="0"/>
      <style:text-properties fo:language="fur" fo:country="IT" style:language-asian="en" style:country-asian="US"/>
    </style:style>
    <style:style style:name="P190" style:family="paragraph" style:parent-style-name="Standard">
      <style:paragraph-properties fo:margin-top="0cm" fo:margin-bottom="0.011cm" loext:contextual-spacing="false" fo:text-align="justify" style:justify-single-word="false"/>
      <style:text-properties fo:color="#000000" style:font-name="Times New Roman" fo:font-size="14pt" fo:language="fur" fo:country="IT" fo:font-style="normal" fo:font-weight="normal" officeooo:rsid="0616d29a" officeooo:paragraph-rsid="0616d29a" style:letter-kerning="true" style:font-name-asian="Mangal" style:font-size-asian="14pt" style:language-asian="en" style:country-asian="US" style:font-style-asian="normal" style:font-weight-asian="normal"/>
    </style:style>
    <style:style style:name="P191"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192" style:family="paragraph" style:parent-style-name="Standard">
      <style:paragraph-properties fo:text-align="start" style:justify-single-word="false" fo:orphans="0" fo:widows="0"/>
      <style:text-properties fo:language="fur" fo:country="IT" officeooo:paragraph-rsid="0565805b"/>
    </style:style>
    <style:style style:name="T1" style:family="text">
      <style:text-properties fo:font-weight="bold" style:font-name-asian="Times New Roman3"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60f5b30"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10f054"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Times New Roman3"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606a25c" style:letter-kerning="true" style:font-name-asian="Times New Roman3" style:font-size-asian="13pt" style:language-asian="en" style:country-asian="US" style:font-style-asian="normal" style:font-weight-asian="normal" style:font-weight-complex="normal"/>
    </style:style>
    <style:style style:name="T14" style:family="text">
      <style:text-properties fo:color="#000000" style:font-name="Times New Roman" fo:font-size="13pt" fo:language="it" fo:country="IT" fo:font-style="normal" fo:font-weight="normal" officeooo:rsid="060f5b30" style:letter-kerning="true" style:font-name-asian="Times New Roman3" style:font-size-asian="13pt" style:language-asian="en" style:country-asian="US" style:font-style-asian="normal" style:font-weight-asian="normal" style:font-weight-complex="normal"/>
    </style:style>
    <style:style style:name="T15" style:family="text">
      <style:text-properties fo:color="#000000" style:font-name="Times New Roman" fo:font-size="13pt" fo:language="it" fo:country="IT" fo:font-style="normal" fo:font-weight="normal" officeooo:rsid="060f5b30" style:letter-kerning="true" style:font-name-asian="Times New Roman3"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3" style:font-size-asian="13pt" style:language-asian="it" style:country-asian="IT" style:font-style-asian="normal" style:font-weight-asian="normal"/>
    </style:style>
    <style:style style:name="T17" style:family="text">
      <style:text-properties fo:color="#000000" style:font-name="Times New Roman" fo:font-size="13pt" fo:language="it" fo:country="IT" fo:font-style="normal" fo:font-weight="normal" style:font-name-asian="Times New Roman3"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1e9321" style:font-name-asian="Times New Roman3"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5250f3b" style:font-name-asian="Times New Roman3"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bold" style:letter-kerning="true" style:font-name-asian="Times New Roman3" style:font-size-asian="13pt" style:language-asian="en" style:country-asian="US" style:font-style-asian="normal" style:font-weight-asian="bold" style:font-weight-complex="bold"/>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normal" fo:font-weight="bold" style:font-name-asian="Times New Roman3"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51e9321" style:font-name-asian="Times New Roman3"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6" style:family="text">
      <style:text-properties fo:color="#000000" style:font-name="Times New Roman" fo:font-size="13pt" fo:language="it" fo:country="IT" fo:font-style="italic" fo:font-weight="normal" style:font-name-asian="Times New Roman3" style:font-size-asian="13pt" style:language-asian="en" style:country-asian="US" style:font-style-asian="italic" style:font-weight-asian="normal" style:font-size-complex="13pt"/>
    </style:style>
    <style:style style:name="T27" style:family="text">
      <style:text-properties fo:color="#000000" style:font-name="Times New Roman" fo:font-size="13pt" fo:language="it" fo:country="IT" fo:font-style="italic" fo:font-weight="normal" officeooo:rsid="060f5b30" style:font-name-asian="Times New Roman3" style:font-size-asian="13pt" style:language-asian="en" style:country-asian="US" style:font-style-asian="italic" style:font-weight-asian="normal" style:font-size-complex="13pt"/>
    </style:style>
    <style:style style:name="T28" style:family="text">
      <style:text-properties fo:color="#000000" style:font-name="Times New Roman" fo:font-size="13pt" fo:language="it" fo:country="IT" style:letter-kerning="true" style:font-name-asian="Mangal" style:font-size-asian="13pt" style:language-asian="en" style:country-asian="US"/>
    </style:style>
    <style:style style:name="T29" style:family="text">
      <style:text-properties fo:color="#000000" style:font-name="Times New Roman" fo:font-size="13pt" fo:language="it" fo:country="IT" style:letter-kerning="true" style:font-name-asian="Mangal" style:font-size-asian="13pt" style:language-asian="hi" style:country-asian="IN"/>
    </style:style>
    <style:style style:name="T30" style:family="text">
      <style:text-properties fo:color="#000000" style:font-name="Times New Roman" fo:font-size="13pt" fo:language="it" fo:country="IT" style:letter-kerning="true" style:font-name-asian="Times New Roman3" style:font-size-asian="13pt" style:language-asian="ar" style:country-asian="SA"/>
    </style:style>
    <style:style style:name="T31"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2" style:family="text">
      <style:text-properties fo:color="#000000" style:font-name="Times New Roman" fo:font-size="13pt" fo:language="it" fo:country="IT" fo:font-weight="bold" style:letter-kerning="true" style:font-name-asian="Times New Roman3" style:font-size-asian="13pt" style:language-asian="ar" style:country-asian="SA" style:font-weight-asian="bold"/>
    </style:style>
    <style:style style:name="T33"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4"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5"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6" style:family="text">
      <style:text-properties fo:color="#000000" style:font-name="Times New Roman" fo:font-size="13pt" fo:language="en" fo:country="US" style:letter-kerning="true" style:font-name-asian="Mangal" style:font-size-asian="13pt" style:language-asian="en" style:country-asian="US"/>
    </style:style>
    <style:style style:name="T37" style:family="text">
      <style:text-properties fo:color="#000000" style:font-name="Times New Roman" fo:font-size="13pt" fo:language="en" fo:country="US" style:font-name-asian="Times New Roman3" style:font-size-asian="13pt" style:language-asian="en" style:country-asian="US" style:font-size-complex="13pt"/>
    </style:style>
    <style:style style:name="T38"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616d29a"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8"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9"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0" style:family="text">
      <style:text-properties fo:color="#000000" style:font-name="Times New Roman" fo:font-size="14pt" fo:font-style="normal" fo:font-weight="normal" officeooo:rsid="05e744c2" style:letter-kerning="true" style:font-name-asian="Mangal" style:font-size-asian="14pt" style:font-style-asian="normal" style:font-weight-asian="normal" style:font-weight-complex="normal"/>
    </style:style>
    <style:style style:name="T51"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2"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3"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4"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5"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6"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7"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8"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9" style:family="text">
      <style:text-properties fo:color="#000000" style:font-name="Times New Roman" fo:font-size="14pt" fo:language="fur" fo:country="IT" fo:font-style="normal" fo:font-weight="bold" officeooo:rsid="061323f9" style:letter-kerning="true" style:font-name-asian="Mangal" style:font-size-asian="14pt" style:language-asian="en" style:country-asian="US" style:font-style-asian="normal" style:font-weight-asian="bold"/>
    </style:style>
    <style:style style:name="T60" style:family="text">
      <style:text-properties fo:color="#000000" style:font-name="Times New Roman" fo:font-size="14pt" fo:language="fur" fo:country="IT" fo:font-style="normal" fo:font-weight="bold" officeooo:rsid="06139d4e" style:letter-kerning="true" style:font-name-asian="Times New Roman3" style:font-size-asian="14pt" style:language-asian="en" style:country-asian="US" style:font-style-asian="normal" style:font-weight-asian="bold" style:font-size-complex="14pt" style:font-weight-complex="bold"/>
    </style:style>
    <style:style style:name="T61"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2"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tyle-complex="normal" style:font-weight-complex="bold"/>
    </style:style>
    <style:style style:name="T63"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4" style:family="text">
      <style:text-properties fo:color="#000000" style:font-name="Times New Roman" fo:font-size="14pt" fo:language="fur" fo:country="IT" fo:font-style="normal" fo:font-weight="normal" officeooo:rsid="05ec89af"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6" style:family="text">
      <style:text-properties fo:color="#000000" style:font-name="Times New Roman" fo:font-size="14pt" fo:language="fur" fo:country="IT" fo:font-style="normal" fo:font-weight="normal" officeooo:rsid="0611a6d7" style:letter-kerning="true" style:font-name-asian="Mangal" style:font-size-asian="14pt" style:language-asian="en" style:country-asian="US" style:font-style-asian="normal" style:font-weight-asian="normal" style:font-style-complex="normal" style:font-weight-complex="bold"/>
    </style:style>
    <style:style style:name="T67" style:family="text">
      <style:text-properties fo:color="#000000" style:font-name="Times New Roman" fo:font-size="14pt" fo:language="fur" fo:country="IT" fo:font-style="normal" fo:font-weight="normal" officeooo:rsid="05fbbb1c" style:letter-kerning="true" style:font-name-asian="Mangal" style:font-size-asian="14pt" style:language-asian="en" style:country-asian="US" style:font-style-asian="normal" style:font-weight-asian="normal" style:font-weight-complex="normal"/>
    </style:style>
    <style:style style:name="T68" style:family="text">
      <style:text-properties fo:color="#000000" style:font-name="Times New Roman" fo:font-size="14pt" fo:language="fur" fo:country="IT" fo:font-style="normal" fo:font-weight="normal" officeooo:rsid="061323f9"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5f8d454" style:letter-kerning="true" style:font-name-asian="Mangal" style:font-size-asian="14pt" style:language-asian="en" style:country-asian="US" style:font-style-asian="normal" style:font-weight-asian="normal"/>
    </style:style>
    <style:style style:name="T70" style:family="text">
      <style:text-properties fo:color="#000000" style:font-name="Times New Roman" fo:font-size="14pt" fo:language="fur" fo:country="IT" fo:font-style="normal" fo:font-weight="normal" officeooo:rsid="0610f054" style:letter-kerning="true" style:font-name-asian="Mangal" style:font-size-asian="14pt" style:language-asian="en" style:country-asian="US" style:font-style-asian="normal" style:font-weight-asian="normal"/>
    </style:style>
    <style:style style:name="T71" style:family="text">
      <style:text-properties fo:color="#000000" style:font-name="Times New Roman" fo:font-size="14pt" fo:language="fur" fo:country="IT" fo:font-style="normal" fo:font-weight="normal" officeooo:rsid="0611a6d7" style:letter-kerning="true" style:font-name-asian="Mangal" style:font-size-asian="14pt" style:language-asian="en" style:country-asian="US" style:font-style-asian="normal" style:font-weight-asian="normal"/>
    </style:style>
    <style:style style:name="T72" style:family="text">
      <style:text-properties fo:color="#000000" style:font-name="Times New Roman" fo:font-size="14pt" fo:language="fur" fo:country="IT" fo:font-style="normal" fo:font-weight="normal" officeooo:rsid="061323f9" style:letter-kerning="true" style:font-name-asian="Times New Roman3" style:font-size-asian="14pt" style:language-asian="en" style:country-asian="US" style:font-style-asian="normal" style:font-weight-asian="normal" style:font-size-complex="14pt"/>
    </style:style>
    <style:style style:name="T73" style:family="text">
      <style:text-properties fo:color="#000000" style:font-name="Times New Roman" fo:font-size="14pt" fo:language="fur" fo:country="IT" fo:font-style="normal" fo:font-weight="normal" officeooo:rsid="06139d4e" style:letter-kerning="true" style:font-name-asian="Times New Roman3" style:font-size-asian="14pt" style:language-asian="en" style:country-asian="US" style:font-style-asian="normal" style:font-weight-asian="normal" style:font-size-complex="14pt"/>
    </style:style>
    <style:style style:name="T74" style:family="text">
      <style:text-properties fo:color="#000000" style:font-name="Times New Roman" fo:font-size="14pt" fo:language="fur" fo:country="IT" fo:font-style="normal" fo:font-weight="normal" officeooo:rsid="06145cda" style:letter-kerning="true" style:font-name-asian="Times New Roman3" style:font-size-asian="14pt" style:language-asian="en" style:country-asian="US" style:font-style-asian="normal" style:font-weight-asian="normal" style:font-size-complex="14pt"/>
    </style:style>
    <style:style style:name="T75" style:family="text">
      <style:text-properties fo:color="#000000" style:font-name="Times New Roman" fo:font-size="14pt" fo:language="fur" fo:country="IT" fo:font-style="normal" fo:font-weight="normal" officeooo:rsid="0615eb98" style:letter-kerning="true" style:font-name-asian="Times New Roman3" style:font-size-asian="14pt" style:language-asian="en" style:country-asian="US" style:font-style-asian="normal" style:font-weight-asian="normal" style:font-size-complex="14pt"/>
    </style:style>
    <style:style style:name="T76"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7"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78"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79" style:family="text">
      <style:text-properties fo:color="#000000" style:font-name="Times New Roman" fo:font-size="14pt" fo:language="it" fo:country="IT" fo:font-style="normal" fo:font-weight="bold" style:letter-kerning="true" style:font-name-asian="Times New Roman3" style:font-size-asian="14pt" style:language-asian="en" style:country-asian="US" style:font-style-asian="normal" style:font-weight-asian="bold" style:font-size-complex="14pt"/>
    </style:style>
    <style:style style:name="T80" style:family="text">
      <style:text-properties fo:color="#000000" style:font-name="Times New Roman" fo:language="it" fo:country="IT" fo:font-style="normal" fo:font-weight="normal" style:font-name-asian="Times New Roman3" style:language-asian="en" style:country-asian="US" style:font-style-asian="normal" style:font-weight-asian="normal"/>
    </style:style>
    <style:style style:name="T81" style:family="text">
      <style:text-properties fo:color="#000000" style:font-name="Times New Roman" fo:language="it" fo:country="IT" fo:font-style="normal" fo:font-weight="normal" officeooo:rsid="060f5b30" style:font-name-asian="Times New Roman3" style:language-asian="en" style:country-asian="US" style:font-style-asian="normal" style:font-weight-asian="normal"/>
    </style:style>
    <style:style style:name="T82" style:family="text">
      <style:text-properties fo:color="#000000" style:font-name="Times New Roman" fo:language="it" fo:country="IT" fo:font-style="normal" fo:font-weight="normal" officeooo:rsid="05f138f7" style:letter-kerning="true" style:font-name-asian="Mangal" style:font-style-asian="normal" style:font-weight-asian="normal"/>
    </style:style>
    <style:style style:name="T83" style:family="text">
      <style:text-properties fo:color="#000000" style:font-name="Times New Roman" fo:language="it" fo:country="IT" fo:font-style="normal" fo:font-weight="bold" style:font-name-asian="Times New Roman3" style:language-asian="en" style:country-asian="US" style:font-style-asian="normal" style:font-weight-asian="bold"/>
    </style:style>
    <style:style style:name="T84" style:family="text">
      <style:text-properties fo:color="#000000" style:font-name="Times New Roman" fo:language="it" fo:country="IT" fo:font-style="normal" fo:font-weight="bold" style:font-name-asian="Times New Roman3" style:language-asian="en" style:country-asian="US" style:font-style-asian="normal" style:font-weight-asian="bold" style:font-weight-complex="bold"/>
    </style:style>
    <style:style style:name="T85" style:family="text">
      <style:text-properties fo:color="#000000" style:font-name="Times New Roman" fo:font-size="12pt" fo:language="it" fo:country="IT" style:letter-kerning="true" style:font-name-asian="Mangal" style:font-size-asian="12pt" style:language-asian="hi" style:country-asian="IN"/>
    </style:style>
    <style:style style:name="T86"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7"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88"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89"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0"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1"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2" style:family="text">
      <style:text-properties fo:color="#000000" style:font-name="Times New Roman" fo:font-style="normal" style:letter-kerning="true" style:font-name-asian="Mangal" style:language-asian="en" style:country-asian="US" style:font-style-asian="normal"/>
    </style:style>
    <style:style style:name="T93" style:family="text">
      <style:text-properties fo:color="#000000" style:font-name="Times New Roman" fo:font-style="normal" officeooo:rsid="060a2f0b" style:letter-kerning="true" style:font-name-asian="Mangal" style:language-asian="en" style:country-asian="US" style:font-style-asian="normal"/>
    </style:style>
    <style:style style:name="T94" style:family="text">
      <style:text-properties fo:color="#000000" style:font-name="Times New Roman" fo:font-style="normal" fo:font-weight="normal" officeooo:rsid="05f138f7" style:letter-kerning="true" style:font-name-asian="Mangal" style:font-style-asian="normal" style:font-weight-asian="normal"/>
    </style:style>
    <style:style style:name="T95" style:family="text">
      <style:text-properties fo:color="#000000" style:font-name="Times New Roman" fo:font-style="normal" fo:font-weight="normal" officeooo:rsid="060120d5" style:letter-kerning="true" style:font-name-asian="Mangal" style:font-style-asian="normal" style:font-weight-asian="normal"/>
    </style:style>
    <style:style style:name="T96" style:family="text">
      <style:text-properties fo:color="#000000" style:font-name="Times New Roman" fo:font-style="normal" fo:font-weight="normal" officeooo:rsid="060e9a92" style:letter-kerning="true" style:font-name-asian="Mangal" style:font-style-asian="normal" style:font-weight-asian="normal"/>
    </style:style>
    <style:style style:name="T97"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8"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9" style:family="text">
      <style:text-properties fo:color="#000000" style:font-name="Times New Roman2" fo:font-style="normal" fo:font-weight="normal" officeooo:rsid="060120d5" style:letter-kerning="true" style:font-name-asian="Mangal" style:font-style-asian="normal" style:font-weight-asian="normal"/>
    </style:style>
    <style:style style:name="T100" style:family="text">
      <style:text-properties fo:color="#ff0000" fo:font-weight="bold" style:font-weight-asian="bold"/>
    </style:style>
    <style:style style:name="T101" style:family="text">
      <style:text-properties fo:color="#ff0000" fo:font-style="normal" fo:font-weight="bold" style:font-style-asian="normal" style:font-weight-asian="bold"/>
    </style:style>
    <style:style style:name="T102"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3"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4"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108" style:family="text">
      <style:text-properties fo:color="#ff0000" style:font-name="Times New Roman" fo:font-size="13pt" fo:language="it" fo:country="IT" style:letter-kerning="true" style:font-name-asian="Mangal" style:font-size-asian="13pt" style:language-asian="hi" style:country-asian="IN"/>
    </style:style>
    <style:style style:name="T109"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10"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1"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4" style:family="text">
      <style:text-properties fo:color="#ff0000" style:font-name="Times New Roman" fo:font-size="14pt" fo:font-style="normal" fo:font-weight="bold" style:font-size-asian="14pt" style:language-asian="en" style:country-asian="US" style:font-style-asian="normal" style:font-weight-asian="bold"/>
    </style:style>
    <style:style style:name="T11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6"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4"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5"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6"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7"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8" style:family="text">
      <style:text-properties fo:color="#ff0000" style:font-name="Times New Roman" fo:font-size="14pt" fo:language="fur" fo:country="IT" fo:font-style="normal" fo:font-weight="bold" officeooo:rsid="061323f9" style:letter-kerning="true" style:font-name-asian="Mangal" style:font-size-asian="14pt" style:language-asian="en" style:country-asian="US" style:font-style-asian="normal" style:font-weight-asian="bold"/>
    </style:style>
    <style:style style:name="T129"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30"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31"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2"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3"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4" style:family="text">
      <style:text-properties fo:color="#ff0000" style:font-name="Times New Roman" fo:font-size="12pt" fo:language="it" fo:country="IT" style:letter-kerning="true" style:font-name-asian="Mangal" style:font-size-asian="12pt" style:language-asian="hi" style:country-asian="IN"/>
    </style:style>
    <style:style style:name="T135" style:family="text">
      <style:text-properties fo:color="#ff0000" fo:font-style="italic" fo:font-weight="normal" style:font-style-asian="italic" style:font-weight-asian="normal"/>
    </style:style>
    <style:style style:name="T136"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7"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8"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9" style:family="text">
      <style:text-properties fo:color="#339966" fo:font-style="italic" style:text-underline-style="solid" style:text-underline-width="auto" style:text-underline-color="#000000" style:font-style-asian="italic"/>
    </style:style>
    <style:style style:name="T140" style:family="text">
      <style:text-properties fo:color="#339966" fo:font-style="italic" style:text-underline-style="solid" style:text-underline-width="auto" style:text-underline-color="#000000" style:letter-kerning="true" style:font-name-asian="Mangal" style:font-style-asian="italic"/>
    </style:style>
    <style:style style:name="T141"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42" style:family="text">
      <style:text-properties fo:color="#3deb3d" style:font-name="Times New Roman" fo:font-size="12pt" fo:language="it" fo:country="IT" style:letter-kerning="true" style:font-name-asian="Mangal" style:font-size-asian="12pt" style:language-asian="hi" style:country-asian="IN"/>
    </style:style>
    <style:style style:name="T143" style:family="text">
      <style:text-properties style:font-name="Times New Roman" fo:font-size="14pt" fo:font-style="normal" fo:font-weight="normal" style:font-size-asian="14pt" style:language-asian="en" style:country-asian="US" style:font-style-asian="normal" style:font-weight-asian="normal"/>
    </style:style>
    <style:style style:name="T144"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5"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6" style:family="text">
      <style:text-properties fo:font-size="15pt" style:font-size-asian="15pt" style:font-style-asian="italic" style:font-weight-asian="normal" style:font-size-complex="15pt" style:font-style-complex="italic"/>
    </style:style>
    <style:style style:name="T147" style:family="text">
      <style:text-properties fo:font-size="15pt" officeooo:rsid="0119f5e2" style:font-size-asian="15pt" style:font-style-asian="italic" style:font-weight-asian="normal" style:font-size-complex="15pt" style:font-style-complex="italic"/>
    </style:style>
    <style:style style:name="T148" style:family="text">
      <style:text-properties fo:font-size="15pt" officeooo:rsid="03ea0421" style:font-size-asian="15pt" style:font-style-asian="italic" style:font-weight-asian="normal" style:font-size-complex="15pt" style:font-style-complex="italic"/>
    </style:style>
    <style:style style:name="T149" style:family="text">
      <style:text-properties fo:font-size="15pt" officeooo:rsid="050f7fee" style:font-size-asian="15pt" style:font-style-asian="italic" style:font-weight-asian="normal" style:font-size-complex="15pt" style:font-style-complex="italic"/>
    </style:style>
    <style:style style:name="T150" style:family="text">
      <style:text-properties fo:font-size="15pt" officeooo:rsid="0604f981" style:font-size-asian="15pt" style:font-style-asian="italic" style:font-weight-asian="normal" style:font-size-complex="15pt" style:font-style-complex="italic"/>
    </style:style>
    <style:style style:name="T151" style:family="text">
      <style:text-properties fo:font-size="15pt" officeooo:rsid="060f5b30" style:font-size-asian="15pt" style:font-style-asian="italic" style:font-weight-asian="normal" style:font-size-complex="15pt" style:font-style-complex="italic"/>
    </style:style>
    <style:style style:name="T152" style:family="text">
      <style:text-properties officeooo:rsid="01e51b2d"/>
    </style:style>
    <style:style style:name="T153" style:family="text">
      <style:text-properties officeooo:rsid="04d532ea"/>
    </style:style>
    <style:style style:name="T154" style:family="text">
      <style:text-properties officeooo:rsid="04dd4a01"/>
    </style:style>
    <style:style style:name="T155" style:family="text">
      <style:text-properties officeooo:rsid="0500ef67"/>
    </style:style>
    <style:style style:name="T156" style:family="text">
      <style:text-properties style:font-name-asian="Times New Roman3" style:language-asian="it" style:country-asian="IT"/>
    </style:style>
    <style:style style:name="T157" style:family="text">
      <style:text-properties fo:font-style="italic" style:text-underline-style="solid" style:text-underline-width="auto" style:text-underline-color="#000000" style:font-style-asian="italic"/>
    </style:style>
    <style:style style:name="T158" style:family="text">
      <style:text-properties fo:font-style="italic" style:text-underline-style="none" officeooo:rsid="0190c98f" style:font-style-asian="italic"/>
    </style:style>
    <style:style style:name="T159" style:family="text">
      <style:text-properties fo:font-style="italic" style:font-style-asian="italic" style:font-style-complex="italic"/>
    </style:style>
    <style:style style:name="T160" style:family="text">
      <style:text-properties officeooo:rsid="0552d863"/>
    </style:style>
    <style:style style:name="T161" style:family="text">
      <style:text-properties fo:font-style="normal" fo:font-weight="bold" officeooo:rsid="018bd991" style:font-style-asian="normal" style:font-weight-asian="bold" style:font-weight-complex="bold"/>
    </style:style>
    <style:style style:name="T162" style:family="text">
      <style:text-properties fo:font-style="normal" fo:font-weight="bold" officeooo:rsid="04dd4a01" style:font-style-asian="normal" style:font-weight-asian="bold" style:font-weight-complex="bold"/>
    </style:style>
    <style:style style:name="T163" style:family="text">
      <style:text-properties fo:font-style="normal" fo:font-weight="normal" style:font-style-asian="normal" style:font-weight-asian="normal"/>
    </style:style>
    <style:style style:name="T164" style:family="text">
      <style:text-properties officeooo:rsid="0553fdde"/>
    </style:style>
    <style:style style:name="T165" style:family="text">
      <style:text-properties officeooo:rsid="055b1ece"/>
    </style:style>
    <style:style style:name="T166" style:family="text">
      <style:text-properties officeooo:rsid="055f098d"/>
    </style:style>
    <style:style style:name="T167" style:family="text">
      <style:text-properties officeooo:rsid="05775043" style:font-style-complex="normal"/>
    </style:style>
    <style:style style:name="T168" style:family="text">
      <style:text-properties officeooo:rsid="0579f0ac"/>
    </style:style>
    <style:style style:name="T169" style:family="text">
      <style:text-properties officeooo:rsid="057d25e1"/>
    </style:style>
    <style:style style:name="T170" style:family="text">
      <style:text-properties fo:font-weight="normal" style:font-weight-asian="normal"/>
    </style:style>
    <style:style style:name="T171" style:family="text">
      <style:text-properties fo:font-weight="normal" officeooo:rsid="04dd4a01" style:font-weight-asian="normal"/>
    </style:style>
    <style:style style:name="T172" style:family="text">
      <style:text-properties officeooo:rsid="05f5d86e"/>
    </style:style>
    <style:style style:name="T173" style:family="text">
      <style:text-properties officeooo:rsid="0610f054"/>
    </style:style>
    <style:style style:name="T174" style:family="text">
      <style:text-properties officeooo:rsid="0616d2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21"/>LITURGIA DELLA PAROLA</text:p>
      <text:p text:style-name="P21"/>
      <text:p text:style-name="P20">“È... indispensabile, secondo l'antichissima tradizione ecclesiale, che i fedeli si radunino nel giorno del Signore anche quando sia assente il presbitero. </text:p>
      <text:p text:style-name="P2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3"/>
      <text:p text:style-name="P22"><text:span text:style-name="T150">Domenica XI</text:span><text:span text:style-name="T151">V </text:span><text:span text:style-name="T150">del Tempo Ordinario</text:span><text:span text:style-name="T148"> </text:span><text:span text:style-name="T147">–</text:span><text:span text:style-name="T146"> </text:span><text:span text:style-name="T151">8</text:span><text:span text:style-name="T150"> luglio</text:span><text:span text:style-name="T146"> 201</text:span><text:span text:style-name="T149">8</text:span></text:p>
      <text:p text:style-name="P15"/>
      <text:p text:style-name="P15">1. Riti iniziali</text:p>
      <text:p text:style-name="P147"><text:span text:style-name="T105">GUIDA: </text:span><text:span text:style-name="T102">Dall’ambone delle letture, fa il segno della croce e dice:</text:span></text:p>
      <text:p text:style-name="P89">(Ci alziamo in piedi per celebrare assieme la Liturgia della Parola.) </text:p>
      <text:p text:style-name="P149"><text:span text:style-name="T89">+</text:span><text:span text:style-name="T6"> </text:span><text:span text:style-name="T3">Nel nome del Padre del Figlio e dello Spirito Santo. </text:span><text:span text:style-name="T22">Amen.</text:span><text:span text:style-name="T25"> <text:s/></text:span></text:p>
      <text:p text:style-name="P147"><text:span text:style-name="T105">G</text:span><text:span text:style-name="T22">.:</text:span><text:span text:style-name="T3"> <text:s/>Benediciamo il Padre e il Figlio e lo Spirito Santo, ora e sempre, nei secoli dei secoli. </text:span><text:span text:style-name="T22">Amen.</text:span></text:p>
      <text:p text:style-name="P87"/>
      <text:p text:style-name="P111">2. Canto d’ inizio</text:p>
      <text:p text:style-name="P147"><text:span text:style-name="T105">G</text:span><text:span text:style-name="T22">.</text:span><text:span text:style-name="T3">: <text:s/>Con un canto eleviamo, anzitutto, la nostra lode al Signore; facciamo il </text:span></text:p>
      <text:p text:style-name="P89"/>
      <text:p text:style-name="P89">canto…….............…………………………………alla pagina……… del libretto</text:p>
      <text:p text:style-name="P80"/>
      <text:p text:style-name="P111">3. Accoglienza</text:p>
      <text:p text:style-name="P144"><text:span text:style-name="T109">G.</text:span><text:span text:style-name="T110">: </text:span><text:span text:style-name="T16"><text:s/></text:span><text:span text:style-name="T12">Fratelli e sorelle, <text:s/></text:span><text:span text:style-name="T15">ci s</text:span><text:span text:style-name="T12">iamo riuniti come comunità in questo giorno del Signore, per stare alla presenza del Signore. La sua presenza è un dono incalcolabile. Eppure possiamo reagire come “testardi dal cuore indurito”, come Ezechiele definisce il suo popolo.</text:span></text:p>
      <text:p text:style-name="P96">Dio non si stanca di rivelarsi, di proporsi continuamente all'uomo. Anche noi, come i familiari di Gesù, corriamo il rischio di costruirci di lui immagini fasulle, a buon mercato <text:s/>disinnescando tutta la carica di novità e di speranza che contiene il suo messaggio. Nell'eucaristia celebriamo la presenza di Cristo così come si offre, nella debolezza e fragilità, nella discrezione silenziosa. A Dio, che nel Cristo si dona nei segni della Parola e del Pane, salga la nostra lode. </text:p>
      <text:p text:style-name="P81"/>
      <text:p text:style-name="P147"><text:span text:style-name="T136">4. Gloria </text:span><text:span text:style-name="T29"><text:s text:c="2"/></text:span></text:p>
      <text:p text:style-name="P136"><text:span text:style-name="T109">G.</text:span><text:span text:style-name="T85">: <text:s/></text:span><text:span text:style-name="T30">Gloria</text:span><text:span text:style-name="T32"> </text:span><text:span text:style-name="T30">a Dio nell’alto dei cieli </text:span><text:span text:style-name="T32">e pace in ter­ra</text:span><text:span text:style-name="T30"> </text:span><text:span text:style-name="T32">agli uomini di buona volontà.</text:span><text:span text:style-name="T30"> Noi ti lodiamo, </text:span><text:span text:style-name="T32">ti benediciamo</text:span><text:span text:style-name="T30">, ti adoriamo, </text:span><text:span text:style-name="T32">ti glorifichia­mo, </text:span><text:span text:style-name="T30">ti rendiamo grazie per la tua gloria immen­sa, </text:span><text:span text:style-name="T32">Signore Dio, Re del cielo, Dio Padre on­nipotente.</text:span><text:span text:style-name="T30"> Signore, Figlio unigenito, Gesù Cri­sto, </text:span><text:span text:style-name="T32">Signore Dio, Agnello di Dio, Figlio del Padre, </text:span><text:span text:style-name="T30">tu che togli i peccati del mondo, abbi pietà di noi; </text:span><text:span text:style-name="T32">tu che togli i peccati del mon­do, accogli la nostra supplica</text:span><text:span text:style-name="T30">; tu che siedi alla destra del Padre, abbi pietà di noi. </text:span><text:span text:style-name="T32">Perché tu solo il Santo</text:span><text:span text:style-name="T30">, tu solo il Signore, </text:span><text:span text:style-name="T32">tu solo l’Altissimo, Gesù Cristo, con lo Spirito Santo: </text:span><text:span text:style-name="T30">nella gloria di Dio Padre</text:span><text:span text:style-name="T32">. Amen.</text:span></text:p>
      <text:p text:style-name="P86"/>
      <text:p text:style-name="P111">5. Colletta</text:p>
      <text:p text:style-name="P142"><text:span text:style-name="T105">G.:</text:span><text:span text:style-name="T3"> <text:s text:c="2"/>Preghiamo: o Padre, togli il velo dai nostri occhi e donaci la luce dello Spirito, perché sappiamo riconoscere la tua gloria nell'umiliazione del tuo Figlio e nella nostra infermità umana sperimentiamo la potenza della sua risurrezione. </text:span></text:p>
      <text:p text:style-name="P142"><text:span text:style-name="T3">Per il nostro Signore Gesù Cristo tuo figlio che è Dio e vive <text:s/>e regna con te nell'unità dello Spirito Santo per tutti i secoli dei secoli. </text:span><text:span text:style-name="T22">Amen.</text:span><text:span text:style-name="T3"> <text:s/></text:span><text:span text:style-name="T4">(</text:span><text:span text:style-name="T3">ci possiamo sedere)</text:span></text:p>
      <text:p text:style-name="P149"><text:soft-page-break/><text:span text:style-name="T136">6. Prima lettura</text:span><text:span text:style-name="T35"> <text:s/></text:span><text:span text:style-name="T102">Uno dei lettori, all’ambone, legge la prima lettura</text:span></text:p>
      <text:p text:style-name="P161"><text:span text:style-name="T23">Dal libro del profeta Ezechiele</text:span><text:span text:style-name="T83"> </text:span><text:span text:style-name="T37"><text:s text:c="2"/>(1,13...24)</text:span></text:p>
      <text:p text:style-name="P167"><text:span text:style-name="T27">Dio non cessa di rivolgersi al suo popolo ribelle e infedele e a ciascuno di noi: lo fa attraverso il profeta Ezechiele che, nell'amarezza dell'esilio a Babilonia, <text:s/>ascolta una voce che infonde speranza. </text:span><text:span text:style-name="T26"><text:s text:c="2"/></text:span></text:p>
      <text:p text:style-name="P83"/>
      <text:p text:style-name="P149"><text:span text:style-name="T136">7. Salmo <text:s/></text:span><text:span text:style-name="T102">Il lettore presenta e recita il salmo come il solito</text:span></text:p>
      <text:p text:style-name="P152"><text:span text:style-name="T17">(</text:span><text:span text:style-name="T24">Salmo</text:span><text:span text:style-name="T18"> </text:span><text:span text:style-name="T20"><text:s/></text:span><text:span text:style-name="T17">122,1-4</text:span><text:span text:style-name="T19">)</text:span></text:p>
      <text:p text:style-name="P100">Il salmo 122 riflette la triste condizione in cui Israele viveva: umiliato dai popoli vicini e in balìa di intriganti che ostacolavano la rinascita di Gerusalemme. Potrebbe essere la preghiera di Ezechiele, Paolo e Gesù protagonisti delle letture di oggi.</text:p>
      <text:p text:style-name="P85"/>
      <text:p text:style-name="P149"><text:span text:style-name="T136">8. Seconda lettura </text:span><text:span text:style-name="T33"><text:s/></text:span><text:span text:style-name="T102">Il lettore legge la seconda lettura</text:span></text:p>
      <text:p text:style-name="P166"><text:span text:style-name="T84">Dalla seconda lettera di san Paolo apostolo ai Corinzi <text:s/></text:span><text:span text:style-name="T80"><text:s/>(</text:span><text:span text:style-name="T81">12,7-10</text:span><text:span text:style-name="T80">)</text:span></text:p>
      <text:p text:style-name="P101">L'apostolo Paolo confida la sua debolezza, che chiama "spina nella carne". Più volte ha chiesto a Dio di esserne liberato. Più l'uomo è debole, più in lui si manifesta la potenza del Signore Dio che ci vuole pellegrini pronti a condividere le nostre sofferenze.</text:p>
      <text:p text:style-name="P84"/>
      <text:p text:style-name="P149"><text:span text:style-name="T136">9. Alleluia <text:s/></text:span><text:span text:style-name="T102">Viene cantato l’alleluia come il solito</text:span></text:p>
      <text:p text:style-name="P149"><text:span text:style-name="T136">10. Vangelo <text:s/></text:span><text:span text:style-name="T102">Possibilmente un secondo lettore legge il Vangelo</text:span></text:p>
      <text:p text:style-name="P149"><text:span text:style-name="T136">11. Omelia </text:span><text:span text:style-name="T102">Uno dei lettori legge lentamente le riflessioni sul tema della domenica preparate in precedenza.</text:span></text:p>
      <text:p text:style-name="P79"/>
      <text:p text:style-name="P149"><text:span text:style-name="T136">12 Atto penitenziale</text:span><text:span text:style-name="T142"> </text:span><text:span text:style-name="T85"><text:s/></text:span><text:span text:style-name="T102">La guida si porta all’ambone e invita all’atto penitenziale con le seguenti parole.</text:span></text:p>
      <text:p text:style-name="P136"><text:span text:style-name="T111">G.:</text:span><text:span text:style-name="T36"> <text:s/></text:span><text:span text:style-name="T28">(Ci alziamo in piedi per chiedere perdono dei nostri peccati)</text:span></text:p>
      <text:p text:style-name="P158">Spesso il desiderio di incontrare il Signore vuole trovare soddisfazione in un'immagine di Dio secondo i nostri schemi. Chiudiamo così il nostro cuore al bene che Dio opera in noi e attorno a noi. Dobbiamo spogliarci delle nostre vedute, lasciare che la Parola penetri nel nostro cuore, accenda la luce dello Spirito e ci rende docili e intelligenti. </text:p>
      <text:p text:style-name="P157">Riconosciamo <text:span text:style-name="T172">i nostri peccati</text:span> e apriamo il nostro cuore al pentimento: </text:p>
      <text:p text:style-name="P159"/>
      <text:p text:style-name="P5"/>
      <text:p text:style-name="P14">Momento di silenzio.</text:p>
      <text:p text:style-name="P5"/>
      <text:p text:style-name="P3">Confesso a Dio onnipotente e a voi, fratelli, che ho molto peccato in pensieri, parole, opere ed omissioni, (<text:span text:style-name="T159">ci si batte il pet­to</text:span>) per mia colpa, mia colpa, mia grandissi­ma colpa. E supplico la beata sempre Ver­gine Maria, gli angeli, i santi e voi, fratelli, di pregare per me il Signore Dio nostro</text:p>
      <text:p text:style-name="P6"/>
      <text:p text:style-name="P4">- Affidiamo la nostra incredulità al tuo cuore amoroso di Padre, Signore, pietà.</text:p>
      <text:p text:style-name="P7"/>
      <text:p text:style-name="P4">- Siamo gente testarda e dal cuore indurito, ancorati alla nostra superbia, Cristo, pietà .</text:p>
      <text:p text:style-name="P7"/>
      <text:p text:style-name="P4">- Aiutaci, Signore, a sciogliere i nodi del nostro orgoglio ostinato, Signore, pietà. </text:p>
      <text:p text:style-name="P7"/>
      <text:p text:style-name="P141"><text:span text:style-name="T8">Dio onnipotente abbia misericordia di noi, perdoni i nostri peccati e ci conduca alla vita eterna. </text:span><text:span text:style-name="T3"><text:s/></text:span><text:span text:style-name="T22">Amen. </text:span></text:p>
      <text:p text:style-name="P12"/>
      <text:p text:style-name="P91"><text:span text:style-name="T166"><text:s/></text:span><text:span text:style-name="T139">13. Segno di pace</text:span></text:p>
      <text:p text:style-name="P144"><text:span text:style-name="T105">G.:</text:span><text:span text:style-name="T3"> </text:span><text:span text:style-name="T9"><text:s/></text:span><text:span text:style-name="T10">Dice Ezechiele: “Ascoltino o non ascoltino, sapranno che un profeta si trova in mezzo a loro”. Assumiamoci la responsabilità di promuovere la pace, anche di fronte a situazioni di odio e di tensione. </text:span><text:span text:style-name="T9">Scambiamoci un segno di pace. </text:span></text:p>
      <text:p text:style-name="P113"><text:soft-page-break/>14. Professione di fede</text:p>
      <text:p text:style-name="P136"><text:span text:style-name="T109">G.:</text:span><text:span text:style-name="T35"> </text:span><text:span text:style-name="T3">(In comunione con tutta la Chiesa proclamiamo la nostra fede)</text:span></text:p>
      <text:p text:style-name="P30"><text:span text:style-name="T156">Credo in un solo Dio, </text:span><text:span text:style-name="T1">Padre onnipotente, creatore del cielo e della terra, di tutte le cose visibili ed invisibili. </text:span><text:span text:style-name="T156">Credo in un solo Signore, Gesù Cristo, unigenito Figlio di Dio, nato dal Pa­dre prima di tutti i secoli: </text:span><text:span text:style-name="T1">Dio da Dio, Luce da Lu­ce, Dio vero da Dio vero,</text:span><text:span text:style-name="T156"> generato, non creato, della stessa sostanza del Padre; per mezzo di lui tutte le cose sono state create. </text:span><text:span text:style-name="T1">Per noi uo­mini e per la nostra salvezza discese dal cie­lo</text:span><text:span text:style-name="T156">, <text:s/>e per opera dello Spirito San­to si è incarnato nel seno della Vergine Maria e si è fatto uomo. </text:span><text:span text:style-name="T1">Fu crocifisso per noi sotto Pon­zio Pilato, morì e fu sepolto.</text:span><text:span text:style-name="T156"> Il terzo giorno è ri­suscitato, secondo le Scritture, </text:span><text:span text:style-name="T1">è salito al cielo, siede alla destra del Padre.</text:span><text:span text:style-name="T156"> E di nuovo verrà, nella gloria, per giudicare i vivi e i morti, e il suo regno non avrà fine. </text:span><text:span text:style-name="T1">Credo nello Spirito Santo, che è Signore e dà la vita, e procede dal Pa­dre e dal Figlio. </text:span><text:span text:style-name="T156">Con il Padre e il Figlio è adorato e glorificato, e ha parlato per mezzo dei profeti. </text:span><text:span text:style-name="T1">Credo la Chiesa, una, santa, cattolica e apo­stolica.</text:span><text:span text:style-name="T156"> Professo un solo battesimo per il perdo­no dei peccati. Aspetto la risurrezione dei mor­ti e la vita del mondo che verrà. </text:span><text:span text:style-name="T1">Amen.</text:span></text:p>
      <text:p text:style-name="P37"/>
      <text:p text:style-name="P112">15. Preghiera dei fedeli</text:p>
      <text:p text:style-name="P133">La guida introduce e poi concluderà la preghiera che si svolge come il solito ma restando sempre all’ambone.</text:p>
      <text:p text:style-name="P57"/>
      <text:p text:style-name="P144"><text:span text:style-name="T105">G.</text:span><text:span text:style-name="T107">: </text:span><text:span text:style-name="T14">A volte anche noi viviamo l'esperienza del rifiuto di Gesù. Non lasciamoci scoraggiare dai fallimenti, dalle debolezze e dalle incomprensioni ma uniti nella forza che Gesù ci comunica invochiamo per la chiesa l'aiuto incessante dello Spirito, nel suo cammino sulla terra. Con rinnovata fiducia e affidamento, diciamo insieme: </text:span></text:p>
      <text:p text:style-name="P98">Apri, Signore, la nostra mente e il nostro cuore. </text:p>
      <text:p text:style-name="P53"/>
      <text:p text:style-name="P95">1. O Padre, che conosci la nostra debolezza, aiutaci a confidare nella tua grazia che manifesta la sua potenza anche dentro i nostri fallimenti. Preghiamo.</text:p>
      <text:p text:style-name="P53"/>
      <text:p text:style-name="P95">2. O Padre, che comprendi le fatiche del nostro cuore, aiutaci ad aprirci alla verità della tua sapienza che illumina di speranza anche le situazioni impossibili. Preghiamo. </text:p>
      <text:p text:style-name="P53"/>
      <text:p text:style-name="P95">3. O Padre, che privilegi i piccoli e i poveri, aiutaci a riconoscerti nel quotidiano incontro con ogni fratello. Preghiamo. </text:p>
      <text:p text:style-name="P53"/>
      <text:p text:style-name="P95">4. O Padre, che doni la vita alla chiesa, aiutaci ad amare la nostra comunità cristiana, i nostri pastori, i nostri fratelli di fede come luogo che tu scegli per comunicarti a noi. Preghiamo. </text:p>
      <text:p text:style-name="P53"/>
      <text:p text:style-name="P95">5. O Padre, che ci fai nuova famiglia, aiutaci a non chiuderci dentro i nostri progetti, ma, aperti allo Spirito, testimoniamo con gioia la potenza straordinaria che viene da Dio in gesti e parola di autentica profezia. Preghiamo. </text:p>
      <text:p text:style-name="P58"/>
      <text:p text:style-name="P95">Conserva alla chiesa, tuo corpo, il volto sincero dell'uomo e donale di saper offrire la voce sapiente del Regno, la profezia di salvezza, la grazia del perdono. </text:p>
      <text:p text:style-name="P168"><text:span text:style-name="T13">Te lo chiediamo per Cristo, nostro Signore. </text:span><text:span text:style-name="T21">Amen. </text:span></text:p>
      <text:p text:style-name="P111"/>
      <text:p text:style-name="P111">16. Canto eucaristico</text:p>
      <text:p text:style-name="P136"><text:span text:style-name="T105">G.:</text:span><text:span text:style-name="T35"> <text:s/></text:span><text:span text:style-name="T3">(Ci possiamo sedere) Prepariamoci a ricevere l’Eucaristia facendo assieme </text:span></text:p>
      <text:p text:style-name="P132"/>
      <text:p text:style-name="P89"><text:s/>il canto………… …………………………………….di pagina……....</text:p>
      <text:p text:style-name="P88"/>
      <text:p text:style-name="P134">Durante il canto si raccoglie le offerte.</text:p>
      <text:p text:style-name="P136"><text:soft-page-break/><text:span text:style-name="T102">Il </text:span><text:span text:style-name="T105">MINISTRO DELLA COMUNIONE</text:span><text:span text:style-name="T102"> va al tabernacolo, preleva la pisside e la depone sull’altare fermandosi qui. Poi dice…</text:span></text:p>
      <text:p text:style-name="P111">17. Comunione</text:p>
      <text:p text:style-name="P136"><text:span text:style-name="T105">Min. com.</text:span><text:span text:style-name="T3"> : <text:s/>(Ci alziamo in piedi e ci prepariamo a ricevere la comunione)</text:span></text:p>
      <text:p text:style-name="P92">Siamo, ora, <text:s/>invitati a rendere grazie al Signore per l'invito a partecipare alla Cena del Signore. Il Signore entra in ciascuno di noi per farci partecipi della sua vita, ci tocca nel profondo del nostro essere per darci il suo corpo in nutrimento. Siamo chiamati a rinnovare la nostra fede nel Signore vicino a noi, non solo con la sua Parola e il suo insegnamento, ma anche con il segno sacramentale dell'Eucaristia. <text:s text:c="2"/>La comunione che stiamo per fare ci darà la capacità di portare Cristo maestro e profeta, la sua gioia pasquale, il perdono e la conversione nei luoghi della nostra vita.</text:p>
      <text:p text:style-name="P92">Disponiamoci alla comunione con una preghiera silenziosa di adorazione. </text:p>
      <text:p text:style-name="P94">(Trascorriamo qualche momento in silenzio per la preghiera individuale.) </text:p>
      <text:p text:style-name="P97"/>
      <text:p text:style-name="P111">18. Padre nostro</text:p>
      <text:p text:style-name="P138"><text:span text:style-name="T133">Min. Com</text:span><text:span text:style-name="T134">. </text:span><text:span text:style-name="T4"><text:s/></text:span></text:p>
      <text:p text:style-name="P145"><text:span text:style-name="T11">Vogliamo incontrarti, Signore, perché sappiamo che non abbandoni il tuo popolo, ma sempre lo guidi con mano di Padre. Per questo osiamo pregare: </text:span><text:span text:style-name="T22">Padre nostro ... </text:span></text:p>
      <text:p text:style-name="P56"/>
      <text:p text:style-name="P137"><text:span text:style-name="T105">Min. Com</text:span><text:span text:style-name="T108">.</text:span><text:span text:style-name="T29"> Beati gli invitati alla mensa del Signore. Ecco l’Agnello di Dio che toglie i peccati del mondo.</text:span></text:p>
      <text:p text:style-name="P136"><text:span text:style-name="T31">O Signore non sono degno di partecipare alla tua mensa, ma dì soltanto una parola ed io sarò salvato</text:span><text:span text:style-name="T29">.</text:span></text:p>
      <text:p text:style-name="P54"/>
      <text:p text:style-name="P54"/>
      <text:p text:style-name="P28">19. Canto di comunione</text:p>
      <text:p text:style-name="P148"><text:span text:style-name="T104">GUIDA: </text:span><text:span text:style-name="T25">Mentre ci accostiamo alla comunione ringraziamo Dio facendo assieme </text:span></text:p>
      <text:p text:style-name="P29"/>
      <text:p text:style-name="P89">il canto……………………….. ……………………di pagina…………</text:p>
      <text:p text:style-name="P55"/>
      <text:p text:style-name="P55"/>
      <text:p text:style-name="P55"/>
      <text:p text:style-name="P133">Durante il canto viene distribuita la comunione; poi la pisside viene riportata nel tabernacolo.</text:p>
      <text:p text:style-name="P38"/>
      <text:p text:style-name="P38"/>
      <text:p text:style-name="P28">20. Orazione</text:p>
      <text:p text:style-name="P19"><text:span text:style-name="T105">Min. com.:</text:span><text:span text:style-name="T102"> dall’altare, legge la preghiera di ringraziamento e la preghiera del giorno, poi si riporta in disparte.</text:span></text:p>
      <text:p text:style-name="P140"><text:span text:style-name="T105">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93">O Dio onnipotente ed eterno, che ci hai nutriti con i doni della tua carità senza limiti, fa' che godiamo i benefici della salvezza e viviamo sempre in rendimento di grazie. </text:p>
      <text:p text:style-name="P143"><text:span text:style-name="T3">Per Cristo nostro Signore. <text:s/></text:span><text:span text:style-name="T22">Amen. </text:span></text:p>
      <text:p text:style-name="P115"/>
      <text:p text:style-name="P28"><text:soft-page-break/>21. Saluto finale</text:p>
      <text:p text:style-name="P24"><text:span text:style-name="T102">La </text:span><text:span text:style-name="T105">GUIDA</text:span><text:span text:style-name="T106"> </text:span><text:span text:style-name="T102">si riporta all’ambone e dice:.</text:span><text:span text:style-name="T3"> (Ci possiamo sedere) </text:span></text:p>
      <text:p text:style-name="P10">Fratelli e sorelle, ci siamo ristorati nella pace e nella tranquillità che nascono dallo stare alla presenza di Dio. <text:s/>Abbiamo ringraziato il Signore per aver celebrato la Liturgia della Parola, ritorniamo alle nostre case rafforzati nella fede, con la convinzione che il Signore manda anche oggi i suoi profeti a insegnarci la via della pace e della concordia.</text:p>
      <text:p text:style-name="P90">Affrontiamo con fiducia e coraggio le le sofferenze e i disagi della vita. Il Signore non ci abbandona.</text:p>
      <text:p text:style-name="P11"/>
      <text:p text:style-name="P114">22. Canto finale</text:p>
      <text:p text:style-name="P147"><text:span text:style-name="T105">G.: </text:span><text:span text:style-name="T102">sempre all’ambone, </text:span><text:span text:style-name="T103">legge gli avvisi domenicali</text:span></text:p>
      <text:p text:style-name="P52"/>
      <text:p text:style-name="P89">Concludiamo la nostra liturgia domenicale con il</text:p>
      <text:p text:style-name="P132"/>
      <text:p text:style-name="P89">canto...................................................................................di pagina..............................</text:p>
      <text:p text:style-name="P52"/>
      <text:p text:style-name="P52"/>
      <text:p text:style-name="P139"><text:span text:style-name="T105">G.:</text:span><text:span text:style-name="T35"> <text:s text:c="3"/></text:span><text:span text:style-name="T3">(Ci alziamo in piedi)</text:span><text:span text:style-name="T35"> </text:span><text:span text:style-name="T3">La benedizione del Signore ci aiuti a custodire nel cuore la Parola ascoltata e il Pane ricevuto, per essere testimoni del Signore risorto ogni giorno della settimana. <text:s/></text:span><text:span text:style-name="T34">Assieme facciamo di nuovo il segno della croce: </text:span></text:p>
      <text:p text:style-name="P154"/>
      <text:p text:style-name="P136"><text:span text:style-name="T3"><text:s/></text:span><text:span text:style-name="T88">+</text:span><text:span text:style-name="T5"> <text:s/></text:span><text:span text:style-name="T3">Nel nome del Padre, del Figlio e dello Spirito Santo. </text:span><text:span text:style-name="T22">Amen.</text:span></text:p>
      <text:p text:style-name="P154"/>
      <text:p text:style-name="P136"><text:span text:style-name="T3">La liturgia </text:span><text:span text:style-name="T7">della Parola </text:span><text:span text:style-name="T3">è finita, andate in pace. </text:span><text:span text:style-name="T31">Rendiamo grazie a Dio.</text:span></text:p>
      <text:p text:style-name="P90"/>
      <text:p text:style-name="P13"/>
      <text:p text:style-name="P9"/>
      <text:p text:style-name="P2"/>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60"><text:soft-page-break/><text:span text:style-name="T86"><text:s text:c="15"/></text:span><text:span text:style-name="T87"><text:s text:c="13"/></text:span><text:span text:style-name="T91"><text:s/></text:span><text:span text:style-name="T86"><text:s text:c="4"/></text:span><text:span text:style-name="T98">L</text:span><text:span text:style-name="T97">ITURGJIE <text:s/>DE <text:s/>PERAULE</text:span></text:p>
      <text:p text:style-name="P75">Domenie XI<text:span text:style-name="T173">V</text:span> dal Timp vie pal An. </text:p>
      <text:p text:style-name="P82"/>
      <text:p text:style-name="P109"/>
      <text:p text:style-name="P103">1. Rîts di jentrade</text:p>
      <text:p text:style-name="P116"><text:span text:style-name="T112">GUIDE: </text:span><text:span text:style-name="T117">Dal ambon al dîs : </text:span></text:p>
      <text:p text:style-name="P59">(O jevìn s<text:span text:style-name="T152">ù</text:span> in pîts par celebrâ la Liturgjie de Peraule)</text:p>
      <text:p text:style-name="P127"/>
      <text:p text:style-name="P128">Po si segne cul segn de crôs disint:</text:p>
      <text:p text:style-name="P116"><text:span text:style-name="T90">+</text:span><text:span text:style-name="T42"> </text:span><text:span text:style-name="T38">Tal non dal Pari, dal Fi e dal Spir</text:span><text:span text:style-name="T41">itussant</text:span><text:span text:style-name="T38">. </text:span><text:span text:style-name="T52">Amen.</text:span><text:span text:style-name="T56"> <text:s/></text:span></text:p>
      <text:p text:style-name="P119"><text:span text:style-name="T112">G</text:span><text:span text:style-name="T52">.:</text:span><text:span text:style-name="T38"> <text:s/>Benedìn il Pari e il Fi e il Spir</text:span><text:span text:style-name="T41">itussant</text:span><text:span text:style-name="T38">, cumò e simpri, tai secui dai secui. </text:span><text:span text:style-name="T52">Amen.</text:span></text:p>
      <text:p text:style-name="P74"/>
      <text:p text:style-name="P103">2. Cjant di jentrade</text:p>
      <text:p text:style-name="P71"><text:span text:style-name="T101">G</text:span>.: <text:s/>Cuntun cjant, prin di dut, i din la nestre laude al Signôr; o fasìn il cjant……...</text:p>
      <text:p text:style-name="P72"/>
      <text:p text:style-name="P72">..............................................................................................</text:p>
      <text:p text:style-name="P77"/>
      <text:p text:style-name="P103">3. Presentazion</text:p>
      <text:p text:style-name="P145"><text:span text:style-name="T127">G</text:span><text:span text:style-name="T57">.:</text:span><text:span text:style-name="T61"> </text:span><text:span text:style-name="T69">Fradis e sûrs, </text:span><text:span text:style-name="T70">si sin dâts dongje tant che comunitât ta cheste zornade dal Signôr, par stâ a la presince di Diu. La sô presince e je un don <text:s/>fûr di misure. Ma o podìn reagjî tant che “int testarde cul cûr indurît”, come che Ezechiêl al clame il so popul. </text:span></text:p>
      <text:p text:style-name="P145"><text:span text:style-name="T70">Diu no si stufe di palesâsi, di proponisi di un continui al om. Ancje nô, tant che i familiârs di Jesù, o lin a riscji di fâsi di lui imagjinis sbaliadis, a bon presit, disativant dute la cjarie di novitât e di sperance che si le cjate tal so messaç. Te Eucaristie o celebrìn la presince di Crist come che si presente, te debilece e <text:s/>fragjilitât , te discrezion cidine. </text:span><text:span text:style-name="T71">A Diu, che tal Crist si da vie te Peraule e tal Pan, i vadi la nestre laude. </text:span></text:p>
      <text:p text:style-name="P78"/>
      <text:p text:style-name="P106"><text:span text:style-name="T157">4. Glorie </text:span><text:span text:style-name="T158"><text:s text:c="2"/></text:span></text:p>
      <text:p text:style-name="P60"><text:span text:style-name="T100">G</text:span>: <text:span text:style-name="T167">Glorie a Diu tal plui alt dai cîi e pâs in tiere ai umign di buine volontât.</text:span></text:p>
      <text:p text:style-name="P63">Nô ti laudìn, ti benedìn, ti adorìn, ti glorifichìn, ti ringraciìn pe tô glorie </text:p>
      <text:p text:style-name="P63"><text:span text:style-name="T169">che e</text:span> je <text:span text:style-name="T169">imense</text:span>, Signôr Idiu, Re dal cîl, Diu Pari onipotent.</text:p>
      <text:p text:style-name="P63">Signôr Fi Unigjenit, Gjesù Crist, Signôr Idiu, Agnel di Diu, Fi dal Pari,</text:p>
      <text:p text:style-name="P63">tu che tu cjapis sù i pecjâts dal mont, ve dûl di nô;</text:p>
      <text:p text:style-name="P63">tu che tu cjapis sù i pecjâts dal mont, scolte la nestre supliche.</text:p>
      <text:p text:style-name="P63">Tu che tu sês sentât a la gjestre dal Pari, <text:s/>ve dûl di nô.</text:p>
      <text:p text:style-name="P63">Parcè che dome tu tu sês il Sant, dome tu il Signôr,</text:p>
      <text:p text:style-name="P63">dome tu la Altissim, Gjesù Crist, cul Spiritussant: te glorie di Diu Pari, Amen.</text:p>
      <text:p text:style-name="P77"/>
      <text:p text:style-name="P103">5. Preiere</text:p>
      <text:p text:style-name="P153"><text:span text:style-name="T127">G.:</text:span><text:span text:style-name="T65"> </text:span><text:span text:style-name="T66">Diu, che inte umiltât di to Fi tu âs tornât a tirâ sù il mont che al jere colât,</text:span></text:p>
      <text:p text:style-name="P64">da ai tiei fedêi une sante contentece par che a puedin gjoldi pe eternitât</text:p>
      <text:p text:style-name="P64">chei che tu âs sfrancjâts de sclavitût dal pecjât.</text:p>
      <text:p text:style-name="P165"><text:span text:style-name="T62">Pal nestri Signôr Gjesù Crist to Fi, </text:span><text:span text:style-name="T65">che al</text:span><text:span text:style-name="T62"> è Diu e cun te al vîf e al regne </text:span></text:p>
      <text:p text:style-name="P151"><text:span text:style-name="T64">dutune cul </text:span><text:span text:style-name="T65">Spiritosant</text:span><text:span text:style-name="T64">, par ducj i secui dai secui.</text:span><text:span text:style-name="T63"> </text:span><text:span text:style-name="T58">Amen. <text:s/></text:span></text:p>
      <text:p text:style-name="P150"><text:span text:style-name="T76">(</text:span><text:span text:style-name="T77">Sentìnsi</text:span><text:span text:style-name="T76"> par scoltâ la peraule di Diu)</text:span></text:p>
      <text:p text:style-name="P116"><text:soft-page-break/><text:span text:style-name="T137">6. </text:span><text:span text:style-name="T138">Prime leture <text:s/></text:span><text:span text:style-name="T117">Un dai letôrs, dal ambon, al lei la prime leture</text:span></text:p>
      <text:p text:style-name="P119"><text:span text:style-name="T138">7. Salm <text:s/></text:span><text:span text:style-name="T117">Il letôr al presente e al dîs il salm come simpri</text:span></text:p>
      <text:p text:style-name="P119"><text:span text:style-name="T138">8. Seconde leture <text:s/></text:span><text:span text:style-name="T117">Il letôr al lei la seconde leture</text:span></text:p>
      <text:p text:style-name="P119"><text:span text:style-name="T138">9. <text:s/>Aleluia</text:span><text:span text:style-name="T38"> </text:span><text:span text:style-name="T115"><text:s/></text:span><text:span text:style-name="T117">Al ven cjantât l’aleluia come </text:span><text:span text:style-name="T118">simpri</text:span></text:p>
      <text:p text:style-name="P119"><text:span text:style-name="T138">10. Vanzeli</text:span><text:span text:style-name="T55"> <text:s/></text:span><text:span text:style-name="T117">Magari un altri letôr al lei il Vanzeli</text:span></text:p>
      <text:p text:style-name="P119"><text:span text:style-name="T138">11. Predicje <text:s/></text:span><text:span text:style-name="T117">Un dai letôrs al lei, cence cori, lis riflessions sul teme de domenie preparadis dal plevan o dal Grop Liturgjic</text:span></text:p>
      <text:p text:style-name="P44"/>
      <text:p text:style-name="P44"/>
      <text:p text:style-name="P104">12 At penitenziâl</text:p>
      <text:p text:style-name="P129">La <text:span text:style-name="T165">vuide</text:span> dal ambon e invide al at di pinitince cun chestis peraulis, o cun altris </text:p>
      <text:p text:style-name="P47"/>
      <text:p text:style-name="P121"><text:span text:style-name="T112">G.: <text:s/></text:span><text:span text:style-name="T38">(O jevìn su in pîts par domandâ perdon dai nestris pecjâts).</text:span></text:p>
      <text:p text:style-name="P66">Tantis voltis il nestri desideri di cjatâsi cul Signôr al è sodisfat dome cuntune imagjin di Diu fate daûr de nestre idee. <text:s/>E cussì o sierìn il nestri cûr al ben che Diu al fâs dentri di nô e atôr di nô. O vin di bandonâ il nestri mût di viodi, lassâ che la Peraule e penetri tal nestri cûr, e impii la lûs dal Spirt e nus fasi deventâ ubidients e inteligjents.</text:p>
      <text:p text:style-name="P66">Ametìn i nestris pecjâts e preparìn il nestri cûr al pintiment. </text:p>
      <text:p text:style-name="P49"/>
      <text:p text:style-name="P47"/>
      <text:p text:style-name="P130">(moment di cidin)</text:p>
      <text:p text:style-name="P47"/>
      <text:p text:style-name="P47"/>
      <text:p text:style-name="P191">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5"/>
      <text:p text:style-name="P155"/>
      <text:p text:style-name="P163"><text:span text:style-name="T93">- </text:span><text:span text:style-name="T92">O metìn la nestre incredulitât tal to cûr plen di amôr, Pari. Signôr, ve dûl di nô. </text:span></text:p>
      <text:p text:style-name="P163"/>
      <text:p text:style-name="P163"><text:span text:style-name="T93">- </text:span><text:span text:style-name="T92">O sin int testarde e o vin il cûr indurît, o sin grampâts a la nestre supierbie. Crist, ve dûl di nô. </text:span></text:p>
      <text:p text:style-name="P163"/>
      <text:p text:style-name="P163"><text:span text:style-name="T93">- </text:span><text:span text:style-name="T92">Judinus, Signôr, a disfâ i grops dal nestri orgoi ustinât. Signôr, ve dûl di nô.</text:span></text:p>
      <text:p text:style-name="P155"/>
      <text:p text:style-name="P155"/>
      <text:p text:style-name="P162">Diu onipotent che al vedi misericordie di nô,</text:p>
      <text:p text:style-name="P162">nus perdoni i pecjâts e nus meni in Paradîs. <text:s/><text:span text:style-name="T2">Amen.</text:span></text:p>
      <text:p text:style-name="P48"/>
      <text:p text:style-name="P48"/>
      <text:p text:style-name="P104">13. Segn di pâs</text:p>
      <text:p text:style-name="P45"/>
      <text:p text:style-name="P146"><text:span text:style-name="T127">G.:</text:span><text:span text:style-name="T57"> </text:span><text:span text:style-name="T68">Al dîs Ezechiêl: “scoltino o no scoltino, a savaran che un prpofete al è framieç di lôr”. Cjapìnsi la responsabilitât di puartâ la pâs, ancje di front a situazions di <text:s/>odi e di tension. <text:s/></text:span><text:span text:style-name="T67">Dinsi un cu l'altri la pâs.</text:span></text:p>
      <text:p text:style-name="P50"/>
      <text:p text:style-name="P50"/>
      <text:p text:style-name="P104">14. Credo</text:p>
      <text:p text:style-name="P122"><text:span text:style-name="T112">G.:</text:span><text:span text:style-name="T38"> (Dutune cun dute la Glesie o palesin la nestre fede)</text:span><text:span text:style-name="T44">Signôr Jesù, </text:span></text:p>
      <text:p text:style-name="P61">Come che nus <text:s/>contin i nestris vons, <text:s/>o lin daûr dal mût di fâ </text:p>
      <text:p text:style-name="P61"><text:span text:style-name="T155">che o</text:span> vin cjapât sù te Glesie di Aquilee, <text:s/>midiant de gracie dal Batisim.</text:p>
      <text:p text:style-name="P69">O crôt in Diu Pari onipotent, invisibil e impatibil.</text:p>
      <text:p text:style-name="P69"><text:soft-page-break/>E in Gjesù Crist so Fi unic, nestri Signôr,</text:p>
      <text:p text:style-name="P69">ch<text:span text:style-name="T153">e </text:span>al è nassût in gracie dal <text:span text:style-name="T153">Spiritosânt</text:span>, di Marie <text:span text:style-name="T153">Vergjine</text:span>,</text:p>
      <text:p text:style-name="P69">metût in crôs e <text:span text:style-name="T153">sepulît</text:span> sot di Ponzi Pilât, <text:s/>al è lât jù tes inferis,</text:p>
      <text:p text:style-name="P69">e la tierce dì al è <text:span text:style-name="T153">risussitât</text:span> dai muarts, al è lât sù in cîl,</text:p>
      <text:p text:style-name="P69">al sta sentât a la gjestre dal Pari, <text:s/>di li al vignarà a judicâ vîfs e i muarts.</text:p>
      <text:p text:style-name="P69">O crôt tal <text:span text:style-name="T153">Spiritosânt</text:span>, la Glesie sante, il perdon dai pecjâts</text:p>
      <text:p text:style-name="P69">il resurî di cheste nestre cjar. Amen.</text:p>
      <text:p text:style-name="P61">Po ben jo, fûr di cheste fede <text:span text:style-name="T154">che o</text:span> ai <text:s/>cumò pandude, </text:p>
      <text:p text:style-name="P61"><text:span text:style-name="T155">che e</text:span> je chê di Rome, di Alessandrie e de nestre Aquilee,</text:p>
      <text:p text:style-name="P61">e <text:span text:style-name="T164">che a</text:span> predicjin ancje in <text:span text:style-name="T160">Jerusalem</text:span>, ni che ind ai vude,</text:p>
      <text:p text:style-name="P61">ni che ind ai, ni che, in non di Crist, int varai <text:span text:style-name="T164">une altre.</text:span></text:p>
      <text:p text:style-name="P169"/>
      <text:p text:style-name="P169">15. Preiere dai fedêi</text:p>
      <text:p text:style-name="P176"/>
      <text:p text:style-name="P183"><text:span text:style-name="T130">La </text:span><text:span text:style-name="T131">vuide</text:span><text:span text:style-name="T130"> e scomence e po e </text:span><text:span text:style-name="T132">siere</text:span><text:span text:style-name="T130"> la preiere, che si fâs come simpri, </text:span><text:span text:style-name="T132">li</text:span><text:span text:style-name="T130"> dal ambon. </text:span></text:p>
      <text:p text:style-name="P185"/>
      <text:p text:style-name="P184"><text:span text:style-name="T127">G.: </text:span><text:span text:style-name="T59">C</text:span><text:span text:style-name="T72">ualchi volte ancje nô</text:span><text:span text:style-name="T128"> </text:span><text:span text:style-name="T72"><text:s/></text:span><text:span text:style-name="T73">si sintìn refudâts tant che Jesù. No stin a butâsi jù pai faliments, pe debilece e pes incomprensions ma te unitât de fuarce che Jesù nus da domandìn pe Glesie, che e cjamine su la tiere, l'aiût salt dal Spirt.</text:span></text:p>
      <text:p text:style-name="P184"><text:span text:style-name="T73">Cun gnove fiducie o disìn ducj: </text:span><text:span text:style-name="T60">Vierç, Signôr, il nestri cjâf e il nestri cûr. </text:span></text:p>
      <text:p text:style-name="P186"/>
      <text:p text:style-name="P183"><text:span text:style-name="T72">1. </text:span><text:span text:style-name="T74">Pari, che tu cognossis la nestre debilece, judinus s fidâsi de tô gracie che e palese la sô potence ancje tai nestris faliment. Preìn. </text:span></text:p>
      <text:p text:style-name="P187"/>
      <text:p text:style-name="P183"><text:span text:style-name="T72">2. </text:span><text:span text:style-name="T74">Pari, che tu capissis la fadie dal nestri cûr, judinus a vierzisi a la veretât de tô sapience che e ilumine di sperance ancje lis situazions impussibilis. Preìn. </text:span></text:p>
      <text:p text:style-name="P185"/>
      <text:p text:style-name="P183"><text:span text:style-name="T72">3. </text:span><text:span text:style-name="T74">Pari, che tu tegnis plui pai piçui e pai puars, judinus a vioditi in ducj i fradis che si viodìn ogni dì. Preìn. </text:span></text:p>
      <text:p text:style-name="P185"/>
      <text:p text:style-name="P183"><text:span text:style-name="T72">4. </text:span><text:span text:style-name="T74">Pari, che tu dâs la vite pe Glesie, judinus a volêi ben a la nestre comunitât cristiane, ai nestris pastôrs, ai nestris fradis di fede tant che lûc che tu âs sielzût par stâ cun nô. Preìn. <text:s text:c="12"/></text:span></text:p>
      <text:p text:style-name="P185"/>
      <text:p text:style-name="P183"><text:span text:style-name="T72">5. </text:span><text:span text:style-name="T74">Pari, che tu nus fasis deventa une gnove famee, judinus a no sierâsi dentri tai nestris progjets, ma, vierts al Spirt, </text:span><text:span text:style-name="T75">a testemoneâ cun gjonde la potence straordenarie che e ven di Diu cun azions e peraulis di vere profezie. Preìn. </text:span></text:p>
      <text:p text:style-name="P186"/>
      <text:p text:style-name="P183"><text:span text:style-name="T75">Manten a la Glesie, to cuarp, la muse vere dal om e dai di savê spandi la vôs savie dal Ream, la profezie di salvece. La gracie dal perdon. Tal domandìn par Crist nestri Signôr. <text:s/></text:span><text:span text:style-name="T79">Amen. </text:span></text:p>
      <text:p text:style-name="P172"/>
      <text:p text:style-name="P169">16. Cjant eucaristic</text:p>
      <text:p text:style-name="P47"/>
      <text:p text:style-name="P180"><text:span text:style-name="T114">G.:</text:span><text:span text:style-name="T143"> (O podìn sentâsi) </text:span><text:span text:style-name="T144">Preparìnsi</text:span><text:span text:style-name="T143"> a cjapâ la Comunion fasint insiemi <text:s/>il </text:span></text:p>
      <text:p text:style-name="P180"/>
      <text:p text:style-name="P173">cjant……......................................................................................…................</text:p>
      <text:p text:style-name="P178"/>
      <text:p text:style-name="P177"><text:span text:style-name="T170">In timp dal cjant si cjape sù lis </text:span><text:span text:style-name="T171">ufiertis.</text:span><text:span text:style-name="T170"> <text:s/></text:span></text:p>
      <text:p text:style-name="P118"/>
      <text:p text:style-name="P118"><text:soft-page-break/><text:span text:style-name="T117">Il </text:span><text:span text:style-name="T112">MINISTRI DE COMUNION </text:span><text:span text:style-name="T117">al va l</text:span><text:span text:style-name="T118">i</text:span><text:span text:style-name="T117"> dal</text:span><text:span text:style-name="T112"> </text:span><text:span text:style-name="T117"><text:s/>tabernacul, al cjape sù la pisside e le </text:span><text:span text:style-name="T120">poie</text:span><text:span text:style-name="T117"> sul altâr fermantsi </text:span><text:span text:style-name="T119">li.</text:span><text:span text:style-name="T117"> Po al dîs...</text:span></text:p>
      <text:p text:style-name="P172"/>
      <text:p text:style-name="P169">17. Comunion</text:p>
      <text:p text:style-name="P171"/>
      <text:p text:style-name="P121"><text:span text:style-name="T112">Min. com.</text:span><text:span text:style-name="T38">: <text:s/>(Jevìn sù in pîts e </text:span><text:span text:style-name="T40">preparìnsi</text:span><text:span text:style-name="T38"> a fâ la comunion)</text:span></text:p>
      <text:p text:style-name="P110"/>
      <text:p text:style-name="P164"><text:span text:style-name="T94">Cumò o sin invidâts</text:span><text:span text:style-name="T82"> a </text:span><text:span text:style-name="T94">ringraciâ il Signôr che nus invide a cjoli part a la Cene dal Signôr. Il Signôr al jentre dentri di ognidun di nô par dânus la sô vite, nus tocje tal profont da la anime par dânus di mangjâ il sô cuarp. O sin clamâts a </text:span><text:span text:style-name="T95">jessi testemonis di chel Crist che nus à insegn</text:span><text:span text:style-name="T99">â</text:span><text:span text:style-name="T95">t a vol</text:span><text:span text:style-name="T99">ê</text:span><text:span text:style-name="T95">si ben un </text:span><text:span text:style-name="T96">c</text:span><text:span text:style-name="T95">u l'altri. </text:span></text:p>
      <text:p text:style-name="P67">La comunion che o stin par ricevi nus fasarà deventâ bogns di puartâ Crist mestri e profete , la sô gjonde di Pasche, il perdon e la conversion pardut là che o sin a vivi. </text:p>
      <text:p text:style-name="P125"><text:span text:style-name="T49">Preparìnsi</text:span><text:span text:style-name="T48"> a ricevi </text:span><text:span text:style-name="T51">il Signôr</text:span><text:span text:style-name="T48"> cuntune </text:span><text:span text:style-name="T49">preiere</text:span><text:span text:style-name="T48"> cidine di adorazion. </text:span></text:p>
      <text:p text:style-name="P72"><text:span text:style-name="T163">(Restìn cidins un moment e preìn di bessôi.) <text:s/></text:span><text:span text:style-name="T135">(moment di cidinôr)</text:span></text:p>
      <text:p text:style-name="P172"/>
      <text:p text:style-name="P169">18. Pari nestri</text:p>
      <text:p text:style-name="P171"/>
      <text:p text:style-name="P120"><text:span text:style-name="T112">Min. com</text:span><text:span text:style-name="T38">.: </text:span><text:span text:style-name="T46">O volìn cjatâti, Signôr,parcè che o ssavìn che no tu bandonis il to popul, ma simpri tu lu menis tant che un Pari. Par chest o olsìn a dî: <text:s/></text:span></text:p>
      <text:p text:style-name="P51"/>
      <text:p text:style-name="P73"><text:span text:style-name="T161">Pari nestri, che tu sês tai cîi, ch</text:span><text:span text:style-name="T162">e</text:span><text:span text:style-name="T161"> al sedi santificât il to non,</text:span></text:p>
      <text:p text:style-name="P68">ch<text:span text:style-name="T153">e </text:span>al vegni il to ream, ch<text:span text:style-name="T153">e</text:span> e sedi fate la tô volontât, come in cîl, cussì in tiere.</text:p>
      <text:p text:style-name="P68">Danus vuê il pan che nus covente, parinus jù i nestris debits,</text:p>
      <text:p text:style-name="P68">come che ancje nô ur ai parìn jù ai nestris debitôrs;</text:p>
      <text:p text:style-name="P68">e no sta molânus te tentazion, ma liberinus dal mâl.</text:p>
      <text:p text:style-name="P47"/>
      <text:p text:style-name="P117"><text:span text:style-name="T112">Mm. com</text:span><text:span text:style-name="T52">.:</text:span><text:span text:style-name="T38"> <text:s text:c="4"/></text:span><text:span text:style-name="T39">Ve l’Agnel di Diu, velu chel ch</text:span><text:span text:style-name="T40">e </text:span><text:span text:style-name="T39">al cjape sù i pecjâts dal mont. </text:span></text:p>
      <text:p text:style-name="P62"><text:span text:style-name="T153">Fortunâts</text:span> chei ch<text:span text:style-name="T153">e</text:span> a son stâts invidâts a la cene dal Agnel.</text:p>
      <text:p text:style-name="P46"/>
      <text:p text:style-name="P124"><text:span text:style-name="T112">Ducj:</text:span><text:span text:style-name="T38"> Signôr, jo no merti che tu jentris cjase mê,</text:span></text:p>
      <text:p text:style-name="P62">ma dîs dome une peraule e la mê anime e sarà vuaride. </text:p>
      <text:p text:style-name="P70"/>
      <text:p text:style-name="P105">19. Cjant di comunion</text:p>
      <text:p text:style-name="P107"/>
      <text:p text:style-name="P116"><text:span text:style-name="T112">GUIDE: </text:span><text:span text:style-name="T38">Biel che o lin a fâ la comunion, i disìn </text:span><text:span text:style-name="T42">gracie</text:span><text:span text:style-name="T38"> a Diu cul cjant </text:span></text:p>
      <text:p text:style-name="P102"/>
      <text:p text:style-name="P59">………..........................................................................................…</text:p>
      <text:p text:style-name="P43"/>
      <text:p text:style-name="P43"/>
      <text:p text:style-name="P16">Biel che si cjante e ven dade fûr la comunion; po dopo la pisside e ven tornade a meti tal tabernacul.</text:p>
      <text:p text:style-name="P18">20. Preiere</text:p>
      <text:p text:style-name="P17"><text:span text:style-name="T114">Min. com.:</text:span><text:span text:style-name="T122"> </text:span><text:span text:style-name="T124">Li</text:span><text:span text:style-name="T122"> dal altâr, al lei la preiere di </text:span><text:span text:style-name="T123">ringraciament</text:span><text:span text:style-name="T122">; po dopo al torne in bande. </text:span></text:p>
      <text:p text:style-name="P188"><text:span text:style-name="T129">Min. com.:</text:span><text:span text:style-name="T145"> </text:span><text:span text:style-name="T61">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7">Amen.</text:span></text:p>
      <text:p text:style-name="P190"><text:soft-page-break/>Colmâts di tancj regâi, ti preìn, Signôr, di cjapâ ancje il regâl de salvece</text:p>
      <text:p text:style-name="P190">e di no cessâ mai inte tô laude.</text:p>
      <text:p text:style-name="P189"><text:span text:style-name="T48">Par Crist nestri Signôr. </text:span><text:span text:style-name="T50"><text:s/></text:span><text:span text:style-name="T54">Amen.</text:span></text:p>
      <text:p text:style-name="P103"/>
      <text:p text:style-name="P103">21. <text:span text:style-name="T168">Salût </text:span>finâl</text:p>
      <text:p text:style-name="P108"/>
      <text:p text:style-name="P179"><text:span text:style-name="T122">La </text:span><text:span text:style-name="T114">GUIDE </text:span><text:span text:style-name="T122">e va </text:span><text:span text:style-name="T125">li</text:span><text:span text:style-name="T122"> dal ambon e e dîs:</text:span><text:span text:style-name="T116"> </text:span><text:span text:style-name="T143">(O podìn sentâsi) </text:span></text:p>
      <text:p text:style-name="P174">Fradis e sûrs, <text:span text:style-name="T174">si sin ristorâts te pâs e te trancuilitât che a nassin cul sta cul Signôr. O vin ringraciât il Signôr par vê celebrade la Liturgjie de Peraule, tornìn tes nestris cjasis rinfuarcîts te fede, sigûrs che il Signôr al mande ancje in dì di vuê i siei profetis a insegnânus la strade de pâs e de concuardie.</text:span></text:p>
      <text:p text:style-name="P175">Frontìn cun fiducie e coragjo lis tribulazions e lis dificoltâts de vite. Il Signôr no nus bandone. </text:p>
      <text:p text:style-name="P170"/>
      <text:p text:style-name="P156"><text:span text:style-name="T140">22. </text:span><text:span text:style-name="T141">Cjant </text:span><text:span text:style-name="T140"><text:s/>finâl</text:span></text:p>
      <text:p text:style-name="P181"/>
      <text:p text:style-name="P116"><text:span text:style-name="T112">G.: </text:span><text:span text:style-name="T117">simpri </text:span><text:span text:style-name="T121">li</text:span><text:span text:style-name="T117"> dal ambon, <text:s/>al lei i </text:span><text:span text:style-name="T126">avîs de domenie</text:span><text:span text:style-name="T117">, po al dîs:</text:span></text:p>
      <text:p text:style-name="P182"><text:s/></text:p>
      <text:p text:style-name="P59">O sierìn la nestre liturgjie cul <text:s text:c="2"/>cjant <text:s/></text:p>
      <text:p text:style-name="P59"/>
      <text:p text:style-name="P147"><text:span text:style-name="T78">…</text:span><text:span text:style-name="T61">.....................................................................................……..................................</text:span></text:p>
      <text:p text:style-name="P116"/>
      <text:p text:style-name="P116"><text:span text:style-name="T113">G.:</text:span><text:span text:style-name="T47"> (O jevìn su in pîts e o tornìn a fâ il segn de crôs)</text:span></text:p>
      <text:p text:style-name="P181"/>
      <text:p text:style-name="P123"><text:span text:style-name="T112">G.:</text:span><text:span text:style-name="T38"> </text:span><text:span text:style-name="T43">La benedizion dal Signôr che nus judi a tignî tal cûr la peraule che o vin scoltade e il pan che o vin cjapât, par vivi cun intensitât l</text:span><text:span text:style-name="T45">a</text:span><text:span text:style-name="T43"> fiest</text:span><text:span text:style-name="T45">e</text:span><text:span text:style-name="T43"> di </text:span><text:span text:style-name="T45">sant Zuan.</text:span><text:span text:style-name="T43"> </text:span></text:p>
      <text:p text:style-name="P76"/>
      <text:p text:style-name="P65">Tantis voltis su di nô e je stade segnade chê crôs che e met adun cîl e tiere e i popui di ogni gjernazie e nazion. Insiemi tornìn a fa il segn de crôs.</text:p>
      <text:p text:style-name="P135"/>
      <text:p text:style-name="P131">Si segne e al dîs</text:p>
      <text:p text:style-name="P126"><text:span text:style-name="T38"><text:s/></text:span><text:span text:style-name="T90">+ </text:span><text:span text:style-name="T38">Tal non dal Pari, dal Fi e dal Spir</text:span><text:span text:style-name="T41">itussant</text:span><text:span text:style-name="T38">. </text:span><text:span text:style-name="T52">Amen.</text:span></text:p>
      <text:p text:style-name="P181"/>
      <text:p text:style-name="P121"><text:span text:style-name="T38">Lait cun Diu e puartait a ducj l'amôr di Crist. </text:span><text:span text:style-name="T53">Ringraciin</text:span><text:span text:style-name="T52"> Diu.</text:span></text:p>
      <text:p text:style-name="P181"/>
      <text:p text:style-name="P130">(Si p<text:span text:style-name="T153">o</text:span> lassâsi cuntun cjant.)</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99"><text:soft-page-break/>Riflessioni sul tema della festa</text:p>
      <text:p text:style-name="P27"/>
      <text:p text:style-name="P42">La “spina” nella carne</text:p>
      <text:p text:style-name="P39"/>
      <text:p text:style-name="P34">Sono tante le ipotesi sulla “spina” che Paolo dice di avere conficcata nella sua carne. <text:s/>La comunità di Corinto, cui scrive, oltre a vederlo nella sua grandezza, lo vedeva anche nella sua debolezza. Le opposizioni che lo facevano tanto soffrire, forse si basavano su qualche aspetto della sua vita o del suo carattere o della sua salute, che lo rendevano criticabile. Ogni scusa era buona per quelli di Corinto per criticare l'apostolo. Paolo interpreta il limite come una realtà che gli impedisce di insuperbirsi; un fatto voluto da Dio, e per questo ringrazia il Signore. <text:s/>Alle volte vorrebbe essere liberato dalla spina, ma Dio gli fa capire che gli basta la grazia divina, quella grazia che ci insegna che <text:s/>la forza si manifesta nella debolezza. Ecco che allora Paolo, è portato a guardare positivamente al suo difetto (fisico o morale) non come ostacolo a Cristo, ma come testimonianza della forza divina. Probabilmente la “spina”, di cui parla Paolo, è semplicemente il fatto di provenire dalla terra come il profeta Ezechiele, di essere umano, con tutti i limiti della natura umana. Cristo, però, non ha paura della debolezza e della terra, anzi quella condizione, che è di tutti, è un'occasione straordinaria per mostrare la sua forza. A chi tende a scoraggiarsi, il pensiero che molti, nonostante la propria fragilità, fanno cose meravigliose, diventa spinta a testimoniare il Vangelo sempre di più; a chi si esercita a descrivere i limiti degli altri, fa vedere che <text:s/>sono capaci di parole e azioni straordinarie, perché <text:s/>è veramente è la grazia di Dio che opera. </text:p>
      <text:p text:style-name="P34">Anche a Gesù, che di sabato prende la parola nella sinagoga del suo paese, viene rinfacciata la “normalità” della sua origine. Ci sono tre domande che i presenti esprimono, che riguardano la provenienza delle sue parole; la natura della sua sapienza e dei prodigi; le origini stesse di Gesù. Le tre <text:s/>domande hanno tutte una risposta negativa nei concittadini di Gesù; certo non parla a nome di Dio; non è i maestro di sapienza; non è nessuno di straordinario. La chiusura dei suoi concittadini fa pronunciare a Gesù la frase che parla del rifiuto del profeta, che avverte nei suoi confronti come totale: patria, parenti, casa. Il testo insiste sull'incredulità parlando della meraviglia di Gesù e di quanto questa fosse un ostacolo al suo cammino. Gesù non può fare niente senza l' accoglienza della fede. <text:s/></text:p>
      <text:p text:style-name="P33"/>
      <text:p text:style-name="P36">Da “Servizio della Parola”</text:p>
      <text:p text:style-name="P35"/>
      <text:p text:style-name="P32"/>
      <text:p text:style-name="P41"/>
      <text:p text:style-name="P31"/>
      <text:p text:style-name="P40"><field:fieldmark-start text:name="__Fieldmark__1623_1120869801"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3"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3"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3"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6-26T17:30:33.277000000</dc:date>
    <meta:editing-duration>P4DT2H13M47S</meta:editing-duration>
    <meta:editing-cycles>631</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4" meta:word-count="4427" meta:character-count="25363" meta:non-whitespace-character-count="20914"/>
  </office:meta>
</office:document-meta>
</file>