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1f809c" officeooo:paragraph-rsid="061f809c" style:font-size-asian="11.3500003814697pt" style:language-asian="en" style:country-asian="US" style:font-weight-asian="normal" style:font-size-complex="13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1f809c" officeooo:paragraph-rsid="061f809c" style:font-size-asian="5.25pt" style:language-asian="en" style:country-asian="US" style:font-weight-asian="normal" style:font-size-complex="6pt" style:font-weight-complex="normal"/>
    </style:style>
    <style:style style:name="P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0f5b30" officeooo:paragraph-rsid="061f809c" style:font-size-asian="5.25pt" style:language-asian="en" style:country-asian="US" style:font-weight-asian="normal" style:font-size-complex="6pt" style:font-weight-complex="normal"/>
    </style:style>
    <style:style style:name="P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1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62096ee" style:letter-kerning="true" style:font-name-asian="Mangal" style:font-size-asian="13pt" style:language-asian="en" style:country-asian="US" style:font-style-asian="normal" style:font-weight-asian="normal"/>
    </style:style>
    <style:style style:name="P1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italic" style:text-underline-style="solid" style:text-underline-width="auto" style:text-underline-color="#000000" fo:font-weight="normal" officeooo:paragraph-rsid="05c12621" style:letter-kerning="true" style:font-name-asian="Mangal" style:font-size-asian="8.75pt" style:language-asian="en" style:country-asian="US" style:font-style-asian="italic" style:font-weight-asian="normal" style:font-size-complex="10pt"/>
    </style:style>
    <style:style style:name="P13" style:family="paragraph" style:parent-style-name="Standard">
      <style:paragraph-properties fo:text-align="start" style:justify-single-word="false" style:text-autospace="none" style:writing-mode="lr-tb"/>
      <style:text-properties fo:font-style="italic" style:font-style-complex="italic"/>
    </style:style>
    <style:style style:name="P14"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 style:family="paragraph" style:parent-style-name="Standard">
      <style:paragraph-properties fo:margin-top="0cm" fo:margin-bottom="0.212cm" loext:contextual-spacing="false" fo:text-align="start" style:justify-single-word="false" fo:orphans="0" fo:widows="0"/>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3" style:font-size-asian="18pt" style:language-asian="ar" style:country-asian="SA" style:font-style-asian="normal" style:font-weight-asian="bold"/>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3"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2096ee" officeooo:paragraph-rsid="062096ee" style:font-name-asian="Times New Roman3" style:font-size-asian="13pt" style:language-asian="en" style:country-asian="US" style:font-style-asian="normal" style:font-weight-asian="normal" style:font-size-complex="13pt"/>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3" style:font-size-asian="13pt" style:language-asian="ar" style:country-asian="SA" style:font-style-asian="italic" style:font-weight-asian="normal" style:font-style-complex="italic"/>
    </style:style>
    <style:style style:name="P35"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P3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4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180d7a" officeooo:paragraph-rsid="06180d7a" style:letter-kerning="true" style:font-name-asian="Times New Roman3" style:font-size-asian="18pt" style:language-asian="ar" style:country-asian="SA" style:font-style-asian="normal" style:font-weight-asian="bold" style:font-style-complex="italic"/>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officeooo:paragraph-rsid="06180d7a" style:letter-kerning="true" style:font-name-asian="Mangal" style:font-size-asian="10pt" style:language-asian="hi" style:country-asian="IN" style:font-style-asian="normal" style:font-weight-asian="bold"/>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3"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5"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9"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5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3"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4"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52bec5f" style:letter-kerning="true" style:font-name-asian="Times New Roman3" style:font-size-asian="5.25pt" style:language-asian="en" style:country-asian="US" style:font-style-asian="normal" style:font-weight-asian="normal" style:font-size-complex="6pt" style:font-weight-complex="normal"/>
    </style:style>
    <style:style style:name="P5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officeooo:paragraph-rsid="05aa3069" style:letter-kerning="true" style:font-name-asian="Times New Roman3" style:font-size-asian="5.25pt" style:language-asian="en" style:country-asian="US" style:font-style-asian="normal" style:font-weight-asian="bold" style:font-size-complex="6pt" style:font-weight-complex="bold"/>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11a6d7" officeooo:paragraph-rsid="0611a6d7" style:letter-kerning="true" style:font-name-asian="Mangal" style:font-size-asian="14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22a6c5" officeooo:paragraph-rsid="0622a6c5" style:letter-kerning="true" style:font-name-asian="Mangal" style:font-size-asian="14pt" style:language-asian="en" style:country-asian="US" style:font-style-asian="normal" style:font-weight-asian="normal"/>
    </style:style>
    <style:style style:name="P64"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6"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0"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1"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59ce5a" style:letter-kerning="true" style:font-name-asian="Mangal" style:font-size-asian="12.25pt" style:language-asian="en" style:country-asian="US" style:font-style-asian="italic" style:font-weight-asian="bold" style:font-size-complex="14pt" style:font-style-complex="italic"/>
    </style:style>
    <style:style style:name="P72"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3"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5"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559ce5a" style:letter-kerning="true" style:font-name-asian="Mangal" style:font-size-asian="8.75pt" style:language-asian="en" style:country-asian="US" style:font-style-asian="italic" style:font-weight-asian="bold" style:font-size-complex="10pt" style:font-style-complex="italic"/>
    </style:style>
    <style:style style:name="P76"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7"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61db272" style:letter-kerning="true" style:font-name-asian="Mangal" style:font-size-asian="8.75pt" style:language-asian="en" style:country-asian="US" style:font-style-asian="normal" style:font-weight-asian="normal" style:font-size-complex="10pt"/>
    </style:style>
    <style:style style:name="P79"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80"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3" style:font-size-asian="7pt" style:language-asian="en" style:country-asian="US" style:font-style-asian="italic" style:font-weight-asian="normal" style:font-size-complex="8pt" style:font-weight-complex="normal"/>
    </style:style>
    <style:style style:name="P81"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3" style:font-size-asian="7pt" style:language-asian="en" style:country-asian="US" style:font-style-asian="italic" style:font-weight-asian="normal" style:font-size-complex="8pt" style:font-weight-complex="normal"/>
    </style:style>
    <style:style style:name="P82" style:family="paragraph" style:parent-style-name="Standard">
      <style:text-properties fo:color="#000000" style:font-name="Times New Roman" fo:font-size="8pt" fo:language="it" fo:country="IT" fo:font-style="italic" fo:font-weight="normal" officeooo:rsid="057ed201" officeooo:paragraph-rsid="05d355b4" style:letter-kerning="true" style:font-name-asian="Times New Roman3" style:font-size-asian="7pt" style:language-asian="en" style:country-asian="US" style:font-style-asian="italic" style:font-weight-asian="normal" style:font-size-complex="8pt" style:font-weight-complex="normal"/>
    </style:style>
    <style:style style:name="P8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4"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5" style:family="paragraph" style:parent-style-name="Standard">
      <style:paragraph-properties fo:text-align="justify"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3" style:font-size-asian="7pt" style:language-asian="en" style:country-asian="US" style:font-style-asian="normal" style:font-weight-asian="bold" style:font-size-complex="8pt" style:font-weight-complex="bold"/>
    </style:style>
    <style:style style:name="P86" style:family="paragraph" style:parent-style-name="Standard">
      <style:paragraph-properties fo:text-align="start"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3" style:font-size-asian="7pt" style:language-asian="en" style:country-asian="US" style:font-style-asian="normal" style:font-weight-asian="bold" style:font-size-complex="8pt" style:font-weight-complex="bold"/>
    </style:style>
    <style:style style:name="P8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ea40cb" style:letter-kerning="true" style:font-name-asian="Mangal"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1f809c" style:letter-kerning="true" style:font-name-asian="Mangal" style:font-size-asian="13pt" style:language-asian="en" style:country-asian="US" style:font-style-asian="normal" style:font-weight-asian="normal"/>
    </style:style>
    <style:style style:name="P9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096ee" officeooo:paragraph-rsid="062096ee" style:letter-kerning="true" style:font-name-asian="Mangal" style:font-size-asian="13pt" style:language-asian="en" style:country-asian="US" style:font-style-asian="normal" style:font-weight-asian="normal"/>
    </style:style>
    <style:style style:name="P9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1f809c" officeooo:paragraph-rsid="061f809c" style:letter-kerning="true" style:font-name-asian="Times New Roman3" style:font-size-asian="13pt" style:language-asian="en" style:country-asian="US" style:font-style-asian="normal" style:font-weight-asian="normal" style:font-weight-complex="normal"/>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6" style:family="paragraph" style:parent-style-name="Standard">
      <style:text-properties fo:color="#000000" style:font-name="Times New Roman" fo:font-size="13pt" fo:language="it" fo:country="IT" fo:font-style="italic" fo:font-weight="normal" officeooo:rsid="061db272" officeooo:paragraph-rsid="061db272" style:letter-kerning="true" style:font-name-asian="Times New Roman" style:font-size-asian="13pt" style:language-asian="en" style:country-asian="US" style:font-style-asian="italic" style:font-weight-asian="normal" style:font-size-complex="13pt" style:font-weight-complex="normal"/>
    </style:style>
    <style:style style:name="P97" style:family="paragraph" style:parent-style-name="Standard">
      <style:paragraph-properties fo:orphans="0" fo:widows="0"/>
      <style:text-properties fo:color="#000000" style:font-name="Times New Roman" fo:font-size="13pt" fo:language="it" fo:country="IT" fo:font-style="italic" fo:font-weight="normal" officeooo:rsid="061f809c" officeooo:paragraph-rsid="061f809c" style:letter-kerning="true" style:font-name-asian="Times New Roman3" style:font-size-asian="13pt" style:language-asian="en" style:country-asian="US" style:font-style-asian="italic" style:font-weight-asian="normal" style:font-size-complex="13pt"/>
    </style:style>
    <style:style style:name="P98"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start" style:justify-single-word="false" fo:orphans="0" fo:widows="0"/>
      <style:text-properties fo:language="fur" fo:country="IT"/>
    </style:style>
    <style:style style:name="P112" style:family="paragraph" style:parent-style-name="Standard">
      <style:paragraph-properties fo:text-align="start" style:justify-single-word="false" fo:orphans="0" fo:widows="0"/>
      <style:text-properties fo:language="fur" fo:country="IT" officeooo:paragraph-rsid="018c95f4"/>
    </style:style>
    <style:style style:name="P113" style:family="paragraph" style:parent-style-name="Standard">
      <style:paragraph-properties fo:text-align="start" style:justify-single-word="false" fo:orphans="0" fo:widows="0"/>
      <style:text-properties fo:language="fur" fo:country="IT" officeooo:paragraph-rsid="0565805b"/>
    </style:style>
    <style:style style:name="P114" style:family="paragraph" style:parent-style-name="Standard">
      <style:paragraph-properties fo:orphans="0" fo:widows="0"/>
      <style:text-properties fo:language="fur" fo:country="IT"/>
    </style:style>
    <style:style style:name="P115" style:family="paragraph" style:parent-style-name="Standard">
      <style:paragraph-properties fo:text-align="justify" style:justify-single-word="false" fo:orphans="0" fo:widows="0"/>
      <style:text-properties fo:language="fur" fo:country="IT"/>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7" style:family="paragraph" style:parent-style-name="Standard">
      <style:paragraph-properties fo:text-align="justify" style:justify-single-word="false" fo:orphans="0" fo:widows="0"/>
      <style:text-properties fo:language="fur" fo:country="IT" officeooo:paragraph-rsid="0579f0ac"/>
    </style:style>
    <style:style style:name="P118" style:family="paragraph" style:parent-style-name="Standard">
      <style:paragraph-properties fo:text-align="start" style:justify-single-word="false" fo:orphans="0" fo:widows="0"/>
      <style:text-properties fo:language="fur" fo:country="IT" officeooo:rsid="018c95f4" officeooo:paragraph-rsid="018c95f4"/>
    </style:style>
    <style:style style:name="P119" style:family="paragraph" style:parent-style-name="Standard">
      <style:paragraph-properties fo:text-align="start" style:justify-single-word="false" fo:orphans="0" fo:widows="0"/>
      <style:text-properties fo:language="fur" fo:country="IT" style:language-asian="en" style:country-asian="US"/>
    </style:style>
    <style:style style:name="P120" style:family="paragraph" style:parent-style-name="Standard">
      <style:paragraph-properties fo:text-align="justify" style:justify-single-word="false" fo:orphans="0" fo:widows="0"/>
      <style:text-properties fo:language="fur" fo:country="IT" officeooo:rsid="0579d99c" officeooo:paragraph-rsid="0579f0ac"/>
    </style:style>
    <style:style style:name="P12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0" style:family="paragraph" style:parent-style-name="Standard">
      <style:paragraph-properties fo:text-align="justify" style:justify-single-word="false" fo:orphans="0" fo:widows="0"/>
    </style:style>
    <style:style style:name="P131" style:family="paragraph" style:parent-style-name="Standard">
      <style:paragraph-properties fo:text-align="justify" style:justify-single-word="false" fo:orphans="0" fo:widows="0"/>
      <style:text-properties officeooo:paragraph-rsid="051a6d33"/>
    </style:style>
    <style:style style:name="P132" style:family="paragraph" style:parent-style-name="Standard">
      <style:paragraph-properties fo:text-align="justify" style:justify-single-word="false" fo:orphans="0" fo:widows="0"/>
      <style:text-properties officeooo:paragraph-rsid="052c1ee7"/>
    </style:style>
    <style:style style:name="P133" style:family="paragraph" style:parent-style-name="Standard">
      <style:paragraph-properties fo:text-align="justify" style:justify-single-word="false" fo:orphans="0" fo:widows="0"/>
      <style:text-properties officeooo:paragraph-rsid="0579d99c"/>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35" style:family="paragraph" style:parent-style-name="Standard">
      <style:paragraph-properties fo:text-align="justify" style:justify-single-word="false" fo:orphans="0" fo:widows="0"/>
      <style:text-properties officeooo:paragraph-rsid="05e0f75d"/>
    </style:style>
    <style:style style:name="P136" style:family="paragraph" style:parent-style-name="Standard">
      <style:paragraph-properties fo:text-align="justify" style:justify-single-word="false" fo:orphans="0" fo:widows="0"/>
      <style:text-properties officeooo:paragraph-rsid="05f5d86e"/>
    </style:style>
    <style:style style:name="P137" style:family="paragraph" style:parent-style-name="Standard">
      <style:paragraph-properties fo:text-align="justify" style:justify-single-word="false" fo:orphans="0" fo:widows="0"/>
      <style:text-properties officeooo:paragraph-rsid="060f5b30"/>
    </style:style>
    <style:style style:name="P138" style:family="paragraph" style:parent-style-name="Standard">
      <style:paragraph-properties fo:text-align="justify" style:justify-single-word="false" fo:orphans="0" fo:widows="0"/>
      <style:text-properties officeooo:paragraph-rsid="061323f9"/>
    </style:style>
    <style:style style:name="P139" style:family="paragraph" style:parent-style-name="Standard">
      <style:paragraph-properties fo:text-align="justify" style:justify-single-word="false" fo:orphans="0" fo:widows="0"/>
      <style:text-properties officeooo:paragraph-rsid="061db272"/>
    </style:style>
    <style:style style:name="P140" style:family="paragraph" style:parent-style-name="Standard">
      <style:paragraph-properties fo:text-align="justify" style:justify-single-word="false" fo:orphans="0" fo:widows="0"/>
      <style:text-properties officeooo:paragraph-rsid="061f809c"/>
    </style:style>
    <style:style style:name="P141" style:family="paragraph" style:parent-style-name="Standard">
      <style:paragraph-properties fo:text-align="justify" style:justify-single-word="false" fo:orphans="0" fo:widows="0"/>
      <style:text-properties officeooo:paragraph-rsid="062096ee"/>
    </style:style>
    <style:style style:name="P142" style:family="paragraph" style:parent-style-name="Standard">
      <style:paragraph-properties fo:text-align="justify" style:justify-single-word="false" fo:orphans="0" fo:widows="0"/>
      <style:text-properties officeooo:paragraph-rsid="06212b91"/>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ab-stops>
          <style:tab-stop style:position="12.885cm"/>
        </style:tab-stops>
      </style:paragraph-properties>
    </style:style>
    <style:style style:name="P145" style:family="paragraph" style:parent-style-name="Standard">
      <style:paragraph-properties fo:orphans="0" fo:widows="0"/>
    </style:style>
    <style:style style:name="P146" style:family="paragraph" style:parent-style-name="Standard">
      <style:paragraph-properties fo:orphans="0" fo:widows="0"/>
      <style:text-properties officeooo:paragraph-rsid="05cf687a"/>
    </style:style>
    <style:style style:name="P147" style:family="paragraph" style:parent-style-name="Standard">
      <style:paragraph-properties fo:orphans="0" fo:widows="0"/>
      <style:text-properties officeooo:paragraph-rsid="05ec89af"/>
    </style:style>
    <style:style style:name="P148" style:family="paragraph" style:parent-style-name="Standard">
      <style:paragraph-properties fo:orphans="0" fo:widows="0"/>
      <style:text-properties officeooo:paragraph-rsid="061db272"/>
    </style:style>
    <style:style style:name="P149" style:family="paragraph" style:parent-style-name="Standard">
      <style:paragraph-properties fo:orphans="0" fo:widows="0"/>
      <style:text-properties officeooo:paragraph-rsid="0622a6c5"/>
    </style:style>
    <style:style style:name="P150" style:family="paragraph" style:parent-style-name="Standard">
      <style:paragraph-properties fo:text-align="justify" style:justify-single-word="false" fo:orphans="0" fo:widows="0"/>
      <style:text-properties fo:font-size="6pt" style:font-size-asian="5.25pt" style:font-size-complex="6pt"/>
    </style:style>
    <style:style style:name="P151" style:family="paragraph" style:parent-style-name="Standard">
      <style:paragraph-properties fo:text-align="justify" style:justify-single-word="false" fo:orphans="0" fo:widows="0"/>
      <style:text-properties fo:font-size="6pt" officeooo:rsid="061f809c" officeooo:paragraph-rsid="061f809c" style:font-size-asian="5.25pt" style:font-size-complex="6pt"/>
    </style:style>
    <style:style style:name="P152"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53" style:family="paragraph" style:parent-style-name="Standard">
      <style:paragraph-properties fo:text-align="justify" style:justify-single-word="false" fo:orphans="0" fo:widows="0"/>
      <style:text-properties fo:font-size="6pt" fo:language="fur" fo:country="IT" fo:font-weight="normal" officeooo:rsid="0623f9ec" officeooo:paragraph-rsid="0623f9ec" style:font-size-asian="5.25pt" style:font-weight-asian="normal" style:font-size-complex="6pt" style:font-weight-complex="normal"/>
    </style:style>
    <style:style style:name="P154"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5"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cc9f2a" officeooo:paragraph-rsid="05e0f75d" style:language-asian="en" style:country-asian="US" style:font-size-complex="13pt"/>
    </style:style>
    <style:style style:name="P156"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61f809c" officeooo:paragraph-rsid="061f809c" style:language-asian="en" style:country-asian="US" style:font-size-complex="13pt"/>
    </style:style>
    <style:style style:name="P157"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cc9f2a" style:font-size-asian="6pt" style:language-asian="en" style:country-asian="US" style:font-weight-asian="normal" style:font-size-complex="6pt" style:font-weight-complex="normal"/>
    </style:style>
    <style:style style:name="P158" style:family="paragraph" style:parent-style-name="Standard">
      <style:paragraph-properties fo:text-align="justify" style:justify-single-word="false" fo:orphans="0" fo:widows="0"/>
      <style:text-properties fo:font-size="14pt" officeooo:paragraph-rsid="05db0743" style:font-size-asian="14pt"/>
    </style:style>
    <style:style style:name="P159" style:family="paragraph" style:parent-style-name="Standard">
      <style:paragraph-properties fo:orphans="0" fo:widows="0"/>
      <style:text-properties fo:font-size="14pt" officeooo:rsid="061db272" officeooo:paragraph-rsid="061db272" style:font-size-asian="14pt" style:font-size-complex="14pt"/>
    </style:style>
    <style:style style:name="P160"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1" style:family="paragraph" style:parent-style-name="Standard">
      <style:paragraph-properties fo:text-align="start" style:justify-single-word="false" fo:orphans="0" fo:widows="0"/>
      <style:text-properties fo:font-size="14pt" fo:language="fur" fo:country="IT" officeooo:paragraph-rsid="0616d29a" style:font-size-asian="14pt" style:language-asian="en" style:country-asian="US" style:font-size-complex="14pt"/>
    </style:style>
    <style:style style:name="P162" style:family="paragraph" style:parent-style-name="Standard">
      <style:paragraph-properties fo:orphans="0" fo:widows="0"/>
      <style:text-properties officeooo:rsid="05ec89af" officeooo:paragraph-rsid="05ec89af"/>
    </style:style>
    <style:style style:name="P163" style:family="paragraph" style:parent-style-name="Standard">
      <style:paragraph-properties fo:orphans="0" fo:widows="0"/>
      <style:text-properties officeooo:rsid="05e01951" officeooo:paragraph-rsid="061db272"/>
    </style:style>
    <style:style style:name="P164" style:family="paragraph" style:parent-style-name="Standard">
      <style:paragraph-properties fo:orphans="0" fo:widows="0"/>
      <style:text-properties fo:font-size="13pt" officeooo:rsid="061f809c" officeooo:paragraph-rsid="061f809c" style:font-size-asian="13pt" style:font-size-complex="13pt"/>
    </style:style>
    <style:style style:name="P165" style:family="paragraph" style:parent-style-name="Standard">
      <style:paragraph-properties fo:text-align="justify" style:justify-single-word="false" fo:orphans="0" fo:widows="0"/>
      <style:text-properties officeooo:rsid="061f809c" officeooo:paragraph-rsid="061f809c"/>
    </style:style>
    <style:style style:name="P166" style:family="paragraph" style:parent-style-name="Standard">
      <style:paragraph-properties fo:text-align="justify" style:justify-single-word="false" fo:orphans="0" fo:widows="0"/>
      <style:text-properties fo:font-size="8pt" officeooo:rsid="061f809c" officeooo:paragraph-rsid="061f809c" style:font-size-asian="7pt" style:font-size-complex="8pt"/>
    </style:style>
    <style:style style:name="P16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0"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7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style:font-name="Times New Roman" fo:font-size="8pt" fo:language="fur" fo:country="IT" style:font-size-asian="7pt" style:language-asian="en" style:country-asian="US" style:font-size-complex="8pt"/>
    </style:style>
    <style:style style:name="P173"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4"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75" style:family="paragraph" style:parent-style-name="Corpo_20_del_20_testo_20_2">
      <style:paragraph-properties fo:text-align="start" style:justify-single-word="false"/>
      <style:text-properties fo:language="fur" fo:country="IT"/>
    </style:style>
    <style:style style:name="P176" style:family="paragraph" style:parent-style-name="Corpo_20_del_20_testo_20_2">
      <style:paragraph-properties fo:text-align="start" style:justify-single-word="false"/>
      <style:text-properties fo:language="fur" fo:country="IT" officeooo:paragraph-rsid="018bd991"/>
    </style:style>
    <style:style style:name="P17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9" style:family="paragraph" style:parent-style-name="Corpo_20_del_20_testo_20_2">
      <style:paragraph-properties fo:text-align="start" style:justify-single-word="false"/>
      <style:text-properties officeooo:paragraph-rsid="061323f9"/>
    </style:style>
    <style:style style:name="P180" style:family="paragraph" style:parent-style-name="Corpo_20_del_20_testo_20_2">
      <style:paragraph-properties fo:text-align="start" style:justify-single-word="false"/>
      <style:text-properties officeooo:paragraph-rsid="0623f9ec"/>
    </style:style>
    <style:style style:name="P181"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2" style:family="paragraph" style:parent-style-name="Corpo_20_del_20_testo_20_2">
      <style:paragraph-properties fo:text-align="start" style:justify-single-word="false"/>
      <style:text-properties officeooo:rsid="0623f9ec" officeooo:paragraph-rsid="0623f9ec"/>
    </style:style>
    <style:style style:name="P183" style:family="paragraph" style:parent-style-name="Text_20_body">
      <style:paragraph-properties fo:margin-top="0cm" fo:margin-bottom="0cm" loext:contextual-spacing="false" fo:text-align="justify" style:justify-single-word="false"/>
      <style:text-properties officeooo:paragraph-rsid="0579d99c"/>
    </style:style>
    <style:style style:name="P184" style:family="paragraph" style:parent-style-name="Standard">
      <style:paragraph-properties fo:margin-top="0cm" fo:margin-bottom="0.011cm" loext:contextual-spacing="false" fo:text-align="justify" style:justify-single-word="false" fo:orphans="0" fo:widows="0"/>
      <style:text-properties fo:language="fur" fo:country="IT" style:language-asian="en" style:country-asian="US"/>
    </style:style>
    <style:style style:name="P185" style:family="paragraph" style:parent-style-name="Standard">
      <style:paragraph-properties fo:orphans="0" fo:widows="0"/>
      <style:text-properties fo:color="#000000" style:font-name="Times New Roman" fo:font-size="14pt" fo:language="fur" fo:country="IT" fo:font-style="normal" fo:font-weight="normal" officeooo:rsid="0622a6c5" officeooo:paragraph-rsid="0622a6c5" style:letter-kerning="true" style:font-name-asian="Mangal" style:font-size-asian="14pt" style:language-asian="en" style:country-asian="US" style:font-style-asian="normal" style:font-weight-asian="normal" style:font-style-complex="normal" style:font-weight-complex="bold"/>
    </style:style>
    <style:style style:name="P18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23f9ec" officeooo:paragraph-rsid="0623f9ec" style:letter-kerning="true" style:font-name-asian="Mangal" style:font-size-asian="14pt" style:language-asian="en" style:country-asian="US" style:font-style-asian="normal" style:font-weight-asian="normal" style:font-size-complex="14pt" style:font-weight-complex="normal"/>
    </style:style>
    <style:style style:name="P18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256e03" officeooo:paragraph-rsid="06256e03" style:letter-kerning="true" style:font-name-asian="Mangal" style:font-size-asian="14pt" style:language-asian="en" style:country-asian="US" style:font-style-asian="normal" style:font-weight-asian="normal" style:font-size-complex="14pt"/>
    </style:style>
    <style:style style:name="P188" style:family="paragraph" style:parent-style-name="Standard">
      <style:paragraph-properties fo:orphans="0" fo:widows="0"/>
      <style:text-properties fo:language="fur" fo:country="IT" officeooo:paragraph-rsid="06256e03"/>
    </style:style>
    <style:style style:name="P18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90" style:family="paragraph" style:parent-style-name="Standard">
      <style:paragraph-properties fo:margin-top="0cm" fo:margin-bottom="0.011cm" loext:contextual-spacing="false" fo:text-align="justify" style:justify-single-word="false"/>
      <style:text-properties fo:color="#000000" style:font-name="Times New Roman" fo:font-size="14pt" fo:language="fur" fo:country="IT" fo:font-style="normal" fo:font-weight="normal" officeooo:rsid="06256e03" officeooo:paragraph-rsid="06256e03" style:letter-kerning="true" style:font-name-asian="Mangal" style:font-size-asian="14pt" style:language-asian="en" style:country-asian="US" style:font-style-asian="normal" style:font-weight-asian="normal"/>
    </style:style>
    <style:style style:name="P191"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23f9ec" officeooo:paragraph-rsid="0623f9ec" style:letter-kerning="true" style:font-name-asian="Times New Roman3" style:font-size-asian="14pt" style:language-asian="en" style:country-asian="US" style:font-style-asian="normal" style:font-weight-asian="normal" style:font-size-complex="14pt"/>
    </style:style>
    <style:style style:name="P192"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paragraph-rsid="0623f9ec" style:font-size-asian="14pt" style:language-asian="en" style:country-asian="US" style:font-style-asian="normal" style:font-weight-asian="normal" style:font-size-complex="14pt"/>
    </style:style>
    <style:style style:name="P193" style:family="paragraph" style:parent-style-name="Corpo_20_del_20_testo_20_2">
      <style:paragraph-properties fo:text-align="start" style:justify-single-word="false"/>
      <style:text-properties officeooo:rsid="0623f9ec" officeooo:paragraph-rsid="0623f9ec"/>
    </style:style>
    <style:style style:name="P194"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db0743" officeooo:paragraph-rsid="062606de" style:font-size-asian="14pt" style:language-asian="en" style:country-asian="US" style:font-style-asian="normal" style:font-weight-asian="normal"/>
    </style:style>
    <style:style style:name="P195"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96" style:family="paragraph" style:parent-style-name="Corpo_20_del_20_testo_20_2">
      <style:paragraph-properties fo:text-align="start" style:justify-single-word="false"/>
      <style:text-properties fo:font-size="6pt" officeooo:rsid="0623f9ec" officeooo:paragraph-rsid="0623f9ec" style:font-size-asian="5.25pt" style:font-size-complex="6pt"/>
    </style:style>
    <style:style style:name="P197" style:family="paragraph" style:parent-style-name="Corpo_20_del_20_testo_20_2">
      <style:paragraph-properties fo:text-align="start" style:justify-single-word="false"/>
      <style:text-properties fo:font-size="4pt" officeooo:rsid="0623f9ec" officeooo:paragraph-rsid="0623f9ec" style:font-size-asian="3.5pt" style:font-size-complex="4pt"/>
    </style:style>
    <style:style style:name="P19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weight="normal" style:font-size-asian="14pt" style:language-asian="en" style:country-asian="US" style:font-weight-asian="normal"/>
    </style:style>
    <style:style style:name="T1" style:family="text">
      <style:text-properties fo:font-weight="bold" style:font-name-asian="Times New Roman3"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256e03" style:letter-kerning="true" style:font-name-asian="Times New Roman3"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0f5b30"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1db272"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1f809c"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2096ee"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3"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3" style:font-size-asian="13pt" style:language-asian="en" style:country-asian="US" style:font-style-asian="normal" style:font-weight-asian="normal" style:font-weight-complex="normal"/>
    </style:style>
    <style:style style:name="T17" style:family="text">
      <style:text-properties fo:color="#000000" style:font-name="Times New Roman" fo:font-size="13pt" fo:language="it" fo:country="IT" fo:font-style="normal" fo:font-weight="normal" officeooo:rsid="061f809c" style:letter-kerning="true" style:font-name-asian="Times New Roman3" style:font-size-asian="13pt" style:language-asian="en" style:country-asian="US" style:font-style-asian="normal" style:font-weight-asian="normal" style:font-weight-complex="normal"/>
    </style:style>
    <style:style style:name="T18" style:family="text">
      <style:text-properties fo:color="#000000" style:font-name="Times New Roman" fo:font-size="13pt" fo:language="it" fo:country="IT" fo:font-style="normal" fo:font-weight="normal" officeooo:rsid="060f5b30" style:letter-kerning="true" style:font-name-asian="Times New Roman3"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61db272" style:letter-kerning="true" style:font-name-asian="Times New Roman3"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3" style:font-size-asian="13pt" style:language-asian="it" style:country-asian="IT" style:font-style-asian="normal" style:font-weight-asian="normal"/>
    </style:style>
    <style:style style:name="T21" style:family="text">
      <style:text-properties fo:color="#000000" style:font-name="Times New Roman" fo:font-size="13pt" fo:language="it" fo:country="IT" fo:font-style="normal" fo:font-weight="normal" style:font-name-asian="Times New Roman3"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51e9321" style:font-name-asian="Times New Roman3"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5250f3b" style:font-name-asian="Times New Roman3"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normal" officeooo:rsid="061db272" style:font-name-asian="Times New Roman3"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6" style:family="text">
      <style:text-properties fo:color="#000000" style:font-name="Times New Roman" fo:font-size="13pt" fo:language="it" fo:country="IT" fo:font-style="normal" fo:font-weight="bold" style:letter-kerning="true" style:font-name-asian="Times New Roman3" style:font-size-asian="13pt" style:language-asian="en" style:country-asian="US" style:font-style-asian="normal" style:font-weight-asian="bold" style:font-weight-complex="bold"/>
    </style:style>
    <style:style style:name="T27" style:family="text">
      <style:text-properties fo:color="#000000" style:font-name="Times New Roman" fo:font-size="13pt" fo:language="it" fo:country="IT" fo:font-style="normal" fo:font-weight="bold" officeooo:rsid="061f809c" style:letter-kerning="true" style:font-name-asian="Times New Roman3" style:font-size-asian="13pt" style:language-asian="en" style:country-asian="US" style:font-style-asian="normal" style:font-weight-asian="bold" style:font-weight-complex="bold"/>
    </style:style>
    <style:style style:name="T2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9" style:family="text">
      <style:text-properties fo:color="#000000" style:font-name="Times New Roman" fo:font-size="13pt" fo:language="it" fo:country="IT" fo:font-style="normal" fo:font-weight="bold" officeooo:rsid="051e9321" style:font-name-asian="Times New Roman3" style:font-size-asian="13pt" style:language-asian="en" style:country-asian="US" style:font-style-asian="normal" style:font-weight-asian="bold" style:font-size-complex="13pt" style:font-weight-complex="bold"/>
    </style:style>
    <style:style style:name="T30"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1" style:family="text">
      <style:text-properties fo:color="#000000" style:font-name="Times New Roman" fo:font-size="13pt" fo:language="it" fo:country="IT" fo:font-style="italic" fo:font-weight="normal" style:font-name-asian="Times New Roman3" style:font-size-asian="13pt" style:language-asian="en" style:country-asian="US" style:font-style-asian="italic" style:font-weight-asian="normal" style:font-size-complex="13pt"/>
    </style:style>
    <style:style style:name="T32" style:family="text">
      <style:text-properties fo:color="#000000" style:font-name="Times New Roman" fo:font-size="13pt" fo:language="it" fo:country="IT" fo:font-style="italic" fo:font-weight="normal" officeooo:rsid="061db272" style:font-name-asian="Times New Roman3" style:font-size-asian="13pt" style:language-asian="en" style:country-asian="US" style:font-style-asian="italic" style:font-weight-asian="normal" style:font-size-complex="13pt"/>
    </style:style>
    <style:style style:name="T33" style:family="text">
      <style:text-properties fo:color="#000000" style:font-name="Times New Roman" fo:font-size="13pt" fo:language="it" fo:country="IT" style:letter-kerning="true" style:font-name-asian="Mangal" style:font-size-asian="13pt" style:language-asian="en" style:country-asian="US"/>
    </style:style>
    <style:style style:name="T34" style:family="text">
      <style:text-properties fo:color="#000000" style:font-name="Times New Roman" fo:font-size="13pt" fo:language="it" fo:country="IT" style:letter-kerning="true" style:font-name-asian="Mangal" style:font-size-asian="13pt" style:language-asian="hi" style:country-asian="IN"/>
    </style:style>
    <style:style style:name="T35" style:family="text">
      <style:text-properties fo:color="#000000" style:font-name="Times New Roman" fo:font-size="13pt" fo:language="it" fo:country="IT" style:letter-kerning="true" style:font-name-asian="Times New Roman3" style:font-size-asian="13pt" style:language-asian="ar" style:country-asian="SA"/>
    </style:style>
    <style:style style:name="T3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7" style:family="text">
      <style:text-properties fo:color="#000000" style:font-name="Times New Roman" fo:font-size="13pt" fo:language="it" fo:country="IT" fo:font-weight="bold" style:letter-kerning="true" style:font-name-asian="Times New Roman3" style:font-size-asian="13pt" style:language-asian="ar" style:country-asian="SA" style:font-weight-asian="bold"/>
    </style:style>
    <style:style style:name="T38" style:family="text">
      <style:text-properties fo:color="#000000" style:font-name="Times New Roman" fo:font-size="13pt" fo:language="it" fo:country="IT" fo:font-weight="bold" style:font-name-asian="Times New Roman3" style:font-size-asian="13pt" style:language-asian="en" style:country-asian="US" style:font-weight-asian="bold" style:font-size-complex="13pt" style:font-weight-complex="bold"/>
    </style:style>
    <style:style style:name="T39"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40"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4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42" style:family="text">
      <style:text-properties fo:color="#000000" style:font-name="Times New Roman" fo:font-size="13pt" fo:language="en" fo:country="US" style:letter-kerning="true" style:font-name-asian="Mangal" style:font-size-asian="13pt" style:language-asian="en" style:country-asian="US"/>
    </style:style>
    <style:style style:name="T43" style:family="text">
      <style:text-properties fo:color="#000000" style:font-name="Times New Roman" fo:font-size="13pt" fo:language="en" fo:country="US" style:font-name-asian="Times New Roman3" style:font-size-asian="13pt" style:language-asian="en" style:country-asian="US" style:font-size-complex="13pt"/>
    </style:style>
    <style:style style:name="T44" style:family="text">
      <style:text-properties fo:color="#000000" style:font-name="Times New Roman" fo:font-size="13pt" fo:language="en" fo:country="US" fo:font-weight="bold" style:font-name-asian="Times New Roman3" style:font-size-asian="13pt" style:language-asian="en" style:country-asian="US" style:font-weight-asian="bold" style:font-size-complex="13pt" style:font-weight-complex="bold"/>
    </style:style>
    <style:style style:name="T4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616d29a"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6256e03"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8" style:family="text">
      <style:text-properties fo:color="#000000" style:font-name="Times New Roman" fo:font-size="14pt" fo:font-style="normal" fo:font-weight="normal" officeooo:rsid="05e744c2" style:letter-kerning="true" style:font-name-asian="Mangal" style:font-size-asian="14pt" style:font-style-asian="normal" style:font-weight-asian="normal" style:font-weight-complex="normal"/>
    </style:style>
    <style:style style:name="T59"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6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1"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62"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63"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5"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6"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7" style:family="text">
      <style:text-properties fo:color="#000000" style:font-name="Times New Roman" fo:font-size="14pt" fo:language="fur" fo:country="IT" fo:font-style="normal" fo:font-weight="bold" officeooo:rsid="0623f9ec" style:letter-kerning="true" style:font-name-asian="Times New Roman3" style:font-size-asian="14pt" style:language-asian="en" style:country-asian="US" style:font-style-asian="normal" style:font-weight-asian="bold" style:font-size-complex="14pt" style:font-weight-complex="bold"/>
    </style:style>
    <style:style style:name="T6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70"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71"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72"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73" style:family="text">
      <style:text-properties fo:color="#000000" style:font-name="Times New Roman" fo:font-size="14pt" fo:language="fur" fo:country="IT" fo:font-style="normal" fo:font-weight="normal" officeooo:rsid="0622a6c5" style:letter-kerning="true" style:font-name-asian="Mangal" style:font-size-asian="14pt" style:language-asian="en" style:country-asian="US" style:font-style-asian="normal" style:font-weight-asian="normal" style:font-style-complex="normal" style:font-weight-complex="bold"/>
    </style:style>
    <style:style style:name="T74" style:family="text">
      <style:text-properties fo:color="#000000" style:font-name="Times New Roman" fo:font-size="14pt" fo:language="fur" fo:country="IT" fo:font-style="normal" fo:font-weight="normal" officeooo:rsid="05fbbb1c"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1323f9"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212b91"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fo:font-weight="normal" officeooo:rsid="0622a6c5" style:letter-kerning="true" style:font-name-asian="Mangal" style:font-size-asian="14pt" style:language-asian="en" style:country-asian="US" style:font-style-asian="normal" style:font-weight-asian="normal"/>
    </style:style>
    <style:style style:name="T78" style:family="text">
      <style:text-properties fo:color="#000000" style:font-name="Times New Roman" fo:font-size="14pt" fo:language="fur" fo:country="IT" fo:font-style="normal" fo:font-weight="normal" style:letter-kerning="true" style:font-name-asian="Times New Roman3" style:font-size-asian="14pt" style:language-asian="en" style:country-asian="US" style:font-style-asian="normal" style:font-weight-asian="normal" style:font-size-complex="14pt"/>
    </style:style>
    <style:style style:name="T79" style:family="text">
      <style:text-properties fo:color="#000000" style:font-name="Times New Roman" fo:font-size="14pt" fo:language="fur" fo:country="IT" fo:font-style="normal" fo:font-weight="normal" officeooo:rsid="0623f9ec" style:letter-kerning="true" style:font-name-asian="Times New Roman3" style:font-size-asian="14pt" style:language-asian="en" style:country-asian="US" style:font-style-asian="normal" style:font-weight-asian="normal" style:font-size-complex="14pt"/>
    </style:style>
    <style:style style:name="T80" style:family="text">
      <style:text-properties fo:color="#000000" style:font-name="Times New Roman" fo:font-size="14pt" fo:language="fur" fo:country="IT" fo:font-style="normal" fo:font-weight="normal" officeooo:rsid="0624371f" style:letter-kerning="true" style:font-name-asian="Times New Roman3" style:font-size-asian="14pt" style:language-asian="en" style:country-asian="US" style:font-style-asian="normal" style:font-weight-asian="normal" style:font-size-complex="14pt"/>
    </style:style>
    <style:style style:name="T81" style:family="text">
      <style:text-properties fo:color="#000000" style:font-name="Times New Roman" fo:font-size="14pt" fo:language="fur" fo:country="IT" fo:font-style="normal" fo:font-weight="normal" officeooo:rsid="062498ce" style:letter-kerning="true" style:font-name-asian="Times New Roman3" style:font-size-asian="14pt" style:language-asian="en" style:country-asian="US" style:font-style-asian="normal" style:font-weight-asian="normal" style:font-size-complex="14pt"/>
    </style:style>
    <style:style style:name="T8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3"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5"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86" style:family="text">
      <style:text-properties fo:color="#000000" style:font-name="Times New Roman" fo:language="it" fo:country="IT" fo:font-style="normal" fo:font-weight="normal" officeooo:rsid="05f138f7" style:letter-kerning="true" style:font-name-asian="Mangal" style:font-style-asian="normal" style:font-weight-asian="normal"/>
    </style:style>
    <style:style style:name="T87" style:family="text">
      <style:text-properties fo:color="#000000" style:font-name="Times New Roman" fo:language="it" fo:country="IT" fo:font-style="normal" fo:font-weight="bold" style:font-name-asian="Times New Roman3" style:language-asian="en" style:country-asian="US" style:font-style-asian="normal" style:font-weight-asian="bold" style:font-weight-complex="bold"/>
    </style:style>
    <style:style style:name="T88" style:family="text">
      <style:text-properties fo:color="#000000" style:font-name="Times New Roman" fo:font-size="12pt" fo:language="it" fo:country="IT" style:letter-kerning="true" style:font-name-asian="Mangal" style:font-size-asian="12pt" style:language-asian="hi" style:country-asian="IN"/>
    </style:style>
    <style:style style:name="T89"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0"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1"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2"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3"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5" style:family="text">
      <style:text-properties fo:color="#000000" style:font-name="Times New Roman" fo:font-style="normal" fo:font-weight="normal" officeooo:rsid="05f138f7" style:letter-kerning="true" style:font-name-asian="Mangal" style:font-style-asian="normal" style:font-weight-asian="normal"/>
    </style:style>
    <style:style style:name="T96" style:family="text">
      <style:text-properties fo:color="#000000" style:font-name="Times New Roman" fo:font-style="normal" fo:font-weight="normal" officeooo:rsid="060120d5" style:letter-kerning="true" style:font-name-asian="Mangal" style:font-style-asian="normal" style:font-weight-asian="normal"/>
    </style:style>
    <style:style style:name="T97" style:family="text">
      <style:text-properties fo:color="#000000" style:font-name="Times New Roman" fo:font-style="normal" fo:font-weight="normal" officeooo:rsid="060e9a92" style:letter-kerning="true" style:font-name-asian="Mangal" style:font-style-asian="normal" style:font-weight-asian="normal"/>
    </style:style>
    <style:style style:name="T98"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9"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0" style:family="text">
      <style:text-properties fo:color="#000000" style:font-name="Times New Roman2" fo:font-style="normal" fo:font-weight="normal" officeooo:rsid="060120d5" style:letter-kerning="true" style:font-name-asian="Mangal" style:font-style-asian="normal" style:font-weight-asian="normal"/>
    </style:style>
    <style:style style:name="T101" style:family="text">
      <style:text-properties fo:color="#ff0000" fo:font-weight="bold" style:font-weight-asian="bold"/>
    </style:style>
    <style:style style:name="T102" style:family="text">
      <style:text-properties fo:color="#ff0000" fo:font-style="normal" fo:font-weight="bold" style:font-style-asian="normal" style:font-weight-asian="bold"/>
    </style:style>
    <style:style style:name="T10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09" style:family="text">
      <style:text-properties fo:color="#ff0000" style:font-name="Times New Roman" fo:font-size="13pt" fo:language="it" fo:country="IT" style:letter-kerning="true" style:font-name-asian="Mangal" style:font-size-asian="13pt" style:language-asian="hi" style:country-asian="IN"/>
    </style:style>
    <style:style style:name="T11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2"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4"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5" style:family="text">
      <style:text-properties fo:color="#ff0000" style:font-name="Times New Roman" fo:font-size="14pt" fo:font-style="normal" fo:font-weight="bold" style:font-size-asian="14pt" style:language-asian="en" style:country-asian="US" style:font-style-asian="normal" style:font-weight-asian="bold"/>
    </style:style>
    <style:style style:name="T11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7"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9"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0"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1"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2"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3"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4" style:family="text">
      <style:text-properties fo:color="#ff0000" style:font-name="Times New Roman" fo:font-size="12pt" fo:language="it" fo:country="IT" style:letter-kerning="true" style:font-name-asian="Mangal" style:font-size-asian="12pt" style:language-asian="hi" style:country-asian="IN"/>
    </style:style>
    <style:style style:name="T135" style:family="text">
      <style:text-properties fo:color="#ff0000" fo:font-style="italic" fo:font-weight="normal" style:font-style-asian="italic" style:font-weight-asian="normal"/>
    </style:style>
    <style:style style:name="T13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9" style:family="text">
      <style:text-properties fo:color="#339966" fo:font-style="italic" style:text-underline-style="solid" style:text-underline-width="auto" style:text-underline-color="#000000" style:font-style-asian="italic"/>
    </style:style>
    <style:style style:name="T140" style:family="text">
      <style:text-properties fo:color="#339966" fo:font-style="italic" style:text-underline-style="solid" style:text-underline-width="auto" style:text-underline-color="#000000" style:letter-kerning="true" style:font-name-asian="Mangal" style:font-style-asian="italic"/>
    </style:style>
    <style:style style:name="T141"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2" style:family="text">
      <style:text-properties fo:color="#3deb3d" style:font-name="Times New Roman" fo:font-size="12pt" fo:language="it" fo:country="IT" style:letter-kerning="true" style:font-name-asian="Mangal" style:font-size-asian="12pt" style:language-asian="hi" style:country-asian="IN"/>
    </style:style>
    <style:style style:name="T143" style:family="text">
      <style:text-properties style:font-name="Times New Roman" fo:font-size="14pt" fo:font-style="normal" fo:font-weight="normal" style:font-size-asian="14pt" style:language-asian="en" style:country-asian="US" style:font-style-asian="normal" style:font-weight-asian="normal"/>
    </style:style>
    <style:style style:name="T14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5"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6" style:family="text">
      <style:text-properties fo:font-size="15pt" style:font-size-asian="15pt" style:font-style-asian="italic" style:font-weight-asian="normal" style:font-size-complex="15pt" style:font-style-complex="italic"/>
    </style:style>
    <style:style style:name="T147" style:family="text">
      <style:text-properties fo:font-size="15pt" officeooo:rsid="0119f5e2" style:font-size-asian="15pt" style:font-style-asian="italic" style:font-weight-asian="normal" style:font-size-complex="15pt" style:font-style-complex="italic"/>
    </style:style>
    <style:style style:name="T148" style:family="text">
      <style:text-properties fo:font-size="15pt" officeooo:rsid="03ea0421" style:font-size-asian="15pt" style:font-style-asian="italic" style:font-weight-asian="normal" style:font-size-complex="15pt" style:font-style-complex="italic"/>
    </style:style>
    <style:style style:name="T149" style:family="text">
      <style:text-properties fo:font-size="15pt" officeooo:rsid="050f7fee" style:font-size-asian="15pt" style:font-style-asian="italic" style:font-weight-asian="normal" style:font-size-complex="15pt" style:font-style-complex="italic"/>
    </style:style>
    <style:style style:name="T150" style:family="text">
      <style:text-properties fo:font-size="15pt" officeooo:rsid="0604f981" style:font-size-asian="15pt" style:font-style-asian="italic" style:font-weight-asian="normal" style:font-size-complex="15pt" style:font-style-complex="italic"/>
    </style:style>
    <style:style style:name="T151" style:family="text">
      <style:text-properties fo:font-size="15pt" officeooo:rsid="060f5b30" style:font-size-asian="15pt" style:font-style-asian="italic" style:font-weight-asian="normal" style:font-size-complex="15pt" style:font-style-complex="italic"/>
    </style:style>
    <style:style style:name="T152" style:family="text">
      <style:text-properties fo:font-size="15pt" officeooo:rsid="061c80d1" style:font-size-asian="15pt" style:font-style-asian="italic" style:font-weight-asian="normal" style:font-size-complex="15pt" style:font-style-complex="italic"/>
    </style:style>
    <style:style style:name="T153" style:family="text">
      <style:text-properties fo:font-size="15pt" style:text-underline-style="solid" style:text-underline-width="auto" style:text-underline-color="font-color" officeooo:rsid="062096ee" style:font-size-asian="15pt" style:font-style-asian="italic" style:font-weight-asian="normal" style:font-size-complex="15pt" style:font-style-complex="italic"/>
    </style:style>
    <style:style style:name="T154" style:family="text">
      <style:text-properties officeooo:rsid="01e51b2d"/>
    </style:style>
    <style:style style:name="T155" style:family="text">
      <style:text-properties officeooo:rsid="04d532ea"/>
    </style:style>
    <style:style style:name="T156" style:family="text">
      <style:text-properties officeooo:rsid="04dd4a01"/>
    </style:style>
    <style:style style:name="T157" style:family="text">
      <style:text-properties officeooo:rsid="0500ef67"/>
    </style:style>
    <style:style style:name="T158" style:family="text">
      <style:text-properties style:font-name-asian="Times New Roman3" style:language-asian="it" style:country-asian="IT"/>
    </style:style>
    <style:style style:name="T159" style:family="text">
      <style:text-properties fo:font-style="italic" style:text-underline-style="solid" style:text-underline-width="auto" style:text-underline-color="#000000" style:font-style-asian="italic"/>
    </style:style>
    <style:style style:name="T160" style:family="text">
      <style:text-properties fo:font-style="italic" style:text-underline-style="none" officeooo:rsid="0190c98f" style:font-style-asian="italic"/>
    </style:style>
    <style:style style:name="T161" style:family="text">
      <style:text-properties fo:font-style="italic" style:font-style-asian="italic"/>
    </style:style>
    <style:style style:name="T162" style:family="text">
      <style:text-properties fo:font-style="italic" style:font-style-asian="italic" style:font-style-complex="italic"/>
    </style:style>
    <style:style style:name="T163" style:family="text">
      <style:text-properties officeooo:rsid="0552d863"/>
    </style:style>
    <style:style style:name="T164" style:family="text">
      <style:text-properties fo:font-style="normal" fo:font-weight="bold" officeooo:rsid="018bd991" style:font-style-asian="normal" style:font-weight-asian="bold" style:font-weight-complex="bold"/>
    </style:style>
    <style:style style:name="T165" style:family="text">
      <style:text-properties fo:font-style="normal" fo:font-weight="bold" officeooo:rsid="04dd4a01" style:font-style-asian="normal" style:font-weight-asian="bold" style:font-weight-complex="bold"/>
    </style:style>
    <style:style style:name="T166" style:family="text">
      <style:text-properties fo:font-style="normal" fo:font-weight="normal" style:font-style-asian="normal" style:font-weight-asian="normal"/>
    </style:style>
    <style:style style:name="T167" style:family="text">
      <style:text-properties officeooo:rsid="0553fdde"/>
    </style:style>
    <style:style style:name="T168" style:family="text">
      <style:text-properties officeooo:rsid="055b1ece"/>
    </style:style>
    <style:style style:name="T169" style:family="text">
      <style:text-properties officeooo:rsid="055f098d"/>
    </style:style>
    <style:style style:name="T170" style:family="text">
      <style:text-properties officeooo:rsid="05775043" style:font-style-complex="normal"/>
    </style:style>
    <style:style style:name="T171" style:family="text">
      <style:text-properties officeooo:rsid="0579f0ac"/>
    </style:style>
    <style:style style:name="T172" style:family="text">
      <style:text-properties officeooo:rsid="057d25e1"/>
    </style:style>
    <style:style style:name="T173" style:family="text">
      <style:text-properties fo:font-weight="normal" style:font-weight-asian="normal"/>
    </style:style>
    <style:style style:name="T174" style:family="text">
      <style:text-properties fo:font-weight="normal" officeooo:rsid="04dd4a01" style:font-weight-asian="normal"/>
    </style:style>
    <style:style style:name="T175" style:family="text">
      <style:text-properties officeooo:rsid="05f5d86e"/>
    </style:style>
    <style:style style:name="T176" style:family="text">
      <style:text-properties officeooo:rsid="0610f054"/>
    </style:style>
    <style:style style:name="T177" style:family="text">
      <style:text-properties officeooo:rsid="0616d29a"/>
    </style:style>
    <style:style style:name="T178" style:family="text">
      <style:text-properties officeooo:rsid="061f809c"/>
    </style:style>
    <style:style style:name="T179" style:family="text">
      <style:text-properties officeooo:rsid="062096ee"/>
    </style:style>
    <style:style style:name="T180" style:family="text">
      <style:text-properties officeooo:rsid="0623f9ec"/>
    </style:style>
    <style:style style:name="T181" style:family="text">
      <style:text-properties officeooo:rsid="062498ce"/>
    </style:style>
    <style:style style:name="T182" style:family="text">
      <style:text-properties officeooo:rsid="062498ce" style:letter-kerning="true" style:font-name-asian="Times New Roman3"/>
    </style:style>
    <style:style style:name="T183" style:family="text">
      <style:text-properties officeooo:rsid="0623f9ec" style:letter-kerning="true" style:font-name-asian="Times New Roman3"/>
    </style:style>
    <style:style style:name="T184" style:family="text">
      <style:text-properties officeooo:rsid="06256e03" style:letter-kerning="true" style:font-name-asian="Times New Roman3"/>
    </style:style>
    <style:style style:name="T185" style:family="text">
      <style:text-properties officeooo:rsid="062606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1"><text:span text:style-name="T150">Domenica X</text:span><text:span text:style-name="T151">V </text:span><text:span text:style-name="T150">del Tempo Ordinario</text:span><text:span text:style-name="T148"> </text:span><text:span text:style-name="T147">–</text:span><text:span text:style-name="T146"> </text:span><text:span text:style-name="T152">15 </text:span><text:span text:style-name="T150"><text:s/>luglio</text:span><text:span text:style-name="T146"> 201</text:span><text:span text:style-name="T149">8</text:span></text:p>
      <text:p text:style-name="P15"/>
      <text:p text:style-name="P15">1. Riti iniziali</text:p>
      <text:p text:style-name="P143"><text:span text:style-name="T106">GUIDA: </text:span><text:span text:style-name="T103">Dall’ambone delle letture, fa il segno della croce e dice:</text:span></text:p>
      <text:p text:style-name="P87">(Ci alziamo in piedi per celebrare assieme la Liturgia della Parola.) </text:p>
      <text:p text:style-name="P145"><text:span text:style-name="T92">+</text:span><text:span text:style-name="T7"> </text:span><text:span text:style-name="T4">Nel nome del Padre del Figlio e dello Spirito Santo. </text:span><text:span text:style-name="T28">Amen.</text:span><text:span text:style-name="T30"> <text:s/></text:span></text:p>
      <text:p text:style-name="P143"><text:span text:style-name="T106">G</text:span><text:span text:style-name="T28">.:</text:span><text:span text:style-name="T4"> <text:s/>Benediciamo il Padre e il Figlio e lo Spirito Santo, ora e sempre, nei secoli dei secoli. </text:span><text:span text:style-name="T28">Amen.</text:span></text:p>
      <text:p text:style-name="P84"/>
      <text:p text:style-name="P106">2. Canto d’ inizio</text:p>
      <text:p text:style-name="P143"><text:span text:style-name="T106">G</text:span><text:span text:style-name="T28">.</text:span><text:span text:style-name="T4">: <text:s/>Con un canto eleviamo, anzitutto, la nostra lode al Signore; facciamo il </text:span></text:p>
      <text:p text:style-name="P87"/>
      <text:p text:style-name="P87">canto…….............…………………………………alla pagina……… del libretto</text:p>
      <text:p text:style-name="P77"/>
      <text:p text:style-name="P106">3. Accoglienza</text:p>
      <text:p text:style-name="P139"><text:span text:style-name="T110">G.</text:span><text:span text:style-name="T111">: </text:span><text:span text:style-name="T20"><text:s/></text:span><text:span text:style-name="T15">Fratelli e sorelle, <text:s/></text:span><text:span text:style-name="T19">la nostra comunità anche oggi si incontra per ascoltare la parola di Dio e fare memoria della nuova alleanza nel corpo e sangue del Signore. La liturgia di questa domenica 15ª del Tempo Ordinario celebra il mistero della presenza di Dio che salva. Non stupisce perciò ascoltare dal vangelo di oggi che il primo compito assegnato da Gesù ai discepoli inviati in missione è la lotta contro il male. Un male che in ogni tempo affligge l'umanità.</text:span><text:span text:style-name="T18"> <text:s/></text:span><text:span text:style-name="T19">Siamo invitati a riconoscerci discepoli del Signore, chiamati a fare esperienza di lui per essere nel mondo annunciatori miti e forti del Vangelo che salva. Il Signore ci ha convocato per riconoscerlo come Salvatore del mondo. Facciamo l'esperienza del suo amore infinito per noi. </text:span></text:p>
      <text:p text:style-name="P78"/>
      <text:p text:style-name="P143"><text:span text:style-name="T136">4. Gloria </text:span><text:span text:style-name="T34"><text:s text:c="2"/></text:span></text:p>
      <text:p text:style-name="P130"><text:span text:style-name="T110">G.</text:span><text:span text:style-name="T88">: <text:s/></text:span><text:span text:style-name="T35">Gloria</text:span><text:span text:style-name="T37"> </text:span><text:span text:style-name="T35">a Dio nell’alto dei cieli </text:span><text:span text:style-name="T37">e pace in ter­ra</text:span><text:span text:style-name="T35"> </text:span><text:span text:style-name="T37">agli uomini di buona volontà.</text:span><text:span text:style-name="T35"> Noi ti lodiamo, </text:span><text:span text:style-name="T37">ti benediciamo</text:span><text:span text:style-name="T35">, ti adoriamo, </text:span><text:span text:style-name="T37">ti glorifichia­mo, </text:span><text:span text:style-name="T35">ti rendiamo grazie per la tua gloria immen­sa, </text:span><text:span text:style-name="T37">Signore Dio, Re del cielo, Dio Padre on­nipotente.</text:span><text:span text:style-name="T35"> Signore, Figlio unigenito, Gesù Cri­sto, </text:span><text:span text:style-name="T37">Signore Dio, Agnello di Dio, Figlio del Padre, </text:span><text:span text:style-name="T35">tu che togli i peccati del mondo, abbi pietà di noi; </text:span><text:span text:style-name="T37">tu che togli i peccati del mon­do, accogli la nostra supplica</text:span><text:span text:style-name="T35">; tu che siedi alla destra del Padre, abbi pietà di noi. </text:span><text:span text:style-name="T37">Perché tu solo il Santo</text:span><text:span text:style-name="T35">, tu solo il Signore, </text:span><text:span text:style-name="T37">tu solo l’Altissimo, Gesù Cristo, con lo Spirito Santo: </text:span><text:span text:style-name="T35">nella gloria di Dio Padre</text:span><text:span text:style-name="T37">. Amen.</text:span></text:p>
      <text:p text:style-name="P83"/>
      <text:p text:style-name="P106">5. Colletta</text:p>
      <text:p text:style-name="P139"><text:span text:style-name="T106">G.:</text:span><text:span text:style-name="T4"> <text:s text:c="2"/>Preghiamo: </text:span><text:span text:style-name="T12">Donaci, o Padre, di non avere nulla di più caro del tuo Figlio, che rivela al mondo ii mistero del tuo amore e la vera dignità dell'uomo; colmaci del tuo Spirito, perché lo annunziamo ai fratelli con la fede e con le opere. </text:span></text:p>
      <text:p text:style-name="P136"><text:span text:style-name="T4">Per il nostro Signore Gesù Cristo tuo figlio che è Dio e vive <text:s/>e regna con te nell'unità dello Spirito Santo per tutti i secoli dei secoli. </text:span><text:span text:style-name="T28">Amen.</text:span><text:span text:style-name="T4"> <text:s/></text:span><text:span text:style-name="T5">(</text:span><text:span text:style-name="T4">ci possiamo sedere)</text:span></text:p>
      <text:p text:style-name="P145"><text:soft-page-break/><text:span text:style-name="T136">6. Prima lettura</text:span><text:span text:style-name="T41"> <text:s/></text:span><text:span text:style-name="T103">Uno dei lettori, all’ambone, legge la prima lettura</text:span></text:p>
      <text:p text:style-name="P159"><text:span text:style-name="T38">Dal libro del profeta</text:span><text:span text:style-name="T44"> Amos</text:span><text:span text:style-name="T43"> (7,12-15) </text:span></text:p>
      <text:p text:style-name="P163"><text:span text:style-name="T32">Il profeta Amos ricorda la sua vocazione ad essere annunciatore della Parola, con la quale Dio vuole denunciare l'infedeltà del suo popolo all'alleanza dell'esodo.</text:span><text:span text:style-name="T31"> </text:span></text:p>
      <text:p text:style-name="P80"/>
      <text:p text:style-name="P145"><text:span text:style-name="T136">7. Salmo <text:s/></text:span><text:span text:style-name="T103">Il lettore presenta e recita il salmo come il solito</text:span></text:p>
      <text:p text:style-name="P148"><text:span text:style-name="T21">(</text:span><text:span text:style-name="T29">Salmo</text:span><text:span text:style-name="T22"> </text:span><text:span text:style-name="T25"><text:s/></text:span><text:span text:style-name="T24">84,9...14</text:span><text:span text:style-name="T23">)</text:span></text:p>
      <text:p text:style-name="P96">Nel salmo vediamo le difficoltà incontrate dagli Ebrei dopo il ritorna dall'esilio. Troviamo forti preoccupazioni ma anche sentimenti di gioia e annunci di speranza. </text:p>
      <text:p text:style-name="P82"/>
      <text:p text:style-name="P145"><text:span text:style-name="T136">8. Seconda lettura </text:span><text:span text:style-name="T39"><text:s/></text:span><text:span text:style-name="T103">Il lettore legge la seconda lettura</text:span></text:p>
      <text:p text:style-name="P164"><text:span text:style-name="T87">Dalla lettera di san Paolo apostolo agli Efesìni </text:span><text:span text:style-name="T85">(1,3-14)</text:span></text:p>
      <text:p text:style-name="P97">Paolo, iniziando la sua lettera alla comunità di Efeso, benedice il Padre per il mistero della predestinazione di ogni essere umano ad essere, in Cristo Gesù, figlio adottivo e partecipe dell'eredità eterna. </text:p>
      <text:p text:style-name="P81"/>
      <text:p text:style-name="P145"><text:span text:style-name="T136">9. Alleluia <text:s/></text:span><text:span text:style-name="T103">Viene cantato l’alleluia come il solito</text:span></text:p>
      <text:p text:style-name="P145"/>
      <text:p text:style-name="P145"><text:span text:style-name="T136">10. Vangelo <text:s/></text:span><text:span text:style-name="T103">Possibilmente un secondo lettore legge il Vangelo</text:span></text:p>
      <text:p text:style-name="P145"/>
      <text:p text:style-name="P145"><text:span text:style-name="T136">11. Omelia </text:span><text:span text:style-name="T103">Uno dei lettori legge lentamente le riflessioni sul tema della domenica preparate in precedenza.</text:span></text:p>
      <text:p text:style-name="P76"/>
      <text:p text:style-name="P145"><text:span text:style-name="T136">12 Atto penitenziale</text:span><text:span text:style-name="T142"> </text:span><text:span text:style-name="T88"><text:s/></text:span><text:span text:style-name="T103">La guida si porta all’ambone e invita all’atto penitenziale con le seguenti parole.</text:span></text:p>
      <text:p text:style-name="P130"><text:span text:style-name="T112">G.:</text:span><text:span text:style-name="T42"> <text:s/></text:span><text:span text:style-name="T33">(Ci alziamo in piedi per chiedere perdono dei nostri peccati)</text:span></text:p>
      <text:p text:style-name="P156">Il Signore ci manda nel mondo ad annunciare la Parola eterna del suo Vangelo e del suo amore. Riconosciamoci bisognosi del suo perdono per rendere credibili il nostro annuncio e la nostra testimonianza. </text:p>
      <text:p text:style-name="P155">Riconosciamo <text:span text:style-name="T175">i nostri peccati</text:span> e apriamo il nostro cuore al pentimento: </text:p>
      <text:p text:style-name="P157"/>
      <text:p text:style-name="P5"/>
      <text:p text:style-name="P14">Momento di silenzio.</text:p>
      <text:p text:style-name="P5"/>
      <text:p text:style-name="P3">Confesso a Dio onnipotente e a voi, fratelli, che ho molto peccato in pensieri, parole, opere ed omissioni, (<text:span text:style-name="T162">ci si batte il pet­to</text:span>) per mia colpa, mia colpa, mia grandissi­ma colpa. E supplico la beata sempre Ver­gine Maria, gli angeli, i santi e voi, fratelli, di pregare per me il Signore Dio nostro</text:p>
      <text:p text:style-name="P6"/>
      <text:p text:style-name="P4">- Tu ci mandi come profeti nel mondo; Signore, pietà! </text:p>
      <text:p text:style-name="P6"/>
      <text:p text:style-name="P4">- Tu ci hai scelti per essere santi e immacolati nella carità; Cristo, pietà! </text:p>
      <text:p text:style-name="P6"/>
      <text:p text:style-name="P4">- Tu ci invii nel mondo come messaggeri della conversione; Signore, pietà! </text:p>
      <text:p text:style-name="P7"/>
      <text:p text:style-name="P135"><text:span text:style-name="T9">Dio onnipotente abbia misericordia di noi, perdoni i nostri peccati e ci conduca alla vita eterna. </text:span><text:span text:style-name="T4"><text:s/></text:span><text:span text:style-name="T28">Amen. </text:span></text:p>
      <text:p text:style-name="P12"/>
      <text:p text:style-name="P89"><text:span text:style-name="T169"><text:s/></text:span><text:span text:style-name="T139">13. Segno di pace</text:span></text:p>
      <text:p text:style-name="P137"><text:span text:style-name="T106">G.:</text:span><text:span text:style-name="T4"> </text:span><text:span text:style-name="T10"><text:s/></text:span><text:span text:style-name="T13">Gesù mandò i dodici a togliere il male dal mondo, soprattutto l'odio e la violenza.</text:span><text:span text:style-name="T11"> Assumiamoci </text:span><text:span text:style-name="T13">il compito di portare la pace</text:span><text:span text:style-name="T11">, </text:span><text:span text:style-name="T13">a casa nostra, nel luogo di lavoro, con tutte le persone che incontriamo. </text:span><text:span text:style-name="T10">Scambiamoci un segno di pace. </text:span></text:p>
      <text:p text:style-name="P108"/>
      <text:p text:style-name="P108"><text:soft-page-break/>14. Professione di fede</text:p>
      <text:p text:style-name="P130"><text:span text:style-name="T110">G.:</text:span><text:span text:style-name="T41"> </text:span><text:span text:style-name="T4">(In comunione con tutta la Chiesa proclamiamo la nostra fede)</text:span></text:p>
      <text:p text:style-name="P29"><text:span text:style-name="T158">Credo in un solo Dio, </text:span><text:span text:style-name="T1">Padre onnipotente, creatore del cielo e della terra, di tutte le cose visibili ed invisibili. </text:span><text:span text:style-name="T158">Credo in un solo Signore, Gesù Cristo, unigenito Figlio di Dio, nato dal Pa­dre prima di tutti i secoli: </text:span><text:span text:style-name="T1">Dio da Dio, Luce da Lu­ce, Dio vero da Dio vero,</text:span><text:span text:style-name="T158"> generato, non creato, della stessa sostanza del Padre; per mezzo di lui tutte le cose sono state create. </text:span><text:span text:style-name="T1">Per noi uo­mini e per la nostra salvezza discese dal cie­lo</text:span><text:span text:style-name="T158">, <text:s/>e per opera dello Spirito San­to si è incarnato nel seno della Vergine Maria e si è fatto uomo. </text:span><text:span text:style-name="T1">Fu crocifisso per noi sotto Pon­zio Pilato, morì e fu sepolto.</text:span><text:span text:style-name="T158"> Il terzo giorno è ri­suscitato, secondo le Scritture, </text:span><text:span text:style-name="T1">è salito al cielo, siede alla destra del Padre.</text:span><text:span text:style-name="T158"> E di nuovo verrà, nella gloria, per giudicare i vivi e i morti, e il suo regno non avrà fine. </text:span><text:span text:style-name="T1">Credo nello Spirito Santo, che è Signore e dà la vita, e procede dal Pa­dre e dal Figlio. </text:span><text:span text:style-name="T158">Con il Padre e il Figlio è adorato e glorificato, e ha parlato per mezzo dei profeti. </text:span><text:span text:style-name="T1">Credo la Chiesa, una, santa, cattolica e apo­stolica.</text:span><text:span text:style-name="T158"> Professo un solo battesimo per il perdo­no dei peccati. Aspetto la risurrezione dei mor­ti e la vita del mondo che verrà. </text:span><text:span text:style-name="T1">Amen.</text:span></text:p>
      <text:p text:style-name="P36"/>
      <text:p text:style-name="P107">15. Preghiera dei fedeli</text:p>
      <text:p text:style-name="P127">La guida introduce e poi concluderà la preghiera che si svolge come il solito ma restando sempre all’ambone.</text:p>
      <text:p text:style-name="P54"/>
      <text:p text:style-name="P140"><text:span text:style-name="T106">G.</text:span><text:span text:style-name="T108">: </text:span><text:span text:style-name="T17">Donandoci il suo Spirito, che suscita in ognuno diversi carismi, il Padre ha chiamato anche la nostra comunità ad essere partecipe della missione di evangelizzazione della Chiesa. Preghiamo Dio perché ci conceda ciò di cui abbiamo veramente bisogno. Insieme diciamo: <text:s/></text:span><text:span text:style-name="T27">O Signore, sostieni e guida la tua Chiesa.</text:span></text:p>
      <text:p text:style-name="P151"/>
      <text:p text:style-name="P94">1. Per la Chiesa: perché ogni membro della comunità cristiana si senta chiamato a riscoprire la virtù della povertà, capace di rendere credibile la testimonianza dello evangelo di Gesù, preghiamo. </text:p>
      <text:p text:style-name="P166"/>
      <text:p text:style-name="P94">2. Per gli uomini e le donne che si sono allontanati dal cammino della fede a motivo dell'eccessiva attenzione alla ricchezza da parte dei credenti: perché lo Spirito Santo, che guida i cuori, sappia suscitare nella loro vita il desiderio dell'amicizia con il Signore Gesù, preghiamo. </text:p>
      <text:p text:style-name="P166"/>
      <text:p text:style-name="P94">3. Per tutti coloro che a causa della loro testimonianza soffrono la persecuzione e il rifiuto. La nostra fraterna preghiera e la nostra concreta solidarietà sostengano il loro servizio a Dio e alla Chiesa. preghiamo. </text:p>
      <text:p text:style-name="P166"/>
      <text:p text:style-name="P94">4. Perché il Signore ci conceda di <text:s/>fare luce nella nostra vita, di farci scoprire le ingiustizie che tante volte pratichiamo, e possiamo così adempiere ad una degna riparazione, vivendo la vera carità, preghiamo. </text:p>
      <text:p text:style-name="P166"/>
      <text:p text:style-name="P94">5. Per tutti coloro che, per diversi motivi, vivono nell'inquietudine: perché possano riscoprire la loro dignità di figli di Dio e, nell'amicizia con il Signore Gesù <text:s/>trovino la vera pace, <text:s/>preghiamo.</text:p>
      <text:p text:style-name="P166"/>
      <text:p text:style-name="P165"><text:span text:style-name="T16">Ti benediciamo, o Padre, per tutto ciò che tu operi nella tua Chiesa, perché in essa hai suscitato la santità di uomini e donne che eroicamente hanno vissuto il servizio dell'annuncio del Regno. Alla loro fraterna intercessione affidiamo le preghiere che ti abbiamo espresso, e quelle che ognuno di noi porta nel cuore, sicuri di essere esauditi. Per Cristo nostro Signore. </text:span><text:span text:style-name="T26">Amen.</text:span></text:p>
      <text:p text:style-name="P106"><text:soft-page-break/>16. Canto eucaristico</text:p>
      <text:p text:style-name="P130"><text:span text:style-name="T106">G.:</text:span><text:span text:style-name="T41"> <text:s/></text:span><text:span text:style-name="T4">(Ci possiamo sedere) Prepariamoci a ricevere l’Eucaristia facendo assieme </text:span></text:p>
      <text:p text:style-name="P126"/>
      <text:p text:style-name="P87"><text:s/>il canto………… …………………………………….di pagina……....</text:p>
      <text:p text:style-name="P85"/>
      <text:p text:style-name="P128">Durante il canto si raccoglie le offerte.</text:p>
      <text:p text:style-name="P85"/>
      <text:p text:style-name="P130"><text:span text:style-name="T103">Il </text:span><text:span text:style-name="T106">MINISTRO DELLA COMUNIONE</text:span><text:span text:style-name="T103"> va al tabernacolo, preleva la pisside e la depone sull’altare fermandosi qui. Poi dice…</text:span></text:p>
      <text:p text:style-name="P106">17. Comunione</text:p>
      <text:p text:style-name="P130"><text:span text:style-name="T106">Min. com.</text:span><text:span text:style-name="T4"> : <text:s/>(Ci alziamo in piedi e ci prepariamo a ricevere la comunione)</text:span></text:p>
      <text:p text:style-name="P91">Siamo, ora, <text:s/>invitati a rendere grazie al Signore per l'invito a partecipare alla Cena del Signore. Il Signore entra in ciascuno di noi per farci partecipi della sua vita, ci tocca nel profondo del nostro essere per darci il suo corpo in nutrimento. Siamo chiamati a rinnovare la nostra fede nel Signore vicino a noi, non solo con la sua Parola e il suo insegnamento, ma anche con il segno sacramentale dell'Eucaristia. <text:s text:c="2"/><text:span text:style-name="T178">L'Eucaristia ci viene offerta come pane del cammino per noi discepoli. Chiediamo al Signore che sia lui la fonte del coraggio necessario per l'annuncio del Vangelo. </text:span></text:p>
      <text:p text:style-name="P90">Disponiamoci alla comunione con una preghiera silenziosa di adorazione. </text:p>
      <text:p text:style-name="P92">(Trascorriamo qualche momento in silenzio per la preghiera individuale.) </text:p>
      <text:p text:style-name="P55"/>
      <text:p text:style-name="P106">18. Padre nostro</text:p>
      <text:p text:style-name="P132"><text:span text:style-name="T133">Min. Com</text:span><text:span text:style-name="T134">. </text:span><text:span text:style-name="T5"><text:s/></text:span></text:p>
      <text:p text:style-name="P141"><text:span text:style-name="T14">Il Signore ci consegna il Padre nostro come preghiera della fraternità umana e della carità cristiana. Invochiamo il Padre perché ogni mensa abbia il suo pane e ogni cuore sia guarito dall'amore del Padre. Preghiamo assieme: </text:span><text:span text:style-name="T28">Padre nostro ... </text:span></text:p>
      <text:p text:style-name="P53"/>
      <text:p text:style-name="P131"><text:span text:style-name="T106">Min. Com</text:span><text:span text:style-name="T109">.</text:span><text:span text:style-name="T34"> Beati gli invitati alla mensa del Signore. Ecco l’Agnello di Dio che toglie i peccati del mondo.</text:span></text:p>
      <text:p text:style-name="P130"><text:span text:style-name="T36">O Signore non sono degno di partecipare alla tua mensa, ma dì soltanto una parola ed io sarò salvato</text:span><text:span text:style-name="T34">.</text:span></text:p>
      <text:p text:style-name="P86"/>
      <text:p text:style-name="P27">19. Canto di comunione</text:p>
      <text:p text:style-name="P144"><text:span text:style-name="T105">GUIDA: </text:span><text:span text:style-name="T30">Mentre ci accostiamo alla comunione ringraziamo Dio facendo assieme </text:span></text:p>
      <text:p text:style-name="P28"/>
      <text:p text:style-name="P87">il canto……………………….. ……………………di pagina…………</text:p>
      <text:p text:style-name="P52"/>
      <text:p text:style-name="P127">Durante il canto viene distribuita la comunione; poi la pisside viene riportata nel tabernacolo.</text:p>
      <text:p text:style-name="P37"/>
      <text:p text:style-name="P27">20. Orazione</text:p>
      <text:p text:style-name="P18"><text:span text:style-name="T106">Min. com.:</text:span><text:span text:style-name="T103"> dall’altare, legge la preghiera di ringraziamento e la preghiera del giorno, poi si riporta in disparte.</text:span></text:p>
      <text:p text:style-name="P134"><text:span text:style-name="T106">Min. com.:</text:span><text:span text:style-name="T4">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93"><text:soft-page-break/>Signore, che ci hai nutriti alla tua mensa, fa' che per la comunione a questi santi misteri si affermi sempre più nella nostra vita l'opera della redenzione.</text:p>
      <text:p text:style-name="P141"><text:span text:style-name="T4">Per Cristo nostro Signore. <text:s/></text:span><text:span text:style-name="T28">Amen. </text:span></text:p>
      <text:p text:style-name="P110"/>
      <text:p text:style-name="P27">21. Saluto finale</text:p>
      <text:p text:style-name="P23"><text:span text:style-name="T103">La </text:span><text:span text:style-name="T106">GUIDA</text:span><text:span text:style-name="T107"> </text:span><text:span text:style-name="T103">si riporta all’ambone e dice:.</text:span><text:span text:style-name="T4"> (Ci possiamo sedere) </text:span></text:p>
      <text:p text:style-name="P11">Fratelli e sorelle, ci siamo ristorati nella pace e nella tranquillità che nascono dallo stare alla presenza di Dio. <text:s/>Abbiamo ringraziato il Signore per aver celebrato la Liturgia della Parola, ritorniamo alle nostre case rafforzati nella fede, con la convinzione che il Signore <text:span text:style-name="T179">ci invia nel mondo confidando nell'esperienza della sua presenza in mezzo a noi. La nostra azione apostolica di annuncio e di testimonianza evangelica sia credibile e condivisa. </text:span></text:p>
      <text:p text:style-name="P10"/>
      <text:p text:style-name="P109">22. Canto finale</text:p>
      <text:p text:style-name="P143"><text:span text:style-name="T106">G.: </text:span><text:span text:style-name="T103">sempre all’ambone, </text:span><text:span text:style-name="T104">legge gli avvisi domenicali</text:span></text:p>
      <text:p text:style-name="P51"/>
      <text:p text:style-name="P87">Concludiamo la nostra liturgia domenicale con il</text:p>
      <text:p text:style-name="P126"/>
      <text:p text:style-name="P87">canto...................................................................................di pagina..............................</text:p>
      <text:p text:style-name="P51"/>
      <text:p text:style-name="P51"/>
      <text:p text:style-name="P133"><text:span text:style-name="T106">G.:</text:span><text:span text:style-name="T41"> <text:s text:c="3"/></text:span><text:span text:style-name="T4">(Ci alziamo in piedi)</text:span><text:span text:style-name="T41"> </text:span><text:span text:style-name="T4">La benedizione del Signore ci aiuti a custodire nel cuore la Parola ascoltata e il Pane ricevuto, per essere testimoni del Signore risorto ogni giorno della settimana. <text:s/></text:span><text:span text:style-name="T40">Assieme facciamo di nuovo il segno della croce: </text:span></text:p>
      <text:p text:style-name="P150"/>
      <text:p text:style-name="P130"><text:span text:style-name="T4"><text:s/></text:span><text:span text:style-name="T91">+</text:span><text:span text:style-name="T6"> <text:s/></text:span><text:span text:style-name="T4">Nel nome del Padre, del Figlio e dello Spirito Santo. </text:span><text:span text:style-name="T28">Amen.</text:span></text:p>
      <text:p text:style-name="P150"/>
      <text:p text:style-name="P130"><text:span text:style-name="T4">La liturgia </text:span><text:span text:style-name="T8">della Parola </text:span><text:span text:style-name="T4">è finita, andate in pace. </text:span><text:span text:style-name="T36">Rendiamo grazie a Dio.</text:span></text:p>
      <text:p text:style-name="P88"/>
      <text:p text:style-name="P13"/>
      <text:p text:style-name="P9"/>
      <text:p text:style-name="P2"/>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8"><text:soft-page-break/><text:span text:style-name="T89"><text:s text:c="15"/></text:span><text:span text:style-name="T90"><text:s text:c="13"/></text:span><text:span text:style-name="T94"><text:s/></text:span><text:span text:style-name="T89"><text:s text:c="4"/></text:span><text:span text:style-name="T99">L</text:span><text:span text:style-name="T98">ITURGJIE <text:s/>DE <text:s/>PERAULE</text:span></text:p>
      <text:p text:style-name="P72">Domenie X<text:span text:style-name="T176">V</text:span> dal Timp vie pal An. </text:p>
      <text:p text:style-name="P79"/>
      <text:p text:style-name="P105"/>
      <text:p text:style-name="P99">1. Rîts di jentrade</text:p>
      <text:p text:style-name="P111"><text:span text:style-name="T113">GUIDE: </text:span><text:span text:style-name="T118">Dal ambon al dîs : </text:span></text:p>
      <text:p text:style-name="P56">(O jevìn s<text:span text:style-name="T154">ù</text:span> in pîts par celebrâ la Liturgjie de Peraule)</text:p>
      <text:p text:style-name="P121"/>
      <text:p text:style-name="P122">Po si segne cul segn de crôs disint:</text:p>
      <text:p text:style-name="P111"><text:span text:style-name="T93">+</text:span><text:span text:style-name="T49"> </text:span><text:span text:style-name="T45">Tal non dal Pari, dal Fi e dal Spir</text:span><text:span text:style-name="T48">itussant</text:span><text:span text:style-name="T45">. </text:span><text:span text:style-name="T60">Amen.</text:span><text:span text:style-name="T64"> <text:s/></text:span></text:p>
      <text:p text:style-name="P114"><text:span text:style-name="T113">G</text:span><text:span text:style-name="T60">.:</text:span><text:span text:style-name="T45"> <text:s/>Benedìn il Pari e il Fi e il Spir</text:span><text:span text:style-name="T48">itussant</text:span><text:span text:style-name="T45">, cumò e simpri, tai secui dai secui. </text:span><text:span text:style-name="T60">Amen.</text:span></text:p>
      <text:p text:style-name="P71"/>
      <text:p text:style-name="P99">2. Cjant di jentrade</text:p>
      <text:p text:style-name="P67"><text:span text:style-name="T102">G</text:span>.: <text:s/>Cuntun cjant, prin di dut, i din la nestre laude al Signôr; o fasìn il cjant……...</text:p>
      <text:p text:style-name="P69"/>
      <text:p text:style-name="P69">..............................................................................................</text:p>
      <text:p text:style-name="P74"/>
      <text:p text:style-name="P99">3. Presentazion</text:p>
      <text:p text:style-name="P142"><text:span text:style-name="T128">G</text:span><text:span text:style-name="T65">.:</text:span><text:span text:style-name="T68"> </text:span><text:span text:style-name="T76">Fradis e sûrs, la nestre comunitât si cjate ancje vuê par scoltâ la Peraule di Diu e ricuardâ la gnove aleance tal cuarp e tal sanc dal Signôr. <text:s/>La liturgjie di cheste domenie N. 15 dal Timp vie pal An e celebre il misteri de presince di Diu che al salve. Nol è di maraveâsi, alore, scoltâ tal vanzeli di vuê che il prin compit che Jesù al à dât ai dissepui mandâts in mission al è stât chel di lotâ cuintri dal mâl. Un mâl che di simpri al à lambicade la umanitât. O sin mandâts par jessi dissepui dal Signôr, </text:span><text:span text:style-name="T77">clamâts a fâ esperience di lui par jessi tal mont </text:span><text:span text:style-name="T76"><text:s/></text:span><text:span text:style-name="T77">anunziadôrs bogns e fuarts di chel Vanzeli che al salve. Il Signôr nus à clamâts dongje par ricognossilu tant che salvadôr dal mont. Fasìn la esperience dal so amôr infinît par no. </text:span></text:p>
      <text:p text:style-name="P75"/>
      <text:p text:style-name="P102"><text:span text:style-name="T159">4. Glorie </text:span><text:span text:style-name="T160"><text:s text:c="2"/></text:span></text:p>
      <text:p text:style-name="P57"><text:span text:style-name="T101">G</text:span>: <text:span text:style-name="T170">Glorie a Diu tal plui alt dai cîi e pâs in tiere ai umign di buine volontât.</text:span></text:p>
      <text:p text:style-name="P60">Nô ti laudìn, ti benedìn, ti adorìn, ti glorifichìn, ti ringraciìn pe tô glorie </text:p>
      <text:p text:style-name="P60"><text:span text:style-name="T172">che e</text:span> je <text:span text:style-name="T172">imense</text:span>, Signôr Idiu, Re dal cîl, Diu Pari onipotent.</text:p>
      <text:p text:style-name="P60">Signôr Fi Unigjenit, Gjesù Crist, Signôr Idiu, Agnel di Diu, Fi dal Pari,</text:p>
      <text:p text:style-name="P60">tu che tu cjapis sù i pecjâts dal mont, ve dûl di nô;</text:p>
      <text:p text:style-name="P60">tu che tu cjapis sù i pecjâts dal mont, scolte la nestre supliche.</text:p>
      <text:p text:style-name="P60">Tu che tu sês sentât a la gjestre dal Pari, <text:s/>ve dûl di nô.</text:p>
      <text:p text:style-name="P60">Parcè che dome tu tu sês il Sant, dome tu il Signôr,</text:p>
      <text:p text:style-name="P60">dome tu la Altissim, Gjesù Crist, cul Spiritussant: te glorie di Diu Pari, Amen.</text:p>
      <text:p text:style-name="P74"/>
      <text:p text:style-name="P99">5. Preiere</text:p>
      <text:p text:style-name="P149"><text:span text:style-name="T128">G.:</text:span><text:span text:style-name="T72"> </text:span><text:span text:style-name="T73">Diu, che tu ur mostris ai straviâts la lûs de tô veretât</text:span></text:p>
      <text:p text:style-name="P185">par che a puedin tornâ in strade, daur a ducj chei che si professin cristians</text:p>
      <text:p text:style-name="P185">di refudâ dut ce che al contraste cun chest non e di tignî ce che al è convenient.</text:p>
      <text:p text:style-name="P162"><text:span text:style-name="T69">Pal nestri Signôr Gjesù Crist to Fi, </text:span><text:span text:style-name="T72">che al</text:span><text:span text:style-name="T69"> è Diu e cun te al vîf e al regne </text:span></text:p>
      <text:p text:style-name="P147"><text:span text:style-name="T71">dutune cul </text:span><text:span text:style-name="T72">Spiritosant</text:span><text:span text:style-name="T71">, par ducj i secui dai secui.</text:span><text:span text:style-name="T70"> </text:span><text:span text:style-name="T66">Amen. <text:s/></text:span></text:p>
      <text:p text:style-name="P146"><text:span text:style-name="T82">(</text:span><text:span text:style-name="T83">Sentìnsi</text:span><text:span text:style-name="T82"> par scoltâ la peraule di Diu)</text:span></text:p>
      <text:p text:style-name="P111"><text:soft-page-break/><text:span text:style-name="T137">6. </text:span><text:span text:style-name="T138">Prime leture <text:s/></text:span><text:span text:style-name="T118">Un dai letôrs, dal ambon, al lei la prime leture</text:span></text:p>
      <text:p text:style-name="P114"><text:span text:style-name="T138">7. Salm <text:s/></text:span><text:span text:style-name="T118">Il letôr al presente e al dîs il salm come simpri</text:span></text:p>
      <text:p text:style-name="P114"><text:span text:style-name="T138">8. Seconde leture <text:s/></text:span><text:span text:style-name="T118">Il letôr al lei la seconde leture</text:span></text:p>
      <text:p text:style-name="P114"><text:span text:style-name="T138">9. <text:s/>Aleluia</text:span><text:span text:style-name="T45"> </text:span><text:span text:style-name="T116"><text:s/></text:span><text:span text:style-name="T118">Al ven cjantât l’aleluia come </text:span><text:span text:style-name="T119">simpri</text:span></text:p>
      <text:p text:style-name="P114"><text:span text:style-name="T138">10. Vanzeli</text:span><text:span text:style-name="T63"> <text:s/></text:span><text:span text:style-name="T118">Magari un altri letôr al lei il Vanzeli</text:span></text:p>
      <text:p text:style-name="P114"/>
      <text:p text:style-name="P114"><text:span text:style-name="T138">11. Predicje <text:s/></text:span><text:span text:style-name="T118">Un dai letôrs al lei, cence cori, lis riflessions sul teme de domenie preparadis dal plevan o dal Grop Liturgjic</text:span></text:p>
      <text:p text:style-name="P43"/>
      <text:p text:style-name="P43"/>
      <text:p text:style-name="P100">12. <text:s/>At penitenziâl</text:p>
      <text:p text:style-name="P123">La <text:span text:style-name="T168">vuide</text:span> dal ambon e invide al at di pinitince cun chestis peraulis, o cun altris </text:p>
      <text:p text:style-name="P46"/>
      <text:p text:style-name="P115"><text:span text:style-name="T113">G.: <text:s/></text:span><text:span text:style-name="T45">(O jevìn su in pîts par domandâ perdon dai nestris pecjâts).</text:span></text:p>
      <text:p text:style-name="P63">Il Signôr nus mande tal mont anunziâ la Peraule eterne dal so Vanzeli e dal so amôr. Ametìn di ve bisugne dal so perdon <text:span text:style-name="T180">par che la nestre peraule e la nestre testemoneance e sedin crodibii. </text:span></text:p>
      <text:p text:style-name="P62">Ametìn i nestris pecjâts e preparìn il nestri cûr al pintiment. </text:p>
      <text:p text:style-name="P48"/>
      <text:p text:style-name="P46"/>
      <text:p text:style-name="P124">(moment di cidin)</text:p>
      <text:p text:style-name="P46"/>
      <text:p text:style-name="P46"/>
      <text:p text:style-name="P68">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2"/>
      <text:p text:style-name="P152"/>
      <text:p text:style-name="P186">- Tu nus mandis tal mont tant che profetis; Signôr, ve dûl di nô! </text:p>
      <text:p text:style-name="P153"/>
      <text:p text:style-name="P186">- Tu nus âs sielzûts par jessi sants e cence pecjâts te caritât; Crist, ve dûl di nô. <text:s/></text:p>
      <text:p text:style-name="P153"/>
      <text:p text:style-name="P186">- Tu nus mandis tal mont a predicjâ la conversio; Signôr, ve dûl di nô! </text:p>
      <text:p text:style-name="P152"/>
      <text:p text:style-name="P152"/>
      <text:p text:style-name="P160">Diu onipotent che al vedi misericordie di nô,</text:p>
      <text:p text:style-name="P160">nus perdoni i pecjâts e nus meni in Paradîs. <text:s/><text:span text:style-name="T2">Amen.</text:span></text:p>
      <text:p text:style-name="P47"/>
      <text:p text:style-name="P47"/>
      <text:p text:style-name="P100">13. Segn di pâs</text:p>
      <text:p text:style-name="P44"/>
      <text:p text:style-name="P138"><text:span text:style-name="T128">G.:</text:span><text:span text:style-name="T65"> </text:span><text:span text:style-name="T75">Al dîs Ezechiêl: “scoltino o no scoltino, a savaran che un prpofete al è framieç di lôr”. Cjapìnsi la responsabilitât di puartâ la pâs, ancje di front a situazions di <text:s/>odi e di tension. <text:s/></text:span><text:span text:style-name="T74">Dinsi un cu l'altri la pâs.</text:span></text:p>
      <text:p text:style-name="P49"/>
      <text:p text:style-name="P49"/>
      <text:p text:style-name="P100">14. Credo</text:p>
      <text:p text:style-name="P116"><text:span text:style-name="T113">G.:</text:span><text:span text:style-name="T45"> (Dutune cun dute la Glesie o palesin la nestre fede)</text:span><text:span text:style-name="T51">Signôr Jesù, </text:span></text:p>
      <text:p text:style-name="P58">Come che nus <text:s/>contin i nestris vons, <text:s/>o lin daûr dal mût di fâ </text:p>
      <text:p text:style-name="P58"><text:span text:style-name="T157">che o</text:span> vin cjapât sù te Glesie di Aquilee, <text:s/>midiant de gracie dal Batisim.</text:p>
      <text:p text:style-name="P65">O crôt in Diu Pari onipotent, invisibil e impatibil.</text:p>
      <text:p text:style-name="P65">E in Gjesù Crist so Fi unic, nestri Signôr,</text:p>
      <text:p text:style-name="P65">ch<text:span text:style-name="T155">e </text:span>al è nassût in gracie dal <text:span text:style-name="T155">Spiritosânt</text:span>, di Marie <text:span text:style-name="T155">Vergjine</text:span>,</text:p>
      <text:p text:style-name="P65"><text:soft-page-break/>metût in crôs e <text:span text:style-name="T155">sepulît</text:span> sot di Ponzi Pilât, <text:s/>al è lât jù tes inferis,</text:p>
      <text:p text:style-name="P65">e la tierce dì al è <text:span text:style-name="T155">risussitât</text:span> dai muarts, al è lât sù in cîl,</text:p>
      <text:p text:style-name="P65">al sta sentât a la gjestre dal Pari, <text:s/>di li al vignarà a judicâ vîfs e i muarts.</text:p>
      <text:p text:style-name="P65">O crôt tal <text:span text:style-name="T155">Spiritosânt</text:span>, la Glesie sante, il perdon dai pecjâts</text:p>
      <text:p text:style-name="P65">il resurî di cheste nestre cjar. Amen.</text:p>
      <text:p text:style-name="P58">Po ben jo, fûr di cheste fede <text:span text:style-name="T156">che o</text:span> ai <text:s/>cumò pandude, </text:p>
      <text:p text:style-name="P58"><text:span text:style-name="T157">che e</text:span> je chê di Rome, di Alessandrie e de nestre Aquilee,</text:p>
      <text:p text:style-name="P58">e <text:span text:style-name="T167">che a</text:span> predicjin ancje in <text:span text:style-name="T163">Jerusalem</text:span>, ni che ind ai vude,</text:p>
      <text:p text:style-name="P58">ni che ind ai, ni che, in non di Crist, int varai <text:span text:style-name="T167">une altre.</text:span></text:p>
      <text:p text:style-name="P170"/>
      <text:p text:style-name="P167">15. Preiere dai fedêi</text:p>
      <text:p text:style-name="P172"/>
      <text:p text:style-name="P179"><text:span text:style-name="T130">La </text:span><text:span text:style-name="T131">vuide</text:span><text:span text:style-name="T130"> e scomence e po e </text:span><text:span text:style-name="T132">siere</text:span><text:span text:style-name="T130"> la preiere, che si fâs come simpri, </text:span><text:span text:style-name="T132">li</text:span><text:span text:style-name="T130"> dal ambon. </text:span></text:p>
      <text:p text:style-name="P181"/>
      <text:p text:style-name="P180"><text:span text:style-name="T128">G.: </text:span><text:span text:style-name="T79">Dantnus il so Spirt, che in ognidun di nô al fâs nassi tancj carismis, il Pari al à clamade ancje la nestre comunitât a cjoli part a la mission di evangjelizazion de Glesie. Preìn Diu che nus dedi ce che propit nus covente.</text:span></text:p>
      <text:p text:style-name="P180"><text:span text:style-name="T79">Disìn ducj: </text:span><text:span text:style-name="T67">Signôr, ten sù <text:s/>e vuide la to Glesie. </text:span></text:p>
      <text:p text:style-name="P197"/>
      <text:p text:style-name="P182"><text:span text:style-name="T78">1. </text:span><text:span text:style-name="T80">Pe Glesie: par che ognidun de comunitât cristiane si sinti clamât a riscuvierzi la virtût de puaretât, che e fâs che e sedi credibile la testemoneance dal <text:s/>evanzeli di Jesù, preìn. <text:s text:c="13"/></text:span></text:p>
      <text:p text:style-name="P196"/>
      <text:p text:style-name="P182"><text:span text:style-name="T78">2. </text:span><text:span text:style-name="T80">Pai oms e pes feminis che si son slontanâts de strade de fede par colpe de masse preocupazion pai bêçs dai cierts catolics: par che il Spiritosânt, che al vuide i cûrs, al fasi nassi te lôr vite il desideri de amicizie cul Signôr Jesù, preìn.</text:span></text:p>
      <text:p text:style-name="P197"/>
      <text:p text:style-name="P182"><text:span text:style-name="T78">3. </text:span><text:span text:style-name="T81">Par ducj chei che pe lôr testemoneance a patissin persecuzion e a son refudâts. La nestre preiere fraterne e la nestre solidarietât vere che a tegnin sù <text:s/>il lôr servizi a Diu e a la Glesie, preìn. <text:s text:c="2"/></text:span></text:p>
      <text:p text:style-name="P197"/>
      <text:p text:style-name="P191">4. <text:span text:style-name="T181">Par che il Signôr nus dedi di viodi clâr te nestre vite, di cjatâ lis robis no justis che tantis volti o fasìn, e di podê, cussì, fâ une degne riparazion, praticant la vere caritât cristiane, preìn. </text:span></text:p>
      <text:p text:style-name="P197"/>
      <text:p text:style-name="P182"><text:span text:style-name="T78">5. </text:span><text:span text:style-name="T81">Par duç chei che, par tancj motîfs, a vivin malcuiets: par che rivin a tornâ a cjatâ la lôr dignitât di fîs di Diu e, te amicizie cul Signôr Jesù a cjatin la vere pâs, preìn. </text:span></text:p>
      <text:p text:style-name="P182"/>
      <text:p text:style-name="P192"><text:span text:style-name="T182">Ti benedìn, Pari, par dut ce che tu operis te tô Glesie, che dentri di jê tu âs fate nassi la santitât di oms e di feminis che, eroichementri, a àn anunziât il Ream <text:s/>di Diu. Te lôr fraterne intercession o metìn lis preieris </text:span><text:span text:style-name="T183"><text:s/></text:span><text:span text:style-name="T184">che ti vin fatis, e chês che ognidun di nô al à tal cûr, sigûrs che tu lis scoltarâs. Par Crist nestri Signôr. </text:span><text:span text:style-name="T3">Amen.</text:span><text:span text:style-name="T184"> </text:span></text:p>
      <text:p text:style-name="P192"><text:span text:style-name="T184"/></text:p>
      <text:p text:style-name="P167">16. Cjant eucaristic</text:p>
      <text:p text:style-name="P46"/>
      <text:p text:style-name="P176"><text:span text:style-name="T115">G.:</text:span><text:span text:style-name="T143"> (O podìn sentâsi) </text:span><text:span text:style-name="T144">Preparìnsi</text:span><text:span text:style-name="T143"> a cjapâ la Comunion fasint insiemi <text:s/>il </text:span></text:p>
      <text:p text:style-name="P176"/>
      <text:p text:style-name="P171">cjant……......................................................................................…................</text:p>
      <text:p text:style-name="P174"/>
      <text:p text:style-name="P173"><text:span text:style-name="T173">In timp dal cjant si cjape sù lis </text:span><text:span text:style-name="T174">ufiertis.</text:span><text:span text:style-name="T173"> <text:s/></text:span></text:p>
      <text:p text:style-name="P113"><text:soft-page-break/><text:span text:style-name="T118">Il </text:span><text:span text:style-name="T113">MINISTRI DE COMUNION </text:span><text:span text:style-name="T118">al va l</text:span><text:span text:style-name="T119">i</text:span><text:span text:style-name="T118"> dal</text:span><text:span text:style-name="T113"> </text:span><text:span text:style-name="T118"><text:s/>tabernacul, al cjape sù la pisside e le </text:span><text:span text:style-name="T121">poie</text:span><text:span text:style-name="T118"> sul altâr fermantsi </text:span><text:span text:style-name="T120">li.</text:span><text:span text:style-name="T118"> Po al dîs...</text:span></text:p>
      <text:p text:style-name="P170"/>
      <text:p text:style-name="P167">17. Comunion</text:p>
      <text:p text:style-name="P169"/>
      <text:p text:style-name="P115"><text:span text:style-name="T113">Min. com.</text:span><text:span text:style-name="T45">: <text:s/>(Jevìn sù in pîts e </text:span><text:span text:style-name="T47">preparìnsi</text:span><text:span text:style-name="T45"> a fâ la comunion)</text:span></text:p>
      <text:p text:style-name="P161"><text:span text:style-name="T95">Cumò o sin invidâts</text:span><text:span text:style-name="T86"> a </text:span><text:span text:style-name="T95">ringraciâ il Signôr che nus invide a cjoli part a la Cene dal Signôr. Il Signôr al jentre dentri di ognidun di nô par dânus la sô vite, nus tocje tal profont da la anime par dânus di mangjâ il sô cuarp. O sin clamâts a </text:span><text:span text:style-name="T96">jessi testemonis di chel Crist che nus à insegn</text:span><text:span text:style-name="T100">â</text:span><text:span text:style-name="T96">t a vol</text:span><text:span text:style-name="T100">ê</text:span><text:span text:style-name="T96">si ben un </text:span><text:span text:style-name="T97">c</text:span><text:span text:style-name="T96">u l'altri. </text:span></text:p>
      <text:p text:style-name="P187">La Eucaristie nus ven dade tant che pan pal viaç di nô dissepui. Domandìn al Signôr che al sedi lui la risultive dal coragjo che nus covente par <text:span text:style-name="T185">a</text:span>nunziâ il Vanzeli. </text:p>
      <text:p text:style-name="P119"><text:span text:style-name="T57">Preparìnsi</text:span><text:span text:style-name="T56"> a ricevi </text:span><text:span text:style-name="T59">il Signôr</text:span><text:span text:style-name="T56"> cuntune </text:span><text:span text:style-name="T57">preiere</text:span><text:span text:style-name="T56"> cidine di adorazion. </text:span></text:p>
      <text:p text:style-name="P69"><text:span text:style-name="T166">(Restìn cidins un moment e preìn di bessôi.) <text:s/></text:span><text:span text:style-name="T135">(moment di cidinôr)</text:span></text:p>
      <text:p text:style-name="P170"/>
      <text:p text:style-name="P167">18. Pari nestri</text:p>
      <text:p text:style-name="P169"/>
      <text:p text:style-name="P188"><text:span text:style-name="T113">Min. com</text:span><text:span text:style-name="T45">.: </text:span><text:span text:style-name="T54">Il Signôr nus da il Pari nestri tant che preiere de fraternitât umane e de caritât cristiane. Domandìn al Pari che ogni taule e vedi il so pan e ogni cûr al sedi vuarît dal amôr dal Pari. <text:s/></text:span><text:span text:style-name="T53">Par chest o olsìn a dî: <text:s/></text:span></text:p>
      <text:p text:style-name="P50"/>
      <text:p text:style-name="P70"><text:span text:style-name="T164">Pari nestri, che tu sês tai cîi, ch</text:span><text:span text:style-name="T165">e</text:span><text:span text:style-name="T164"> al sedi santificât il to non,</text:span></text:p>
      <text:p text:style-name="P64">ch<text:span text:style-name="T155">e </text:span>al vegni il to ream, ch<text:span text:style-name="T155">e</text:span> e sedi fate la tô volontât, come in cîl, cussì in tiere.</text:p>
      <text:p text:style-name="P64">Danus vuê il pan che nus covente, parinus jù i nestris debits,</text:p>
      <text:p text:style-name="P64">come che ancje nô ur ai parìn jù ai nestris debitôrs;</text:p>
      <text:p text:style-name="P64">e no sta molânus te tentazion, ma liberinus dal mâl.</text:p>
      <text:p text:style-name="P46"/>
      <text:p text:style-name="P112"><text:span text:style-name="T113">Mm. com</text:span><text:span text:style-name="T60">.:</text:span><text:span text:style-name="T45"> <text:s text:c="4"/></text:span><text:span text:style-name="T46">Ve l’Agnel di Diu, velu chel ch</text:span><text:span text:style-name="T47">e </text:span><text:span text:style-name="T46">al cjape sù i pecjâts dal mont. </text:span></text:p>
      <text:p text:style-name="P59"><text:span text:style-name="T155">Fortunâts</text:span> chei ch<text:span text:style-name="T155">e</text:span> a son stâts invidâts a la cene dal Agnel.</text:p>
      <text:p text:style-name="P45"/>
      <text:p text:style-name="P118"><text:span text:style-name="T113">Ducj:</text:span><text:span text:style-name="T45"> Signôr, jo no merti che tu jentris cjase mê,</text:span></text:p>
      <text:p text:style-name="P59">ma dîs dome une peraule e la mê anime e sarà vuaride. </text:p>
      <text:p text:style-name="P66"/>
      <text:p text:style-name="P101">19. Cjant di comunion</text:p>
      <text:p text:style-name="P103"/>
      <text:p text:style-name="P111"><text:span text:style-name="T113">GUIDE: </text:span><text:span text:style-name="T45">Biel che o lin a fâ la comunion, i disìn </text:span><text:span text:style-name="T49">gracie</text:span><text:span text:style-name="T45"> a Diu cul cjant </text:span></text:p>
      <text:p text:style-name="P98"/>
      <text:p text:style-name="P56">………..........................................................................................…</text:p>
      <text:p text:style-name="P42"/>
      <text:p text:style-name="P198"><text:span text:style-name="T161">Biel che si cjante e ven dade fûr la comunion; po dopo la pisside e ven tornade a meti tal tabernacul.</text:span></text:p>
      <text:p text:style-name="P17">20. Preiere</text:p>
      <text:p text:style-name="P16"><text:span text:style-name="T115">Min. com.:</text:span><text:span text:style-name="T123"> </text:span><text:span text:style-name="T125">Li</text:span><text:span text:style-name="T123"> dal altâr, al lei la preiere di </text:span><text:span text:style-name="T124">ringraciament</text:span><text:span text:style-name="T123">; po dopo al torne in bande. </text:span></text:p>
      <text:p text:style-name="P183"><text:span text:style-name="T129">Min. com.:</text:span><text:span text:style-name="T145"> </text:span><text:span text:style-name="T68">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65">Amen.</text:span></text:p>
      <text:p text:style-name="P190"><text:soft-page-break/>Daspò di vê ricevût il to regâl, ti preìn, Signôr, che, celebrant dispès i tiei misteris,</text:p>
      <text:p text:style-name="P190">e cressi in nô ancje la vore de tô salvece.</text:p>
      <text:p text:style-name="P184"><text:span text:style-name="T56">Par Crist nestri Signôr. </text:span><text:span text:style-name="T58"><text:s/></text:span><text:span text:style-name="T62">Amen.</text:span></text:p>
      <text:p text:style-name="P99"/>
      <text:p text:style-name="P99">21. <text:span text:style-name="T171">Salût </text:span>finâl</text:p>
      <text:p text:style-name="P104"/>
      <text:p text:style-name="P175"><text:span text:style-name="T123">La </text:span><text:span text:style-name="T115">GUIDE </text:span><text:span text:style-name="T123">e va </text:span><text:span text:style-name="T126">li</text:span><text:span text:style-name="T123"> dal ambon e e dîs:</text:span><text:span text:style-name="T117"> </text:span><text:span text:style-name="T143">(O podìn sentâsi) </text:span></text:p>
      <text:p text:style-name="P194">Fradis e sûrs, <text:span text:style-name="T177">si sin ristorâts te pâs e te trancuilitât che a nassin cul sta cul Signôr. O vin ringraciât il Signôr par vê celebrade la Liturgjie de Peraule, tornìn tes nestris cjasis rinfuarcîts te fede. O sin sigûrs che il Signôr nus mande tal mont dopo che o vin sintude la sô presince framieç di nô. Che la nestre opare apostoliche fate cu la peraule <text:s/>e cu la testemoneance evangjeliche e sedi crodude condividude.</text:span></text:p>
      <text:p text:style-name="P168"/>
      <text:p text:style-name="P154"><text:span text:style-name="T140">22. </text:span><text:span text:style-name="T141">Cjant </text:span><text:span text:style-name="T140"><text:s/>finâl</text:span></text:p>
      <text:p text:style-name="P177"/>
      <text:p text:style-name="P111"><text:span text:style-name="T113">G.: </text:span><text:span text:style-name="T118">simpri </text:span><text:span text:style-name="T122">li</text:span><text:span text:style-name="T118"> dal ambon, <text:s/>al lei i </text:span><text:span text:style-name="T127">avîs de domenie</text:span><text:span text:style-name="T118">, po al dîs:</text:span></text:p>
      <text:p text:style-name="P178"><text:s/></text:p>
      <text:p text:style-name="P56">O sierìn la nestre liturgjie cul <text:s text:c="2"/>cjant <text:s/></text:p>
      <text:p text:style-name="P56"/>
      <text:p text:style-name="P143"><text:span text:style-name="T84">…</text:span><text:span text:style-name="T68">.....................................................................................……..................................</text:span></text:p>
      <text:p text:style-name="P111"/>
      <text:p text:style-name="P111"><text:span text:style-name="T114">G.:</text:span><text:span text:style-name="T55"> (O jevìn su in pîts e o tornìn a fâ il segn de crôs)</text:span></text:p>
      <text:p text:style-name="P177"/>
      <text:p text:style-name="P117"><text:span text:style-name="T113">G.:</text:span><text:span text:style-name="T45"> </text:span><text:span text:style-name="T50">La benedizion dal Signôr che nus judi a tignî tal cûr la peraule che o vin scoltade e il pan che o vin cjapât, par vivi cun intensitât l</text:span><text:span text:style-name="T52">a</text:span><text:span text:style-name="T50"> fiest</text:span><text:span text:style-name="T52">e</text:span><text:span text:style-name="T50"> di </text:span><text:span text:style-name="T52">sant Zuan.</text:span><text:span text:style-name="T50"> </text:span></text:p>
      <text:p text:style-name="P73"/>
      <text:p text:style-name="P61">Tantis voltis su di nô e je stade segnade chê crôs che e met adun cîl e tiere e i popui di ogni gjernazie e nazion. Insiemi tornìn a fa il segn de crôs.</text:p>
      <text:p text:style-name="P129"/>
      <text:p text:style-name="P125">Si segne e al dîs</text:p>
      <text:p text:style-name="P120"><text:span text:style-name="T45"><text:s/></text:span><text:span text:style-name="T93">+ </text:span><text:span text:style-name="T45">Tal non dal Pari, dal Fi e dal Spir</text:span><text:span text:style-name="T48">itussant</text:span><text:span text:style-name="T45">. </text:span><text:span text:style-name="T60">Amen.</text:span></text:p>
      <text:p text:style-name="P177"/>
      <text:p text:style-name="P115"><text:span text:style-name="T45">Lait cun Diu e puartait a ducj l'amôr di Crist. </text:span><text:span text:style-name="T61">Ringraciin</text:span><text:span text:style-name="T60"> Diu.</text:span></text:p>
      <text:p text:style-name="P177"/>
      <text:p text:style-name="P124">(Si p<text:span text:style-name="T155">o</text:span> lassâsi cuntun cjant.)</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95"><text:soft-page-break/>Riflessioni sul tema della festa</text:p>
      <text:p text:style-name="P26"/>
      <text:p text:style-name="P40">Scacciare i demoni</text:p>
      <text:p text:style-name="P41"/>
      <text:p text:style-name="P33">Le parole di Gesù valgono ancora oggi e riguardano ciascuno di noi. Spesso siamo portati a credere che la Chiesa, la parrocchia, le attività caritative dipendano dalle capacità umane dei sacerdoti, dei laici impegnati, ma questo è vero solo in parte. L'invio degli apostoli e la storia della Chiesa dicono qualcosa di diverso: i primi “mandati-missionari” partono quasi allo sbaraglio, ma, in seguito, la storia della Chiesa è stata forte e fiorente proprio nei periodi di persecuzione. Questo aiuta a capire che la cosa essenziale non è l'abilità degli uomini, ma l'azione dello Spirito di Dio. </text:p>
      <text:p text:style-name="P33">Anche oggi la Chiesa ha poche <text:s text:c="531"/>e possibilità di essere accettata quando si presenta con apparati di grandiosità e potenza: l'uomo contemporaneo vuole testimoni capaci di dare valore al loro annuncio con i segni della fede (cioè con il loro affidarsi al Dio che annunciano), come Gesù che è stato potente nella debolezza della croce. </text:p>
      <text:p text:style-name="P33">I Dodici ricevono l'incarico di scacciare i demoni. Oggi questo incarico può essere inteso come invito a uno stile di vita sobrio ed essenziale con cui scacciare i “demoni” di una ricchezza fine a se stessa, di un'autosufficienza che separa da Dio e dagli altri. Quello che abbiamo è frutto del nostro lavoro, proviene dalle nostre fatiche quotidiane, ma allo stesso tempo è anche dono ricevuto da Dio. Quello che abbiamo siamo chiamati a condividerlo con gli altri in spirito di vera fraternità. Il cristiano è chiamato a scacciare i “demoni” dell'egoismo e dell'efficientismo, che spesso portano l'uomo a chiudersi in se stesso e a rapportarsi agli altri solo quando servono o possono essere utili.</text:p>
      <text:p text:style-name="P33">Accostandosi a chi soffre o sta vivendo momenti difficili, il cristiano impara ad aprire gli occhi, per vedere le sofferenze degli altri e non solo le proprie, impara ad accogliere le persone per quello che sono e non soltanto per quello che hanno o per quello che fanno. Infine, il cristiano è chiamato a crescere in unità e fraternità nella propria famiglia e nella comunità cristiana. Così si potranno vincere i “demoni” delle divisioni e delle contrapposizioni che spesso segnano in modo negativo i rapporti fra i discepoli di Cristo e li fanno diventare testimoni ambigui e poco credibili. Così si potrà rispondere all'esortazione di Gesù, nell'ultima cena: “Perché tutti siano una sola cosa; ... perché il mondo creda”. </text:p>
      <text:p text:style-name="P32"/>
      <text:p text:style-name="P35">Da “Servizio della Parola”</text:p>
      <text:p text:style-name="P34"/>
      <text:p text:style-name="P31"/>
      <text:p text:style-name="P39"/>
      <text:p text:style-name="P30"/>
      <text:p text:style-name="P38"><field:fieldmark-start text:name="__Fieldmark__1628_217565504"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3"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3"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3"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6-22T18:55:28.568000000</dc:date>
    <meta:editing-duration>P4DT3H45M26S</meta:editing-duration>
    <meta:editing-cycles>63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0" meta:word-count="4448" meta:character-count="26075" meta:non-whitespace-character-count="21068"/>
  </office:meta>
</office:document-meta>
</file>