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606a25c"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6287210" officeooo:paragraph-rsid="06287210" style:font-size-asian="11.3500003814697pt" style:language-asian="en" style:country-asian="US" style:font-weight-asian="normal" style:font-size-complex="13pt" style:font-weight-complex="normal"/>
    </style:style>
    <style:style style:name="P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61f809c" officeooo:paragraph-rsid="061f809c" style:font-size-asian="5.25pt" style:language-asian="en" style:country-asian="US" style:font-weight-asian="normal" style:font-size-complex="6pt" style:font-weight-complex="normal"/>
    </style:style>
    <style:style style:name="P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61f809c" officeooo:paragraph-rsid="06287210" style:font-size-asian="5.25pt" style:language-asian="en" style:country-asian="US" style:font-weight-asian="normal" style:font-size-complex="6pt" style:font-weight-complex="normal"/>
    </style:style>
    <style:style style:name="P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60f5b30" officeooo:paragraph-rsid="061f809c" style:font-size-asian="5.25pt" style:language-asian="en" style:country-asian="US" style:font-weight-asian="normal" style:font-size-complex="6pt" style:font-weight-complex="normal"/>
    </style:style>
    <style:style style:name="P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1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c152c1" officeooo:paragraph-rsid="05c152c1" style:letter-kerning="true" style:font-name-asian="Mangal" style:font-size-asian="13pt" style:language-asian="en" style:country-asian="US" style:font-style-asian="normal" style:font-weight-asian="normal"/>
    </style:style>
    <style:style style:name="P1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628d400" style:letter-kerning="true" style:font-name-asian="Mangal" style:font-size-asian="13pt" style:language-asian="en" style:country-asian="US" style:font-style-asian="normal" style:font-weight-asian="normal"/>
    </style:style>
    <style:style style:name="P1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628d400" officeooo:paragraph-rsid="0628d400" style:letter-kerning="true" style:font-name-asian="Mangal" style:font-size-asian="13pt" style:language-asian="en" style:country-asian="US" style:font-style-asian="normal" style:font-weight-asian="normal"/>
    </style:style>
    <style:style style:name="P14" style:family="paragraph" style:parent-style-name="Standard">
      <style:paragraph-properties fo:text-align="start" style:justify-single-word="false" style:text-autospace="none" style:writing-mode="lr-tb"/>
      <style:text-properties fo:font-style="italic" style:font-style-complex="italic"/>
    </style:style>
    <style:style style:name="P15"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7" style:family="paragraph" style:parent-style-name="Standard">
      <style:paragraph-properties fo:text-align="start" style:justify-single-word="false" style:text-autospace="none" style:writing-mode="lr-tb"/>
      <style:text-properties fo:color="#339966" style:font-name="Times New Roman" fo:font-size="9pt" fo:language="it" fo:country="IT" fo:font-style="italic" style:text-underline-style="solid" style:text-underline-width="auto" style:text-underline-color="#000000" fo:font-weight="normal" style:letter-kerning="true" style:font-name-asian="Mangal" style:font-size-asian="7.84999990463257pt" style:language-asian="en" style:country-asian="US" style:font-style-asian="italic" style:font-weight-asian="normal" style:font-size-complex="9pt"/>
    </style:style>
    <style:style style:name="P18" style:family="paragraph" style:parent-style-name="Text_20_body">
      <style:paragraph-properties fo:margin-top="0cm" fo:margin-bottom="0.212cm" loext:contextual-spacing="false" fo:text-align="start" style:justify-single-word="false"/>
      <style:text-properties fo:language="fur" fo:country="IT"/>
    </style:style>
    <style:style style:name="P19"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0"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21" style:family="paragraph" style:parent-style-name="Standard">
      <style:paragraph-properties fo:margin-top="0cm" fo:margin-bottom="0.212cm" loext:contextual-spacing="false" fo:text-align="start" style:justify-single-word="false" fo:orphans="0" fo:widows="0"/>
    </style:style>
    <style:style style:name="P2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6" style:family="paragraph" style:parent-style-name="Standard">
      <style:paragraph-properties fo:margin-top="0.101cm" fo:margin-bottom="0cm" loext:contextual-spacing="false" fo:text-align="justify" style:justify-single-word="false" fo:orphans="0" fo:widows="0"/>
    </style:style>
    <style:style style:name="P2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9"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3" style:font-size-asian="18pt" style:language-asian="ar" style:country-asian="SA" style:font-style-asian="normal" style:font-weight-asian="bold"/>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3"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3129c" officeooo:paragraph-rsid="05e3129c" style:letter-kerning="true" style:font-name-asian="Times New Roman3" style:font-size-asian="13pt" style:language-asian="ar" style:country-asian="SA" style:font-style-asian="normal" style:font-weight-asian="normal"/>
    </style:style>
    <style:style style:name="P3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3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2096ee" officeooo:paragraph-rsid="062096ee" style:font-name-asian="Times New Roman3" style:font-size-asian="13pt" style:language-asian="en" style:country-asian="US" style:font-style-asian="normal" style:font-weight-asian="normal" style:font-size-complex="13pt"/>
    </style:style>
    <style:style style:name="P37"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rsid="05e3129c" officeooo:paragraph-rsid="05e3129c" style:letter-kerning="true" style:font-name-asian="Times New Roman3" style:font-size-asian="13pt" style:language-asian="ar" style:country-asian="SA" style:font-style-asian="italic" style:font-weight-asian="normal" style:font-style-complex="italic"/>
    </style:style>
    <style:style style:name="P3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6pt" fo:language="it" fo:country="IT" fo:font-style="normal" fo:font-weight="normal" style:letter-kerning="true" style:font-name-asian="Mangal" style:font-size-asian="5.25pt" style:language-asian="en" style:country-asian="US" style:font-style-asian="normal" style:font-weight-asian="normal" style:font-size-complex="6pt"/>
    </style:style>
    <style:style style:name="P3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0"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41"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42"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0pt" fo:language="it" fo:country="IT" fo:font-style="normal" fo:font-weight="bold" officeooo:paragraph-rsid="06180d7a" style:letter-kerning="true" style:font-name-asian="Mangal" style:font-size-asian="10pt" style:language-asian="hi" style:country-asian="IN" style:font-style-asian="normal" style:font-weight-asian="bold"/>
    </style:style>
    <style:style style:name="P43"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44"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5"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7" style:family="paragraph" style:parent-style-name="Standard">
      <style:paragraph-properties fo:text-align="justify" style:justify-single-word="false" fo:orphans="0" fo:widows="0"/>
      <style:text-properties fo:color="#000000" style:font-name="Times New Roman" fo:font-size="6pt" fo:language="fur" fo:country="IT" officeooo:paragraph-rsid="05e5e3ec" style:letter-kerning="true" style:font-name-asian="Mangal" style:font-size-asian="5.25pt" style:language-asian="en" style:country-asian="US" style:font-size-complex="6pt"/>
    </style:style>
    <style:style style:name="P48" style:family="paragraph" style:parent-style-name="Standard">
      <style:paragraph-properties fo:text-align="justify" style:justify-single-word="false" fo:orphans="0" fo:widows="0"/>
      <style:text-properties fo:color="#000000" style:font-name="Times New Roman" fo:font-size="6pt" fo:language="fur" fo:country="IT" officeooo:paragraph-rsid="061323f9" style:letter-kerning="true" style:font-name-asian="Mangal" style:font-size-asian="5.25pt" style:language-asian="en" style:country-asian="US" style:font-size-complex="6pt"/>
    </style:style>
    <style:style style:name="P49" style:family="paragraph" style:parent-style-name="Standard">
      <style:paragraph-properties fo:orphans="0" fo:widows="0"/>
      <style:text-properties fo:color="#000000" style:font-name="Times New Roman" fo:font-size="6pt" fo:language="fur" fo:country="IT" fo:font-style="italic" style:text-underline-style="solid" style:text-underline-width="auto" style:text-underline-color="#000000" fo:font-weight="normal" officeooo:rsid="05bb2b67" style:letter-kerning="true" style:font-name-asian="Mangal" style:font-size-asian="5.25pt" style:language-asian="en" style:country-asian="US" style:font-style-asian="italic" style:font-weight-asian="normal" style:font-size-complex="6pt" style:font-weight-complex="normal"/>
    </style:style>
    <style:style style:name="P50"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51"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53"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5c152c1" style:letter-kerning="true" style:font-name-asian="Mangal" style:font-size-asian="5.25pt" style:language-asian="en" style:country-asian="US" style:font-style-asian="normal" style:font-weight-asian="normal" style:font-size-complex="6pt"/>
    </style:style>
    <style:style style:name="P54"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06a25c" officeooo:paragraph-rsid="052bec5f" style:letter-kerning="true" style:font-name-asian="Times New Roman3" style:font-size-asian="5.25pt" style:language-asian="en" style:country-asian="US" style:font-style-asian="normal" style:font-weight-asian="normal" style:font-size-complex="6pt" style:font-weight-complex="normal"/>
    </style:style>
    <style:style style:name="P55"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officeooo:paragraph-rsid="05aa3069" style:letter-kerning="true" style:font-name-asian="Times New Roman3" style:font-size-asian="5.25pt" style:language-asian="en" style:country-asian="US" style:font-style-asian="normal" style:font-weight-asian="bold" style:font-size-complex="6pt" style:font-weight-complex="bold"/>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6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6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11a6d7" officeooo:paragraph-rsid="0611a6d7" style:letter-kerning="true" style:font-name-asian="Mangal" style:font-size-asian="14pt" style:language-asian="en" style:country-asian="US" style:font-style-asian="normal" style:font-weight-asian="normal"/>
    </style:style>
    <style:style style:name="P63"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5" style:family="paragraph" style:parent-style-name="Standard">
      <style:paragraph-properties fo:orphans="0" fo:widows="0">
        <style:tab-stops>
          <style:tab-stop style:position="12.885cm"/>
        </style:tab-stops>
      </style:paragraph-properties>
      <style:text-properties fo:color="#000000" style:font-name="Times New Roman" fo:font-size="14pt" fo:language="fur" fo:country="IT" fo:font-style="normal" style:text-underline-style="solid" style:text-underline-width="auto" style:text-underline-color="#000000" fo:font-weight="bold" officeooo:rsid="018bd991" style:letter-kerning="true" style:font-name-asian="Mangal" style:font-size-asian="14pt" style:language-asian="en" style:country-asian="US" style:font-style-asian="normal" style:font-weight-asian="bold" style:font-size-complex="10pt" style:font-weight-complex="bold"/>
    </style:style>
    <style:style style:name="P66"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68"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9"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70"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71"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72" style:family="paragraph" style:parent-style-name="Standard">
      <style:paragraph-properties fo:text-align="justify" style:justify-single-word="false" fo:orphans="0" fo:widows="0"/>
      <style:text-properties fo:color="#000000" style:font-name="Times New Roman" fo:font-size="10pt" fo:language="fur" fo:country="IT" fo:font-style="italic" fo:font-weight="bold" officeooo:rsid="0559ce5a" officeooo:paragraph-rsid="0559ce5a" style:letter-kerning="true" style:font-name-asian="Mangal" style:font-size-asian="8.75pt" style:language-asian="en" style:country-asian="US" style:font-style-asian="italic" style:font-weight-asian="bold" style:font-size-complex="10pt" style:font-style-complex="italic"/>
    </style:style>
    <style:style style:name="P73"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74"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75"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57f557" officeooo:paragraph-rsid="06287210" style:letter-kerning="true" style:font-name-asian="Mangal" style:font-size-asian="8.75pt" style:language-asian="en" style:country-asian="US" style:font-style-asian="normal" style:font-weight-asian="normal" style:font-size-complex="10pt"/>
    </style:style>
    <style:style style:name="P76"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9f62cc" style:letter-kerning="true" style:font-name-asian="Times New Roman3" style:font-size-asian="7pt" style:language-asian="en" style:country-asian="US" style:font-style-asian="italic" style:font-weight-asian="normal" style:font-size-complex="8pt" style:font-weight-complex="normal"/>
    </style:style>
    <style:style style:name="P77"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e0f75d" style:letter-kerning="true" style:font-name-asian="Times New Roman3" style:font-size-asian="7pt" style:language-asian="en" style:country-asian="US" style:font-style-asian="italic" style:font-weight-asian="normal" style:font-size-complex="8pt" style:font-weight-complex="normal"/>
    </style:style>
    <style:style style:name="P78" style:family="paragraph" style:parent-style-name="Standard">
      <style:text-properties fo:color="#000000" style:font-name="Times New Roman" fo:font-size="8pt" fo:language="it" fo:country="IT" fo:font-style="italic" fo:font-weight="normal" officeooo:rsid="057ed201" officeooo:paragraph-rsid="05d355b4" style:letter-kerning="true" style:font-name-asian="Times New Roman3" style:font-size-asian="7pt" style:language-asian="en" style:country-asian="US" style:font-style-asian="italic" style:font-weight-asian="normal" style:font-size-complex="8pt" style:font-weight-complex="normal"/>
    </style:style>
    <style:style style:name="P79"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80"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81" style:family="paragraph" style:parent-style-name="Standard">
      <style:paragraph-properties fo:text-align="justify" style:justify-single-word="false" fo:orphans="0" fo:widows="0"/>
      <style:text-properties fo:color="#000000" style:font-name="Times New Roman" fo:font-size="8pt" fo:language="it" fo:country="IT" fo:font-style="normal" style:text-underline-style="solid" style:text-underline-width="auto" style:text-underline-color="#000000" fo:font-weight="bold" officeooo:rsid="05a90a36" style:letter-kerning="true" style:font-name-asian="Times New Roman3" style:font-size-asian="7pt" style:language-asian="en" style:country-asian="US" style:font-style-asian="normal" style:font-weight-asian="bold" style:font-size-complex="8pt" style:font-weight-complex="bold"/>
    </style:style>
    <style:style style:name="P82" style:family="paragraph" style:parent-style-name="Standard">
      <style:paragraph-properties fo:text-align="start" style:justify-single-word="false" fo:orphans="0" fo:widows="0"/>
      <style:text-properties fo:color="#000000" style:font-name="Times New Roman" fo:font-size="8pt" fo:language="it" fo:country="IT" fo:font-style="normal" style:text-underline-style="solid" style:text-underline-width="auto" style:text-underline-color="#000000" fo:font-weight="bold" officeooo:rsid="05a90a36" style:letter-kerning="true" style:font-name-asian="Times New Roman3" style:font-size-asian="7pt" style:language-asian="en" style:country-asian="US" style:font-style-asian="normal" style:font-weight-asian="bold" style:font-size-complex="8pt" style:font-weight-complex="bold"/>
    </style:style>
    <style:style style:name="P83"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28d400" style:letter-kerning="true" style:font-name-asian="Mangal" style:font-size-asian="13pt" style:language-asian="en" style:country-asian="US" style:font-style-asian="normal" style:font-weight-asian="normal"/>
    </style:style>
    <style:style style:name="P87"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2096ee" officeooo:paragraph-rsid="062096ee" style:letter-kerning="true" style:font-name-asian="Mangal" style:font-size-asian="13pt" style:language-asian="en" style:country-asian="US" style:font-style-asian="normal" style:font-weight-asian="normal"/>
    </style:style>
    <style:style style:name="P89" style:family="paragraph" style:parent-style-name="Standard">
      <style:text-properties fo:color="#000000" style:font-name="Times New Roman" fo:font-size="13pt" fo:language="it" fo:country="IT" fo:font-style="italic" fo:font-weight="normal" officeooo:rsid="06287210" officeooo:paragraph-rsid="06287210" style:letter-kerning="true" style:font-name-asian="Times New Roman" style:font-size-asian="13pt" style:language-asian="en" style:country-asian="US" style:font-style-asian="italic" style:font-weight-asian="normal" style:font-size-complex="13pt" style:font-weight-complex="normal"/>
    </style:style>
    <style:style style:name="P90" style:family="paragraph" style:parent-style-name="Standard">
      <style:paragraph-properties fo:orphans="0" fo:widows="0"/>
      <style:text-properties fo:color="#000000" style:font-name="Times New Roman" fo:font-size="13pt" fo:language="it" fo:country="IT" fo:font-style="italic" fo:font-weight="normal" officeooo:rsid="06287210" officeooo:paragraph-rsid="06287210" style:letter-kerning="true" style:font-name-asian="Times New Roman3" style:font-size-asian="13pt" style:language-asian="en" style:country-asian="US" style:font-style-asian="italic" style:font-weight-asian="normal" style:font-size-complex="13pt"/>
    </style:style>
    <style:style style:name="P91"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9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5"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6"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7"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9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9"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0"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02"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07ba1c" style:letter-kerning="true" style:font-name-asian="Mangal" style:font-size-asian="13pt" style:language-asian="en" style:country-asian="US" style:font-style-asian="italic" style:font-weight-asian="normal"/>
    </style:style>
    <style:style style:name="P104"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0f5b30" style:letter-kerning="true" style:font-name-asian="Mangal" style:font-size-asian="13pt" style:language-asian="en" style:country-asian="US" style:font-style-asian="italic" style:font-weight-asian="normal"/>
    </style:style>
    <style:style style:name="P105" style:family="paragraph" style:parent-style-name="Standard">
      <style:paragraph-properties fo:text-align="start" style:justify-single-word="false" fo:orphans="0" fo:widows="0"/>
      <style:text-properties fo:language="fur" fo:country="IT"/>
    </style:style>
    <style:style style:name="P106" style:family="paragraph" style:parent-style-name="Standard">
      <style:paragraph-properties fo:text-align="start" style:justify-single-word="false" fo:orphans="0" fo:widows="0"/>
      <style:text-properties fo:language="fur" fo:country="IT" officeooo:paragraph-rsid="018c95f4"/>
    </style:style>
    <style:style style:name="P107" style:family="paragraph" style:parent-style-name="Standard">
      <style:paragraph-properties fo:text-align="start" style:justify-single-word="false" fo:orphans="0" fo:widows="0"/>
      <style:text-properties fo:language="fur" fo:country="IT" officeooo:paragraph-rsid="0565805b"/>
    </style:style>
    <style:style style:name="P108" style:family="paragraph" style:parent-style-name="Standard">
      <style:paragraph-properties fo:orphans="0" fo:widows="0"/>
      <style:text-properties fo:language="fur" fo:country="IT"/>
    </style:style>
    <style:style style:name="P109" style:family="paragraph" style:parent-style-name="Standard">
      <style:paragraph-properties fo:text-align="justify" style:justify-single-word="false" fo:orphans="0" fo:widows="0"/>
      <style:text-properties fo:language="fur" fo:country="IT"/>
    </style:style>
    <style:style style:name="P110"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1" style:family="paragraph" style:parent-style-name="Standard">
      <style:paragraph-properties fo:text-align="justify" style:justify-single-word="false" fo:orphans="0" fo:widows="0"/>
      <style:text-properties fo:language="fur" fo:country="IT" officeooo:paragraph-rsid="0579f0ac"/>
    </style:style>
    <style:style style:name="P112" style:family="paragraph" style:parent-style-name="Standard">
      <style:paragraph-properties fo:text-align="start" style:justify-single-word="false" fo:orphans="0" fo:widows="0"/>
      <style:text-properties fo:language="fur" fo:country="IT" officeooo:rsid="018c95f4" officeooo:paragraph-rsid="018c95f4"/>
    </style:style>
    <style:style style:name="P113" style:family="paragraph" style:parent-style-name="Standard">
      <style:paragraph-properties fo:text-align="start" style:justify-single-word="false" fo:orphans="0" fo:widows="0"/>
      <style:text-properties fo:language="fur" fo:country="IT" style:language-asian="en" style:country-asian="US"/>
    </style:style>
    <style:style style:name="P114" style:family="paragraph" style:parent-style-name="Standard">
      <style:paragraph-properties fo:text-align="justify" style:justify-single-word="false" fo:orphans="0" fo:widows="0"/>
      <style:text-properties fo:language="fur" fo:country="IT" officeooo:rsid="0579d99c" officeooo:paragraph-rsid="0579f0ac"/>
    </style:style>
    <style:style style:name="P115"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6"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1"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24" style:family="paragraph" style:parent-style-name="Standard">
      <style:paragraph-properties fo:text-align="justify" style:justify-single-word="false" fo:orphans="0" fo:widows="0"/>
    </style:style>
    <style:style style:name="P125" style:family="paragraph" style:parent-style-name="Standard">
      <style:paragraph-properties fo:text-align="justify" style:justify-single-word="false" fo:orphans="0" fo:widows="0"/>
      <style:text-properties officeooo:paragraph-rsid="051a6d33"/>
    </style:style>
    <style:style style:name="P126" style:family="paragraph" style:parent-style-name="Standard">
      <style:paragraph-properties fo:text-align="justify" style:justify-single-word="false" fo:orphans="0" fo:widows="0"/>
      <style:text-properties officeooo:paragraph-rsid="052c1ee7"/>
    </style:style>
    <style:style style:name="P127" style:family="paragraph" style:parent-style-name="Standard">
      <style:paragraph-properties fo:text-align="justify" style:justify-single-word="false" fo:orphans="0" fo:widows="0"/>
      <style:text-properties officeooo:paragraph-rsid="0579d99c"/>
    </style:style>
    <style:style style:name="P128" style:family="paragraph" style:parent-style-name="Standard">
      <style:paragraph-properties fo:text-align="justify" style:justify-single-word="false" fo:orphans="0" fo:widows="0">
        <style:tab-stops>
          <style:tab-stop style:position="12.885cm"/>
        </style:tab-stops>
      </style:paragraph-properties>
      <style:text-properties officeooo:paragraph-rsid="058c68b4"/>
    </style:style>
    <style:style style:name="P129" style:family="paragraph" style:parent-style-name="Standard">
      <style:paragraph-properties fo:text-align="justify" style:justify-single-word="false" fo:orphans="0" fo:widows="0"/>
      <style:text-properties officeooo:paragraph-rsid="05e0f75d"/>
    </style:style>
    <style:style style:name="P130" style:family="paragraph" style:parent-style-name="Standard">
      <style:paragraph-properties fo:text-align="justify" style:justify-single-word="false" fo:orphans="0" fo:widows="0"/>
      <style:text-properties officeooo:paragraph-rsid="05f5d86e"/>
    </style:style>
    <style:style style:name="P131" style:family="paragraph" style:parent-style-name="Standard">
      <style:paragraph-properties fo:text-align="justify" style:justify-single-word="false" fo:orphans="0" fo:widows="0"/>
      <style:text-properties officeooo:paragraph-rsid="062096ee"/>
    </style:style>
    <style:style style:name="P132" style:family="paragraph" style:parent-style-name="Standard">
      <style:paragraph-properties fo:text-align="justify" style:justify-single-word="false" fo:orphans="0" fo:widows="0"/>
      <style:text-properties officeooo:paragraph-rsid="06287210"/>
    </style:style>
    <style:style style:name="P133" style:family="paragraph" style:parent-style-name="Standard">
      <style:paragraph-properties fo:text-align="justify" style:justify-single-word="false" fo:orphans="0" fo:widows="0"/>
      <style:text-properties officeooo:paragraph-rsid="060f5b30"/>
    </style:style>
    <style:style style:name="P134" style:family="paragraph" style:parent-style-name="Standard">
      <style:paragraph-properties fo:text-align="justify" style:justify-single-word="false" fo:orphans="0" fo:widows="0"/>
      <style:text-properties officeooo:paragraph-rsid="0628d400"/>
    </style:style>
    <style:style style:name="P135" style:family="paragraph" style:parent-style-name="Standard">
      <style:paragraph-properties fo:text-align="start" style:justify-single-word="false" fo:orphans="0" fo:widows="0"/>
    </style:style>
    <style:style style:name="P136" style:family="paragraph" style:parent-style-name="Standard">
      <style:paragraph-properties fo:text-align="start" style:justify-single-word="false" fo:orphans="0" fo:widows="0">
        <style:tab-stops>
          <style:tab-stop style:position="12.885cm"/>
        </style:tab-stops>
      </style:paragraph-properties>
    </style:style>
    <style:style style:name="P137" style:family="paragraph" style:parent-style-name="Standard">
      <style:paragraph-properties fo:orphans="0" fo:widows="0"/>
    </style:style>
    <style:style style:name="P138" style:family="paragraph" style:parent-style-name="Standard">
      <style:paragraph-properties fo:orphans="0" fo:widows="0"/>
      <style:text-properties officeooo:paragraph-rsid="06287210"/>
    </style:style>
    <style:style style:name="P139" style:family="paragraph" style:parent-style-name="Standard">
      <style:paragraph-properties fo:text-align="justify" style:justify-single-word="false" fo:orphans="0" fo:widows="0"/>
      <style:text-properties fo:font-size="6pt" style:font-size-asian="5.25pt" style:font-size-complex="6pt"/>
    </style:style>
    <style:style style:name="P140"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41" style:family="paragraph" style:parent-style-name="Standard">
      <style:paragraph-properties fo:text-align="justify" style:justify-single-word="false" fo:orphans="0" fo:widows="0"/>
      <style:text-properties fo:font-size="6pt" fo:font-weight="normal" officeooo:rsid="0628d400" officeooo:paragraph-rsid="0628d400" style:font-size-asian="5.25pt" style:font-weight-asian="normal" style:font-size-complex="6pt" style:font-weight-complex="normal"/>
    </style:style>
    <style:style style:name="P142"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3" style:family="paragraph" style:parent-style-name="Standard">
      <style:paragraph-properties fo:text-align="justify" style:justify-single-word="false" fo:orphans="0" fo:widows="0"/>
      <style:text-properties style:font-name="Times New Roman" fo:font-size="13pt" fo:language="it" fo:country="IT" fo:font-style="normal" fo:font-weight="normal" officeooo:rsid="05cc9f2a" officeooo:paragraph-rsid="05e0f75d" style:language-asian="en" style:country-asian="US" style:font-size-complex="13pt"/>
    </style:style>
    <style:style style:name="P144" style:family="paragraph" style:parent-style-name="Standard">
      <style:paragraph-properties fo:text-align="justify" style:justify-single-word="false" fo:orphans="0" fo:widows="0"/>
      <style:text-properties style:font-name="Times New Roman" fo:font-size="13pt" fo:language="it" fo:country="IT" fo:font-style="normal" fo:font-weight="normal" officeooo:rsid="06287210" officeooo:paragraph-rsid="06287210" style:language-asian="en" style:country-asian="US" style:font-size-complex="13pt"/>
    </style:style>
    <style:style style:name="P145" style:family="paragraph" style:parent-style-name="Standard">
      <style:paragraph-properties fo:text-align="justify" style:justify-single-word="false" fo:orphans="0" fo:widows="0"/>
      <style:text-properties style:font-name="Times New Roman" fo:font-size="6pt" fo:language="it" fo:country="IT" fo:font-style="normal" fo:font-weight="normal" officeooo:paragraph-rsid="05cc9f2a" style:font-size-asian="6pt" style:language-asian="en" style:country-asian="US" style:font-weight-asian="normal" style:font-size-complex="6pt" style:font-weight-complex="normal"/>
    </style:style>
    <style:style style:name="P146" style:family="paragraph" style:parent-style-name="Standard">
      <style:paragraph-properties fo:text-align="justify" style:justify-single-word="false" fo:orphans="0" fo:widows="0"/>
      <style:text-properties fo:font-size="14pt" officeooo:paragraph-rsid="05db0743" style:font-size-asian="14pt"/>
    </style:style>
    <style:style style:name="P147" style:family="paragraph" style:parent-style-name="Standard">
      <style:paragraph-properties fo:orphans="0" fo:widows="0"/>
      <style:text-properties fo:font-size="14pt" officeooo:rsid="06287210" officeooo:paragraph-rsid="06287210" style:font-size-asian="14pt" style:font-size-complex="14pt"/>
    </style:style>
    <style:style style:name="P148"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49" style:family="paragraph" style:parent-style-name="Standard">
      <style:paragraph-properties fo:text-align="start" style:justify-single-word="false" fo:orphans="0" fo:widows="0"/>
      <style:text-properties fo:font-size="14pt" fo:language="fur" fo:country="IT" officeooo:paragraph-rsid="0616d29a" style:font-size-asian="14pt" style:language-asian="en" style:country-asian="US" style:font-size-complex="14pt"/>
    </style:style>
    <style:style style:name="P150" style:family="paragraph" style:parent-style-name="Standard">
      <style:paragraph-properties fo:orphans="0" fo:widows="0"/>
      <style:text-properties officeooo:rsid="05ec89af" officeooo:paragraph-rsid="05ec89af"/>
    </style:style>
    <style:style style:name="P151" style:family="paragraph" style:parent-style-name="Standard">
      <style:paragraph-properties fo:text-align="justify" style:justify-single-word="false" fo:orphans="0" fo:widows="0"/>
      <style:text-properties fo:font-size="8pt" officeooo:rsid="061f809c" officeooo:paragraph-rsid="061f809c" style:font-size-asian="7pt" style:font-size-complex="8pt"/>
    </style:style>
    <style:style style:name="P152" style:family="paragraph" style:parent-style-name="Standard">
      <style:paragraph-properties fo:orphans="0" fo:widows="0"/>
      <style:text-properties fo:font-size="13pt" officeooo:rsid="06287210" officeooo:paragraph-rsid="06287210" style:font-size-asian="13pt" style:font-size-complex="13pt"/>
    </style:style>
    <style:style style:name="P153" style:family="paragraph" style:parent-style-name="Standard">
      <style:paragraph-properties fo:text-align="justify" style:justify-single-word="false" fo:orphans="0" fo:widows="0"/>
      <style:text-properties officeooo:rsid="0628d400" officeooo:paragraph-rsid="0628d400"/>
    </style:style>
    <style:style style:name="P154"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5"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7"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158"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59" style:family="paragraph" style:parent-style-name="Corpo_20_del_20_testo_20_2">
      <style:paragraph-properties fo:text-align="start" style:justify-single-word="false"/>
      <style:text-properties style:font-name="Times New Roman" fo:font-size="8pt" fo:language="fur" fo:country="IT" style:font-size-asian="7pt" style:language-asian="en" style:country-asian="US" style:font-size-complex="8pt"/>
    </style:style>
    <style:style style:name="P160"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61" style:family="paragraph" style:parent-style-name="Corpo_20_del_20_testo_20_2">
      <style:text-properties fo:color="#ff0000" style:font-name="Times New Roman" fo:font-size="4pt" fo:language="fur" fo:country="IT" fo:font-style="italic" officeooo:paragraph-rsid="0565805b" style:font-size-asian="3.5pt" style:language-asian="en" style:country-asian="US" style:font-style-asian="italic" style:font-size-complex="4pt"/>
    </style:style>
    <style:style style:name="P162" style:family="paragraph" style:parent-style-name="Corpo_20_del_20_testo_20_2">
      <style:paragraph-properties fo:text-align="start" style:justify-single-word="false"/>
      <style:text-properties fo:language="fur" fo:country="IT"/>
    </style:style>
    <style:style style:name="P163" style:family="paragraph" style:parent-style-name="Corpo_20_del_20_testo_20_2">
      <style:paragraph-properties fo:text-align="start" style:justify-single-word="false"/>
      <style:text-properties fo:language="fur" fo:country="IT" officeooo:paragraph-rsid="018bd991"/>
    </style:style>
    <style:style style:name="P16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5"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6"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256e03" officeooo:paragraph-rsid="0623f9ec" style:letter-kerning="true" style:font-name-asian="Times New Roman3" style:font-size-asian="14pt" style:language-asian="en" style:country-asian="US" style:font-style-asian="normal" style:font-weight-asian="normal" style:font-size-complex="14pt"/>
    </style:style>
    <style:style style:name="P167" style:family="paragraph" style:parent-style-name="Corpo_20_del_20_testo_20_2">
      <style:paragraph-properties fo:text-align="start" style:justify-single-word="false"/>
      <style:text-properties officeooo:paragraph-rsid="061323f9"/>
    </style:style>
    <style:style style:name="P168"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69" style:family="paragraph" style:parent-style-name="Text_20_body">
      <style:paragraph-properties fo:margin-top="0cm" fo:margin-bottom="0cm" loext:contextual-spacing="false" fo:text-align="justify" style:justify-single-word="false"/>
      <style:text-properties officeooo:paragraph-rsid="0579d99c"/>
    </style:style>
    <style:style style:name="P170" style:family="paragraph" style:parent-style-name="Standard">
      <style:paragraph-properties fo:margin-top="0cm" fo:margin-bottom="0.011cm" loext:contextual-spacing="false" fo:text-align="justify" style:justify-single-word="false" fo:orphans="0" fo:widows="0"/>
      <style:text-properties fo:language="fur" fo:country="IT" style:language-asian="en" style:country-asian="US"/>
    </style:style>
    <style:style style:name="P17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2"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180d7a" style:letter-kerning="true" style:font-name-asian="Times New Roman3" style:font-size-asian="13pt" style:language-asian="ar" style:country-asian="SA" style:font-style-asian="italic" style:font-weight-asian="normal"/>
    </style:style>
    <style:style style:name="P173"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Arial" fo:font-size="10pt" fo:language="it" fo:country="IT" fo:font-style="normal" fo:font-weight="bold" style:letter-kerning="true" style:font-name-asian="Mangal" style:font-size-asian="10pt" style:language-asian="hi" style:country-asian="IN" style:font-style-asian="normal" style:font-weight-asian="bold"/>
    </style:style>
    <style:style style:name="P174" style:family="paragraph" style:parent-style-name="Standard">
      <style:paragraph-properties fo:orphans="0" fo:widows="0"/>
      <style:text-properties fo:color="#000000" style:font-name="Times New Roman" fo:font-size="13pt" fo:language="it" fo:country="IT" fo:font-style="italic" fo:font-weight="normal" officeooo:rsid="06287210" officeooo:paragraph-rsid="06287210" style:font-name-asian="Times New Roman3" style:font-size-asian="13pt" style:language-asian="en" style:country-asian="US" style:font-style-asian="italic" style:font-weight-asian="normal" style:font-size-complex="13pt"/>
    </style:style>
    <style:style style:name="P175"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style:letter-kerning="true" style:font-name-asian="Arial2" style:font-size-asian="13pt" style:language-asian="en" style:country-asian="US" style:font-style-asian="italic" style:font-weight-asian="normal"/>
    </style:style>
    <style:style style:name="P176"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28d400" officeooo:paragraph-rsid="0628d400" style:letter-kerning="true" style:font-name-asian="Times New Roman3" style:font-size-asian="13pt" style:language-asian="en" style:country-asian="US" style:font-style-asian="normal" style:font-weight-asian="normal" style:font-weight-complex="normal"/>
    </style:style>
    <style:style style:name="P178"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rsid="061f809c" officeooo:paragraph-rsid="061f809c" style:letter-kerning="true" style:font-name-asian="Times New Roman3" style:font-size-asian="13pt" style:language-asian="en" style:country-asian="US" style:font-style-asian="normal" style:font-weight-asian="bold" style:font-weight-complex="bold"/>
    </style:style>
    <style:style style:name="P179"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180" style:family="paragraph" style:parent-style-name="Standard">
      <style:paragraph-properties fo:text-align="center" style:justify-single-word="false" fo:orphans="0" fo:widows="0"/>
      <style:text-properties fo:color="#000000" style:font-name="Times New Roman" fo:font-size="10pt" fo:language="fur" fo:country="IT" fo:font-weight="bold" style:letter-kerning="true" style:font-name-asian="Mangal" style:font-size-asian="8.75pt" style:language-asian="en" style:country-asian="US" style:font-weight-asian="bold" style:font-size-complex="10pt"/>
    </style:style>
    <style:style style:name="P181"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8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2d67ff" officeooo:paragraph-rsid="062d67ff" style:letter-kerning="true" style:font-name-asian="Mangal" style:font-size-asian="14pt" style:language-asian="en" style:country-asian="US" style:font-style-asian="normal" style:font-weight-asian="normal"/>
    </style:style>
    <style:style style:name="P18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2d67ff" officeooo:paragraph-rsid="062d67ff" style:letter-kerning="true" style:font-name-asian="Mangal" style:font-size-asian="14pt" style:language-asian="en" style:country-asian="US" style:font-style-asian="normal" style:font-weight-asian="normal" style:font-size-complex="14pt" style:font-weight-complex="normal"/>
    </style:style>
    <style:style style:name="P18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306486" officeooo:paragraph-rsid="06306486" style:letter-kerning="true" style:font-name-asian="Mangal" style:font-size-asian="14pt" style:language-asian="en" style:country-asian="US" style:font-style-asian="normal" style:font-weight-asian="normal" style:font-size-complex="14pt"/>
    </style:style>
    <style:style style:name="P185" style:family="paragraph" style:parent-style-name="Standard">
      <style:paragraph-properties fo:text-align="justify" style:justify-single-word="false"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186"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5e5e3ec" officeooo:paragraph-rsid="062d67ff" style:letter-kerning="true" style:font-name-asian="Mangal" style:font-size-asian="5.25pt" style:language-asian="en" style:country-asian="US" style:font-style-asian="normal" style:font-weight-asian="normal" style:font-size-complex="6pt" style:font-weight-complex="normal"/>
    </style:style>
    <style:style style:name="P187"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188" style:family="paragraph" style:parent-style-name="Standard">
      <style:paragraph-properties fo:text-align="justify" style:justify-single-word="false" fo:orphans="0" fo:widows="0"/>
      <style:text-properties fo:color="#000000" style:font-name="Times New Roman" fo:font-size="6pt" fo:language="fur" fo:country="IT" officeooo:paragraph-rsid="05e5e3ec" style:letter-kerning="true" style:font-name-asian="Mangal" style:font-size-asian="5.25pt" style:language-asian="en" style:country-asian="US" style:font-size-complex="6pt"/>
    </style:style>
    <style:style style:name="P189"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90" style:family="paragraph" style:parent-style-name="Standard">
      <style:paragraph-properties fo:text-align="justify" style:justify-single-word="false" fo:orphans="0" fo:widows="0"/>
      <style:text-properties officeooo:paragraph-rsid="0629c816"/>
    </style:style>
    <style:style style:name="P191" style:family="paragraph" style:parent-style-name="Standard">
      <style:paragraph-properties fo:text-align="justify" style:justify-single-word="false" fo:orphans="0" fo:widows="0"/>
      <style:text-properties officeooo:paragraph-rsid="062eda16"/>
    </style:style>
    <style:style style:name="P192" style:family="paragraph" style:parent-style-name="Standard">
      <style:paragraph-properties fo:orphans="0" fo:widows="0"/>
      <style:text-properties officeooo:paragraph-rsid="062d67ff"/>
    </style:style>
    <style:style style:name="P193" style:family="paragraph" style:parent-style-name="Standard">
      <style:paragraph-properties fo:orphans="0" fo:widows="0"/>
      <style:text-properties officeooo:rsid="062d67ff" officeooo:paragraph-rsid="062d67ff"/>
    </style:style>
    <style:style style:name="P194" style:family="paragraph" style:parent-style-name="Standard">
      <style:paragraph-properties fo:text-align="justify" style:justify-single-word="false" fo:orphans="0" fo:widows="0"/>
      <style:text-properties fo:font-size="14pt" fo:language="fur" fo:country="IT" fo:font-weight="normal" officeooo:rsid="062d67ff" officeooo:paragraph-rsid="062d67ff" style:font-size-asian="14pt" style:font-weight-asian="normal" style:font-size-complex="14pt" style:font-weight-complex="normal"/>
    </style:style>
    <style:style style:name="P195" style:family="paragraph" style:parent-style-name="Standard">
      <style:paragraph-properties fo:text-align="start" style:justify-single-word="false" fo:orphans="0" fo:widows="0"/>
      <style:text-properties fo:language="fur" fo:country="IT"/>
    </style:style>
    <style:style style:name="P196" style:family="paragraph" style:parent-style-name="Standard">
      <style:paragraph-properties fo:text-align="start" style:justify-single-word="false" fo:orphans="0" fo:widows="0"/>
      <style:text-properties fo:language="fur" fo:country="IT" officeooo:paragraph-rsid="0565805b"/>
    </style:style>
    <style:style style:name="P197" style:family="paragraph" style:parent-style-name="Standard">
      <style:paragraph-properties fo:orphans="0" fo:widows="0"/>
      <style:text-properties fo:language="fur" fo:country="IT" officeooo:paragraph-rsid="06306486"/>
    </style:style>
    <style:style style:name="P198"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99" style:family="paragraph" style:parent-style-name="Standard">
      <style:paragraph-properties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200" style:family="paragraph" style:parent-style-name="Standard">
      <style:paragraph-properties fo:margin-top="0cm" fo:margin-bottom="0.011cm" loext:contextual-spacing="false" fo:text-align="justify" style:justify-single-word="false"/>
      <style:text-properties fo:color="#000000" style:font-name="Times New Roman" fo:font-size="14pt" fo:language="fur" fo:country="IT" fo:font-style="normal" fo:font-weight="normal" officeooo:rsid="0631a650" officeooo:paragraph-rsid="0631a650" style:letter-kerning="true" style:font-name-asian="Mangal" style:font-size-asian="14pt" style:language-asian="en" style:country-asian="US" style:font-style-asian="normal" style:font-weight-asian="normal"/>
    </style:style>
    <style:style style:name="P20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202"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style>
    <style:style style:name="P203"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3" style:font-size-asian="13pt" style:language-asian="ar" style:country-asian="SA" style:font-style-asian="italic" style:font-weight-asian="normal"/>
    </style:style>
    <style:style style:name="P204" style:family="paragraph" style:parent-style-name="Corpo_20_del_20_testo_20_2">
      <style:paragraph-properties fo:text-align="start" style:justify-single-word="false"/>
      <style:text-properties officeooo:paragraph-rsid="062f6f12"/>
    </style:style>
    <style:style style:name="P205" style:family="paragraph" style:parent-style-name="Corpo_20_del_20_testo_20_2">
      <style:paragraph-properties fo:text-align="start" style:justify-single-word="false"/>
      <style:text-properties officeooo:paragraph-rsid="06306486"/>
    </style:style>
    <style:style style:name="P206"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2.25pt" style:language-asian="en" style:country-asian="US" style:font-style-asian="italic" style:font-weight-asian="normal" style:font-size-complex="14pt"/>
    </style:style>
    <style:style style:name="P207" style:family="paragraph" style:parent-style-name="Corpo_20_del_20_testo_20_2">
      <style:paragraph-properties fo:text-align="start" style:justify-single-word="false"/>
      <style:text-properties fo:font-size="6pt" officeooo:paragraph-rsid="062f6f12" style:font-size-asian="5.25pt" style:font-size-complex="6pt"/>
    </style:style>
    <style:style style:name="P208"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db0743" officeooo:paragraph-rsid="0631a650" style:font-size-asian="14pt" style:language-asian="en" style:country-asian="US" style:font-style-asian="normal" style:font-weight-asian="normal"/>
    </style:style>
    <style:style style:name="P209"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31a650" officeooo:paragraph-rsid="0631a650" style:font-size-asian="14pt" style:language-asian="en" style:country-asian="US" style:font-style-asian="normal" style:font-weight-asian="normal"/>
    </style:style>
    <style:style style:name="P210" style:family="paragraph" style:parent-style-name="Corpo_20_del_20_testo_20_2">
      <style:paragraph-properties fo:text-align="start" style:justify-single-word="false"/>
      <style:text-properties fo:color="#000000" style:font-name="Times New Roman" fo:font-size="14pt" fo:language="fur" fo:country="IT" fo:font-style="normal" style:text-underline-style="solid" style:text-underline-width="auto" style:text-underline-color="#000000" fo:font-weight="normal" officeooo:rsid="06306486" style:letter-kerning="true" style:font-name-asian="Mangal" style:font-size-asian="14pt" style:language-asian="en" style:country-asian="US" style:font-style-asian="normal" style:font-weight-asian="normal" style:font-size-complex="14pt"/>
    </style:style>
    <style:style style:name="T1" style:family="text">
      <style:text-properties fo:font-weight="bold" style:font-name-asian="Times New Roman3"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f5d86e"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62096ee"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287210"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28d400"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style:letter-kerning="true" style:font-name-asian="Times New Roman3" style:font-size-asian="13pt" style:language-asian="en" style:country-asian="US" style:font-style-asian="normal" style:font-weight-asian="normal" style:font-weight-complex="normal"/>
    </style:style>
    <style:style style:name="T14" style:family="text">
      <style:text-properties fo:color="#000000" style:font-name="Times New Roman" fo:font-size="13pt" fo:language="it" fo:country="IT" fo:font-style="normal" fo:font-weight="normal" officeooo:rsid="0628d400" style:letter-kerning="true" style:font-name-asian="Times New Roman3" style:font-size-asian="13pt" style:language-asian="en" style:country-asian="US" style:font-style-asian="normal" style:font-weight-asian="normal" style:font-weight-complex="normal"/>
    </style:style>
    <style:style style:name="T15" style:family="text">
      <style:text-properties fo:color="#000000" style:font-name="Times New Roman" fo:font-size="13pt" fo:language="it" fo:country="IT" fo:font-style="normal" fo:font-weight="normal" officeooo:rsid="06287210" style:letter-kerning="true" style:font-name-asian="Times New Roman3"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3" style:font-size-asian="13pt" style:language-asian="it" style:country-asian="IT" style:font-style-asian="normal" style:font-weight-asian="normal"/>
    </style:style>
    <style:style style:name="T17" style:family="text">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T18" style:family="text">
      <style:text-properties fo:color="#000000" style:font-name="Times New Roman" fo:font-size="13pt" fo:language="it" fo:country="IT" fo:font-style="normal" fo:font-weight="normal" officeooo:rsid="051e9321" style:font-name-asian="Times New Roman3"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6287210" style:font-name-asian="Times New Roman3"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bold" style:letter-kerning="true" style:font-name-asian="Times New Roman3" style:font-size-asian="13pt" style:language-asian="en" style:country-asian="US" style:font-style-asian="normal" style:font-weight-asian="bold" style:font-weight-complex="bold"/>
    </style:style>
    <style:style style:name="T22" style:family="text">
      <style:text-properties fo:color="#000000" style:font-name="Times New Roman" fo:font-size="13pt" fo:language="it" fo:country="IT" fo:font-style="normal" fo:font-weight="bold" officeooo:rsid="0628d400" style:letter-kerning="true" style:font-name-asian="Times New Roman3" style:font-size-asian="13pt" style:language-asian="en" style:country-asian="US" style:font-style-asian="normal" style:font-weight-asian="bold" style:font-weight-complex="bold"/>
    </style:style>
    <style:style style:name="T23"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4" style:family="text">
      <style:text-properties fo:color="#000000" style:font-name="Times New Roman" fo:font-size="13pt" fo:language="it" fo:country="IT" fo:font-style="normal" fo:font-weight="bold" officeooo:rsid="051e9321" style:font-name-asian="Times New Roman3"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6" style:family="text">
      <style:text-properties fo:color="#000000" style:font-name="Times New Roman" fo:font-size="13pt" fo:language="it" fo:country="IT" fo:font-style="italic" fo:font-weight="normal" style:letter-kerning="true" style:font-name-asian="Times New Roman3" style:font-size-asian="13pt" style:language-asian="ar" style:country-asian="SA" style:font-style-asian="italic" style:font-weight-asian="normal"/>
    </style:style>
    <style:style style:name="T27" style:family="text">
      <style:text-properties fo:color="#000000" style:font-name="Times New Roman" fo:font-size="13pt" fo:language="it" fo:country="IT" style:letter-kerning="true" style:font-name-asian="Mangal" style:font-size-asian="13pt" style:language-asian="en" style:country-asian="US"/>
    </style:style>
    <style:style style:name="T28" style:family="text">
      <style:text-properties fo:color="#000000" style:font-name="Times New Roman" fo:font-size="13pt" fo:language="it" fo:country="IT" style:letter-kerning="true" style:font-name-asian="Mangal" style:font-size-asian="13pt" style:language-asian="hi" style:country-asian="IN"/>
    </style:style>
    <style:style style:name="T29" style:family="text">
      <style:text-properties fo:color="#000000" style:font-name="Times New Roman" fo:font-size="13pt" fo:language="it" fo:country="IT" style:letter-kerning="true" style:font-name-asian="Times New Roman3" style:font-size-asian="13pt" style:language-asian="ar" style:country-asian="SA"/>
    </style:style>
    <style:style style:name="T30"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1" style:family="text">
      <style:text-properties fo:color="#000000" style:font-name="Times New Roman" fo:font-size="13pt" fo:language="it" fo:country="IT" fo:font-weight="bold" style:letter-kerning="true" style:font-name-asian="Times New Roman3" style:font-size-asian="13pt" style:language-asian="ar" style:country-asian="SA" style:font-weight-asian="bold"/>
    </style:style>
    <style:style style:name="T32"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3"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4"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5" style:family="text">
      <style:text-properties fo:color="#000000" style:font-name="Times New Roman" fo:font-size="13pt" fo:language="en" fo:country="US" style:letter-kerning="true" style:font-name-asian="Mangal" style:font-size-asian="13pt" style:language-asian="en" style:country-asian="US"/>
    </style:style>
    <style:style style:name="T36" style:family="text">
      <style:text-properties fo:color="#000000" style:font-name="Times New Roman" fo:font-size="13pt" fo:language="en" fo:country="US" style:font-name-asian="Times New Roman3" style:font-size-asian="13pt" style:language-asian="en" style:country-asian="US" style:font-size-complex="13pt"/>
    </style:style>
    <style:style style:name="T37" style:family="text">
      <style:text-properties fo:color="#000000" style:font-name="Times New Roman" fo:font-size="13pt" fo:language="en" fo:country="US" fo:font-weight="bold" style:font-name-asian="Times New Roman3" style:font-size-asian="13pt" style:language-asian="en" style:country-asian="US" style:font-weight-asian="bold" style:font-size-complex="13pt" style:font-weight-complex="bold"/>
    </style:style>
    <style:style style:name="T38"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616d29a"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6306486"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631a650"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0"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51"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52" style:family="text">
      <style:text-properties fo:color="#000000" style:font-name="Times New Roman" fo:font-size="14pt" fo:font-style="normal" fo:font-weight="normal" officeooo:rsid="05e744c2" style:letter-kerning="true" style:font-name-asian="Mangal" style:font-size-asian="14pt" style:font-style-asian="normal" style:font-weight-asian="normal" style:font-weight-complex="normal"/>
    </style:style>
    <style:style style:name="T53"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54"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5"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6"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7"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8"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9"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0"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1" style:family="text">
      <style:text-properties fo:color="#000000" style:font-name="Times New Roman" fo:font-size="14pt" fo:language="fur" fo:country="IT" fo:font-style="normal" fo:font-weight="bold" officeooo:rsid="06256e03" style:letter-kerning="true" style:font-name-asian="Times New Roman3" style:font-size-asian="14pt" style:language-asian="en" style:country-asian="US" style:font-style-asian="normal" style:font-weight-asian="bold" style:font-size-complex="14pt" style:font-weight-complex="bold"/>
    </style:style>
    <style:style style:name="T62" style:family="text">
      <style:text-properties fo:color="#000000" style:font-name="Times New Roman" fo:font-size="14pt" fo:language="fur" fo:country="IT" fo:font-style="normal" fo:font-weight="bold" officeooo:rsid="062f6f12" style:letter-kerning="true" style:font-name-asian="Times New Roman3" style:font-size-asian="14pt" style:language-asian="en" style:country-asian="US" style:font-style-asian="normal" style:font-weight-asian="bold" style:font-size-complex="14pt" style:font-weight-complex="bold"/>
    </style:style>
    <style:style style:name="T63"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tyle-complex="normal" style:font-weight-complex="bold"/>
    </style:style>
    <style:style style:name="T65"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6" style:family="text">
      <style:text-properties fo:color="#000000" style:font-name="Times New Roman" fo:font-size="14pt" fo:language="fur" fo:country="IT" fo:font-style="normal" fo:font-weight="normal" officeooo:rsid="05ec89af" style:letter-kerning="true" style:font-name-asian="Mangal" style:font-size-asian="14pt" style:language-asian="en" style:country-asian="US" style:font-style-asian="normal" style:font-weight-asian="normal" style:font-style-complex="normal" style:font-weight-complex="bold"/>
    </style:style>
    <style:style style:name="T67"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8" style:family="text">
      <style:text-properties fo:color="#000000" style:font-name="Times New Roman" fo:font-size="14pt" fo:language="fur" fo:country="IT" fo:font-style="normal" fo:font-weight="normal" officeooo:rsid="062d67ff" style:letter-kerning="true" style:font-name-asian="Mangal" style:font-size-asian="14pt" style:language-asian="en" style:country-asian="US" style:font-style-asian="normal" style:font-weight-asian="normal" style:font-style-complex="normal" style:font-weight-complex="bold"/>
    </style:style>
    <style:style style:name="T69" style:family="text">
      <style:text-properties fo:color="#000000" style:font-name="Times New Roman" fo:font-size="14pt" fo:language="fur" fo:country="IT" fo:font-style="normal" fo:font-weight="normal" officeooo:rsid="05fbbb1c" style:letter-kerning="true" style:font-name-asian="Mangal"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fo:font-weight="normal" officeooo:rsid="062eda16" style:letter-kerning="true" style:font-name-asian="Mangal" style:font-size-asian="14pt" style:language-asian="en" style:country-asian="US" style:font-style-asian="normal" style:font-weight-asian="normal" style:font-weight-complex="normal"/>
    </style:style>
    <style:style style:name="T71" style:family="text">
      <style:text-properties fo:color="#000000" style:font-name="Times New Roman" fo:font-size="14pt" fo:language="fur" fo:country="IT" fo:font-style="normal" fo:font-weight="normal" officeooo:rsid="0629c816" style:letter-kerning="true" style:font-name-asian="Mangal" style:font-size-asian="14pt" style:language-asian="en" style:country-asian="US" style:font-style-asian="normal" style:font-weight-asian="normal"/>
    </style:style>
    <style:style style:name="T72" style:family="text">
      <style:text-properties fo:color="#000000" style:font-name="Times New Roman" fo:font-size="14pt" fo:language="fur" fo:country="IT" fo:font-style="normal" fo:font-weight="normal" officeooo:rsid="062b852a" style:letter-kerning="true" style:font-name-asian="Mangal" style:font-size-asian="14pt" style:language-asian="en" style:country-asian="US" style:font-style-asian="normal" style:font-weight-asian="normal"/>
    </style:style>
    <style:style style:name="T73" style:family="text">
      <style:text-properties fo:color="#000000" style:font-name="Times New Roman" fo:font-size="14pt" fo:language="fur" fo:country="IT" fo:font-style="normal" fo:font-weight="normal" officeooo:rsid="062d67ff" style:letter-kerning="true" style:font-name-asian="Mangal" style:font-size-asian="14pt" style:language-asian="en" style:country-asian="US" style:font-style-asian="normal" style:font-weight-asian="normal"/>
    </style:style>
    <style:style style:name="T74" style:family="text">
      <style:text-properties fo:color="#000000" style:font-name="Times New Roman" fo:font-size="14pt" fo:language="fur" fo:country="IT" fo:font-style="normal" fo:font-weight="normal" officeooo:rsid="06256e03" style:letter-kerning="true" style:font-name-asian="Times New Roman3" style:font-size-asian="14pt" style:language-asian="en" style:country-asian="US" style:font-style-asian="normal" style:font-weight-asian="normal" style:font-size-complex="14pt"/>
    </style:style>
    <style:style style:name="T75" style:family="text">
      <style:text-properties fo:color="#000000" style:font-name="Times New Roman" fo:font-size="14pt" fo:language="fur" fo:country="IT" fo:font-style="normal" fo:font-weight="normal" officeooo:rsid="062f6f12" style:letter-kerning="true" style:font-name-asian="Times New Roman3" style:font-size-asian="14pt" style:language-asian="en" style:country-asian="US" style:font-style-asian="normal" style:font-weight-asian="normal" style:font-size-complex="14pt"/>
    </style:style>
    <style:style style:name="T76" style:family="text">
      <style:text-properties fo:color="#000000" style:font-name="Times New Roman" fo:font-size="14pt" fo:language="fur" fo:country="IT" fo:font-style="normal" fo:font-weight="normal" officeooo:rsid="06306486" style:letter-kerning="true" style:font-name-asian="Times New Roman3" style:font-size-asian="14pt" style:language-asian="en" style:country-asian="US" style:font-style-asian="normal" style:font-weight-asian="normal" style:font-size-complex="14pt"/>
    </style:style>
    <style:style style:name="T77"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8"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79" style:family="text">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T80"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1" style:family="text">
      <style:text-properties fo:color="#000000" style:font-name="Times New Roman" fo:language="it" fo:country="IT" fo:font-style="normal" fo:font-weight="normal" style:font-name-asian="Times New Roman3" style:language-asian="en" style:country-asian="US" style:font-style-asian="normal" style:font-weight-asian="normal"/>
    </style:style>
    <style:style style:name="T82" style:family="text">
      <style:text-properties fo:color="#000000" style:font-name="Times New Roman" fo:language="it" fo:country="IT" fo:font-style="normal" fo:font-weight="normal" officeooo:rsid="05f138f7" style:letter-kerning="true" style:font-name-asian="Mangal" style:font-style-asian="normal" style:font-weight-asian="normal"/>
    </style:style>
    <style:style style:name="T83" style:family="text">
      <style:text-properties fo:color="#000000" style:font-name="Times New Roman" fo:language="it" fo:country="IT" fo:font-style="normal" fo:font-weight="bold" style:font-name-asian="Times New Roman3" style:language-asian="en" style:country-asian="US" style:font-style-asian="normal" style:font-weight-asian="bold" style:font-weight-complex="bold"/>
    </style:style>
    <style:style style:name="T84" style:family="text">
      <style:text-properties fo:color="#000000" style:font-name="Times New Roman" fo:font-size="12pt" fo:language="it" fo:country="IT" style:letter-kerning="true" style:font-name-asian="Mangal" style:font-size-asian="12pt" style:language-asian="hi" style:country-asian="IN"/>
    </style:style>
    <style:style style:name="T85"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6"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87"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88"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9"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0"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1" style:family="text">
      <style:text-properties fo:color="#000000" style:font-name="Times New Roman" fo:font-style="normal" fo:font-weight="normal" officeooo:rsid="05f138f7" style:letter-kerning="true" style:font-name-asian="Mangal" style:font-style-asian="normal" style:font-weight-asian="normal"/>
    </style:style>
    <style:style style:name="T92" style:family="text">
      <style:text-properties fo:color="#000000" style:font-name="Times New Roman" fo:font-style="normal" fo:font-weight="normal" officeooo:rsid="060120d5" style:letter-kerning="true" style:font-name-asian="Mangal" style:font-style-asian="normal" style:font-weight-asian="normal"/>
    </style:style>
    <style:style style:name="T93" style:family="text">
      <style:text-properties fo:color="#000000" style:font-name="Times New Roman" fo:font-style="normal" fo:font-weight="normal" officeooo:rsid="060e9a92" style:letter-kerning="true" style:font-name-asian="Mangal" style:font-style-asian="normal" style:font-weight-asian="normal"/>
    </style:style>
    <style:style style:name="T94" style:family="text">
      <style:text-properties fo:color="#000000" style:font-name="Times New Roman" fo:font-style="normal" style:letter-kerning="true" style:font-name-asian="Mangal" style:language-asian="en" style:country-asian="US" style:font-style-asian="normal"/>
    </style:style>
    <style:style style:name="T95" style:family="text">
      <style:text-properties fo:color="#000000" style:font-name="Times New Roman" fo:font-style="normal" officeooo:rsid="062eda16" style:letter-kerning="true" style:font-name-asian="Mangal" style:language-asian="en" style:country-asian="US" style:font-style-asian="normal"/>
    </style:style>
    <style:style style:name="T96"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7"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8" style:family="text">
      <style:text-properties fo:color="#000000" style:font-name="Times New Roman2" fo:font-style="normal" fo:font-weight="normal" officeooo:rsid="060120d5" style:letter-kerning="true" style:font-name-asian="Mangal" style:font-style-asian="normal" style:font-weight-asian="normal"/>
    </style:style>
    <style:style style:name="T99" style:family="text">
      <style:text-properties fo:color="#ff0000" fo:font-weight="bold" style:font-weight-asian="bold"/>
    </style:style>
    <style:style style:name="T100" style:family="text">
      <style:text-properties fo:color="#ff0000" fo:font-style="normal" fo:font-weight="bold" style:font-style-asian="normal" style:font-weight-asian="bold"/>
    </style:style>
    <style:style style:name="T101"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2"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3"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4"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5"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107" style:family="text">
      <style:text-properties fo:color="#ff0000" style:font-name="Times New Roman" fo:font-size="13pt" fo:language="it" fo:country="IT" style:letter-kerning="true" style:font-name-asian="Mangal" style:font-size-asian="13pt" style:language-asian="hi" style:country-asian="IN"/>
    </style:style>
    <style:style style:name="T108"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9"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10"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11"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2"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3" style:family="text">
      <style:text-properties fo:color="#ff0000" style:font-name="Times New Roman" fo:font-size="14pt" fo:font-style="normal" fo:font-weight="bold" style:font-size-asian="14pt" style:language-asian="en" style:country-asian="US" style:font-style-asian="normal" style:font-weight-asian="bold"/>
    </style:style>
    <style:style style:name="T114"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5"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6"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7"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3"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4"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5"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6"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7"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8"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29"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30"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31"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2" style:family="text">
      <style:text-properties fo:color="#ff0000" style:font-name="Times New Roman" fo:font-size="12pt" fo:language="it" fo:country="IT" style:letter-kerning="true" style:font-name-asian="Mangal" style:font-size-asian="12pt" style:language-asian="hi" style:country-asian="IN"/>
    </style:style>
    <style:style style:name="T133" style:family="text">
      <style:text-properties fo:color="#ff0000" fo:font-style="italic" fo:font-weight="normal" style:font-style-asian="italic" style:font-weight-asian="normal"/>
    </style:style>
    <style:style style:name="T134"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5"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6"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7" style:family="text">
      <style:text-properties fo:color="#339966" fo:font-style="italic" style:text-underline-style="solid" style:text-underline-width="auto" style:text-underline-color="#000000" style:font-style-asian="italic"/>
    </style:style>
    <style:style style:name="T138" style:family="text">
      <style:text-properties fo:color="#339966" fo:font-style="italic" style:text-underline-style="solid" style:text-underline-width="auto" style:text-underline-color="#000000" style:letter-kerning="true" style:font-name-asian="Mangal" style:font-style-asian="italic"/>
    </style:style>
    <style:style style:name="T139"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40" style:family="text">
      <style:text-properties fo:color="#3deb3d" style:font-name="Times New Roman" fo:font-size="12pt" fo:language="it" fo:country="IT" style:letter-kerning="true" style:font-name-asian="Mangal" style:font-size-asian="12pt" style:language-asian="hi" style:country-asian="IN"/>
    </style:style>
    <style:style style:name="T141" style:family="text">
      <style:text-properties style:font-name="Times New Roman" fo:font-size="14pt" fo:font-style="normal" fo:font-weight="normal" style:font-size-asian="14pt" style:language-asian="en" style:country-asian="US" style:font-style-asian="normal" style:font-weight-asian="normal"/>
    </style:style>
    <style:style style:name="T142"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3"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4" style:family="text">
      <style:text-properties fo:font-size="15pt" style:font-size-asian="15pt" style:font-style-asian="italic" style:font-weight-asian="normal" style:font-size-complex="15pt" style:font-style-complex="italic"/>
    </style:style>
    <style:style style:name="T145" style:family="text">
      <style:text-properties fo:font-size="15pt" officeooo:rsid="0119f5e2" style:font-size-asian="15pt" style:font-style-asian="italic" style:font-weight-asian="normal" style:font-size-complex="15pt" style:font-style-complex="italic"/>
    </style:style>
    <style:style style:name="T146" style:family="text">
      <style:text-properties fo:font-size="15pt" officeooo:rsid="03ea0421" style:font-size-asian="15pt" style:font-style-asian="italic" style:font-weight-asian="normal" style:font-size-complex="15pt" style:font-style-complex="italic"/>
    </style:style>
    <style:style style:name="T147" style:family="text">
      <style:text-properties fo:font-size="15pt" officeooo:rsid="050f7fee" style:font-size-asian="15pt" style:font-style-asian="italic" style:font-weight-asian="normal" style:font-size-complex="15pt" style:font-style-complex="italic"/>
    </style:style>
    <style:style style:name="T148" style:family="text">
      <style:text-properties fo:font-size="15pt" officeooo:rsid="0604f981" style:font-size-asian="15pt" style:font-style-asian="italic" style:font-weight-asian="normal" style:font-size-complex="15pt" style:font-style-complex="italic"/>
    </style:style>
    <style:style style:name="T149" style:family="text">
      <style:text-properties fo:font-size="15pt" officeooo:rsid="060f5b30" style:font-size-asian="15pt" style:font-style-asian="italic" style:font-weight-asian="normal" style:font-size-complex="15pt" style:font-style-complex="italic"/>
    </style:style>
    <style:style style:name="T150" style:family="text">
      <style:text-properties fo:font-size="15pt" officeooo:rsid="061c80d1" style:font-size-asian="15pt" style:font-style-asian="italic" style:font-weight-asian="normal" style:font-size-complex="15pt" style:font-style-complex="italic"/>
    </style:style>
    <style:style style:name="T151" style:family="text">
      <style:text-properties fo:font-size="15pt" officeooo:rsid="06287210" style:font-size-asian="15pt" style:font-style-asian="italic" style:font-weight-asian="normal" style:font-size-complex="15pt" style:font-style-complex="italic"/>
    </style:style>
    <style:style style:name="T152" style:family="text">
      <style:text-properties fo:font-size="15pt" style:text-underline-style="solid" style:text-underline-width="auto" style:text-underline-color="font-color" officeooo:rsid="0628d400" style:font-size-asian="15pt" style:font-style-asian="italic" style:font-weight-asian="normal" style:font-size-complex="15pt" style:font-style-complex="italic"/>
    </style:style>
    <style:style style:name="T153" style:family="text">
      <style:text-properties officeooo:rsid="01e51b2d"/>
    </style:style>
    <style:style style:name="T154" style:family="text">
      <style:text-properties officeooo:rsid="04d532ea"/>
    </style:style>
    <style:style style:name="T155" style:family="text">
      <style:text-properties officeooo:rsid="04dd4a01"/>
    </style:style>
    <style:style style:name="T156" style:family="text">
      <style:text-properties officeooo:rsid="0500ef67"/>
    </style:style>
    <style:style style:name="T157" style:family="text">
      <style:text-properties style:font-name-asian="Times New Roman3" style:language-asian="it" style:country-asian="IT"/>
    </style:style>
    <style:style style:name="T158" style:family="text">
      <style:text-properties fo:font-style="italic" style:text-underline-style="solid" style:text-underline-width="auto" style:text-underline-color="#000000" style:font-style-asian="italic"/>
    </style:style>
    <style:style style:name="T159" style:family="text">
      <style:text-properties fo:font-style="italic" style:text-underline-style="none" officeooo:rsid="0190c98f" style:font-style-asian="italic"/>
    </style:style>
    <style:style style:name="T160" style:family="text">
      <style:text-properties fo:font-style="italic" style:font-style-asian="italic" style:font-style-complex="italic"/>
    </style:style>
    <style:style style:name="T161" style:family="text">
      <style:text-properties officeooo:rsid="0552d863"/>
    </style:style>
    <style:style style:name="T162" style:family="text">
      <style:text-properties fo:font-style="normal" fo:font-weight="bold" officeooo:rsid="018bd991" style:font-style-asian="normal" style:font-weight-asian="bold" style:font-weight-complex="bold"/>
    </style:style>
    <style:style style:name="T163" style:family="text">
      <style:text-properties fo:font-style="normal" fo:font-weight="bold" officeooo:rsid="04dd4a01" style:font-style-asian="normal" style:font-weight-asian="bold" style:font-weight-complex="bold"/>
    </style:style>
    <style:style style:name="T164" style:family="text">
      <style:text-properties fo:font-style="normal" fo:font-weight="normal" style:font-style-asian="normal" style:font-weight-asian="normal"/>
    </style:style>
    <style:style style:name="T165" style:family="text">
      <style:text-properties officeooo:rsid="0553fdde"/>
    </style:style>
    <style:style style:name="T166" style:family="text">
      <style:text-properties officeooo:rsid="055b1ece"/>
    </style:style>
    <style:style style:name="T167" style:family="text">
      <style:text-properties officeooo:rsid="055f098d"/>
    </style:style>
    <style:style style:name="T168" style:family="text">
      <style:text-properties officeooo:rsid="05775043" style:font-style-complex="normal"/>
    </style:style>
    <style:style style:name="T169" style:family="text">
      <style:text-properties officeooo:rsid="0579f0ac"/>
    </style:style>
    <style:style style:name="T170" style:family="text">
      <style:text-properties officeooo:rsid="057d25e1"/>
    </style:style>
    <style:style style:name="T171" style:family="text">
      <style:text-properties fo:font-weight="normal" style:font-weight-asian="normal"/>
    </style:style>
    <style:style style:name="T172" style:family="text">
      <style:text-properties fo:font-weight="normal" officeooo:rsid="04dd4a01" style:font-weight-asian="normal"/>
    </style:style>
    <style:style style:name="T173" style:family="text">
      <style:text-properties officeooo:rsid="05f5d86e"/>
    </style:style>
    <style:style style:name="T174" style:family="text">
      <style:text-properties officeooo:rsid="0610f054"/>
    </style:style>
    <style:style style:name="T175" style:family="text">
      <style:text-properties officeooo:rsid="062096ee"/>
    </style:style>
    <style:style style:name="T176" style:family="text">
      <style:text-properties fo:language="it" fo:country="IT"/>
    </style:style>
    <style:style style:name="T177" style:family="text">
      <style:text-properties officeooo:rsid="0628d400"/>
    </style:style>
    <style:style style:name="T178" style:family="text">
      <style:text-properties officeooo:rsid="062eda16"/>
    </style:style>
    <style:style style:name="T179" style:family="text">
      <style:text-properties officeooo:rsid="0631a650"/>
    </style:style>
    <style:style style:name="T180" style:family="text">
      <style:text-properties fo:font-size="18pt" fo:font-style="normal" fo:font-weight="bold" style:font-size-asian="18pt" style:font-style-asian="normal" style:font-weight-asian="bold"/>
    </style:style>
    <style:style style:name="T18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21"/>LITURGIA DELLA PAROLA</text:p>
      <text:p text:style-name="P23"/>
      <text:p text:style-name="P22">“È... indispensabile, secondo l'antichissima tradizione ecclesiale, che i fedeli si radunino nel giorno del Signore anche quando sia assente il presbitero. </text:p>
      <text:p text:style-name="P2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5"/>
      <text:p text:style-name="P24"><text:span text:style-name="T148">Domenica X</text:span><text:span text:style-name="T149">V</text:span><text:span text:style-name="T151">I</text:span><text:span text:style-name="T149"> </text:span><text:span text:style-name="T148">del Tempo Ordinario</text:span><text:span text:style-name="T146"> </text:span><text:span text:style-name="T145">–</text:span><text:span text:style-name="T144"> </text:span><text:span text:style-name="T151">22</text:span><text:span text:style-name="T150"> </text:span><text:span text:style-name="T148"><text:s/>luglio</text:span><text:span text:style-name="T144"> 201</text:span><text:span text:style-name="T147">8</text:span></text:p>
      <text:p text:style-name="P17"/>
      <text:p text:style-name="P16">1. Riti iniziali</text:p>
      <text:p text:style-name="P135"><text:span text:style-name="T104">GUIDA: </text:span><text:span text:style-name="T101">Dall’ambone delle letture, fa il segno della croce e dice:</text:span></text:p>
      <text:p text:style-name="P83">(Ci alziamo in piedi per celebrare assieme la Liturgia della Parola.) </text:p>
      <text:p text:style-name="P137"><text:span text:style-name="T88">+</text:span><text:span text:style-name="T6"> </text:span><text:span text:style-name="T3">Nel nome del Padre del Figlio e dello Spirito Santo. </text:span><text:span text:style-name="T23">Amen.</text:span><text:span text:style-name="T25"> <text:s/></text:span></text:p>
      <text:p text:style-name="P135"><text:span text:style-name="T104">G</text:span><text:span text:style-name="T23">.:</text:span><text:span text:style-name="T3"> <text:s/>Benediciamo il Padre e il Figlio e lo Spirito Santo, ora e sempre, nei secoli dei secoli. </text:span><text:span text:style-name="T23">Amen.</text:span></text:p>
      <text:p text:style-name="P80"/>
      <text:p text:style-name="P99">2. Canto d’ inizio</text:p>
      <text:p text:style-name="P135"><text:span text:style-name="T104">G</text:span><text:span text:style-name="T23">.</text:span><text:span text:style-name="T3">: <text:s/>Con un canto eleviamo, anzitutto, la nostra lode al Signore; facciamo il </text:span></text:p>
      <text:p text:style-name="P83"/>
      <text:p text:style-name="P83">canto…….............…………………………………alla pagina……… del libretto</text:p>
      <text:p text:style-name="P74"/>
      <text:p text:style-name="P99">3. Accoglienza</text:p>
      <text:p text:style-name="P132"><text:span text:style-name="T108">G.</text:span><text:span text:style-name="T109">: </text:span><text:span text:style-name="T16"><text:s/></text:span><text:span text:style-name="T15">Fratelli e sorelle, oggi incontriamo la dolce figura di Gesù pastore che raccoglie la tradizione del Vecchio Testamento: sia quella che combatte i pastori inetti che vanno sostituiti, sia quella che identifica Dio stesso con il vero pastore. <text:s/>Gesù, il vero e buon pastore, vede un immenso gregge sbandato, senza meta, abbandonato a se stesso. Se ne commuove al punto che, senza trascurare i discepoli, si occupa della folla. Egli sa che, prima ancora di pane e di guarigioni, quegli uomini hanno bisogno di una voce che li conforti, di una parola di speranza, di una persona che li ami. Lui è anche il nostro pastore. <text:s/>In questa liturgia la parola di Dio ci ricorda che il Signore non ci lascia soli. Ci segue e ci guida. Esprimiamo in questa celebrazione la nostra lode riconoscente al Signore che difende la nostra vita nei momenti della gioia e del dolore. </text:span></text:p>
      <text:p text:style-name="P75"/>
      <text:p text:style-name="P135"><text:span text:style-name="T134">4. Gloria </text:span><text:span text:style-name="T28"><text:s text:c="2"/></text:span></text:p>
      <text:p text:style-name="P124"><text:span text:style-name="T108">G.</text:span><text:span text:style-name="T84">: <text:s/></text:span><text:span text:style-name="T29">Gloria</text:span><text:span text:style-name="T31"> </text:span><text:span text:style-name="T29">a Dio nell’alto dei cieli </text:span><text:span text:style-name="T31">e pace in ter­ra</text:span><text:span text:style-name="T29"> </text:span><text:span text:style-name="T31">agli uomini di buona volontà.</text:span><text:span text:style-name="T29"> Noi ti lodiamo, </text:span><text:span text:style-name="T31">ti benediciamo</text:span><text:span text:style-name="T29">, ti adoriamo, </text:span><text:span text:style-name="T31">ti glorifichia­mo, </text:span><text:span text:style-name="T29">ti rendiamo grazie per la tua gloria immen­sa, </text:span><text:span text:style-name="T31">Signore Dio, Re del cielo, Dio Padre on­nipotente.</text:span><text:span text:style-name="T29"> Signore, Figlio unigenito, Gesù Cri­sto, </text:span><text:span text:style-name="T31">Signore Dio, Agnello di Dio, Figlio del Padre, </text:span><text:span text:style-name="T29">tu che togli i peccati del mondo, abbi pietà di noi; </text:span><text:span text:style-name="T31">tu che togli i peccati del mon­do, accogli la nostra supplica</text:span><text:span text:style-name="T29">; tu che siedi alla destra del Padre, abbi pietà di noi. </text:span><text:span text:style-name="T31">Perché tu solo il Santo</text:span><text:span text:style-name="T29">, tu solo il Signore, </text:span><text:span text:style-name="T31">tu solo l’Altissimo, Gesù Cristo, con lo Spirito Santo: </text:span><text:span text:style-name="T29">nella gloria di Dio Padre</text:span><text:span text:style-name="T31">. Amen.</text:span></text:p>
      <text:p text:style-name="P79"/>
      <text:p text:style-name="P99">5. Colletta</text:p>
      <text:p text:style-name="P132"><text:span text:style-name="T104">G.:</text:span><text:span text:style-name="T3"> <text:s text:c="2"/>Preghiamo: </text:span><text:span text:style-name="T11">dona ancora, o Padre, alla tua Chiesa, convocata per la Pasqua settimanale, di gustare nella parola e nel pane di vita la presenza del tuo Figlio, perché riconosciamo in lui il vero profeta e pastore, che ci guida alle sorgenti della gioia eterna. </text:span></text:p>
      <text:p text:style-name="P130"><text:span text:style-name="T3">Per il nostro Signore Gesù Cristo tuo figlio che è Dio e vive <text:s/>e regna con te nell'unità dello Spirito Santo per tutti i secoli dei secoli. </text:span><text:span text:style-name="T23">Amen.</text:span><text:span text:style-name="T3"> <text:s/></text:span><text:span text:style-name="T4">(</text:span><text:span text:style-name="T3">ci possiamo sedere)</text:span></text:p>
      <text:p text:style-name="P137"><text:soft-page-break/><text:span text:style-name="T134">6. Prima lettura</text:span><text:span text:style-name="T34"> <text:s/></text:span><text:span text:style-name="T101">Uno dei lettori, all’ambone, legge la prima lettura</text:span></text:p>
      <text:p text:style-name="P147"><text:span text:style-name="T37">Dal libro del profeta Geremia </text:span><text:span text:style-name="T36"><text:s text:c="2"/>(23,1-6)</text:span></text:p>
      <text:p text:style-name="P174">Geremia condanna aspramente le persone preposte alla cura del popolo, perché hanno preferito curare i propri interessi anziché prendersi a cuore la comunità loro affidata. <text:s text:c="2"/>Annuncia un'aurora di speranza, quando Dio <text:s/>assumerà la guida del suo popolo.</text:p>
      <text:p text:style-name="P76"/>
      <text:p text:style-name="P137"><text:span text:style-name="T134">7. Salmo <text:s/></text:span><text:span text:style-name="T101">Il lettore presenta e recita il salmo come il solito</text:span></text:p>
      <text:p text:style-name="P138"><text:span text:style-name="T24">Salmo</text:span><text:span text:style-name="T18"> </text:span><text:span text:style-name="T20"><text:s/></text:span><text:span text:style-name="T19">22,2-6</text:span></text:p>
      <text:p text:style-name="P89">Il salmo canta l'amore e la bontà di Dio e ci invita ad avere fiducia. Viene utilizzata la metafora del “pastore” che guida ed assiste le sue pecore con ogni cura. </text:p>
      <text:p text:style-name="P78"/>
      <text:p text:style-name="P137"><text:span text:style-name="T134">8. Seconda lettura </text:span><text:span text:style-name="T32"><text:s/></text:span><text:span text:style-name="T101">Il lettore legge la seconda lettura</text:span></text:p>
      <text:p text:style-name="P152"><text:span text:style-name="T83">Dalla lettera di san Paolo apostolo agli Efesini </text:span><text:span text:style-name="T81"><text:s text:c="2"/>(2,13-18)</text:span></text:p>
      <text:p text:style-name="P90">Paolo afferma con forza che pagani ed ebrei sono chiamati a formare un solo popolo, a essere insieme salvati. È Cristo infatti che raduna il popolo di Dio, lo riconcilia e porta la sua “pace”, poiché toglie ogni barriera e supera ogni divisione. </text:p>
      <text:p text:style-name="P77"/>
      <text:p text:style-name="P137"><text:span text:style-name="T134">9. Alleluia <text:s/></text:span><text:span text:style-name="T101">Viene cantato l’alleluia come il solito</text:span></text:p>
      <text:p text:style-name="P137"/>
      <text:p text:style-name="P137"><text:span text:style-name="T134">10. Vangelo <text:s/></text:span><text:span text:style-name="T101">Possibilmente un secondo lettore legge il Vangelo</text:span></text:p>
      <text:p text:style-name="P137"/>
      <text:p text:style-name="P137"><text:span text:style-name="T134">11. Omelia </text:span><text:span text:style-name="T101">Uno dei lettori legge lentamente le riflessioni sul tema della domenica preparate in precedenza.</text:span></text:p>
      <text:p text:style-name="P73"/>
      <text:p text:style-name="P137"><text:span text:style-name="T134">12 Atto penitenziale</text:span><text:span text:style-name="T140"> </text:span><text:span text:style-name="T84"><text:s/></text:span><text:span text:style-name="T101">La guida si porta all’ambone e invita all’atto penitenziale con le seguenti parole.</text:span></text:p>
      <text:p text:style-name="P124"><text:span text:style-name="T110">G.:</text:span><text:span text:style-name="T35"> <text:s/></text:span><text:span text:style-name="T27">(Ci alziamo in piedi per chiedere perdono dei nostri peccati)</text:span></text:p>
      <text:p text:style-name="P144">Le molteplici difficoltà del vivere quotidiano ci fanno percepire la sensazione di essere lontani da Cristo nostro pastore. Presentiamo al Padre le nostre invocazioni perché aumenti la fiducia nel Signore che vuole la salvezza di tutti. </text:p>
      <text:p text:style-name="P143">Riconosciamo <text:span text:style-name="T173">i nostri peccati</text:span> e apriamo il nostro cuore al pentimento: </text:p>
      <text:p text:style-name="P145"/>
      <text:p text:style-name="P5"/>
      <text:p text:style-name="P15">Momento di silenzio.</text:p>
      <text:p text:style-name="P5"/>
      <text:p text:style-name="P3">Confesso a Dio onnipotente e a voi, fratelli, che ho molto peccato in pensieri, parole, opere ed omissioni, (<text:span text:style-name="T160">ci si batte il pet­to</text:span>) per mia colpa, mia colpa, mia grandissi­ma colpa. E supplico la beata sempre Ver­gine Maria, gli angeli, i santi e voi, fratelli, di pregare per me il Signore Dio nostro</text:p>
      <text:p text:style-name="P6"/>
      <text:p text:style-name="P4">- Signore nostra giustizia, tu hai mostrato a noi il volto del giusto, estirpa la radice del nostro male e abbi pietà di noi. </text:p>
      <text:p text:style-name="P4">Signore, pietà. </text:p>
      <text:p text:style-name="P7"/>
      <text:p text:style-name="P4">- Cristo nostra pace, tu hai abbattuto la barriera che divideva gli uomini da Dio e tra loro, demolisci ogni ostacolo all'amore e abbi pietà di noi. Cristo, pietà. </text:p>
      <text:p text:style-name="P7"/>
      <text:p text:style-name="P4">- Signore nostro pastore, tu compassionevole di fronte ad una umanità sperduta, ricerca ogni pecora smarrita e abbi pietà di noi. Signore, pietà.</text:p>
      <text:p text:style-name="P8"/>
      <text:p text:style-name="P8"/>
      <text:p text:style-name="P129"><text:span text:style-name="T8">Dio onnipotente abbia misericordia di noi, perdoni i nostri peccati e ci conduca alla vita eterna. </text:span><text:span text:style-name="T3"><text:s/></text:span><text:span text:style-name="T23">Amen. </text:span></text:p>
      <text:p text:style-name="P85"><text:soft-page-break/><text:span text:style-name="T167"><text:s/></text:span><text:span text:style-name="T137">13. Segno di pace</text:span></text:p>
      <text:p text:style-name="P133"><text:span text:style-name="T104">G.:</text:span><text:span text:style-name="T3"> </text:span><text:span text:style-name="T9"><text:s/></text:span><text:span text:style-name="T3">La pace è dono di Dio ma anche opera dell'uomo. Dandoci una stretta di mano ci impegniamo a fare la nostra parte per costruire la pace fra di noi.</text:span></text:p>
      <text:p text:style-name="P87">Scambiamoci un segno di pace. </text:p>
      <text:p text:style-name="P104"/>
      <text:p text:style-name="P101">14. Professione di fede</text:p>
      <text:p text:style-name="P124"><text:span text:style-name="T108">G.:</text:span><text:span text:style-name="T34"> </text:span><text:span text:style-name="T3">(In comunione con tutta la Chiesa proclamiamo la nostra fede)</text:span></text:p>
      <text:p text:style-name="P32"><text:span text:style-name="T157">Credo in un solo Dio, </text:span><text:span text:style-name="T1">Padre onnipotente, creatore del cielo e della terra, di tutte le cose visibili ed invisibili. </text:span><text:span text:style-name="T157">Credo in un solo Signore, Gesù Cristo, unigenito Figlio di Dio, nato dal Pa­dre prima di tutti i secoli: </text:span><text:span text:style-name="T1">Dio da Dio, Luce da Lu­ce, Dio vero da Dio vero,</text:span><text:span text:style-name="T157"> generato, non creato, della stessa sostanza del Padre; per mezzo di lui tutte le cose sono state create. </text:span><text:span text:style-name="T1">Per noi uo­mini e per la nostra salvezza discese dal cie­lo</text:span><text:span text:style-name="T157">, <text:s/>e per opera dello Spirito San­to si è incarnato nel seno della Vergine Maria e si è fatto uomo. </text:span><text:span text:style-name="T1">Fu crocifisso per noi sotto Pon­zio Pilato, morì e fu sepolto.</text:span><text:span text:style-name="T157"> Il terzo giorno è ri­suscitato, secondo le Scritture, </text:span><text:span text:style-name="T1">è salito al cielo, siede alla destra del Padre.</text:span><text:span text:style-name="T157"> E di nuovo verrà, nella gloria, per giudicare i vivi e i morti, e il suo regno non avrà fine. </text:span><text:span text:style-name="T1">Credo nello Spirito Santo, che è Signore e dà la vita, e procede dal Pa­dre e dal Figlio. </text:span><text:span text:style-name="T157">Con il Padre e il Figlio è adorato e glorificato, e ha parlato per mezzo dei profeti. </text:span><text:span text:style-name="T1">Credo la Chiesa, una, santa, cattolica e apo­stolica.</text:span><text:span text:style-name="T157"> Professo un solo battesimo per il perdo­no dei peccati. Aspetto la risurrezione dei mor­ti e la vita del mondo che verrà. </text:span><text:span text:style-name="T1">Amen.</text:span></text:p>
      <text:p text:style-name="P38"/>
      <text:p text:style-name="P100">15. Preghiera dei fedeli</text:p>
      <text:p text:style-name="P121">La guida introduce e poi concluderà la preghiera che si svolge come il solito ma restando sempre all’ambone.</text:p>
      <text:p text:style-name="P54"/>
      <text:p text:style-name="P134"><text:span text:style-name="T104">G.</text:span><text:span text:style-name="T106">: </text:span><text:span text:style-name="T14">Il Signore si prende cura del suo gregge. Siamo invitati a riconoscerlo come pastore che, con le sue parole di vita, manifesta la tenerezza per i piccoli, i poveri e i dispersi. Preghiamo per poterlo riconoscere sempre come pastore della nostra vita. <text:s/></text:span></text:p>
      <text:p text:style-name="P134"><text:span text:style-name="T14">Diciamo: <text:s/></text:span><text:span text:style-name="T22">Accogli, Signore, la nostra preghiera.</text:span></text:p>
      <text:p text:style-name="P141"/>
      <text:p text:style-name="P177">1. Ti contempliamo, Signore, mentre hai compassione delle folle, come pecore senza pastore. Manda alla tua Chiesa pastori secondo il tuo cuore, autentici servitori dei poveri. Fa' che siano ambasciatori di tenerezza per sperimentare la tua consolazione; preghiamo. </text:p>
      <text:p text:style-name="P141"/>
      <text:p text:style-name="P177">2. Per tutti i cristiani: sull'esempio di Cristo, che ha abbattuto ogni muro di separazione e di inimicizia, sappiano creare con tutti rapporti di fraternità per rendere la terra più vivibile; preghiamo. </text:p>
      <text:p text:style-name="P141"/>
      <text:p text:style-name="P177">3. Per quanti si sentono disorientati, per quanti hanno perso ogni punto di riferimento: trovino in Cristo che si commuove per loro la persona che sa donare fiducia e orientamento; preghiamo. </text:p>
      <text:p text:style-name="P141"/>
      <text:p text:style-name="P177">4. Per coloro che soffrono a causa di guerre e di violenze fisiche e morali, perché siano forti nella tribolazione e perseveranti nella fede; preghiamo. </text:p>
      <text:p text:style-name="P141"/>
      <text:p text:style-name="P177">5. Per le famiglie in difficoltà, perché vincano la tentazione allo scoraggiamento confidando nella Provvidenza e impe-gnandosi a gettare le basi per il futuro dei figli, preghiamo.</text:p>
      <text:p text:style-name="P141"/>
      <text:p text:style-name="P153"><text:span text:style-name="T13">Dio dell'alleanza, tu ci hai convocati dalle nostre dispersioni. Rendici attenti alla voce del tuo Figlio che trasforma il nostro scoraggiamento in speranza e la nostra dispersione in comunione con te. Per Cristo nostro Signore.</text:span><text:span text:style-name="T21"> Amen. </text:span></text:p>
      <text:p text:style-name="P151"/>
      <text:p text:style-name="P178"><text:soft-page-break/></text:p>
      <text:p text:style-name="P99">16. Canto eucaristico</text:p>
      <text:p text:style-name="P124"><text:span text:style-name="T104">G.:</text:span><text:span text:style-name="T34"> <text:s/></text:span><text:span text:style-name="T3">(Ci possiamo sedere) Prepariamoci a ricevere l’Eucaristia facendo assieme </text:span></text:p>
      <text:p text:style-name="P120"/>
      <text:p text:style-name="P83"><text:s/>il canto………… …………………………………….di pagina……....</text:p>
      <text:p text:style-name="P81"/>
      <text:p text:style-name="P122">Durante il canto si raccoglie le offerte.</text:p>
      <text:p text:style-name="P81"/>
      <text:p text:style-name="P124"><text:span text:style-name="T101">Il </text:span><text:span text:style-name="T104">MINISTRO DELLA COMUNIONE</text:span><text:span text:style-name="T101"> va al tabernacolo, preleva la pisside e la depone sull’altare fermandosi qui. Poi dice…</text:span></text:p>
      <text:p text:style-name="P99">17. Comunione</text:p>
      <text:p text:style-name="P124"><text:span text:style-name="T104">Min. com.</text:span><text:span text:style-name="T3"> : <text:s/>(Ci alziamo in piedi e ci prepariamo a ricevere la comunione)</text:span></text:p>
      <text:p text:style-name="P86"><text:span text:style-name="T177">Siamo, ora, <text:s/>invitati a rendere grazie al Signore per l'invito a partecipare alla Cena del Signore. Il Signore entra in ciascuno di noi per farci partecipi della sua vita, ci tocca nel profondo del nostro essere per darci il suo corpo in nutrimento. Siamo chiamati a rinnovare la nostra fede nel Signore vicino a noi, non solo con la sua Parola e il suo insegnamento, ma anche con il segno sacramentale dell'Eucaristia. <text:s text:c="2"/>La comunione che stiamo per fare ci darà la capacità di seguire Cristo nostro pastore e di ascoltare la sua voce portatrice di gioia e serenità. <text:s/></text:span>Disponiamoci alla comunione con una preghiera silenziosa di adorazione. </text:p>
      <text:p text:style-name="P87">(Trascorriamo qualche momento in silenzio per la preghiera individuale.) </text:p>
      <text:p text:style-name="P55"/>
      <text:p text:style-name="P99">18. Padre nostro</text:p>
      <text:p text:style-name="P126"><text:span text:style-name="T131">Min. Com</text:span><text:span text:style-name="T132">. </text:span><text:span text:style-name="T4"><text:s/></text:span></text:p>
      <text:p text:style-name="P134"><text:span text:style-name="T12">Siamo stati convocati per trovare accoglienza e aiuto. Raccolti qui in disparte dal mondo, invochiamo il Padre perché ci renda capaci di condividere le debolezze dell'umanità che si manifesta come gregge senza pastore: <text:s/></text:span><text:span text:style-name="T10">Preghiamo assieme: </text:span><text:span text:style-name="T23">Padre nostro ... </text:span></text:p>
      <text:p text:style-name="P53"/>
      <text:p text:style-name="P125"><text:span text:style-name="T104">Min. Com</text:span><text:span text:style-name="T107">.</text:span><text:span text:style-name="T28"> Beati gli invitati alla mensa del Signore. Ecco l’Agnello di Dio che toglie i peccati del mondo.</text:span></text:p>
      <text:p text:style-name="P124"><text:span text:style-name="T30">O Signore non sono degno di partecipare alla tua mensa, ma dì soltanto una parola ed io sarò salvato</text:span><text:span text:style-name="T28">.</text:span></text:p>
      <text:p text:style-name="P82"/>
      <text:p text:style-name="P30">19. Canto di comunione</text:p>
      <text:p text:style-name="P136"><text:span text:style-name="T103">GUIDA: </text:span><text:span text:style-name="T25">Mentre ci accostiamo alla comunione ringraziamo Dio facendo assieme </text:span></text:p>
      <text:p text:style-name="P31"/>
      <text:p text:style-name="P83">il canto……………………….. ……………………di pagina…………</text:p>
      <text:p text:style-name="P52"/>
      <text:p text:style-name="P121">Durante il canto viene distribuita la comunione; poi la pisside viene riportata nel tabernacolo.</text:p>
      <text:p text:style-name="P39"/>
      <text:p text:style-name="P30">20. Orazione</text:p>
      <text:p text:style-name="P21"><text:span text:style-name="T104">Min. com.:</text:span><text:span text:style-name="T101"> dall’altare, legge la preghiera di ringraziamento e la preghiera del giorno, poi si riporta in disparte.</text:span></text:p>
      <text:p text:style-name="P128"><text:span text:style-name="T104">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88"><text:soft-page-break/>Assisti, Signore, il tuo popolo, che hai colmato della grazia di questi santi misteri, e fa' che passiamo dalla decadenza del peccato alla pienezza della vita nuova. </text:p>
      <text:p text:style-name="P131"><text:span text:style-name="T3">Per Cristo nostro Signore. <text:s/></text:span><text:span text:style-name="T23">Amen. </text:span></text:p>
      <text:p text:style-name="P103"/>
      <text:p text:style-name="P30">21. Saluto finale</text:p>
      <text:p text:style-name="P26"><text:span text:style-name="T101">La </text:span><text:span text:style-name="T104">GUIDA</text:span><text:span text:style-name="T105"> </text:span><text:span text:style-name="T101">si riporta all’ambone e dice:.</text:span><text:span text:style-name="T3"> (Ci possiamo sedere) </text:span></text:p>
      <text:p text:style-name="P12">Fratelli e sorelle, ci siamo ristorati nella pace e nella tranquillità che nascono dallo stare alla presenza di Dio. <text:s/><text:span text:style-name="T177">Il Signore che ci ama e ci guida; ci ha nutriti ed è sempre al nostro fianco. Non ci lasci mai soli, specialmente nella prova.</text:span></text:p>
      <text:p text:style-name="P12">Abbiamo ringraziato il Signore per aver celebrato la Liturgia della Parola, ritorniamo alle nostre case rafforzati nella fede, con la convinzione che il Signore <text:span text:style-name="T175">ci invia nel mondo confidando nell'esperienza della sua presenza in mezzo a noi. </text:span></text:p>
      <text:p text:style-name="P13"/>
      <text:p text:style-name="P11"/>
      <text:p text:style-name="P102">22. Canto finale</text:p>
      <text:p text:style-name="P135"><text:span text:style-name="T104">G.: </text:span><text:span text:style-name="T101">sempre all’ambone, </text:span><text:span text:style-name="T102">legge gli avvisi domenicali</text:span></text:p>
      <text:p text:style-name="P51"/>
      <text:p text:style-name="P83">Concludiamo la nostra liturgia domenicale con il</text:p>
      <text:p text:style-name="P120"/>
      <text:p text:style-name="P83">canto...................................................................................di pagina..............................</text:p>
      <text:p text:style-name="P51"/>
      <text:p text:style-name="P51"/>
      <text:p text:style-name="P127"><text:span text:style-name="T104">G.:</text:span><text:span text:style-name="T34"> <text:s text:c="3"/></text:span><text:span text:style-name="T3">(Ci alziamo in piedi)</text:span><text:span text:style-name="T34"> </text:span><text:span text:style-name="T3">La benedizione del Signore ci aiuti a custodire nel cuore la Parola ascoltata e il Pane ricevuto, per essere testimoni del Signore risorto ogni giorno della settimana. <text:s/></text:span><text:span text:style-name="T33">Assieme facciamo di nuovo il segno della croce: </text:span></text:p>
      <text:p text:style-name="P139"/>
      <text:p text:style-name="P124"><text:span text:style-name="T3"><text:s/></text:span><text:span text:style-name="T87">+</text:span><text:span text:style-name="T5"> <text:s/></text:span><text:span text:style-name="T3">Nel nome del Padre, del Figlio e dello Spirito Santo. </text:span><text:span text:style-name="T23">Amen.</text:span></text:p>
      <text:p text:style-name="P139"/>
      <text:p text:style-name="P124"><text:span text:style-name="T3">La liturgia </text:span><text:span text:style-name="T7">della Parola </text:span><text:span text:style-name="T3">è finita, andate in pace. </text:span><text:span text:style-name="T30">Rendiamo grazie a Dio.</text:span></text:p>
      <text:p text:style-name="P84"/>
      <text:p text:style-name="P14"/>
      <text:p text:style-name="P10"/>
      <text:p text:style-name="P2"/>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46"><text:soft-page-break/><text:span text:style-name="T85"><text:s text:c="15"/></text:span><text:span text:style-name="T86"><text:s text:c="13"/></text:span><text:span text:style-name="T90"><text:s/></text:span><text:span text:style-name="T85"><text:s text:c="4"/></text:span><text:span text:style-name="T97">L</text:span><text:span text:style-name="T96">ITURGJIE <text:s/>DE <text:s/>PERAULE</text:span></text:p>
      <text:p text:style-name="P70">Domenie X<text:span text:style-name="T174">VI</text:span> dal Timp vie pal An. </text:p>
      <text:p text:style-name="P180"/>
      <text:p text:style-name="P98"/>
      <text:p text:style-name="P92">1. Rîts di jentrade</text:p>
      <text:p text:style-name="P105"><text:span text:style-name="T111">GUIDE: </text:span><text:span text:style-name="T116">Dal ambon al dîs : </text:span></text:p>
      <text:p text:style-name="P56">(O jevìn s<text:span text:style-name="T153">ù</text:span> in pîts par celebrâ la Liturgjie de Peraule)</text:p>
      <text:p text:style-name="P115"/>
      <text:p text:style-name="P116">Po si segne cul segn de crôs disint:</text:p>
      <text:p text:style-name="P105"><text:span text:style-name="T89">+</text:span><text:span text:style-name="T42"> </text:span><text:span text:style-name="T38">Tal non dal Pari, dal Fi e dal Spir</text:span><text:span text:style-name="T41">itussant</text:span><text:span text:style-name="T38">. </text:span><text:span text:style-name="T54">Amen.</text:span><text:span text:style-name="T58"> <text:s/></text:span></text:p>
      <text:p text:style-name="P108"><text:span text:style-name="T111">G</text:span><text:span text:style-name="T54">.:</text:span><text:span text:style-name="T38"> <text:s/>Benedìn il Pari e il Fi e il Spir</text:span><text:span text:style-name="T41">itussant</text:span><text:span text:style-name="T38">, cumò e simpri, tai secui dai secui. </text:span><text:span text:style-name="T54">Amen.</text:span></text:p>
      <text:p text:style-name="P179"/>
      <text:p text:style-name="P92">2. Cjant di jentrade</text:p>
      <text:p text:style-name="P66"><text:span text:style-name="T100">G</text:span>.: <text:s/>Cuntun cjant, prin di dut, i din la nestre laude al Signôr; o fasìn il cjant……...</text:p>
      <text:p text:style-name="P68"/>
      <text:p text:style-name="P68">..............................................................................................</text:p>
      <text:p text:style-name="P179"/>
      <text:p text:style-name="P92">3. Presentazion</text:p>
      <text:p text:style-name="P190"><text:span text:style-name="T126">G</text:span><text:span text:style-name="T59">.:</text:span><text:span text:style-name="T63"> </text:span><text:span text:style-name="T71">Fradis <text:s/>e sûrs, vuê o cjatìn la </text:span><text:span text:style-name="T72">dolce figure di Jesù pastôr che al cjape sù <text:s/>la tradizion dal Vecjo Testament: sedi chê che identifiche Diu in pesone cul vêr pastôr. <text:s text:c="2"/>Jesù il vêr e bon pastôr, al viôt un trop grandonon dispierdût, cence destinazion, bandonât, di bessôl. Si ingrope tant che, cence trascurâ i dissepui, al viôt de fole. Lui al sa che, ancjemò prime che di pan e di vuarisons, chê int </text:span><text:span text:style-name="T73">e à bisugne di une vôs che ju confuarti, di une peraule di sperance, di un che ur vueli ben,. Lui al è pastôr ancje di nô. </text:span><text:span text:style-name="T72"><text:s text:c="2"/></text:span><text:span text:style-name="T73">Ta cheste liturgjie la peraule di Diu </text:span><text:span text:style-name="T71"><text:s text:c="2"/></text:span><text:span text:style-name="T73">nus ricuarde che il Signôr no nus lasse di bessôi. Al viôt di nô e nus vuide.</text:span><text:span text:style-name="T71"> </text:span><text:span text:style-name="T73">Disìn ta cheste celebrazion la nestre laude di gratitudin al Signôr che al difint la nestre vite cuant che al è di ridi e cuant che al è di vaî. </text:span></text:p>
      <text:p text:style-name="P72"/>
      <text:p text:style-name="P95"><text:span text:style-name="T158">4. Glorie </text:span><text:span text:style-name="T159"><text:s text:c="2"/></text:span></text:p>
      <text:p text:style-name="P57"><text:span text:style-name="T99">G</text:span>: <text:span text:style-name="T168">Glorie a Diu tal plui alt dai cîi e pâs in tiere ai umign di buine volontât.</text:span></text:p>
      <text:p text:style-name="P60">Nô ti laudìn, ti benedìn, ti adorìn, ti glorifichìn, ti ringraciìn pe tô glorie </text:p>
      <text:p text:style-name="P60"><text:span text:style-name="T170">che e</text:span> je <text:span text:style-name="T170">imense</text:span>, Signôr Idiu, Re dal cîl, Diu Pari onipotent.</text:p>
      <text:p text:style-name="P60">Signôr Fi Unigjenit, Gjesù Crist, Signôr Idiu, Agnel di Diu, Fi dal Pari,</text:p>
      <text:p text:style-name="P60">tu che tu cjapis sù i pecjâts dal mont, ve dûl di nô;</text:p>
      <text:p text:style-name="P60">tu che tu cjapis sù i pecjâts dal mont, scolte la nestre supliche.</text:p>
      <text:p text:style-name="P60">Tu che tu sês sentât a la gjestre dal Pari, <text:s/>ve dûl di nô.</text:p>
      <text:p text:style-name="P60">Parcè che dome tu tu sês il Sant, dome tu il Signôr,</text:p>
      <text:p text:style-name="P60">dome tu la Altissim, Gjesù Crist, cul Spiritussant: te glorie di Diu Pari, Amen.</text:p>
      <text:p text:style-name="P179"/>
      <text:p text:style-name="P92">5. Preiere</text:p>
      <text:p text:style-name="P192"><text:span text:style-name="T126">G.:</text:span><text:span text:style-name="T67"> </text:span><text:span text:style-name="T68">Cjale di bon voli, Signôr, i tiei servidôrs e molteplice sore di lôr i regâi de tô gracie par che, ferbints te fede, te sperance e tal amôr, </text:span></text:p>
      <text:p text:style-name="P193"><text:span text:style-name="T64">a condurin tal meti in vore cun fedeltât i tiei comandaments.</text:span></text:p>
      <text:p text:style-name="P150"><text:span text:style-name="T64">Pal nestri Signôr Gjesù Crist to Fi, </text:span><text:span text:style-name="T67">che al</text:span><text:span text:style-name="T64"> è Diu e cun te al vîf e al regne </text:span></text:p>
      <text:p text:style-name="P192"><text:span text:style-name="T66">dutune cul </text:span><text:span text:style-name="T67">Spiritosant</text:span><text:span text:style-name="T66">, par ducj i secui dai secui.</text:span><text:span text:style-name="T65"> </text:span><text:span text:style-name="T60">Amen. <text:s/></text:span></text:p>
      <text:p text:style-name="P192"><text:soft-page-break/><text:span text:style-name="T77">(</text:span><text:span text:style-name="T78">Sentìnsi</text:span><text:span text:style-name="T77"> par scoltâ la peraule di Diu)</text:span></text:p>
      <text:p text:style-name="P105"/>
      <text:p text:style-name="P105"><text:span text:style-name="T135">6. </text:span><text:span text:style-name="T136">Prime leture <text:s/></text:span><text:span text:style-name="T116">Un dai letôrs, dal ambon, al lei la prime leture</text:span></text:p>
      <text:p text:style-name="P108"><text:span text:style-name="T136">7. Salm <text:s/></text:span><text:span text:style-name="T116">Il letôr al presente e al dîs il salm come simpri</text:span></text:p>
      <text:p text:style-name="P108"><text:span text:style-name="T136">8. Seconde leture <text:s/></text:span><text:span text:style-name="T116">Il letôr al lei la seconde leture</text:span></text:p>
      <text:p text:style-name="P108"><text:span text:style-name="T136">9. <text:s/>Aleluia</text:span><text:span text:style-name="T38"> </text:span><text:span text:style-name="T114"><text:s/></text:span><text:span text:style-name="T116">Al ven cjantât l’aleluia come </text:span><text:span text:style-name="T117">simpri</text:span></text:p>
      <text:p text:style-name="P108"><text:span text:style-name="T136">10. Vanzeli</text:span><text:span text:style-name="T57"> <text:s/></text:span><text:span text:style-name="T116">Magari un altri letôr al lei il Vanzeli</text:span></text:p>
      <text:p text:style-name="P108"><text:span text:style-name="T136">11. Predicje <text:s/></text:span><text:span text:style-name="T116">Un dai letôrs al lei, cence cori, lis riflessions sul teme de domenie preparadis dal plevan o dal Grop Liturgjic</text:span></text:p>
      <text:p text:style-name="P43"/>
      <text:p text:style-name="P43"/>
      <text:p text:style-name="P199"><text:span text:style-name="T158">12. <text:s/>At penitenziâl</text:span></text:p>
      <text:p text:style-name="P117">La <text:span text:style-name="T166">vuide</text:span> dal ambon e invide al at di pinitince cun chestis peraulis, o cun altris </text:p>
      <text:p text:style-name="P46"/>
      <text:p text:style-name="P109"><text:span text:style-name="T111">G.: <text:s/></text:span><text:span text:style-name="T38">(O jevìn su in pîts par domandâ perdon dai nestris pecjâts).</text:span></text:p>
      <text:p text:style-name="P182">Lis tantis dificoltâts dal vivi di ogni dì nus dan la sensazion di jessi lontans di Crist nestri pastôr. Presentìn al Pari lis nestris preieris par che al aumentila nestre fiducue tal Signôr che al vûl la salvece di ducj. </text:p>
      <text:p text:style-name="P62">Ametìn i nestris pecjâts e preparìn il nestri cûr al pintiment. </text:p>
      <text:p text:style-name="P48"/>
      <text:p text:style-name="P46"/>
      <text:p text:style-name="P118">(moment di cidin)</text:p>
      <text:p text:style-name="P46"/>
      <text:p text:style-name="P46"/>
      <text:p text:style-name="P46"/>
      <text:p text:style-name="P67">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40"/>
      <text:p text:style-name="P140"/>
      <text:p text:style-name="P194"><text:span text:style-name="T94">- Signôr nestre justizie, </text:span><text:span text:style-name="T95">tu </text:span><text:span text:style-name="T94">tu nus âs mostrade la muse dal just, dislidrise il nestri mâl e ve dûl di nô. Signôr, ve dûl di nô. </text:span></text:p>
      <text:p text:style-name="P186"/>
      <text:p text:style-name="P183">- <text:span text:style-name="T178">Crist nestre pâs, tu tu âs butade jù la bariere che e divideve i oms di Diu e tra di lôr, sdrume dut ce che al ferme l'amôr e ve dûl di nô. Crist ve dûl di nô. </text:span></text:p>
      <text:p text:style-name="P186"/>
      <text:p text:style-name="P183">- <text:span text:style-name="T178">Signôr nestri pastôr, tu che tu âs compassion di une umanitât pierdude, va a cirî ogni piore spierdude e ve dûl di nô. Signôr, ve dûl di nô. <text:s/></text:span></text:p>
      <text:p text:style-name="P140"/>
      <text:p text:style-name="P140"/>
      <text:p text:style-name="P148">Diu onipotent che al vedi misericordie di nô,</text:p>
      <text:p text:style-name="P148">nus perdoni i pecjâts e nus meni in Paradîs. <text:s/><text:span text:style-name="T2">Amen.</text:span></text:p>
      <text:p text:style-name="P47"/>
      <text:p text:style-name="P47"/>
      <text:p text:style-name="P47"/>
      <text:p text:style-name="P93">13. Segn di pâs</text:p>
      <text:p text:style-name="P44"/>
      <text:p text:style-name="P191"><text:span text:style-name="T126">G.:</text:span><text:span text:style-name="T59"> </text:span><text:span text:style-name="T70">La pâs e je don di Diu ma ancje merit dal om. Dantsi la man si impegnìn a fa la nestre part par puartâ la pâs fra di no. </text:span><text:span text:style-name="T69">Dinsi un cu l'altri la pâs.</text:span></text:p>
      <text:p text:style-name="P49"/>
      <text:p text:style-name="P49"/>
      <text:p text:style-name="P93">14. Credo</text:p>
      <text:p text:style-name="P110"><text:span text:style-name="T111">G.:</text:span><text:span text:style-name="T38"> (Dutune cun dute la Glesie o palesin la nestre fede)</text:span><text:span text:style-name="T44">Signôr Jesù, </text:span></text:p>
      <text:p text:style-name="P58">Come che nus <text:s/>contin i nestris vons, <text:s/>o lin daûr dal mût di fâ </text:p>
      <text:p text:style-name="P58"><text:span text:style-name="T156">che o</text:span> vin cjapât sù te Glesie di Aquilee, <text:s/>midiant de gracie dal Batisim.</text:p>
      <text:p text:style-name="P64"><text:soft-page-break/>O crôt in Diu Pari onipotent, invisibil e impatibil.</text:p>
      <text:p text:style-name="P64">E in Gjesù Crist so Fi unic, nestri Signôr,</text:p>
      <text:p text:style-name="P64">ch<text:span text:style-name="T154">e </text:span>al è nassût in gracie dal <text:span text:style-name="T154">Spiritosânt</text:span>, di Marie <text:span text:style-name="T154">Vergjine</text:span>,</text:p>
      <text:p text:style-name="P64">metût in crôs e <text:span text:style-name="T154">sepulît</text:span> sot di Ponzi Pilât, <text:s/>al è lât jù tes inferis,</text:p>
      <text:p text:style-name="P64">e la tierce dì al è <text:span text:style-name="T154">risussitât</text:span> dai muarts, al è lât sù in cîl,</text:p>
      <text:p text:style-name="P64">al sta sentât a la gjestre dal Pari, <text:s/>di li al vignarà a judicâ vîfs e i muarts.</text:p>
      <text:p text:style-name="P64">O crôt tal <text:span text:style-name="T154">Spiritosânt</text:span>, la Glesie sante, il perdon dai pecjâts</text:p>
      <text:p text:style-name="P64">il resurî di cheste nestre cjar. Amen.</text:p>
      <text:p text:style-name="P58">Po ben jo, fûr di cheste fede <text:span text:style-name="T155">che o</text:span> ai <text:s/>cumò pandude, </text:p>
      <text:p text:style-name="P58"><text:span text:style-name="T156">che e</text:span> je chê di Rome, di Alessandrie e de nestre Aquilee,</text:p>
      <text:p text:style-name="P58">e <text:span text:style-name="T165">che a</text:span> predicjin ancje in <text:span text:style-name="T161">Jerusalem</text:span>, ni che ind ai vude,</text:p>
      <text:p text:style-name="P58">ni che ind ai, ni che, in non di Crist, int varai <text:span text:style-name="T165">une altre.</text:span></text:p>
      <text:p text:style-name="P206"/>
      <text:p text:style-name="P154">15. Preiere dai fedêi</text:p>
      <text:p text:style-name="P159"/>
      <text:p text:style-name="P167"><text:span text:style-name="T128">La </text:span><text:span text:style-name="T129">vuide</text:span><text:span text:style-name="T128"> e scomence e po e </text:span><text:span text:style-name="T130">siere</text:span><text:span text:style-name="T128"> la preiere, che si fâs come simpri, </text:span><text:span text:style-name="T130">li</text:span><text:span text:style-name="T128"> dal ambon. </text:span></text:p>
      <text:p text:style-name="P168"/>
      <text:p text:style-name="P204"><text:span text:style-name="T126">G.: </text:span><text:span text:style-name="T75">Il Signôr al viôt dal so trop di pioris. O sin invidâts a ricognossilu tant che un pastôr che, cu li sôs peraulis di vite, al palese la tenarece pai piçui, i puars e i dispierdûts. Preìn par podê ricognossilu simpri tant che pastôr de nestre vite.</text:span></text:p>
      <text:p text:style-name="P204"><text:span text:style-name="T75">Disìn ducj: </text:span><text:span text:style-name="T62">Signôr, scolte la nestre preiere. </text:span></text:p>
      <text:p text:style-name="P207"/>
      <text:p text:style-name="P204"><text:span text:style-name="T75">1. Ti contemplìn, Signôr, biel che tu âs compassion de int, tant che pioris cence pastôr. <text:s/>Mande a la tô Glesie pastôrs daûr dal to cûr, vêrs servidôrs dai puars. Fâs che o sedin ambassadôrs di tenarece par provâ la tô consolazion; ti preìn. <text:s text:c="4"/></text:span></text:p>
      <text:p text:style-name="P207"/>
      <text:p text:style-name="P204"><text:span text:style-name="T75">2. Par ducj i cristians: tal esempli di Crist, che al à sdrumât ogni mûr di separazion e di inimicizie, che a rivin a creâ cun ducj rapuarts di fraternitât par fâ deventâ la tiere plui vivibil; </text:span><text:span text:style-name="T76">ti preìn. <text:s text:c="2"/></text:span></text:p>
      <text:p text:style-name="P207"/>
      <text:p text:style-name="P204"><text:span text:style-name="T75">3. </text:span><text:span text:style-name="T76">Par chei che si sintin sconfondûts, par chei che a àn pierdût ogni pnt di riferiment: che a cjatin in Crist che si ingrope par lôr la persone che e sa dâ fiducie e orientament; preìn. </text:span></text:p>
      <text:p text:style-name="P207"/>
      <text:p text:style-name="P204"><text:span text:style-name="T75">4. </text:span><text:span text:style-name="T76">Par chei che a patissin par colpe des vueris, des violencis fisichis e morâls, par che a sedin fuarts te tribulazion e perseverants te fede; preìn. <text:s text:c="13"/></text:span></text:p>
      <text:p text:style-name="P207"/>
      <text:p text:style-name="P204"><text:span text:style-name="T75">5. </text:span><text:span text:style-name="T76">Pes fameis in dificoltât, par che a vincin la tentazion di butâsi jù fidantsi te Providence e impegnantsi a meti lis fondis par doman dai lôr fîs; preìn. <text:s text:c="4"/></text:span></text:p>
      <text:p text:style-name="P207"/>
      <text:p text:style-name="P205"><text:span text:style-name="T76">Diu de aleance, tu tu nus âs clamâts dongje de nestre dispersion. Fâs che o sedin atents a la vôs dal to Fi che al trasforme la nestre avilizion in sperance e la nestre dispersion in comunion cun te. Par Crist nestri Signôr. </text:span><text:span text:style-name="T74"><text:s/></text:span><text:span text:style-name="T61">Amen.</text:span><text:span text:style-name="T74"> </text:span></text:p>
      <text:p text:style-name="P166"/>
      <text:p text:style-name="P154">16. Cjant eucaristic</text:p>
      <text:p text:style-name="P46"/>
      <text:p text:style-name="P163"><text:span text:style-name="T113">G.:</text:span><text:span text:style-name="T141"> (O podìn sentâsi) </text:span><text:span text:style-name="T142">Preparìnsi</text:span><text:span text:style-name="T141"> a cjapâ la Comunion fasint insiemi <text:s/>il </text:span></text:p>
      <text:p text:style-name="P163"/>
      <text:p text:style-name="P158">cjant……......................................................................................…................</text:p>
      <text:p text:style-name="P161"/>
      <text:p text:style-name="P160"><text:soft-page-break/><text:span text:style-name="T171">In timp dal cjant si cjape sù lis </text:span><text:span text:style-name="T172">ufiertis.</text:span><text:span text:style-name="T171"> <text:s/></text:span></text:p>
      <text:p text:style-name="P107"/>
      <text:p text:style-name="P107"><text:span text:style-name="T116">Il </text:span><text:span text:style-name="T111">MINISTRI DE COMUNION </text:span><text:span text:style-name="T116">al va l</text:span><text:span text:style-name="T117">i</text:span><text:span text:style-name="T116"> dal</text:span><text:span text:style-name="T111"> </text:span><text:span text:style-name="T116"><text:s/>tabernacul, al cjape sù la pisside e le </text:span><text:span text:style-name="T119">poie</text:span><text:span text:style-name="T116"> sul altâr fermantsi </text:span><text:span text:style-name="T118">li.</text:span><text:span text:style-name="T116"> Po al dîs...</text:span></text:p>
      <text:p text:style-name="P157"/>
      <text:p text:style-name="P154">17. Comunion</text:p>
      <text:p text:style-name="P156"/>
      <text:p text:style-name="P109"><text:span text:style-name="T111">Min. com.</text:span><text:span text:style-name="T38">: <text:s/>(Jevìn sù in pîts e </text:span><text:span text:style-name="T40">preparìnsi</text:span><text:span text:style-name="T38"> a fâ la comunion)</text:span></text:p>
      <text:p text:style-name="P149"><text:span text:style-name="T91">Cumò o sin invidâts</text:span><text:span text:style-name="T82"> a </text:span><text:span text:style-name="T91">ringraciâ il Signôr che nus invide a cjoli part a la Cene dal Signôr. Il Signôr al jentre dentri di ognidun di nô par dânus la sô vite, nus tocje tal profont da la anime par dânus di mangjâ il sô cuarp. O sin clamâts a </text:span><text:span text:style-name="T92">jessi testemonis di chel Crist che nus à insegn</text:span><text:span text:style-name="T98">â</text:span><text:span text:style-name="T92">t a vol</text:span><text:span text:style-name="T98">ê</text:span><text:span text:style-name="T92">si ben un </text:span><text:span text:style-name="T93">c</text:span><text:span text:style-name="T92">u l'altri. </text:span></text:p>
      <text:p text:style-name="P184">Cu la comunion che o stin par fâ o sarìn bogns <text:s/>di lâi daûr a Crist nestri pastôr e di scoltâ la sîô vôs che e puarte gjonde e serenitât. </text:p>
      <text:p text:style-name="P113"><text:span text:style-name="T51">Preparìnsi</text:span><text:span text:style-name="T50"> a ricevi </text:span><text:span text:style-name="T53">il Signôr</text:span><text:span text:style-name="T50"> cuntune </text:span><text:span text:style-name="T51">preiere</text:span><text:span text:style-name="T50"> cidine di adorazion. </text:span></text:p>
      <text:p text:style-name="P68"><text:span text:style-name="T164">(Restìn cidins un moment e preìn di bessôi.) <text:s/></text:span><text:span text:style-name="T133">(moment di cidinôr)</text:span></text:p>
      <text:p text:style-name="P210"/>
      <text:p text:style-name="P154">18. Pari nestri</text:p>
      <text:p text:style-name="P156"/>
      <text:p text:style-name="P197"><text:span text:style-name="T111">Min. com</text:span><text:span text:style-name="T38">.: </text:span><text:span text:style-name="T47">O sin stâts clamâts par cjatâ acet e aiût. Metûts adun culì, lontan dal mont, preìn il Pari </text:span><text:span text:style-name="T48">n bogns di spartî lis debilecis de umanitât che si palese tant che trop cence pastôr. </text:span><text:span text:style-name="T46">Par chest o olsìn a dî: <text:s/></text:span></text:p>
      <text:p text:style-name="P50"/>
      <text:p text:style-name="P69"><text:span text:style-name="T162">Pari nestri, che tu sês tai cîi, ch</text:span><text:span text:style-name="T163">e</text:span><text:span text:style-name="T162"> al sedi santificât il to non,</text:span></text:p>
      <text:p text:style-name="P63">ch<text:span text:style-name="T154">e </text:span>al vegni il to ream, ch<text:span text:style-name="T154">e</text:span> e sedi fate la tô volontât, come in cîl, cussì in tiere.</text:p>
      <text:p text:style-name="P63">Danus vuê il pan che nus covente, parinus jù i nestris debits,</text:p>
      <text:p text:style-name="P63">come che ancje nô ur ai parìn jù ai nestris debitôrs;</text:p>
      <text:p text:style-name="P63">e no sta molânus te tentazion, ma liberinus dal mâl.</text:p>
      <text:p text:style-name="P46"/>
      <text:p text:style-name="P46"/>
      <text:p text:style-name="P46"/>
      <text:p text:style-name="P106"><text:span text:style-name="T111">Mm. com</text:span><text:span text:style-name="T54">.:</text:span><text:span text:style-name="T38"> <text:s text:c="4"/></text:span><text:span text:style-name="T39">Ve l’Agnel di Diu, velu chel ch</text:span><text:span text:style-name="T40">e </text:span><text:span text:style-name="T39">al cjape sù i pecjâts dal mont. </text:span></text:p>
      <text:p text:style-name="P59"><text:span text:style-name="T154">Fortunâts</text:span> chei ch<text:span text:style-name="T154">e</text:span> a son stâts invidâts a la cene dal Agnel.</text:p>
      <text:p text:style-name="P45"/>
      <text:p text:style-name="P112"><text:span text:style-name="T111">Ducj:</text:span><text:span text:style-name="T38"> Signôr, jo no merti che tu jentris cjase mê,</text:span></text:p>
      <text:p text:style-name="P59">ma dîs dome une peraule e la mê anime e sarà vuaride. </text:p>
      <text:p text:style-name="P65"/>
      <text:p text:style-name="P94">19. Cjant di comunion</text:p>
      <text:p text:style-name="P96"/>
      <text:p text:style-name="P105"><text:span text:style-name="T111">GUIDE: </text:span><text:span text:style-name="T38">Biel che o lin a fâ la comunion, i disìn </text:span><text:span text:style-name="T42">gracie</text:span><text:span text:style-name="T38"> a Diu cul cjant </text:span></text:p>
      <text:p text:style-name="P91"/>
      <text:p text:style-name="P56">………..........................................................................................…</text:p>
      <text:p text:style-name="P185"/>
      <text:p text:style-name="P20">Biel che si cjante e ven dade fûr la comunion; po dopo la pisside e ven tornade a meti tal tabernacul.</text:p>
      <text:p text:style-name="P20"><text:span text:style-name="T79"/></text:p>
      <text:p text:style-name="P19">20. Preiere</text:p>
      <text:p text:style-name="P18"><text:span text:style-name="T113">Min. com.:</text:span><text:span text:style-name="T121"> </text:span><text:span text:style-name="T123">Li</text:span><text:span text:style-name="T121"> dal altâr, al lei la preiere di </text:span><text:span text:style-name="T122">ringraciament</text:span><text:span text:style-name="T121">; po dopo al torne in bande. </text:span></text:p>
      <text:p text:style-name="P169"><text:soft-page-break/><text:span text:style-name="T127">Min. com.:</text:span><text:span text:style-name="T143"> </text:span><text:span text:style-name="T63">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59">Amen.</text:span></text:p>
      <text:p text:style-name="P200">Signôr, ti preìn, cjale di bon voli il to popul e, daspò di vêlu inscuelât cui misteris dal cîl, dai di passâ de viere a la gnove vite.</text:p>
      <text:p text:style-name="P170"><text:span text:style-name="T50">Par Crist nestri Signôr. </text:span><text:span text:style-name="T52"><text:s/></text:span><text:span text:style-name="T56">Amen.</text:span></text:p>
      <text:p text:style-name="P92"/>
      <text:p text:style-name="P92">21. <text:span text:style-name="T169">Salût </text:span>finâl</text:p>
      <text:p text:style-name="P97"/>
      <text:p text:style-name="P162"><text:span text:style-name="T121">La </text:span><text:span text:style-name="T113">GUIDE </text:span><text:span text:style-name="T121">e va </text:span><text:span text:style-name="T124">li</text:span><text:span text:style-name="T121"> dal ambon e e dîs:</text:span><text:span text:style-name="T115"> </text:span><text:span text:style-name="T141">(O podìn sentâsi) </text:span></text:p>
      <text:p text:style-name="P208">Fradis e sûrs, <text:span text:style-name="T179">si sin ristorâts te pâs e te trancuilitât che a nassin stant denant di Diu. Il Signôr nus vûl ben e nus vuide; nus à nudrîts e al è simpri dongje di nô. No nus lasse mai di bessôi, massime tal moment de prove. </text:span></text:p>
      <text:p text:style-name="P209">O vin ringraciât il Signôr par vê celebrade la Liturgjie de Peraule; o tornìn cjase <text:s/>infuartîts te fede, sigûrs che il Signôr <text:s/>nus mande tal mont fidantsi de sô presince framieç di nô. <text:s text:c="3"/></text:p>
      <text:p text:style-name="P155"/>
      <text:p text:style-name="P142"><text:span text:style-name="T138">22. </text:span><text:span text:style-name="T139">Cjant </text:span><text:span text:style-name="T138"><text:s/>finâl</text:span></text:p>
      <text:p text:style-name="P164"/>
      <text:p text:style-name="P105"><text:span text:style-name="T111">G.: </text:span><text:span text:style-name="T116">simpri </text:span><text:span text:style-name="T120">li</text:span><text:span text:style-name="T116"> dal ambon, <text:s/>al lei i </text:span><text:span text:style-name="T125">avîs de domenie</text:span><text:span text:style-name="T116">, po al dîs:</text:span></text:p>
      <text:p text:style-name="P165"><text:s/></text:p>
      <text:p text:style-name="P56">O sierìn la nestre liturgjie cul <text:s text:c="2"/>cjant <text:s/></text:p>
      <text:p text:style-name="P56"/>
      <text:p text:style-name="P135"><text:span text:style-name="T80">…</text:span><text:span text:style-name="T63">.....................................................................................……..................................</text:span></text:p>
      <text:p text:style-name="P105"/>
      <text:p text:style-name="P105"><text:span text:style-name="T112">G.:</text:span><text:span text:style-name="T49"> (O jevìn su in pîts e o tornìn a fâ il segn de crôs)</text:span></text:p>
      <text:p text:style-name="P164"/>
      <text:p text:style-name="P111"><text:span text:style-name="T111">G.:</text:span><text:span text:style-name="T38"> </text:span><text:span text:style-name="T43">La benedizion dal Signôr che nus judi a tignî tal cûr la peraule che o vin scoltade e il pan che o vin cjapât, par vivi cun intensitât l</text:span><text:span text:style-name="T45">a</text:span><text:span text:style-name="T43"> fiest</text:span><text:span text:style-name="T45">e</text:span><text:span text:style-name="T43"> di </text:span><text:span text:style-name="T45">sant Zuan.</text:span><text:span text:style-name="T43"> </text:span></text:p>
      <text:p text:style-name="P71"/>
      <text:p text:style-name="P61">Tantis voltis su di nô e je stade segnade chê crôs che e met adun cîl e tiere e i popui di ogni gjernazie e nazion. Insiemi tornìn a fa il segn de crôs.</text:p>
      <text:p text:style-name="P123"/>
      <text:p text:style-name="P119">Si segne e al dîs</text:p>
      <text:p text:style-name="P114"><text:span text:style-name="T38"><text:s/></text:span><text:span text:style-name="T89">+ </text:span><text:span text:style-name="T38">Tal non dal Pari, dal Fi e dal Spir</text:span><text:span text:style-name="T41">itussant</text:span><text:span text:style-name="T38">. </text:span><text:span text:style-name="T54">Amen.</text:span></text:p>
      <text:p text:style-name="P164"/>
      <text:p text:style-name="P109"><text:span text:style-name="T38">Lait cun Diu e puartait a ducj l'amôr di Crist. </text:span><text:span text:style-name="T55">Ringraciin</text:span><text:span text:style-name="T54"> Diu.</text:span></text:p>
      <text:p text:style-name="P164"/>
      <text:p text:style-name="P118">(Si p<text:span text:style-name="T154">o</text:span> lassâsi cuntun cjant.)</text:p>
      <text:p text:style-name="P118"/>
      <text:p text:style-name="P118"/>
      <text:p text:style-name="P118"/>
      <text:p text:style-name="P118"/>
      <text:p text:style-name="P118"/>
      <text:p text:style-name="P118"/>
      <text:p text:style-name="P118"/>
      <text:p text:style-name="P175"><text:soft-page-break/><text:span text:style-name="T181">Riflessioni sul tema della festa</text:span></text:p>
      <text:p text:style-name="P29"/>
      <text:p text:style-name="P172"><text:span text:style-name="T180">Pecore che non hanno pastore</text:span></text:p>
      <text:p text:style-name="P173"/>
      <text:p text:style-name="P201"><text:span text:style-name="T17">Marco nel suo Vangelo, ci fa incontrare quel Gesù che facilmente si commuove. Prima di fronte ai discepoli stanchi ed entusiasti, poi dinnanzi ad una folla spaesata per le ipocrisie e le finzioni che, troppe volte, reggono le sorti del vivere sociale; una folla nauseata di parole vuote ed inconcludenti, che illudono e deludono gli animi, parole usate come specchietto per le allodole, parole di cui tutti percepiscono l'inconsistenza; una folla schifata per i falsi pastori ed i cattivi maestri che la imboniscono e la plagiano, svuotandola sempre più interiormente. Se questo era vero al tempo di Geremia e di Gesù, quanto più lo è oggi, amplificato dai mass media, che possono essere veicoli di verità, tanto quanto vetrina sfacciata della menzogna. Se necessario è il silenzio, altrettanto indispensabile è la parola. Gesù non ha mai donato cose a chi lo ha incontrato, ha donato se stesso e la sua Parola, che, per millenni, è stata ed è bussola in ogni ricerca di verità, di autenticità, di umanità. Una parola densa di verità e di amore, pronunziata da una Chiesa “esperta in umanità”, secondo la bella definizione dell'enciclica </text:span><text:span text:style-name="T26">Populorum progressio</text:span><text:span text:style-name="T17">. </text:span></text:p>
      <text:p text:style-name="P201"><text:span text:style-name="T17">Benché a titolo diverso, siamo tutti 'pastori': genitori pastori dei figli; compagni di classe pastori dei coetanei; lavoratori, professionisti, dirigenti, pastori dei loro colleghi; politici e amministratori pastori dei loro sottoposti; cristiani pastori gli uni degli altri. Per essere pastori così non <text:s/>ci <text:s/>vogliono <text:s/>lauree <text:s/>o <text:s/>master, <text:s/>basta soltanto il cuore. </text:span></text:p>
      <text:p text:style-name="P201"><text:span text:style-name="T17">Dobbiamo ricordarci, però, che il vero “Sommo Pastore” è Lui, Gesù il Cristo, e resterà sempre Lui. Purtroppo alcune immagini sdolcinate del buon Pastore rischiano di travisare il ruolo effettivo che il Signore Gesù ha nella storia e nel mondo. Cristo non è venuto per fare della poesia bucolica, ma per realizzare quel grande disegno, di incredibile audacia, che consiste nel fare dei due un popolo solo. Gli ebrei erano soliti dividere il mondo in due parti: giudei e pagani. Il discorso della lettera agli Efesini esprime un'ambizione che nessuna alleanza umana, nessuna istituzione politica o diplomatica, è mai riuscita a realizzare: riconciliare l'umanità devastata da millenni di sospetti, di odi, di guerre. In Cristo la riconciliazione è possibile, perché Lui è il buon Pastore che ha dato la vita per tutti <text:s/>e per ciascuno, affinché ogni vagabondo divenisse figlio, ed ogni figlio gustasse la gioia di essere fratello. </text:span></text:p>
      <text:p text:style-name="P202"><text:span text:style-name="T26">Da “Servizio della Parola”</text:span></text:p>
      <text:p text:style-name="P203"/>
      <text:p text:style-name="P172"/>
      <text:p text:style-name="P37"/>
      <text:p text:style-name="P34"/>
      <text:p text:style-name="P41"/>
      <text:p text:style-name="P33"/>
      <text:p text:style-name="P40"><field:fieldmark-start text:name="__Fieldmark__2031_1103643785"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3"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3"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3"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6-29T16:37:02.934000000</dc:date>
    <meta:editing-duration>P4DT4H10M5S</meta:editing-duration>
    <meta:editing-cycles>637</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1" meta:word-count="4525" meta:character-count="25919" meta:non-whitespace-character-count="21336"/>
  </office:meta>
</office:document-meta>
</file>