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606a25c"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63365ac" officeooo:paragraph-rsid="063365ac" style:font-size-asian="11.3500003814697pt" style:language-asian="en" style:country-asian="US" style:font-weight-asian="normal" style:font-size-complex="13pt" style:font-weight-complex="normal"/>
    </style:style>
    <style:style style:name="P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61f809c" officeooo:paragraph-rsid="061f809c" style:font-size-asian="5.25pt" style:language-asian="en" style:country-asian="US" style:font-weight-asian="normal" style:font-size-complex="6pt" style:font-weight-complex="normal"/>
    </style:style>
    <style:style style:name="P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63365ac" officeooo:paragraph-rsid="063365ac" style:font-size-asian="5.25pt" style:language-asian="en" style:country-asian="US" style:font-weight-asian="normal" style:font-size-complex="6pt" style:font-weight-complex="normal"/>
    </style:style>
    <style:style style:name="P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60f5b30" officeooo:paragraph-rsid="061f809c" style:font-size-asian="5.25pt" style:language-asian="en" style:country-asian="US" style:font-weight-asian="normal" style:font-size-complex="6pt" style:font-weight-complex="normal"/>
    </style:style>
    <style:style style:name="P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1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52c1" officeooo:paragraph-rsid="05c152c1" style:letter-kerning="true" style:font-name-asian="Mangal" style:font-size-asian="13pt" style:language-asian="en" style:country-asian="US" style:font-style-asian="normal" style:font-weight-asian="normal"/>
    </style:style>
    <style:style style:name="P1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634b6a3" style:letter-kerning="true" style:font-name-asian="Mangal" style:font-size-asian="13pt" style:language-asian="en" style:country-asian="US" style:font-style-asian="normal" style:font-weight-asian="normal"/>
    </style:style>
    <style:style style:name="P13" style:family="paragraph" style:parent-style-name="Standard">
      <style:paragraph-properties fo:text-align="start" style:justify-single-word="false" style:text-autospace="none" style:writing-mode="lr-tb"/>
      <style:text-properties fo:font-style="italic" style:font-style-complex="italic"/>
    </style:style>
    <style:style style:name="P14"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6" style:family="paragraph" style:parent-style-name="Standard">
      <style:paragraph-properties fo:text-align="start" style:justify-single-word="false" style:text-autospace="none" style:writing-mode="lr-tb"/>
      <style:text-properties fo:color="#339966" style:font-name="Times New Roman" fo:font-size="9pt" fo:language="it" fo:country="IT" fo:font-style="italic" style:text-underline-style="solid" style:text-underline-width="auto" style:text-underline-color="#000000" fo:font-weight="normal" style:letter-kerning="true" style:font-name-asian="Mangal" style:font-size-asian="7.84999990463257pt" style:language-asian="en" style:country-asian="US" style:font-style-asian="italic" style:font-weight-asian="normal" style:font-size-complex="9pt"/>
    </style:style>
    <style:style style:name="P17" style:family="paragraph" style:parent-style-name="Text_20_body">
      <style:paragraph-properties fo:margin-top="0cm" fo:margin-bottom="0.212cm" loext:contextual-spacing="false" fo:text-align="start" style:justify-single-word="false"/>
      <style:text-properties fo:language="fur" fo:country="IT"/>
    </style:style>
    <style:style style:name="P18"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2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000000" style:font-name="Times New Roman" fo:font-size="14pt" fo:language="fur" fo:country="IT" fo:font-style="italic" fo:font-weight="bold" style:letter-kerning="true" style:font-name-asian="Mangal" style:font-size-asian="12.25pt" style:language-asian="en" style:country-asian="US" style:font-style-asian="italic" style:font-weight-asian="bold" style:font-size-complex="14pt"/>
    </style:style>
    <style:style style:name="P2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5" style:family="paragraph" style:parent-style-name="Standard">
      <style:paragraph-properties fo:margin-top="0.101cm" fo:margin-bottom="0cm" loext:contextual-spacing="false" fo:text-align="justify" style:justify-single-word="false" fo:orphans="0" fo:widows="0"/>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8"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3" style:font-size-asian="18pt" style:language-asian="ar" style:country-asian="SA" style:font-style-asian="normal" style:font-weight-asian="bold"/>
    </style:style>
    <style:style style:name="P29"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Arial" fo:font-size="10pt" fo:language="it" fo:country="IT" fo:font-style="normal" fo:font-weight="bold" style:letter-kerning="true" style:font-name-asian="Mangal" style:font-size-asian="10pt" style:language-asian="hi" style:country-asian="IN" style:font-style-asian="normal" style:font-weight-asian="bold"/>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2"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3" style:font-size-asian="13pt" style:language-asian="ar" style:country-asian="SA" style:font-style-asian="normal" style:font-weight-asian="normal"/>
    </style:style>
    <style:style style:name="P34"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3" style:font-size-asian="13pt" style:language-asian="ar" style:country-asian="SA" style:font-style-asian="italic" style:font-weight-asian="normal" style:font-style-complex="italic"/>
    </style:style>
    <style:style style:name="P35"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3" style:font-size-asian="13pt" style:language-asian="ar" style:country-asian="SA" style:font-style-asian="italic" style:font-weight-asian="normal"/>
    </style:style>
    <style:style style:name="P36"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fo:font-weight="normal" style:letter-kerning="true" style:font-name-asian="Mangal" style:font-size-asian="5.25pt" style:language-asian="en" style:country-asian="US" style:font-style-asian="normal" style:font-weight-asian="normal" style:font-size-complex="6pt"/>
    </style:style>
    <style:style style:name="P3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38"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40"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41"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180d7a" style:letter-kerning="true" style:font-name-asian="Times New Roman3" style:font-size-asian="13pt" style:language-asian="ar" style:country-asian="SA" style:font-style-asian="normal" style:font-weight-asian="normal"/>
    </style:style>
    <style:style style:name="P42"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180d7a" style:letter-kerning="true" style:font-name-asian="Times New Roman3" style:font-size-asian="13pt" style:language-asian="ar" style:country-asian="SA" style:font-style-asian="italic" style:font-weight-asian="normal"/>
    </style:style>
    <style:style style:name="P43"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5"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7" style:family="paragraph" style:parent-style-name="Standard">
      <style:paragraph-properties fo:text-align="justify" style:justify-single-word="false" fo:orphans="0" fo:widows="0"/>
      <style:text-properties fo:color="#000000" style:font-name="Times New Roman" fo:font-size="6pt" fo:language="fur" fo:country="IT" officeooo:paragraph-rsid="05e5e3ec" style:letter-kerning="true" style:font-name-asian="Mangal" style:font-size-asian="5.25pt" style:language-asian="en" style:country-asian="US" style:font-size-complex="6pt"/>
    </style:style>
    <style:style style:name="P48" style:family="paragraph" style:parent-style-name="Standard">
      <style:paragraph-properties fo:text-align="justify" style:justify-single-word="false" fo:orphans="0" fo:widows="0"/>
      <style:text-properties fo:color="#000000" style:font-name="Times New Roman" fo:font-size="6pt" fo:language="fur" fo:country="IT" officeooo:paragraph-rsid="061323f9" style:letter-kerning="true" style:font-name-asian="Mangal" style:font-size-asian="5.25pt" style:language-asian="en" style:country-asian="US" style:font-size-complex="6pt"/>
    </style:style>
    <style:style style:name="P49" style:family="paragraph" style:parent-style-name="Standard">
      <style:paragraph-properties fo:orphans="0" fo:widows="0"/>
      <style:text-properties fo:color="#000000" style:font-name="Times New Roman" fo:font-size="6pt" fo:language="fur" fo:country="IT" fo:font-style="italic" style:text-underline-style="solid" style:text-underline-width="auto" style:text-underline-color="#000000" fo:font-weight="normal" officeooo:rsid="05bb2b67" style:letter-kerning="true" style:font-name-asian="Mangal" style:font-size-asian="5.25pt" style:language-asian="en" style:country-asian="US" style:font-style-asian="italic" style:font-weight-asian="normal" style:font-size-complex="6pt" style:font-weight-complex="normal"/>
    </style:style>
    <style:style style:name="P50"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51"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5e5e3ec" officeooo:paragraph-rsid="06362214" style:letter-kerning="true" style:font-name-asian="Mangal" style:font-size-asian="5.25pt" style:language-asian="en" style:country-asian="US" style:font-style-asian="normal" style:font-weight-asian="normal" style:font-size-complex="6pt" style:font-weight-complex="normal"/>
    </style:style>
    <style:style style:name="P52"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54"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55"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06a25c" officeooo:paragraph-rsid="052bec5f" style:letter-kerning="true" style:font-name-asian="Times New Roman3" style:font-size-asian="5.25pt" style:language-asian="en" style:country-asian="US" style:font-style-asian="normal" style:font-weight-asian="normal" style:font-size-complex="6pt" style:font-weight-complex="normal"/>
    </style:style>
    <style:style style:name="P56" style:family="paragraph" style:parent-style-name="Standard">
      <style:paragraph-properties fo:text-align="justify" style:justify-single-word="false" fo:orphans="2" fo:widows="2"/>
      <style:text-properties fo:color="#000000" style:font-name="Times New Roman" fo:font-size="6pt" fo:language="it" fo:country="IT" fo:font-style="normal" style:text-underline-style="solid" style:text-underline-width="auto" style:text-underline-color="#000000" fo:font-weight="normal" officeooo:rsid="0606a25c" style:letter-kerning="true" style:font-name-asian="Times New Roman3" style:font-size-asian="5.25pt" style:language-asian="en" style:country-asian="US" style:font-style-asian="normal" style:font-weight-asian="normal" style:font-size-complex="6pt" style:font-weight-complex="normal"/>
    </style:style>
    <style:style style:name="P57" style:family="paragraph" style:parent-style-name="Standard">
      <style:paragraph-properties fo:text-align="justify" style:justify-single-word="false" fo:orphans="2" fo:widows="2"/>
      <style:text-properties fo:color="#000000" style:font-name="Times New Roman" fo:font-size="6pt" fo:language="it" fo:country="IT" fo:font-style="normal" style:text-underline-style="solid" style:text-underline-width="auto" style:text-underline-color="#000000" fo:font-weight="normal" officeooo:rsid="0606a25c" officeooo:paragraph-rsid="0637a997" style:letter-kerning="true" style:font-name-asian="Times New Roman3" style:font-size-asian="5.25pt" style:language-asian="en" style:country-asian="US" style:font-style-asian="normal" style:font-weight-asian="normal" style:font-size-complex="6pt" style:font-weight-complex="normal"/>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6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6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354be8" officeooo:paragraph-rsid="06362214" style:letter-kerning="true" style:font-name-asian="Mangal" style:font-size-asian="14pt" style:language-asian="en" style:country-asian="US" style:font-style-asian="normal" style:font-weight-asian="normal"/>
    </style:style>
    <style:style style:name="P6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362214" officeooo:paragraph-rsid="06362214" style:letter-kerning="true" style:font-name-asian="Mangal" style:font-size-asian="14pt" style:language-asian="en" style:country-asian="US" style:font-style-asian="normal"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362214" officeooo:paragraph-rsid="06362214" style:letter-kerning="true" style:font-name-asian="Mangal" style:font-size-asian="14pt" style:language-asian="en" style:country-asian="US" style:font-style-asian="normal" style:font-weight-asian="normal" style:font-size-complex="14pt" style:font-weight-complex="normal"/>
    </style:style>
    <style:style style:name="P67"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9"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70"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72" style:family="paragraph" style:parent-style-name="Standard">
      <style:paragraph-properties fo:text-align="justify" style:justify-single-word="false" fo:orphans="2" fo:widows="2"/>
      <style:text-properties fo:color="#000000" style:font-name="Times New Roman" fo:font-size="14pt" fo:language="fur" fo:country="IT" fo:font-weight="normal" officeooo:paragraph-rsid="0637a997" style:font-name-asian="Times New Roman3" style:font-size-asian="14pt" style:language-asian="it" style:country-asian="IT" style:font-weight-asian="normal" style:font-size-complex="14pt" style:font-weight-complex="normal"/>
    </style:style>
    <style:style style:name="P7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74"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75"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76" style:family="paragraph" style:parent-style-name="Standard">
      <style:paragraph-properties fo:text-align="justify" style:justify-single-word="false"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77" style:family="paragraph" style:parent-style-name="Standard">
      <style:paragraph-properties fo:text-align="justify" style:justify-single-word="false" fo:orphans="2" fo:widows="2"/>
      <style:text-properties fo:color="#000000" style:font-name="Times New Roman" fo:font-size="14pt" fo:language="it" fo:country="IT" fo:font-weight="normal" officeooo:paragraph-rsid="0637a997" style:font-name-asian="Times New Roman3" style:font-size-asian="14pt" style:language-asian="it" style:country-asian="IT" style:font-weight-asian="normal" style:font-size-complex="14pt" style:font-weight-complex="normal"/>
    </style:style>
    <style:style style:name="P78"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79"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80" style:family="paragraph" style:parent-style-name="Standard">
      <style:paragraph-properties fo:text-align="justify" style:justify-single-word="false" fo:orphans="0" fo:widows="0"/>
      <style:text-properties fo:color="#000000" style:font-name="Times New Roman" fo:font-size="10pt" fo:language="fur" fo:country="IT" fo:font-style="italic" fo:font-weight="bold" officeooo:rsid="0559ce5a" officeooo:paragraph-rsid="06354be8" style:letter-kerning="true" style:font-name-asian="Mangal" style:font-size-asian="8.75pt" style:language-asian="en" style:country-asian="US" style:font-style-asian="italic" style:font-weight-asian="bold" style:font-size-complex="10pt" style:font-style-complex="italic"/>
    </style:style>
    <style:style style:name="P81" style:family="paragraph" style:parent-style-name="Standard">
      <style:paragraph-properties fo:text-align="center" style:justify-single-word="false" fo:orphans="0" fo:widows="0"/>
      <style:text-properties fo:color="#000000" style:font-name="Times New Roman" fo:font-size="10pt" fo:language="fur" fo:country="IT" fo:font-weight="bold" style:letter-kerning="true" style:font-name-asian="Mangal" style:font-size-asian="8.75pt" style:language-asian="en" style:country-asian="US" style:font-weight-asian="bold" style:font-size-complex="10pt"/>
    </style:style>
    <style:style style:name="P82"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83"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84"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57f557" officeooo:paragraph-rsid="06287210" style:letter-kerning="true" style:font-name-asian="Mangal" style:font-size-asian="8.75pt" style:language-asian="en" style:country-asian="US" style:font-style-asian="normal" style:font-weight-asian="normal" style:font-size-complex="10pt"/>
    </style:style>
    <style:style style:name="P85"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5a90a36" style:letter-kerning="true" style:font-name-asian="Times New Roman3" style:font-size-asian="8.75pt" style:language-asian="en" style:country-asian="US" style:font-style-asian="normal" style:font-weight-asian="bold" style:font-size-complex="10pt" style:font-weight-complex="bold"/>
    </style:style>
    <style:style style:name="P86"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5a90a36" officeooo:paragraph-rsid="05aa3069" style:letter-kerning="true" style:font-name-asian="Times New Roman3" style:font-size-asian="8.75pt" style:language-asian="en" style:country-asian="US" style:font-style-asian="normal" style:font-weight-asian="bold" style:font-size-complex="10pt" style:font-weight-complex="bold"/>
    </style:style>
    <style:style style:name="P87" style:family="paragraph" style:parent-style-name="Standard">
      <style:paragraph-properties fo:text-align="justify" style:justify-single-word="false" fo:orphans="2" fo:widows="2"/>
      <style:text-properties fo:color="#000000" style:font-name="Times New Roman" fo:font-size="10pt" fo:language="it" fo:country="IT" fo:font-style="normal" style:text-underline-style="solid" style:text-underline-width="auto" style:text-underline-color="#000000" fo:font-weight="normal" officeooo:rsid="0606a25c" officeooo:paragraph-rsid="0637a997" style:letter-kerning="true" style:font-name-asian="Times New Roman3" style:font-size-asian="8.75pt" style:language-asian="en" style:country-asian="US" style:font-style-asian="normal" style:font-weight-asian="normal" style:font-size-complex="10pt" style:font-weight-complex="normal"/>
    </style:style>
    <style:style style:name="P88"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9f62cc" style:letter-kerning="true" style:font-name-asian="Times New Roman3" style:font-size-asian="7pt" style:language-asian="en" style:country-asian="US" style:font-style-asian="italic" style:font-weight-asian="normal" style:font-size-complex="8pt" style:font-weight-complex="normal"/>
    </style:style>
    <style:style style:name="P89"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e0f75d" style:letter-kerning="true" style:font-name-asian="Times New Roman3" style:font-size-asian="7pt" style:language-asian="en" style:country-asian="US" style:font-style-asian="italic" style:font-weight-asian="normal" style:font-size-complex="8pt" style:font-weight-complex="normal"/>
    </style:style>
    <style:style style:name="P90" style:family="paragraph" style:parent-style-name="Standard">
      <style:text-properties fo:color="#000000" style:font-name="Times New Roman" fo:font-size="8pt" fo:language="it" fo:country="IT" fo:font-style="italic" fo:font-weight="normal" officeooo:rsid="057ed201" officeooo:paragraph-rsid="05d355b4" style:letter-kerning="true" style:font-name-asian="Times New Roman3" style:font-size-asian="7pt" style:language-asian="en" style:country-asian="US" style:font-style-asian="italic" style:font-weight-asian="normal" style:font-size-complex="8pt" style:font-weight-complex="normal"/>
    </style:style>
    <style:style style:name="P91"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92"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93" style:family="paragraph" style:parent-style-name="Standard">
      <style:paragraph-properties fo:text-align="start" style:justify-single-word="false" fo:orphans="0" fo:widows="0"/>
      <style:text-properties fo:color="#000000" style:font-name="Times New Roman" fo:font-size="8pt" fo:language="it" fo:country="IT" fo:font-style="normal" style:text-underline-style="solid" style:text-underline-width="auto" style:text-underline-color="#000000" fo:font-weight="bold" officeooo:rsid="05a90a36" style:letter-kerning="true" style:font-name-asian="Times New Roman3" style:font-size-asian="7pt" style:language-asian="en" style:country-asian="US" style:font-style-asian="normal" style:font-weight-asian="bold" style:font-size-complex="8pt" style:font-weight-complex="bold"/>
    </style:style>
    <style:style style:name="P94"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9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28d400" style:letter-kerning="true" style:font-name-asian="Mangal" style:font-size-asian="13pt" style:language-asian="en" style:country-asian="US" style:font-style-asian="normal" style:font-weight-asian="normal"/>
    </style:style>
    <style:style style:name="P98"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2096ee" officeooo:paragraph-rsid="062096ee" style:letter-kerning="true" style:font-name-asian="Mangal" style:font-size-asian="13pt" style:language-asian="en" style:country-asian="US" style:font-style-asian="normal" style:font-weight-asian="normal"/>
    </style:style>
    <style:style style:name="P10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365ac" officeooo:paragraph-rsid="063365ac" style:letter-kerning="true" style:font-name-asian="Mangal" style:font-size-asian="13pt" style:language-asian="en" style:country-asian="US" style:font-style-asian="normal" style:font-weight-asian="normal"/>
    </style:style>
    <style:style style:name="P10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3" style:font-size-asian="13pt" style:language-asian="en" style:country-asian="US" style:font-style-asian="normal" style:font-weight-asian="normal"/>
    </style:style>
    <style:style style:name="P10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28d400" officeooo:paragraph-rsid="0628d400" style:letter-kerning="true" style:font-name-asian="Times New Roman3" style:font-size-asian="13pt" style:language-asian="en" style:country-asian="US" style:font-style-asian="normal" style:font-weight-asian="normal" style:font-weight-complex="normal"/>
    </style:style>
    <style:style style:name="P103"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04" style:family="paragraph" style:parent-style-name="Standard">
      <style:paragraph-properties fo:orphans="0" fo:widows="0"/>
      <style:text-properties fo:color="#000000" style:font-name="Times New Roman" fo:font-size="13pt" fo:language="it" fo:country="IT" fo:font-style="italic" fo:font-weight="normal" officeooo:rsid="063365ac" officeooo:paragraph-rsid="063365ac" style:font-name-asian="Times New Roman3" style:font-size-asian="13pt" style:language-asian="en" style:country-asian="US" style:font-style-asian="italic" style:font-weight-asian="normal" style:font-size-complex="13pt"/>
    </style:style>
    <style:style style:name="P105" style:family="paragraph" style:parent-style-name="Standard">
      <style:text-properties fo:color="#000000" style:font-name="Times New Roman" fo:font-size="13pt" fo:language="it" fo:country="IT" fo:font-style="italic" fo:font-weight="normal" officeooo:rsid="063365ac" officeooo:paragraph-rsid="063365ac" style:letter-kerning="true" style:font-name-asian="Times New Roman" style:font-size-asian="13pt" style:language-asian="en" style:country-asian="US" style:font-style-asian="italic" style:font-weight-asian="normal" style:font-size-complex="13pt" style:font-weight-complex="normal"/>
    </style:style>
    <style:style style:name="P106" style:family="paragraph" style:parent-style-name="Standard">
      <style:paragraph-properties fo:orphans="0" fo:widows="0"/>
      <style:text-properties fo:color="#000000" style:font-name="Times New Roman" fo:font-size="13pt" fo:language="it" fo:country="IT" fo:font-style="italic" fo:font-weight="normal" officeooo:rsid="063365ac" officeooo:paragraph-rsid="063365ac" style:letter-kerning="true" style:font-name-asian="Times New Roman3" style:font-size-asian="13pt" style:language-asian="en" style:country-asian="US" style:font-style-asian="italic" style:font-weight-asian="normal" style:font-size-complex="13pt"/>
    </style:style>
    <style:style style:name="P107" style:family="paragraph" style:parent-style-name="Standard">
      <style:paragraph-properties fo:text-align="justify" style:justify-single-word="false" fo:orphans="2" fo:widows="2"/>
      <style:text-properties fo:color="#000000" style:font-name="Times New Roman" fo:font-size="13pt" fo:language="it" fo:country="IT" style:font-name-asian="Times New Roman3" style:font-size-asian="13pt" style:language-asian="it" style:country-asian="IT" style:font-size-complex="13pt"/>
    </style:style>
    <style:style style:name="P108"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10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2"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1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1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1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6"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07ba1c"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start" style:justify-single-word="false" fo:orphans="0" fo:widows="0"/>
      <style:text-properties fo:language="fur" fo:country="IT"/>
    </style:style>
    <style:style style:name="P122" style:family="paragraph" style:parent-style-name="Standard">
      <style:paragraph-properties fo:text-align="start" style:justify-single-word="false" fo:orphans="0" fo:widows="0"/>
      <style:text-properties fo:language="fur" fo:country="IT" officeooo:paragraph-rsid="018c95f4"/>
    </style:style>
    <style:style style:name="P123" style:family="paragraph" style:parent-style-name="Standard">
      <style:paragraph-properties fo:text-align="start" style:justify-single-word="false" fo:orphans="0" fo:widows="0"/>
      <style:text-properties fo:language="fur" fo:country="IT" officeooo:paragraph-rsid="0565805b"/>
    </style:style>
    <style:style style:name="P124" style:family="paragraph" style:parent-style-name="Standard">
      <style:paragraph-properties fo:orphans="0" fo:widows="0"/>
      <style:text-properties fo:language="fur" fo:country="IT"/>
    </style:style>
    <style:style style:name="P125" style:family="paragraph" style:parent-style-name="Standard">
      <style:paragraph-properties fo:orphans="0" fo:widows="0"/>
      <style:text-properties fo:language="fur" fo:country="IT" officeooo:paragraph-rsid="0639e15a"/>
    </style:style>
    <style:style style:name="P126" style:family="paragraph" style:parent-style-name="Standard">
      <style:paragraph-properties fo:text-align="justify" style:justify-single-word="false" fo:orphans="0" fo:widows="0"/>
      <style:text-properties fo:language="fur" fo:country="IT"/>
    </style:style>
    <style:style style:name="P127"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8" style:family="paragraph" style:parent-style-name="Standard">
      <style:paragraph-properties fo:text-align="justify" style:justify-single-word="false" fo:orphans="0" fo:widows="0"/>
      <style:text-properties fo:language="fur" fo:country="IT" officeooo:paragraph-rsid="0579f0ac"/>
    </style:style>
    <style:style style:name="P129" style:family="paragraph" style:parent-style-name="Standard">
      <style:paragraph-properties fo:text-align="start" style:justify-single-word="false" fo:orphans="0" fo:widows="0"/>
      <style:text-properties fo:language="fur" fo:country="IT" officeooo:rsid="018c95f4" officeooo:paragraph-rsid="018c95f4"/>
    </style:style>
    <style:style style:name="P130" style:family="paragraph" style:parent-style-name="Standard">
      <style:paragraph-properties fo:text-align="justify" style:justify-single-word="false" fo:orphans="0" fo:widows="0"/>
      <style:text-properties fo:language="fur" fo:country="IT" officeooo:rsid="0579d99c" officeooo:paragraph-rsid="0579f0ac"/>
    </style:style>
    <style:style style:name="P131" style:family="paragraph" style:parent-style-name="Standard">
      <style:paragraph-properties fo:text-align="start" style:justify-single-word="false" fo:orphans="0" fo:widows="0"/>
      <style:text-properties fo:language="fur" fo:country="IT" officeooo:paragraph-rsid="0639e15a" style:language-asian="en" style:country-asian="US"/>
    </style:style>
    <style:style style:name="P132"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33"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8"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9"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0"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41" style:family="paragraph" style:parent-style-name="Standard">
      <style:paragraph-properties fo:text-align="justify" style:justify-single-word="false" fo:orphans="0" fo:widows="0"/>
    </style:style>
    <style:style style:name="P142" style:family="paragraph" style:parent-style-name="Standard">
      <style:paragraph-properties fo:text-align="justify" style:justify-single-word="false" fo:orphans="0" fo:widows="0"/>
      <style:text-properties officeooo:paragraph-rsid="051a6d33"/>
    </style:style>
    <style:style style:name="P143" style:family="paragraph" style:parent-style-name="Standard">
      <style:paragraph-properties fo:text-align="justify" style:justify-single-word="false" fo:orphans="0" fo:widows="0"/>
      <style:text-properties officeooo:paragraph-rsid="052c1ee7"/>
    </style:style>
    <style:style style:name="P144" style:family="paragraph" style:parent-style-name="Standard">
      <style:paragraph-properties fo:text-align="justify" style:justify-single-word="false" fo:orphans="0" fo:widows="0"/>
      <style:text-properties officeooo:paragraph-rsid="0579d99c"/>
    </style:style>
    <style:style style:name="P145" style:family="paragraph" style:parent-style-name="Standard">
      <style:paragraph-properties fo:text-align="justify" style:justify-single-word="false" fo:orphans="0" fo:widows="0"/>
      <style:text-properties officeooo:paragraph-rsid="05f5d86e"/>
    </style:style>
    <style:style style:name="P146" style:family="paragraph" style:parent-style-name="Standard">
      <style:paragraph-properties fo:text-align="justify" style:justify-single-word="false" fo:orphans="0" fo:widows="0"/>
      <style:text-properties officeooo:paragraph-rsid="062096ee"/>
    </style:style>
    <style:style style:name="P147" style:family="paragraph" style:parent-style-name="Standard">
      <style:paragraph-properties fo:text-align="justify" style:justify-single-word="false" fo:orphans="0" fo:widows="0"/>
      <style:text-properties officeooo:paragraph-rsid="062eda16"/>
    </style:style>
    <style:style style:name="P148" style:family="paragraph" style:parent-style-name="Standard">
      <style:paragraph-properties fo:text-align="justify" style:justify-single-word="false" fo:orphans="0" fo:widows="0"/>
      <style:text-properties officeooo:paragraph-rsid="06287210"/>
    </style:style>
    <style:style style:name="P149" style:family="paragraph" style:parent-style-name="Standard">
      <style:paragraph-properties fo:text-align="justify" style:justify-single-word="false" fo:orphans="0" fo:widows="0"/>
      <style:text-properties officeooo:paragraph-rsid="063365ac"/>
    </style:style>
    <style:style style:name="P150" style:family="paragraph" style:parent-style-name="Standard">
      <style:paragraph-properties fo:text-align="justify" style:justify-single-word="false" fo:orphans="0" fo:widows="0"/>
      <style:text-properties officeooo:paragraph-rsid="05e0f75d"/>
    </style:style>
    <style:style style:name="P151" style:family="paragraph" style:parent-style-name="Standard">
      <style:paragraph-properties fo:text-align="justify" style:justify-single-word="false" fo:orphans="0" fo:widows="0"/>
      <style:text-properties officeooo:paragraph-rsid="0634b6a3"/>
    </style:style>
    <style:style style:name="P152" style:family="paragraph" style:parent-style-name="Standard">
      <style:paragraph-properties fo:text-align="justify" style:justify-single-word="false" fo:orphans="0" fo:widows="0"/>
      <style:text-properties officeooo:paragraph-rsid="06354be8"/>
    </style:style>
    <style:style style:name="P153" style:family="paragraph" style:parent-style-name="Standard">
      <style:paragraph-properties fo:text-align="start" style:justify-single-word="false" fo:orphans="0" fo:widows="0"/>
    </style:style>
    <style:style style:name="P154" style:family="paragraph" style:parent-style-name="Standard">
      <style:paragraph-properties fo:text-align="start" style:justify-single-word="false" fo:orphans="0" fo:widows="0">
        <style:tab-stops>
          <style:tab-stop style:position="12.885cm"/>
        </style:tab-stops>
      </style:paragraph-properties>
    </style:style>
    <style:style style:name="P155" style:family="paragraph" style:parent-style-name="Standard">
      <style:paragraph-properties fo:orphans="0" fo:widows="0"/>
    </style:style>
    <style:style style:name="P156" style:family="paragraph" style:parent-style-name="Standard">
      <style:paragraph-properties fo:orphans="0" fo:widows="0"/>
      <style:text-properties officeooo:paragraph-rsid="062d67ff"/>
    </style:style>
    <style:style style:name="P157" style:family="paragraph" style:parent-style-name="Standard">
      <style:paragraph-properties fo:orphans="0" fo:widows="0"/>
      <style:text-properties officeooo:paragraph-rsid="063365ac"/>
    </style:style>
    <style:style style:name="P158" style:family="paragraph" style:parent-style-name="Standard">
      <style:paragraph-properties fo:orphans="0" fo:widows="0"/>
      <style:text-properties officeooo:paragraph-rsid="06362214"/>
    </style:style>
    <style:style style:name="P159" style:family="paragraph" style:parent-style-name="Standard">
      <style:paragraph-properties fo:text-align="justify" style:justify-single-word="false" fo:orphans="0" fo:widows="0"/>
      <style:text-properties fo:font-size="6pt" style:font-size-asian="5.25pt" style:font-size-complex="6pt"/>
    </style:style>
    <style:style style:name="P160"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61"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62"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5cc9f2a" officeooo:paragraph-rsid="05e0f75d" style:language-asian="en" style:country-asian="US" style:font-size-complex="13pt"/>
    </style:style>
    <style:style style:name="P163"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63365ac" officeooo:paragraph-rsid="063365ac" style:language-asian="en" style:country-asian="US" style:font-size-complex="13pt"/>
    </style:style>
    <style:style style:name="P164" style:family="paragraph" style:parent-style-name="Standard">
      <style:paragraph-properties fo:text-align="justify" style:justify-single-word="false" fo:orphans="0" fo:widows="0"/>
      <style:text-properties style:font-name="Times New Roman" fo:font-size="6pt" fo:language="it" fo:country="IT" fo:font-style="normal" fo:font-weight="normal" officeooo:paragraph-rsid="05cc9f2a" style:font-size-asian="6pt" style:language-asian="en" style:country-asian="US" style:font-weight-asian="normal" style:font-size-complex="6pt" style:font-weight-complex="normal"/>
    </style:style>
    <style:style style:name="P165" style:family="paragraph" style:parent-style-name="Standard">
      <style:paragraph-properties fo:text-align="justify" style:justify-single-word="false" fo:orphans="0" fo:widows="0"/>
      <style:text-properties fo:font-size="14pt" officeooo:paragraph-rsid="05db0743" style:font-size-asian="14pt"/>
    </style:style>
    <style:style style:name="P166" style:family="paragraph" style:parent-style-name="Standard">
      <style:paragraph-properties fo:orphans="0" fo:widows="0"/>
      <style:text-properties fo:font-size="14pt" officeooo:rsid="063365ac" officeooo:paragraph-rsid="063365ac" style:font-size-asian="14pt" style:font-size-complex="14pt"/>
    </style:style>
    <style:style style:name="P167"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68" style:family="paragraph" style:parent-style-name="Standard">
      <style:paragraph-properties fo:text-align="start" style:justify-single-word="false" fo:orphans="0" fo:widows="0"/>
      <style:text-properties fo:font-size="14pt" fo:language="fur" fo:country="IT" officeooo:paragraph-rsid="0616d29a" style:font-size-asian="14pt" style:language-asian="en" style:country-asian="US" style:font-size-complex="14pt"/>
    </style:style>
    <style:style style:name="P169" style:family="paragraph" style:parent-style-name="Standard">
      <style:paragraph-properties fo:orphans="0" fo:widows="0"/>
      <style:text-properties officeooo:rsid="05ec89af" officeooo:paragraph-rsid="05ec89af"/>
    </style:style>
    <style:style style:name="P170" style:family="paragraph" style:parent-style-name="Standard">
      <style:paragraph-properties fo:orphans="0" fo:widows="0"/>
      <style:text-properties fo:font-size="13pt" officeooo:rsid="063365ac" officeooo:paragraph-rsid="063365ac" style:font-size-asian="13pt" style:font-size-complex="13pt"/>
    </style:style>
    <style:style style:name="P171" style:family="paragraph" style:parent-style-name="Standard">
      <style:paragraph-properties fo:text-align="justify" style:justify-single-word="false" fo:orphans="0" fo:widows="0"/>
      <style:text-properties fo:font-size="13pt" officeooo:paragraph-rsid="063365ac" style:font-size-asian="13pt" style:font-size-complex="13pt"/>
    </style:style>
    <style:style style:name="P172" style:family="paragraph" style:parent-style-name="Standard">
      <style:paragraph-properties fo:text-align="justify" style:justify-single-word="false" fo:orphans="2" fo:widows="2"/>
      <style:text-properties fo:font-size="13pt" style:font-size-asian="13pt" style:font-size-complex="13pt"/>
    </style:style>
    <style:style style:name="P17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4"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2.25pt" style:language-asian="en" style:country-asian="US" style:font-style-asian="italic" style:font-weight-asian="normal" style:font-size-complex="14pt"/>
    </style:style>
    <style:style style:name="P176"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77"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78"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9" style:family="paragraph" style:parent-style-name="Corpo_20_del_20_testo_20_2">
      <style:paragraph-properties fo:text-align="start" style:justify-single-word="false"/>
      <style:text-properties style:font-name="Times New Roman" fo:font-size="8pt" fo:language="fur" fo:country="IT" style:font-size-asian="7pt" style:language-asian="en" style:country-asian="US" style:font-size-complex="8pt"/>
    </style:style>
    <style:style style:name="P180"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81" style:family="paragraph" style:parent-style-name="Corpo_20_del_20_testo_20_2">
      <style:text-properties fo:color="#ff0000" style:font-name="Times New Roman" fo:font-size="4pt" fo:language="fur" fo:country="IT" fo:font-style="italic" officeooo:paragraph-rsid="0565805b" style:font-size-asian="3.5pt" style:language-asian="en" style:country-asian="US" style:font-style-asian="italic" style:font-size-complex="4pt"/>
    </style:style>
    <style:style style:name="P182" style:family="paragraph" style:parent-style-name="Corpo_20_del_20_testo_20_2">
      <style:paragraph-properties fo:text-align="start" style:justify-single-word="false"/>
      <style:text-properties fo:language="fur" fo:country="IT"/>
    </style:style>
    <style:style style:name="P183" style:family="paragraph" style:parent-style-name="Corpo_20_del_20_testo_20_2">
      <style:paragraph-properties fo:text-align="start" style:justify-single-word="false"/>
      <style:text-properties fo:language="fur" fo:country="IT" officeooo:paragraph-rsid="018bd991"/>
    </style:style>
    <style:style style:name="P184" style:family="paragraph" style:parent-style-name="Corpo_20_del_20_testo_20_2">
      <style:paragraph-properties fo:text-align="start" style:justify-single-word="false"/>
      <style:text-properties fo:language="fur" fo:country="IT" officeooo:paragraph-rsid="0637a997"/>
    </style:style>
    <style:style style:name="P185"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86"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87"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256e03" officeooo:paragraph-rsid="0623f9ec" style:letter-kerning="true" style:font-name-asian="Times New Roman3" style:font-size-asian="14pt" style:language-asian="en" style:country-asian="US" style:font-style-asian="normal" style:font-weight-asian="normal" style:font-size-complex="14pt"/>
    </style:style>
    <style:style style:name="P188" style:family="paragraph" style:parent-style-name="Corpo_20_del_20_testo_20_2">
      <style:paragraph-properties fo:text-align="start" style:justify-single-word="false"/>
      <style:text-properties fo:color="#000000" style:font-name="Times New Roman" fo:font-size="14pt" fo:language="fur" fo:country="IT" fo:font-style="normal" style:text-underline-style="solid" style:text-underline-width="auto" style:text-underline-color="#000000" fo:font-weight="normal" officeooo:rsid="06306486" style:letter-kerning="true" style:font-name-asian="Mangal" style:font-size-asian="14pt" style:language-asian="en" style:country-asian="US" style:font-style-asian="normal" style:font-weight-asian="normal" style:font-size-complex="14pt"/>
    </style:style>
    <style:style style:name="P189" style:family="paragraph" style:parent-style-name="Corpo_20_del_20_testo_20_2">
      <style:paragraph-properties fo:text-align="start" style:justify-single-word="false"/>
      <style:text-properties officeooo:paragraph-rsid="061323f9"/>
    </style:style>
    <style:style style:name="P190" style:family="paragraph" style:parent-style-name="Corpo_20_del_20_testo_20_2">
      <style:paragraph-properties fo:text-align="start" style:justify-single-word="false"/>
      <style:text-properties officeooo:paragraph-rsid="0637a997"/>
    </style:style>
    <style:style style:name="P191"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92" style:family="paragraph" style:parent-style-name="Text_20_body">
      <style:paragraph-properties fo:margin-top="0cm" fo:margin-bottom="0cm" loext:contextual-spacing="false" fo:text-align="justify" style:justify-single-word="false"/>
      <style:text-properties officeooo:paragraph-rsid="0579d99c"/>
    </style:style>
    <style:style style:name="P193"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58c68b4"/>
    </style:style>
    <style:style style:name="P194" style:family="paragraph" style:parent-style-name="Standard">
      <style:paragraph-properties fo:margin-top="0cm" fo:margin-bottom="0cm" loext:contextual-spacing="false" fo:text-align="start" style:justify-single-word="false" fo:orphans="0" fo:widows="0"/>
    </style:style>
    <style:style style:name="P195" style:family="paragraph" style:parent-style-name="Standard">
      <style:paragraph-properties fo:margin-top="0cm" fo:margin-bottom="0.011cm" loext:contextual-spacing="false" fo:text-align="justify" style:justify-single-word="false" fo:orphans="0" fo:widows="0"/>
      <style:text-properties fo:language="fur" fo:country="IT" officeooo:paragraph-rsid="0639e15a" style:language-asian="en" style:country-asian="US"/>
    </style:style>
    <style:style style:name="P196"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paragraph-rsid="06180d7a" style:letter-kerning="true" style:font-name-asian="Times New Roman3" style:font-size-asian="18pt" style:language-asian="ar" style:country-asian="SA" style:font-style-asian="normal" style:font-weight-asian="bold"/>
    </style:style>
    <style:style style:name="P197" style:family="paragraph" style:parent-style-name="Standard">
      <style:paragraph-properties fo:orphans="0" fo:widows="0"/>
      <style:text-properties fo:color="#000000" style:font-name="Times New Roman" fo:font-size="14pt" fo:language="fur" fo:country="IT" fo:font-style="normal" fo:font-weight="normal" officeooo:rsid="06362214" officeooo:paragraph-rsid="06362214" style:letter-kerning="true" style:font-name-asian="Mangal" style:font-size-asian="14pt" style:language-asian="en" style:country-asian="US" style:font-style-asian="normal" style:font-weight-asian="normal" style:font-style-complex="normal" style:font-weight-complex="bold"/>
    </style:style>
    <style:style style:name="P19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362214" officeooo:paragraph-rsid="06362214" style:letter-kerning="true" style:font-name-asian="Mangal" style:font-size-asian="14pt" style:language-asian="en" style:country-asian="US" style:font-style-asian="normal" style:font-weight-asian="normal" style:font-size-complex="14pt" style:font-weight-complex="normal"/>
    </style:style>
    <style:style style:name="P199"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639e15a" officeooo:paragraph-rsid="0639e15a" style:letter-kerning="true" style:font-name-asian="Mangal" style:font-size-asian="14pt" style:language-asian="en" style:country-asian="US" style:font-style-asian="normal" style:font-weight-asian="normal" style:font-weight-complex="normal"/>
    </style:style>
    <style:style style:name="P20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201"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3b9359" officeooo:paragraph-rsid="063b9359" style:font-size-asian="14pt" style:language-asian="en" style:country-asian="US" style:font-style-asian="normal" style:font-weight-asian="normal"/>
    </style:style>
    <style:style style:name="T1" style:family="text">
      <style:text-properties fo:font-weight="bold" style:font-name-asian="Times New Roman3"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62096ee"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28d400"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3365ac"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634b6a3"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style:letter-kerning="true" style:font-name-asian="Times New Roman3"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3" style:font-size-asian="13pt" style:language-asian="it" style:country-asian="IT" style:font-style-asian="normal" style:font-weight-asian="normal"/>
    </style:style>
    <style:style style:name="T16" style:family="text">
      <style:text-properties fo:color="#000000" style:font-name="Times New Roman" fo:font-size="13pt" fo:language="it" fo:country="IT" fo:font-style="normal" fo:font-weight="normal" officeooo:rsid="051e9321" style:font-name-asian="Times New Roman3"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63365ac" style:font-name-asian="Times New Roman3"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fo:font-weight="bold" officeooo:rsid="051e9321" style:font-name-asian="Times New Roman3"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2" style:family="text">
      <style:text-properties fo:color="#000000" style:font-name="Times New Roman" fo:font-size="13pt" fo:language="it" fo:country="IT" style:letter-kerning="true" style:font-name-asian="Mangal" style:font-size-asian="13pt" style:language-asian="en" style:country-asian="US"/>
    </style:style>
    <style:style style:name="T23" style:family="text">
      <style:text-properties fo:color="#000000" style:font-name="Times New Roman" fo:font-size="13pt" fo:language="it" fo:country="IT" style:letter-kerning="true" style:font-name-asian="Mangal" style:font-size-asian="13pt" style:language-asian="hi" style:country-asian="IN"/>
    </style:style>
    <style:style style:name="T24" style:family="text">
      <style:text-properties fo:color="#000000" style:font-name="Times New Roman" fo:font-size="13pt" fo:language="it" fo:country="IT" style:letter-kerning="true" style:font-name-asian="Times New Roman3" style:font-size-asian="13pt" style:language-asian="ar" style:country-asian="SA"/>
    </style:style>
    <style:style style:name="T25"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6" style:family="text">
      <style:text-properties fo:color="#000000" style:font-name="Times New Roman" fo:font-size="13pt" fo:language="it" fo:country="IT" fo:font-weight="bold" style:letter-kerning="true" style:font-name-asian="Times New Roman3" style:font-size-asian="13pt" style:language-asian="ar" style:country-asian="SA" style:font-weight-asian="bold"/>
    </style:style>
    <style:style style:name="T27" style:family="text">
      <style:text-properties fo:color="#000000" style:font-name="Times New Roman" fo:font-size="13pt" fo:language="it" fo:country="IT" fo:font-weight="bold" style:font-name-asian="Times New Roman3" style:font-size-asian="13pt" style:language-asian="en" style:country-asian="US" style:font-weight-asian="bold" style:font-size-complex="13pt" style:font-weight-complex="bold"/>
    </style:style>
    <style:style style:name="T28"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9"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0"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1" style:family="text">
      <style:text-properties fo:color="#000000" style:font-name="Times New Roman" fo:font-size="13pt" fo:language="en" fo:country="US" style:letter-kerning="true" style:font-name-asian="Mangal" style:font-size-asian="13pt" style:language-asian="en" style:country-asian="US"/>
    </style:style>
    <style:style style:name="T32" style:family="text">
      <style:text-properties fo:color="#000000" style:font-name="Times New Roman" fo:font-size="13pt" fo:language="en" fo:country="US" style:font-name-asian="Times New Roman3" style:font-size-asian="13pt" style:language-asian="en" style:country-asian="US" style:font-size-complex="13pt"/>
    </style:style>
    <style:style style:name="T33" style:family="text">
      <style:text-properties fo:color="#000000" style:font-name="Times New Roman" fo:font-size="13pt" fo:language="en" fo:country="US" fo:font-weight="normal" style:font-name-asian="Times New Roman3" style:font-size-asian="13pt" style:language-asian="en" style:country-asian="US" style:font-weight-asian="normal" style:font-size-complex="13pt" style:font-weight-complex="normal"/>
    </style:style>
    <style:style style:name="T34"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616d29a"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631a650"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639e15a"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6"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7"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8" style:family="text">
      <style:text-properties fo:color="#000000" style:font-name="Times New Roman" fo:font-size="14pt" fo:font-style="normal" fo:font-weight="normal" officeooo:rsid="05e744c2" style:letter-kerning="true" style:font-name-asian="Mangal" style:font-size-asian="14pt" style:font-style-asian="normal" style:font-weight-asian="normal" style:font-weight-complex="normal"/>
    </style:style>
    <style:style style:name="T49" style:family="text">
      <style:text-properties fo:color="#000000" style:font-name="Times New Roman" fo:font-size="14pt" fo:font-style="normal" fo:font-weight="normal" officeooo:rsid="0639e15a" style:letter-kerning="true" style:font-name-asian="Mangal" style:font-size-asian="14pt" style:font-style-asian="normal" style:font-weight-asian="normal" style:font-weight-complex="normal"/>
    </style:style>
    <style:style style:name="T50"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1" style:family="text">
      <style:text-properties fo:color="#000000" style:font-name="Times New Roman" fo:font-size="14pt" fo:font-style="normal" fo:font-weight="normal" officeooo:rsid="0639e15a" style:letter-kerning="true" style:font-name-asian="Mangal" style:font-size-asian="14pt" style:font-style-asian="normal" style:font-weight-asian="normal" style:font-size-complex="14pt"/>
    </style:style>
    <style:style style:name="T52" style:family="text">
      <style:text-properties fo:color="#000000" style:font-name="Times New Roman" fo:font-size="14pt" fo:font-style="normal" fo:font-weight="normal" officeooo:rsid="06388d01" style:letter-kerning="true" style:font-name-asian="Times New Roman3" style:font-size-asian="14pt" style:language-asian="it" style:country-asian="IT" style:font-style-asian="normal" style:font-weight-asian="normal" style:font-size-complex="14pt" style:font-weight-complex="normal"/>
    </style:style>
    <style:style style:name="T53" style:family="text">
      <style:text-properties fo:color="#000000" style:font-name="Times New Roman" fo:font-size="14pt" fo:font-style="normal" fo:font-weight="normal" officeooo:rsid="06256e03" style:letter-kerning="true" style:font-name-asian="Times New Roman3" style:font-size-asian="14pt" style:language-asian="en" style:country-asian="US" style:font-style-asian="normal" style:font-weight-asian="normal" style:font-size-complex="14pt"/>
    </style:style>
    <style:style style:name="T54"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5"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6"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7" style:family="text">
      <style:text-properties fo:color="#000000" style:font-name="Times New Roman" fo:font-size="14pt" fo:font-style="normal" fo:font-weight="bold" officeooo:rsid="06256e03" style:letter-kerning="true" style:font-name-asian="Times New Roman3" style:font-size-asian="14pt" style:language-asian="en" style:country-asian="US" style:font-style-asian="normal" style:font-weight-asian="bold" style:font-size-complex="14pt" style:font-weight-complex="bold"/>
    </style:style>
    <style:style style:name="T58"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9"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0"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1"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2" style:family="text">
      <style:text-properties fo:color="#000000" style:font-name="Times New Roman" fo:font-size="14pt" fo:language="fur" fo:country="IT" fo:font-style="normal" fo:font-weight="bold" officeooo:rsid="0637a997" style:letter-kerning="true" style:font-name-asian="Mangal" style:font-size-asian="14pt" style:language-asian="en" style:country-asian="US" style:font-style-asian="normal" style:font-weight-asian="bold" style:font-size-complex="14pt" style:font-weight-complex="bold"/>
    </style:style>
    <style:style style:name="T63"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officeooo:rsid="05ec89af" style:letter-kerning="true" style:font-name-asian="Mangal" style:font-size-asian="14pt" style:language-asian="en" style:country-asian="US" style:font-style-asian="normal" style:font-weight-asian="normal" style:font-style-complex="normal" style:font-weight-complex="bold"/>
    </style:style>
    <style:style style:name="T67"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8" style:family="text">
      <style:text-properties fo:color="#000000" style:font-name="Times New Roman" fo:font-size="14pt" fo:language="fur" fo:country="IT" fo:font-style="normal" fo:font-weight="normal" officeooo:rsid="06362214" style:letter-kerning="true" style:font-name-asian="Mangal" style:font-size-asian="14pt" style:language-asian="en" style:country-asian="US" style:font-style-asian="normal" style:font-weight-asian="normal" style:font-style-complex="normal" style:font-weight-complex="bold"/>
    </style:style>
    <style:style style:name="T69" style:family="text">
      <style:text-properties fo:color="#000000" style:font-name="Times New Roman" fo:font-size="14pt" fo:language="fur" fo:country="IT" fo:font-style="normal" fo:font-weight="normal" officeooo:rsid="05fbbb1c"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62eda16"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fo:font-weight="normal" officeooo:rsid="0637a997" style:letter-kerning="true" style:font-name-asian="Mangal" style:font-size-asian="14pt" style:language-asian="en" style:country-asian="US" style:font-style-asian="normal" style:font-weight-asian="normal" style:font-weight-complex="normal"/>
    </style:style>
    <style:style style:name="T72" style:family="text">
      <style:text-properties fo:color="#000000" style:font-name="Times New Roman" fo:font-size="14pt" fo:language="fur" fo:country="IT" fo:font-style="normal" fo:font-weight="normal" officeooo:rsid="0629c816" style:letter-kerning="true" style:font-name-asian="Mangal" style:font-size-asian="14pt" style:language-asian="en" style:country-asian="US" style:font-style-asian="normal" style:font-weight-asian="normal"/>
    </style:style>
    <style:style style:name="T73" style:family="text">
      <style:text-properties fo:color="#000000" style:font-name="Times New Roman" fo:font-size="14pt" fo:language="fur" fo:country="IT" fo:font-style="normal" fo:font-weight="normal" officeooo:rsid="06354be8" style:letter-kerning="true" style:font-name-asian="Mangal" style:font-size-asian="14pt" style:language-asian="en" style:country-asian="US" style:font-style-asian="normal" style:font-weight-asian="normal"/>
    </style:style>
    <style:style style:name="T74" style:family="text">
      <style:text-properties fo:color="#000000" style:font-name="Times New Roman" fo:font-size="14pt" fo:language="fur" fo:country="IT" fo:font-style="normal" fo:font-weight="normal" officeooo:rsid="0637a997" style:letter-kerning="true" style:font-name-asian="Mangal" style:font-size-asian="14pt" style:language-asian="en" style:country-asian="US" style:font-style-asian="normal" style:font-weight-asian="normal" style:font-size-complex="14pt" style:font-weight-complex="normal"/>
    </style:style>
    <style:style style:name="T75"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6"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77"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78" style:family="text">
      <style:text-properties fo:color="#000000" style:font-name="Times New Roman" fo:language="it" fo:country="IT" fo:font-style="normal" fo:font-weight="normal" style:font-name-asian="Times New Roman3" style:language-asian="en" style:country-asian="US" style:font-style-asian="normal" style:font-weight-asian="normal"/>
    </style:style>
    <style:style style:name="T79" style:family="text">
      <style:text-properties fo:color="#000000" style:font-name="Times New Roman" fo:language="it" fo:country="IT" fo:font-style="normal" fo:font-weight="normal" officeooo:rsid="05f138f7" style:letter-kerning="true" style:font-name-asian="Mangal" style:font-style-asian="normal" style:font-weight-asian="normal"/>
    </style:style>
    <style:style style:name="T80" style:family="text">
      <style:text-properties fo:color="#000000" style:font-name="Times New Roman" fo:language="it" fo:country="IT" fo:font-style="normal" fo:font-weight="bold" style:font-name-asian="Times New Roman3" style:language-asian="en" style:country-asian="US" style:font-style-asian="normal" style:font-weight-asian="bold" style:font-weight-complex="bold"/>
    </style:style>
    <style:style style:name="T81" style:family="text">
      <style:text-properties fo:color="#000000" style:font-name="Times New Roman" fo:language="it" fo:country="IT" style:font-name-asian="Times New Roman3" style:language-asian="it" style:country-asian="IT"/>
    </style:style>
    <style:style style:name="T82" style:family="text">
      <style:text-properties fo:color="#000000" style:font-name="Times New Roman" fo:language="it" fo:country="IT" fo:font-weight="bold" style:font-name-asian="Times New Roman3" style:language-asian="it" style:country-asian="IT" style:font-weight-asian="bold"/>
    </style:style>
    <style:style style:name="T83" style:family="text">
      <style:text-properties fo:color="#000000" style:font-name="Times New Roman" fo:font-size="12pt" fo:language="it" fo:country="IT" style:letter-kerning="true" style:font-name-asian="Mangal" style:font-size-asian="12pt" style:language-asian="hi" style:country-asian="IN"/>
    </style:style>
    <style:style style:name="T84"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5"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86"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87"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8"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9"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0" style:family="text">
      <style:text-properties fo:color="#000000" style:font-name="Times New Roman" fo:font-style="normal" fo:font-weight="normal" officeooo:rsid="05f138f7" style:letter-kerning="true" style:font-name-asian="Mangal" style:font-style-asian="normal" style:font-weight-asian="normal"/>
    </style:style>
    <style:style style:name="T91" style:family="text">
      <style:text-properties fo:color="#000000" style:font-name="Times New Roman" fo:font-style="normal" fo:font-weight="normal" officeooo:rsid="060120d5" style:letter-kerning="true" style:font-name-asian="Mangal" style:font-style-asian="normal" style:font-weight-asian="normal"/>
    </style:style>
    <style:style style:name="T92" style:family="text">
      <style:text-properties fo:color="#000000" style:font-name="Times New Roman" fo:font-style="normal" fo:font-weight="normal" officeooo:rsid="060e9a92" style:letter-kerning="true" style:font-name-asian="Mangal" style:font-style-asian="normal" style:font-weight-asian="normal"/>
    </style:style>
    <style:style style:name="T93"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4"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5" style:family="text">
      <style:text-properties fo:color="#000000" style:font-name="Times New Roman2" fo:font-style="normal" fo:font-weight="normal" officeooo:rsid="060120d5" style:letter-kerning="true" style:font-name-asian="Mangal" style:font-style-asian="normal" style:font-weight-asian="normal"/>
    </style:style>
    <style:style style:name="T96" style:family="text">
      <style:text-properties fo:color="#ff0000" fo:font-weight="bold" style:font-weight-asian="bold"/>
    </style:style>
    <style:style style:name="T97" style:family="text">
      <style:text-properties fo:color="#ff0000" fo:font-style="normal" fo:font-weight="bold" style:font-style-asian="normal" style:font-weight-asian="bold"/>
    </style:style>
    <style:style style:name="T98"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99"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0"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1"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2"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3" style:family="text">
      <style:text-properties fo:color="#ff0000" style:font-name="Times New Roman" fo:font-size="13pt" fo:language="it" fo:country="IT" style:letter-kerning="true" style:font-name-asian="Mangal" style:font-size-asian="13pt" style:language-asian="hi" style:country-asian="IN"/>
    </style:style>
    <style:style style:name="T104"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5"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6"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07"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8"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09" style:family="text">
      <style:text-properties fo:color="#ff0000" style:font-name="Times New Roman" fo:font-size="14pt" fo:font-style="normal" fo:font-weight="bold" style:font-size-asian="14pt" style:language-asian="en" style:country-asian="US" style:font-style-asian="normal" style:font-weight-asian="bold"/>
    </style:style>
    <style:style style:name="T110"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1"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2"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3"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4"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5"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6"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1"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3"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4"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25"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26"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27"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28" style:family="text">
      <style:text-properties fo:color="#ff0000" style:font-name="Times New Roman" fo:font-size="12pt" fo:language="it" fo:country="IT" style:letter-kerning="true" style:font-name-asian="Mangal" style:font-size-asian="12pt" style:language-asian="hi" style:country-asian="IN"/>
    </style:style>
    <style:style style:name="T129" style:family="text">
      <style:text-properties fo:color="#ff0000" style:font-name="Times New Roman" fo:language="it" fo:country="IT" fo:font-style="normal" fo:font-weight="bold" style:letter-kerning="true" style:font-name-asian="Mangal" style:language-asian="en" style:country-asian="US" style:font-style-asian="normal" style:font-weight-asian="bold"/>
    </style:style>
    <style:style style:name="T130" style:family="text">
      <style:text-properties fo:color="#ff0000" style:font-name="Times New Roman" fo:language="it" fo:country="IT" fo:font-style="normal" fo:font-weight="normal" style:letter-kerning="true" style:font-name-asian="Mangal" style:language-asian="en" style:country-asian="US" style:font-style-asian="normal" style:font-weight-asian="normal" style:font-weight-complex="normal"/>
    </style:style>
    <style:style style:name="T131" style:family="text">
      <style:text-properties fo:color="#ff0000" fo:font-style="italic" fo:font-weight="normal" style:font-style-asian="italic" style:font-weight-asian="normal"/>
    </style:style>
    <style:style style:name="T132"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3"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4"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5" style:family="text">
      <style:text-properties fo:color="#339966" fo:font-style="italic" style:text-underline-style="solid" style:text-underline-width="auto" style:text-underline-color="#000000" style:font-style-asian="italic"/>
    </style:style>
    <style:style style:name="T136" style:family="text">
      <style:text-properties fo:color="#339966" fo:font-style="italic" style:text-underline-style="solid" style:text-underline-width="auto" style:text-underline-color="#000000" style:letter-kerning="true" style:font-name-asian="Mangal" style:font-style-asian="italic"/>
    </style:style>
    <style:style style:name="T137"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8" style:family="text">
      <style:text-properties fo:color="#3deb3d" style:font-name="Times New Roman" fo:font-size="12pt" fo:language="it" fo:country="IT" style:letter-kerning="true" style:font-name-asian="Mangal" style:font-size-asian="12pt" style:language-asian="hi" style:country-asian="IN"/>
    </style:style>
    <style:style style:name="T139" style:family="text">
      <style:text-properties style:font-name="Times New Roman" fo:font-size="14pt" fo:font-style="normal" fo:font-weight="normal" style:font-size-asian="14pt" style:language-asian="en" style:country-asian="US" style:font-style-asian="normal" style:font-weight-asian="normal"/>
    </style:style>
    <style:style style:name="T140"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1"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2" style:family="text">
      <style:text-properties fo:font-size="15pt" style:font-size-asian="15pt" style:font-style-asian="italic" style:font-weight-asian="normal" style:font-size-complex="15pt" style:font-style-complex="italic"/>
    </style:style>
    <style:style style:name="T143" style:family="text">
      <style:text-properties fo:font-size="15pt" officeooo:rsid="0119f5e2" style:font-size-asian="15pt" style:font-style-asian="italic" style:font-weight-asian="normal" style:font-size-complex="15pt" style:font-style-complex="italic"/>
    </style:style>
    <style:style style:name="T144" style:family="text">
      <style:text-properties fo:font-size="15pt" officeooo:rsid="03ea0421" style:font-size-asian="15pt" style:font-style-asian="italic" style:font-weight-asian="normal" style:font-size-complex="15pt" style:font-style-complex="italic"/>
    </style:style>
    <style:style style:name="T145" style:family="text">
      <style:text-properties fo:font-size="15pt" officeooo:rsid="050f7fee" style:font-size-asian="15pt" style:font-style-asian="italic" style:font-weight-asian="normal" style:font-size-complex="15pt" style:font-style-complex="italic"/>
    </style:style>
    <style:style style:name="T146" style:family="text">
      <style:text-properties fo:font-size="15pt" officeooo:rsid="0604f981" style:font-size-asian="15pt" style:font-style-asian="italic" style:font-weight-asian="normal" style:font-size-complex="15pt" style:font-style-complex="italic"/>
    </style:style>
    <style:style style:name="T147" style:family="text">
      <style:text-properties fo:font-size="15pt" officeooo:rsid="060f5b30" style:font-size-asian="15pt" style:font-style-asian="italic" style:font-weight-asian="normal" style:font-size-complex="15pt" style:font-style-complex="italic"/>
    </style:style>
    <style:style style:name="T148" style:family="text">
      <style:text-properties fo:font-size="15pt" officeooo:rsid="061c80d1" style:font-size-asian="15pt" style:font-style-asian="italic" style:font-weight-asian="normal" style:font-size-complex="15pt" style:font-style-complex="italic"/>
    </style:style>
    <style:style style:name="T149" style:family="text">
      <style:text-properties fo:font-size="15pt" officeooo:rsid="06287210" style:font-size-asian="15pt" style:font-style-asian="italic" style:font-weight-asian="normal" style:font-size-complex="15pt" style:font-style-complex="italic"/>
    </style:style>
    <style:style style:name="T150" style:family="text">
      <style:text-properties fo:font-size="15pt" officeooo:rsid="0631f57e" style:font-size-asian="15pt" style:font-style-asian="italic" style:font-weight-asian="normal" style:font-size-complex="15pt" style:font-style-complex="italic"/>
    </style:style>
    <style:style style:name="T151" style:family="text">
      <style:text-properties officeooo:rsid="01e51b2d"/>
    </style:style>
    <style:style style:name="T152" style:family="text">
      <style:text-properties officeooo:rsid="04d532ea"/>
    </style:style>
    <style:style style:name="T153" style:family="text">
      <style:text-properties officeooo:rsid="04dd4a01"/>
    </style:style>
    <style:style style:name="T154" style:family="text">
      <style:text-properties officeooo:rsid="0500ef67"/>
    </style:style>
    <style:style style:name="T155" style:family="text">
      <style:text-properties style:font-name-asian="Times New Roman3" style:language-asian="it" style:country-asian="IT"/>
    </style:style>
    <style:style style:name="T156" style:family="text">
      <style:text-properties fo:font-style="italic" style:text-underline-style="solid" style:text-underline-width="auto" style:text-underline-color="#000000" style:font-style-asian="italic"/>
    </style:style>
    <style:style style:name="T157" style:family="text">
      <style:text-properties fo:font-style="italic" style:text-underline-style="none" officeooo:rsid="0190c98f" style:font-style-asian="italic"/>
    </style:style>
    <style:style style:name="T158" style:family="text">
      <style:text-properties fo:font-style="italic" style:font-style-asian="italic" style:font-style-complex="italic"/>
    </style:style>
    <style:style style:name="T159" style:family="text">
      <style:text-properties officeooo:rsid="0552d863"/>
    </style:style>
    <style:style style:name="T160" style:family="text">
      <style:text-properties fo:font-style="normal" fo:font-weight="bold" officeooo:rsid="018bd991" style:font-style-asian="normal" style:font-weight-asian="bold" style:font-weight-complex="bold"/>
    </style:style>
    <style:style style:name="T161" style:family="text">
      <style:text-properties fo:font-style="normal" fo:font-weight="bold" officeooo:rsid="04dd4a01" style:font-style-asian="normal" style:font-weight-asian="bold" style:font-weight-complex="bold"/>
    </style:style>
    <style:style style:name="T162" style:family="text">
      <style:text-properties fo:font-style="normal" fo:font-weight="normal" style:font-style-asian="normal" style:font-weight-asian="normal"/>
    </style:style>
    <style:style style:name="T163" style:family="text">
      <style:text-properties officeooo:rsid="0553fdde"/>
    </style:style>
    <style:style style:name="T164" style:family="text">
      <style:text-properties officeooo:rsid="055b1ece"/>
    </style:style>
    <style:style style:name="T165" style:family="text">
      <style:text-properties officeooo:rsid="055f098d"/>
    </style:style>
    <style:style style:name="T166" style:family="text">
      <style:text-properties officeooo:rsid="05775043" style:font-style-complex="normal"/>
    </style:style>
    <style:style style:name="T167" style:family="text">
      <style:text-properties officeooo:rsid="0579f0ac"/>
    </style:style>
    <style:style style:name="T168" style:family="text">
      <style:text-properties officeooo:rsid="057d25e1"/>
    </style:style>
    <style:style style:name="T169" style:family="text">
      <style:text-properties fo:font-weight="normal" style:font-weight-asian="normal"/>
    </style:style>
    <style:style style:name="T170" style:family="text">
      <style:text-properties fo:font-weight="normal" officeooo:rsid="04dd4a01" style:font-weight-asian="normal"/>
    </style:style>
    <style:style style:name="T171" style:family="text">
      <style:text-properties officeooo:rsid="05f5d86e"/>
    </style:style>
    <style:style style:name="T172" style:family="text">
      <style:text-properties officeooo:rsid="0610f054"/>
    </style:style>
    <style:style style:name="T173" style:family="text">
      <style:text-properties officeooo:rsid="06362214"/>
    </style:style>
    <style:style style:name="T174" style:family="text">
      <style:text-properties fo:language="fur" fo:country="IT"/>
    </style:style>
    <style:style style:name="T175" style:family="text">
      <style:text-properties fo:language="fur" fo:country="IT" officeooo:rsid="0637a997"/>
    </style:style>
    <style:style style:name="T176" style:family="text">
      <style:text-properties officeooo:rsid="06388d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21"/>LITURGIA DELLA PAROLA</text:p>
      <text:p text:style-name="P22"/>
      <text:p text:style-name="P21">“È... indispensabile, secondo l'antichissima tradizione ecclesiale, che i fedeli si radunino nel giorno del Signore anche quando sia assente il presbitero. </text:p>
      <text:p text:style-name="P2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4"/>
      <text:p text:style-name="P23"><text:span text:style-name="T146">Domenica X</text:span><text:span text:style-name="T147">V</text:span><text:span text:style-name="T149">I</text:span><text:span text:style-name="T150">I</text:span><text:span text:style-name="T147"> </text:span><text:span text:style-name="T146">del Tempo Ordinario</text:span><text:span text:style-name="T144"> </text:span><text:span text:style-name="T143">–</text:span><text:span text:style-name="T142"> </text:span><text:span text:style-name="T149">2</text:span><text:span text:style-name="T150">9</text:span><text:span text:style-name="T148"> </text:span><text:span text:style-name="T146"><text:s/>luglio</text:span><text:span text:style-name="T142"> 201</text:span><text:span text:style-name="T145">8</text:span></text:p>
      <text:p text:style-name="P16"/>
      <text:p text:style-name="P15">1. Riti iniziali</text:p>
      <text:p text:style-name="P153"><text:span text:style-name="T101">GUIDA: </text:span><text:span text:style-name="T98">Dall’ambone delle letture, fa il segno della croce e dice:</text:span></text:p>
      <text:p text:style-name="P94">(Ci alziamo in piedi per celebrare assieme la Liturgia della Parola.) </text:p>
      <text:p text:style-name="P155"><text:span text:style-name="T87">+</text:span><text:span text:style-name="T6"> </text:span><text:span text:style-name="T3">Nel nome del Padre del Figlio e dello Spirito Santo. </text:span><text:span text:style-name="T19">Amen.</text:span><text:span text:style-name="T21"> <text:s/></text:span></text:p>
      <text:p text:style-name="P153"><text:span text:style-name="T101">G</text:span><text:span text:style-name="T19">.:</text:span><text:span text:style-name="T3"> <text:s/>Benediciamo il Padre e il Figlio e lo Spirito Santo, ora e sempre, nei secoli dei secoli. </text:span><text:span text:style-name="T19">Amen.</text:span></text:p>
      <text:p text:style-name="P92"/>
      <text:p text:style-name="P116">2. Canto d’ inizio</text:p>
      <text:p text:style-name="P153"><text:span text:style-name="T101">G</text:span><text:span text:style-name="T19">.</text:span><text:span text:style-name="T3">: <text:s/>Con un canto eleviamo, anzitutto, la nostra lode al Signore; facciamo il </text:span></text:p>
      <text:p text:style-name="P94"/>
      <text:p text:style-name="P94">canto…….............…………………………………alla pagina……… del libretto</text:p>
      <text:p text:style-name="P83"/>
      <text:p text:style-name="P116">3. Accoglienza</text:p>
      <text:p text:style-name="P148"><text:span text:style-name="T104">G.</text:span><text:span text:style-name="T105">: </text:span><text:span text:style-name="T15"><text:s/></text:span><text:span text:style-name="T14">Fratelli e sorelle, la liturgia cristiana annuncia la salvezza mediante l'immagine di un banchetto e ci conduce così al centro del significato dell'eucaristia. Gesù sazia una folla nella sua fame di cibo terreno, ma rivela in tal modo all'umanità che egli è il “pane vero, disceso dal cielo”: la partecipazione al dono che Gesù fa di sé impegna tutti i credenti in lui ad essere solidali nei confronti di tutte le povertà diffuse nel mondo.</text:span></text:p>
      <text:p text:style-name="P101">La moltiplicazione dei pani ci rimanda all'eucaristia che presenta la forma efficace dell'amore di Dio per noi. Questo amore è fecondato dalla gratuità. Il Signore ci invita a entrare nel segreto della sua vita sotto lo sguardo santificante del Padre. </text:p>
      <text:p text:style-name="P101">Non di solo pane vive l'uomo: la missione della chiesa è soprattutto quella di farsi carico di tutta la fame di vita vera dell'umanità</text:p>
      <text:p text:style-name="P84"/>
      <text:p text:style-name="P153"><text:span text:style-name="T132">4. Gloria </text:span><text:span text:style-name="T23"><text:s text:c="2"/></text:span></text:p>
      <text:p text:style-name="P141"><text:span text:style-name="T104">G.</text:span><text:span text:style-name="T83">: <text:s/></text:span><text:span text:style-name="T24">Gloria</text:span><text:span text:style-name="T26"> </text:span><text:span text:style-name="T24">a Dio nell’alto dei cieli </text:span><text:span text:style-name="T26">e pace in ter­ra</text:span><text:span text:style-name="T24"> </text:span><text:span text:style-name="T26">agli uomini di buona volontà.</text:span><text:span text:style-name="T24"> Noi ti lodiamo, </text:span><text:span text:style-name="T26">ti benediciamo</text:span><text:span text:style-name="T24">, ti adoriamo, </text:span><text:span text:style-name="T26">ti glorifichia­mo, </text:span><text:span text:style-name="T24">ti rendiamo grazie per la tua gloria immen­sa, </text:span><text:span text:style-name="T26">Signore Dio, Re del cielo, Dio Padre on­nipotente.</text:span><text:span text:style-name="T24"> Signore, Figlio unigenito, Gesù Cri­sto, </text:span><text:span text:style-name="T26">Signore Dio, Agnello di Dio, Figlio del Padre, </text:span><text:span text:style-name="T24">tu che togli i peccati del mondo, abbi pietà di noi; </text:span><text:span text:style-name="T26">tu che togli i peccati del mon­do, accogli la nostra supplica</text:span><text:span text:style-name="T24">; tu che siedi alla destra del Padre, abbi pietà di noi. </text:span><text:span text:style-name="T26">Perché tu solo il Santo</text:span><text:span text:style-name="T24">, tu solo il Signore, </text:span><text:span text:style-name="T26">tu solo l’Altissimo, Gesù Cristo, con lo Spirito Santo: </text:span><text:span text:style-name="T24">nella gloria di Dio Padre</text:span><text:span text:style-name="T26">. Amen.</text:span></text:p>
      <text:p text:style-name="P91"/>
      <text:p text:style-name="P116">5. Colletta</text:p>
      <text:p text:style-name="P148"><text:span text:style-name="T101">G.:</text:span><text:span text:style-name="T3"> <text:s text:c="2"/>Preghiamo: o Padre, che nella Pasqua domenicale ci chiami a condividere il pane vivo disceso dal cielo, aiutaci a spezzare nella carità di Cristo anche il pane terreno, perché sia saziata ogni fame del corpo e dello spirito. </text:span></text:p>
      <text:p text:style-name="P145"><text:span text:style-name="T3">Per il nostro Signore Gesù Cristo tuo figlio che è Dio e vive <text:s/>e regna con te nell'unità dello Spirito Santo per tutti i secoli dei secoli. </text:span><text:span text:style-name="T19">Amen.</text:span><text:span text:style-name="T3"> <text:s/></text:span><text:span text:style-name="T4">(</text:span><text:span text:style-name="T3">ci possiamo sedere)</text:span></text:p>
      <text:p text:style-name="P155"><text:soft-page-break/><text:span text:style-name="T132">6. Prima lettura</text:span><text:span text:style-name="T30"> <text:s/></text:span><text:span text:style-name="T98">Uno dei lettori, all’ambone, legge la prima lettura</text:span></text:p>
      <text:p text:style-name="P166"><text:span text:style-name="T27">Dal secondo libro dei re </text:span><text:span text:style-name="T32"><text:s text:c="2"/></text:span><text:span text:style-name="T33">(4,42-44)</text:span></text:p>
      <text:p text:style-name="P104">La moltiplicazione dei pani ad opera del profeta Eliseo prefigura il “segno” operato da Gesù che moltiplica i pani e i pesci. L'episodio ci insegna <text:s/>a <text:s/>sperare anche nelle</text:p>
      <text:p text:style-name="P104">situazioni che ci sembrano insuperabili. </text:p>
      <text:p text:style-name="P88"/>
      <text:p text:style-name="P155"><text:span text:style-name="T132">7. Salmo <text:s/></text:span><text:span text:style-name="T98">Il lettore presenta e recita il salmo come il solito</text:span></text:p>
      <text:p text:style-name="P157"><text:span text:style-name="T20">Salmo</text:span><text:span text:style-name="T16"> </text:span><text:span text:style-name="T18"><text:s/></text:span><text:span text:style-name="T17">144,10...18</text:span></text:p>
      <text:p text:style-name="P105">Il salmo 144 è un inno di lode a Dio; tutto il creato e quanto il Signore ha fatto viene coinvolto. Il Signore è generoso verso i bisognosi ed è vicino a quanti lo cercano con cuore sincero. </text:p>
      <text:p text:style-name="P90"/>
      <text:p text:style-name="P155"><text:span text:style-name="T132">8. Seconda lettura </text:span><text:span text:style-name="T28"><text:s/></text:span><text:span text:style-name="T98">Il lettore legge la seconda lettura</text:span></text:p>
      <text:p text:style-name="P170"><text:span text:style-name="T80">Dalla lettera di san Paolo apostolo agli Efesini </text:span><text:span text:style-name="T78"><text:s text:c="2"/>(4,1-6)</text:span></text:p>
      <text:p text:style-name="P106">Nella lettera ai cristiani di Efeso, Paolo raccomanda di praticare le virtù cristiane: umiltà, delicatezza, generosità, sopportazione vicendevole. Ma è soprattutto l'unità e la concordia che il vangelo raccomanda. Abbiamo infatti un solo Signore e una sola fede, sarà quindi un solo spirito a unirci.</text:p>
      <text:p text:style-name="P89"/>
      <text:p text:style-name="P155"><text:span text:style-name="T132">9. Alleluia <text:s/></text:span><text:span text:style-name="T98">Viene cantato l’alleluia come il solito</text:span></text:p>
      <text:p text:style-name="P155"><text:span text:style-name="T132">10. Vangelo <text:s/></text:span><text:span text:style-name="T98">Possibilmente un secondo lettore legge il Vangelo</text:span></text:p>
      <text:p text:style-name="P155"><text:span text:style-name="T132">11. Omelia </text:span><text:span text:style-name="T98">Uno dei lettori legge lentamente le riflessioni sul tema della domenica preparate in precedenza.</text:span></text:p>
      <text:p text:style-name="P82"/>
      <text:p text:style-name="P155"><text:span text:style-name="T132">12 Atto penitenziale</text:span><text:span text:style-name="T138"> </text:span><text:span text:style-name="T83"><text:s/></text:span><text:span text:style-name="T98">La guida si porta all’ambone e invita all’atto penitenziale con le seguenti parole.</text:span></text:p>
      <text:p text:style-name="P141"><text:span text:style-name="T106">G.:</text:span><text:span text:style-name="T31"> <text:s/></text:span><text:span text:style-name="T22">(Ci alziamo in piedi per chiedere perdono dei nostri peccati)</text:span></text:p>
      <text:p text:style-name="P163">Siamo invitati al banchetto del pane di vita. Il Signore lo offre per noi con l'abbondanza della sua parola e con il dono dell'eucaristia. Per disporci nel miglior modo possibile ad accogliere il pane della parola e il sacramento dell'eucaristia chiediamo perdono al Signore dei nostri peccati. </text:p>
      <text:p text:style-name="P162">Riconosciamo <text:span text:style-name="T171">i nostri peccati</text:span> e apriamo il nostro cuore al pentimento: </text:p>
      <text:p text:style-name="P164"/>
      <text:p text:style-name="P5"/>
      <text:p text:style-name="P14">Momento di silenzio.</text:p>
      <text:p text:style-name="P5"/>
      <text:p text:style-name="P3">Confesso a Dio onnipotente e a voi, fratelli, che ho molto peccato in pensieri, parole, opere ed omissioni, (<text:span text:style-name="T158">ci si batte il pet­to</text:span>) per mia colpa, mia colpa, mia grandissi­ma colpa. E supplico la beata sempre Ver­gine Maria, gli angeli, i santi e voi, fratelli, di pregare per me il Signore Dio nostro</text:p>
      <text:p text:style-name="P6"/>
      <text:p text:style-name="P4">- Signore, tu ci offri quanto è necessario alla nostra vita, ma non sempre ti siamo riconoscenti per tutti i tuoi doni. Signore, pietà! </text:p>
      <text:p text:style-name="P7"/>
      <text:p text:style-name="P4">- Cristo, tu ci chiami a camminare insieme, ad essere segno dell'amore divino, ma noi scegliamo la divisione. Cristo, pietà! </text:p>
      <text:p text:style-name="P7"/>
      <text:p text:style-name="P4">- Signore, l'abbondanza della tua provvidenza ci spinge alla condivisione e alla solidarietà, ma noi cerchiamo di trattenere per noi egoisticamente. Signore, pietà! </text:p>
      <text:p text:style-name="P7"/>
      <text:p text:style-name="P8"/>
      <text:p text:style-name="P150"><text:span text:style-name="T8">Dio onnipotente abbia misericordia di noi, perdoni i nostri peccati e ci conduca alla vita eterna. </text:span><text:span text:style-name="T3"><text:s/></text:span><text:span text:style-name="T19">Amen. </text:span></text:p>
      <text:p text:style-name="P96"><text:soft-page-break/><text:span text:style-name="T165"><text:s/></text:span><text:span text:style-name="T135">13. Segno di pace</text:span></text:p>
      <text:p text:style-name="P149"><text:span text:style-name="T101">G.:</text:span><text:span text:style-name="T3"> </text:span><text:span text:style-name="T9"><text:s/></text:span><text:span text:style-name="T12">Per mostrare la nostra adesione ad “un solo Signore. una sola fede, un solo battesimo”, scambiamoci un gesto di pace. </text:span></text:p>
      <text:p text:style-name="P100"/>
      <text:p text:style-name="P118">14. Professione di fede</text:p>
      <text:p text:style-name="P141"><text:span text:style-name="T104">G.:</text:span><text:span text:style-name="T30"> </text:span><text:span text:style-name="T3">(In comunione con tutta la Chiesa proclamiamo la nostra fede)</text:span></text:p>
      <text:p text:style-name="P31"><text:span text:style-name="T155">Credo in un solo Dio, </text:span><text:span text:style-name="T1">Padre onnipotente, creatore del cielo e della terra, di tutte le cose visibili ed invisibili. </text:span><text:span text:style-name="T155">Credo in un solo Signore, Gesù Cristo, unigenito Figlio di Dio, nato dal Pa­dre prima di tutti i secoli: </text:span><text:span text:style-name="T1">Dio da Dio, Luce da Lu­ce, Dio vero da Dio vero,</text:span><text:span text:style-name="T155"> generato, non creato, della stessa sostanza del Padre; per mezzo di lui tutte le cose sono state create. </text:span><text:span text:style-name="T1">Per noi uo­mini e per la nostra salvezza discese dal cie­lo</text:span><text:span text:style-name="T155">, <text:s/>e per opera dello Spirito San­to si è incarnato nel seno della Vergine Maria e si è fatto uomo. </text:span><text:span text:style-name="T1">Fu crocifisso per noi sotto Pon­zio Pilato, morì e fu sepolto.</text:span><text:span text:style-name="T155"> Il terzo giorno è ri­suscitato, secondo le Scritture, </text:span><text:span text:style-name="T1">è salito al cielo, siede alla destra del Padre.</text:span><text:span text:style-name="T155"> E di nuovo verrà, nella gloria, per giudicare i vivi e i morti, e il suo regno non avrà fine. </text:span><text:span text:style-name="T1">Credo nello Spirito Santo, che è Signore e dà la vita, e procede dal Pa­dre e dal Figlio. </text:span><text:span text:style-name="T155">Con il Padre e il Figlio è adorato e glorificato, e ha parlato per mezzo dei profeti. </text:span><text:span text:style-name="T1">Credo la Chiesa, una, santa, cattolica e apo­stolica.</text:span><text:span text:style-name="T155"> Professo un solo battesimo per il perdo­no dei peccati. Aspetto la risurrezione dei mor­ti e la vita del mondo che verrà. </text:span><text:span text:style-name="T1">Amen.</text:span></text:p>
      <text:p text:style-name="P36"/>
      <text:p text:style-name="P117">15. Preghiera dei fedeli</text:p>
      <text:p text:style-name="P138">La guida introduce e poi concluderà la preghiera che si svolge come il solito ma restando sempre all’ambone.</text:p>
      <text:p text:style-name="P55"/>
      <text:p text:style-name="P171"><text:span text:style-name="T129">G.</text:span><text:span text:style-name="T130">: </text:span><text:span text:style-name="T81">Ci siamo nutriti in abbondanza alla mensa della Parola e, tra poco, saremo nutriti del Pane di vita. Eleviamo con fiducia la nostra preghiera, affinché il Signore mostri ancora la sua compassione per l'umanità affamata ed assetata. </text:span></text:p>
      <text:p text:style-name="P171"><text:span text:style-name="T81">Assieme diciamo: </text:span><text:span text:style-name="T82">Nutrici del tuo amore, o Padre.</text:span></text:p>
      <text:p text:style-name="P56"/>
      <text:p text:style-name="P107">1. Per la chiesa di Cristo: riscoprendosi amata costantemente dal Signore, sappia condividere con umiltà i molteplici doni che la bontà del Padre continuamente le offre per la sua crescita; preghiamo. </text:p>
      <text:p text:style-name="P56"/>
      <text:p text:style-name="P107">2. Per tutti i cristiani: disseminati nelle varie esperienze del mondo, sappiano <text:s/>spargere i tesori di grazia che posseggono per dare risposte vere alle attese dell'umanità; preghiamo. </text:p>
      <text:p text:style-name="P56"/>
      <text:p text:style-name="P107">3. Per tutti i popoli colpiti dalla guerra, dalla fame, dalla malattia e dalle calamità <text:s/>naturali: la sensibilità degli organismi internazionali e la condivisione delle comunità cristiane contribuiscano alla soluzione dei loro drammi; preghiamo. </text:p>
      <text:p text:style-name="P56"/>
      <text:p text:style-name="P107">4. Per tutti noi che prendiamo parte a questa <text:span text:style-name="T176">celebrazione</text:span>, perché ogni giorno cerchiamo di dare il nostro contributo per la costruzione di un mondo più umano, preghiamo.</text:p>
      <text:p text:style-name="P56"/>
      <text:p text:style-name="P107">5. Tu, Signore, sei il Dio della Provvidenza e in te vive ogni creatura. Lungo il cammino della nostra vita guidaci con la tua presenza e nutrici con il pane del cielo. Tutti gli uomini possano accogliere la tua Parola: preghiamo.</text:p>
      <text:p text:style-name="P56"/>
      <text:p text:style-name="P56"/>
      <text:p text:style-name="P172"><text:span text:style-name="T81">Signore, tu che hai nutrito il popolo nel deserto, vieni ancora in mezzo a noi per donarci la tua Parola, crea in noi il desiderio di te e rendici disponibili alla condivisione dei nostri beni con chi è nel bisogno. <text:s/>Per Cristo nostro Signore. </text:span><text:span text:style-name="T82">Amen.</text:span></text:p>
      <text:p text:style-name="P102"/>
      <text:p text:style-name="P116"><text:soft-page-break/>16. Canto eucaristico</text:p>
      <text:p text:style-name="P141"><text:span text:style-name="T101">G.:</text:span><text:span text:style-name="T30"> <text:s/></text:span><text:span text:style-name="T3">(Ci possiamo sedere) Prepariamoci a ricevere l’Eucaristia facendo assieme </text:span></text:p>
      <text:p text:style-name="P137"/>
      <text:p text:style-name="P94"><text:s/>il canto………… …………………………………….di pagina……....</text:p>
      <text:p text:style-name="P85"/>
      <text:p text:style-name="P139">Durante il canto si raccoglie le offerte.</text:p>
      <text:p text:style-name="P85"/>
      <text:p text:style-name="P141"><text:span text:style-name="T98">Il </text:span><text:span text:style-name="T101">MINISTRO DELLA COMUNIONE</text:span><text:span text:style-name="T98"> va al tabernacolo, preleva la pisside e la depone sull’altare fermandosi qui. Poi dice…</text:span></text:p>
      <text:p text:style-name="P116">17. Comunione</text:p>
      <text:p text:style-name="P141"><text:span text:style-name="T101">Min. com.</text:span><text:span text:style-name="T3"> : <text:s/>(Ci alziamo in piedi e ci prepariamo a ricevere la comunione)</text:span></text:p>
      <text:p text:style-name="P97">Siamo, ora, <text:s/>invitati a rendere grazie al Signore per l'invito a partecipare alla Cena Eucaristica. Ancora una volta il Signore ha moltiplicato per noi il pane. Noi lo accogliamo come dono offerto per tutti, come cibo capace di saziare la nostra fame.</text:p>
      <text:p text:style-name="P95">Il Signore entra in ciascuno di noi per farci partecipi della sua vita, ci tocca nel profondo del nostro essere per darci il suo corpo in nutrimento. <text:s/>La comunione che stiamo per fare ci aiuterà a spartire il nostro tempo con i fratelli e con le sorelle che incontriamo, ci aiuterà a condividere gioie e dolori del nostro prossimo, a donare attenzione e affetto. <text:s/></text:p>
      <text:p text:style-name="P95">Disponiamoci alla comunione con una preghiera silenziosa di adorazione. </text:p>
      <text:p text:style-name="P98">(Trascorriamo qualche momento in silenzio per la preghiera individuale.) </text:p>
      <text:p text:style-name="P86"/>
      <text:p text:style-name="P116">18. Padre nostro</text:p>
      <text:p text:style-name="P143"><text:span text:style-name="T127">Min. Com</text:span><text:span text:style-name="T128">. </text:span><text:span text:style-name="T4"><text:s/></text:span></text:p>
      <text:p text:style-name="P151"><text:span text:style-name="T13">L'invocazione «Dacci oggi il nostro pane quotidiano» significhi per noi oggi non solo la richiesta del necessario per vivere, ma esprima anche il desiderio di comunione con il Signore nel pane di vita. </text:span><text:span text:style-name="T11"><text:s/></text:span><text:span text:style-name="T10">Preghiamo assieme: </text:span><text:span text:style-name="T19">Padre nostro ... </text:span></text:p>
      <text:p text:style-name="P54"/>
      <text:p text:style-name="P142"><text:span text:style-name="T101">Min. Com</text:span><text:span text:style-name="T103">.</text:span><text:span text:style-name="T23"> Beati gli invitati alla mensa del Signore. Ecco l’Agnello di Dio che toglie i peccati del mondo.</text:span></text:p>
      <text:p text:style-name="P141"><text:span text:style-name="T25">O Signore non sono degno di partecipare alla tua mensa, ma dì soltanto una parola ed io sarò salvato</text:span><text:span text:style-name="T23">.</text:span></text:p>
      <text:p text:style-name="P93"/>
      <text:p text:style-name="P30">19. Canto di comunione</text:p>
      <text:p text:style-name="P154"><text:span text:style-name="T100">GUIDA: </text:span><text:span text:style-name="T21">Mentre ci accostiamo alla comunione ringraziamo Dio facendo assieme </text:span></text:p>
      <text:p text:style-name="P39"/>
      <text:p text:style-name="P94">il canto……………………….. ……………………di pagina…………</text:p>
      <text:p text:style-name="P53"/>
      <text:p text:style-name="P138">Durante il canto viene distribuita la comunione; poi la pisside viene riportata nel tabernacolo.</text:p>
      <text:p text:style-name="P37"/>
      <text:p text:style-name="P30">20. Orazione</text:p>
      <text:p text:style-name="P194"><text:span text:style-name="T101">Min. com.:</text:span><text:span text:style-name="T98"> dall’altare, legge la preghiera di ringraziamento e la preghiera del giorno, poi si riporta in disparte.</text:span></text:p>
      <text:p text:style-name="P193"><text:span text:style-name="T101">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99"><text:soft-page-break/>O Dio, nostro Padre, che ci hai dato la grazia di partecipare al mistero eucaristico, memoriale perpetuo della passione del tuo Figlio, fa' che questo dono del suo ineffabile amore giovi sempre per la nostra salvezza. </text:p>
      <text:p text:style-name="P146"><text:span text:style-name="T3">Per Cristo nostro Signore. <text:s/></text:span><text:span text:style-name="T19">Amen. </text:span></text:p>
      <text:p text:style-name="P120"/>
      <text:p text:style-name="P30">21. Saluto finale</text:p>
      <text:p text:style-name="P25"><text:span text:style-name="T98">La </text:span><text:span text:style-name="T101">GUIDA</text:span><text:span text:style-name="T102"> </text:span><text:span text:style-name="T98">si riporta all’ambone e dice:.</text:span><text:span text:style-name="T3"> (Ci possiamo sedere) </text:span></text:p>
      <text:p text:style-name="P12">Fratelli e sorelle, <text:s/>in questa celebrazione abbiamo offerto al Padre il mistero pasquale di Cristo e gli abbiamo reso grazie perché l'ha reso per noi nutrimento di vita. <text:s/></text:p>
      <text:p text:style-name="P95">Il Signore ci ha nutrito con la sua Parola e il suo pane di vita rinnovando la nostra forza. Rendiamoci disponibili per condividere, con tutti, i suoi doni di vita impegnandoci a costruire il suo Regno di giustizia, di amore e di pace. </text:p>
      <text:p text:style-name="P141"><text:span text:style-name="T3">Ritorniamo alle nostre case rafforzati nella fede, </text:span><text:span text:style-name="T13">viviamo la condivisione con gli altri, specialmente con i bisognosi, sapendo di diventare segno della presenza amorevole del Signore. </text:span></text:p>
      <text:p text:style-name="P11"/>
      <text:p text:style-name="P119">22. Canto finale</text:p>
      <text:p text:style-name="P153"><text:span text:style-name="T101">G.: </text:span><text:span text:style-name="T98">sempre all’ambone, </text:span><text:span text:style-name="T99">legge gli avvisi domenicali</text:span></text:p>
      <text:p text:style-name="P52"/>
      <text:p text:style-name="P94">Concludiamo la nostra liturgia domenicale con il</text:p>
      <text:p text:style-name="P137"/>
      <text:p text:style-name="P94">canto...................................................................................di pagina..............................</text:p>
      <text:p text:style-name="P52"/>
      <text:p text:style-name="P52"/>
      <text:p text:style-name="P144"><text:span text:style-name="T101">G.:</text:span><text:span text:style-name="T30"> <text:s text:c="3"/></text:span><text:span text:style-name="T3">(Ci alziamo in piedi)</text:span><text:span text:style-name="T30"> </text:span><text:span text:style-name="T3">La benedizione del Signore ci aiuti a custodire nel cuore la Parola ascoltata e il Pane ricevuto, per essere testimoni del Signore risorto ogni giorno della settimana. <text:s/></text:span><text:span text:style-name="T29">Assieme facciamo di nuovo il segno della croce: </text:span></text:p>
      <text:p text:style-name="P159"/>
      <text:p text:style-name="P141"><text:span text:style-name="T3"><text:s/></text:span><text:span text:style-name="T86">+</text:span><text:span text:style-name="T5"> <text:s/></text:span><text:span text:style-name="T3">Nel nome del Padre, del Figlio e dello Spirito Santo. </text:span><text:span text:style-name="T19">Amen.</text:span></text:p>
      <text:p text:style-name="P159"/>
      <text:p text:style-name="P141"><text:span text:style-name="T3">La liturgia </text:span><text:span text:style-name="T7">della Parola </text:span><text:span text:style-name="T3">è finita, andate in pace. </text:span><text:span text:style-name="T25">Rendiamo grazie a Dio.</text:span></text:p>
      <text:p text:style-name="P95"/>
      <text:p text:style-name="P13"/>
      <text:p text:style-name="P10"/>
      <text:p text:style-name="P2"/>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165"><text:span text:style-name="T84"><text:s text:c="15"/></text:span><text:span text:style-name="T85"><text:s text:c="13"/></text:span><text:span text:style-name="T89"><text:s/></text:span><text:span text:style-name="T84"><text:s text:c="4"/></text:span><text:span text:style-name="T94">L</text:span><text:span text:style-name="T93">ITURGJIE <text:s/>DE <text:s/>PERAULE</text:span></text:p>
      <text:p text:style-name="P75">Domenie X<text:span text:style-name="T172">VII</text:span> dal Timp vie pal An. </text:p>
      <text:p text:style-name="P81"/>
      <text:p text:style-name="P115"/>
      <text:p text:style-name="P109">1. Rîts di jentrade</text:p>
      <text:p text:style-name="P121"><text:span text:style-name="T107">GUIDE: </text:span><text:span text:style-name="T112">Dal ambon al dîs : </text:span></text:p>
      <text:p text:style-name="P58">(O jevìn s<text:span text:style-name="T151">ù</text:span> in pîts par celebrâ la Liturgjie de Peraule)</text:p>
      <text:p text:style-name="P132"/>
      <text:p text:style-name="P133">Po si segne cul segn de crôs disint:</text:p>
      <text:p text:style-name="P121"><text:span text:style-name="T88">+</text:span><text:span text:style-name="T38"> </text:span><text:span text:style-name="T34">Tal non dal Pari, dal Fi e dal Spir</text:span><text:span text:style-name="T37">itussant</text:span><text:span text:style-name="T34">. </text:span><text:span text:style-name="T54">Amen.</text:span><text:span text:style-name="T59"> <text:s/></text:span></text:p>
      <text:p text:style-name="P124"><text:span text:style-name="T107">G</text:span><text:span text:style-name="T54">.:</text:span><text:span text:style-name="T34"> <text:s/>Benedìn il Pari e il Fi e il Spir</text:span><text:span text:style-name="T37">itussant</text:span><text:span text:style-name="T34">, cumò e simpri, tai secui dai secui. </text:span><text:span text:style-name="T54">Amen.</text:span></text:p>
      <text:p text:style-name="P79"/>
      <text:p text:style-name="P109">2. Cjant di jentrade</text:p>
      <text:p text:style-name="P70"><text:span text:style-name="T97">G</text:span>.: <text:s/>Cuntun cjant, prin di dut, i din la nestre laude al Signôr; o fasìn il cjant……...</text:p>
      <text:p text:style-name="P73"/>
      <text:p text:style-name="P73">..............................................................................................</text:p>
      <text:p text:style-name="P79"/>
      <text:p text:style-name="P109">3. Presentazion</text:p>
      <text:p text:style-name="P152"><text:span text:style-name="T122">G</text:span><text:span text:style-name="T60">.:</text:span><text:span text:style-name="T63"> </text:span><text:span text:style-name="T72">Fradis <text:s/>e sûrs, </text:span><text:span text:style-name="T73">la liturgjie cristiane nus anunzie la salvece tant che un grant gustâ, e cussì nus mene <text:s/>tal centri dal significât de Eucaristie. Gjesù al da di mangjâ a une fole plene di fan materiâl, ma cussì al palese a la umanitât che lui al è il “vêr pan vignût jù dal cîl”: la partecipazion al don che Jesù al fâs di se al mpegne ducj i siei fedêi a jessi solidaris cun dutis lis miseriis dal mont. <text:s/></text:span></text:p>
      <text:p text:style-name="P64">La moltiplicazion dal pan <text:span text:style-name="T173">nus puarte a la eucaristie che e je la forme valide dal amôr di Diu par nô. Chest amôr al è fecont parcè che al è a gratis. Il Signôr nus invide a jentrâ tal segret de sô vite biel che il Pari, cjalantnus, nus santifiche. </text:span></text:p>
      <text:p text:style-name="P65">L'om nol vîf dome di pan: la mission de Glesie e je plui di dut chê di cjamâsi di dute la fan di vite vere de umanitât. <text:s/></text:p>
      <text:p text:style-name="P80"/>
      <text:p text:style-name="P112"><text:span text:style-name="T156">4. Glorie </text:span><text:span text:style-name="T157"><text:s text:c="2"/></text:span></text:p>
      <text:p text:style-name="P59"><text:span text:style-name="T96">G</text:span>: <text:span text:style-name="T166">Glorie a Diu tal plui alt dai cîi e pâs in tiere ai umign di buine volontât.</text:span></text:p>
      <text:p text:style-name="P62">Nô ti laudìn, ti benedìn, ti adorìn, ti glorifichìn, ti ringraciìn pe tô glorie </text:p>
      <text:p text:style-name="P62"><text:span text:style-name="T168">che e</text:span> je <text:span text:style-name="T168">imense</text:span>, Signôr Idiu, Re dal cîl, Diu Pari onipotent.</text:p>
      <text:p text:style-name="P62">Signôr Fi Unigjenit, Gjesù Crist, Signôr Idiu, Agnel di Diu, Fi dal Pari,</text:p>
      <text:p text:style-name="P62">tu che tu cjapis sù i pecjâts dal mont, ve dûl di nô;</text:p>
      <text:p text:style-name="P62">tu che tu cjapis sù i pecjâts dal mont, scolte la nestre supliche.</text:p>
      <text:p text:style-name="P62">Tu che tu sês sentât a la gjestre dal Pari, <text:s/>ve dûl di nô.</text:p>
      <text:p text:style-name="P62">Parcè che dome tu tu sês il Sant, dome tu il Signôr,</text:p>
      <text:p text:style-name="P62">dome tu la Altissim, Gjesù Crist, cul Spiritussant: te glorie di Diu Pari, Amen.</text:p>
      <text:p text:style-name="P79"/>
      <text:p text:style-name="P109">5. Preiere</text:p>
      <text:p text:style-name="P158"><text:span text:style-name="T122">G.:</text:span><text:span text:style-name="T67"> </text:span><text:span text:style-name="T68">Diu, protetôr di chei che in te a sperin e che cence di te nol è nuie di valit e di sant, molteplice sore di nô il to boncûr par che, tignûts sù e vuidâts di te,</text:span></text:p>
      <text:p text:style-name="P197">o imparìn a doprâ lis robis che a passin</text:p>
      <text:p text:style-name="P197">in mût di restâ plui tacâts a di chês che a durin par simpri.</text:p>
      <text:p text:style-name="P169"><text:soft-page-break/><text:span text:style-name="T64">Pal nestri Signôr Gjesù Crist to Fi, </text:span><text:span text:style-name="T67">che al</text:span><text:span text:style-name="T64"> è Diu e cun te al vîf e al regne </text:span></text:p>
      <text:p text:style-name="P156"><text:span text:style-name="T66">dutune cul </text:span><text:span text:style-name="T67">Spiritosant</text:span><text:span text:style-name="T66">, par ducj i secui dai secui.</text:span><text:span text:style-name="T65"> </text:span><text:span text:style-name="T61">Amen. <text:s/></text:span></text:p>
      <text:p text:style-name="P156"><text:span text:style-name="T75">(</text:span><text:span text:style-name="T76">Sentìnsi</text:span><text:span text:style-name="T75"> par scoltâ la peraule di Diu)</text:span></text:p>
      <text:p text:style-name="P121"/>
      <text:p text:style-name="P121"><text:span text:style-name="T133">6. </text:span><text:span text:style-name="T134">Prime leture <text:s/></text:span><text:span text:style-name="T112">Un dai letôrs, dal ambon, al lei la prime leture</text:span></text:p>
      <text:p text:style-name="P124"><text:span text:style-name="T134">7. Salm <text:s/></text:span><text:span text:style-name="T112">Il letôr al presente e al dîs il salm come simpri</text:span></text:p>
      <text:p text:style-name="P124"><text:span text:style-name="T134">8. Seconde leture <text:s/></text:span><text:span text:style-name="T112">Il letôr al lei la seconde leture</text:span></text:p>
      <text:p text:style-name="P124"><text:span text:style-name="T134">9. <text:s/>Aleluia</text:span><text:span text:style-name="T34"> </text:span><text:span text:style-name="T110"><text:s/></text:span><text:span text:style-name="T112">Al ven cjantât l’aleluia come </text:span><text:span text:style-name="T113">simpri</text:span></text:p>
      <text:p text:style-name="P124"><text:span text:style-name="T134">10. Vanzeli</text:span><text:span text:style-name="T58"> <text:s/></text:span><text:span text:style-name="T112">Magari un altri letôr al lei il Vanzeli</text:span></text:p>
      <text:p text:style-name="P124"><text:span text:style-name="T134">11. Predicje <text:s/></text:span><text:span text:style-name="T112">Un dai letôrs al lei, cence cori, lis riflessions sul teme de domenie preparadis dal plevan o dal Grop Liturgjic</text:span></text:p>
      <text:p text:style-name="P43"/>
      <text:p text:style-name="P43"/>
      <text:p text:style-name="P110">12. <text:s/>At penitenziâl</text:p>
      <text:p text:style-name="P134">La <text:span text:style-name="T164">vuide</text:span> dal ambon e invide al at di pinitince cun chestis peraulis, o cun altris </text:p>
      <text:p text:style-name="P46"/>
      <text:p text:style-name="P126"><text:span text:style-name="T107">G.: <text:s/></text:span><text:span text:style-name="T34">(O jevìn su in pîts par domandâ perdon dai nestris pecjâts).</text:span></text:p>
      <text:p text:style-name="P65">O sin invidâts a la taule dal pan de vite. Il Signôr lu da a nô cu la abondance de sô peraule e cul don de eucaristie. Par preparâsi a cjapâ te maniere plui biele il pan de peraule e il sacrament de eucaristie, domandìn perdon al Signôr dai nestris pecjâts. <text:s/></text:p>
      <text:p text:style-name="P48"/>
      <text:p text:style-name="P46"/>
      <text:p text:style-name="P135">(moment di cidin)</text:p>
      <text:p text:style-name="P46"/>
      <text:p text:style-name="P46"/>
      <text:p text:style-name="P71">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60"/>
      <text:p text:style-name="P66">- Signôr, tu tu nus dâs ce che nus covente par vivi, ma n o simpri ti disìn gracie par ducj i tiei regâi. Signôr, ve dûl di nô!</text:p>
      <text:p text:style-name="P51"/>
      <text:p text:style-name="P66">- Crist, tu tu nus clamis a cjaminâ insiemi, a jessi segn dal amôr di Diu, ma nô o vin miôr la division. Crist, ve dûl di nô! </text:p>
      <text:p text:style-name="P51"/>
      <text:p text:style-name="P66">- Signôr, la bondance de tô providence nus sburte viers la condivision e la solidarietât, ma nô o cirìn di tignî dut par nô. Signôr, ve dûl di nô! </text:p>
      <text:p text:style-name="P160"/>
      <text:p text:style-name="P167">Diu onipotent che al vedi misericordie di nô,</text:p>
      <text:p text:style-name="P167">nus perdoni i pecjâts e nus meni in Paradîs. <text:s/><text:span text:style-name="T2">Amen.</text:span></text:p>
      <text:p text:style-name="P47"/>
      <text:p text:style-name="P47"/>
      <text:p text:style-name="P47"/>
      <text:p text:style-name="P110">13. Segn di pâs</text:p>
      <text:p text:style-name="P44"/>
      <text:p text:style-name="P147"><text:span text:style-name="T122">G.:</text:span><text:span text:style-name="T60"> </text:span><text:span text:style-name="T70">La pâs e je don di Diu ma ancje merit dal om. Dantsi la man si impegnìn a fa la nestre part par puartâ la pâs fra di no. </text:span><text:span text:style-name="T69">Dinsi un cu l'altri la pâs.</text:span></text:p>
      <text:p text:style-name="P49"/>
      <text:p text:style-name="P49"/>
      <text:p text:style-name="P110">14. Credo</text:p>
      <text:p text:style-name="P127"><text:span text:style-name="T107">G.:</text:span><text:span text:style-name="T34"> (Dutune cun dute la Glesie o palesin la nestre fede)</text:span><text:span text:style-name="T40">Signôr Jesù, </text:span></text:p>
      <text:p text:style-name="P60">Come che nus <text:s/>contin i nestris vons, <text:s/>o lin daûr dal mût di fâ </text:p>
      <text:p text:style-name="P60"><text:span text:style-name="T154">che o</text:span> vin cjapât sù te Glesie di Aquilee, <text:s/>midiant de gracie dal Batisim.</text:p>
      <text:p text:style-name="P68"><text:soft-page-break/>O crôt in Diu Pari onipotent, invisibil e impatibil.</text:p>
      <text:p text:style-name="P68">E in Gjesù Crist so Fi unic, nestri Signôr,</text:p>
      <text:p text:style-name="P68">ch<text:span text:style-name="T152">e </text:span>al è nassût in gracie dal <text:span text:style-name="T152">Spiritosânt</text:span>, di Marie <text:span text:style-name="T152">Vergjine</text:span>,</text:p>
      <text:p text:style-name="P68">metût in crôs e <text:span text:style-name="T152">sepulît</text:span> sot di Ponzi Pilât, <text:s/>al è lât jù tes inferis,</text:p>
      <text:p text:style-name="P68">e la tierce dì al è <text:span text:style-name="T152">risussitât</text:span> dai muarts, al è lât sù in cîl,</text:p>
      <text:p text:style-name="P68">al sta sentât a la gjestre dal Pari, <text:s/>di li al vignarà a judicâ vîfs e i muarts.</text:p>
      <text:p text:style-name="P68">O crôt tal <text:span text:style-name="T152">Spiritosânt</text:span>, la Glesie sante, il perdon dai pecjâts</text:p>
      <text:p text:style-name="P68">il resurî di cheste nestre cjar. Amen.</text:p>
      <text:p text:style-name="P60">Po ben jo, fûr di cheste fede <text:span text:style-name="T153">che o</text:span> ai <text:s/>cumò pandude, </text:p>
      <text:p text:style-name="P60"><text:span text:style-name="T154">che e</text:span> je chê di Rome, di Alessandrie e de nestre Aquilee,</text:p>
      <text:p text:style-name="P60">e <text:span text:style-name="T163">che a</text:span> predicjin ancje in <text:span text:style-name="T159">Jerusalem</text:span>, ni che ind ai vude,</text:p>
      <text:p text:style-name="P60">ni che ind ai, ni che, in non di Crist, int varai <text:span text:style-name="T163">une altre.</text:span></text:p>
      <text:p text:style-name="P175"/>
      <text:p text:style-name="P173">15. Preiere dai fedêi</text:p>
      <text:p text:style-name="P179"/>
      <text:p text:style-name="P189"><text:span text:style-name="T124">La </text:span><text:span text:style-name="T125">vuide</text:span><text:span text:style-name="T124"> e scomence e po e </text:span><text:span text:style-name="T126">siere</text:span><text:span text:style-name="T124"> la preiere, che si fâs come simpri, </text:span><text:span text:style-name="T126">li</text:span><text:span text:style-name="T124"> dal ambon. </text:span></text:p>
      <text:p text:style-name="P191"/>
      <text:p text:style-name="P190"><text:span text:style-name="T122">G.: </text:span><text:span text:style-name="T71">O vin mangjât cun bondance te taule de Peraule, e ca di pôc, o mangjarìn il Pan de vite. Fasìn cun fiducie la nestre preiere, par che il Signôr al mostri ancjemò la sô compassion pe umanitât plene di fan e di sêt.</text:span></text:p>
      <text:p text:style-name="P190"><text:span text:style-name="T74">Disìn ducj: </text:span><text:span text:style-name="T62">danus il to amôr, Pari.</text:span><text:span text:style-name="T74"> <text:s/></text:span></text:p>
      <text:p text:style-name="P87"/>
      <text:p text:style-name="P77">1. <text:span text:style-name="T175">Pe Glesie di Crist: viodint che il Signôr i vûl simpri ben, che e savedi spartî cun umiltât i tancj regâi che il Pari i da, cence soste, pe sô cressite; preìn. <text:s text:c="11"/></text:span></text:p>
      <text:p text:style-name="P57"/>
      <text:p text:style-name="P77">2.<text:span text:style-name="T174"> </text:span><text:span text:style-name="T175">Par ducj i cristians: sparniçâts tes tantis esperiencis dal mont, par che a savedin spandi i tesaurs di gracie che a àn par dâ rispuestis veris a lis sperancis de umanitât; preìn. <text:s text:c="2"/></text:span></text:p>
      <text:p text:style-name="P57"/>
      <text:p text:style-name="P72">3. <text:span text:style-name="T176">Par ducj i popui tocjâts de vuere, de fan, de matie e des disgraciis naturâls: la sensibilitât dai organisims internazionâi e la condivision des comunitâts cristianis che a dedin une man par risolvi lis lôr tragjediis; preìn. <text:s text:c="11"/></text:span></text:p>
      <text:p text:style-name="P57"/>
      <text:p text:style-name="P72">4. <text:span text:style-name="T176">Par ducj nô che o sin a part di cheste celebrazion, par che ogni dì o cirìn di dâ il nestri contribût par tirâ sù <text:s/>un mont plui uman, preìn. </text:span></text:p>
      <text:p text:style-name="P57"/>
      <text:p text:style-name="P72">5. Tu, Sign<text:span text:style-name="T176">ôr, tu sês il Diu de Providence e in te e vîf ogni creature. Dilunc de strade de nestre vite vuidinus cu la tô presince e nudrissinus cul pan dal cîl. Che ducj i oms a puedin ricevi la tô Peraule: preìn. <text:s text:c="3"/></text:span></text:p>
      <text:p text:style-name="P57"/>
      <text:p text:style-name="P184"><text:span text:style-name="T52">Signôr, tu che tu âs nudrît il popul tal desert, ven ancjemò framieç di nô par danus la tô Peraule, cree in nô il desideri di te e fâs che o sedin pronts a spartî chel che o vin cun chei che no àn. Par Crist nestri Signôr. </text:span><text:span text:style-name="T57">Amen.</text:span><text:span text:style-name="T53"> </text:span></text:p>
      <text:p text:style-name="P187"/>
      <text:p text:style-name="P173">16. Cjant eucaristic</text:p>
      <text:p text:style-name="P46"/>
      <text:p text:style-name="P183"><text:span text:style-name="T109">G.:</text:span><text:span text:style-name="T139"> (O podìn sentâsi) </text:span><text:span text:style-name="T140">Preparìnsi</text:span><text:span text:style-name="T139"> a cjapâ la Comunion fasint insiemi <text:s/>il </text:span></text:p>
      <text:p text:style-name="P183"/>
      <text:p text:style-name="P178">cjant……......................................................................................…................</text:p>
      <text:p text:style-name="P181"><text:soft-page-break/></text:p>
      <text:p text:style-name="P180"><text:span text:style-name="T169">In timp dal cjant si cjape sù lis </text:span><text:span text:style-name="T170">ufiertis.</text:span><text:span text:style-name="T169"> <text:s/></text:span></text:p>
      <text:p text:style-name="P123"/>
      <text:p text:style-name="P123"><text:span text:style-name="T112">Il </text:span><text:span text:style-name="T107">MINISTRI DE COMUNION </text:span><text:span text:style-name="T112">al va l</text:span><text:span text:style-name="T113">i</text:span><text:span text:style-name="T112"> dal</text:span><text:span text:style-name="T107"> </text:span><text:span text:style-name="T112"><text:s/>tabernacul, al cjape sù la pisside e le </text:span><text:span text:style-name="T115">poie</text:span><text:span text:style-name="T112"> sul altâr fermantsi </text:span><text:span text:style-name="T114">li.</text:span><text:span text:style-name="T112"> Po al dîs...</text:span></text:p>
      <text:p text:style-name="P177"/>
      <text:p text:style-name="P173">17. Comunion</text:p>
      <text:p text:style-name="P176"/>
      <text:p text:style-name="P126"><text:span text:style-name="T107">Min. com.</text:span><text:span text:style-name="T34">: <text:s/>(Jevìn sù in pîts e </text:span><text:span text:style-name="T36">preparìnsi</text:span><text:span text:style-name="T34"> a fâ la comunion)</text:span></text:p>
      <text:p text:style-name="P168"><text:span text:style-name="T90">Cumò o sin invidâts</text:span><text:span text:style-name="T79"> a </text:span><text:span text:style-name="T90">ringraciâ il Signôr che nus invide a cjoli part a la Cene dal Signôr. Il Signôr al jentre dentri di ognidun di nô par dânus la sô vite, nus tocje tal profont da la anime par dânus di mangjâ il sô cuarp. O sin clamâts a </text:span><text:span text:style-name="T91">jessi testemonis di chel Crist che nus à insegn</text:span><text:span text:style-name="T95">â</text:span><text:span text:style-name="T91">t a vol</text:span><text:span text:style-name="T95">ê</text:span><text:span text:style-name="T91">si ben un </text:span><text:span text:style-name="T92">c</text:span><text:span text:style-name="T91">u l'altri. </text:span></text:p>
      <text:p text:style-name="P131"><text:span text:style-name="T51">La comunion che o stin par fâ nus judarà a spartî il netri timp cui fradis e cu lis sûrs che si cjatìn, nus judarà a condividi il biel e i dolôrs dal nestri prossim, a dâ atenzion e afiet. </text:span><text:span text:style-name="T47">Preparìnsi</text:span><text:span text:style-name="T46"> a ricevi </text:span><text:span text:style-name="T50">il Signôr</text:span><text:span text:style-name="T46"> cuntune </text:span><text:span text:style-name="T47">preiere</text:span><text:span text:style-name="T46"> cidine di adorazion. </text:span></text:p>
      <text:p text:style-name="P73"><text:span text:style-name="T162">(Restìn cidins un moment e preìn di bessôi.) <text:s/></text:span><text:span text:style-name="T131">(moment di cidinôr)</text:span></text:p>
      <text:p text:style-name="P188"/>
      <text:p text:style-name="P173">18. Pari nestri</text:p>
      <text:p text:style-name="P176"/>
      <text:p text:style-name="P125"><text:span text:style-name="T107">Min. com</text:span><text:span text:style-name="T34">.: </text:span><text:span text:style-name="T44">La invocazion “ Danus vuê il pan di ogni dì” che e stedi a dî, par nô vuê, no dome il domandâ chel che nus covente par vivi, <text:s/>ma che e disi ancje il nestri desideri di comunion cul Signôr tal pan di vite. </text:span><text:span text:style-name="T43"><text:s/></text:span><text:span text:style-name="T42">Par chest o olsìn a dî: <text:s/></text:span></text:p>
      <text:p text:style-name="P50"/>
      <text:p text:style-name="P74"><text:span text:style-name="T160">Pari nestri, che tu sês tai cîi, ch</text:span><text:span text:style-name="T161">e</text:span><text:span text:style-name="T160"> al sedi santificât il to non,</text:span></text:p>
      <text:p text:style-name="P67">ch<text:span text:style-name="T152">e </text:span>al vegni il to ream, ch<text:span text:style-name="T152">e</text:span> e sedi fate la tô volontât, come in cîl, cussì in tiere.</text:p>
      <text:p text:style-name="P67">Danus vuê il pan che nus covente, parinus jù i nestris debits,</text:p>
      <text:p text:style-name="P67">come che ancje nô ur ai parìn jù ai nestris debitôrs;</text:p>
      <text:p text:style-name="P67">e no sta molânus te tentazion, ma liberinus dal mâl.</text:p>
      <text:p text:style-name="P46"/>
      <text:p text:style-name="P46"/>
      <text:p text:style-name="P46"/>
      <text:p text:style-name="P122"><text:span text:style-name="T107">Mm. com</text:span><text:span text:style-name="T54">.:</text:span><text:span text:style-name="T34"> <text:s text:c="4"/></text:span><text:span text:style-name="T35">Ve l’Agnel di Diu, velu chel ch</text:span><text:span text:style-name="T36">e </text:span><text:span text:style-name="T35">al cjape sù i pecjâts dal mont. </text:span></text:p>
      <text:p text:style-name="P61"><text:span text:style-name="T152">Fortunâts</text:span> chei ch<text:span text:style-name="T152">e</text:span> a son stâts invidâts a la cene dal Agnel.</text:p>
      <text:p text:style-name="P45"/>
      <text:p text:style-name="P129"><text:span text:style-name="T107">Ducj:</text:span><text:span text:style-name="T34"> Signôr, jo no merti che tu jentris cjase mê,</text:span></text:p>
      <text:p text:style-name="P61">ma dîs dome une peraule e la mê anime e sarà vuaride. </text:p>
      <text:p text:style-name="P69"/>
      <text:p text:style-name="P111">19. Cjant di comunion</text:p>
      <text:p text:style-name="P113"/>
      <text:p text:style-name="P121"><text:span text:style-name="T107">GUIDE: </text:span><text:span text:style-name="T34">Biel che o lin a fâ la comunion, i disìn </text:span><text:span text:style-name="T38">gracie</text:span><text:span text:style-name="T34"> a Diu cul cjant </text:span></text:p>
      <text:p text:style-name="P108"/>
      <text:p text:style-name="P58">………..........................................................................................…</text:p>
      <text:p text:style-name="P76"/>
      <text:p text:style-name="P19">Biel che si cjante e ven dade fûr la comunion; po dopo la pisside e ven tornade a meti tal tabernacul.</text:p>
      <text:p text:style-name="P20"/>
      <text:p text:style-name="P18">20. Preiere</text:p>
      <text:p text:style-name="P17"><text:span text:style-name="T109">Min. com.:</text:span><text:span text:style-name="T117"> </text:span><text:span text:style-name="T119">Li</text:span><text:span text:style-name="T117"> dal altâr, al lei la preiere di </text:span><text:span text:style-name="T118">ringraciament</text:span><text:span text:style-name="T117">; po dopo al torne in bande. </text:span></text:p>
      <text:p text:style-name="P192"><text:soft-page-break/><text:span text:style-name="T123">Min. com.:</text:span><text:span text:style-name="T141"> </text:span><text:span text:style-name="T63">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60">Amen.</text:span></text:p>
      <text:p text:style-name="P199">O vin gjoldût, Signôr, il sacrament dal cîl, memorie eterne de passion di to Fi;</text:p>
      <text:p text:style-name="P195"><text:span text:style-name="T49">fâs, par plasê, ch’al zovi pe nestre salvece <text:s/>chest regâl che nus à dât tal so boncûr cence fin. Lui ch’al vîf e al regne tai secui dai secui.</text:span><text:span text:style-name="T48"> </text:span><text:span text:style-name="T56">Amen.</text:span></text:p>
      <text:p text:style-name="P109"/>
      <text:p text:style-name="P109">21. <text:span text:style-name="T167">Salût </text:span>finâl</text:p>
      <text:p text:style-name="P114"/>
      <text:p text:style-name="P182"><text:span text:style-name="T117">La </text:span><text:span text:style-name="T109">GUIDE </text:span><text:span text:style-name="T117">e va </text:span><text:span text:style-name="T120">li</text:span><text:span text:style-name="T117"> dal ambon e e dîs:</text:span><text:span text:style-name="T111"> </text:span><text:span text:style-name="T139">(O podìn sentâsi) </text:span></text:p>
      <text:p text:style-name="P201">Fradis e sûrs, ta cheste celebrazion o vin ufrît al Pari il misteri pascâl di Criste lu vin ringraciât parcè che lu à fat nestri nudriment di vite.</text:p>
      <text:p text:style-name="P201">Il Signôr nus à nudrîts cu la sô Peraule e cul so pan di vite rinovant lis nestris fuarcis. Fasìnsi pronts a spartî, cun ducj, i siei dons di vite e impegnìnsi a tirâ sù <text:s/>il so ream di justizie, di amôr e di pâs. </text:p>
      <text:p text:style-name="P201">Tornìn cjase rinfuarcîs te fede, vivìn la condivision cun chei altris, massime cui plui puars, <text:s/>savint di deventâ segn de presince dal amôr dal Signôr. </text:p>
      <text:p text:style-name="P174"/>
      <text:p text:style-name="P161"><text:span text:style-name="T136">22. </text:span><text:span text:style-name="T137">Cjant </text:span><text:span text:style-name="T136"><text:s/>finâl</text:span></text:p>
      <text:p text:style-name="P185"/>
      <text:p text:style-name="P121"><text:span text:style-name="T107">G.: </text:span><text:span text:style-name="T112">simpri </text:span><text:span text:style-name="T116">li</text:span><text:span text:style-name="T112"> dal ambon, <text:s/>al lei i </text:span><text:span text:style-name="T121">avîs de domenie</text:span><text:span text:style-name="T112">, po al dîs:</text:span></text:p>
      <text:p text:style-name="P186"><text:s/></text:p>
      <text:p text:style-name="P58">O sierìn la nestre liturgjie cul <text:s text:c="2"/>cjant <text:s/></text:p>
      <text:p text:style-name="P58"/>
      <text:p text:style-name="P153"><text:span text:style-name="T77">…</text:span><text:span text:style-name="T63">.....................................................................................……..................................</text:span></text:p>
      <text:p text:style-name="P121"/>
      <text:p text:style-name="P121"><text:span text:style-name="T108">G.:</text:span><text:span text:style-name="T45"> (O jevìn su in pîts e o tornìn a fâ il segn de crôs)</text:span></text:p>
      <text:p text:style-name="P185"/>
      <text:p text:style-name="P128"><text:span text:style-name="T107">G.:</text:span><text:span text:style-name="T34"> </text:span><text:span text:style-name="T39">La benedizion dal Signôr che nus judi a tignî tal cûr la peraule che o vin scoltade e il pan che o vin cjapât, par vivi cun intensitât l</text:span><text:span text:style-name="T41">a</text:span><text:span text:style-name="T39"> fiest</text:span><text:span text:style-name="T41">e</text:span><text:span text:style-name="T39"> di </text:span><text:span text:style-name="T41">sant Zuan.</text:span><text:span text:style-name="T39"> </text:span></text:p>
      <text:p text:style-name="P78"/>
      <text:p text:style-name="P63">Tantis voltis su di nô e je stade segnade chê crôs che e met adun cîl e tiere e i popui di ogni gjernazie e nazion. Insiemi tornìn a fa il segn de crôs.</text:p>
      <text:p text:style-name="P140"/>
      <text:p text:style-name="P136">Si segne e al dîs</text:p>
      <text:p text:style-name="P130"><text:span text:style-name="T34"><text:s/></text:span><text:span text:style-name="T88">+ </text:span><text:span text:style-name="T34">Tal non dal Pari, dal Fi e dal Spir</text:span><text:span text:style-name="T37">itussant</text:span><text:span text:style-name="T34">. </text:span><text:span text:style-name="T54">Amen.</text:span></text:p>
      <text:p text:style-name="P185"/>
      <text:p text:style-name="P126"><text:span text:style-name="T34">Lait cun Diu e puartait a ducj l'amôr di Crist. </text:span><text:span text:style-name="T55">Ringraciin</text:span><text:span text:style-name="T54"> Diu.</text:span></text:p>
      <text:p text:style-name="P185"/>
      <text:p text:style-name="P135">(Si p<text:span text:style-name="T152">o</text:span> lassâsi cuntun cjant.)</text:p>
      <text:p text:style-name="P135"/>
      <text:p text:style-name="P135"/>
      <text:p text:style-name="P135"/>
      <text:p text:style-name="P135"/>
      <text:p text:style-name="P135"/>
      <text:p text:style-name="P135"/>
      <text:p text:style-name="P135"><text:soft-page-break/></text:p>
      <text:p text:style-name="P103">Riflessioni sul tema della festa</text:p>
      <text:p text:style-name="P28"/>
      <text:p text:style-name="P196">Il “segno” dei pani e dei pesci</text:p>
      <text:p text:style-name="P29"/>
      <text:p text:style-name="P200">Con il segno dei pani e dei pesci Gesù ha voluto mettere alla prova innanzitutto i discepoli. Nonostante i segni cui avevano già assistito, essi sono ancora molto pragmatici, dei perfetti calcolatori. L'uno, Filippo, ragiona su numeri maggiori, Andrea constata la pochezza dei mezzi, ma nessuno dei due prende in considerazione l'ipotesi che Gesù possa compiere meraviglie come un Dio. Solo la semplicità e l'ingenuità di un bambino sa sognare che da quella miseria Dio possa trarre una abbondanza addirittura capace di sfamare l'intero popolo di Israele che viene rappresentato dalle dodici ceste avanzate, una cesta per ogni tribù. </text:p>
      <text:p text:style-name="P200">Il “segno” del pane e dei pesci è l'episodio più documentato del Vangelo e con più riferimenti al Vecchio Testamento. È stato anche il comportamento di Gesù che di più ha ispirato la vita della prima Chiesa, quando nella Cappadocia <text:s/>sorgevano delle enormi sale da pranzo per i poveri e il dono delle proprie ricchezze per fini sociali o per la costruzione di edifici sacri era la prassi normale. </text:p>
      <text:p text:style-name="P200">La pagina del Vangelo di questa domenica pone a noi anche un problema serio: dobbiamo chiederci: “Quale Chiesa dobbiamo essere oggi?”. Larghi strati della società vorrebbero una Chiesa rintanata nelle sagrestie, perché nessun messaggio trapeli attraverso le robuste mura delle nostre chiese. L'unico spazio pubblico che ci viene concesso volentieri è in occasione di terremoti, alluvioni, epidemie, tsunami, quando allora dobbiamo tirare fuori cucine da campo, campeggi e dare fondo alle scorte di viveri e di medicinali per soccorrere le emergenze umanitarie... questo la Chiesa lo ha sempre fatto e sempre lo farà. Ma poiché è discepola ciel suo Maestro e Signore, la Chiesa, dopo avere moltiplicato “i pani ed i pesci” per quanto può, non potrà e non dovrà mai rinunziare ad offrire una parola che non è sua, perché è la parola ciel Signore, che, oltre alla consolazione, sa esprimere denuncia delle ingiustizie, ispirazione a partire dai valori evangelici, indirizzi di vera umanità e di rispetto dei diritti di Dio e dell'uomo. In questo impegno si verifica e si prova, si tempra la fede della Chiesa. Questo autentico miracolo compiuto dalla fede è in grado di far superare il divario, talvolta incolmabile, tra le proporzioni ciclopiche delle molte forme di fame e i pochi mezzi a disposizione. <text:s text:c="2"/></text:p>
      <text:p text:style-name="P41"/>
      <text:p text:style-name="P35">Da “Servizio della Parola”</text:p>
      <text:p text:style-name="P35"/>
      <text:p text:style-name="P42"/>
      <text:p text:style-name="P34"/>
      <text:p text:style-name="P33"/>
      <text:p text:style-name="P40"/>
      <text:p text:style-name="P32"/>
      <text:p text:style-name="P38"><field:fieldmark-start text:name="__Fieldmark__6173_538468927"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3"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3"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3"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7-09T18:15:55.293000000</dc:date>
    <meta:editing-duration>P4DT4H50M13S</meta:editing-duration>
    <meta:editing-cycles>642</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7" meta:word-count="4605" meta:character-count="26146" meta:non-whitespace-character-count="21498"/>
  </office:meta>
</office:document-meta>
</file>