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06a25c"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647eb0b"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7pt" fo:language="it" fo:country="IT" fo:font-style="normal" fo:font-weight="normal" officeooo:rsid="00c56975" officeooo:paragraph-rsid="061f809c" style:font-name-asian="Times New Roman3" style:font-size-asian="6.09999990463257pt" style:language-asian="en" style:country-asian="US" style:font-weight-asian="normal" style:font-size-complex="7pt" style:language-complex="ar" style:country-complex="SA" style:font-weight-complex="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7pt" fo:language="it" fo:country="IT" fo:font-style="normal" fo:font-weight="normal" officeooo:rsid="00c56975" officeooo:paragraph-rsid="063365ac" style:font-name-asian="Times New Roman3" style:font-size-asian="6.09999990463257pt" style:language-asian="en" style:country-asian="US" style:font-weight-asian="normal" style:font-size-complex="7pt" style:language-complex="ar" style:country-complex="SA" style:font-weight-complex="normal"/>
    </style:style>
    <style:style style:name="P10" style:family="paragraph" style:parent-style-name="Standard">
      <style:paragraph-properties fo:text-align="start" style:justify-single-word="false" style:text-autospace="none" style:writing-mode="lr-tb"/>
      <style:text-properties fo:font-style="italic" style:font-style-complex="italic"/>
    </style:style>
    <style:style style:name="P11"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6472d52" officeooo:paragraph-rsid="06472d52" style:font-size-asian="13pt" style:language-asian="en" style:country-asian="US" style:font-weight-asian="normal" style:font-size-complex="13pt" style:language-complex="ar" style:country-complex="SA" style:font-weight-complex="normal"/>
    </style:style>
    <style:style style:name="P1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7pt" fo:language="it" fo:country="IT" fo:font-style="normal" fo:font-weight="normal" officeooo:rsid="00c56975" officeooo:paragraph-rsid="06472d52" style:font-name-asian="Times New Roman3" style:font-size-asian="6.09999990463257pt" style:language-asian="en" style:country-asian="US" style:font-weight-asian="normal" style:font-size-complex="7pt" style:language-complex="ar" style:country-complex="SA" style:font-weight-complex="normal"/>
    </style:style>
    <style:style style:name="P15" style:family="paragraph" style:parent-style-name="Text_20_body">
      <style:paragraph-properties fo:margin-top="0cm" fo:margin-bottom="0.212cm" loext:contextual-spacing="false" fo:text-align="start" style:justify-single-word="false"/>
      <style:text-properties fo:language="fur" fo:country="IT"/>
    </style:style>
    <style:style style:name="P1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1" style:family="paragraph" style:parent-style-name="Standard">
      <style:paragraph-properties fo:margin-top="0.101cm" fo:margin-bottom="0cm" loext:contextual-spacing="false" fo:text-align="justify" style:justify-single-word="false" fo:orphans="0" fo:widows="0"/>
    </style:style>
    <style:style style:name="P2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4"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3" style:font-size-asian="18pt" style:language-asian="ar" style:country-asian="SA" style:font-style-asian="normal" style:font-weight-asian="bold"/>
    </style:style>
    <style:style style:name="P25"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Arial" fo:font-size="10pt" fo:language="it" fo:country="IT" fo:font-style="normal" fo:font-weight="bold" style:letter-kerning="true" style:font-name-asian="Mangal" style:font-size-asian="10pt" style:language-asian="hi" style:country-asian="IN" style:font-style-asian="normal" style:font-weight-asian="bold"/>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8"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3" style:font-size-asian="13pt" style:language-asian="ar" style:country-asian="SA"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441e9c" officeooo:paragraph-rsid="06441e9c" style:letter-kerning="true" style:font-name-asian="Times New Roman3"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3" style:font-size-asian="13pt" style:language-asian="ar" style:country-asian="SA" style:font-style-asian="italic" style:font-weight-asian="normal" style:font-style-complex="italic"/>
    </style:style>
    <style:style style:name="P32"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3" style:font-size-asian="13pt" style:language-asian="ar" style:country-asian="SA" style:font-style-asian="italic"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3" style:font-size-asian="5.25pt" style:language-asian="en" style:country-asian="US" style:font-style-asian="normal" style:font-weight-asian="bold" style:font-size-complex="6pt" style:font-weight-complex="bold"/>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180d7a" style:letter-kerning="true" style:font-name-asian="Times New Roman3" style:font-size-asian="13pt" style:language-asian="ar" style:country-asian="SA" style:font-style-asian="normal" style:font-weight-asian="normal"/>
    </style:style>
    <style:style style:name="P38"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180d7a" style:letter-kerning="true" style:font-name-asian="Times New Roman3" style:font-size-asian="13pt" style:language-asian="ar" style:country-asian="SA" style:font-style-asian="italic" style:font-weight-asian="normal"/>
    </style:style>
    <style:style style:name="P39"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1"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44"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45" style:family="paragraph" style:parent-style-name="Standard">
      <style:paragraph-properties fo:text-align="justify" style:justify-single-word="false" fo:orphans="0" fo:widows="0"/>
      <style:text-properties fo:color="#000000" style:font-name="Times New Roman" fo:font-size="6pt" fo:language="fur" fo:country="IT" fo:font-style="italic" style:text-underline-style="solid" style:text-underline-width="auto" style:text-underline-color="#000000" fo:font-weight="normal" officeooo:rsid="05bb2b67" officeooo:paragraph-rsid="062eda16" style:letter-kerning="true" style:font-name-asian="Mangal" style:font-size-asian="5.25pt" style:language-asian="en" style:country-asian="US" style:font-style-asian="italic" style:font-weight-asian="normal" style:font-size-complex="6pt" style:font-weight-complex="normal"/>
    </style:style>
    <style:style style:name="P46"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49"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06a25c" officeooo:paragraph-rsid="0647eb0b" style:letter-kerning="true" style:font-name-asian="Times New Roman3" style:font-size-asian="5.25pt" style:language-asian="en" style:country-asian="US" style:font-style-asian="normal" style:font-weight-asian="normal" style:font-size-complex="6pt" style:font-weight-complex="normal"/>
    </style:style>
    <style:style style:name="P50"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3" style:font-size-asian="5.25pt" style:language-asian="en" style:country-asian="US" style:font-style-asian="normal" style:font-weight-asian="bold" style:font-size-complex="6pt" style:font-weight-complex="bold"/>
    </style:style>
    <style:style style:name="P51"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officeooo:paragraph-rsid="05aa3069" style:letter-kerning="true" style:font-name-asian="Times New Roman3" style:font-size-asian="5.25pt" style:language-asian="en" style:country-asian="US" style:font-style-asian="normal" style:font-weight-asian="bold" style:font-size-complex="6pt" style:font-weight-complex="bold"/>
    </style:style>
    <style:style style:name="P52"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3" style:font-size-asian="5.25pt" style:language-asian="en" style:country-asian="US" style:font-style-asian="normal" style:font-weight-asian="bold" style:font-size-complex="6pt" style:font-weight-complex="bold"/>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406759" officeooo:paragraph-rsid="06491cd5" style:letter-kerning="true" style:font-name-asian="Mangal" style:font-size-asian="14pt" style:language-asian="en" style:country-asian="US" style:font-style-asian="normal" style:font-weight-asian="normal"/>
    </style:style>
    <style:style style:name="P60"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4"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6499675" style:letter-kerning="true" style:font-name-asian="Mangal" style:font-size-asian="14pt" style:language-asian="hi" style:country-asian="IN" style:font-weight-asian="normal" style:font-size-complex="14pt" style:font-weight-complex="normal"/>
    </style:style>
    <style:style style:name="P6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6"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7" style:family="paragraph" style:parent-style-name="Standard">
      <style:paragraph-properties fo:text-align="justify" style:justify-single-word="false" fo:orphans="0" fo:widows="0"/>
      <style:text-properties fo:color="#000000" style:font-name="Times New Roman" fo:font-size="14pt" fo:language="fur" fo:country="IT" officeooo:paragraph-rsid="05e5e3ec" style:letter-kerning="true" style:font-name-asian="Mangal" style:font-size-asian="12.25pt" style:language-asian="en" style:country-asian="US" style:font-size-complex="14pt"/>
    </style:style>
    <style:style style:name="P68"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69" style:family="paragraph" style:parent-style-name="Standard">
      <style:paragraph-properties fo:text-align="justify"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70"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1"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2"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73"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74"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75"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3" style:font-size-asian="7pt" style:language-asian="en" style:country-asian="US" style:font-style-asian="italic" style:font-weight-asian="normal" style:font-size-complex="8pt" style:font-weight-complex="normal"/>
    </style:style>
    <style:style style:name="P76"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e0f75d" style:letter-kerning="true" style:font-name-asian="Times New Roman3" style:font-size-asian="7pt" style:language-asian="en" style:country-asian="US" style:font-style-asian="italic" style:font-weight-asian="normal" style:font-size-complex="8pt" style:font-weight-complex="normal"/>
    </style:style>
    <style:style style:name="P77" style:family="paragraph" style:parent-style-name="Standard">
      <style:text-properties fo:color="#000000" style:font-name="Times New Roman" fo:font-size="8pt" fo:language="it" fo:country="IT" fo:font-style="italic" fo:font-weight="normal" officeooo:rsid="057ed201" officeooo:paragraph-rsid="063c6528" style:letter-kerning="true" style:font-name-asian="Times New Roman3" style:font-size-asian="7pt" style:language-asian="en" style:country-asian="US" style:font-style-asian="italic" style:font-weight-asian="normal" style:font-size-complex="8pt" style:font-weight-complex="normal"/>
    </style:style>
    <style:style style:name="P78" style:family="paragraph" style:parent-style-name="Standard">
      <style:paragraph-properties fo:text-align="justify" style:justify-single-word="false" fo:orphans="0" fo:widows="0"/>
      <style:text-properties fo:color="#000000" style:font-name="Times New Roman" fo:font-size="8pt" fo:language="fur" fo:country="IT" fo:font-weight="normal" officeooo:rsid="05e5e3ec" officeooo:paragraph-rsid="06499675" style:letter-kerning="true" style:font-name-asian="Mangal" style:font-size-asian="7pt" style:language-asian="hi" style:country-asian="IN" style:font-weight-asian="normal" style:font-size-complex="8pt" style:font-weight-complex="normal"/>
    </style:style>
    <style:style style:name="P7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8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365ac" officeooo:paragraph-rsid="063365ac"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472d52" officeooo:paragraph-rsid="06472d52" style:letter-kerning="true" style:font-name-asian="Mangal" style:font-size-asian="13pt" style:language-asian="en" style:country-asian="US" style:font-style-asian="normal" style:font-weight-asian="normal" style:font-size-complex="13pt"/>
    </style:style>
    <style:style style:name="P8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c6528" officeooo:paragraph-rsid="063c6528" style:letter-kerning="true" style:font-name-asian="Times New Roman3" style:font-size-asian="13pt" style:language-asian="en" style:country-asian="US" style:font-style-asian="normal" style:font-weight-asian="normal"/>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c6528" style:letter-kerning="true" style:font-name-asian="Times New Roman3" style:font-size-asian="13pt" style:language-asian="en" style:country-asian="US" style:font-style-asian="normal" style:font-weight-asian="normal" style:font-size-complex="8pt"/>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9" style:family="paragraph" style:parent-style-name="Standard">
      <style:paragraph-properties fo:orphans="0" fo:widows="0"/>
      <style:text-properties fo:color="#000000" style:font-name="Times New Roman" fo:font-size="13pt" fo:language="it" fo:country="IT" fo:font-style="italic" fo:font-weight="normal" officeooo:rsid="06472d52" officeooo:paragraph-rsid="06472d52" style:font-name-asian="Times New Roman3" style:font-size-asian="13pt" style:language-asian="en" style:country-asian="US" style:font-style-asian="italic" style:font-weight-asian="normal" style:font-size-complex="13pt"/>
    </style:style>
    <style:style style:name="P90" style:family="paragraph" style:parent-style-name="Standard">
      <style:text-properties fo:color="#000000" style:font-name="Times New Roman" fo:font-size="13pt" fo:language="it" fo:country="IT" fo:font-style="italic" fo:font-weight="normal" officeooo:rsid="06472d52" officeooo:paragraph-rsid="06472d52" style:letter-kerning="true" style:font-name-asian="Times New Roman" style:font-size-asian="13pt" style:language-asian="en" style:country-asian="US" style:font-style-asian="italic" style:font-weight-asian="normal" style:font-size-complex="13pt" style:font-weight-complex="normal"/>
    </style:style>
    <style:style style:name="P91" style:family="paragraph" style:parent-style-name="Standard">
      <style:paragraph-properties fo:orphans="0" fo:widows="0"/>
      <style:text-properties fo:color="#000000" style:font-name="Times New Roman" fo:font-size="13pt" fo:language="it" fo:country="IT" fo:font-style="italic" fo:font-weight="normal" officeooo:rsid="06472d52" officeooo:paragraph-rsid="06472d52" style:letter-kerning="true" style:font-name-asian="Times New Roman3" style:font-size-asian="13pt" style:language-asian="en" style:country-asian="US" style:font-style-asian="italic" style:font-weight-asian="normal" style:font-size-complex="13pt"/>
    </style:style>
    <style:style style:name="P92" style:family="paragraph" style:parent-style-name="Standard">
      <style:paragraph-properties fo:text-align="justify" style:justify-single-word="false" fo:orphans="0" fo:widows="0"/>
      <style:text-properties fo:color="#000000" style:font-name="Times New Roman" fo:font-size="13pt" fo:language="fur" fo:country="IT" fo:font-style="italic" fo:font-weight="bold" officeooo:rsid="0559ce5a" officeooo:paragraph-rsid="06354be8" style:letter-kerning="true" style:font-name-asian="Mangal" style:font-size-asian="11.3500003814697pt" style:language-asian="en" style:country-asian="US" style:font-style-asian="italic" style:font-weight-asian="bold" style:font-size-complex="13pt" style:font-style-complex="italic"/>
    </style:style>
    <style:style style:name="P93" style:family="paragraph" style:parent-style-name="Standard">
      <style:paragraph-properties fo:text-align="start" style:justify-single-word="false" fo:orphans="0" fo:widows="0"/>
      <style:text-properties fo:color="#000000" style:font-name="Times New Roman" fo:font-size="13pt" fo:language="fur" fo:country="IT" fo:font-style="italic" fo:font-weight="bold" officeooo:rsid="0559ce5a" style:letter-kerning="true" style:font-name-asian="Mangal" style:font-size-asian="11.3500003814697pt" style:language-asian="en" style:country-asian="US" style:font-style-asian="italic" style:font-weight-asian="bold" style:font-size-complex="13pt" style:font-style-complex="italic"/>
    </style:style>
    <style:style style:name="P94"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3"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07ba1c" style:letter-kerning="true" style:font-name-asian="Mangal" style:font-size-asian="13pt" style:language-asian="en" style:country-asian="US" style:font-style-asian="italic" style:font-weight-asian="normal"/>
    </style:style>
    <style:style style:name="P108" style:family="paragraph" style:parent-style-name="Standard">
      <style:paragraph-properties fo:text-align="start" style:justify-single-word="false" fo:orphans="0" fo:widows="0"/>
      <style:text-properties fo:language="fur" fo:country="IT"/>
    </style:style>
    <style:style style:name="P109" style:family="paragraph" style:parent-style-name="Standard">
      <style:paragraph-properties fo:text-align="start" style:justify-single-word="false" fo:orphans="0" fo:widows="0"/>
      <style:text-properties fo:language="fur" fo:country="IT" officeooo:paragraph-rsid="018c95f4"/>
    </style:style>
    <style:style style:name="P110" style:family="paragraph" style:parent-style-name="Standard">
      <style:paragraph-properties fo:text-align="start" style:justify-single-word="false" fo:orphans="0" fo:widows="0"/>
      <style:text-properties fo:language="fur" fo:country="IT" officeooo:paragraph-rsid="0565805b"/>
    </style:style>
    <style:style style:name="P111" style:family="paragraph" style:parent-style-name="Standard">
      <style:paragraph-properties fo:orphans="0" fo:widows="0"/>
      <style:text-properties fo:language="fur" fo:country="IT"/>
    </style:style>
    <style:style style:name="P112" style:family="paragraph" style:parent-style-name="Standard">
      <style:paragraph-properties fo:text-align="justify" style:justify-single-word="false" fo:orphans="0" fo:widows="0"/>
      <style:text-properties fo:language="fur" fo:country="IT"/>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4" style:family="paragraph" style:parent-style-name="Standard">
      <style:paragraph-properties fo:text-align="justify" style:justify-single-word="false" fo:orphans="0" fo:widows="0"/>
      <style:text-properties fo:language="fur" fo:country="IT" officeooo:paragraph-rsid="0579f0ac"/>
    </style:style>
    <style:style style:name="P115" style:family="paragraph" style:parent-style-name="Standard">
      <style:paragraph-properties fo:text-align="start" style:justify-single-word="false" fo:orphans="0" fo:widows="0"/>
      <style:text-properties fo:language="fur" fo:country="IT" officeooo:rsid="018c95f4" officeooo:paragraph-rsid="018c95f4"/>
    </style:style>
    <style:style style:name="P116" style:family="paragraph" style:parent-style-name="Standard">
      <style:paragraph-properties fo:text-align="justify" style:justify-single-word="false" fo:orphans="0" fo:widows="0"/>
      <style:text-properties fo:language="fur" fo:country="IT" officeooo:rsid="0579d99c" officeooo:paragraph-rsid="0579f0ac"/>
    </style:style>
    <style:style style:name="P117"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3"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6" style:family="paragraph" style:parent-style-name="Standard">
      <style:paragraph-properties fo:text-align="justify" style:justify-single-word="false" fo:orphans="0" fo:widows="0"/>
    </style:style>
    <style:style style:name="P127" style:family="paragraph" style:parent-style-name="Standard">
      <style:paragraph-properties fo:text-align="justify" style:justify-single-word="false" fo:orphans="0" fo:widows="0"/>
      <style:text-properties officeooo:paragraph-rsid="051a6d33"/>
    </style:style>
    <style:style style:name="P128" style:family="paragraph" style:parent-style-name="Standard">
      <style:paragraph-properties fo:text-align="justify" style:justify-single-word="false" fo:orphans="0" fo:widows="0"/>
      <style:text-properties officeooo:paragraph-rsid="052c1ee7"/>
    </style:style>
    <style:style style:name="P129" style:family="paragraph" style:parent-style-name="Standard">
      <style:paragraph-properties fo:text-align="justify" style:justify-single-word="false" fo:orphans="0" fo:widows="0"/>
      <style:text-properties officeooo:paragraph-rsid="0579d99c"/>
    </style:style>
    <style:style style:name="P130" style:family="paragraph" style:parent-style-name="Standard">
      <style:paragraph-properties fo:text-align="justify" style:justify-single-word="false" fo:orphans="0" fo:widows="0"/>
      <style:text-properties officeooo:paragraph-rsid="05f5d86e"/>
    </style:style>
    <style:style style:name="P131" style:family="paragraph" style:parent-style-name="Standard">
      <style:paragraph-properties fo:text-align="justify" style:justify-single-word="false" fo:orphans="0" fo:widows="0"/>
      <style:text-properties officeooo:paragraph-rsid="05e0f75d"/>
    </style:style>
    <style:style style:name="P132" style:family="paragraph" style:parent-style-name="Standard">
      <style:paragraph-properties fo:text-align="justify" style:justify-single-word="false" fo:orphans="0" fo:widows="0"/>
      <style:text-properties officeooo:paragraph-rsid="063365ac"/>
    </style:style>
    <style:style style:name="P133" style:family="paragraph" style:parent-style-name="Standard">
      <style:paragraph-properties fo:text-align="justify" style:justify-single-word="false" fo:orphans="0" fo:widows="0"/>
      <style:text-properties officeooo:paragraph-rsid="06472d52"/>
    </style:style>
    <style:style style:name="P134" style:family="paragraph" style:parent-style-name="Standard">
      <style:paragraph-properties fo:text-align="justify" style:justify-single-word="false" fo:orphans="0" fo:widows="0"/>
      <style:text-properties officeooo:paragraph-rsid="06287210"/>
    </style:style>
    <style:style style:name="P135" style:family="paragraph" style:parent-style-name="Standard">
      <style:paragraph-properties fo:text-align="justify" style:justify-single-word="false" fo:orphans="0" fo:widows="0"/>
      <style:text-properties officeooo:paragraph-rsid="0647eb0b"/>
    </style:style>
    <style:style style:name="P136" style:family="paragraph" style:parent-style-name="Standard">
      <style:paragraph-properties fo:text-align="justify" style:justify-single-word="false" fo:orphans="0" fo:widows="0"/>
      <style:text-properties officeooo:paragraph-rsid="064803de"/>
    </style:style>
    <style:style style:name="P137" style:family="paragraph" style:parent-style-name="Standard">
      <style:paragraph-properties fo:text-align="justify" style:justify-single-word="false" fo:orphans="0" fo:widows="0"/>
      <style:text-properties officeooo:paragraph-rsid="06499675"/>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ab-stops>
          <style:tab-stop style:position="12.885cm"/>
        </style:tab-stops>
      </style:paragraph-properties>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62d67ff"/>
    </style:style>
    <style:style style:name="P142" style:family="paragraph" style:parent-style-name="Standard">
      <style:paragraph-properties fo:orphans="0" fo:widows="0"/>
      <style:text-properties officeooo:paragraph-rsid="06472d52"/>
    </style:style>
    <style:style style:name="P143" style:family="paragraph" style:parent-style-name="Standard">
      <style:paragraph-properties fo:orphans="0" fo:widows="0"/>
      <style:text-properties officeooo:paragraph-rsid="06491cd5"/>
    </style:style>
    <style:style style:name="P144" style:family="paragraph" style:parent-style-name="Standard">
      <style:paragraph-properties fo:text-align="justify" style:justify-single-word="false" fo:orphans="0" fo:widows="0"/>
      <style:text-properties fo:font-size="6pt" style:font-size-asian="5.25pt" style:font-size-complex="6pt"/>
    </style:style>
    <style:style style:name="P145"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6" style:family="paragraph" style:parent-style-name="Standard">
      <style:paragraph-properties fo:text-align="justify" style:justify-single-word="false" fo:orphans="0" fo:widows="0"/>
      <style:text-properties style:font-name="Times New Roman" fo:font-size="6pt" fo:language="it" fo:country="IT" fo:font-style="normal" fo:font-weight="normal" officeooo:paragraph-rsid="05e0f75d" style:font-size-asian="6pt" style:language-asian="en" style:country-asian="US" style:font-weight-asian="normal" style:font-size-complex="6pt" style:font-weight-complex="normal"/>
    </style:style>
    <style:style style:name="P147" style:family="paragraph" style:parent-style-name="Standard">
      <style:paragraph-properties fo:text-align="justify" style:justify-single-word="false" fo:orphans="0" fo:widows="0"/>
      <style:text-properties fo:font-size="14pt" officeooo:paragraph-rsid="05db0743" style:font-size-asian="14pt"/>
    </style:style>
    <style:style style:name="P148" style:family="paragraph" style:parent-style-name="Standard">
      <style:paragraph-properties fo:orphans="0" fo:widows="0"/>
      <style:text-properties fo:font-size="14pt" officeooo:rsid="06472d52" officeooo:paragraph-rsid="06472d52" style:font-size-asian="14pt" style:font-size-complex="14pt"/>
    </style:style>
    <style:style style:name="P149"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50" style:family="paragraph" style:parent-style-name="Standard">
      <style:paragraph-properties fo:text-align="start" style:justify-single-word="false" fo:orphans="0" fo:widows="0"/>
      <style:text-properties fo:font-size="14pt" fo:language="fur" fo:country="IT" officeooo:paragraph-rsid="0565805b" style:font-size-asian="12.25pt" style:font-size-complex="14pt"/>
    </style:style>
    <style:style style:name="P151" style:family="paragraph" style:parent-style-name="Standard">
      <style:paragraph-properties fo:orphans="0" fo:widows="0"/>
      <style:text-properties officeooo:rsid="05ec89af" officeooo:paragraph-rsid="05ec89af"/>
    </style:style>
    <style:style style:name="P152" style:family="paragraph" style:parent-style-name="Standard">
      <style:paragraph-properties fo:orphans="0" fo:widows="0"/>
      <style:text-properties fo:font-size="13pt" officeooo:rsid="063c6528" officeooo:paragraph-rsid="06472d52" style:font-size-asian="13pt" style:font-size-complex="13pt"/>
    </style:style>
    <style:style style:name="P153" style:family="paragraph" style:parent-style-name="Standard">
      <style:paragraph-properties fo:text-align="justify" style:justify-single-word="false" fo:orphans="0" fo:widows="0"/>
      <style:text-properties fo:font-size="8pt" fo:language="fur" fo:country="IT" fo:font-weight="normal" officeooo:rsid="05e5e3ec" officeooo:paragraph-rsid="05e5e3ec" style:font-size-asian="7pt" style:font-weight-asian="normal" style:font-size-complex="8pt" style:font-weight-complex="normal"/>
    </style:style>
    <style:style style:name="P15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2.25pt" style:language-asian="en" style:country-asian="US" style:font-style-asian="italic" style:font-weight-asian="normal" style:font-size-complex="14pt"/>
    </style:style>
    <style:style style:name="P157"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8"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9"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3b9359" officeooo:paragraph-rsid="063b9359" style:font-size-asian="14pt" style:language-asian="en" style:country-asian="US" style:font-style-asian="normal" style:font-weight-asian="normal"/>
    </style:style>
    <style:style style:name="P160"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441e9c" officeooo:paragraph-rsid="06441e9c" style:font-size-asian="14pt" style:language-asian="en" style:country-asian="US" style:font-style-asian="normal" style:font-weight-asian="normal"/>
    </style:style>
    <style:style style:name="P161" style:family="paragraph" style:parent-style-name="Corpo_20_del_20_testo_20_2">
      <style:paragraph-properties fo:text-align="start" style:justify-single-word="false"/>
      <style:text-properties style:font-name="Times New Roman" fo:font-size="8pt" fo:language="fur" fo:country="IT" style:font-size-asian="7pt" style:language-asian="en" style:country-asian="US" style:font-size-complex="8pt"/>
    </style:style>
    <style:style style:name="P162"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63"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164" style:family="paragraph" style:parent-style-name="Corpo_20_del_20_testo_20_2">
      <style:paragraph-properties fo:text-align="start" style:justify-single-word="false"/>
      <style:text-properties fo:language="fur" fo:country="IT"/>
    </style:style>
    <style:style style:name="P165" style:family="paragraph" style:parent-style-name="Corpo_20_del_20_testo_20_2">
      <style:paragraph-properties fo:text-align="start" style:justify-single-word="false"/>
      <style:text-properties fo:language="fur" fo:country="IT" officeooo:paragraph-rsid="018bd991"/>
    </style:style>
    <style:style style:name="P16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8" style:family="paragraph" style:parent-style-name="Corpo_20_del_20_testo_20_2">
      <style:paragraph-properties fo:text-align="start" style:justify-single-word="false"/>
      <style:text-properties fo:color="#000000" style:font-name="Times New Roman" fo:font-size="14pt" fo:language="fur" fo:country="IT" fo:font-style="normal" style:text-underline-style="solid" style:text-underline-width="auto" style:text-underline-color="#000000" fo:font-weight="normal" officeooo:rsid="06306486" style:letter-kerning="true" style:font-name-asian="Mangal" style:font-size-asian="14pt" style:language-asian="en" style:country-asian="US" style:font-style-asian="normal" style:font-weight-asian="normal" style:font-size-complex="14pt"/>
    </style:style>
    <style:style style:name="P169"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42dbd9" officeooo:paragraph-rsid="0640cb21" style:letter-kerning="true" style:font-name-asian="Mangal" style:font-size-asian="14pt" style:language-asian="en" style:country-asian="US" style:font-style-asian="normal" style:font-weight-asian="normal" style:font-weight-complex="normal"/>
    </style:style>
    <style:style style:name="P170" style:family="paragraph" style:parent-style-name="Corpo_20_del_20_testo_20_2">
      <style:paragraph-properties fo:text-align="start" style:justify-single-word="false"/>
      <style:text-properties officeooo:paragraph-rsid="061323f9"/>
    </style:style>
    <style:style style:name="P171" style:family="paragraph" style:parent-style-name="Corpo_20_del_20_testo_20_2">
      <style:paragraph-properties fo:text-align="start" style:justify-single-word="false"/>
      <style:text-properties officeooo:paragraph-rsid="064b7891"/>
    </style:style>
    <style:style style:name="P172"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73" style:family="paragraph" style:parent-style-name="Corpo_20_del_20_testo_20_2">
      <style:paragraph-properties fo:text-align="start" style:justify-single-word="false"/>
      <style:text-properties officeooo:rsid="064b7891" officeooo:paragraph-rsid="064b7891"/>
    </style:style>
    <style:style style:name="P174" style:family="paragraph" style:parent-style-name="Text_20_body">
      <style:paragraph-properties fo:margin-top="0cm" fo:margin-bottom="0cm" loext:contextual-spacing="false" fo:text-align="justify" style:justify-single-word="false"/>
      <style:text-properties officeooo:paragraph-rsid="0579d99c"/>
    </style:style>
    <style:style style:name="P175"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58c68b4"/>
    </style:style>
    <style:style style:name="P176" style:family="paragraph" style:parent-style-name="Standard">
      <style:paragraph-properties fo:margin-top="0cm" fo:margin-bottom="0cm" loext:contextual-spacing="false" fo:text-align="start" style:justify-single-word="false" fo:orphans="0" fo:widows="0"/>
    </style:style>
    <style:style style:name="P17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78"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47eb0b" officeooo:paragraph-rsid="0647eb0b" style:letter-kerning="true" style:font-name-asian="Mangal" style:font-size-asian="13pt" style:language-asian="hi" style:country-asian="IN" style:font-style-asian="normal" style:font-weight-asian="normal" style:font-size-complex="13pt" style:font-weight-complex="normal"/>
    </style:style>
    <style:style style:name="P1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81" style:family="paragraph" style:parent-style-name="Standard">
      <style:paragraph-properties fo:orphans="0" fo:widows="0"/>
      <style:text-properties fo:color="#000000" style:font-name="Times New Roman" fo:font-size="14pt" fo:language="fur" fo:country="IT" fo:font-style="normal" fo:font-weight="normal" officeooo:rsid="06491cd5" officeooo:paragraph-rsid="06491cd5" style:letter-kerning="true" style:font-name-asian="Mangal" style:font-size-asian="14pt" style:language-asian="en" style:country-asian="US" style:font-style-asian="normal" style:font-weight-asian="normal" style:font-style-complex="normal" style:font-weight-complex="bold"/>
    </style:style>
    <style:style style:name="P18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491cd5" officeooo:paragraph-rsid="06491cd5" style:letter-kerning="true" style:font-name-asian="Mangal" style:font-size-asian="14pt" style:language-asian="en" style:country-asian="US" style:font-style-asian="normal" style:font-weight-asian="normal"/>
    </style:style>
    <style:style style:name="P183"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normal" officeooo:rsid="06306486" style:letter-kerning="true" style:font-name-asian="Mangal" style:font-size-asian="14pt" style:language-asian="en" style:country-asian="US" style:font-style-asian="normal" style:font-weight-asian="normal" style:font-size-complex="14pt" style:font-weight-complex="bold"/>
    </style:style>
    <style:style style:name="P18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185"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606a25c" officeooo:paragraph-rsid="052bec5f" style:letter-kerning="true" style:font-name-asian="Times New Roman3" style:font-size-asian="7.84999990463257pt" style:language-asian="en" style:country-asian="US" style:font-style-asian="normal" style:font-weight-asian="normal" style:font-size-complex="9pt" style:font-weight-complex="normal"/>
    </style:style>
    <style:style style:name="P186"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606a25c" officeooo:paragraph-rsid="0647eb0b" style:letter-kerning="true" style:font-name-asian="Times New Roman3" style:font-size-asian="7.84999990463257pt" style:language-asian="en" style:country-asian="US" style:font-style-asian="normal" style:font-weight-asian="normal" style:font-size-complex="9pt" style:font-weight-complex="normal"/>
    </style:style>
    <style:style style:name="P187" style:family="paragraph" style:parent-style-name="Standard">
      <style:paragraph-properties fo:text-align="start" style:justify-single-word="false" fo:orphans="0" fo:widows="0"/>
      <style:text-properties fo:language="fur" fo:country="IT" officeooo:paragraph-rsid="064d533f" style:language-asian="en" style:country-asian="US"/>
    </style:style>
    <style:style style:name="P188" style:family="paragraph" style:parent-style-name="Standard">
      <style:paragraph-properties fo:orphans="0" fo:widows="0"/>
      <style:text-properties fo:language="fur" fo:country="IT" officeooo:paragraph-rsid="064f438b"/>
    </style:style>
    <style:style style:name="P18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9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647eb0b" style:letter-kerning="true" style:font-name-asian="Mangal" style:font-size-asian="13pt" style:language-asian="en" style:country-asian="US" style:font-style-asian="normal" style:font-weight-asian="normal"/>
    </style:style>
    <style:style style:name="P19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92" style:family="paragraph" style:parent-style-name="Standard">
      <style:paragraph-properties fo:margin-top="0cm" fo:margin-bottom="0.011cm" loext:contextual-spacing="false" fo:text-align="justify" style:justify-single-word="false" fo:orphans="0" fo:widows="0"/>
      <style:text-properties fo:language="fur" fo:country="IT" officeooo:paragraph-rsid="064f438b" style:language-asian="en" style:country-asian="US"/>
    </style:style>
    <style:style style:name="P193"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64f438b" officeooo:paragraph-rsid="064f438b" style:letter-kerning="true" style:font-name-asian="Mangal" style:font-size-asian="14pt" style:language-asian="en" style:country-asian="US" style:font-style-asian="normal" style:font-weight-asian="normal" style:font-weight-complex="normal"/>
    </style:style>
    <style:style style:name="P19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41e9c" style:letter-kerning="true" style:font-name-asian="Times New Roman3" style:font-size-asian="13pt" style:language-asian="ar" style:country-asian="SA" style:font-style-asian="normal" style:font-weight-asian="normal"/>
    </style:style>
    <style:style style:name="P195"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41e9c" style:letter-kerning="true" style:font-name-asian="Times New Roman3" style:font-size-asian="13pt" style:language-asian="ar" style:country-asian="SA" style:font-style-asian="normal" style:font-weight-asian="normal" style:font-size-complex="13pt"/>
    </style:style>
    <style:style style:name="P19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197" style:family="paragraph" style:parent-style-name="Standard">
      <style:paragraph-properties fo:margin-top="0cm" fo:margin-bottom="0cm" loext:contextual-spacing="false" fo:text-align="justify" style:justify-single-word="false" fo:orphans="2" fo:widows="2"/>
      <style:text-properties fo:font-size="13pt" style:font-size-asian="13pt" style:font-size-complex="13pt"/>
    </style:style>
    <style:style style:name="P19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8pt" fo:language="it" fo:country="IT" fo:font-style="normal" fo:font-weight="bold" style:font-size-asian="7pt" style:language-asian="en" style:country-asian="US" style:font-size-complex="8pt" style:font-weight-complex="bold"/>
    </style:style>
    <style:style style:name="P199"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4b7891" officeooo:paragraph-rsid="064b7891" style:letter-kerning="true" style:font-name-asian="Mangal" style:font-size-asian="14pt" style:language-asian="en" style:country-asian="US" style:font-style-asian="normal" style:font-weight-asian="normal" style:font-weight-complex="normal"/>
    </style:style>
    <style:style style:name="P200" style:family="paragraph" style:parent-style-name="Corpo_20_del_20_testo_20_2">
      <style:paragraph-properties fo:text-align="start" style:justify-single-word="false"/>
      <style:text-properties officeooo:rsid="064b7891" officeooo:paragraph-rsid="064b7891"/>
    </style:style>
    <style:style style:name="P201" style:family="paragraph" style:parent-style-name="Corpo_20_del_20_testo_20_2">
      <style:paragraph-properties fo:text-align="start" style:justify-single-word="false"/>
      <style:text-properties officeooo:rsid="064b7891" officeooo:paragraph-rsid="064d533f"/>
    </style:style>
    <style:style style:name="P202" style:family="paragraph" style:parent-style-name="Corpo_20_del_20_testo_20_2">
      <style:paragraph-properties fo:text-align="start" style:justify-single-word="false"/>
      <style:text-properties fo:font-size="10pt" officeooo:rsid="064b7891" officeooo:paragraph-rsid="064b7891" style:font-size-asian="8.75pt" style:font-size-complex="10pt"/>
    </style:style>
    <style:style style:name="P203" style:family="paragraph" style:parent-style-name="Corpo_20_del_20_testo_20_2">
      <style:paragraph-properties fo:text-align="start" style:justify-single-word="false"/>
      <style:text-properties fo:font-size="8pt" officeooo:rsid="064b7891" officeooo:paragraph-rsid="064b7891" style:font-size-asian="7pt" style:font-size-complex="8pt"/>
    </style:style>
    <style:style style:name="P204"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3b9359" officeooo:paragraph-rsid="064f5257" style:font-size-asian="14pt" style:language-asian="en" style:country-asian="US" style:font-style-asian="normal" style:font-weight-asian="normal"/>
    </style:style>
    <style:style style:name="P20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64f5257" officeooo:paragraph-rsid="064f5257" style:letter-kerning="true" style:font-name-asian="Times New Roman3" style:font-size-asian="18pt" style:language-asian="ar" style:country-asian="SA" style:font-style-asian="normal" style:font-weight-asian="bold"/>
    </style:style>
    <style:style style:name="P206" style:family="paragraph" style:parent-style-name="Text_20_body">
      <style:paragraph-properties fo:margin-top="0cm" fo:margin-bottom="0.212cm" loext:contextual-spacing="false" fo:text-align="start" style:justify-single-word="false"/>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T1" style:family="text">
      <style:text-properties fo:font-weight="bold" style:font-name-asian="Times New Roman3" style:language-asian="it" style:country-asian="IT" style:font-weight-asian="bold"/>
    </style:style>
    <style:style style:name="T2" style:family="text">
      <style:text-properties fo:font-weight="bold" style:font-weight-asian="bold" style:font-weight-complex="bold"/>
    </style:style>
    <style:style style:name="T3" style:family="text">
      <style:text-properties fo:font-weight="bold" officeooo:rsid="06499675"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472d52"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47eb0b"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47eb0b" style:letter-kerning="true" style:font-name-asian="Mangal" style:font-size-asian="13pt" style:language-asian="hi" style:country-asian="IN"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6472d52" style:letter-kerning="true" style:font-name-asian="Times New Roman3"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3" style:font-size-asian="13pt" style:language-asian="it" style:country-asian="IT" style:font-style-asian="normal" style:font-weight-asian="normal"/>
    </style:style>
    <style:style style:name="T16" style:family="text">
      <style:text-properties fo:color="#000000" style:font-name="Times New Roman" fo:font-size="13pt" fo:language="it" fo:country="IT" fo:font-style="normal" fo:font-weight="normal" officeooo:rsid="051e9321" style:font-name-asian="Times New Roman3"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63365ac" style:font-name-asian="Times New Roman3"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officeooo:rsid="0647eb0b" style:letter-kerning="true" style:font-name-asian="Mangal" style:font-size-asian="13pt" style:language-asian="hi" style:country-asian="IN"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51e9321" style:font-name-asian="Times New Roman3"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3" style:family="text">
      <style:text-properties fo:color="#000000" style:font-name="Times New Roman" fo:font-size="13pt" fo:language="it" fo:country="IT" style:letter-kerning="true" style:font-name-asian="Mangal" style:font-size-asian="13pt" style:language-asian="en" style:country-asian="US"/>
    </style:style>
    <style:style style:name="T24" style:family="text">
      <style:text-properties fo:color="#000000" style:font-name="Times New Roman" fo:font-size="13pt" fo:language="it" fo:country="IT" style:letter-kerning="true" style:font-name-asian="Mangal" style:font-size-asian="13pt" style:language-asian="hi" style:country-asian="IN"/>
    </style:style>
    <style:style style:name="T25" style:family="text">
      <style:text-properties fo:color="#000000" style:font-name="Times New Roman" fo:font-size="13pt" fo:language="it" fo:country="IT" style:letter-kerning="true" style:font-name-asian="Times New Roman3" style:font-size-asian="13pt" style:language-asian="ar" style:country-asian="SA"/>
    </style:style>
    <style:style style:name="T2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7" style:family="text">
      <style:text-properties fo:color="#000000" style:font-name="Times New Roman" fo:font-size="13pt" fo:language="it" fo:country="IT" fo:font-weight="bold" style:letter-kerning="true" style:font-name-asian="Times New Roman3" style:font-size-asian="13pt" style:language-asian="ar" style:country-asian="SA" style:font-weight-asian="bold"/>
    </style:style>
    <style:style style:name="T28"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9"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0"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1" style:family="text">
      <style:text-properties fo:color="#000000" style:font-name="Times New Roman" fo:font-size="13pt" fo:language="en" fo:country="US" style:letter-kerning="true" style:font-name-asian="Mangal" style:font-size-asian="13pt" style:language-asian="en" style:country-asian="US"/>
    </style:style>
    <style:style style:name="T32" style:family="text">
      <style:text-properties fo:color="#000000" style:font-name="Times New Roman" fo:font-size="13pt" fo:language="en" fo:country="US" fo:font-weight="normal" style:font-name-asian="Times New Roman3" style:font-size-asian="13pt" style:language-asian="en" style:country-asian="US" style:font-weight-asian="normal" style:font-size-complex="13pt" style:font-weight-complex="normal"/>
    </style:style>
    <style:style style:name="T33" style:family="text">
      <style:text-properties fo:color="#000000" style:font-name="Times New Roman" fo:font-size="13pt" fo:language="en" fo:country="US" fo:font-weight="bold" style:font-name-asian="Times New Roman3" style:font-size-asian="13pt" style:language-asian="en" style:country-asian="US" style:font-weight-asian="bold" style:font-size-complex="13pt" style:font-weight-complex="bold"/>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64f438b"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4"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5"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6" style:family="text">
      <style:text-properties fo:color="#000000" style:font-name="Times New Roman" fo:font-size="14pt" fo:font-style="normal" fo:font-weight="normal" officeooo:rsid="05e744c2" style:letter-kerning="true" style:font-name-asian="Mangal" style:font-size-asian="14pt" style:font-style-asian="normal" style:font-weight-asian="normal" style:font-weight-complex="normal"/>
    </style:style>
    <style:style style:name="T47" style:family="text">
      <style:text-properties fo:color="#000000" style:font-name="Times New Roman" fo:font-size="14pt" fo:font-style="normal" fo:font-weight="normal" officeooo:rsid="0639e15a" style:letter-kerning="true" style:font-name-asian="Mangal" style:font-size-asian="14pt" style:font-style-asian="normal" style:font-weight-asian="normal" style:font-weight-complex="normal"/>
    </style:style>
    <style:style style:name="T48" style:family="text">
      <style:text-properties fo:color="#000000" style:font-name="Times New Roman" fo:font-size="14pt" fo:font-style="normal" fo:font-weight="normal" officeooo:rsid="0642dbd9" style:letter-kerning="true" style:font-name-asian="Mangal" style:font-size-asian="14pt" style:font-style-asian="normal" style:font-weight-asian="normal" style:font-weight-complex="normal"/>
    </style:style>
    <style:style style:name="T49" style:family="text">
      <style:text-properties fo:color="#000000" style:font-name="Times New Roman" fo:font-size="14pt" fo:font-style="normal" fo:font-weight="normal" officeooo:rsid="064f438b" style:letter-kerning="true" style:font-name-asian="Mangal" style:font-size-asian="14pt" style:font-style-asian="normal" style:font-weight-asian="normal" style:font-weight-complex="normal"/>
    </style:style>
    <style:style style:name="T50"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1" style:family="text">
      <style:text-properties fo:color="#000000" style:font-name="Times New Roman" fo:font-size="14pt" fo:font-style="normal" fo:font-weight="normal" officeooo:rsid="064d533f" style:letter-kerning="true" style:font-name-asian="Mangal" style:font-size-asian="14pt" style:font-style-asian="normal" style:font-weight-asian="normal" style:font-size-complex="14pt"/>
    </style:style>
    <style:style style:name="T52" style:family="text">
      <style:text-properties fo:color="#000000" style:font-name="Times New Roman" fo:font-size="14pt" fo:font-style="normal" fo:font-weight="normal" officeooo:rsid="064f438b" style:letter-kerning="true" style:font-name-asian="Mangal" style:font-size-asian="14pt" style:font-style-asian="normal" style:font-weight-asian="normal" style:font-size-complex="14pt"/>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4"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5"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0"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font-weight-complex="bold"/>
    </style:style>
    <style:style style:name="T6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officeooo:rsid="05ec89af"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6491cd5"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6499675"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64b7891"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4d2e5b"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629c816"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style="normal" fo:font-weight="normal" officeooo:rsid="0647eb0b" style:letter-kerning="true" style:font-name-asian="Mangal" style:font-size-asian="14pt" style:language-asian="en" style:country-asian="US" style:font-style-asian="normal" style:font-weight-asian="normal"/>
    </style:style>
    <style:style style:name="T74" style:family="text">
      <style:text-properties fo:color="#000000" style:font-name="Times New Roman" fo:font-size="14pt" fo:language="fur" fo:country="IT" fo:font-style="normal" fo:font-weight="normal" officeooo:rsid="064803de" style:letter-kerning="true" style:font-name-asian="Mangal" style:font-size-asian="14pt" style:language-asian="en" style:country-asian="US" style:font-style-asian="normal" style:font-weight-asian="normal"/>
    </style:style>
    <style:style style:name="T75" style:family="text">
      <style:text-properties fo:color="#000000" style:font-name="Times New Roman" fo:font-size="14pt" fo:language="fur" fo:country="IT" fo:font-style="normal" fo:font-weight="normal" officeooo:rsid="06491cd5" style:letter-kerning="true" style:font-name-asian="Mangal" style:font-size-asian="14pt" style:language-asian="en" style:country-asian="US" style:font-style-asian="normal" style:font-weight-asian="normal"/>
    </style:style>
    <style:style style:name="T76"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7"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78" style:family="text">
      <style:text-properties fo:color="#000000" style:font-name="Times New Roman" fo:font-size="14pt" fo:language="fur" fo:country="IT" fo:font-weight="normal" officeooo:rsid="05e5e3ec" style:letter-kerning="true" style:font-name-asian="Mangal" style:font-size-asian="14pt" style:language-asian="hi" style:country-asian="IN" style:font-weight-asian="normal" style:font-size-complex="14pt" style:font-weight-complex="normal"/>
    </style:style>
    <style:style style:name="T79" style:family="text">
      <style:text-properties fo:color="#000000" style:font-name="Times New Roman" fo:font-size="14pt" fo:language="fur" fo:country="IT" fo:font-weight="normal" officeooo:rsid="06499675" style:letter-kerning="true" style:font-name-asian="Mangal" style:font-size-asian="14pt" style:language-asian="hi" style:country-asian="IN" style:font-weight-asian="normal" style:font-size-complex="14pt" style:font-weight-complex="normal"/>
    </style:style>
    <style:style style:name="T80" style:family="text">
      <style:text-properties fo:color="#000000" style:font-name="Times New Roman" fo:font-size="14pt" fo:language="fur" fo:country="IT" fo:font-weight="bold" style:letter-kerning="true" style:font-name-asian="Mangal" style:font-size-asian="14pt" style:language-asian="hi" style:country-asian="IN" style:font-weight-asian="bold"/>
    </style:style>
    <style:style style:name="T81"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2" style:family="text">
      <style:text-properties fo:color="#000000" style:font-name="Times New Roman" fo:language="it" fo:country="IT" fo:font-style="normal" fo:font-weight="normal" style:font-name-asian="Times New Roman3" style:language-asian="en" style:country-asian="US" style:font-style-asian="normal" style:font-weight-asian="normal"/>
    </style:style>
    <style:style style:name="T83" style:family="text">
      <style:text-properties fo:color="#000000" style:font-name="Times New Roman" fo:language="it" fo:country="IT" fo:font-style="normal" fo:font-weight="normal" officeooo:rsid="06472d52" style:font-name-asian="Times New Roman3" style:language-asian="en" style:country-asian="US" style:font-style-asian="normal" style:font-weight-asian="normal"/>
    </style:style>
    <style:style style:name="T84" style:family="text">
      <style:text-properties fo:color="#000000" style:font-name="Times New Roman" fo:language="it" fo:country="IT" fo:font-style="normal" fo:font-weight="normal" style:font-name-asian="Times New Roman3" style:language-asian="ar" style:country-asian="SA" style:font-style-asian="normal" style:font-weight-asian="normal"/>
    </style:style>
    <style:style style:name="T85" style:family="text">
      <style:text-properties fo:color="#000000" style:font-name="Times New Roman" fo:language="it" fo:country="IT" fo:font-style="normal" fo:font-weight="bold" style:font-name-asian="Times New Roman3" style:language-asian="en" style:country-asian="US" style:font-style-asian="normal" style:font-weight-asian="bold" style:font-weight-complex="bold"/>
    </style:style>
    <style:style style:name="T86" style:family="text">
      <style:text-properties fo:color="#000000" style:font-name="Times New Roman" fo:language="it" fo:country="IT" fo:font-style="italic" fo:font-weight="normal" style:font-name-asian="Times New Roman3" style:language-asian="it" style:country-asian="IT" style:font-style-asian="italic" style:font-weight-asian="normal"/>
    </style:style>
    <style:style style:name="T87" style:family="text">
      <style:text-properties fo:color="#000000" style:font-name="Times New Roman" fo:language="it" fo:country="IT" fo:font-style="italic" fo:font-weight="normal" style:font-name-asian="Times New Roman3" style:language-asian="ar" style:country-asian="SA" style:font-style-asian="italic" style:font-weight-asian="normal"/>
    </style:style>
    <style:style style:name="T88" style:family="text">
      <style:text-properties fo:color="#000000" style:font-name="Times New Roman" fo:font-size="12pt" fo:language="it" fo:country="IT" style:letter-kerning="true" style:font-name-asian="Mangal" style:font-size-asian="12pt" style:language-asian="hi" style:country-asian="IN"/>
    </style:style>
    <style:style style:name="T89" style:family="text">
      <style:text-properties fo:color="#000000" style:font-name="Times New Roman" fo:font-size="12pt" fo:language="it" fo:country="IT" fo:font-style="normal" fo:font-weight="normal" officeooo:rsid="06472d52" style:font-name-asian="Times New Roman" style:font-size-asian="12pt" style:language-asian="en" style:country-asian="US" style:font-style-asian="normal" style:font-weight-asian="normal" style:font-size-complex="13pt"/>
    </style:style>
    <style:style style:name="T90"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1"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2"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3"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4"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5"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6" style:family="text">
      <style:text-properties fo:color="#000000" style:font-name="Times New Roman" fo:font-size="11pt" fo:language="it" fo:country="IT" fo:font-style="normal" fo:font-weight="normal" style:font-name-asian="Times New Roman3" style:font-size-asian="11pt" style:language-asian="ar" style:country-asian="SA" style:font-style-asian="normal" style:font-weight-asian="normal"/>
    </style:style>
    <style:style style:name="T97" style:family="text">
      <style:text-properties fo:color="#000000" style:font-name="Times New Roman" fo:font-size="11pt" fo:language="it" fo:country="IT" fo:font-style="italic" fo:font-weight="normal" style:font-name-asian="Times New Roman3" style:font-size-asian="11pt" style:language-asian="it" style:country-asian="IT" style:font-style-asian="italic" style:font-weight-asian="normal"/>
    </style:style>
    <style:style style:name="T98" style:family="text">
      <style:text-properties fo:color="#000000" style:font-name="Times New Roman" fo:font-size="11pt" fo:language="it" fo:country="IT" fo:font-style="italic" fo:font-weight="normal" style:font-name-asian="Times New Roman3" style:font-size-asian="11pt" style:language-asian="ar" style:country-asian="SA" style:font-style-asian="italic" style:font-weight-asian="normal"/>
    </style:style>
    <style:style style:name="T99"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100"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01" style:family="text">
      <style:text-properties fo:color="#ff0000" fo:font-weight="bold" style:font-weight-asian="bold"/>
    </style:style>
    <style:style style:name="T102" style:family="text">
      <style:text-properties fo:color="#ff0000" fo:font-style="normal" fo:font-weight="bold" style:font-style-asian="normal" style:font-weight-asian="bold"/>
    </style:style>
    <style:style style:name="T103"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4"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5"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8"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10" style:family="text">
      <style:text-properties fo:color="#ff0000" style:font-name="Times New Roman" fo:font-size="13pt" fo:language="it" fo:country="IT" style:letter-kerning="true" style:font-name-asian="Mangal" style:font-size-asian="13pt" style:language-asian="hi" style:country-asian="IN"/>
    </style:style>
    <style:style style:name="T111"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2"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3"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4"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5"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6" style:family="text">
      <style:text-properties fo:color="#ff0000" style:font-name="Times New Roman" fo:font-size="14pt" fo:font-style="normal" fo:font-weight="bold" style:font-size-asian="14pt" style:language-asian="en" style:country-asian="US" style:font-style-asian="normal" style:font-weight-asian="bold"/>
    </style:style>
    <style:style style:name="T117"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8"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9"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5"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6"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7"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9"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30"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31"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2"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3"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4"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5" style:family="text">
      <style:text-properties fo:color="#ff0000" style:font-name="Times New Roman" fo:font-size="12pt" fo:language="it" fo:country="IT" style:letter-kerning="true" style:font-name-asian="Mangal" style:font-size-asian="12pt" style:language-asian="hi" style:country-asian="IN"/>
    </style:style>
    <style:style style:name="T136" style:family="text">
      <style:text-properties fo:color="#ff0000" fo:font-style="italic" fo:font-weight="normal" style:font-style-asian="italic" style:font-weight-asian="normal"/>
    </style:style>
    <style:style style:name="T137"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8"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9"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40" style:family="text">
      <style:text-properties fo:color="#339966" fo:font-style="italic" style:text-underline-style="solid" style:text-underline-width="auto" style:text-underline-color="#000000" style:font-style-asian="italic"/>
    </style:style>
    <style:style style:name="T141" style:family="text">
      <style:text-properties fo:color="#339966" fo:font-style="italic" style:text-underline-style="solid" style:text-underline-width="auto" style:text-underline-color="#000000" style:letter-kerning="true" style:font-name-asian="Mangal" style:font-style-asian="italic"/>
    </style:style>
    <style:style style:name="T142"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3" style:family="text">
      <style:text-properties fo:color="#3deb3d" style:font-name="Times New Roman" fo:font-size="12pt" fo:language="it" fo:country="IT" style:letter-kerning="true" style:font-name-asian="Mangal" style:font-size-asian="12pt" style:language-asian="hi" style:country-asian="IN"/>
    </style:style>
    <style:style style:name="T144" style:family="text">
      <style:text-properties style:font-name="Times New Roman" fo:font-size="14pt" fo:font-style="normal" fo:font-weight="normal" style:font-size-asian="14pt" style:language-asian="en" style:country-asian="US" style:font-style-asian="normal" style:font-weight-asian="normal"/>
    </style:style>
    <style:style style:name="T145"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6"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7" style:family="text">
      <style:text-properties fo:font-size="15pt" style:font-size-asian="15pt" style:font-style-asian="italic" style:font-weight-asian="normal" style:font-size-complex="15pt" style:font-style-complex="italic"/>
    </style:style>
    <style:style style:name="T148" style:family="text">
      <style:text-properties fo:font-size="15pt" officeooo:rsid="0119f5e2" style:font-size-asian="15pt" style:font-style-asian="italic" style:font-weight-asian="normal" style:font-size-complex="15pt" style:font-style-complex="italic"/>
    </style:style>
    <style:style style:name="T149" style:family="text">
      <style:text-properties fo:font-size="15pt" officeooo:rsid="03ea0421" style:font-size-asian="15pt" style:font-style-asian="italic" style:font-weight-asian="normal" style:font-size-complex="15pt" style:font-style-complex="italic"/>
    </style:style>
    <style:style style:name="T150" style:family="text">
      <style:text-properties fo:font-size="15pt" officeooo:rsid="050f7fee" style:font-size-asian="15pt" style:font-style-asian="italic" style:font-weight-asian="normal" style:font-size-complex="15pt" style:font-style-complex="italic"/>
    </style:style>
    <style:style style:name="T151" style:family="text">
      <style:text-properties fo:font-size="15pt" officeooo:rsid="0604f981" style:font-size-asian="15pt" style:font-style-asian="italic" style:font-weight-asian="normal" style:font-size-complex="15pt" style:font-style-complex="italic"/>
    </style:style>
    <style:style style:name="T152" style:family="text">
      <style:text-properties fo:font-size="15pt" officeooo:rsid="060f5b30" style:font-size-asian="15pt" style:font-style-asian="italic" style:font-weight-asian="normal" style:font-size-complex="15pt" style:font-style-complex="italic"/>
    </style:style>
    <style:style style:name="T153" style:family="text">
      <style:text-properties fo:font-size="15pt" officeooo:rsid="0631f57e" style:font-size-asian="15pt" style:font-style-asian="italic" style:font-weight-asian="normal" style:font-size-complex="15pt" style:font-style-complex="italic"/>
    </style:style>
    <style:style style:name="T154" style:family="text">
      <style:text-properties fo:font-size="15pt" officeooo:rsid="063c6528" style:font-size-asian="15pt" style:font-style-asian="italic" style:font-weight-asian="normal" style:font-size-complex="15pt" style:font-style-complex="italic"/>
    </style:style>
    <style:style style:name="T155" style:family="text">
      <style:text-properties fo:font-size="15pt" officeooo:rsid="06472d52" style:font-size-asian="15pt" style:font-style-asian="italic" style:font-weight-asian="normal" style:font-size-complex="15pt" style:font-style-complex="italic"/>
    </style:style>
    <style:style style:name="T156" style:family="text">
      <style:text-properties fo:font-size="15pt" style:text-underline-style="solid" style:text-underline-width="auto" style:text-underline-color="font-color" officeooo:rsid="064b7891" style:font-size-asian="15pt" style:font-style-asian="italic" style:font-weight-asian="normal" style:font-size-complex="15pt" style:font-style-complex="italic"/>
    </style:style>
    <style:style style:name="T157" style:family="text">
      <style:text-properties officeooo:rsid="01e51b2d"/>
    </style:style>
    <style:style style:name="T158" style:family="text">
      <style:text-properties officeooo:rsid="04d532ea"/>
    </style:style>
    <style:style style:name="T159" style:family="text">
      <style:text-properties officeooo:rsid="04dd4a01"/>
    </style:style>
    <style:style style:name="T160" style:family="text">
      <style:text-properties officeooo:rsid="0500ef67"/>
    </style:style>
    <style:style style:name="T161" style:family="text">
      <style:text-properties style:font-name-asian="Times New Roman3" style:language-asian="it" style:country-asian="IT"/>
    </style:style>
    <style:style style:name="T162" style:family="text">
      <style:text-properties fo:font-style="italic" style:text-underline-style="solid" style:text-underline-width="auto" style:text-underline-color="#000000" style:font-style-asian="italic"/>
    </style:style>
    <style:style style:name="T163" style:family="text">
      <style:text-properties fo:font-style="italic" style:text-underline-style="none" officeooo:rsid="0190c98f" style:font-style-asian="italic"/>
    </style:style>
    <style:style style:name="T164" style:family="text">
      <style:text-properties fo:font-style="italic" style:font-style-asian="italic" style:font-style-complex="italic"/>
    </style:style>
    <style:style style:name="T165" style:family="text">
      <style:text-properties officeooo:rsid="0552d863"/>
    </style:style>
    <style:style style:name="T166" style:family="text">
      <style:text-properties fo:font-style="normal" fo:font-weight="bold" officeooo:rsid="018bd991" style:font-style-asian="normal" style:font-weight-asian="bold" style:font-weight-complex="bold"/>
    </style:style>
    <style:style style:name="T167" style:family="text">
      <style:text-properties fo:font-style="normal" fo:font-weight="bold" officeooo:rsid="04dd4a01" style:font-style-asian="normal" style:font-weight-asian="bold" style:font-weight-complex="bold"/>
    </style:style>
    <style:style style:name="T168" style:family="text">
      <style:text-properties fo:font-style="normal" fo:font-weight="normal" style:font-style-asian="normal" style:font-weight-asian="normal"/>
    </style:style>
    <style:style style:name="T169" style:family="text">
      <style:text-properties officeooo:rsid="0553fdde"/>
    </style:style>
    <style:style style:name="T170" style:family="text">
      <style:text-properties officeooo:rsid="055b1ece"/>
    </style:style>
    <style:style style:name="T171" style:family="text">
      <style:text-properties officeooo:rsid="055f098d"/>
    </style:style>
    <style:style style:name="T172" style:family="text">
      <style:text-properties officeooo:rsid="05775043" style:font-style-complex="normal"/>
    </style:style>
    <style:style style:name="T173" style:family="text">
      <style:text-properties officeooo:rsid="0579f0ac"/>
    </style:style>
    <style:style style:name="T174" style:family="text">
      <style:text-properties officeooo:rsid="057d25e1"/>
    </style:style>
    <style:style style:name="T175" style:family="text">
      <style:text-properties fo:font-weight="normal" style:font-weight-asian="normal"/>
    </style:style>
    <style:style style:name="T176" style:family="text">
      <style:text-properties fo:font-weight="normal" officeooo:rsid="04dd4a01" style:font-weight-asian="normal"/>
    </style:style>
    <style:style style:name="T177" style:family="text">
      <style:text-properties officeooo:rsid="0610f054"/>
    </style:style>
    <style:style style:name="T178" style:family="text">
      <style:text-properties officeooo:rsid="06441e9c"/>
    </style:style>
    <style:style style:name="T179" style:family="text">
      <style:text-properties fo:language="it" fo:country="IT"/>
    </style:style>
    <style:style style:name="T180" style:family="text">
      <style:text-properties fo:language="it" fo:country="IT" style:language-asian="it" style:country-asian="IT"/>
    </style:style>
    <style:style style:name="T181" style:family="text">
      <style:text-properties officeooo:rsid="06499675"/>
    </style:style>
    <style:style style:name="T182" style:family="text">
      <style:text-properties officeooo:rsid="064d2e5b"/>
    </style:style>
    <style:style style:name="T183" style:family="text">
      <style:text-properties officeooo:rsid="064f5257"/>
    </style:style>
    <style:style style:name="T184"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19"/>
      <text:p text:style-name="P18">“È... indispensabile, secondo l'antichissima tradizione ecclesiale, che i fedeli si radunino nel giorno del Signore anche quando sia assente il presbitero. </text:p>
      <text:p text:style-name="P1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98"/>
      <text:p text:style-name="P20"><text:span text:style-name="T151">Domenica X</text:span><text:span text:style-name="T153">I</text:span><text:span text:style-name="T155">X</text:span><text:span text:style-name="T152"> </text:span><text:span text:style-name="T151">del Tempo Ordinario</text:span><text:span text:style-name="T149"> </text:span><text:span text:style-name="T148">–</text:span><text:span text:style-name="T147"> </text:span><text:span text:style-name="T155">12</text:span><text:span text:style-name="T154"> agosto</text:span><text:span text:style-name="T151"> </text:span><text:span text:style-name="T147"><text:s/>201</text:span><text:span text:style-name="T150">8</text:span></text:p>
      <text:p text:style-name="P191"/>
      <text:p text:style-name="P12">1. Riti iniziali</text:p>
      <text:p text:style-name="P138"><text:span text:style-name="T106">GUIDA: </text:span><text:span text:style-name="T103">Dall’ambone delle letture, fa il segno della croce e dice:</text:span></text:p>
      <text:p text:style-name="P79">(Ci alziamo in piedi per celebrare assieme la Liturgia della Parola.) </text:p>
      <text:p text:style-name="P140"><text:span text:style-name="T93">+</text:span><text:span text:style-name="T7"> </text:span><text:span text:style-name="T4">Nel nome del Padre del Figlio e dello Spirito Santo. </text:span><text:span text:style-name="T19">Amen.</text:span><text:span text:style-name="T22"> <text:s/></text:span></text:p>
      <text:p text:style-name="P138"><text:span text:style-name="T106">G</text:span><text:span text:style-name="T19">.:</text:span><text:span text:style-name="T4"> <text:s/>Benediciamo il Padre e il Figlio e lo Spirito Santo, ora e sempre, nei secoli dei secoli. </text:span><text:span text:style-name="T19">Amen.</text:span></text:p>
      <text:p text:style-name="P85"/>
      <text:p text:style-name="P103">2. Canto d’ inizio</text:p>
      <text:p text:style-name="P138"><text:span text:style-name="T106">G</text:span><text:span text:style-name="T19">.</text:span><text:span text:style-name="T4">: <text:s/>Con un canto eleviamo, anzitutto, la nostra lode al Signore; facciamo il </text:span></text:p>
      <text:p text:style-name="P79"/>
      <text:p text:style-name="P79">canto…….............…………………………………alla pagina……… del libretto</text:p>
      <text:p text:style-name="P74"/>
      <text:p text:style-name="P103">3. Accoglienza</text:p>
      <text:p text:style-name="P133"><text:span text:style-name="T111">G.</text:span><text:span text:style-name="T112">: </text:span><text:span text:style-name="T15"><text:s/></text:span><text:span text:style-name="T14">Fratelli e sorelle, continua anche in questa domenica la riflessione su Gesù, pane di vita. Egli è il pane che dà vigore e forza alla nostra vita, che ci consente di camminare verso la meta della vita eterna, anche nel deserto dello sconforto, delle difficoltà, delle crisi. Egli è per noi esempio di amore, per arricchire di carità il nostro cammino. Anche noi come il profeta Elia siamo chiamati ad attraversare il deserto. Il nostro deserto è la vita di ogni giorno, in cui troviamo gioie e dolori, molti pericoli ma anche tanti aiuti. Ci facciamo compagni di viaggio del profeta <text:s/>alla ricerca del volto e dell'amore di Dio, sapendo che la strada è Cristo, la meta è Cristo, il cibo per affrontare le fatiche del viaggio è ancora Cristo. <text:s/></text:span></text:p>
      <text:p text:style-name="P86"/>
      <text:p text:style-name="P138"><text:span text:style-name="T137">4. Gloria </text:span><text:span text:style-name="T24"><text:s text:c="2"/></text:span></text:p>
      <text:p text:style-name="P126"><text:span text:style-name="T111">G.</text:span><text:span text:style-name="T88">: <text:s/></text:span><text:span text:style-name="T25">Gloria</text:span><text:span text:style-name="T27"> </text:span><text:span text:style-name="T25">a Dio nell’alto dei cieli </text:span><text:span text:style-name="T27">e pace in ter­ra</text:span><text:span text:style-name="T25"> </text:span><text:span text:style-name="T27">agli uomini di buona volontà.</text:span><text:span text:style-name="T25"> Noi ti lodiamo, </text:span><text:span text:style-name="T27">ti benediciamo</text:span><text:span text:style-name="T25">, ti adoriamo, </text:span><text:span text:style-name="T27">ti glorifichia­mo, </text:span><text:span text:style-name="T25">ti rendiamo grazie per la tua gloria immen­sa, </text:span><text:span text:style-name="T27">Signore Dio, Re del cielo, Dio Padre on­nipotente.</text:span><text:span text:style-name="T25"> Signore, Figlio unigenito, Gesù Cri­sto, </text:span><text:span text:style-name="T27">Signore Dio, Agnello di Dio, Figlio del Padre, </text:span><text:span text:style-name="T25">tu che togli i peccati del mondo, abbi pietà di noi; </text:span><text:span text:style-name="T27">tu che togli i peccati del mon­do, accogli la nostra supplica</text:span><text:span text:style-name="T25">; tu che siedi alla destra del Padre, abbi pietà di noi. </text:span><text:span text:style-name="T27">Perché tu solo il Santo</text:span><text:span text:style-name="T25">, tu solo il Signore, </text:span><text:span text:style-name="T27">tu solo l’Altissimo, Gesù Cristo, con lo Spirito Santo: </text:span><text:span text:style-name="T25">nella gloria di Dio Padre</text:span><text:span text:style-name="T27">. Amen.</text:span></text:p>
      <text:p text:style-name="P87"/>
      <text:p text:style-name="P103">5. Colletta</text:p>
      <text:p text:style-name="P134"><text:span text:style-name="T106">G.:</text:span><text:span text:style-name="T4"> <text:s text:c="2"/>Preghiamo: guida, o Padre, la tua Chiesa pellegrina nel mondo, sostienila con la forza del cibo che non perisce, perché, perseverando nella fede di Cristo, giunga a contemplare la luce del tuo volto. </text:span></text:p>
      <text:p text:style-name="P130"><text:span text:style-name="T4">Per il nostro Signore Gesù Cristo tuo figlio che è Dio e vive <text:s/>e regna con te nell'unità dello Spirito Santo per tutti i secoli dei secoli. </text:span><text:span text:style-name="T19">Amen.</text:span><text:span text:style-name="T4"> <text:s/></text:span><text:span text:style-name="T5">(</text:span><text:span text:style-name="T4">ci possiamo sedere)</text:span></text:p>
      <text:p text:style-name="P140"><text:soft-page-break/><text:span text:style-name="T137">6. Prima lettura</text:span><text:span text:style-name="T30"> <text:s/></text:span><text:span text:style-name="T103">Uno dei lettori, all’ambone, legge la prima lettura</text:span></text:p>
      <text:p text:style-name="P148"><text:span text:style-name="T33">Dal primo libro dei Re <text:s text:c="2"/></text:span><text:span text:style-name="T32">(19,4-8)</text:span></text:p>
      <text:p text:style-name="P89">Il pane e l'acqua che, secondo la prima lettura, Elia riceve nel deserto, diventano una fonte di energia che permette al profeta di camminare fino al monte di Dio. In questo racconto è sintetizzato l'esodo del popolo di Israele dall'Egitto <text:s/>rivissuto come itinerario di fede da Elia. </text:p>
      <text:p text:style-name="P75"/>
      <text:p text:style-name="P140"><text:span text:style-name="T137">7. Salmo <text:s/></text:span><text:span text:style-name="T103">Il lettore presenta e recita il salmo come il solito</text:span></text:p>
      <text:p text:style-name="P142"><text:span text:style-name="T21">Salmo</text:span><text:span text:style-name="T16"> </text:span><text:span text:style-name="T18"><text:s/></text:span><text:span text:style-name="T17"><text:s/></text:span><text:span text:style-name="T89">33,2-9</text:span></text:p>
      <text:p text:style-name="P90">Il Salmo è un canto di ringraziamento a Dio, sempre presente nella vita dell'uomo anche quando vive situazioni difficili. Anche i momenti di oscurità, solitudine e sofferenza sono tempo opportuno di lode e di benedizione al Signore, perché anche in quei momenti Dio non è lontano.</text:p>
      <text:p text:style-name="P77"/>
      <text:p text:style-name="P140"><text:span text:style-name="T137">8. Seconda lettura </text:span><text:span text:style-name="T28"><text:s/></text:span><text:span text:style-name="T103">Il lettore legge la seconda lettura</text:span></text:p>
      <text:p text:style-name="P152"><text:span text:style-name="T85">Dalla lettera di san Paolo apostolo agli Efesini</text:span><text:span text:style-name="T82"> <text:s/></text:span><text:span text:style-name="T83">(4,30-5,2)</text:span></text:p>
      <text:p text:style-name="P91">Il brano della seconda lettura è un condensato di norme morali. Paolo intende illustrare il comportamento del cristiano. La regola fondamentale è la carità che si traduce in tante norme pratiche di vita. Sono esposte prima in forma negativa e poi in forma positiva.</text:p>
      <text:p text:style-name="P76"/>
      <text:p text:style-name="P140"><text:span text:style-name="T137">9. Alleluia <text:s/></text:span><text:span text:style-name="T103">Viene cantato l’alleluia come il solito</text:span></text:p>
      <text:p text:style-name="P140"><text:span text:style-name="T137">10. Vangelo <text:s/></text:span><text:span text:style-name="T103">Possibilmente un secondo lettore legge il Vangelo</text:span></text:p>
      <text:p text:style-name="P140"><text:span text:style-name="T137">11. Omelia </text:span><text:span text:style-name="T103">Uno dei lettori legge lentamente le riflessioni sul tema della domenica preparate in precedenza.</text:span></text:p>
      <text:p text:style-name="P73"/>
      <text:p text:style-name="P140"><text:span text:style-name="T137">12 Atto penitenziale</text:span><text:span text:style-name="T143"> </text:span><text:span text:style-name="T88"><text:s/></text:span><text:span text:style-name="T103">La guida si porta all’ambone e invita all’atto penitenziale con le seguenti parole.</text:span></text:p>
      <text:p text:style-name="P126"><text:span text:style-name="T113">G.:</text:span><text:span text:style-name="T31"> <text:s/></text:span><text:span text:style-name="T23">(Ci alziamo in piedi per chiedere perdono dei nostri peccati)</text:span></text:p>
      <text:p text:style-name="P84">Abbiamo bisogno del pane del cielo perché ci sentiamo sfiduciati come Elia e spesse volte non riusciamo a trovare il percorso vero della nostra esistenza. Riconoscendoci bisognosi di tutto, il Signore ci ascolti, ci aiuti e ci perdoni vedendo i nostri peccati. </text:p>
      <text:p text:style-name="P80">Riconosciamo i nostri peccati e confessiamo con serenità le nostre debolezze perché dimori in noi la potenza di Cristo. Invochiamo la sua misericordia.</text:p>
      <text:p text:style-name="P146"/>
      <text:p text:style-name="P11">Momento di silenzio.</text:p>
      <text:p text:style-name="P4"/>
      <text:p text:style-name="P3">Confesso a Dio onnipotente e a voi, fratelli, che ho molto peccato in pensieri, parole, opere ed omissioni, (<text:span text:style-name="T164">ci si batte il pet­to</text:span>) per mia colpa, mia colpa, mia grandissi­ma colpa. E supplico la beata sempre Ver­gine Maria, gli angeli, i santi e voi, fratelli, di pregare per me il Signore Dio nostro</text:p>
      <text:p text:style-name="P8"/>
      <text:p text:style-name="P13">- Signore, come Elia possiamo dire che nessuno di noi è migliore dei nostri padri, eppure tu, misericordioso, abbi pietà di noi<text:span text:style-name="T2">: Signore, pietà. </text:span></text:p>
      <text:p text:style-name="P14"/>
      <text:p text:style-name="P13">- Cristo, non sappiamo camminare, come Paolo, nella carità e offrirci in sacrificio di soave odore, eppure tu, clemente, abbi pietà di noi:<text:span text:style-name="T2"> Cristo, pietà. </text:span></text:p>
      <text:p text:style-name="P14"/>
      <text:p text:style-name="P13">- Signore, come i Giudei dubitiamo e non diveniamo tuoi discepoli, eppure tu, pietoso, abbi pietà di noi:<text:span text:style-name="T2"> Signore, pietà. </text:span></text:p>
      <text:p text:style-name="P9"/>
      <text:p text:style-name="P131"><text:span text:style-name="T9">Dio onnipotente abbia misericordia di noi, perdoni i nostri peccati e ci conduca alla vita eterna. </text:span><text:span text:style-name="T4"><text:s/></text:span><text:span text:style-name="T19">Amen. </text:span></text:p>
      <text:p text:style-name="P81"><text:soft-page-break/><text:span text:style-name="T171"><text:s/></text:span><text:span text:style-name="T140">13. Segno di pace</text:span></text:p>
      <text:p text:style-name="P132"><text:span text:style-name="T106">G.:</text:span><text:span text:style-name="T4"> </text:span><text:span text:style-name="T10"><text:s/></text:span><text:span text:style-name="T11">Siamo invitati alla stessa tavola per mangiare li stesso pane eucaristico. </text:span><text:span text:style-name="T12">Con la stretta di mano che ci scambiamo </text:span><text:span text:style-name="T4"><text:s/>ci impegniamo a fare </text:span><text:span text:style-name="T11">di tutti noi una sola famiglia, </text:span><text:span text:style-name="T12">una sola comunità. </text:span><text:span text:style-name="T4">Scambiamoci un segno di pace. </text:span></text:p>
      <text:p text:style-name="P83"/>
      <text:p text:style-name="P105">14. Professione di fede</text:p>
      <text:p text:style-name="P126"><text:span text:style-name="T111">G.:</text:span><text:span text:style-name="T30"> </text:span><text:span text:style-name="T4">(In comunione con tutta la Chiesa proclamiamo la nostra fede)</text:span></text:p>
      <text:p text:style-name="P27"><text:span text:style-name="T161">Credo in un solo Dio, </text:span><text:span text:style-name="T1">Padre onnipotente, creatore del cielo e della terra, di tutte le cose visibili ed invisibili. </text:span><text:span text:style-name="T161">Credo in un solo Signore, Gesù Cristo, unigenito Figlio di Dio, nato dal Pa­dre prima di tutti i secoli: </text:span><text:span text:style-name="T1">Dio da Dio, Luce da Lu­ce, Dio vero da Dio vero,</text:span><text:span text:style-name="T161"> generato, non creato, della stessa sostanza del Padre; per mezzo di lui tutte le cose sono state create. </text:span><text:span text:style-name="T1">Per noi uo­mini e per la nostra salvezza discese dal cie­lo</text:span><text:span text:style-name="T161">, <text:s/>e per opera dello Spirito San­to si è incarnato nel seno della Vergine Maria e si è fatto uomo. </text:span><text:span text:style-name="T1">Fu crocifisso per noi sotto Pon­zio Pilato, morì e fu sepolto.</text:span><text:span text:style-name="T161"> Il terzo giorno è ri­suscitato, secondo le Scritture, </text:span><text:span text:style-name="T1">è salito al cielo, siede alla destra del Padre.</text:span><text:span text:style-name="T161"> E di nuovo verrà, nella gloria, per giudicare i vivi e i morti, e il suo regno non avrà fine. </text:span><text:span text:style-name="T1">Credo nello Spirito Santo, che è Signore e dà la vita, e procede dal Pa­dre e dal Figlio. </text:span><text:span text:style-name="T161">Con il Padre e il Figlio è adorato e glorificato, e ha parlato per mezzo dei profeti. </text:span><text:span text:style-name="T1">Credo la Chiesa, una, santa, cattolica e apo­stolica.</text:span><text:span text:style-name="T161"> Professo un solo battesimo per il perdo­no dei peccati. Aspetto la risurrezione dei mor­ti e la vita del mondo che verrà. </text:span><text:span text:style-name="T1">Amen.</text:span></text:p>
      <text:p text:style-name="P196"/>
      <text:p text:style-name="P104">15. Preghiera dei fedeli</text:p>
      <text:p text:style-name="P123">La guida introduce e poi concluderà la preghiera che si svolge come il solito ma restando sempre all’ambone.</text:p>
      <text:p text:style-name="P185"/>
      <text:p text:style-name="P135"><text:span text:style-name="T107">G.</text:span><text:span text:style-name="T109">: </text:span><text:span text:style-name="T13">Cristo Signore ha donato la sua vita perché gli uomini abbiano la vita nel suo nome. Illuminati dalla parola di Dio, uniti nell'unica preghiera affidiamo a lui tutti i nostri fratelli perché il nostro cammino di fede sia autentico. </text:span></text:p>
      <text:p text:style-name="P135"><text:span text:style-name="T13">Preghiamo dicendo: </text:span><text:span text:style-name="T20">Signore, vieni in nostro aiuto!</text:span></text:p>
      <text:p text:style-name="P186"/>
      <text:p text:style-name="P179">1. Per la Chiesa di Cristo: la celebrazione domenicale dell'eucaristia diventi il momento privilegiato per il ritorno alle sorgenti della vita che il Risorto comunica con il dono del suo corpo e del suo sangue; preghiamo. </text:p>
      <text:p text:style-name="P186"/>
      <text:p text:style-name="P179">2. Per tutti i cristiani: sappiano ricostruire pazientemente attorno all'unica mensa eucaristica la dimensione comunitaria della vita perché risulti credibile di fronte al mondo; preghiamo. </text:p>
      <text:p text:style-name="P186"/>
      <text:p text:style-name="P179">3. Per quanti hanno smarrito il senso profondamente cristiano della comunione all'unica mensa della Parola e all'unico Pane di vita: possano riscoprire l'eucaristia come fonte di ogni impegno e come culmine di ogni esperienza di fede; preghiamo. </text:p>
      <text:p text:style-name="P186"/>
      <text:p text:style-name="P179">4. Per questa nostra comunità: la partecipazione al dono divino del corpo del Signore ci spinga a saper condividere nella vita le gioie e i dolori dei fratelli che ogni giorno incontriamo; preghiamo.</text:p>
      <text:p text:style-name="P49"/>
      <text:p text:style-name="P49"/>
      <text:p text:style-name="P179">Sii benedetto, Signore Gesù, per la vita che doni a ogni uomo. Concedi a chi ti invoca, ai poveri e ai piccoli la grazia della tenerezza e a noi la forza per il cammino quotidiano di fede. <text:s/>Te lo chiediamo per Cristo nostro Signore. Amen. </text:p>
      <text:p text:style-name="P103"/>
      <text:p text:style-name="P103"><text:soft-page-break/>16. Canto eucaristico</text:p>
      <text:p text:style-name="P126"><text:span text:style-name="T106">G.:</text:span><text:span text:style-name="T30"> <text:s/></text:span><text:span text:style-name="T4">(Ci possiamo sedere) Prepariamoci a ricevere l’Eucaristia facendo assieme </text:span></text:p>
      <text:p text:style-name="P122"/>
      <text:p text:style-name="P79"><text:s/>il canto………… …………………………………….di pagina……....</text:p>
      <text:p text:style-name="P50"/>
      <text:p text:style-name="P50"/>
      <text:p text:style-name="P124">Durante il canto si raccoglie le offerte.</text:p>
      <text:p text:style-name="P50"/>
      <text:p text:style-name="P50"/>
      <text:p text:style-name="P126"><text:span text:style-name="T103">Il </text:span><text:span text:style-name="T106">MINISTRO DELLA COMUNIONE</text:span><text:span text:style-name="T103"> va al tabernacolo, preleva la pisside e la depone sull’altare fermandosi qui. Poi dice…</text:span></text:p>
      <text:p text:style-name="P102"/>
      <text:p text:style-name="P103">17. Comunione</text:p>
      <text:p text:style-name="P126"><text:span text:style-name="T106">Min. com.</text:span><text:span text:style-name="T4"> : <text:s/>(Ci alziamo in piedi e ci prepariamo a ricevere la comunione)</text:span></text:p>
      <text:p text:style-name="P80">Siamo, ora, <text:s/>invitati a rendere grazie al Signore per l'invito a partecipare alla Cena Eucaristica. Ancora una volta il Signore ha moltiplicato per noi il pane eucaristico, e ci ha assicurato che: “se uno mangia di questo pane vivrà in eterno”. Noi lo accogliamo come dono offerto per tutti, come cibo capace di saziare la nostra fame. Il Signore si pone sulle nostre mani come pane della vita e offre a noi il suo sangue come bevanda di salvezza. Siamo in cammino per accogliere il corpo di Cristo animati dal messaggio forte del vangelo. Disponiamoci alla comunione con una preghiera silenziosa di adorazione. </text:p>
      <text:p text:style-name="P82">(Trascorriamo qualche momento in silenzio per la preghiera individuale.) </text:p>
      <text:p text:style-name="P51"/>
      <text:p text:style-name="P51"/>
      <text:p text:style-name="P103">18. Padre nostro</text:p>
      <text:p text:style-name="P128"><text:span text:style-name="T134">Min. Com</text:span><text:span text:style-name="T135">. </text:span><text:span text:style-name="T5"><text:s/></text:span></text:p>
      <text:p text:style-name="P135"><text:span text:style-name="T12">Ritorna insistente, anche in questa liturgia, l'invito a riconoscere il dono del Padre offerto a noi nel segno del pane di vita. Abbiamo bisogno di questo pane! Per questo invochiamo con fiducia: </text:span><text:span text:style-name="T19">Padre nostro ... </text:span></text:p>
      <text:p text:style-name="P48"/>
      <text:p text:style-name="P127"><text:span text:style-name="T106">Min. Com</text:span><text:span text:style-name="T110">.</text:span><text:span text:style-name="T24"> Beati gli invitati alla mensa del Signore. Ecco l’Agnello di Dio che toglie i peccati del mondo.</text:span></text:p>
      <text:p text:style-name="P126"><text:span text:style-name="T26">O Signore non sono degno di partecipare alla tua mensa, ma dì soltanto una parola ed io sarò salvato</text:span><text:span text:style-name="T24">.</text:span></text:p>
      <text:p text:style-name="P52"/>
      <text:p text:style-name="P26">19. Canto di comunione</text:p>
      <text:p text:style-name="P139"><text:span text:style-name="T105">GUIDA: </text:span><text:span text:style-name="T22">Mentre ci accostiamo alla comunione ringraziamo Dio facendo assieme </text:span></text:p>
      <text:p text:style-name="P35"/>
      <text:p text:style-name="P79">il canto……………………….. ……………………di pagina…………</text:p>
      <text:p text:style-name="P50"/>
      <text:p text:style-name="P123">Durante il canto viene distribuita la comunione; poi la pisside viene riportata nel tabernacolo.</text:p>
      <text:p text:style-name="P33"/>
      <text:p text:style-name="P26">20. Orazione</text:p>
      <text:p text:style-name="P176"><text:span text:style-name="T106">Min. com.:</text:span><text:span text:style-name="T103"> dall’altare, legge la preghiera di ringraziamento e la preghiera del giorno, poi si riporta in disparte.</text:span></text:p>
      <text:p text:style-name="P175"><text:span text:style-name="T106">Min. com.:</text:span><text:span text:style-name="T4">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35"><text:soft-page-break/><text:span text:style-name="T12">La partecipazione a questi sacramenti salvi il tuo popolo, Signore, e lo confermi nella luce della tua verità. <text:s/>Per Cristo nostro Signore. </text:span><text:span text:style-name="T19">Amen. </text:span></text:p>
      <text:p text:style-name="P107"/>
      <text:p text:style-name="P26">21. Saluto finale</text:p>
      <text:p text:style-name="P21"><text:span text:style-name="T103">La </text:span><text:span text:style-name="T106">GUIDA</text:span><text:span text:style-name="T108"> </text:span><text:span text:style-name="T103">si riporta all’ambone e dice:.</text:span><text:span text:style-name="T4"> (Ci possiamo sedere) </text:span></text:p>
      <text:p text:style-name="P190">Fratelli e sorelle, in questa celebrazione abbiamo offerto al Padre il mistero pasquale di Cristo e gli abbiamo reso grazie perché l'ha reso per noi nutrimento di vita. <text:s/>Il Pane della vita, il Calice della salvezza diventino per noi una sorgente zampillante per la vita eterna. </text:p>
      <text:p text:style-name="P80">Il Signore ci ha donato la sua carne come nutrimento perché il mondo abbia la vita. Ritorniamo sempre da lui nella fiducia e nella fedeltà per essere testimoni della vita che offre con abbondanza a tutti gli uomini. </text:p>
      <text:p text:style-name="P80">Ritorniamo alle nostre case rafforzati nella fede, con la convinzione che il Signore ci chiama anche oggi e ci dona <text:s/>la speranza in un futuro di pace. </text:p>
      <text:p text:style-name="P7"/>
      <text:p text:style-name="P106">22. Canto finale</text:p>
      <text:p text:style-name="P138"><text:span text:style-name="T106">G.: </text:span><text:span text:style-name="T103">sempre all’ambone, </text:span><text:span text:style-name="T104">legge gli avvisi domenicali</text:span></text:p>
      <text:p text:style-name="P47"/>
      <text:p text:style-name="P79">Concludiamo la nostra liturgia domenicale con il</text:p>
      <text:p text:style-name="P122"/>
      <text:p text:style-name="P79">canto...................................................................................di pagina..............................</text:p>
      <text:p text:style-name="P47"/>
      <text:p text:style-name="P47"/>
      <text:p text:style-name="P129"><text:span text:style-name="T106">G.:</text:span><text:span text:style-name="T30"> <text:s text:c="3"/></text:span><text:span text:style-name="T4">(Ci alziamo in piedi)</text:span><text:span text:style-name="T30"> </text:span><text:span text:style-name="T4">La benedizione del Signore ci aiuti a custodire nel cuore la Parola ascoltata e il Pane ricevuto, per essere testimoni del Signore risorto ogni giorno della settimana. <text:s/></text:span><text:span text:style-name="T29">Assieme facciamo di nuovo il segno della croce: </text:span></text:p>
      <text:p text:style-name="P144"/>
      <text:p text:style-name="P126"><text:span text:style-name="T4"><text:s/></text:span><text:span text:style-name="T92">+</text:span><text:span text:style-name="T6"> <text:s/></text:span><text:span text:style-name="T4">Nel nome del Padre, del Figlio e dello Spirito Santo. </text:span><text:span text:style-name="T19">Amen.</text:span></text:p>
      <text:p text:style-name="P144"/>
      <text:p text:style-name="P126"><text:span text:style-name="T4">La liturgia </text:span><text:span text:style-name="T8">della Parola </text:span><text:span text:style-name="T4">è finita, andate in pace. </text:span><text:span text:style-name="T26">Rendiamo grazie a Dio.</text:span></text:p>
      <text:p text:style-name="P80"/>
      <text:p text:style-name="P10"/>
      <text:p text:style-name="P6"/>
      <text:p text:style-name="P2"/>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47"><text:soft-page-break/><text:span text:style-name="T90"><text:s text:c="15"/></text:span><text:span text:style-name="T91"><text:s text:c="13"/></text:span><text:span text:style-name="T95"><text:s/></text:span><text:span text:style-name="T90"><text:s text:c="4"/></text:span><text:span text:style-name="T100">L</text:span><text:span text:style-name="T99">ITURGJIE <text:s/>DE <text:s/>PERAULE</text:span></text:p>
      <text:p text:style-name="P68">Domenie X<text:span text:style-name="T177">IX <text:s/></text:span>dal Timp vie pal An. </text:p>
      <text:p text:style-name="P72"/>
      <text:p text:style-name="P101"/>
      <text:p text:style-name="P95">1. Rîts di jentrade</text:p>
      <text:p text:style-name="P108"><text:span text:style-name="T114">GUIDE: </text:span><text:span text:style-name="T119">Dal ambon al dîs : </text:span></text:p>
      <text:p text:style-name="P53">(O jevìn s<text:span text:style-name="T157">ù</text:span> in pîts par celebrâ la Liturgjie de Peraule)</text:p>
      <text:p text:style-name="P117"/>
      <text:p text:style-name="P118">Po si segne cul segn de crôs disint:</text:p>
      <text:p text:style-name="P108"><text:span text:style-name="T94">+</text:span><text:span text:style-name="T38"> </text:span><text:span text:style-name="T34">Tal non dal Pari, dal Fi e dal Spir</text:span><text:span text:style-name="T37">itussant</text:span><text:span text:style-name="T34">. </text:span><text:span text:style-name="T53">Amen.</text:span><text:span text:style-name="T57"> <text:s/></text:span></text:p>
      <text:p text:style-name="P111"><text:span text:style-name="T114">G</text:span><text:span text:style-name="T53">.:</text:span><text:span text:style-name="T34"> <text:s/>Benedìn il Pari e il Fi e il Spir</text:span><text:span text:style-name="T37">itussant</text:span><text:span text:style-name="T34">, cumò e simpri, tai secui dai secui. </text:span><text:span text:style-name="T53">Amen.</text:span></text:p>
      <text:p text:style-name="P71"/>
      <text:p text:style-name="P95">2. Cjant di jentrade</text:p>
      <text:p text:style-name="P62"><text:span text:style-name="T102">G</text:span>.: <text:s/>Cuntun cjant, prin di dut, i din la nestre laude al Signôr; o fasìn il cjant……...</text:p>
      <text:p text:style-name="P65"/>
      <text:p text:style-name="P65">..............................................................................................</text:p>
      <text:p text:style-name="P71"/>
      <text:p text:style-name="P95">3. Presentazion</text:p>
      <text:p text:style-name="P136"><text:span text:style-name="T129">G</text:span><text:span text:style-name="T58">.:</text:span><text:span text:style-name="T61"> </text:span><text:span text:style-name="T72">Fradis <text:s/>e sûrs, </text:span><text:span text:style-name="T73">ancje ta cheste domenie e continue la riflession su Jesù, pan di vite. Lui al è il pan che al da </text:span><text:span text:style-name="T74">fuarce e vigôr a la nestre vite, che nus permet di cjaminâ bande de vite eterne, ancje tal desert dal lancûr, des dificoltâts e de crisi. Lui al è par nô esempli di amôr, </text:span><text:span text:style-name="T73"><text:s/></text:span><text:span text:style-name="T74">par insiorâ di caritât cristiane la nestre vite. Ancje nô tant che il profete Elie o sin clamâts a passâ il desert. Il nestri desert al è la vite di ogni dì, dulà che o cjatìn felicitât e dolôrs, <text:s/>tancj pericui ma ancje tancj jutoris. Si metìn pe strade cul profete a cirî la muse e l'amôr di Diu, visantsi che la strade al è Crist, </text:span><text:span text:style-name="T75">la fin al è Crist, il nudriment par frontâ la fature dal viaç al è simpri Crist. </text:span></text:p>
      <text:p text:style-name="P92"/>
      <text:p text:style-name="P98"><text:span text:style-name="T162">4. Glorie </text:span><text:span text:style-name="T163"><text:s text:c="2"/></text:span></text:p>
      <text:p text:style-name="P54"><text:span text:style-name="T101">G</text:span>: <text:span text:style-name="T172">Glorie a Diu tal plui alt dai cîi e pâs in tiere ai umign di buine volontât.</text:span></text:p>
      <text:p text:style-name="P57">Nô ti laudìn, ti benedìn, ti adorìn, ti glorifichìn, ti ringraciìn pe tô glorie </text:p>
      <text:p text:style-name="P57"><text:span text:style-name="T174">che e</text:span> je <text:span text:style-name="T174">imense</text:span>, Signôr Idiu, Re dal cîl, Diu Pari onipotent.</text:p>
      <text:p text:style-name="P57">Signôr Fi Unigjenit, Gjesù Crist, Signôr Idiu, Agnel di Diu, Fi dal Pari,</text:p>
      <text:p text:style-name="P57">tu che tu cjapis sù i pecjâts dal mont, ve dûl di nô;</text:p>
      <text:p text:style-name="P57">tu che tu cjapis sù i pecjâts dal mont, scolte la nestre supliche.</text:p>
      <text:p text:style-name="P57">Tu che tu sês sentât a la gjestre dal Pari, <text:s/>ve dûl di nô.</text:p>
      <text:p text:style-name="P57">Parcè che dome tu tu sês il Sant, dome tu il Signôr,</text:p>
      <text:p text:style-name="P57">dome tu la Altissim, Gjesù Crist, cul Spiritussant: te glorie di Diu Pari, Amen.</text:p>
      <text:p text:style-name="P93"/>
      <text:p text:style-name="P95">5. Preiere</text:p>
      <text:p text:style-name="P143"><text:span text:style-name="T129">G.:</text:span><text:span text:style-name="T65"> </text:span><text:span text:style-name="T66">Diu onipotent e eterni, che si permetìn di clamâti cul non di Pari,</text:span></text:p>
      <text:p text:style-name="P181">colme tai nestris cûrs il spirt di fîs d’anime,</text:p>
      <text:p text:style-name="P181">par ch’o podìn jentrâ a gjoldi l’ereditât imprometude.</text:p>
      <text:p text:style-name="P151"><text:span text:style-name="T62">Pal nestri Signôr Gjesù Crist to Fi, </text:span><text:span text:style-name="T65">che al</text:span><text:span text:style-name="T62"> è Diu e cun te al vîf e al regne </text:span></text:p>
      <text:p text:style-name="P141"><text:span text:style-name="T64">dutune cul </text:span><text:span text:style-name="T65">Spiritosant</text:span><text:span text:style-name="T64">, par ducj i secui dai secui.</text:span><text:span text:style-name="T63"> </text:span><text:span text:style-name="T59">Amen. <text:s/></text:span></text:p>
      <text:p text:style-name="P141"><text:span text:style-name="T76">(</text:span><text:span text:style-name="T77">Sentìnsi</text:span><text:span text:style-name="T76"> par scoltâ la peraule di Diu)</text:span></text:p>
      <text:p text:style-name="P108"><text:soft-page-break/><text:span text:style-name="T138">6. </text:span><text:span text:style-name="T139">Prime leture <text:s/></text:span><text:span text:style-name="T119">Un dai letôrs, dal ambon, al lei la prime leture</text:span></text:p>
      <text:p text:style-name="P111"><text:span text:style-name="T139">7. Salm <text:s/></text:span><text:span text:style-name="T119">Il letôr al presente e al dîs il salm come simpri</text:span></text:p>
      <text:p text:style-name="P111"><text:span text:style-name="T139">8. Seconde leture <text:s/></text:span><text:span text:style-name="T119">Il letôr al lei la seconde leture</text:span></text:p>
      <text:p text:style-name="P111"><text:span text:style-name="T139">9. <text:s/>Aleluia</text:span><text:span text:style-name="T34"> </text:span><text:span text:style-name="T117"><text:s/></text:span><text:span text:style-name="T119">Al ven cjantât l’aleluia come </text:span><text:span text:style-name="T120">simpri</text:span></text:p>
      <text:p text:style-name="P111"><text:span text:style-name="T139">10. Vanzeli</text:span><text:span text:style-name="T56"> <text:s/></text:span><text:span text:style-name="T119">Magari un altri letôr al lei il Vanzeli</text:span></text:p>
      <text:p text:style-name="P111"><text:span text:style-name="T139">11. Predicje <text:s/></text:span><text:span text:style-name="T119">Un dai letôrs al lei, cence cori, lis riflessions sul teme de domenie preparadis dal plevan o dal Grop Liturgjic</text:span></text:p>
      <text:p text:style-name="P39"/>
      <text:p text:style-name="P39"/>
      <text:p text:style-name="P96">12. <text:s/>At penitenziâl</text:p>
      <text:p text:style-name="P119">La <text:span text:style-name="T170">vuide</text:span> dal ambon e invide al at di pinitince cun chestis peraulis, o cun altris </text:p>
      <text:p text:style-name="P42"/>
      <text:p text:style-name="P112"><text:span text:style-name="T114">G.: <text:s/></text:span><text:span text:style-name="T34">(O jevìn su in pîts par domandâ perdon dai nestris pecjâts).</text:span></text:p>
      <text:p text:style-name="P182">Nus covente il pan dal cîl parcè che, tant che Elie, si sintìn avilîts e tantis voltis no rivìn a cjatâ la strade vere de nestre esistence. </text:p>
      <text:p text:style-name="P59">Ametin i nestris pecjâts e confessìn cun serenitât la nestre miserie par che dentri di nô e sedi la potence di Crist. Domandìn la sô misericordie. <text:s text:c="2"/></text:p>
      <text:p text:style-name="P43"/>
      <text:p text:style-name="P42"/>
      <text:p text:style-name="P120">(moment di cidin)</text:p>
      <text:p text:style-name="P42"/>
      <text:p text:style-name="P42"/>
      <text:p text:style-name="P63">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3"/>
      <text:p text:style-name="P64">- Sign<text:span text:style-name="T181">ôr, tant che Elie o podìn dî che nissun di nô al è miôr dai nestris paris, ma tu, misericordiôs, di stes ve dûl di nô. </text:span><text:span text:style-name="T3">Signôr, ve dûl di nô!</text:span></text:p>
      <text:p text:style-name="P78"/>
      <text:p text:style-name="P64">- Crist, no <text:span text:style-name="T181">sin bogns di cjaminâ, tant che Pauli, te caritât e dâsi vie </text:span><text:s/><text:span text:style-name="T181">tant che sacrifici di profum delicât, ma tu, clement, di stes ve dûl di nô. </text:span><text:span text:style-name="T3">Crist, ve dûl di nô! </text:span></text:p>
      <text:p text:style-name="P78"/>
      <text:p text:style-name="P137"><text:span text:style-name="T78">- Sign</text:span><text:span text:style-name="T79">ôr</text:span><text:span text:style-name="T78">, </text:span><text:span text:style-name="T79">tant che i Judeis o dubitin e no deventìn tiei dissepui, ma tu, pietôs, di stes ve dûl di nô. </text:span><text:span text:style-name="T80">Signôr, ve dûl di nô!</text:span></text:p>
      <text:p text:style-name="P78"/>
      <text:p text:style-name="P149">Diu onipotent che al vedi misericordie di nô,</text:p>
      <text:p text:style-name="P149">nus perdoni i pecjâts e nus meni in Paradîs. <text:s/><text:span text:style-name="T2">Amen.</text:span></text:p>
      <text:p text:style-name="P67"/>
      <text:p text:style-name="P96">13. Segn di pâs</text:p>
      <text:p text:style-name="P40"/>
      <text:p text:style-name="P137"><text:span text:style-name="T129">G.:</text:span><text:span text:style-name="T58"> </text:span><text:span text:style-name="T68">O sin invidâts a la stesse taule par mangjâ il stes pan eucaristic. Cul dâsi la man si impegnìn a deventâ une sole famee, une sole comunitât. Dinsi la pâs un cu l'altri.</text:span></text:p>
      <text:p text:style-name="P45"/>
      <text:p text:style-name="P44"/>
      <text:p text:style-name="P96">14. Credo</text:p>
      <text:p text:style-name="P113"><text:span text:style-name="T114">G.:</text:span><text:span text:style-name="T34"> (Dutune cun dute la Glesie o palesin la nestre fede)</text:span><text:span text:style-name="T40">Signôr Jesù, </text:span></text:p>
      <text:p text:style-name="P55">Come che nus <text:s/>contin i nestris vons, <text:s/>o lin daûr dal mût di fâ </text:p>
      <text:p text:style-name="P55"><text:span text:style-name="T160">che o</text:span> vin cjapât sù te Glesie di Aquilee, <text:s/>midiant de gracie dal Batisim.</text:p>
      <text:p text:style-name="P61">O crôt in Diu Pari onipotent, invisibil e impatibil.</text:p>
      <text:p text:style-name="P61">E in Gjesù Crist so Fi unic, nestri Signôr,</text:p>
      <text:p text:style-name="P61"><text:soft-page-break/>ch<text:span text:style-name="T158">e </text:span>al è nassût in gracie dal <text:span text:style-name="T158">Spiritosânt</text:span>, di Marie <text:span text:style-name="T158">Vergjine</text:span>,</text:p>
      <text:p text:style-name="P61">metût in crôs e <text:span text:style-name="T158">sepulît</text:span> sot di Ponzi Pilât, <text:s/>al è lât jù tes inferis,</text:p>
      <text:p text:style-name="P61">e la tierce dì al è <text:span text:style-name="T158">risussitât</text:span> dai muarts, al è lât sù in cîl,</text:p>
      <text:p text:style-name="P61">al sta sentât a la gjestre dal Pari, <text:s/>di li al vignarà a judicâ vîfs e i muarts.</text:p>
      <text:p text:style-name="P61">O crôt tal <text:span text:style-name="T158">Spiritosânt</text:span>, la Glesie sante, il perdon dai pecjâts</text:p>
      <text:p text:style-name="P61">il resurî di cheste nestre cjar. Amen.</text:p>
      <text:p text:style-name="P55">Po ben jo, fûr di cheste fede <text:span text:style-name="T159">che o</text:span> ai <text:s/>cumò pandude, </text:p>
      <text:p text:style-name="P55"><text:span text:style-name="T160">che e</text:span> je chê di Rome, di Alessandrie e de nestre Aquilee,</text:p>
      <text:p text:style-name="P55">e <text:span text:style-name="T169">che a</text:span> predicjin ancje in <text:span text:style-name="T165">Jerusalem</text:span>, ni che ind ai vude,</text:p>
      <text:p text:style-name="P55">ni che ind ai, ni che, in non di Crist, int varai <text:span text:style-name="T169">une altre.</text:span></text:p>
      <text:p text:style-name="P156"/>
      <text:p text:style-name="P154">15. Preiere dai fedêi</text:p>
      <text:p text:style-name="P161"/>
      <text:p text:style-name="P170"><text:span text:style-name="T131">La </text:span><text:span text:style-name="T132">vuide</text:span><text:span text:style-name="T131"> e scomence e po e </text:span><text:span text:style-name="T133">siere</text:span><text:span text:style-name="T131"> la preiere, che si fâs come simpri, </text:span><text:span text:style-name="T133">li</text:span><text:span text:style-name="T131"> dal ambon. </text:span></text:p>
      <text:p text:style-name="P172"/>
      <text:p text:style-name="P171"><text:span text:style-name="T129">G.: </text:span><text:span text:style-name="T69">Crist Signôr al à dade vie la sô vite par che i oms a vedi la vite tal so non.</text:span></text:p>
      <text:p text:style-name="P199">Iluminâts de peraule di Diu, metûts adun te uniche preiere o metìn tes sôs mans ducj i nestris fradis par che il nestri lâ indenant te fede al sedi vêr. </text:p>
      <text:p text:style-name="P173"><text:span text:style-name="T67">Preìn ducj: </text:span><text:span text:style-name="T60">Signôr, ven a judânus! </text:span></text:p>
      <text:p text:style-name="P203"/>
      <text:p text:style-name="P199">1. Pe Glesie di Crist: la messe de domenie che e deventi il miôr moment par tornâ a la risultive de chê vite che il Resurît al trasmet dant il so cuarp e il so sanc; preìn.</text:p>
      <text:p text:style-name="P203"/>
      <text:p text:style-name="P173"><text:span text:style-name="T67">2. </text:span><text:span text:style-name="T70">Par ducj i cristians: par che, cun pazience, ator de uniche taule eucaristiche, e savedin ricostruî la dimension comunitarie de vite par che e risulti crodibil in face dal mont; preìn. </text:span></text:p>
      <text:p text:style-name="P203"/>
      <text:p text:style-name="P199">3. <text:span text:style-name="T182">Par chei che a àn pierdût il sens propit cristian de comunion a la uniche taule de Peraule e al unic Pan di vite: che puedin tornâ a cjatâ la eucaristie tant che risultive di ogni impegn e tant che <text:s/>spice di ogni esperience di fede; preìn. <text:s/></text:span><text:s/></text:p>
      <text:p text:style-name="P203"/>
      <text:p text:style-name="P199">4. <text:span text:style-name="T182">Par cheste nestre comunitât: </text:span>la partecipazion al don divin d<text:span text:style-name="T182">a</text:span>l c<text:span text:style-name="T182">uarp dal</text:span> Sign<text:span text:style-name="T182">ôr</text:span> <text:span text:style-name="T182">nus puarti a spartî te vite, cui fradis che si cjatìn, felicitâts e dolôrs; preìn. <text:s text:c="11"/></text:span></text:p>
      <text:p text:style-name="P202"/>
      <text:p text:style-name="P201"><text:span text:style-name="T71">Sei benedet tu, Signôr Jesù, pe vite che tu dâs a ogni om. Daur a di chei che ti prein, ai puars e ai piçui la gracie de tenarece e a nô la fuarce di cjaminâ ogni dì te fede. </text:span></text:p>
      <text:p text:style-name="P201"><text:span text:style-name="T71">Tal domandìn par Crist nestri Signôr. <text:s/></text:span><text:span text:style-name="T60">Amen. </text:span></text:p>
      <text:p text:style-name="P169"/>
      <text:p text:style-name="P154">16. Cjant eucaristic</text:p>
      <text:p text:style-name="P42"/>
      <text:p text:style-name="P165"><text:span text:style-name="T116">G.:</text:span><text:span text:style-name="T144"> (O podìn sentâsi) </text:span><text:span text:style-name="T145">Preparìnsi</text:span><text:span text:style-name="T144"> a cjapâ la Comunion fasint insiemi <text:s/>il </text:span></text:p>
      <text:p text:style-name="P165"/>
      <text:p text:style-name="P158">cjant……......................................................................................…................</text:p>
      <text:p text:style-name="P163"/>
      <text:p text:style-name="P162"><text:span text:style-name="T175">In timp dal cjant si cjape sù lis </text:span><text:span text:style-name="T176">ufiertis.</text:span><text:span text:style-name="T175"> <text:s/></text:span></text:p>
      <text:p text:style-name="P150"/>
      <text:p text:style-name="P110"><text:span text:style-name="T119">Il </text:span><text:span text:style-name="T114">MINISTRI DE COMUNION </text:span><text:span text:style-name="T119">al va l</text:span><text:span text:style-name="T120">i</text:span><text:span text:style-name="T119"> dal</text:span><text:span text:style-name="T114"> </text:span><text:span text:style-name="T119"><text:s/>tabernacul, al cjape sù la pisside e le </text:span><text:span text:style-name="T122">poie</text:span><text:span text:style-name="T119"> sul altâr fermantsi </text:span><text:span text:style-name="T121">li.</text:span><text:span text:style-name="T119"> Po al dîs...</text:span></text:p>
      <text:p text:style-name="P154"><text:soft-page-break/>17. Comunion</text:p>
      <text:p text:style-name="P157"/>
      <text:p text:style-name="P112"><text:span text:style-name="T114">Min. com.</text:span><text:span text:style-name="T34">: <text:s/>(Jevìn sù in pîts e </text:span><text:span text:style-name="T36">preparìnsi</text:span><text:span text:style-name="T34"> a fâ la comunion)</text:span></text:p>
      <text:p text:style-name="P187"><text:span text:style-name="T51">Cumò o sin invidâts a ringraciâ il Signôr che nus à clamâts a cjoli part a la Cene Eucaristiche. Ancjemò une volte il Signôr, par nô, al à moltiplicât il pan de comunion, e nus à sigurâts che: “se un al mangje di chest pan al vivarà par simpri”. Nô lu acetìn </text:span><text:span text:style-name="T52">tant che regâl par ducj, tant che mangjative che nus gjave la fan. </text:span><text:span text:style-name="T51"><text:s/>Il Sign</text:span><text:span text:style-name="T52">ôr si met tes nestris mans tant che pan di vite e nus da il so sanc tant che bevande di salvece. O lin indevant par cjapâ il cuarp di Crist cu la peraule fuarte dal vanzeli. </text:span></text:p>
      <text:p text:style-name="P187"><text:span text:style-name="T45">Preparìnsi</text:span><text:span text:style-name="T44"> a ricevi </text:span><text:span text:style-name="T50">il Signôr</text:span><text:span text:style-name="T44"> cuntune </text:span><text:span text:style-name="T45">preiere</text:span><text:span text:style-name="T44"> cidine di adorazion. </text:span></text:p>
      <text:p text:style-name="P65"><text:span text:style-name="T168">(Restìn cidins un moment e preìn di bessôi.) <text:s/></text:span><text:span text:style-name="T136">(moment di cidinôr)</text:span></text:p>
      <text:p text:style-name="P168"/>
      <text:p text:style-name="P154">18. Pari nestri</text:p>
      <text:p text:style-name="P157"/>
      <text:p text:style-name="P188"><text:span text:style-name="T114">Min. Com</text:span><text:span text:style-name="T34">.: </text:span><text:span text:style-name="T42">Al torne insistent, ancje ta cheste liturgjie, l'invît a viodi il don dal Pari dât vie a nô tant che pan di vite. Nus covente chest pan! Par chest o preìn cub fiducie: </text:span></text:p>
      <text:p text:style-name="P46"/>
      <text:p text:style-name="P66"><text:span text:style-name="T166">Pari nestri, che tu sês tai cîi, ch</text:span><text:span text:style-name="T167">e</text:span><text:span text:style-name="T166"> al sedi santificât il to non,</text:span></text:p>
      <text:p text:style-name="P60">ch<text:span text:style-name="T158">e </text:span>al vegni il to ream, ch<text:span text:style-name="T158">e</text:span> e sedi fate la tô volontât, come in cîl, cussì in tiere.</text:p>
      <text:p text:style-name="P60">Danus vuê il pan che nus covente, parinus jù i nestris debits,</text:p>
      <text:p text:style-name="P60">come che ancje nô ur ai parìn jù ai nestris debitôrs;</text:p>
      <text:p text:style-name="P60">e no sta molânus te tentazion, ma liberinus dal mâl.</text:p>
      <text:p text:style-name="P42"/>
      <text:p text:style-name="P109"><text:span text:style-name="T114">Mm. com</text:span><text:span text:style-name="T53">.:</text:span><text:span text:style-name="T34"> <text:s text:c="4"/></text:span><text:span text:style-name="T35">Ve l’Agnel di Diu, velu chel ch</text:span><text:span text:style-name="T36">e </text:span><text:span text:style-name="T35">al cjape sù i pecjâts dal mont. </text:span></text:p>
      <text:p text:style-name="P56"><text:span text:style-name="T158">Fortunâts</text:span> chei ch<text:span text:style-name="T158">e</text:span> a son stâts invidâts a la cene dal Agnel.</text:p>
      <text:p text:style-name="P41"/>
      <text:p text:style-name="P115"><text:span text:style-name="T114">Ducj:</text:span><text:span text:style-name="T34"> Signôr, jo no merti che tu jentris cjase mê,</text:span></text:p>
      <text:p text:style-name="P56">ma dîs dome une peraule e la mê anime e sarà vuaride. </text:p>
      <text:p text:style-name="P183"/>
      <text:p text:style-name="P97">19. Cjant di comunion</text:p>
      <text:p text:style-name="P99"/>
      <text:p text:style-name="P108"><text:span text:style-name="T114">GUIDE: </text:span><text:span text:style-name="T34">Biel che o lin a fâ la comunion, i disìn </text:span><text:span text:style-name="T38">gracie</text:span><text:span text:style-name="T34"> a Diu cul cjant </text:span></text:p>
      <text:p text:style-name="P94"/>
      <text:p text:style-name="P53">………..........................................................................................…</text:p>
      <text:p text:style-name="P69"/>
      <text:p text:style-name="P16">Biel che si cjante e ven dade fûr la comunion; po dopo la pisside e ven tornade a meti tal tabernacul.</text:p>
      <text:p text:style-name="P206"/>
      <text:p text:style-name="P17">20. Preiere</text:p>
      <text:p text:style-name="P15"><text:span text:style-name="T116">Min. com.:</text:span><text:span text:style-name="T124"> </text:span><text:span text:style-name="T126">Li</text:span><text:span text:style-name="T124"> dal altâr, al lei la preiere di </text:span><text:span text:style-name="T125">ringraciament</text:span><text:span text:style-name="T124">; po dopo al torne in bande. </text:span></text:p>
      <text:p text:style-name="P174"><text:span text:style-name="T130">Min. com.:</text:span><text:span text:style-name="T146"> </text:span><text:span text:style-name="T61">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8">Amen.</text:span></text:p>
      <text:p text:style-name="P193">La comunion cui tiei misteris che nus salvi, Signôr,</text:p>
      <text:p text:style-name="P192"><text:span text:style-name="T49">e nus confermi te lûs de tô veretât. </text:span><text:span text:style-name="T48">Par Crist nestri Signôr.</text:span><text:span text:style-name="T47"> </text:span><text:span text:style-name="T55">Amen.</text:span></text:p>
      <text:p text:style-name="P95"><text:soft-page-break/>21. <text:span text:style-name="T173">Salût </text:span>finâl</text:p>
      <text:p text:style-name="P100"/>
      <text:p text:style-name="P164"><text:span text:style-name="T124">La </text:span><text:span text:style-name="T116">GUIDE </text:span><text:span text:style-name="T124">e va </text:span><text:span text:style-name="T127">li</text:span><text:span text:style-name="T124"> dal ambon e e dîs:</text:span><text:span text:style-name="T118"> </text:span><text:span text:style-name="T144">(O podìn sentâsi) </text:span></text:p>
      <text:p text:style-name="P159">Fradis e sûrs, ta cheste celebrazion o vin ufrît al Pari il misteri pascâl di Criste lu vin ringraciât parcè che lu à fat nestri nudriment di vite.</text:p>
      <text:p text:style-name="P204"><text:span text:style-name="T183">Il Pan de vite. Il Cjaliç de salvece che a deventin par nô une risultive spissulant pe vite eterne. Il Signôr nus à dade la sô cjar tant che nudriment par che il mont al vedi la vite. Tornìn simpri ca di lui te fiducie e te fedeltât par jessi testemonis de vite che al da bondante a ogni om. </text:span></text:p>
      <text:p text:style-name="P160">Tornìn cjase rinfuarcîs te fede, vivìn la condivision cun chei altris, massime cui plui puars, <text:s/>savint di deventâ segn de presince dal amôr dal Signôr. </text:p>
      <text:p text:style-name="P155"/>
      <text:p text:style-name="P145"><text:span text:style-name="T141">22. </text:span><text:span text:style-name="T142">Cjant </text:span><text:span text:style-name="T141"><text:s/>finâl</text:span></text:p>
      <text:p text:style-name="P166"/>
      <text:p text:style-name="P108"><text:span text:style-name="T114">G.: </text:span><text:span text:style-name="T119">simpri </text:span><text:span text:style-name="T123">li</text:span><text:span text:style-name="T119"> dal ambon, <text:s/>al lei i </text:span><text:span text:style-name="T128">avîs de domenie</text:span><text:span text:style-name="T119">, po al dîs:</text:span></text:p>
      <text:p text:style-name="P167"><text:s/></text:p>
      <text:p text:style-name="P53">O sierìn la nestre liturgjie cul <text:s text:c="2"/>cjant <text:s/></text:p>
      <text:p text:style-name="P53"/>
      <text:p text:style-name="P138"><text:span text:style-name="T81">…</text:span><text:span text:style-name="T61">.....................................................................................……..................................</text:span></text:p>
      <text:p text:style-name="P108"/>
      <text:p text:style-name="P108"><text:span text:style-name="T115">G.:</text:span><text:span text:style-name="T43"> (O jevìn su in pîts e o tornìn a fâ il segn de crôs)</text:span></text:p>
      <text:p text:style-name="P166"/>
      <text:p text:style-name="P114"><text:span text:style-name="T114">G.:</text:span><text:span text:style-name="T34"> </text:span><text:span text:style-name="T39">La benedizion dal Signôr che nus judi a tignî tal cûr la peraule che o vin scoltade e il pan che o vin cjapât, par vivi cun intensitât l</text:span><text:span text:style-name="T41">a</text:span><text:span text:style-name="T39"> fiest</text:span><text:span text:style-name="T41">e</text:span><text:span text:style-name="T39"> di </text:span><text:span text:style-name="T41">sant Zuan.</text:span><text:span text:style-name="T39"> </text:span></text:p>
      <text:p text:style-name="P70"/>
      <text:p text:style-name="P58">Tantis voltis su di nô e je stade segnade chê crôs che e met adun cîl e tiere e i popui di ogni gjernazie e nazion. Insiemi tornìn a fa il segn de crôs.</text:p>
      <text:p text:style-name="P125"/>
      <text:p text:style-name="P121">Si segne e al dîs</text:p>
      <text:p text:style-name="P116"><text:span text:style-name="T34"><text:s/></text:span><text:span text:style-name="T94">+ </text:span><text:span text:style-name="T34">Tal non dal Pari, dal Fi e dal Spir</text:span><text:span text:style-name="T37">itussant</text:span><text:span text:style-name="T34">. </text:span><text:span text:style-name="T53">Amen.</text:span></text:p>
      <text:p text:style-name="P166"/>
      <text:p text:style-name="P112"><text:span text:style-name="T34">Lait cun Diu e puartait a ducj l'amôr di Crist. </text:span><text:span text:style-name="T54">Ringraciin</text:span><text:span text:style-name="T53"> Diu.</text:span></text:p>
      <text:p text:style-name="P166"/>
      <text:p text:style-name="P120">(Si p<text:span text:style-name="T158">o</text:span> lassâsi cuntun cjant.)</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88"><text:soft-page-break/>Riflessioni sul tema della festa</text:p>
      <text:p text:style-name="P24"/>
      <text:p text:style-name="P205">La mia carne per la vita del mondo</text:p>
      <text:p text:style-name="P25"/>
      <text:p text:style-name="P195">Un'ipotesi scientifica moderna ha tentato di spiegare l'origine e l'evolversi del mondo cosmico a partire da un solo atomo primitivo nel quale si condensava, con una forza indescrivibile, tutta la materia oggi diffusa nell'universo. Uno scoppio di potenza inimmaginabile per noi avrebbe scagliato quella materia in tutte le direzioni formando le varie galassie che ancora oggi si allontanano per quella forza centrifuga. </text:p>
      <text:p text:style-name="P197"><text:span text:style-name="T84">Gli studi etnologici hanno messo in evidenza che i popoli primitivi, quando dovevano costruire un nuovo villaggio, per prima cosa piantavano un palo al centro dell'area prescelta. Quel punto diventava, per loro, non solo il centro del nuovo spazio abitato, ma anche il simbolo del centro del mondo. </text:span></text:p>
      <text:p text:style-name="P197"><text:span text:style-name="T84">Per il cristiano il "centro del villaggio", il centro della vita non è un oscuro totem, ma un uomo preciso, prestigioso, esplosivo: </text:span></text:p>
      <text:p text:style-name="P197"><text:span text:style-name="T84">Gesù Cristo. È, infatti, per lui che avviene il nostro incontro con il mistero totalizzante di Dio. </text:span></text:p>
      <text:p text:style-name="P197"><text:span text:style-name="T84">Una riflessione di padre Giulio Bevilacqua, maestro di Paolo VI, ci aiuta a ricondurre Cristo al centro di ogni travaglio storico. Ecco le sue parole:</text:span></text:p>
      <text:p text:style-name="P197"><text:span text:style-name="T86">“</text:span><text:span text:style-name="T87">Tutto il cristianesimo poggia sopra una persona più che sopra una dottrina. Il più grande movimento religioso non è scaturito da una speculazione, ma da un fatto: l'incarnazione, la morte e la risurrezione di Gesù Cristo. Alle scaturigini della nostra fede non troviamo i movimenti logici del cervello, ma la testimonianza dei sensi: occhi che videro, orecchi che udirono, mani che toccarono. Il Cristo è nato da Maria, è morto per i nostri peccati. Il Cristo è stato sepolto. Il Cristo è risuscitato il terzo giorno. Ecco tutta la predicazione cristiana riunita. La fede è tutta qui; la speranza è saldata a quella roccia”. </text:span></text:p>
      <text:p text:style-name="P197"><text:span text:style-name="T84">L'Eucaristia è offerta oggi come impegno a riportare Cristo al centro della storia. Lui è il Verbo, la Parola di Dio che, nell'eucaristia, si pone al centro della storia come culmine e fonte. Tutto in lui si ricompone perché tutto fu creato per mezzo di lui e a lui tutto ritorna. </text:span></text:p>
      <text:p text:style-name="P197"><text:span text:style-name="T84">Nel vangelo Giovanni presenta Gesù come il “pane vivo, disceso dal cielo”, che deve essere assimilato “perché chi ne mangia non muoia” ma viva in eterno. </text:span></text:p>
      <text:p text:style-name="P194"/>
      <text:p text:style-name="P37"/>
      <text:p text:style-name="P32">Da “Servizio della Parola”</text:p>
      <text:p text:style-name="P32"/>
      <text:p text:style-name="P38"/>
      <text:p text:style-name="P31"/>
      <text:p text:style-name="P29"/>
      <text:p text:style-name="P36"/>
      <text:p text:style-name="P28"/>
      <text:p text:style-name="P34"><field:fieldmark-start text:name="__Fieldmark__1660_679131201"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3"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3"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3"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7-18T15:57:24.368000000</dc:date>
    <meta:editing-duration>P4DT5H38M59S</meta:editing-duration>
    <meta:editing-cycles>646</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5" meta:word-count="4473" meta:character-count="25450" meta:non-whitespace-character-count="20955"/>
  </office:meta>
</office:document-meta>
</file>