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Times New Roman1" svg:font-family="'Times New Roman'"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Footer">
      <style:text-properties fo:color="#000000" style:font-name="Times New Roman" fo:font-size="6pt" fo:language="it" fo:country="IT" fo:font-style="normal" fo:font-weight="normal" officeooo:rsid="023d2eec" officeooo:paragraph-rsid="0123a56a" style:letter-kerning="true" style:font-name-asian="Mangal" style:font-size-asian="5.25pt" style:language-asian="en" style:country-asian="US" style:font-style-asian="normal" style:font-weight-asian="normal" style:font-name-complex="Arial" style:font-size-complex="6pt" style:font-style-complex="italic" style:font-weight-complex="normal"/>
    </style:style>
    <style:style style:name="P2"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rsid="01887d60" officeooo:paragraph-rsid="01887d60" style:font-size-asian="13pt" style:language-asian="en" style:country-asian="US" style:font-size-complex="13pt"/>
    </style:style>
    <style:style style:name="P3"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rsid="0606a25c" officeooo:paragraph-rsid="0606a25c" style:font-size-asian="11.3500003814697pt" style:language-asian="en" style:country-asian="US" style:font-weight-asian="normal" style:font-size-complex="13pt" style:font-weight-complex="normal"/>
    </style:style>
    <style:style style:name="P4" style:family="paragraph" style:parent-style-name="Standard">
      <style:paragraph-properties fo:text-align="justify" style:justify-single-word="false" style:text-autospace="none" style:writing-mode="lr-tb"/>
      <style:text-properties style:font-name="Times New Roman" fo:font-size="6pt" fo:language="it" fo:country="IT" fo:font-style="normal" fo:font-weight="normal" officeooo:paragraph-rsid="05417324" style:font-size-asian="6pt" style:language-asian="en" style:country-asian="US" style:font-weight-asian="normal" style:font-size-complex="6pt" style:font-weight-complex="normal"/>
    </style:style>
    <style:style style:name="P5" style:family="paragraph" style:parent-style-name="Standard">
      <style:paragraph-properties fo:text-align="start" style:justify-single-word="false" style:text-autospace="none" style:writing-mode="lr-tb"/>
      <style:text-properties style:font-name="Arial" fo:font-size="20pt" fo:language="it" fo:country="IT" fo:font-style="italic" style:language-asian="en" style:country-asian="US" style:font-size-complex="20pt"/>
    </style:style>
    <style:style style:name="P6"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paragraph-rsid="04e0fb4c" style:letter-kerning="true" style:font-name-asian="Mangal" style:font-size-asian="13pt" style:language-asian="en" style:country-asian="US" style:font-style-asian="normal" style:font-weight-asian="normal" style:font-size-complex="13pt"/>
    </style:style>
    <style:style style:name="P7"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rsid="05c152c1" officeooo:paragraph-rsid="0647eb0b" style:letter-kerning="true" style:font-name-asian="Mangal" style:font-size-asian="13pt" style:language-asian="en" style:country-asian="US" style:font-style-asian="normal" style:font-weight-asian="normal"/>
    </style:style>
    <style:style style:name="P8" style:family="paragraph" style:parent-style-name="Standard">
      <style:paragraph-properties fo:text-align="justify" style:justify-single-word="false" style:text-autospace="none" style:writing-mode="lr-tb"/>
      <style:text-properties fo:color="#000000" style:font-name="Times New Roman" fo:font-size="4pt" fo:language="it" fo:country="IT" fo:font-style="normal" fo:font-weight="normal" officeooo:rsid="00c56975" officeooo:paragraph-rsid="061f809c" style:font-name-asian="Times New Roman2" style:font-size-asian="3.5pt" style:language-asian="en" style:country-asian="US" style:font-weight-asian="normal" style:font-size-complex="4pt" style:language-complex="ar" style:country-complex="SA" style:font-weight-complex="normal"/>
    </style:style>
    <style:style style:name="P9" style:family="paragraph" style:parent-style-name="Standard">
      <style:paragraph-properties fo:text-align="start" style:justify-single-word="false" style:text-autospace="none" style:writing-mode="lr-tb"/>
      <style:text-properties fo:font-style="italic" style:font-style-complex="italic"/>
    </style:style>
    <style:style style:name="P10" style:family="paragraph" style:parent-style-name="Standard">
      <style:paragraph-properties style:text-autospace="none" style:writing-mode="lr-tb"/>
      <style:text-properties fo:color="#ff0000" style:font-name="Times New Roman" fo:font-size="13pt" fo:language="it" fo:country="IT" fo:font-style="italic" fo:font-weight="normal" officeooo:paragraph-rsid="05417324" style:font-size-asian="13pt" style:language-asian="en" style:country-asian="US" style:font-size-complex="13pt" style:font-style-complex="italic"/>
    </style:style>
    <style:style style:name="P11" style:family="paragraph" style:parent-style-name="Standard">
      <style:paragraph-properties fo:text-align="start" style:justify-single-word="false" style:text-autospace="none" style:writing-mode="lr-tb"/>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12" style:family="paragraph" style:parent-style-name="Standard">
      <style:paragraph-properties fo:text-align="start" style:justify-single-word="false" style:text-autospace="none" style:writing-mode="lr-tb"/>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1.3500003814697pt" style:language-asian="en" style:country-asian="US" style:font-style-asian="italic" style:font-weight-asian="normal" style:font-size-complex="13pt"/>
    </style:style>
    <style:style style:name="P13" style:family="paragraph" style:parent-style-name="TxBr_5f_p13">
      <style:paragraph-properties style:line-height-at-least="0cm" fo:text-align="justify" style:justify-single-word="false" style:text-autospace="none" style:writing-mode="lr-tb">
        <style:tab-stops>
          <style:tab-stop style:position="0.36cm"/>
        </style:tab-stops>
      </style:paragraph-properties>
      <style:text-properties style:font-name="Times New Roman" fo:font-size="13pt" fo:language="it" fo:country="IT" fo:font-style="normal" fo:font-weight="normal" officeooo:rsid="0651a462" officeooo:paragraph-rsid="0651a462" style:font-size-asian="13pt" style:language-asian="en" style:country-asian="US" style:font-weight-asian="normal" style:font-size-complex="13pt" style:language-complex="ar" style:country-complex="SA" style:font-weight-complex="normal"/>
    </style:style>
    <style:style style:name="P14" style:family="paragraph" style:parent-style-name="TxBr_5f_p13">
      <style:paragraph-properties style:line-height-at-least="0cm" fo:text-align="justify" style:justify-single-word="false" style:text-autospace="none" style:writing-mode="lr-tb">
        <style:tab-stops>
          <style:tab-stop style:position="0.36cm"/>
        </style:tab-stops>
      </style:paragraph-properties>
      <style:text-properties style:font-name="Times New Roman" fo:font-size="13pt" fo:language="it" fo:country="IT" fo:font-style="normal" fo:font-weight="bold" officeooo:rsid="0651a462" officeooo:paragraph-rsid="0651a462" style:font-size-asian="13pt" style:language-asian="en" style:country-asian="US" style:font-weight-asian="bold" style:font-size-complex="13pt" style:language-complex="ar" style:country-complex="SA" style:font-weight-complex="bold"/>
    </style:style>
    <style:style style:name="P15" style:family="paragraph" style:parent-style-name="TxBr_5f_p13">
      <style:paragraph-properties style:line-height-at-least="0cm" fo:text-align="justify" style:justify-single-word="false" style:text-autospace="none" style:writing-mode="lr-tb">
        <style:tab-stops>
          <style:tab-stop style:position="0.36cm"/>
        </style:tab-stops>
      </style:paragraph-properties>
      <style:text-properties fo:color="#000000" style:font-name="Times New Roman" fo:font-size="4pt" fo:language="it" fo:country="IT" fo:font-style="normal" fo:font-weight="normal" officeooo:rsid="00c56975" officeooo:paragraph-rsid="0651a462" style:font-name-asian="Times New Roman2" style:font-size-asian="3.5pt" style:language-asian="en" style:country-asian="US" style:font-weight-asian="normal" style:font-size-complex="4pt" style:language-complex="ar" style:country-complex="SA" style:font-weight-complex="normal"/>
    </style:style>
    <style:style style:name="P16" style:family="paragraph" style:parent-style-name="Text_20_body">
      <style:paragraph-properties fo:margin-top="0cm" fo:margin-bottom="0.212cm" loext:contextual-spacing="false" fo:text-align="start" style:justify-single-word="false"/>
      <style:text-properties fo:language="fur" fo:country="IT"/>
    </style:style>
    <style:style style:name="P17" style:family="paragraph" style:parent-style-name="Text_20_body">
      <style:paragraph-properties fo:margin-top="0cm" fo:margin-bottom="0.212cm" loext:contextual-spacing="false" fo:text-align="start" style:justify-single-word="false">
        <style:tab-stops>
          <style:tab-stop style:position="12.885cm"/>
        </style:tab-stops>
      </style:paragraph-properties>
      <style:text-properties fo:color="#ff0000" style:font-name="Times New Roman" fo:font-size="14pt" fo:language="fur" fo:country="IT" fo:font-style="italic" fo:font-weight="normal" style:font-size-asian="14pt" style:language-asian="en" style:country-asian="US" style:font-style-asian="italic" style:font-weight-asian="normal"/>
    </style:style>
    <style:style style:name="P18" style:family="paragraph" style:parent-style-name="Text_20_body">
      <style:paragraph-properties fo:margin-top="0cm" fo:margin-bottom="0.212cm" loext:contextual-spacing="false" fo:text-align="start" style:justify-single-word="false"/>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9" style:family="paragraph" style:parent-style-name="Text_20_body">
      <style:paragraph-properties fo:margin-top="0cm" fo:margin-bottom="0.212cm" loext:contextual-spacing="false" fo:text-align="start" style:justify-single-word="false"/>
      <style:text-properties fo:color="#339966" style:font-name="Times New Roman" fo:font-size="6pt" fo:language="fur" fo:country="IT" fo:font-style="italic" style:text-underline-style="solid" style:text-underline-width="auto" style:text-underline-color="#000000" fo:font-weight="normal" style:letter-kerning="true" style:font-name-asian="Mangal" style:font-size-asian="5.25pt" style:language-asian="en" style:country-asian="US" style:font-style-asian="italic" style:font-weight-asian="normal" style:font-size-complex="6pt"/>
    </style:style>
    <style:style style:name="P20" style:family="paragraph" style:parent-style-name="Standard">
      <style:paragraph-properties fo:margin-top="0.101cm" fo:margin-bottom="0cm" loext:contextual-spacing="false" fo:text-align="justify" style:justify-single-word="false" style:text-autospace="none" style:writing-mode="lr-tb"/>
      <style:text-properties style:font-name="Times New Roman" fo:font-size="11pt" fo:language="it" fo:country="IT" fo:font-style="italic" fo:font-weight="normal" style:font-size-asian="11pt" style:language-asian="en" style:country-asian="US" style:font-style-asian="italic" style:font-weight-asian="normal" style:font-size-complex="11pt" style:font-style-complex="italic" style:font-weight-complex="normal"/>
    </style:style>
    <style:style style:name="P21"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4pt" fo:language="it" fo:country="IT" fo:font-style="normal" fo:font-weight="bold" style:font-size-asian="4pt" style:language-asian="en" style:country-asian="US" style:font-size-complex="4pt" style:font-weight-complex="bold"/>
    </style:style>
    <style:style style:name="P22"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14pt" fo:language="it" fo:country="IT" fo:font-style="normal" fo:font-weight="bold" officeooo:paragraph-rsid="00b738c2" style:font-size-asian="14pt" style:language-asian="en" style:country-asian="US" style:font-size-complex="14pt" style:font-weight-complex="bold"/>
    </style:style>
    <style:style style:name="P23"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8pt" fo:language="it" fo:country="IT" fo:font-style="normal" fo:font-weight="bold" style:font-size-asian="7pt" style:language-asian="en" style:country-asian="US" style:font-size-complex="8pt" style:font-weight-complex="bold"/>
    </style:style>
    <style:style style:name="P24" style:family="paragraph" style:parent-style-name="Standard">
      <style:paragraph-properties fo:margin-top="0.101cm" fo:margin-bottom="0cm" loext:contextual-spacing="false" fo:text-align="justify" style:justify-single-word="false" fo:orphans="0" fo:widows="0"/>
    </style:style>
    <style:style style:name="P25"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6pt" fo:language="it" fo:country="IT" fo:font-style="italic" style:text-underline-style="none" fo:font-weight="normal" officeooo:rsid="0028d2e6" officeooo:paragraph-rsid="0028d2e6" style:font-name-asian="Arial2" style:font-size-asian="5.25pt" style:language-asian="en" style:country-asian="US" style:font-style-asian="italic" style:font-weight-asian="normal" style:font-size-complex="6pt" style:font-style-complex="italic"/>
    </style:style>
    <style:style style:name="P26"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13pt" fo:language="it" fo:country="IT" fo:font-style="italic" style:text-underline-style="none" fo:font-weight="normal" officeooo:rsid="0028d2e6" officeooo:paragraph-rsid="0028d2e6" style:font-name-asian="Arial2" style:font-size-asian="13pt" style:language-asian="en" style:country-asian="US" style:font-style-asian="italic" style:font-weight-asian="normal" style:font-size-complex="13pt" style:font-style-complex="italic"/>
    </style:style>
    <style:style style:name="P27" style:family="paragraph" style:parent-style-name="Heading_20_1">
      <style:paragraph-properties fo:margin-top="0cm" fo:margin-bottom="0.101cm" loext:contextual-spacing="false" fo:text-align="center" style:justify-single-word="false" fo:orphans="2" fo:widows="2" fo:keep-with-next="always">
        <style:tab-stops>
          <style:tab-stop style:position="12.885cm"/>
        </style:tab-stops>
      </style:paragraph-properties>
      <style:text-properties fo:color="#000000" style:font-name="Times New Roman1" fo:font-size="18pt" fo:language="it" fo:country="IT" fo:font-style="normal" style:text-underline-style="none" fo:font-weight="bold" style:letter-kerning="true" style:font-name-asian="Times New Roman2" style:font-size-asian="18pt" style:language-asian="ar" style:country-asian="SA" style:font-style-asian="normal" style:font-weight-asian="bold"/>
    </style:style>
    <style:style style:name="P28" style:family="paragraph" style:parent-style-name="Standard">
      <style:paragraph-properties fo:margin-top="0cm" fo:margin-bottom="0.101cm" loext:contextual-spacing="false" fo:text-align="start" style:justify-single-word="false" fo:orphans="0" fo:widows="0">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29" style:family="paragraph" style:parent-style-name="Standard">
      <style:paragraph-properties fo:margin-top="0cm" fo:margin-bottom="0.101cm" loext:contextual-spacing="false" fo:text-align="justify" style:justify-single-word="false" fo:orphans="0" fo:widows="0">
        <style:tab-stops>
          <style:tab-stop style:position="0.926cm"/>
        </style:tab-stops>
      </style:paragraph-properties>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font-size-complex="13pt"/>
    </style:style>
    <style:style style:name="P30" style:family="paragraph" style:parent-style-name="Standard">
      <style:paragraph-properties fo:margin-top="0cm" fo:margin-bottom="0.101cm" loext:contextual-spacing="false" fo:text-align="center" style:justify-single-word="false" fo:orphans="0" fo:widows="0">
        <style:tab-stops>
          <style:tab-stop style:position="12.885cm"/>
        </style:tab-stops>
      </style:paragraph-properties>
      <style:text-properties fo:color="#000000" style:font-name="Times New Roman" fo:font-size="13pt" fo:language="it" fo:country="IT" fo:font-style="normal" fo:font-weight="normal" style:letter-kerning="true" style:font-name-asian="Times New Roman2" style:font-size-asian="13pt" style:language-asian="ar" style:country-asian="SA" style:font-style-asian="normal" style:font-weight-asian="normal"/>
    </style:style>
    <style:style style:name="P31" style:family="paragraph" style:parent-style-name="Standard">
      <style:paragraph-properties fo:margin-top="0cm" fo:margin-bottom="0.101cm" loext:contextual-spacing="false" fo:text-align="start" style:justify-single-word="false" fo:orphans="0" fo:widows="0">
        <style:tab-stops>
          <style:tab-stop style:position="12.885cm"/>
        </style:tab-stops>
      </style:paragraph-properties>
      <style:text-properties fo:color="#000000" style:font-name="Times New Roman" fo:font-size="13pt" fo:language="it" fo:country="IT" fo:font-style="normal" fo:font-weight="normal" officeooo:rsid="05e3129c" officeooo:paragraph-rsid="05e3129c" style:letter-kerning="true" style:font-name-asian="Times New Roman2" style:font-size-asian="13pt" style:language-asian="ar" style:country-asian="SA" style:font-style-asian="normal" style:font-weight-asian="normal"/>
    </style:style>
    <style:style style:name="P32" style:family="paragraph" style:parent-style-name="Standard">
      <style:paragraph-properties fo:margin-top="0cm" fo:margin-bottom="0.101cm" loext:contextual-spacing="false" fo:text-align="justify" style:justify-single-word="false" fo:orphans="0" fo:widows="0">
        <style:tab-stops>
          <style:tab-stop style:position="12.885cm"/>
        </style:tab-stops>
      </style:paragraph-properties>
      <style:text-properties fo:color="#000000" style:font-name="Times New Roman" fo:font-size="13pt" fo:language="it" fo:country="IT" fo:font-style="normal" fo:font-weight="normal" officeooo:paragraph-rsid="06441e9c" style:letter-kerning="true" style:font-name-asian="Times New Roman2" style:font-size-asian="13pt" style:language-asian="ar" style:country-asian="SA" style:font-style-asian="normal" style:font-weight-asian="normal"/>
    </style:style>
    <style:style style:name="P33" style:family="paragraph" style:parent-style-name="Standard">
      <style:paragraph-properties fo:margin-top="0cm" fo:margin-bottom="0.101cm" loext:contextual-spacing="false" fo:text-align="center" style:justify-single-word="false" fo:orphans="0" fo:widows="0">
        <style:tab-stops>
          <style:tab-stop style:position="12.885cm"/>
        </style:tab-stops>
      </style:paragraph-properties>
      <style:text-properties fo:color="#000000" style:font-name="Times New Roman" fo:font-size="13pt" fo:language="it" fo:country="IT" fo:font-style="italic" fo:font-weight="normal" officeooo:rsid="05e3129c" officeooo:paragraph-rsid="05e3129c" style:letter-kerning="true" style:font-name-asian="Times New Roman2" style:font-size-asian="13pt" style:language-asian="ar" style:country-asian="SA" style:font-style-asian="italic" style:font-weight-asian="normal" style:font-style-complex="italic"/>
    </style:style>
    <style:style style:name="P34" style:family="paragraph" style:parent-style-name="Standard">
      <style:paragraph-properties fo:margin-top="0cm" fo:margin-bottom="0.101cm" loext:contextual-spacing="false" fo:text-align="end" style:justify-single-word="false" fo:orphans="0" fo:widows="0">
        <style:tab-stops>
          <style:tab-stop style:position="12.885cm"/>
        </style:tab-stops>
      </style:paragraph-properties>
      <style:text-properties fo:color="#000000" style:font-name="Times New Roman" fo:font-size="13pt" fo:language="it" fo:country="IT" fo:font-style="italic" fo:font-weight="normal" style:letter-kerning="true" style:font-name-asian="Times New Roman2" style:font-size-asian="13pt" style:language-asian="ar" style:country-asian="SA" style:font-style-asian="italic" style:font-weight-asian="normal"/>
    </style:style>
    <style:style style:name="P35" style:family="paragraph" style:parent-style-name="Standard">
      <style:paragraph-properties fo:margin-top="0cm" fo:margin-bottom="0.101cm" loext:contextual-spacing="false" fo:text-align="start" style:justify-single-word="false" fo:orphans="0" fo:widows="0">
        <style:tab-stops>
          <style:tab-stop style:position="12.885cm"/>
        </style:tab-stops>
      </style:paragraph-properties>
      <style:text-properties fo:color="#000000" style:font-name="Times New Roman" fo:font-size="6pt" fo:language="it" fo:country="IT" fo:font-style="normal" style:text-underline-style="solid" style:text-underline-width="auto" style:text-underline-color="#000000" fo:font-weight="bold" officeooo:rsid="05a90a36" style:letter-kerning="true" style:font-name-asian="Times New Roman2" style:font-size-asian="5.25pt" style:language-asian="en" style:country-asian="US" style:font-style-asian="normal" style:font-weight-asian="bold" style:font-size-complex="6pt" style:font-weight-complex="bold"/>
    </style:style>
    <style:style style:name="P36" style:family="paragraph" style:parent-style-name="Standard">
      <style:paragraph-properties fo:margin-top="0cm" fo:margin-bottom="0.101cm" loext:contextual-spacing="false" fo:text-align="center" style:justify-single-word="false" fo:orphans="0" fo:widows="0">
        <style:tab-stops>
          <style:tab-stop style:position="12.885cm"/>
        </style:tab-stops>
      </style:paragraph-properties>
      <style:text-properties fo:font-size="18pt" fo:font-weight="bold" style:font-size-asian="18pt" style:font-weight-asian="bold"/>
    </style:style>
    <style:style style:name="P37" style:family="paragraph" style:parent-style-name="Standard">
      <style:paragraph-properties fo:margin-top="0cm" fo:margin-bottom="0.101cm" loext:contextual-spacing="false" fo:text-align="start" style:justify-single-word="false" fo:orphans="0" fo:widows="0">
        <style:tab-stops>
          <style:tab-stop style:position="12.885cm"/>
        </style:tab-stops>
      </style:paragraph-properties>
      <style:text-properties fo:color="#ff0000" style:font-name="Times New Roman" fo:font-size="10pt" fo:language="it" fo:country="IT" fo:font-style="italic" fo:font-weight="normal" style:letter-kerning="true" style:font-name-asian="Mangal" style:font-size-asian="8.75pt" style:language-asian="en" style:country-asian="US" style:font-style-asian="italic" style:font-weight-asian="normal" style:font-size-complex="10pt"/>
    </style:style>
    <style:style style:name="P38" style:family="paragraph" style:parent-style-name="Heading_20_1">
      <style:paragraph-properties fo:margin-top="0cm" fo:margin-bottom="0.101cm" loext:contextual-spacing="false" fo:text-align="center" style:justify-single-word="false" fo:orphans="0" fo:widows="0">
        <style:tab-stops>
          <style:tab-stop style:position="12.885cm"/>
        </style:tab-stops>
      </style:paragraph-properties>
      <style:text-properties fo:color="#000000" style:font-name="Times New Roman" fo:font-size="13pt" fo:language="it" fo:country="IT" fo:font-style="normal" fo:font-weight="normal" style:letter-kerning="true" style:font-name-asian="Times New Roman2" style:font-size-asian="13pt" style:language-asian="ar" style:country-asian="SA" style:font-style-asian="normal" style:font-weight-asian="normal"/>
    </style:style>
    <style:style style:name="P39" style:family="paragraph" style:parent-style-name="Heading_20_1">
      <style:paragraph-properties fo:margin-top="0cm" fo:margin-bottom="0.101cm" loext:contextual-spacing="false" fo:text-align="center" style:justify-single-word="false" fo:orphans="0" fo:widows="0">
        <style:tab-stops>
          <style:tab-stop style:position="12.885cm"/>
        </style:tab-stops>
      </style:paragraph-properties>
      <style:text-properties fo:color="#000000" style:font-name="Times New Roman" fo:font-size="13pt" fo:language="it" fo:country="IT" fo:font-style="normal" fo:font-weight="normal" officeooo:paragraph-rsid="06180d7a" style:letter-kerning="true" style:font-name-asian="Times New Roman2" style:font-size-asian="13pt" style:language-asian="ar" style:country-asian="SA" style:font-style-asian="normal" style:font-weight-asian="normal"/>
    </style:style>
    <style:style style:name="P40" style:family="paragraph" style:parent-style-name="Heading_20_1">
      <style:paragraph-properties fo:margin-top="0cm" fo:margin-bottom="0.101cm" loext:contextual-spacing="false" fo:text-align="center" style:justify-single-word="false" fo:orphans="0" fo:widows="0">
        <style:tab-stops>
          <style:tab-stop style:position="12.885cm"/>
        </style:tab-stops>
      </style:paragraph-properties>
      <style:text-properties fo:color="#000000" style:font-name="Times New Roman" fo:font-size="13pt" fo:language="it" fo:country="IT" fo:font-style="italic" fo:font-weight="normal" officeooo:paragraph-rsid="06180d7a" style:letter-kerning="true" style:font-name-asian="Times New Roman2" style:font-size-asian="13pt" style:language-asian="ar" style:country-asian="SA" style:font-style-asian="italic" style:font-weight-asian="normal"/>
    </style:style>
    <style:style style:name="P41" style:family="paragraph" style:parent-style-name="Standard">
      <style:paragraph-properties fo:orphans="0" fo:widows="0"/>
      <style:text-properties fo:color="#000000" style:font-name="Times New Roman" fo:font-size="6pt" fo:language="fur" fo:country="IT" fo:font-weight="bold" style:letter-kerning="true" style:font-name-asian="Mangal" style:font-size-asian="5.25pt" style:language-asian="en" style:country-asian="US" style:font-weight-asian="bold" style:font-size-complex="6pt"/>
    </style:style>
    <style:style style:name="P42" style:family="paragraph" style:parent-style-name="Standard">
      <style:paragraph-properties fo:text-align="justify" style:justify-single-word="false" fo:orphans="0" fo:widows="0"/>
      <style:text-properties fo:color="#000000" style:font-name="Times New Roman" fo:font-size="6pt" fo:language="fur" fo:country="IT" style:letter-kerning="true" style:font-name-asian="Mangal" style:font-size-asian="6pt" style:language-asian="en" style:country-asian="US"/>
    </style:style>
    <style:style style:name="P43" style:family="paragraph" style:parent-style-name="Standard">
      <style:paragraph-properties fo:text-align="start" style:justify-single-word="false" fo:orphans="0" fo:widows="0"/>
      <style:text-properties fo:color="#000000" style:font-name="Times New Roman" fo:font-size="6pt" fo:language="fur" fo:country="IT" officeooo:rsid="018c95f4" officeooo:paragraph-rsid="018c95f4" style:letter-kerning="true" style:font-name-asian="Mangal" style:font-size-asian="5.25pt" style:language-asian="en" style:country-asian="US" style:font-size-complex="6pt"/>
    </style:style>
    <style:style style:name="P44" style:family="paragraph" style:parent-style-name="Standard">
      <style:paragraph-properties fo:text-align="justify" style:justify-single-word="false" fo:orphans="0" fo:widows="0"/>
      <style:text-properties fo:color="#000000" style:font-name="Times New Roman" fo:font-size="6pt" fo:language="fur" fo:country="IT" style:letter-kerning="true" style:font-name-asian="Mangal" style:font-size-asian="5.25pt" style:language-asian="en" style:country-asian="US" style:font-size-complex="6pt"/>
    </style:style>
    <style:style style:name="P45" style:family="paragraph" style:parent-style-name="Standard">
      <style:paragraph-properties fo:text-align="justify" style:justify-single-word="false" fo:orphans="0" fo:widows="0"/>
      <style:text-properties fo:color="#000000" style:font-name="Times New Roman" fo:font-size="6pt" fo:language="fur" fo:country="IT" officeooo:paragraph-rsid="061323f9" style:letter-kerning="true" style:font-name-asian="Mangal" style:font-size-asian="5.25pt" style:language-asian="en" style:country-asian="US" style:font-size-complex="6pt"/>
    </style:style>
    <style:style style:name="P46" style:family="paragraph" style:parent-style-name="Standard">
      <style:paragraph-properties fo:orphans="0" fo:widows="0"/>
      <style:text-properties fo:color="#000000" style:font-name="Times New Roman" fo:font-size="6pt" fo:language="fur" fo:country="IT" fo:font-style="normal" fo:font-weight="normal" officeooo:rsid="060e9a92" officeooo:paragraph-rsid="060e9a92" style:letter-kerning="true" style:font-name-asian="Mangal" style:font-size-asian="5.25pt" style:language-asian="en" style:country-asian="US" style:font-style-asian="normal" style:font-weight-asian="normal" style:font-size-complex="6pt"/>
    </style:style>
    <style:style style:name="P47" style:family="paragraph" style:parent-style-name="Standard">
      <style:paragraph-properties fo:text-align="justify" style:justify-single-word="false" fo:orphans="0" fo:widows="0"/>
      <style:text-properties fo:color="#000000" style:font-name="Times New Roman" fo:font-size="6pt" fo:language="fur" fo:country="IT" fo:font-weight="normal" officeooo:rsid="05e5e3ec" officeooo:paragraph-rsid="05e5e3ec" style:letter-kerning="true" style:font-name-asian="Mangal" style:font-size-asian="5.25pt" style:language-asian="en" style:country-asian="US" style:font-weight-asian="normal" style:font-size-complex="6pt" style:font-weight-complex="normal"/>
    </style:style>
    <style:style style:name="P48" style:family="paragraph" style:parent-style-name="Standard">
      <style:paragraph-properties fo:text-align="justify" style:justify-single-word="false" fo:orphans="0" fo:widows="0"/>
      <style:text-properties fo:color="#000000" style:font-name="Times New Roman" fo:font-size="6pt" fo:language="fur" fo:country="IT" fo:font-weight="normal" officeooo:rsid="05e5e3ec" officeooo:paragraph-rsid="06499675" style:letter-kerning="true" style:font-name-asian="Mangal" style:font-size-asian="5.25pt" style:language-asian="en" style:country-asian="US" style:font-weight-asian="normal" style:font-size-complex="6pt" style:font-weight-complex="normal"/>
    </style:style>
    <style:style style:name="P49" style:family="paragraph" style:parent-style-name="Standard">
      <style:paragraph-properties fo:text-align="justify" style:justify-single-word="false" fo:orphans="0" fo:widows="0"/>
      <style:text-properties fo:color="#000000" style:font-name="Times New Roman" fo:font-size="6pt" fo:language="fur" fo:country="IT" fo:font-style="italic" style:text-underline-style="solid" style:text-underline-width="auto" style:text-underline-color="#000000" fo:font-weight="normal" officeooo:rsid="05bb2b67" officeooo:paragraph-rsid="062eda16" style:letter-kerning="true" style:font-name-asian="Mangal" style:font-size-asian="5.25pt" style:language-asian="en" style:country-asian="US" style:font-style-asian="italic" style:font-weight-asian="normal" style:font-size-complex="6pt" style:font-weight-complex="normal"/>
    </style:style>
    <style:style style:name="P50" style:family="paragraph" style:parent-style-name="Standard">
      <style:paragraph-properties fo:text-align="start" style:justify-single-word="false" fo:orphans="0" fo:widows="0"/>
      <style:text-properties fo:color="#000000" style:font-name="Times New Roman" fo:font-size="6pt" fo:language="it" fo:country="IT" fo:font-style="normal" fo:font-weight="normal" style:letter-kerning="true" style:font-name-asian="Mangal" style:font-size-asian="6pt" style:language-asian="en" style:country-asian="US" style:font-style-asian="normal" style:font-weight-asian="normal"/>
    </style:style>
    <style:style style:name="P51" style:family="paragraph" style:parent-style-name="Standard">
      <style:paragraph-properties fo:text-align="justify" style:justify-single-word="false" fo:orphans="0" fo:widows="0"/>
      <style:text-properties fo:color="#000000" style:font-name="Times New Roman" fo:font-size="6pt" fo:language="it" fo:country="IT" fo:font-style="normal" style:text-underline-style="solid" style:text-underline-width="auto" style:text-underline-color="#000000" fo:font-weight="normal" officeooo:rsid="051125e6" officeooo:paragraph-rsid="05c152c1" style:letter-kerning="true" style:font-name-asian="Mangal" style:font-size-asian="5.25pt" style:language-asian="en" style:country-asian="US" style:font-style-asian="normal" style:font-weight-asian="normal" style:font-size-complex="6pt"/>
    </style:style>
    <style:style style:name="P52" style:family="paragraph" style:parent-style-name="Standard">
      <style:paragraph-properties fo:text-align="justify" style:justify-single-word="false" fo:orphans="0" fo:widows="0"/>
      <style:text-properties fo:color="#000000" style:font-name="Times New Roman" fo:font-size="6pt" fo:language="it" fo:country="IT" fo:font-style="normal" style:text-underline-style="solid" style:text-underline-width="auto" style:text-underline-color="#000000" fo:font-weight="bold" officeooo:rsid="05a90a36" style:letter-kerning="true" style:font-name-asian="Times New Roman2" style:font-size-asian="5.25pt" style:language-asian="en" style:country-asian="US" style:font-style-asian="normal" style:font-weight-asian="bold" style:font-size-complex="6pt" style:font-weight-complex="bold"/>
    </style:style>
    <style:style style:name="P53" style:family="paragraph" style:parent-style-name="Standard">
      <style:paragraph-properties fo:text-align="justify" style:justify-single-word="false" fo:orphans="0" fo:widows="0"/>
      <style:text-properties fo:color="#000000" style:font-name="Times New Roman" fo:font-size="6pt" fo:language="it" fo:country="IT" fo:font-style="normal" style:text-underline-style="solid" style:text-underline-width="auto" style:text-underline-color="#000000" fo:font-weight="bold" officeooo:rsid="05a90a36" officeooo:paragraph-rsid="05aa3069" style:letter-kerning="true" style:font-name-asian="Times New Roman2" style:font-size-asian="5.25pt" style:language-asian="en" style:country-asian="US" style:font-style-asian="normal" style:font-weight-asian="bold" style:font-size-complex="6pt" style:font-weight-complex="bold"/>
    </style:style>
    <style:style style:name="P54" style:family="paragraph" style:parent-style-name="Standard">
      <style:paragraph-properties fo:text-align="start" style:justify-single-word="false" fo:orphans="0" fo:widows="0"/>
      <style:text-properties fo:color="#000000" style:font-name="Times New Roman" fo:font-size="14pt" fo:language="fur" fo:country="IT" fo:font-style="normal" fo:font-weight="normal" style:letter-kerning="true" style:font-name-asian="Mangal" style:font-size-asian="14pt" style:language-asian="en" style:country-asian="US" style:font-style-asian="normal" style:font-weight-asian="normal"/>
    </style:style>
    <style:style style:name="P55" style:family="paragraph" style:parent-style-name="Standard">
      <style:paragraph-properties fo:text-align="justify" style:justify-single-word="false" fo:orphans="0" fo:widows="0"/>
      <style:text-properties fo:color="#000000" style:font-name="Times New Roman" fo:font-size="14pt" fo:language="fur" fo:country="IT" fo:font-style="normal" fo:font-weight="normal" officeooo:paragraph-rsid="05775043" style:letter-kerning="true" style:font-name-asian="Mangal" style:font-size-asian="14pt" style:language-asian="en" style:country-asian="US" style:font-style-asian="normal" style:font-weight-asian="normal"/>
    </style:style>
    <style:style style:name="P56" style:family="paragraph" style:parent-style-name="Standard">
      <style:paragraph-properties fo:text-align="justify" style:justify-single-word="false" fo:orphans="0" fo:widows="0">
        <style:tab-stops>
          <style:tab-stop style:position="12.885cm"/>
        </style:tab-stops>
      </style:paragraph-properties>
      <style:text-properties fo:color="#000000" style:font-name="Times New Roman" fo:font-size="14pt" fo:language="fur" fo:country="IT" fo:font-style="normal" fo:font-weight="normal" officeooo:rsid="018bd991" officeooo:paragraph-rsid="018bd991" style:letter-kerning="true" style:font-name-asian="Mangal" style:font-size-asian="14pt" style:language-asian="en" style:country-asian="US" style:font-style-asian="normal" style:font-weight-asian="normal"/>
    </style:style>
    <style:style style:name="P57" style:family="paragraph" style:parent-style-name="Standard">
      <style:paragraph-properties fo:text-align="start" style:justify-single-word="false" fo:orphans="0" fo:widows="0"/>
      <style:text-properties fo:color="#000000" style:font-name="Times New Roman" fo:font-size="14pt" fo:language="fur" fo:country="IT" fo:font-style="normal" fo:font-weight="normal" officeooo:rsid="018c95f4" officeooo:paragraph-rsid="018c95f4" style:letter-kerning="true" style:font-name-asian="Mangal" style:font-size-asian="14pt" style:language-asian="en" style:country-asian="US" style:font-style-asian="normal" style:font-weight-asian="normal"/>
    </style:style>
    <style:style style:name="P58" style:family="paragraph" style:parent-style-name="Standard">
      <style:paragraph-properties fo:text-align="justify" style:justify-single-word="false" fo:orphans="0" fo:widows="0"/>
      <style:text-properties fo:color="#000000" style:font-name="Times New Roman" fo:font-size="14pt" fo:language="fur" fo:country="IT" fo:font-style="normal" fo:font-weight="normal" officeooo:rsid="05775043" officeooo:paragraph-rsid="05775043" style:letter-kerning="true" style:font-name-asian="Mangal" style:font-size-asian="14pt" style:language-asian="en" style:country-asian="US" style:font-style-asian="normal" style:font-weight-asian="normal" style:font-style-complex="normal"/>
    </style:style>
    <style:style style:name="P59" style:family="paragraph" style:parent-style-name="Standard">
      <style:paragraph-properties fo:text-align="justify" style:justify-single-word="false" fo:orphans="0" fo:widows="0"/>
      <style:text-properties fo:color="#000000" style:font-name="Times New Roman" fo:font-size="14pt" fo:language="fur" fo:country="IT" fo:font-style="normal" fo:font-weight="normal" officeooo:rsid="0579f0ac" officeooo:paragraph-rsid="0579f0ac" style:letter-kerning="true" style:font-name-asian="Mangal" style:font-size-asian="14pt" style:language-asian="en" style:country-asian="US" style:font-style-asian="normal" style:font-weight-asian="normal"/>
    </style:style>
    <style:style style:name="P60" style:family="paragraph" style:parent-style-name="Standard">
      <style:paragraph-properties fo:text-align="justify" style:justify-single-word="false" fo:orphans="0" fo:widows="0"/>
      <style:text-properties fo:color="#000000" style:font-name="Times New Roman" fo:font-size="14pt" fo:language="fur" fo:country="IT" fo:font-style="normal" fo:font-weight="normal" officeooo:rsid="06406759" officeooo:paragraph-rsid="06491cd5" style:letter-kerning="true" style:font-name-asian="Mangal" style:font-size-asian="14pt" style:language-asian="en" style:country-asian="US" style:font-style-asian="normal" style:font-weight-asian="normal"/>
    </style:style>
    <style:style style:name="P61" style:family="paragraph" style:parent-style-name="Standard">
      <style:paragraph-properties fo:text-align="justify" style:justify-single-word="false" fo:orphans="0" fo:widows="0"/>
      <style:text-properties fo:color="#000000" style:font-name="Times New Roman" fo:font-size="14pt" fo:language="fur" fo:country="IT" fo:font-style="normal" fo:font-weight="normal" officeooo:rsid="06557efb" officeooo:paragraph-rsid="06557efb" style:letter-kerning="true" style:font-name-asian="Mangal" style:font-size-asian="14pt" style:language-asian="en" style:country-asian="US" style:font-style-asian="normal" style:font-weight-asian="normal"/>
    </style:style>
    <style:style style:name="P62" style:family="paragraph" style:parent-style-name="Standard">
      <style:paragraph-properties fo:orphans="0" fo:widows="0"/>
      <style:text-properties fo:color="#000000" style:font-name="Times New Roman" fo:font-size="14pt" fo:language="fur" fo:country="IT" fo:font-style="normal" fo:font-weight="bold" officeooo:rsid="018bd991" officeooo:paragraph-rsid="018bd991" style:letter-kerning="true" style:font-name-asian="Mangal" style:font-size-asian="14pt" style:language-asian="en" style:country-asian="US" style:font-style-asian="normal" style:font-weight-asian="bold" style:font-weight-complex="bold"/>
    </style:style>
    <style:style style:name="P63" style:family="paragraph" style:parent-style-name="Standard">
      <style:paragraph-properties fo:text-align="justify" style:justify-single-word="false" fo:orphans="0" fo:widows="0">
        <style:tab-stops>
          <style:tab-stop style:position="12.885cm"/>
        </style:tab-stops>
      </style:paragraph-properties>
      <style:text-properties fo:color="#000000" style:font-name="Times New Roman" fo:font-size="14pt" fo:language="fur" fo:country="IT" fo:font-style="normal" fo:font-weight="bold" officeooo:rsid="018bd991" officeooo:paragraph-rsid="018bd991" style:letter-kerning="true" style:font-name-asian="Mangal" style:font-size-asian="14pt" style:language-asian="en" style:country-asian="US" style:font-style-asian="normal" style:font-weight-asian="bold" style:font-weight-complex="bold"/>
    </style:style>
    <style:style style:name="P64" style:family="paragraph" style:parent-style-name="Standard">
      <style:paragraph-properties fo:orphans="0" fo:widows="0">
        <style:tab-stops>
          <style:tab-stop style:position="12.885cm"/>
        </style:tab-stops>
      </style:paragraph-properties>
      <style:text-properties fo:color="#000000" style:font-name="Times New Roman" fo:font-size="14pt" fo:language="fur" fo:country="IT" fo:font-style="normal" style:text-underline-style="solid" style:text-underline-width="auto" style:text-underline-color="#000000" fo:font-weight="normal" officeooo:rsid="06306486" style:letter-kerning="true" style:font-name-asian="Mangal" style:font-size-asian="14pt" style:language-asian="en" style:country-asian="US" style:font-style-asian="normal" style:font-weight-asian="normal" style:font-size-complex="14pt" style:font-weight-complex="bold"/>
    </style:style>
    <style:style style:name="P65" style:family="paragraph" style:parent-style-name="Standard">
      <style:paragraph-properties fo:text-align="start" style:justify-single-word="false" fo:orphans="0" fo:widows="0"/>
      <style:text-properties fo:color="#000000" style:font-name="Times New Roman" fo:font-size="14pt" fo:language="fur" fo:country="IT" fo:font-weight="normal" style:letter-kerning="true" style:font-name-asian="Mangal" style:font-size-asian="14pt" style:language-asian="en" style:country-asian="US" style:font-weight-asian="normal"/>
    </style:style>
    <style:style style:name="P66" style:family="paragraph" style:parent-style-name="Standard">
      <style:paragraph-properties fo:text-align="justify" style:justify-single-word="false" fo:orphans="0" fo:widows="0"/>
      <style:text-properties fo:color="#000000" style:font-name="Times New Roman" fo:font-size="14pt" fo:language="fur" fo:country="IT" fo:font-weight="normal" officeooo:rsid="05e5e3ec" officeooo:paragraph-rsid="05e5e3ec" style:letter-kerning="true" style:font-name-asian="Mangal" style:font-size-asian="14pt" style:language-asian="hi" style:country-asian="IN" style:font-weight-asian="normal" style:font-size-complex="14pt" style:font-weight-complex="normal"/>
    </style:style>
    <style:style style:name="P67" style:family="paragraph" style:parent-style-name="Standard">
      <style:paragraph-properties fo:text-align="justify" style:justify-single-word="false" fo:orphans="0" fo:widows="0"/>
      <style:text-properties fo:color="#000000" style:font-name="Times New Roman" fo:font-size="14pt" fo:language="fur" fo:country="IT" fo:font-weight="normal" officeooo:rsid="05e5e3ec" officeooo:paragraph-rsid="0656e4e4" style:letter-kerning="true" style:font-name-asian="Mangal" style:font-size-asian="14pt" style:language-asian="hi" style:country-asian="IN" style:font-weight-asian="normal" style:font-size-complex="14pt" style:font-weight-complex="normal"/>
    </style:style>
    <style:style style:name="P68" style:family="paragraph" style:parent-style-name="Standard">
      <style:paragraph-properties fo:text-align="start" style:justify-single-word="false" fo:orphans="0" fo:widows="0"/>
      <style:text-properties fo:color="#000000" style:font-name="Times New Roman" fo:font-size="14pt" fo:language="fur" fo:country="IT" style:letter-kerning="true" style:font-name-asian="Mangal" style:font-size-asian="14pt" style:language-asian="en" style:country-asian="US"/>
    </style:style>
    <style:style style:name="P69" style:family="paragraph" style:parent-style-name="Standard">
      <style:paragraph-properties fo:orphans="0" fo:widows="0"/>
      <style:text-properties fo:color="#000000" style:font-name="Times New Roman" fo:font-size="14pt" fo:language="fur" fo:country="IT" officeooo:paragraph-rsid="018bd991" style:letter-kerning="true" style:font-name-asian="Mangal" style:font-size-asian="14pt" style:language-asian="en" style:country-asian="US"/>
    </style:style>
    <style:style style:name="P70" style:family="paragraph" style:parent-style-name="Standard">
      <style:paragraph-properties fo:text-align="justify" style:justify-single-word="false" fo:orphans="0" fo:widows="0"/>
      <style:text-properties fo:color="#000000" style:font-name="Times New Roman" fo:font-size="14pt" fo:language="fur" fo:country="IT" officeooo:paragraph-rsid="05e5e3ec" style:letter-kerning="true" style:font-name-asian="Mangal" style:font-size-asian="12.25pt" style:language-asian="en" style:country-asian="US" style:font-size-complex="14pt"/>
    </style:style>
    <style:style style:name="P71" style:family="paragraph" style:parent-style-name="Standard">
      <style:paragraph-properties fo:text-align="justify" style:justify-single-word="false" fo:orphans="0" fo:widows="0"/>
      <style:text-properties fo:color="#000000" style:font-name="Times New Roman" fo:font-size="14pt" fo:language="fur" fo:country="IT" fo:font-weight="bold" style:letter-kerning="true" style:font-name-asian="Mangal" style:font-size-asian="12.25pt" style:language-asian="en" style:country-asian="US" style:font-weight-asian="bold" style:font-size-complex="14pt"/>
    </style:style>
    <style:style style:name="P72" style:family="paragraph" style:parent-style-name="Standard">
      <style:paragraph-properties fo:text-align="center" style:justify-single-word="false" fo:orphans="0" fo:widows="0"/>
      <style:text-properties fo:color="#000000" style:font-name="Times New Roman" fo:font-size="14pt" fo:language="fur" fo:country="IT" fo:font-style="italic" style:text-underline-style="none" fo:font-weight="normal" officeooo:rsid="06543c99" officeooo:paragraph-rsid="06543c99" style:letter-kerning="true" style:font-name-asian="Arial2" style:font-size-asian="14pt" style:language-asian="en" style:country-asian="US" style:font-style-asian="italic" style:font-weight-asian="normal" style:font-style-complex="italic"/>
    </style:style>
    <style:style style:name="P73" style:family="paragraph" style:parent-style-name="Standard">
      <style:paragraph-properties fo:text-align="justify" style:justify-single-word="false" fo:orphans="0" fo:widows="0"/>
      <style:text-properties fo:color="#000000" style:font-name="Times New Roman" fo:font-size="10pt" fo:language="fur" fo:country="IT" fo:font-style="normal" fo:font-weight="normal" officeooo:rsid="0579f0ac" officeooo:paragraph-rsid="0579f0ac" style:letter-kerning="true" style:font-name-asian="Mangal" style:font-size-asian="8.75pt" style:language-asian="en" style:country-asian="US" style:font-style-asian="normal" style:font-weight-asian="normal" style:font-size-complex="10pt"/>
    </style:style>
    <style:style style:name="P74" style:family="paragraph" style:parent-style-name="Standard">
      <style:paragraph-properties fo:text-align="start" style:justify-single-word="false" fo:orphans="0" fo:widows="0"/>
      <style:text-properties fo:color="#000000" style:font-name="Times New Roman" fo:font-size="10pt" fo:language="fur" fo:country="IT" fo:font-style="italic" fo:font-weight="bold" officeooo:rsid="0559ce5a" style:letter-kerning="true" style:font-name-asian="Mangal" style:font-size-asian="8.75pt" style:language-asian="en" style:country-asian="US" style:font-style-asian="italic" style:font-weight-asian="bold" style:font-size-complex="10pt" style:font-style-complex="italic"/>
    </style:style>
    <style:style style:name="P75" style:family="paragraph" style:parent-style-name="Standard">
      <style:paragraph-properties fo:text-align="justify" style:justify-single-word="false" fo:orphans="0" fo:widows="0"/>
      <style:text-properties fo:color="#000000" style:font-name="Times New Roman" fo:font-size="10pt" fo:language="fur" fo:country="IT" fo:font-style="italic" fo:font-weight="bold" officeooo:rsid="0559ce5a" officeooo:paragraph-rsid="06354be8" style:letter-kerning="true" style:font-name-asian="Mangal" style:font-size-asian="8.75pt" style:language-asian="en" style:country-asian="US" style:font-style-asian="italic" style:font-weight-asian="bold" style:font-size-complex="10pt" style:font-style-complex="italic"/>
    </style:style>
    <style:style style:name="P76" style:family="paragraph" style:parent-style-name="Standard">
      <style:paragraph-properties fo:text-align="center" style:justify-single-word="false" fo:orphans="0" fo:widows="0"/>
      <style:text-properties fo:color="#000000" style:font-name="Times New Roman" fo:font-size="10pt" fo:language="fur" fo:country="IT" fo:font-weight="bold" officeooo:rsid="0647eb0b" officeooo:paragraph-rsid="0647eb0b" style:letter-kerning="true" style:font-name-asian="Mangal" style:font-size-asian="8.75pt" style:language-asian="en" style:country-asian="US" style:font-weight-asian="bold" style:font-size-complex="10pt"/>
    </style:style>
    <style:style style:name="P77" style:family="paragraph" style:parent-style-name="Standard">
      <style:paragraph-properties fo:orphans="0" fo:widows="0"/>
      <style:text-properties fo:color="#000000" style:font-name="Times New Roman" fo:font-size="10pt" fo:language="it" fo:country="IT" fo:font-style="normal" fo:font-weight="normal" officeooo:rsid="0518bd9c" style:letter-kerning="true" style:font-name-asian="Mangal" style:font-size-asian="8.75pt" style:language-asian="en" style:country-asian="US" style:font-style-asian="normal" style:font-weight-asian="normal" style:font-size-complex="10pt"/>
    </style:style>
    <style:style style:name="P78" style:family="paragraph" style:parent-style-name="Standard">
      <style:paragraph-properties fo:text-align="start" style:justify-single-word="false" fo:orphans="0" fo:widows="0"/>
      <style:text-properties fo:color="#000000" style:font-name="Times New Roman" fo:font-size="10pt" fo:language="it" fo:country="IT" fo:font-style="normal" fo:font-weight="normal" officeooo:rsid="0557f557" style:letter-kerning="true" style:font-name-asian="Mangal" style:font-size-asian="8.75pt" style:language-asian="en" style:country-asian="US" style:font-style-asian="normal" style:font-weight-asian="normal" style:font-size-complex="10pt"/>
    </style:style>
    <style:style style:name="P79" style:family="paragraph" style:parent-style-name="Standard">
      <style:paragraph-properties fo:text-align="justify" style:justify-single-word="false" fo:orphans="0" fo:widows="0"/>
      <style:text-properties fo:color="#000000" style:font-name="Times New Roman" fo:font-size="10pt" fo:language="it" fo:country="IT" fo:font-style="normal" fo:font-weight="normal" officeooo:rsid="0557f557" officeooo:paragraph-rsid="0651a462" style:letter-kerning="true" style:font-name-asian="Mangal" style:font-size-asian="8.75pt" style:language-asian="en" style:country-asian="US" style:font-style-asian="normal" style:font-weight-asian="normal" style:font-size-complex="10pt"/>
    </style:style>
    <style:style style:name="P80" style:family="paragraph" style:parent-style-name="Standard">
      <style:paragraph-properties fo:orphans="0" fo:widows="0"/>
      <style:text-properties fo:color="#000000" style:font-name="Times New Roman" fo:font-size="8pt" fo:language="it" fo:country="IT" fo:font-style="italic" fo:font-weight="normal" officeooo:rsid="057ed201" officeooo:paragraph-rsid="059f62cc" style:letter-kerning="true" style:font-name-asian="Times New Roman2" style:font-size-asian="7pt" style:language-asian="en" style:country-asian="US" style:font-style-asian="italic" style:font-weight-asian="normal" style:font-size-complex="8pt" style:font-weight-complex="normal"/>
    </style:style>
    <style:style style:name="P81" style:family="paragraph" style:parent-style-name="Standard">
      <style:paragraph-properties fo:orphans="0" fo:widows="0"/>
      <style:text-properties fo:color="#000000" style:font-name="Times New Roman" fo:font-size="8pt" fo:language="it" fo:country="IT" fo:font-style="italic" fo:font-weight="normal" officeooo:rsid="057ed201" officeooo:paragraph-rsid="05e0f75d" style:letter-kerning="true" style:font-name-asian="Times New Roman2" style:font-size-asian="7pt" style:language-asian="en" style:country-asian="US" style:font-style-asian="italic" style:font-weight-asian="normal" style:font-size-complex="8pt" style:font-weight-complex="normal"/>
    </style:style>
    <style:style style:name="P82" style:family="paragraph" style:parent-style-name="Standard">
      <style:text-properties fo:color="#000000" style:font-name="Times New Roman" fo:font-size="8pt" fo:language="it" fo:country="IT" fo:font-style="italic" fo:font-weight="normal" officeooo:rsid="057ed201" officeooo:paragraph-rsid="063c6528" style:letter-kerning="true" style:font-name-asian="Times New Roman2" style:font-size-asian="7pt" style:language-asian="en" style:country-asian="US" style:font-style-asian="italic" style:font-weight-asian="normal" style:font-size-complex="8pt" style:font-weight-complex="normal"/>
    </style:style>
    <style:style style:name="P83" style:family="paragraph" style:parent-style-name="Standard">
      <style:paragraph-properties fo:text-align="start" style:justify-single-word="false" fo:orphans="0" fo:widows="0"/>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P84"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P85"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paragraph-rsid="055f098d" style:letter-kerning="true" style:font-name-asian="Mangal" style:font-size-asian="13pt" style:language-asian="en" style:country-asian="US" style:font-style-asian="normal" style:font-weight-asian="normal"/>
    </style:style>
    <style:style style:name="P86"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paragraph-rsid="06533cea" style:letter-kerning="true" style:font-name-asian="Mangal" style:font-size-asian="13pt" style:language-asian="en" style:country-asian="US" style:font-style-asian="normal" style:font-weight-asian="normal"/>
    </style:style>
    <style:style style:name="P87" style:family="paragraph" style:parent-style-name="Standard">
      <style:paragraph-properties fo:orphans="0" fo:widows="0"/>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P88"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rsid="0651a462" officeooo:paragraph-rsid="0651a462" style:letter-kerning="true" style:font-name-asian="Mangal" style:font-size-asian="13pt" style:language-asian="en" style:country-asian="US" style:font-style-asian="normal" style:font-weight-asian="normal" style:font-size-complex="13pt"/>
    </style:style>
    <style:style style:name="P89"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rsid="06533cea" officeooo:paragraph-rsid="06533cea" style:letter-kerning="true" style:font-name-asian="Mangal" style:font-size-asian="13pt" style:language-asian="en" style:country-asian="US" style:font-style-asian="normal" style:font-weight-asian="normal"/>
    </style:style>
    <style:style style:name="P90"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rsid="0647eb0b" officeooo:paragraph-rsid="06533cea" style:letter-kerning="true" style:font-name-asian="Mangal" style:font-size-asian="13pt" style:language-asian="hi" style:country-asian="IN" style:font-style-asian="normal" style:font-weight-asian="normal" style:font-size-complex="13pt" style:font-weight-complex="normal"/>
    </style:style>
    <style:style style:name="P91" style:family="paragraph" style:parent-style-name="Standard">
      <style:paragraph-properties fo:text-align="start" style:justify-single-word="false" fo:orphans="0" fo:widows="0"/>
      <style:text-properties fo:color="#000000" style:font-name="Times New Roman" fo:font-size="13pt" fo:language="it" fo:country="IT" fo:font-style="normal" fo:font-weight="normal" officeooo:rsid="0557f557" style:letter-kerning="true" style:font-name-asian="Mangal" style:font-size-asian="11.3500003814697pt" style:language-asian="en" style:country-asian="US" style:font-style-asian="normal" style:font-weight-asian="normal" style:font-size-complex="13pt"/>
    </style:style>
    <style:style style:name="P92"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rsid="063c6528" style:letter-kerning="true" style:font-name-asian="Times New Roman2" style:font-size-asian="13pt" style:language-asian="en" style:country-asian="US" style:font-style-asian="normal" style:font-weight-asian="normal" style:font-size-complex="8pt"/>
    </style:style>
    <style:style style:name="P93"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rsid="0651a462" officeooo:paragraph-rsid="0651a462" style:letter-kerning="true" style:font-name-asian="Times New Roman2" style:font-size-asian="13pt" style:language-asian="en" style:country-asian="US" style:font-style-asian="normal" style:font-weight-asian="normal"/>
    </style:style>
    <style:style style:name="P94" style:family="paragraph" style:parent-style-name="Standard">
      <style:paragraph-properties fo:orphans="0" fo:widows="0"/>
      <style:text-properties fo:color="#000000" style:font-name="Times New Roman" fo:font-size="13pt" fo:language="it" fo:country="IT" fo:font-style="italic" fo:font-weight="normal" officeooo:rsid="06472d52" officeooo:paragraph-rsid="06472d52" style:font-name-asian="Times New Roman2" style:font-size-asian="13pt" style:language-asian="en" style:country-asian="US" style:font-style-asian="italic" style:font-weight-asian="normal" style:font-size-complex="13pt"/>
    </style:style>
    <style:style style:name="P95" style:family="paragraph" style:parent-style-name="Standard">
      <style:text-properties fo:color="#000000" style:font-name="Times New Roman" fo:font-size="13pt" fo:language="it" fo:country="IT" fo:font-style="italic" fo:font-weight="normal" officeooo:rsid="0651a462" officeooo:paragraph-rsid="0651a462" style:letter-kerning="true" style:font-name-asian="Times New Roman" style:font-size-asian="13pt" style:language-asian="en" style:country-asian="US" style:font-style-asian="italic" style:font-weight-asian="normal" style:font-size-complex="13pt" style:font-weight-complex="normal"/>
    </style:style>
    <style:style style:name="P96" style:family="paragraph" style:parent-style-name="Standard">
      <style:paragraph-properties fo:orphans="0" fo:widows="0"/>
      <style:text-properties fo:color="#000000" style:font-name="Times New Roman" fo:font-size="13pt" fo:language="it" fo:country="IT" fo:font-style="italic" fo:font-weight="normal" officeooo:rsid="0651a462" officeooo:paragraph-rsid="0651a462" style:letter-kerning="true" style:font-name-asian="Times New Roman2" style:font-size-asian="13pt" style:language-asian="en" style:country-asian="US" style:font-style-asian="italic" style:font-weight-asian="normal" style:font-size-complex="13pt"/>
    </style:style>
    <style:style style:name="P97" style:family="paragraph" style:parent-style-name="Standard">
      <style:paragraph-properties fo:text-align="start" style:justify-single-word="false" fo:orphans="0" fo:widows="0"/>
      <style:text-properties fo:color="#000000" style:font-name="Times New Roman" fo:font-size="12pt" fo:language="fur" fo:country="IT" fo:font-style="normal" fo:font-weight="normal" style:letter-kerning="true" style:font-name-asian="Mangal" style:font-size-asian="10.5pt" style:language-asian="en" style:country-asian="US" style:font-style-asian="normal" style:font-weight-asian="normal" style:font-size-complex="12pt"/>
    </style:style>
    <style:style style:name="P98" style:family="paragraph" style:parent-style-name="Standard">
      <style:paragraph-properties fo:text-align="start" style:justify-single-word="false" fo:orphans="0" fo:widows="0"/>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99" style:family="paragraph" style:parent-style-name="Standard">
      <style:paragraph-properties fo:orphans="0" fo:widows="0"/>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00" style:family="paragraph" style:parent-style-name="Standard">
      <style:paragraph-properties fo:orphans="0" fo:widows="0">
        <style:tab-stops>
          <style:tab-stop style:position="12.885cm"/>
        </style:tab-stops>
      </style:paragraph-properties>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01" style:family="paragraph" style:parent-style-name="Standard">
      <style:paragraph-properties fo:text-align="justify" style:justify-single-word="false" fo:orphans="0" fo:widows="0"/>
      <style:text-properties fo:color="#339966" style:font-name="Times New Roman" fo:font-size="14pt" fo:language="fur" fo:country="IT" fo:font-weight="normal" style:letter-kerning="true" style:font-name-asian="Mangal" style:font-size-asian="14pt" style:language-asian="en" style:country-asian="US" style:font-weight-asian="normal"/>
    </style:style>
    <style:style style:name="P102" style:family="paragraph" style:parent-style-name="Standard">
      <style:paragraph-properties fo:orphans="0" fo:widows="0">
        <style:tab-stops>
          <style:tab-stop style:position="12.885cm"/>
        </style:tab-stops>
      </style:paragraph-properties>
      <style:text-properties fo:color="#339966" style:font-name="Times New Roman" fo:font-size="6pt" fo:language="fur" fo:country="IT" fo:font-style="italic" style:text-underline-style="solid" style:text-underline-width="auto" style:text-underline-color="#000000" style:letter-kerning="true" style:font-name-asian="Mangal" style:font-size-asian="6pt" style:language-asian="en" style:country-asian="US" style:font-style-asian="italic"/>
    </style:style>
    <style:style style:name="P103" style:family="paragraph" style:parent-style-name="Standard">
      <style:paragraph-properties fo:text-align="start" style:justify-single-word="false" fo:orphans="0" fo:widows="0"/>
      <style:text-properties fo:color="#339966" style:font-name="Times New Roman" fo:font-size="6pt" fo:language="fur" fo:country="IT" fo:font-style="italic" style:text-underline-style="solid" style:text-underline-width="auto" style:text-underline-color="#000000" style:letter-kerning="true" style:font-name-asian="Mangal" style:font-size-asian="5.25pt" style:language-asian="en" style:country-asian="US" style:font-style-asian="italic" style:font-size-complex="6pt"/>
    </style:style>
    <style:style style:name="P104" style:family="paragraph" style:parent-style-name="Standard">
      <style:paragraph-properties fo:text-align="start" style:justify-single-word="false" fo:orphans="0" fo:widows="0"/>
      <style:text-properties fo:color="#339966" style:font-name="Times New Roman" fo:font-size="6pt" fo:language="fur" fo:country="IT" fo:font-style="italic" style:text-underline-style="solid" style:text-underline-width="auto" style:text-underline-color="#000000" fo:font-weight="normal" style:letter-kerning="true" style:font-name-asian="Mangal" style:font-size-asian="5.25pt" style:language-asian="en" style:country-asian="US" style:font-style-asian="italic" style:font-weight-asian="normal" style:font-size-complex="6pt"/>
    </style:style>
    <style:style style:name="P105" style:family="paragraph" style:parent-style-name="Standard">
      <style:paragraph-properties fo:text-align="start" style:justify-single-word="false" fo:orphans="0" fo:widows="0"/>
      <style:text-properties fo:color="#339966" style:font-name="Times New Roman" fo:font-size="6pt" fo:language="it" fo:country="IT" fo:font-style="italic" style:text-underline-style="solid" style:text-underline-width="auto" style:text-underline-color="#000000" fo:font-weight="normal" style:letter-kerning="true" style:font-name-asian="Mangal" style:font-size-asian="5.25pt" style:language-asian="en" style:country-asian="US" style:font-style-asian="italic" style:font-weight-asian="normal" style:font-size-complex="6pt"/>
    </style:style>
    <style:style style:name="P106" style:family="paragraph" style:parent-style-name="Standard">
      <style:paragraph-properties fo:text-align="start" style:justify-single-word="false" fo:orphans="0" fo:widows="0"/>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107" style:family="paragraph" style:parent-style-name="Standard">
      <style:paragraph-properties fo:orphans="0" fo:widows="0"/>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108" style:family="paragraph" style:parent-style-name="Standard">
      <style:paragraph-properties fo:orphans="0" fo:widows="0"/>
      <style:text-properties fo:color="#339966" style:font-name="Times New Roman" fo:font-size="13pt" fo:language="it" fo:country="IT" fo:font-style="italic" style:text-underline-style="solid" style:text-underline-width="auto" style:text-underline-color="#000000" fo:font-weight="normal" officeooo:paragraph-rsid="05505dee" style:letter-kerning="true" style:font-name-asian="Mangal" style:font-size-asian="13pt" style:language-asian="en" style:country-asian="US" style:font-style-asian="italic" style:font-weight-asian="normal"/>
    </style:style>
    <style:style style:name="P109" style:family="paragraph" style:parent-style-name="Standard">
      <style:paragraph-properties fo:text-align="justify" style:justify-single-word="false" fo:orphans="0" fo:widows="0">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110" style:family="paragraph" style:parent-style-name="Standard">
      <style:paragraph-properties fo:text-align="justify" style:justify-single-word="false" fo:orphans="0" fo:widows="0"/>
      <style:text-properties fo:color="#339966" style:font-name="Times New Roman" fo:font-size="13pt" fo:language="it" fo:country="IT" fo:font-style="italic" style:text-underline-style="solid" style:text-underline-width="auto" style:text-underline-color="#000000" fo:font-weight="normal" officeooo:paragraph-rsid="0607ba1c" style:letter-kerning="true" style:font-name-asian="Mangal" style:font-size-asian="13pt" style:language-asian="en" style:country-asian="US" style:font-style-asian="italic" style:font-weight-asian="normal"/>
    </style:style>
    <style:style style:name="P111" style:family="paragraph" style:parent-style-name="Standard">
      <style:paragraph-properties fo:text-align="start" style:justify-single-word="false" fo:orphans="0" fo:widows="0"/>
      <style:text-properties fo:language="fur" fo:country="IT"/>
    </style:style>
    <style:style style:name="P112" style:family="paragraph" style:parent-style-name="Standard">
      <style:paragraph-properties fo:text-align="start" style:justify-single-word="false" fo:orphans="0" fo:widows="0"/>
      <style:text-properties fo:language="fur" fo:country="IT" officeooo:paragraph-rsid="018c95f4"/>
    </style:style>
    <style:style style:name="P113" style:family="paragraph" style:parent-style-name="Standard">
      <style:paragraph-properties fo:text-align="start" style:justify-single-word="false" fo:orphans="0" fo:widows="0"/>
      <style:text-properties fo:language="fur" fo:country="IT" officeooo:paragraph-rsid="0565805b"/>
    </style:style>
    <style:style style:name="P114" style:family="paragraph" style:parent-style-name="Standard">
      <style:paragraph-properties fo:orphans="0" fo:widows="0"/>
      <style:text-properties fo:language="fur" fo:country="IT"/>
    </style:style>
    <style:style style:name="P115" style:family="paragraph" style:parent-style-name="Standard">
      <style:paragraph-properties fo:text-align="justify" style:justify-single-word="false" fo:orphans="0" fo:widows="0"/>
      <style:text-properties fo:language="fur" fo:country="IT"/>
    </style:style>
    <style:style style:name="P116" style:family="paragraph" style:parent-style-name="Standard">
      <style:paragraph-properties fo:text-align="justify" style:justify-single-word="false" fo:orphans="0" fo:widows="0">
        <style:tab-stops>
          <style:tab-stop style:position="12.885cm"/>
        </style:tab-stops>
      </style:paragraph-properties>
      <style:text-properties fo:language="fur" fo:country="IT"/>
    </style:style>
    <style:style style:name="P117" style:family="paragraph" style:parent-style-name="Standard">
      <style:paragraph-properties fo:text-align="justify" style:justify-single-word="false" fo:orphans="0" fo:widows="0"/>
      <style:text-properties fo:language="fur" fo:country="IT" officeooo:paragraph-rsid="0579f0ac"/>
    </style:style>
    <style:style style:name="P118" style:family="paragraph" style:parent-style-name="Standard">
      <style:paragraph-properties fo:text-align="start" style:justify-single-word="false" fo:orphans="0" fo:widows="0"/>
      <style:text-properties fo:language="fur" fo:country="IT" officeooo:rsid="018c95f4" officeooo:paragraph-rsid="018c95f4"/>
    </style:style>
    <style:style style:name="P119" style:family="paragraph" style:parent-style-name="Standard">
      <style:paragraph-properties fo:text-align="justify" style:justify-single-word="false" fo:orphans="0" fo:widows="0"/>
      <style:text-properties fo:language="fur" fo:country="IT" officeooo:rsid="0579d99c" officeooo:paragraph-rsid="0579f0ac"/>
    </style:style>
    <style:style style:name="P120" style:family="paragraph" style:parent-style-name="Standard">
      <style:paragraph-properties fo:text-align="start" style:justify-single-word="false" fo:orphans="0" fo:widows="0"/>
      <style:text-properties fo:language="fur" fo:country="IT" officeooo:paragraph-rsid="064d533f" style:language-asian="en" style:country-asian="US"/>
    </style:style>
    <style:style style:name="P121" style:family="paragraph" style:parent-style-name="Standard">
      <style:paragraph-properties fo:text-align="start" style:justify-single-word="false" fo:orphans="0" fo:widows="0"/>
      <style:text-properties fo:color="#ff0000" style:font-name="Times New Roman" fo:font-size="6pt" fo:language="fur" fo:country="IT" fo:font-style="italic" fo:font-weight="normal" style:letter-kerning="true" style:font-name-asian="Mangal" style:font-size-asian="5.25pt" style:language-asian="en" style:country-asian="US" style:font-style-asian="italic" style:font-weight-asian="normal" style:font-size-complex="6pt"/>
    </style:style>
    <style:style style:name="P122" style:family="paragraph" style:parent-style-name="Standard">
      <style:paragraph-properties fo:text-align="start" style:justify-single-word="false" fo:orphans="0" fo:widows="0"/>
      <style:text-properties fo:color="#ff0000" style:font-name="Times New Roman" fo:font-size="14pt" fo:language="fur" fo:country="IT" fo:font-style="italic" fo:font-weight="normal" style:letter-kerning="true" style:font-name-asian="Mangal" style:font-size-asian="14pt" style:language-asian="en" style:country-asian="US" style:font-style-asian="italic" style:font-weight-asian="normal"/>
    </style:style>
    <style:style style:name="P123" style:family="paragraph" style:parent-style-name="Standard">
      <style:paragraph-properties fo:orphans="0" fo:widows="0"/>
      <style:text-properties fo:color="#ff0000" style:font-name="Times New Roman" fo:font-size="14pt" fo:language="fur" fo:country="IT" fo:font-style="italic" fo:font-weight="normal" style:letter-kerning="true" style:font-name-asian="Mangal" style:font-size-asian="14pt" style:language-asian="en" style:country-asian="US" style:font-style-asian="italic" style:font-weight-asian="normal"/>
    </style:style>
    <style:style style:name="P124" style:family="paragraph" style:parent-style-name="Standard">
      <style:paragraph-properties fo:text-align="justify" style:justify-single-word="false" fo:orphans="0" fo:widows="0"/>
      <style:text-properties fo:color="#ff0000" style:font-name="Times New Roman" fo:font-size="14pt" fo:language="fur" fo:country="IT" fo:font-style="italic" fo:font-weight="normal" style:letter-kerning="true" style:font-name-asian="Mangal" style:font-size-asian="14pt" style:language-asian="en" style:country-asian="US" style:font-style-asian="italic" style:font-weight-asian="normal"/>
    </style:style>
    <style:style style:name="P125" style:family="paragraph" style:parent-style-name="Standard">
      <style:paragraph-properties fo:text-align="justify" style:justify-single-word="false" fo:orphans="0" fo:widows="0"/>
      <style:text-properties fo:color="#ff0000" style:font-name="Times New Roman" fo:font-size="14pt" fo:language="fur" fo:country="IT" fo:font-style="italic" fo:font-weight="normal" officeooo:rsid="0579f0ac" officeooo:paragraph-rsid="057bb781" style:letter-kerning="true" style:font-name-asian="Mangal" style:font-size-asian="14pt" style:language-asian="en" style:country-asian="US" style:font-style-asian="italic" style:font-weight-asian="normal"/>
    </style:style>
    <style:style style:name="P126" style:family="paragraph" style:parent-style-name="Standard">
      <style:paragraph-properties fo:text-align="justify" style:justify-single-word="false" fo:orphans="0" fo:widows="0"/>
      <style:text-properties fo:color="#ff0000" style:font-name="Times New Roman" fo:font-size="13pt" fo:language="it" fo:country="IT" fo:font-weight="bold" style:letter-kerning="true" style:font-name-asian="Mangal" style:font-size-asian="13pt" style:language-asian="en" style:country-asian="US" style:font-weight-asian="bold"/>
    </style:style>
    <style:style style:name="P127" style:family="paragraph" style:parent-style-name="Standard">
      <style:paragraph-properties fo:text-align="start" style:justify-single-word="false" fo:orphans="0" fo:widows="0"/>
      <style:text-properties fo:color="#ff0000" style:font-name="Times New Roman" fo:font-size="13pt" fo:language="it" fo:country="IT" fo:font-style="italic" fo:font-weight="normal" style:letter-kerning="true" style:font-name-asian="Mangal" style:font-size-asian="13pt" style:language-asian="en" style:country-asian="US" style:font-style-asian="italic" style:font-weight-asian="normal"/>
    </style:style>
    <style:style style:name="P128" style:family="paragraph" style:parent-style-name="Standard">
      <style:paragraph-properties fo:text-align="justify" style:justify-single-word="false" fo:orphans="0" fo:widows="0"/>
      <style:text-properties fo:color="#ff0000"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129" style:family="paragraph" style:parent-style-name="Standard">
      <style:paragraph-properties fo:text-align="justify" style:justify-single-word="false" fo:orphans="0" fo:widows="0"/>
      <style:text-properties fo:color="#ff0000" style:font-name="Times New Roman" fo:font-size="10pt" fo:language="fur" fo:country="IT" fo:font-style="italic" fo:font-weight="normal" officeooo:rsid="0579d99c" officeooo:paragraph-rsid="057bb781" style:letter-kerning="true" style:font-name-asian="Mangal" style:font-size-asian="8.75pt" style:language-asian="en" style:country-asian="US" style:font-style-asian="italic" style:font-weight-asian="normal" style:font-size-complex="10pt"/>
    </style:style>
    <style:style style:name="P130" style:family="paragraph" style:parent-style-name="Standard">
      <style:paragraph-properties fo:text-align="justify" style:justify-single-word="false" fo:orphans="0" fo:widows="0"/>
    </style:style>
    <style:style style:name="P131" style:family="paragraph" style:parent-style-name="Standard">
      <style:paragraph-properties fo:text-align="justify" style:justify-single-word="false" fo:orphans="0" fo:widows="0"/>
      <style:text-properties officeooo:paragraph-rsid="051a6d33"/>
    </style:style>
    <style:style style:name="P132" style:family="paragraph" style:parent-style-name="Standard">
      <style:paragraph-properties fo:text-align="justify" style:justify-single-word="false" fo:orphans="0" fo:widows="0"/>
      <style:text-properties officeooo:paragraph-rsid="052c1ee7"/>
    </style:style>
    <style:style style:name="P133" style:family="paragraph" style:parent-style-name="Standard">
      <style:paragraph-properties fo:text-align="justify" style:justify-single-word="false" fo:orphans="0" fo:widows="0"/>
      <style:text-properties officeooo:paragraph-rsid="0579d99c"/>
    </style:style>
    <style:style style:name="P134" style:family="paragraph" style:parent-style-name="Standard">
      <style:paragraph-properties fo:text-align="justify" style:justify-single-word="false" fo:orphans="0" fo:widows="0"/>
      <style:text-properties officeooo:paragraph-rsid="05f5d86e"/>
    </style:style>
    <style:style style:name="P135" style:family="paragraph" style:parent-style-name="Standard">
      <style:paragraph-properties fo:text-align="justify" style:justify-single-word="false" fo:orphans="0" fo:widows="0"/>
      <style:text-properties officeooo:paragraph-rsid="05e0f75d"/>
    </style:style>
    <style:style style:name="P136" style:family="paragraph" style:parent-style-name="Standard">
      <style:paragraph-properties fo:text-align="justify" style:justify-single-word="false" fo:orphans="0" fo:widows="0"/>
      <style:text-properties officeooo:paragraph-rsid="0647eb0b"/>
    </style:style>
    <style:style style:name="P137" style:family="paragraph" style:parent-style-name="Standard">
      <style:paragraph-properties fo:text-align="justify" style:justify-single-word="false" fo:orphans="0" fo:widows="0"/>
      <style:text-properties officeooo:paragraph-rsid="0651a462"/>
    </style:style>
    <style:style style:name="P138" style:family="paragraph" style:parent-style-name="Standard">
      <style:paragraph-properties fo:text-align="justify" style:justify-single-word="false" fo:orphans="0" fo:widows="0"/>
      <style:text-properties officeooo:paragraph-rsid="06533cea"/>
    </style:style>
    <style:style style:name="P139" style:family="paragraph" style:parent-style-name="Standard">
      <style:paragraph-properties fo:text-align="justify" style:justify-single-word="false" fo:orphans="0" fo:widows="0"/>
      <style:text-properties officeooo:paragraph-rsid="06543c99"/>
    </style:style>
    <style:style style:name="P140" style:family="paragraph" style:parent-style-name="Standard">
      <style:paragraph-properties fo:text-align="justify" style:justify-single-word="false" fo:orphans="0" fo:widows="0"/>
      <style:text-properties officeooo:paragraph-rsid="065782f5"/>
    </style:style>
    <style:style style:name="P141" style:family="paragraph" style:parent-style-name="Standard">
      <style:paragraph-properties fo:text-align="start" style:justify-single-word="false" fo:orphans="0" fo:widows="0"/>
    </style:style>
    <style:style style:name="P142" style:family="paragraph" style:parent-style-name="Standard">
      <style:paragraph-properties fo:text-align="start" style:justify-single-word="false" fo:orphans="0" fo:widows="0">
        <style:tab-stops>
          <style:tab-stop style:position="12.885cm"/>
        </style:tab-stops>
      </style:paragraph-properties>
    </style:style>
    <style:style style:name="P143" style:family="paragraph" style:parent-style-name="Standard">
      <style:paragraph-properties fo:orphans="0" fo:widows="0"/>
    </style:style>
    <style:style style:name="P144" style:family="paragraph" style:parent-style-name="Standard">
      <style:paragraph-properties fo:orphans="0" fo:widows="0"/>
      <style:text-properties officeooo:paragraph-rsid="062d67ff"/>
    </style:style>
    <style:style style:name="P145" style:family="paragraph" style:parent-style-name="Standard">
      <style:paragraph-properties fo:orphans="0" fo:widows="0"/>
      <style:text-properties officeooo:paragraph-rsid="0651a462"/>
    </style:style>
    <style:style style:name="P146" style:family="paragraph" style:parent-style-name="Standard">
      <style:paragraph-properties fo:orphans="0" fo:widows="0"/>
      <style:text-properties officeooo:paragraph-rsid="06557efb"/>
    </style:style>
    <style:style style:name="P147" style:family="paragraph" style:parent-style-name="Standard">
      <style:paragraph-properties fo:text-align="justify" style:justify-single-word="false" fo:orphans="0" fo:widows="0"/>
      <style:text-properties fo:font-size="6pt" style:font-size-asian="5.25pt" style:font-size-complex="6pt"/>
    </style:style>
    <style:style style:name="P148" style:family="paragraph" style:parent-style-name="Standard">
      <style:paragraph-properties fo:text-align="start" style:justify-single-word="false" fo:orphans="0" fo:widows="0"/>
      <style:text-properties style:font-name="Times New Roman" fo:font-size="14pt" fo:language="fur" fo:country="IT" fo:font-weight="normal" style:font-size-asian="14pt" style:language-asian="en" style:country-asian="US" style:font-weight-asian="normal"/>
    </style:style>
    <style:style style:name="P149" style:family="paragraph" style:parent-style-name="Standard">
      <style:paragraph-properties fo:text-align="justify" style:justify-single-word="false" fo:orphans="0" fo:widows="0"/>
      <style:text-properties style:font-name="Times New Roman" fo:font-size="6pt" fo:language="it" fo:country="IT" fo:font-style="normal" fo:font-weight="normal" officeooo:paragraph-rsid="05e0f75d" style:font-size-asian="6pt" style:language-asian="en" style:country-asian="US" style:font-weight-asian="normal" style:font-size-complex="6pt" style:font-weight-complex="normal"/>
    </style:style>
    <style:style style:name="P150" style:family="paragraph" style:parent-style-name="Standard">
      <style:paragraph-properties fo:text-align="justify" style:justify-single-word="false" fo:orphans="0" fo:widows="0"/>
      <style:text-properties fo:font-size="14pt" officeooo:paragraph-rsid="05db0743" style:font-size-asian="14pt"/>
    </style:style>
    <style:style style:name="P151" style:family="paragraph" style:parent-style-name="Standard">
      <style:paragraph-properties fo:orphans="0" fo:widows="0"/>
      <style:text-properties fo:font-size="14pt" officeooo:rsid="0651a462" officeooo:paragraph-rsid="0651a462" style:font-size-asian="14pt" style:font-size-complex="14pt"/>
    </style:style>
    <style:style style:name="P152" style:family="paragraph" style:parent-style-name="Standard">
      <style:paragraph-properties fo:text-align="justify" style:justify-single-word="false" fo:orphans="0" fo:widows="0"/>
      <style:text-properties fo:font-size="14pt" fo:language="fur" fo:country="IT" fo:font-weight="normal" officeooo:rsid="05e5e3ec" officeooo:paragraph-rsid="05e5e3ec" style:font-size-asian="14pt" style:font-weight-asian="normal" style:font-size-complex="14pt" style:font-weight-complex="normal"/>
    </style:style>
    <style:style style:name="P153" style:family="paragraph" style:parent-style-name="Standard">
      <style:paragraph-properties fo:orphans="0" fo:widows="0"/>
      <style:text-properties officeooo:rsid="05ec89af" officeooo:paragraph-rsid="05ec89af"/>
    </style:style>
    <style:style style:name="P154" style:family="paragraph" style:parent-style-name="Standard">
      <style:paragraph-properties fo:orphans="0" fo:widows="0"/>
      <style:text-properties fo:font-size="13pt" officeooo:rsid="0651a462" officeooo:paragraph-rsid="0651a462" style:font-size-asian="13pt" style:font-size-complex="13pt"/>
    </style:style>
    <style:style style:name="P155" style:family="paragraph" style:parent-style-name="Corpo_20_del_20_testo_20_2">
      <style:paragraph-properties fo:text-align="start" style:justify-single-word="false"/>
      <style:text-properties fo:color="#339966" style:font-name="Times New Roman" fo:font-size="14pt" fo:language="fur" fo:country="IT" fo:font-style="italic" style:text-underline-style="solid" style:text-underline-width="auto" style:text-underline-color="#000000" fo:font-weight="normal" style:font-size-asian="14pt" style:language-asian="en" style:country-asian="US" style:font-style-asian="italic" style:font-weight-asian="normal"/>
    </style:style>
    <style:style style:name="P156" style:family="paragraph" style:parent-style-name="Corpo_20_del_20_testo_20_2">
      <style:paragraph-properties fo:text-align="start" style:justify-single-word="false"/>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57" style:family="paragraph" style:parent-style-name="Corpo_20_del_20_testo_20_2">
      <style:paragraph-properties fo:text-align="start" style:justify-single-word="false"/>
      <style:text-properties fo:color="#339966" style:font-name="Times New Roman" fo:font-size="6pt" fo:language="fur" fo:country="IT" fo:font-style="italic" style:text-underline-style="solid" style:text-underline-width="auto" style:text-underline-color="#000000" style:font-name-asian="Tahoma" style:font-size-asian="6pt" style:language-asian="en" style:country-asian="US" style:font-style-asian="italic"/>
    </style:style>
    <style:style style:name="P158" style:family="paragraph" style:parent-style-name="Corpo_20_del_20_testo_20_2">
      <style:paragraph-properties fo:text-align="start" style:justify-single-word="false"/>
      <style:text-properties style:font-name="Times New Roman" fo:font-size="14pt" fo:language="fur" fo:country="IT" fo:font-style="normal" fo:font-weight="normal" officeooo:paragraph-rsid="018bd991" style:font-size-asian="14pt" style:language-asian="en" style:country-asian="US" style:font-style-asian="normal" style:font-weight-asian="normal"/>
    </style:style>
    <style:style style:name="P159" style:family="paragraph" style:parent-style-name="Corpo_20_del_20_testo_20_2">
      <style:paragraph-properties fo:text-align="start" style:justify-single-word="false"/>
      <style:text-properties style:font-name="Times New Roman" fo:font-size="14pt" fo:language="fur" fo:country="IT" fo:font-style="normal" fo:font-weight="normal" officeooo:rsid="06441e9c" officeooo:paragraph-rsid="06441e9c" style:font-size-asian="14pt" style:language-asian="en" style:country-asian="US" style:font-style-asian="normal" style:font-weight-asian="normal"/>
    </style:style>
    <style:style style:name="P160" style:family="paragraph" style:parent-style-name="Corpo_20_del_20_testo_20_2">
      <style:paragraph-properties fo:text-align="start" style:justify-single-word="false"/>
      <style:text-properties style:font-name="Times New Roman" fo:font-size="8pt" fo:language="fur" fo:country="IT" style:font-size-asian="7pt" style:language-asian="en" style:country-asian="US" style:font-size-complex="8pt"/>
    </style:style>
    <style:style style:name="P161" style:family="paragraph" style:parent-style-name="Corpo_20_del_20_testo_20_2">
      <style:text-properties fo:color="#ff0000" style:font-name="Times New Roman" fo:font-size="14pt" fo:language="fur" fo:country="IT" fo:font-style="italic" officeooo:paragraph-rsid="0565805b" style:font-size-asian="14pt" style:language-asian="en" style:country-asian="US" style:font-style-asian="italic"/>
    </style:style>
    <style:style style:name="P162" style:family="paragraph" style:parent-style-name="Corpo_20_del_20_testo_20_2">
      <style:text-properties fo:color="#ff0000" style:font-name="Times New Roman" fo:font-size="4pt" fo:language="fur" fo:country="IT" fo:font-style="italic" officeooo:paragraph-rsid="0565805b" style:font-size-asian="3.5pt" style:language-asian="en" style:country-asian="US" style:font-style-asian="italic" style:font-size-complex="4pt"/>
    </style:style>
    <style:style style:name="P163" style:family="paragraph" style:parent-style-name="Corpo_20_del_20_testo_20_2">
      <style:paragraph-properties fo:text-align="start" style:justify-single-word="false"/>
      <style:text-properties fo:language="fur" fo:country="IT"/>
    </style:style>
    <style:style style:name="P164" style:family="paragraph" style:parent-style-name="Corpo_20_del_20_testo_20_2">
      <style:paragraph-properties fo:text-align="start" style:justify-single-word="false"/>
      <style:text-properties fo:language="fur" fo:country="IT" officeooo:paragraph-rsid="018bd991"/>
    </style:style>
    <style:style style:name="P165" style:family="paragraph" style:parent-style-name="Corpo_20_del_20_testo_20_2">
      <style:paragraph-properties fo:text-align="start" style:justify-single-word="false"/>
      <style:text-properties fo:color="#000000" style:font-name="Times New Roman" fo:font-size="6pt" fo:language="fur" fo:country="IT" style:font-name-asian="Tahoma" style:font-size-asian="6pt" style:language-asian="en" style:country-asian="US"/>
    </style:style>
    <style:style style:name="P166" style:family="paragraph" style:parent-style-name="Corpo_20_del_20_testo_20_2">
      <style:paragraph-properties fo:text-align="start" style:justify-single-word="false"/>
      <style:text-properties fo:color="#000000" style:font-name="Times New Roman" fo:font-size="6pt" fo:language="fur" fo:country="IT" style:font-name-asian="Tahoma" style:font-size-asian="6pt" style:language-asian="it" style:country-asian="IT"/>
    </style:style>
    <style:style style:name="P167" style:family="paragraph" style:parent-style-name="Corpo_20_del_20_testo_20_2">
      <style:paragraph-properties fo:text-align="start" style:justify-single-word="false"/>
      <style:text-properties fo:color="#000000" style:font-name="Times New Roman" fo:font-size="14pt" fo:language="fur" fo:country="IT" fo:font-style="normal" style:text-underline-style="solid" style:text-underline-width="auto" style:text-underline-color="#000000" fo:font-weight="normal" officeooo:rsid="06306486" style:letter-kerning="true" style:font-name-asian="Mangal" style:font-size-asian="14pt" style:language-asian="en" style:country-asian="US" style:font-style-asian="normal" style:font-weight-asian="normal" style:font-size-complex="14pt"/>
    </style:style>
    <style:style style:name="P168" style:family="paragraph" style:parent-style-name="Corpo_20_del_20_testo_20_2">
      <style:paragraph-properties fo:text-align="start" style:justify-single-word="false"/>
      <style:text-properties officeooo:paragraph-rsid="061323f9"/>
    </style:style>
    <style:style style:name="P169" style:family="paragraph" style:parent-style-name="Corpo_20_del_20_testo_20_2">
      <style:paragraph-properties fo:text-align="start" style:justify-single-word="false"/>
      <style:text-properties fo:font-size="6pt" officeooo:paragraph-rsid="061323f9" style:font-size-asian="5.25pt" style:font-size-complex="6pt"/>
    </style:style>
    <style:style style:name="P170" style:family="paragraph" style:parent-style-name="Text_20_body">
      <style:paragraph-properties fo:margin-top="0cm" fo:margin-bottom="0cm" loext:contextual-spacing="false" fo:text-align="justify" style:justify-single-word="false"/>
      <style:text-properties officeooo:paragraph-rsid="0579d99c"/>
    </style:style>
    <style:style style:name="P171" style:family="paragraph" style:parent-style-name="Standard">
      <style:paragraph-properties fo:margin-top="0cm" fo:margin-bottom="0cm" loext:contextual-spacing="false" fo:text-align="justify" style:justify-single-word="false" fo:orphans="0" fo:widows="0">
        <style:tab-stops>
          <style:tab-stop style:position="12.885cm"/>
        </style:tab-stops>
      </style:paragraph-properties>
      <style:text-properties officeooo:paragraph-rsid="058c68b4"/>
    </style:style>
    <style:style style:name="P172" style:family="paragraph" style:parent-style-name="Standard">
      <style:paragraph-properties fo:margin-top="0cm" fo:margin-bottom="0cm" loext:contextual-spacing="false" fo:text-align="start" style:justify-single-word="false" fo:orphans="0" fo:widows="0"/>
    </style:style>
    <style:style style:name="P173" style:family="paragraph" style:parent-style-name="Corpo_20_del_20_testo_20_2">
      <style:paragraph-properties fo:text-align="start" style:justify-single-word="false"/>
      <style:text-properties officeooo:paragraph-rsid="0657d6fe"/>
    </style:style>
    <style:style style:name="P174" style:family="paragraph" style:parent-style-name="Corpo_20_del_20_testo_20_2">
      <style:paragraph-properties fo:text-align="start" style:justify-single-word="false"/>
      <style:text-properties fo:color="#000000" style:font-name="Times New Roman" fo:font-size="6pt" fo:language="fur" fo:country="IT" fo:font-style="normal" fo:font-weight="normal" officeooo:rsid="064b7891" officeooo:paragraph-rsid="064b7891" style:letter-kerning="true" style:font-name-asian="Times New Roman2" style:font-size-asian="5.25pt" style:language-asian="en" style:country-asian="US" style:font-style-asian="normal" style:font-weight-asian="normal" style:font-size-complex="6pt"/>
    </style:style>
    <style:style style:name="P175" style:family="paragraph" style:parent-style-name="Corpo_20_del_20_testo_20_2">
      <style:paragraph-properties fo:text-align="start" style:justify-single-word="false"/>
      <style:text-properties fo:font-size="6pt" fo:language="fur" fo:country="IT" officeooo:rsid="064b7891" officeooo:paragraph-rsid="064b7891" style:font-size-asian="5.25pt" style:font-size-complex="6pt"/>
    </style:style>
    <style:style style:name="P176" style:family="paragraph" style:parent-style-name="Corpo_20_del_20_testo_20_2">
      <style:paragraph-properties fo:text-align="start" style:justify-single-word="false"/>
      <style:text-properties officeooo:rsid="064b7891" officeooo:paragraph-rsid="0659a8b9"/>
    </style:style>
    <style:style style:name="P177" style:family="paragraph" style:parent-style-name="Corpo_20_del_20_testo_20_2">
      <style:paragraph-properties fo:text-align="start" style:justify-single-word="false"/>
      <style:text-properties style:font-name="Times New Roman" fo:font-size="14pt" fo:language="fur" fo:country="IT" fo:font-style="normal" fo:font-weight="normal" officeooo:rsid="064f5257" officeooo:paragraph-rsid="065b89ea" style:font-size-asian="14pt" style:language-asian="en" style:country-asian="US" style:font-style-asian="normal" style:font-weight-asian="normal"/>
    </style:style>
    <style:style style:name="P178" style:family="paragraph" style:parent-style-name="Corpo_20_del_20_testo_20_2">
      <style:paragraph-properties fo:text-align="start" style:justify-single-word="false"/>
      <style:text-properties fo:color="#339966" style:font-name="Times New Roman" fo:font-size="14pt" fo:language="fur" fo:country="IT" fo:font-style="italic" style:text-underline-style="solid" style:text-underline-width="auto" style:text-underline-color="#000000" fo:font-weight="normal" style:font-size-asian="14pt" style:language-asian="en" style:country-asian="US" style:font-style-asian="italic" style:font-weight-asian="normal"/>
    </style:style>
    <style:style style:name="P179" style:family="paragraph" style:parent-style-name="Corpo_20_del_20_testo_20_2">
      <style:paragraph-properties fo:text-align="start" style:justify-single-word="false"/>
      <style:text-properties fo:color="#339966" style:font-name="Times New Roman" fo:font-size="10pt" fo:language="fur" fo:country="IT" fo:font-style="italic" style:text-underline-style="solid" style:text-underline-width="auto" style:text-underline-color="#000000" fo:font-weight="normal" style:font-size-asian="8.75pt" style:language-asian="en" style:country-asian="US" style:font-style-asian="italic" style:font-weight-asian="normal" style:font-size-complex="10pt"/>
    </style:style>
    <style:style style:name="P180" style:family="paragraph" style:parent-style-name="Corpo_20_del_20_testo_20_2">
      <style:paragraph-properties fo:text-align="start" style:justify-single-word="false"/>
      <style:text-properties fo:color="#339966" style:font-name="Times New Roman" fo:font-size="10pt" fo:language="fur" fo:country="IT" fo:font-style="italic" style:text-underline-style="solid" style:text-underline-width="auto" style:text-underline-color="#000000" fo:font-weight="normal" officeooo:rsid="0642dbd9" officeooo:paragraph-rsid="0640cb21" style:letter-kerning="true" style:font-name-asian="Mangal" style:font-size-asian="8.75pt" style:language-asian="en" style:country-asian="US" style:font-style-asian="italic" style:font-weight-asian="normal" style:font-size-complex="10pt" style:font-weight-complex="normal"/>
    </style:style>
    <style:style style:name="P181"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rsid="06543c99" officeooo:paragraph-rsid="06543c99" style:letter-kerning="true" style:font-name-asian="Mangal" style:font-size-asian="13pt" style:language-asian="en" style:country-asian="US" style:font-style-asian="normal" style:font-weight-asian="normal"/>
    </style:style>
    <style:style style:name="P182" style:family="paragraph" style:parent-style-name="Standard">
      <style:paragraph-properties fo:text-align="justify" style:justify-single-word="false" fo:orphans="0" fo:widows="0"/>
      <style:text-properties fo:color="#000000" style:font-name="Times New Roman" fo:font-size="14pt" fo:language="fur" fo:country="IT" fo:font-style="normal" fo:font-weight="normal" officeooo:rsid="06557efb" officeooo:paragraph-rsid="06543c99" style:letter-kerning="true" style:font-name-asian="Mangal" style:font-size-asian="14pt" style:language-asian="en" style:country-asian="US" style:font-style-asian="normal" style:font-weight-asian="normal"/>
    </style:style>
    <style:style style:name="P183" style:family="paragraph" style:parent-style-name="Standard">
      <style:paragraph-properties fo:orphans="0" fo:widows="0"/>
      <style:text-properties fo:color="#000000" style:font-name="Times New Roman" fo:font-size="14pt" fo:language="fur" fo:country="IT" fo:font-style="normal" fo:font-weight="normal" officeooo:rsid="06557efb" officeooo:paragraph-rsid="06557efb" style:letter-kerning="true" style:font-name-asian="Mangal" style:font-size-asian="14pt" style:language-asian="en" style:country-asian="US" style:font-style-asian="normal" style:font-weight-asian="normal" style:font-style-complex="normal" style:font-weight-complex="bold"/>
    </style:style>
    <style:style style:name="P184" style:family="paragraph" style:parent-style-name="Standard">
      <style:paragraph-properties fo:text-align="justify" style:justify-single-word="false" fo:orphans="0" fo:widows="0"/>
      <style:text-properties fo:color="#000000" style:font-name="Times New Roman" fo:font-size="14pt" fo:language="fur" fo:country="IT" fo:font-style="normal" fo:font-weight="normal" officeooo:rsid="0656e4e4" officeooo:paragraph-rsid="06557efb" style:letter-kerning="true" style:font-name-asian="Mangal" style:font-size-asian="14pt" style:language-asian="en" style:country-asian="US" style:font-style-asian="normal" style:font-weight-asian="normal"/>
    </style:style>
    <style:style style:name="P185" style:family="paragraph" style:parent-style-name="Standard">
      <style:paragraph-properties fo:text-align="start" style:justify-single-word="false"/>
      <style:text-properties fo:color="#000000" style:font-name="Times New Roman" fo:font-size="14pt" fo:language="fur" fo:country="IT" fo:font-style="normal" fo:font-weight="normal" officeooo:rsid="064b7891" officeooo:paragraph-rsid="064b7891" style:letter-kerning="true" style:font-name-asian="Mangal" style:font-size-asian="14pt" style:language-asian="en" style:country-asian="US" style:font-style-asian="normal" style:font-weight-asian="normal" style:font-size-complex="14pt" style:font-weight-complex="normal"/>
    </style:style>
    <style:style style:name="P186" style:family="paragraph" style:parent-style-name="Standard">
      <style:paragraph-properties fo:text-align="justify" style:justify-single-word="false" fo:orphans="0" fo:widows="0"/>
      <style:text-properties fo:color="#000000" style:font-name="Times New Roman" fo:font-size="14pt" fo:language="fur" fo:country="IT" fo:font-weight="bold" officeooo:rsid="06499675" officeooo:paragraph-rsid="0656e4e4" style:letter-kerning="true" style:font-name-asian="Mangal" style:font-size-asian="14pt" style:language-asian="hi" style:country-asian="IN" style:font-weight-asian="bold" style:font-size-complex="14pt" style:font-weight-complex="bold"/>
    </style:style>
    <style:style style:name="P187"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style:letter-kerning="true" style:font-name-asian="Times New Roman2" style:font-size-asian="13pt" style:language-asian="en" style:country-asian="US" style:font-style-asian="normal" style:font-weight-asian="normal"/>
    </style:style>
    <style:style style:name="P188"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rsid="0647eb0b" officeooo:paragraph-rsid="0647eb0b" style:letter-kerning="true" style:font-name-asian="Times New Roman2" style:font-size-asian="13pt" style:language-asian="en" style:country-asian="US" style:font-style-asian="normal" style:font-weight-asian="normal" style:font-size-complex="13pt" style:font-weight-complex="normal"/>
    </style:style>
    <style:style style:name="P189"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rsid="063365ac" officeooo:paragraph-rsid="063365ac" style:letter-kerning="true" style:font-name-asian="Times New Roman2" style:font-size-asian="13pt" style:language-asian="it" style:country-asian="IT" style:font-style-asian="normal" style:font-weight-asian="normal" style:font-size-complex="13pt"/>
    </style:style>
    <style:style style:name="P190"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rsid="0647eb0b" officeooo:paragraph-rsid="0647eb0b" style:letter-kerning="true" style:font-name-asian="Mangal" style:font-size-asian="13pt" style:language-asian="hi" style:country-asian="IN" style:font-style-asian="normal" style:font-weight-asian="normal" style:font-size-complex="13pt" style:font-weight-complex="normal"/>
    </style:style>
    <style:style style:name="P191" style:family="paragraph" style:parent-style-name="Standard">
      <style:paragraph-properties fo:text-align="justify" style:justify-single-word="false" fo:orphans="0" fo:widows="0"/>
      <style:text-properties fo:color="#000000" style:font-name="Times New Roman" fo:font-size="13pt" fo:language="it" fo:country="IT" fo:font-style="normal" style:text-underline-style="solid" style:text-underline-width="auto" style:text-underline-color="#000000" fo:font-weight="normal" officeooo:rsid="0606a25c" officeooo:paragraph-rsid="052bec5f" style:letter-kerning="true" style:font-name-asian="Times New Roman2" style:font-size-asian="13pt" style:language-asian="it" style:country-asian="IT" style:font-style-asian="normal" style:font-weight-asian="normal" style:font-size-complex="13pt" style:font-weight-complex="normal"/>
    </style:style>
    <style:style style:name="P192" style:family="paragraph" style:parent-style-name="Standard">
      <style:paragraph-properties fo:text-align="start" style:justify-single-word="false" fo:orphans="0" fo:widows="0"/>
      <style:text-properties fo:color="#000000" style:font-name="Times New Roman" fo:font-size="13pt" fo:language="it" fo:country="IT" fo:font-style="normal" style:text-underline-style="solid" style:text-underline-width="auto" style:text-underline-color="#000000" fo:font-weight="bold" officeooo:rsid="05a90a36" style:letter-kerning="true" style:font-name-asian="Times New Roman2" style:font-size-asian="11.3500003814697pt" style:language-asian="en" style:country-asian="US" style:font-style-asian="normal" style:font-weight-asian="bold" style:font-size-complex="13pt" style:font-weight-complex="bold"/>
    </style:style>
    <style:style style:name="P193" style:family="paragraph" style:parent-style-name="Standard">
      <style:paragraph-properties fo:text-align="justify" style:justify-single-word="false" fo:orphans="0" fo:widows="0"/>
      <style:text-properties fo:color="#000000" style:font-name="Times New Roman" fo:font-size="13pt" fo:language="it" fo:country="IT" fo:font-style="italic" fo:font-weight="normal" style:letter-kerning="true" style:font-name-asian="Arial2" style:font-size-asian="13pt" style:language-asian="en" style:country-asian="US" style:font-style-asian="italic" style:font-weight-asian="normal"/>
    </style:style>
    <style:style style:name="P194" style:family="paragraph" style:parent-style-name="Standard">
      <style:paragraph-properties fo:text-align="justify" style:justify-single-word="false" fo:orphans="0" fo:widows="0"/>
      <style:text-properties fo:color="#000000" style:font-name="Times New Roman" fo:font-size="6pt" fo:language="fur" fo:country="IT" fo:font-style="normal" fo:font-weight="normal" officeooo:rsid="064b7891" style:letter-kerning="true" style:font-name-asian="Times New Roman2" style:font-size-asian="5.25pt" style:language-asian="en" style:country-asian="US" style:font-style-asian="normal" style:font-weight-asian="normal" style:font-size-complex="6pt"/>
    </style:style>
    <style:style style:name="P195" style:family="paragraph" style:parent-style-name="Standard">
      <style:paragraph-properties fo:text-align="justify" style:justify-single-word="false" fo:orphans="0" fo:widows="0"/>
      <style:text-properties fo:color="#000000" style:font-name="Times New Roman" fo:font-size="6pt" fo:language="fur" fo:country="IT" style:letter-kerning="true" style:font-name-asian="Mangal" style:font-size-asian="5.25pt" style:language-asian="en" style:country-asian="US" style:font-size-complex="6pt"/>
    </style:style>
    <style:style style:name="P196" style:family="paragraph" style:parent-style-name="Standard">
      <style:paragraph-properties fo:text-align="start" style:justify-single-word="false" fo:orphans="0" fo:widows="0"/>
      <style:text-properties fo:color="#000000" style:font-name="Times New Roman" fo:font-size="6pt" fo:language="fur" fo:country="IT" officeooo:rsid="018c95f4" officeooo:paragraph-rsid="018c95f4" style:letter-kerning="true" style:font-name-asian="Mangal" style:font-size-asian="5.25pt" style:language-asian="en" style:country-asian="US" style:font-size-complex="6pt"/>
    </style:style>
    <style:style style:name="P197" style:family="paragraph" style:parent-style-name="Standard">
      <style:paragraph-properties fo:text-align="justify" style:justify-single-word="false" fo:orphans="0" fo:widows="0"/>
      <style:text-properties fo:color="#000000" style:font-name="Times New Roman" fo:font-size="12pt" fo:language="it" fo:country="IT" style:letter-kerning="true" style:font-name-asian="Mangal" style:font-size-asian="12pt" style:language-asian="hi" style:country-asian="IN"/>
    </style:style>
    <style:style style:name="P198" style:family="paragraph" style:parent-style-name="Standard">
      <style:paragraph-properties fo:text-align="justify" style:justify-single-word="false" fo:orphans="0" fo:widows="0"/>
      <style:text-properties fo:color="#000000" style:font-name="Times New Roman" fo:font-size="11pt" fo:language="it" fo:country="IT" fo:font-style="normal" style:text-underline-style="solid" style:text-underline-width="auto" style:text-underline-color="#000000" fo:font-weight="normal" officeooo:rsid="0606a25c" style:letter-kerning="true" style:font-name-asian="Times New Roman2" style:font-size-asian="9.60000038146973pt" style:language-asian="en" style:country-asian="US" style:font-style-asian="normal" style:font-weight-asian="normal" style:font-size-complex="11pt" style:font-weight-complex="normal"/>
    </style:style>
    <style:style style:name="P199" style:family="paragraph" style:parent-style-name="Standard">
      <style:paragraph-properties fo:text-align="justify" style:justify-single-word="false" fo:orphans="0" fo:widows="0"/>
      <style:text-properties fo:color="#000000" style:font-name="Times New Roman" fo:font-size="11pt" fo:language="it" fo:country="IT" fo:font-style="normal" style:text-underline-style="solid" style:text-underline-width="auto" style:text-underline-color="#000000" fo:font-weight="normal" officeooo:rsid="0606a25c" officeooo:paragraph-rsid="0647eb0b" style:letter-kerning="true" style:font-name-asian="Times New Roman2" style:font-size-asian="9.60000038146973pt" style:language-asian="en" style:country-asian="US" style:font-style-asian="normal" style:font-weight-asian="normal" style:font-size-complex="11pt" style:font-weight-complex="normal"/>
    </style:style>
    <style:style style:name="P200" style:family="paragraph" style:parent-style-name="Standard">
      <style:paragraph-properties fo:text-align="justify" style:justify-single-word="false" fo:orphans="0" fo:widows="0"/>
    </style:style>
    <style:style style:name="P201" style:family="paragraph" style:parent-style-name="Standard">
      <style:paragraph-properties fo:text-align="justify" style:justify-single-word="false" fo:orphans="0" fo:widows="0"/>
      <style:text-properties fo:font-size="14pt" fo:language="fur" fo:country="IT" style:font-size-asian="14pt" style:language-asian="en" style:country-asian="US" style:font-size-complex="14pt"/>
    </style:style>
    <style:style style:name="P202" style:family="paragraph" style:parent-style-name="Standard">
      <style:paragraph-properties fo:text-align="justify" style:justify-single-word="false" fo:orphans="0" fo:widows="0"/>
      <style:text-properties fo:language="fur" fo:country="IT"/>
    </style:style>
    <style:style style:name="P203" style:family="paragraph" style:parent-style-name="Standard">
      <style:paragraph-properties fo:text-align="start" style:justify-single-word="false" fo:orphans="0" fo:widows="0"/>
      <style:text-properties fo:language="fur" fo:country="IT" officeooo:rsid="0659b32d" officeooo:paragraph-rsid="0659b32d" style:language-asian="en" style:country-asian="US"/>
    </style:style>
    <style:style style:name="P204" style:family="paragraph" style:parent-style-name="Standard">
      <style:paragraph-properties fo:orphans="0" fo:widows="0"/>
      <style:text-properties fo:language="fur" fo:country="IT" officeooo:paragraph-rsid="0659b32d"/>
    </style:style>
    <style:style style:name="P205" style:family="paragraph" style:parent-style-name="Standard">
      <style:paragraph-properties fo:text-align="start" style:justify-single-word="false" fo:orphans="0" fo:widows="0"/>
      <style:text-properties fo:language="fur" fo:country="IT" officeooo:paragraph-rsid="0565805b"/>
    </style:style>
    <style:style style:name="P206" style:family="paragraph" style:parent-style-name="Standard">
      <style:paragraph-properties fo:text-align="start" style:justify-single-word="false" fo:orphans="0" fo:widows="0"/>
      <style:text-properties officeooo:paragraph-rsid="0659b32d"/>
    </style:style>
    <style:style style:name="P207" style:family="paragraph" style:parent-style-name="Standard">
      <style:paragraph-properties fo:text-align="start" style:justify-single-word="false" fo:orphans="0" fo:widows="0"/>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208" style:family="paragraph" style:parent-style-name="Standard">
      <style:paragraph-properties fo:margin-top="0cm" fo:margin-bottom="0.011cm" loext:contextual-spacing="false" fo:text-align="justify" style:justify-single-word="false" fo:orphans="0" fo:widows="0"/>
      <style:text-properties fo:language="fur" fo:country="IT" officeooo:paragraph-rsid="0659b32d" style:language-asian="en" style:country-asian="US"/>
    </style:style>
    <style:style style:name="P209" style:family="paragraph" style:parent-style-name="Standard">
      <style:paragraph-properties fo:margin-top="0cm" fo:margin-bottom="0.101cm" loext:contextual-spacing="false" fo:text-align="center" style:justify-single-word="false" fo:orphans="2" fo:widows="2">
        <style:tab-stops>
          <style:tab-stop style:position="12.885cm"/>
        </style:tab-stops>
      </style:paragraph-properties>
      <style:text-properties fo:color="#000000" style:font-name="Times New Roman" fo:font-size="12pt" fo:language="it" fo:country="IT" fo:font-style="normal" style:text-underline-style="none" fo:font-weight="bold" style:letter-kerning="true" style:font-name-asian="Times New Roman2" style:font-size-asian="12pt" style:language-asian="ar" style:country-asian="SA" style:font-style-asian="normal" style:font-weight-asian="bold"/>
    </style:style>
    <style:style style:name="P210" style:family="paragraph" style:parent-style-name="Standard">
      <style:paragraph-properties fo:margin-top="0cm" fo:margin-bottom="0.101cm" loext:contextual-spacing="false" fo:text-align="center" style:justify-single-word="false" fo:orphans="0" fo:widows="0">
        <style:tab-stops>
          <style:tab-stop style:position="12.885cm"/>
        </style:tab-stops>
      </style:paragraph-properties>
      <style:text-properties fo:color="#000000" style:font-name="Times New Roman" fo:font-size="13pt" fo:language="it" fo:country="IT" fo:font-style="normal" fo:font-weight="normal" officeooo:paragraph-rsid="064f5257" style:font-name-asian="Times New Roman2" style:font-size-asian="13pt" style:language-asian="ar" style:country-asian="SA" style:font-style-asian="normal" style:font-weight-asian="normal" style:font-size-complex="13pt"/>
    </style:style>
    <style:style style:name="P211" style:family="paragraph" style:parent-style-name="Standard">
      <style:paragraph-properties fo:margin-top="0cm" fo:margin-bottom="0.101cm" loext:contextual-spacing="false" fo:text-align="justify" style:justify-single-word="false" fo:orphans="0" fo:widows="0">
        <style:tab-stops>
          <style:tab-stop style:position="0.926cm"/>
        </style:tab-stops>
      </style:paragraph-properties>
      <style:text-properties fo:color="#000000" style:font-name="Times New Roman" fo:font-size="13pt" fo:language="it" fo:country="IT" fo:font-style="normal" fo:font-weight="normal" style:letter-kerning="true" style:font-name-asian="Times New Roman2" style:font-size-asian="13pt" style:language-asian="it" style:country-asian="IT" style:font-style-asian="normal" style:font-weight-asian="normal" style:font-size-complex="13pt"/>
    </style:style>
    <style:style style:name="P212" style:family="paragraph" style:parent-style-name="Heading_20_1">
      <style:paragraph-properties fo:margin-top="0cm" fo:margin-bottom="0.101cm" loext:contextual-spacing="false" fo:text-align="center" style:justify-single-word="false" fo:orphans="0" fo:widows="0">
        <style:tab-stops>
          <style:tab-stop style:position="12.885cm"/>
        </style:tab-stops>
      </style:paragraph-properties>
      <style:text-properties fo:color="#000000" style:font-name="Times New Roman" fo:font-size="13pt" fo:language="it" fo:country="IT" fo:font-style="normal" fo:font-weight="normal" officeooo:paragraph-rsid="064f5257" style:font-name-asian="Times New Roman2" style:font-size-asian="13pt" style:language-asian="ar" style:country-asian="SA" style:font-style-asian="normal" style:font-weight-asian="normal" style:font-size-complex="13pt"/>
    </style:style>
    <style:style style:name="P213"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13pt" fo:language="it" fo:country="IT" fo:font-style="italic" style:text-underline-style="none" fo:font-weight="normal" officeooo:rsid="0028d2e6" officeooo:paragraph-rsid="0028d2e6" style:font-name-asian="Arial2" style:font-size-asian="13pt" style:language-asian="en" style:country-asian="US" style:font-style-asian="italic" style:font-weight-asian="normal" style:font-size-complex="13pt" style:font-style-complex="italic"/>
    </style:style>
    <style:style style:name="P214" style:family="paragraph" style:parent-style-name="Text_20_body">
      <style:paragraph-properties fo:margin-top="0cm" fo:margin-bottom="0cm" loext:contextual-spacing="false" fo:text-align="justify" style:justify-single-word="false"/>
      <style:text-properties officeooo:paragraph-rsid="0579d99c"/>
    </style:style>
    <style:style style:name="T1" style:family="text">
      <style:text-properties fo:font-weight="bold" style:font-name-asian="Times New Roman2" style:language-asian="it" style:country-asian="IT" style:font-weight-asian="bold"/>
    </style:style>
    <style:style style:name="T2" style:family="text">
      <style:text-properties fo:font-weight="bold" style:font-weight-asian="bold" style:font-weight-complex="bold"/>
    </style:style>
    <style:style style:name="T3" style:family="text">
      <style:text-properties fo:font-weight="bold" officeooo:rsid="06499675" style:font-weight-asian="bold" style:font-weight-complex="bold"/>
    </style:style>
    <style:style style:name="T4" style:family="text">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T5" style:family="text">
      <style:text-properties fo:color="#000000" style:font-name="Times New Roman" fo:font-size="13pt" fo:language="it" fo:country="IT" fo:font-style="normal" fo:font-weight="normal" officeooo:rsid="051b236b" style:letter-kerning="true" style:font-name-asian="Mangal" style:font-size-asian="13pt" style:language-asian="en" style:country-asian="US" style:font-style-asian="normal" style:font-weight-asian="normal"/>
    </style:style>
    <style:style style:name="T6" style:family="text">
      <style:text-properties fo:color="#000000" style:font-name="Times New Roman" fo:font-size="13pt" fo:language="it" fo:country="IT" fo:font-style="normal" fo:font-weight="normal" officeooo:rsid="056228f6" style:letter-kerning="true" style:font-name-asian="Mangal" style:font-size-asian="13pt" style:language-asian="en" style:country-asian="US" style:font-style-asian="normal" style:font-weight-asian="normal"/>
    </style:style>
    <style:style style:name="T7" style:family="text">
      <style:text-properties fo:color="#000000" style:font-name="Times New Roman" fo:font-size="13pt" fo:language="it" fo:country="IT" fo:font-style="normal" fo:font-weight="normal" officeooo:rsid="056605b4" style:letter-kerning="true" style:font-name-asian="Mangal" style:font-size-asian="13pt" style:language-asian="en" style:country-asian="US" style:font-style-asian="normal" style:font-weight-asian="normal"/>
    </style:style>
    <style:style style:name="T8" style:family="text">
      <style:text-properties fo:color="#000000" style:font-name="Times New Roman" fo:font-size="13pt" fo:language="it" fo:country="IT" fo:font-style="normal" fo:font-weight="normal" officeooo:rsid="056badbe" style:letter-kerning="true" style:font-name-asian="Mangal" style:font-size-asian="13pt" style:language-asian="en" style:country-asian="US" style:font-style-asian="normal" style:font-weight-asian="normal"/>
    </style:style>
    <style:style style:name="T9" style:family="text">
      <style:text-properties fo:color="#000000" style:font-name="Times New Roman" fo:font-size="13pt" fo:language="it" fo:country="IT" fo:font-style="normal" fo:font-weight="normal" officeooo:rsid="05e0f75d" style:letter-kerning="true" style:font-name-asian="Mangal" style:font-size-asian="13pt" style:language-asian="en" style:country-asian="US" style:font-style-asian="normal" style:font-weight-asian="normal"/>
    </style:style>
    <style:style style:name="T10" style:family="text">
      <style:text-properties fo:color="#000000" style:font-name="Times New Roman" fo:font-size="13pt" fo:language="it" fo:country="IT" fo:font-style="normal" fo:font-weight="normal" officeooo:rsid="05f5d86e" style:letter-kerning="true" style:font-name-asian="Mangal" style:font-size-asian="13pt" style:language-asian="en" style:country-asian="US" style:font-style-asian="normal" style:font-weight-asian="normal"/>
    </style:style>
    <style:style style:name="T11" style:family="text">
      <style:text-properties fo:color="#000000" style:font-name="Times New Roman" fo:font-size="13pt" fo:language="it" fo:country="IT" fo:font-style="normal" fo:font-weight="normal" officeooo:rsid="0647eb0b" style:letter-kerning="true" style:font-name-asian="Mangal" style:font-size-asian="13pt" style:language-asian="en" style:country-asian="US" style:font-style-asian="normal" style:font-weight-asian="normal"/>
    </style:style>
    <style:style style:name="T12" style:family="text">
      <style:text-properties fo:color="#000000" style:font-name="Times New Roman" fo:font-size="13pt" fo:language="it" fo:country="IT" fo:font-style="normal" fo:font-weight="normal" officeooo:rsid="0651a462" style:letter-kerning="true" style:font-name-asian="Mangal" style:font-size-asian="13pt" style:language-asian="en" style:country-asian="US" style:font-style-asian="normal" style:font-weight-asian="normal"/>
    </style:style>
    <style:style style:name="T13" style:family="text">
      <style:text-properties fo:color="#000000" style:font-name="Times New Roman" fo:font-size="13pt" fo:language="it" fo:country="IT" fo:font-style="normal" fo:font-weight="normal" officeooo:rsid="06533cea" style:letter-kerning="true" style:font-name-asian="Mangal" style:font-size-asian="13pt" style:language-asian="en" style:country-asian="US" style:font-style-asian="normal" style:font-weight-asian="normal"/>
    </style:style>
    <style:style style:name="T14" style:family="text">
      <style:text-properties fo:color="#000000" style:font-name="Times New Roman" fo:font-size="13pt" fo:language="it" fo:country="IT" fo:font-style="normal" fo:font-weight="normal" officeooo:rsid="06543c99" style:letter-kerning="true" style:font-name-asian="Mangal" style:font-size-asian="13pt" style:language-asian="en" style:country-asian="US" style:font-style-asian="normal" style:font-weight-asian="normal"/>
    </style:style>
    <style:style style:name="T15" style:family="text">
      <style:text-properties fo:color="#000000" style:font-name="Times New Roman" fo:font-size="13pt" fo:language="it" fo:country="IT" fo:font-style="normal" fo:font-weight="normal" officeooo:rsid="0657d6fe" style:letter-kerning="true" style:font-name-asian="Mangal" style:font-size-asian="13pt" style:language-asian="en" style:country-asian="US" style:font-style-asian="normal" style:font-weight-asian="normal" style:font-size-complex="13pt" style:font-weight-complex="normal"/>
    </style:style>
    <style:style style:name="T16" style:family="text">
      <style:text-properties fo:color="#000000" style:font-name="Times New Roman" fo:font-size="13pt" fo:language="it" fo:country="IT" fo:font-style="normal" fo:font-weight="normal" officeooo:rsid="0647eb0b" style:letter-kerning="true" style:font-name-asian="Mangal" style:font-size-asian="13pt" style:language-asian="hi" style:country-asian="IN" style:font-style-asian="normal" style:font-weight-asian="normal" style:font-size-complex="13pt" style:font-weight-complex="normal"/>
    </style:style>
    <style:style style:name="T17" style:family="text">
      <style:text-properties fo:color="#000000" style:font-name="Times New Roman" fo:font-size="13pt" fo:language="it" fo:country="IT" fo:font-style="normal" fo:font-weight="normal" officeooo:rsid="06533cea" style:letter-kerning="true" style:font-name-asian="Mangal" style:font-size-asian="13pt" style:language-asian="hi" style:country-asian="IN" style:font-style-asian="normal" style:font-weight-asian="normal" style:font-size-complex="13pt" style:font-weight-complex="normal"/>
    </style:style>
    <style:style style:name="T18" style:family="text">
      <style:text-properties fo:color="#000000" style:font-name="Times New Roman" fo:font-size="13pt" fo:language="it" fo:country="IT" fo:font-style="normal" fo:font-weight="normal" officeooo:rsid="0651a462" style:letter-kerning="true" style:font-name-asian="Times New Roman2" style:font-size-asian="13pt" style:language-asian="en" style:country-asian="US" style:font-style-asian="normal" style:font-weight-asian="normal"/>
    </style:style>
    <style:style style:name="T19" style:family="text">
      <style:text-properties fo:color="#000000" style:font-name="Times New Roman" fo:font-size="13pt" fo:language="it" fo:country="IT" fo:font-style="normal" fo:font-weight="normal" style:letter-kerning="true" style:font-name-asian="Times New Roman2" style:font-size-asian="13pt" style:language-asian="en" style:country-asian="US" style:font-style-asian="normal" style:font-weight-asian="normal"/>
    </style:style>
    <style:style style:name="T20" style:family="text">
      <style:text-properties fo:color="#000000" style:font-name="Times New Roman" fo:font-size="13pt" fo:language="it" fo:country="IT" fo:font-style="normal" fo:font-weight="normal" style:letter-kerning="true" style:font-name-asian="Times New Roman2" style:font-size-asian="13pt" style:language-asian="it" style:country-asian="IT" style:font-style-asian="normal" style:font-weight-asian="normal"/>
    </style:style>
    <style:style style:name="T21" style:family="text">
      <style:text-properties fo:color="#000000" style:font-name="Times New Roman" fo:font-size="13pt" fo:language="it" fo:country="IT" fo:font-style="normal" fo:font-weight="normal" officeooo:rsid="051e9321" style:font-name-asian="Times New Roman2" style:font-size-asian="13pt" style:language-asian="en" style:country-asian="US" style:font-style-asian="normal" style:font-weight-asian="normal" style:font-size-complex="13pt"/>
    </style:style>
    <style:style style:name="T22" style:family="text">
      <style:text-properties fo:color="#000000" style:font-name="Times New Roman" fo:font-size="13pt" fo:language="it" fo:country="IT" fo:font-style="normal" fo:font-weight="normal" officeooo:rsid="063365ac" style:font-name-asian="Times New Roman2" style:font-size-asian="13pt" style:language-asian="en" style:country-asian="US" style:font-style-asian="normal" style:font-weight-asian="normal" style:font-size-complex="13pt"/>
    </style:style>
    <style:style style:name="T23" style:family="text">
      <style:text-properties fo:color="#000000" style:font-name="Times New Roman" fo:font-size="13pt" fo:language="it" fo:country="IT" fo:font-style="normal" fo:font-weight="normal" officeooo:rsid="055625d9" style:font-name-asian="Times New Roman" style:font-size-asian="13pt" style:language-asian="en" style:country-asian="US" style:font-style-asian="normal" style:font-weight-asian="normal" style:font-size-complex="13pt"/>
    </style:style>
    <style:style style:name="T24" style:family="text">
      <style:text-properties fo:color="#000000" style:font-name="Times New Roman" fo:font-size="13pt" fo:language="it" fo:country="IT" fo:font-style="normal" fo:font-weight="bold" style:letter-kerning="true" style:font-name-asian="Mangal" style:font-size-asian="13pt" style:language-asian="en" style:country-asian="US" style:font-style-asian="normal" style:font-weight-asian="bold"/>
    </style:style>
    <style:style style:name="T25" style:family="text">
      <style:text-properties fo:color="#000000" style:font-name="Times New Roman" fo:font-size="13pt" fo:language="it" fo:country="IT" fo:font-style="normal" fo:font-weight="bold" officeooo:rsid="06533cea" style:letter-kerning="true" style:font-name-asian="Mangal" style:font-size-asian="13pt" style:language-asian="hi" style:country-asian="IN" style:font-style-asian="normal" style:font-weight-asian="bold" style:font-size-complex="13pt" style:font-weight-complex="bold"/>
    </style:style>
    <style:style style:name="T26" style:family="text">
      <style:text-properties fo:color="#000000" style:font-name="Times New Roman" fo:font-size="13pt" fo:language="it" fo:country="IT" fo:font-style="normal" fo:font-weight="bold" officeooo:rsid="051e9321" style:font-name-asian="Times New Roman2" style:font-size-asian="13pt" style:language-asian="en" style:country-asian="US" style:font-style-asian="normal" style:font-weight-asian="bold" style:font-size-complex="13pt" style:font-weight-complex="bold"/>
    </style:style>
    <style:style style:name="T27" style:family="text">
      <style:text-properties fo:color="#000000" style:font-name="Times New Roman" fo:font-size="13pt" fo:language="it" fo:country="IT" fo:font-style="italic" fo:font-weight="normal" style:letter-kerning="true" style:font-name-asian="Mangal" style:font-size-asian="13pt" style:language-asian="en" style:country-asian="US" style:font-style-asian="italic" style:font-weight-asian="normal"/>
    </style:style>
    <style:style style:name="T28" style:family="text">
      <style:text-properties fo:color="#000000" style:font-name="Times New Roman" fo:font-size="13pt" fo:language="it" fo:country="IT" style:letter-kerning="true" style:font-name-asian="Mangal" style:font-size-asian="13pt" style:language-asian="en" style:country-asian="US"/>
    </style:style>
    <style:style style:name="T29" style:family="text">
      <style:text-properties fo:color="#000000" style:font-name="Times New Roman" fo:font-size="13pt" fo:language="it" fo:country="IT" style:letter-kerning="true" style:font-name-asian="Mangal" style:font-size-asian="13pt" style:language-asian="hi" style:country-asian="IN"/>
    </style:style>
    <style:style style:name="T30" style:family="text">
      <style:text-properties fo:color="#000000" style:font-name="Times New Roman" fo:font-size="13pt" fo:language="it" fo:country="IT" style:letter-kerning="true" style:font-name-asian="Times New Roman2" style:font-size-asian="13pt" style:language-asian="ar" style:country-asian="SA"/>
    </style:style>
    <style:style style:name="T31" style:family="text">
      <style:text-properties fo:color="#000000" style:font-name="Times New Roman" fo:font-size="13pt" fo:language="it" fo:country="IT" fo:font-weight="bold" style:letter-kerning="true" style:font-name-asian="Mangal" style:font-size-asian="13pt" style:language-asian="hi" style:country-asian="IN" style:font-weight-asian="bold"/>
    </style:style>
    <style:style style:name="T32" style:family="text">
      <style:text-properties fo:color="#000000" style:font-name="Times New Roman" fo:font-size="13pt" fo:language="it" fo:country="IT" fo:font-weight="bold" style:letter-kerning="true" style:font-name-asian="Times New Roman2" style:font-size-asian="13pt" style:language-asian="ar" style:country-asian="SA" style:font-weight-asian="bold"/>
    </style:style>
    <style:style style:name="T33" style:family="text">
      <style:text-properties fo:color="#000000" style:font-name="Times New Roman" fo:font-size="13pt" fo:language="it" fo:country="IT" fo:font-weight="bold" style:font-name-asian="Times New Roman2" style:font-size-asian="13pt" style:language-asian="en" style:country-asian="US" style:font-weight-asian="bold" style:font-size-complex="13pt" style:font-weight-complex="bold"/>
    </style:style>
    <style:style style:name="T34" style:family="text">
      <style:text-properties fo:color="#000000" style:font-name="Times New Roman" fo:font-size="13pt" fo:language="it" fo:country="IT" style:text-underline-style="solid" style:text-underline-width="auto" style:text-underline-color="#000000" style:letter-kerning="true" style:font-name-asian="Mangal" style:font-size-asian="13pt" style:language-asian="hi" style:country-asian="IN"/>
    </style:style>
    <style:style style:name="T35" style:family="text">
      <style:text-properties fo:color="#000000" style:font-name="Times New Roman" fo:font-size="13pt" fo:language="it" fo:country="IT" fo:font-weight="normal" style:letter-kerning="true" style:font-name-asian="Mangal" style:font-size-asian="13pt" style:language-asian="hi" style:country-asian="IN" style:font-weight-asian="normal"/>
    </style:style>
    <style:style style:name="T36" style:family="text">
      <style:text-properties fo:color="#000000" style:font-name="Times New Roman" fo:font-size="13pt" fo:language="en" fo:country="US" fo:font-style="normal" fo:font-weight="normal" style:letter-kerning="true" style:font-name-asian="Mangal" style:font-size-asian="13pt" style:language-asian="en" style:country-asian="US" style:font-style-asian="normal" style:font-weight-asian="normal"/>
    </style:style>
    <style:style style:name="T37" style:family="text">
      <style:text-properties fo:color="#000000" style:font-name="Times New Roman" fo:font-size="13pt" fo:language="en" fo:country="US" style:letter-kerning="true" style:font-name-asian="Mangal" style:font-size-asian="13pt" style:language-asian="en" style:country-asian="US"/>
    </style:style>
    <style:style style:name="T38" style:family="text">
      <style:text-properties fo:color="#000000" style:font-name="Times New Roman" fo:font-size="13pt" fo:language="en" fo:country="US" fo:font-weight="normal" style:font-name-asian="Times New Roman2" style:font-size-asian="13pt" style:language-asian="en" style:country-asian="US" style:font-weight-asian="normal" style:font-size-complex="13pt" style:font-weight-complex="normal"/>
    </style:style>
    <style:style style:name="T39" style:family="text">
      <style:text-properties fo:color="#000000" style:font-name="Times New Roman" fo:font-size="13pt" fo:font-style="normal" fo:font-weight="normal" style:letter-kerning="true" style:font-name-asian="Times New Roman2" style:font-size-asian="13pt" style:language-asian="en" style:country-asian="US" style:font-style-asian="normal" style:font-weight-asian="normal"/>
    </style:style>
    <style:style style:name="T40" style:family="text">
      <style:text-properties fo:color="#000000" style:font-name="Times New Roman" fo:font-size="14pt" fo:font-style="normal" fo:font-weight="normal" style:letter-kerning="true" style:font-name-asian="Mangal" style:font-size-asian="14pt" style:language-asian="en" style:country-asian="US" style:font-style-asian="normal" style:font-weight-asian="normal"/>
    </style:style>
    <style:style style:name="T41" style:family="text">
      <style:text-properties fo:color="#000000" style:font-name="Times New Roman" fo:font-size="14pt" fo:font-style="normal" fo:font-weight="normal" officeooo:rsid="018c95f4" style:letter-kerning="true" style:font-name-asian="Mangal" style:font-size-asian="14pt" style:language-asian="en" style:country-asian="US" style:font-style-asian="normal" style:font-weight-asian="normal"/>
    </style:style>
    <style:style style:name="T42" style:family="text">
      <style:text-properties fo:color="#000000" style:font-name="Times New Roman" fo:font-size="14pt" fo:font-style="normal" fo:font-weight="normal" officeooo:rsid="04d532ea" style:letter-kerning="true" style:font-name-asian="Mangal" style:font-size-asian="14pt" style:language-asian="en" style:country-asian="US" style:font-style-asian="normal" style:font-weight-asian="normal"/>
    </style:style>
    <style:style style:name="T43" style:family="text">
      <style:text-properties fo:color="#000000" style:font-name="Times New Roman" fo:font-size="14pt" fo:font-style="normal" fo:font-weight="normal" officeooo:rsid="04dd4a01" style:letter-kerning="true" style:font-name-asian="Mangal" style:font-size-asian="14pt" style:language-asian="en" style:country-asian="US" style:font-style-asian="normal" style:font-weight-asian="normal"/>
    </style:style>
    <style:style style:name="T44" style:family="text">
      <style:text-properties fo:color="#000000" style:font-name="Times New Roman" fo:font-size="14pt" fo:font-style="normal" fo:font-weight="normal" officeooo:rsid="056605b4" style:letter-kerning="true" style:font-name-asian="Mangal" style:font-size-asian="14pt" style:language-asian="en" style:country-asian="US" style:font-style-asian="normal" style:font-weight-asian="normal"/>
    </style:style>
    <style:style style:name="T45" style:family="text">
      <style:text-properties fo:color="#000000" style:font-name="Times New Roman" fo:font-size="14pt" fo:font-style="normal" fo:font-weight="normal" officeooo:rsid="0579f0ac" style:letter-kerning="true" style:font-name-asian="Mangal" style:font-size-asian="14pt" style:language-asian="en" style:country-asian="US" style:font-style-asian="normal" style:font-weight-asian="normal"/>
    </style:style>
    <style:style style:name="T46" style:family="text">
      <style:text-properties fo:color="#000000" style:font-name="Times New Roman" fo:font-size="14pt" fo:font-style="normal" fo:font-weight="normal" officeooo:rsid="05bb38e0" style:letter-kerning="true" style:font-name-asian="Mangal" style:font-size-asian="14pt" style:language-asian="en" style:country-asian="US" style:font-style-asian="normal" style:font-weight-asian="normal"/>
    </style:style>
    <style:style style:name="T47" style:family="text">
      <style:text-properties fo:color="#000000" style:font-name="Times New Roman" fo:font-size="14pt" fo:font-style="normal" fo:font-weight="normal" officeooo:rsid="060120d5" style:letter-kerning="true" style:font-name-asian="Mangal" style:font-size-asian="14pt" style:language-asian="en" style:country-asian="US" style:font-style-asian="normal" style:font-weight-asian="normal"/>
    </style:style>
    <style:style style:name="T48" style:family="text">
      <style:text-properties fo:color="#000000" style:font-name="Times New Roman" fo:font-size="14pt" fo:font-style="normal" fo:font-weight="normal" officeooo:rsid="0659b32d" style:letter-kerning="true" style:font-name-asian="Mangal" style:font-size-asian="14pt" style:language-asian="en" style:country-asian="US" style:font-style-asian="normal" style:font-weight-asian="normal"/>
    </style:style>
    <style:style style:name="T49" style:family="text">
      <style:text-properties fo:color="#000000" style:font-name="Times New Roman" fo:font-size="14pt" fo:font-style="normal" fo:font-weight="normal" style:letter-kerning="true" style:font-name-asian="Mangal" style:font-size-asian="14pt" style:language-asian="hi" style:country-asian="IN" style:font-style-asian="normal" style:font-weight-asian="normal"/>
    </style:style>
    <style:style style:name="T50" style:family="text">
      <style:text-properties fo:color="#000000" style:font-name="Times New Roman" fo:font-size="14pt" fo:font-style="normal" fo:font-weight="normal" style:letter-kerning="true" style:font-name-asian="Mangal" style:font-size-asian="14pt" style:font-style-asian="normal" style:font-weight-asian="normal"/>
    </style:style>
    <style:style style:name="T51" style:family="text">
      <style:text-properties fo:color="#000000" style:font-name="Times New Roman" fo:font-size="14pt" fo:font-style="normal" fo:font-weight="normal" officeooo:rsid="04d532ea" style:letter-kerning="true" style:font-name-asian="Mangal" style:font-size-asian="14pt" style:font-style-asian="normal" style:font-weight-asian="normal"/>
    </style:style>
    <style:style style:name="T52" style:family="text">
      <style:text-properties fo:color="#000000" style:font-name="Times New Roman" fo:font-size="14pt" fo:font-style="normal" fo:font-weight="normal" officeooo:rsid="0639e15a" style:letter-kerning="true" style:font-name-asian="Mangal" style:font-size-asian="14pt" style:font-style-asian="normal" style:font-weight-asian="normal" style:font-weight-complex="normal"/>
    </style:style>
    <style:style style:name="T53" style:family="text">
      <style:text-properties fo:color="#000000" style:font-name="Times New Roman" fo:font-size="14pt" fo:font-style="normal" fo:font-weight="normal" officeooo:rsid="0642dbd9" style:letter-kerning="true" style:font-name-asian="Mangal" style:font-size-asian="14pt" style:font-style-asian="normal" style:font-weight-asian="normal" style:font-weight-complex="normal"/>
    </style:style>
    <style:style style:name="T54" style:family="text">
      <style:text-properties fo:color="#000000" style:font-name="Times New Roman" fo:font-size="14pt" fo:font-style="normal" fo:font-weight="normal" officeooo:rsid="064f438b" style:letter-kerning="true" style:font-name-asian="Mangal" style:font-size-asian="14pt" style:font-style-asian="normal" style:font-weight-asian="normal" style:font-weight-complex="normal"/>
    </style:style>
    <style:style style:name="T55" style:family="text">
      <style:text-properties fo:color="#000000" style:font-name="Times New Roman" fo:font-size="14pt" fo:font-style="normal" fo:font-weight="normal" officeooo:rsid="0659b32d" style:letter-kerning="true" style:font-name-asian="Mangal" style:font-size-asian="14pt" style:font-style-asian="normal" style:font-weight-asian="normal" style:font-weight-complex="normal"/>
    </style:style>
    <style:style style:name="T56" style:family="text">
      <style:text-properties fo:color="#000000" style:font-name="Times New Roman" fo:font-size="14pt" fo:font-style="normal" fo:font-weight="normal" officeooo:rsid="0616d29a" style:letter-kerning="true" style:font-name-asian="Mangal" style:font-size-asian="14pt" style:font-style-asian="normal" style:font-weight-asian="normal"/>
    </style:style>
    <style:style style:name="T57" style:family="text">
      <style:text-properties fo:color="#000000" style:font-name="Times New Roman" fo:font-size="14pt" fo:font-style="normal" fo:font-weight="normal" style:letter-kerning="true" style:font-name-asian="Mangal" style:font-size-asian="14pt" style:font-style-asian="normal" style:font-weight-asian="normal"/>
    </style:style>
    <style:style style:name="T58" style:family="text">
      <style:text-properties fo:color="#000000" style:font-name="Times New Roman" fo:font-size="14pt" fo:font-style="normal" fo:font-weight="normal" style:letter-kerning="true" style:font-name-asian="Times New Roman2" style:font-size-asian="14pt" style:language-asian="en" style:country-asian="US" style:font-style-asian="normal" style:font-weight-asian="normal" style:font-size-complex="14pt"/>
    </style:style>
    <style:style style:name="T59" style:family="text">
      <style:text-properties fo:color="#000000" style:font-name="Times New Roman" fo:font-size="14pt" fo:font-style="normal" fo:font-weight="bold" style:letter-kerning="true" style:font-name-asian="Mangal" style:font-size-asian="14pt" style:language-asian="en" style:country-asian="US" style:font-style-asian="normal" style:font-weight-asian="bold"/>
    </style:style>
    <style:style style:name="T60" style:family="text">
      <style:text-properties fo:color="#000000" style:font-name="Times New Roman" fo:font-size="14pt" fo:font-style="normal" fo:font-weight="bold" officeooo:rsid="04d532ea" style:letter-kerning="true" style:font-name-asian="Mangal" style:font-size-asian="14pt" style:language-asian="en" style:country-asian="US" style:font-style-asian="normal" style:font-weight-asian="bold" style:font-weight-complex="bold"/>
    </style:style>
    <style:style style:name="T61" style:family="text">
      <style:text-properties fo:color="#000000" style:font-name="Times New Roman" fo:font-size="14pt" fo:font-style="normal" fo:font-weight="bold" officeooo:rsid="05e744c2" style:letter-kerning="true" style:font-name-asian="Mangal" style:font-size-asian="14pt" style:font-style-asian="normal" style:font-weight-asian="bold" style:font-weight-complex="bold"/>
    </style:style>
    <style:style style:name="T62" style:family="text">
      <style:text-properties fo:color="#000000" style:font-name="Times New Roman" fo:font-size="14pt" fo:font-style="normal" style:text-underline-style="solid" style:text-underline-width="auto" style:text-underline-color="#000000" fo:font-weight="normal" style:letter-kerning="true" style:font-name-asian="Mangal" style:font-size-asian="14pt" style:language-asian="en" style:country-asian="US" style:font-style-asian="normal" style:font-weight-asian="normal"/>
    </style:style>
    <style:style style:name="T63" style:family="text">
      <style:text-properties fo:color="#000000" style:font-name="Times New Roman" fo:font-size="14pt" fo:font-style="italic" fo:font-weight="normal" style:letter-kerning="true" style:font-name-asian="Mangal" style:font-size-asian="14pt" style:language-asian="en" style:country-asian="US" style:font-style-asian="italic" style:font-weight-asian="normal"/>
    </style:style>
    <style:style style:name="T64" style:family="text">
      <style:text-properties fo:color="#000000" style:font-name="Times New Roman" fo:font-size="14pt" fo:language="fur" fo:country="IT" fo:font-style="normal" fo:font-weight="bold" style:letter-kerning="true" style:font-name-asian="Mangal" style:font-size-asian="14pt" style:language-asian="en" style:country-asian="US" style:font-style-asian="normal" style:font-weight-asian="bold"/>
    </style:style>
    <style:style style:name="T65" style:family="text">
      <style:text-properties fo:color="#000000" style:font-name="Times New Roman" fo:font-size="14pt" fo:language="fur" fo:country="IT" fo:font-style="normal" fo:font-weight="bold" officeooo:rsid="056d049c" style:letter-kerning="true" style:font-name-asian="Mangal" style:font-size-asian="14pt" style:language-asian="en" style:country-asian="US" style:font-style-asian="normal" style:font-weight-asian="bold" style:font-style-complex="normal" style:font-weight-complex="bold"/>
    </style:style>
    <style:style style:name="T66" style:family="text">
      <style:text-properties fo:color="#000000" style:font-name="Times New Roman" fo:font-size="14pt" fo:language="fur" fo:country="IT" fo:font-style="normal" fo:font-weight="bold" style:letter-kerning="true" style:font-name-asian="Mangal" style:font-size-asian="14pt" style:language-asian="en" style:country-asian="US" style:font-style-asian="normal" style:font-weight-asian="bold" style:font-weight-complex="bold"/>
    </style:style>
    <style:style style:name="T67" style:family="text">
      <style:text-properties fo:color="#000000" style:font-name="Times New Roman" fo:font-size="14pt" fo:language="fur" fo:country="IT" fo:font-style="normal" fo:font-weight="bold" officeooo:rsid="0657d6fe" style:letter-kerning="true" style:font-name-asian="Mangal" style:font-size-asian="14pt" style:language-asian="hi" style:country-asian="IN" style:font-style-asian="normal" style:font-weight-asian="bold" style:font-size-complex="14pt" style:font-weight-complex="bold"/>
    </style:style>
    <style:style style:name="T68" style:family="text">
      <style:text-properties fo:color="#000000" style:font-name="Times New Roman" fo:font-size="14pt" fo:language="fur" fo:country="IT" fo:font-style="normal" fo:font-weight="normal" style:letter-kerning="true" style:font-name-asian="Mangal" style:font-size-asian="14pt" style:language-asian="en" style:country-asian="US" style:font-style-asian="normal" style:font-weight-asian="normal"/>
    </style:style>
    <style:style style:name="T69" style:family="text">
      <style:text-properties fo:color="#000000" style:font-name="Times New Roman" fo:font-size="14pt" fo:language="fur" fo:country="IT" fo:font-style="normal" fo:font-weight="normal" style:letter-kerning="true" style:font-name-asian="Mangal" style:font-size-asian="14pt" style:language-asian="en" style:country-asian="US" style:font-style-asian="normal" style:font-weight-asian="normal" style:font-style-complex="normal" style:font-weight-complex="bold"/>
    </style:style>
    <style:style style:name="T70" style:family="text">
      <style:text-properties fo:color="#000000" style:font-name="Times New Roman" fo:font-size="14pt" fo:language="fur" fo:country="IT" fo:font-style="normal" fo:font-weight="normal" officeooo:rsid="05d691a2" style:letter-kerning="true" style:font-name-asian="Mangal" style:font-size-asian="14pt" style:language-asian="en" style:country-asian="US" style:font-style-asian="normal" style:font-weight-asian="normal" style:font-style-complex="normal" style:font-weight-complex="bold"/>
    </style:style>
    <style:style style:name="T71" style:family="text">
      <style:text-properties fo:color="#000000" style:font-name="Times New Roman" fo:font-size="14pt" fo:language="fur" fo:country="IT" fo:font-style="normal" fo:font-weight="normal" officeooo:rsid="05ec89af" style:letter-kerning="true" style:font-name-asian="Mangal" style:font-size-asian="14pt" style:language-asian="en" style:country-asian="US" style:font-style-asian="normal" style:font-weight-asian="normal" style:font-style-complex="normal" style:font-weight-complex="bold"/>
    </style:style>
    <style:style style:name="T72" style:family="text">
      <style:text-properties fo:color="#000000" style:font-name="Times New Roman" fo:font-size="14pt" fo:language="fur" fo:country="IT" fo:font-style="normal" fo:font-weight="normal" officeooo:rsid="05fa6b90" style:letter-kerning="true" style:font-name-asian="Mangal" style:font-size-asian="14pt" style:language-asian="en" style:country-asian="US" style:font-style-asian="normal" style:font-weight-asian="normal" style:font-style-complex="normal" style:font-weight-complex="bold"/>
    </style:style>
    <style:style style:name="T73" style:family="text">
      <style:text-properties fo:color="#000000" style:font-name="Times New Roman" fo:font-size="14pt" fo:language="fur" fo:country="IT" fo:font-style="normal" fo:font-weight="normal" officeooo:rsid="06557efb" style:letter-kerning="true" style:font-name-asian="Mangal" style:font-size-asian="14pt" style:language-asian="en" style:country-asian="US" style:font-style-asian="normal" style:font-weight-asian="normal" style:font-style-complex="normal" style:font-weight-complex="bold"/>
    </style:style>
    <style:style style:name="T74" style:family="text">
      <style:text-properties fo:color="#000000" style:font-name="Times New Roman" fo:font-size="14pt" fo:language="fur" fo:country="IT" fo:font-style="normal" fo:font-weight="normal" officeooo:rsid="06499675" style:letter-kerning="true" style:font-name-asian="Mangal" style:font-size-asian="14pt" style:language-asian="en" style:country-asian="US" style:font-style-asian="normal" style:font-weight-asian="normal" style:font-weight-complex="normal"/>
    </style:style>
    <style:style style:name="T75" style:family="text">
      <style:text-properties fo:color="#000000" style:font-name="Times New Roman" fo:font-size="14pt" fo:language="fur" fo:country="IT" fo:font-style="normal" fo:font-weight="normal" officeooo:rsid="064d533f" style:letter-kerning="true" style:font-name-asian="Mangal" style:font-size-asian="14pt" style:language-asian="en" style:country-asian="US" style:font-style-asian="normal" style:font-weight-asian="normal" style:font-weight-complex="normal"/>
    </style:style>
    <style:style style:name="T76" style:family="text">
      <style:text-properties fo:color="#000000" style:font-name="Times New Roman" fo:font-size="14pt" fo:language="fur" fo:country="IT" fo:font-style="normal" fo:font-weight="normal" officeooo:rsid="065782f5" style:letter-kerning="true" style:font-name-asian="Mangal" style:font-size-asian="14pt" style:language-asian="en" style:country-asian="US" style:font-style-asian="normal" style:font-weight-asian="normal" style:font-weight-complex="normal"/>
    </style:style>
    <style:style style:name="T77" style:family="text">
      <style:text-properties fo:color="#000000" style:font-name="Times New Roman" fo:font-size="14pt" fo:language="fur" fo:country="IT" fo:font-style="normal" fo:font-weight="normal" officeooo:rsid="0657d6fe" style:letter-kerning="true" style:font-name-asian="Mangal" style:font-size-asian="14pt" style:language-asian="en" style:country-asian="US" style:font-style-asian="normal" style:font-weight-asian="normal" style:font-weight-complex="normal"/>
    </style:style>
    <style:style style:name="T78" style:family="text">
      <style:text-properties fo:color="#000000" style:font-name="Times New Roman" fo:font-size="14pt" fo:language="fur" fo:country="IT" fo:font-style="normal" fo:font-weight="normal" officeooo:rsid="0659a8b9" style:letter-kerning="true" style:font-name-asian="Mangal" style:font-size-asian="14pt" style:language-asian="en" style:country-asian="US" style:font-style-asian="normal" style:font-weight-asian="normal" style:font-weight-complex="normal"/>
    </style:style>
    <style:style style:name="T79" style:family="text">
      <style:text-properties fo:color="#000000" style:font-name="Times New Roman" fo:font-size="14pt" fo:language="fur" fo:country="IT" fo:font-style="normal" fo:font-weight="normal" officeooo:rsid="0629c816" style:letter-kerning="true" style:font-name-asian="Mangal" style:font-size-asian="14pt" style:language-asian="en" style:country-asian="US" style:font-style-asian="normal" style:font-weight-asian="normal"/>
    </style:style>
    <style:style style:name="T80" style:family="text">
      <style:text-properties fo:color="#000000" style:font-name="Times New Roman" fo:font-size="14pt" fo:language="fur" fo:country="IT" fo:font-style="normal" fo:font-weight="normal" officeooo:rsid="06543c99" style:letter-kerning="true" style:font-name-asian="Mangal" style:font-size-asian="14pt" style:language-asian="en" style:country-asian="US" style:font-style-asian="normal" style:font-weight-asian="normal"/>
    </style:style>
    <style:style style:name="T81" style:family="text">
      <style:text-properties fo:color="#000000" style:font-name="Times New Roman" fo:font-size="14pt" fo:language="fur" fo:country="IT" fo:font-style="normal" fo:font-weight="normal" officeooo:rsid="06557efb" style:letter-kerning="true" style:font-name-asian="Mangal" style:font-size-asian="14pt" style:language-asian="en" style:country-asian="US" style:font-style-asian="normal" style:font-weight-asian="normal"/>
    </style:style>
    <style:style style:name="T82" style:family="text">
      <style:text-properties fo:color="#000000" style:font-name="Times New Roman" fo:font-size="14pt" fo:language="fur" fo:country="IT" fo:font-style="normal" fo:font-weight="normal" style:letter-kerning="true" style:font-name-asian="Mangal" style:font-size-asian="14pt" style:language-asian="en" style:country-asian="US" style:font-style-asian="normal" style:font-weight-asian="normal" style:font-size-complex="14pt"/>
    </style:style>
    <style:style style:name="T83" style:family="text">
      <style:text-properties fo:color="#000000" style:font-name="Times New Roman" fo:font-size="14pt" fo:language="fur" fo:country="IT" fo:font-style="normal" fo:font-weight="normal" officeooo:rsid="064d533f" style:letter-kerning="true" style:font-name-asian="Mangal" style:font-size-asian="14pt" style:language-asian="en" style:country-asian="US" style:font-style-asian="normal" style:font-weight-asian="normal" style:font-size-complex="14pt"/>
    </style:style>
    <style:style style:name="T84" style:family="text">
      <style:text-properties fo:color="#000000" style:font-name="Times New Roman" fo:font-size="14pt" fo:language="fur" fo:country="IT" fo:font-style="normal" fo:font-weight="normal" style:letter-kerning="true" style:font-name-asian="Mangal" style:font-size-asian="14pt" style:language-asian="hi" style:country-asian="IN" style:font-style-asian="normal" style:font-weight-asian="normal" style:font-size-complex="14pt"/>
    </style:style>
    <style:style style:name="T85" style:family="text">
      <style:text-properties fo:color="#000000" style:font-name="Times New Roman" fo:font-size="14pt" fo:language="fur" fo:country="IT" fo:font-style="normal" fo:font-weight="normal" officeooo:rsid="0657d6fe" style:letter-kerning="true" style:font-name-asian="Mangal" style:font-size-asian="14pt" style:language-asian="hi" style:country-asian="IN" style:font-style-asian="normal" style:font-weight-asian="normal" style:font-size-complex="14pt"/>
    </style:style>
    <style:style style:name="T86" style:family="text">
      <style:text-properties fo:color="#000000" style:font-name="Times New Roman" fo:font-size="14pt" fo:language="fur" fo:country="IT" fo:font-style="normal" fo:font-weight="normal" officeooo:rsid="0659a8b9" style:letter-kerning="true" style:font-name-asian="Mangal" style:font-size-asian="14pt" style:language-asian="fur" style:country-asian="IT" style:font-style-asian="normal" style:font-weight-asian="normal"/>
    </style:style>
    <style:style style:name="T87" style:family="text">
      <style:text-properties fo:color="#000000" style:font-name="Times New Roman" fo:font-size="14pt" fo:language="fur" fo:country="IT" fo:font-weight="normal" style:letter-kerning="true" style:font-name-asian="Mangal" style:font-size-asian="14pt" style:language-asian="en" style:country-asian="US" style:font-weight-asian="normal"/>
    </style:style>
    <style:style style:name="T88" style:family="text">
      <style:text-properties fo:color="#000000" style:font-name="Times New Roman" fo:font-size="14pt" fo:language="fur" fo:country="IT" fo:font-weight="normal" officeooo:rsid="05d7eeab" style:letter-kerning="true" style:font-name-asian="Mangal" style:font-size-asian="14pt" style:language-asian="en" style:country-asian="US" style:font-weight-asian="normal"/>
    </style:style>
    <style:style style:name="T89" style:family="text">
      <style:text-properties fo:color="#000000" style:font-name="Times New Roman" fo:font-size="14pt" fo:language="fur" fo:country="IT" fo:font-weight="normal" officeooo:rsid="05e5e3ec" style:letter-kerning="true" style:font-name-asian="Mangal" style:font-size-asian="14pt" style:language-asian="hi" style:country-asian="IN" style:font-weight-asian="normal" style:font-size-complex="14pt" style:font-weight-complex="normal"/>
    </style:style>
    <style:style style:name="T90" style:family="text">
      <style:text-properties fo:color="#000000" style:font-name="Times New Roman" fo:font-size="14pt" fo:language="fur" fo:country="IT" fo:font-weight="normal" officeooo:rsid="06499675" style:letter-kerning="true" style:font-name-asian="Mangal" style:font-size-asian="14pt" style:language-asian="hi" style:country-asian="IN" style:font-weight-asian="normal" style:font-size-complex="14pt" style:font-weight-complex="normal"/>
    </style:style>
    <style:style style:name="T91" style:family="text">
      <style:text-properties fo:color="#000000" style:font-name="Times New Roman" fo:font-size="14pt" fo:language="fur" fo:country="IT" fo:font-weight="normal" officeooo:rsid="065782f5" style:letter-kerning="true" style:font-name-asian="Mangal" style:font-size-asian="14pt" style:language-asian="hi" style:country-asian="IN" style:font-weight-asian="normal" style:font-size-complex="14pt" style:font-weight-complex="normal"/>
    </style:style>
    <style:style style:name="T92" style:family="text">
      <style:text-properties fo:color="#000000" style:font-name="Times New Roman" fo:font-size="14pt" fo:language="fur" fo:country="IT" fo:font-weight="bold" style:letter-kerning="true" style:font-name-asian="Mangal" style:font-size-asian="14pt" style:language-asian="hi" style:country-asian="IN" style:font-weight-asian="bold"/>
    </style:style>
    <style:style style:name="T93" style:family="text">
      <style:text-properties fo:color="#000000" style:font-name="Times New Roman" fo:font-size="14pt" fo:language="it" fo:country="IT" fo:font-style="normal" fo:font-weight="normal" style:letter-kerning="true" style:font-name-asian="Mangal" style:font-size-asian="14pt" style:language-asian="fur" style:country-asian="IT" style:font-style-asian="normal" style:font-weight-asian="normal"/>
    </style:style>
    <style:style style:name="T94" style:family="text">
      <style:text-properties fo:color="#000000" style:font-name="Times New Roman" fo:font-size="14pt" fo:language="it" fo:country="IT" fo:font-style="normal" fo:font-weight="normal" style:letter-kerning="true" style:font-name-asian="Mangal" style:font-size-asian="14pt" style:language-asian="fur" style:country-asian="IT" style:font-style-asian="normal" style:font-weight-asian="normal"/>
    </style:style>
    <style:style style:name="T95" style:family="text">
      <style:text-properties fo:color="#000000" style:font-name="Times New Roman" fo:font-size="14pt" fo:language="it" fo:country="IT" fo:font-style="normal" fo:font-weight="normal" officeooo:rsid="0659a8b9" style:letter-kerning="true" style:font-name-asian="Mangal" style:font-size-asian="14pt" style:language-asian="fur" style:country-asian="IT" style:font-style-asian="normal" style:font-weight-asian="normal"/>
    </style:style>
    <style:style style:name="T96" style:family="text">
      <style:text-properties fo:color="#000000" style:font-name="Times New Roman" fo:language="it" fo:country="IT" fo:font-style="normal" fo:font-weight="normal" officeooo:rsid="06472d52" style:font-name-asian="Times New Roman2" style:language-asian="en" style:country-asian="US" style:font-style-asian="normal" style:font-weight-asian="normal"/>
    </style:style>
    <style:style style:name="T97" style:family="text">
      <style:text-properties fo:color="#000000" style:font-name="Times New Roman" fo:language="it" fo:country="IT" fo:font-style="normal" fo:font-weight="bold" officeooo:rsid="06472d52" style:font-name-asian="Times New Roman2" style:language-asian="en" style:country-asian="US" style:font-style-asian="normal" style:font-weight-asian="bold" style:font-weight-complex="bold"/>
    </style:style>
    <style:style style:name="T98" style:family="text">
      <style:text-properties fo:color="#000000" style:font-name="Times New Roman" fo:font-size="12pt" fo:language="it" fo:country="IT" style:letter-kerning="true" style:font-name-asian="Mangal" style:font-size-asian="12pt" style:language-asian="hi" style:country-asian="IN"/>
    </style:style>
    <style:style style:name="T99" style:family="text">
      <style:text-properties fo:color="#000000" style:font-name="Times New Roman" fo:font-size="12pt" fo:language="it" fo:country="IT" fo:font-style="normal" fo:font-weight="normal" officeooo:rsid="0651a462" style:font-name-asian="Times New Roman" style:font-size-asian="12pt" style:language-asian="en" style:country-asian="US" style:font-style-asian="normal" style:font-weight-asian="normal" style:font-size-complex="13pt"/>
    </style:style>
    <style:style style:name="T100" style:family="text">
      <style:text-properties fo:color="#000000" style:font-name="Times New Roman" fo:language="fur" fo:country="IT" fo:font-style="normal" style:text-underline-style="none" fo:font-weight="normal" officeooo:rsid="05331cf5" style:letter-kerning="true" style:font-name-asian="Arial2" style:language-asian="en" style:country-asian="US" style:font-style-asian="normal" style:font-weight-asian="normal"/>
    </style:style>
    <style:style style:name="T101" style:family="text">
      <style:text-properties fo:color="#000000" style:font-name="Times New Roman" fo:language="fur" fo:country="IT" fo:font-style="normal" style:text-underline-style="none" fo:font-weight="normal" officeooo:rsid="05ed6482" style:letter-kerning="true" style:font-name-asian="Arial2" style:language-asian="en" style:country-asian="US" style:font-style-asian="normal" style:font-weight-asian="normal"/>
    </style:style>
    <style:style style:name="T102" style:family="text">
      <style:text-properties fo:color="#000000" style:font-name="Times New Roman" fo:font-size="20pt" fo:language="it" fo:country="IT" fo:font-style="normal" fo:font-weight="bold" officeooo:rsid="056228f6" style:letter-kerning="true" style:font-name-asian="Mangal" style:font-size-asian="20pt" style:language-asian="en" style:country-asian="US" style:font-style-asian="normal" style:font-weight-asian="bold" style:font-size-complex="20pt" style:font-weight-complex="bold"/>
    </style:style>
    <style:style style:name="T103" style:family="text">
      <style:text-properties fo:color="#000000" style:font-name="Times New Roman" fo:font-size="20pt" fo:language="it" fo:country="IT" fo:font-style="normal" fo:font-weight="bold" officeooo:rsid="056605b4" style:letter-kerning="true" style:font-name-asian="Mangal" style:font-size-asian="20pt" style:language-asian="en" style:country-asian="US" style:font-style-asian="normal" style:font-weight-asian="bold" style:font-size-complex="20pt" style:font-weight-complex="bold"/>
    </style:style>
    <style:style style:name="T104" style:family="text">
      <style:text-properties fo:color="#000000" style:font-name="Times New Roman" fo:font-size="20pt" fo:font-style="normal" fo:font-weight="bold" officeooo:rsid="056605b4" style:letter-kerning="true" style:font-name-asian="Mangal" style:font-size-asian="20pt" style:language-asian="en" style:country-asian="US" style:font-style-asian="normal" style:font-weight-asian="bold" style:font-size-complex="20pt" style:font-weight-complex="bold"/>
    </style:style>
    <style:style style:name="T105" style:family="text">
      <style:text-properties fo:color="#000000" style:font-name="Times New Roman" fo:font-size="20pt" fo:language="fur" fo:country="IT" fo:font-style="normal" style:text-underline-style="none" fo:font-weight="normal" officeooo:rsid="05331cf5" style:letter-kerning="true" style:font-name-asian="Arial2" style:font-size-asian="20pt" style:language-asian="en" style:country-asian="US" style:font-style-asian="normal" style:font-weight-asian="normal" style:font-size-complex="20pt"/>
    </style:style>
    <style:style style:name="T106" style:family="text">
      <style:text-properties fo:color="#000000" style:font-name="Times New Roman" fo:font-style="normal" fo:font-weight="normal" style:letter-kerning="true" style:font-name-asian="Times New Roman2" style:font-style-asian="normal" style:font-weight-asian="normal"/>
    </style:style>
    <style:style style:name="T107" style:family="text">
      <style:text-properties fo:color="#000000" style:font-name="Times New Roman" fo:font-style="normal" fo:font-weight="normal" officeooo:rsid="0659a8b9" style:letter-kerning="true" style:font-name-asian="Times New Roman2" style:font-style-asian="normal" style:font-weight-asian="normal"/>
    </style:style>
    <style:style style:name="T108" style:family="text">
      <style:text-properties fo:color="#000000" style:font-name="Arial1" fo:font-size="20pt" fo:language="fur" fo:country="IT" fo:font-style="italic" fo:font-weight="normal" style:letter-kerning="true" style:font-name-asian="Arial2" style:font-size-asian="20pt" style:language-asian="en" style:country-asian="US" style:font-style-asian="italic" style:font-weight-asian="normal"/>
    </style:style>
    <style:style style:name="T109" style:family="text">
      <style:text-properties fo:color="#000000" style:font-name="Arial1" fo:font-size="20pt" fo:language="fur" fo:country="IT" fo:font-style="italic" fo:font-weight="normal" officeooo:rsid="0322e9da" style:letter-kerning="true" style:font-name-asian="Arial2" style:font-size-asian="20pt" style:language-asian="en" style:country-asian="US" style:font-style-asian="italic" style:font-weight-asian="normal"/>
    </style:style>
    <style:style style:name="T110" style:family="text">
      <style:text-properties fo:color="#ff0000" fo:font-weight="bold" style:font-weight-asian="bold"/>
    </style:style>
    <style:style style:name="T111" style:family="text">
      <style:text-properties fo:color="#ff0000" fo:font-style="normal" fo:font-weight="bold" style:font-style-asian="normal" style:font-weight-asian="bold"/>
    </style:style>
    <style:style style:name="T112" style:family="text">
      <style:text-properties fo:color="#ff0000" style:font-name="Times New Roman" fo:font-size="13pt" fo:language="it" fo:country="IT" fo:font-style="italic" fo:font-weight="normal" style:letter-kerning="true" style:font-name-asian="Mangal" style:font-size-asian="13pt" style:language-asian="en" style:country-asian="US" style:font-style-asian="italic" style:font-weight-asian="normal"/>
    </style:style>
    <style:style style:name="T113" style:family="text">
      <style:text-properties fo:color="#ff0000"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T114" style:family="text">
      <style:text-properties fo:color="#ff0000" style:font-name="Times New Roman" fo:font-size="13pt" fo:language="it" fo:country="IT" fo:font-style="italic" fo:font-weight="bold" style:letter-kerning="true" style:font-name-asian="Mangal" style:font-size-asian="13pt" style:language-asian="en" style:country-asian="US" style:font-style-asian="italic" style:font-weight-asian="bold"/>
    </style:style>
    <style:style style:name="T115" style:family="text">
      <style:text-properties fo:color="#ff0000" style:font-name="Times New Roman" fo:font-size="13pt" fo:language="it" fo:country="IT" fo:font-style="normal" fo:font-weight="bold" style:letter-kerning="true" style:font-name-asian="Mangal" style:font-size-asian="13pt" style:language-asian="en" style:country-asian="US" style:font-style-asian="normal" style:font-weight-asian="bold"/>
    </style:style>
    <style:style style:name="T116" style:family="text">
      <style:text-properties fo:color="#ff0000" style:font-name="Times New Roman" fo:font-size="13pt" fo:language="it" fo:country="IT" fo:font-style="normal" fo:font-weight="bold" style:letter-kerning="true" style:font-name-asian="Mangal" style:font-size-asian="13pt" style:language-asian="en" style:country-asian="US" style:font-style-asian="normal" style:font-weight-asian="bold" style:font-size-complex="13pt"/>
    </style:style>
    <style:style style:name="T117" style:family="text">
      <style:text-properties fo:color="#ff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T118" style:family="text">
      <style:text-properties fo:color="#ff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font-size-complex="13pt" style:font-weight-complex="normal"/>
    </style:style>
    <style:style style:name="T119" style:family="text">
      <style:text-properties fo:color="#ff0000" style:font-name="Times New Roman" fo:font-size="13pt" fo:language="it" fo:country="IT" style:letter-kerning="true" style:font-name-asian="Mangal" style:font-size-asian="13pt" style:language-asian="hi" style:country-asian="IN"/>
    </style:style>
    <style:style style:name="T120" style:family="text">
      <style:text-properties fo:color="#ff0000" style:font-name="Times New Roman" fo:font-size="13pt" fo:language="en" fo:country="US" fo:font-style="normal" fo:font-weight="bold" style:letter-kerning="true" style:font-name-asian="Mangal" style:font-size-asian="13pt" style:language-asian="en" style:country-asian="US" style:font-style-asian="normal" style:font-weight-asian="bold"/>
    </style:style>
    <style:style style:name="T121" style:family="text">
      <style:text-properties fo:color="#ff0000" style:font-name="Times New Roman" fo:font-size="13pt" fo:language="en" fo:country="US" fo:font-style="normal" fo:font-weight="normal" style:letter-kerning="true" style:font-name-asian="Mangal" style:font-size-asian="13pt" style:language-asian="en" style:country-asian="US" style:font-style-asian="normal" style:font-weight-asian="normal"/>
    </style:style>
    <style:style style:name="T122" style:family="text">
      <style:text-properties fo:color="#ff0000" style:font-name="Times New Roman" fo:font-size="13pt" fo:language="en" fo:country="US" fo:font-weight="bold" style:letter-kerning="true" style:font-name-asian="Mangal" style:font-size-asian="13pt" style:language-asian="en" style:country-asian="US" style:font-weight-asian="bold"/>
    </style:style>
    <style:style style:name="T123" style:family="text">
      <style:text-properties fo:color="#ff0000" style:font-name="Times New Roman" fo:font-size="14pt" fo:font-style="normal" fo:font-weight="bold" style:letter-kerning="true" style:font-name-asian="Mangal" style:font-size-asian="14pt" style:language-asian="en" style:country-asian="US" style:font-style-asian="normal" style:font-weight-asian="bold"/>
    </style:style>
    <style:style style:name="T124" style:family="text">
      <style:text-properties fo:color="#ff0000" style:font-name="Times New Roman" fo:font-size="14pt" fo:font-style="normal" fo:font-weight="bold" style:letter-kerning="true" style:font-name-asian="Mangal" style:font-size-asian="14pt" style:language-asian="hi" style:country-asian="IN" style:font-style-asian="normal" style:font-weight-asian="bold"/>
    </style:style>
    <style:style style:name="T125" style:family="text">
      <style:text-properties fo:color="#ff0000" style:font-name="Times New Roman" fo:font-size="14pt" fo:font-style="normal" fo:font-weight="bold" style:font-size-asian="14pt" style:language-asian="en" style:country-asian="US" style:font-style-asian="normal" style:font-weight-asian="bold"/>
    </style:style>
    <style:style style:name="T126" style:family="text">
      <style:text-properties fo:color="#ff0000" style:font-name="Times New Roman" fo:font-size="14pt" fo:font-style="normal" fo:font-weight="normal" style:letter-kerning="true" style:font-name-asian="Mangal" style:font-size-asian="14pt" style:language-asian="en" style:country-asian="US" style:font-style-asian="normal" style:font-weight-asian="normal"/>
    </style:style>
    <style:style style:name="T127" style:family="text">
      <style:text-properties fo:color="#ff0000" style:font-name="Times New Roman" fo:font-size="14pt" fo:font-style="normal" fo:font-weight="normal" style:font-size-asian="14pt" style:language-asian="en" style:country-asian="US" style:font-style-asian="normal" style:font-weight-asian="normal"/>
    </style:style>
    <style:style style:name="T128" style:family="text">
      <style:text-properties fo:color="#ff0000" style:font-name="Times New Roman" fo:font-size="14pt" fo:font-style="italic" fo:font-weight="normal" style:letter-kerning="true" style:font-name-asian="Mangal" style:font-size-asian="14pt" style:language-asian="en" style:country-asian="US" style:font-style-asian="italic" style:font-weight-asian="normal"/>
    </style:style>
    <style:style style:name="T129" style:family="text">
      <style:text-properties fo:color="#ff0000" style:font-name="Times New Roman" fo:font-size="14pt" fo:font-style="italic" fo:font-weight="normal" officeooo:rsid="04d532ea" style:letter-kerning="true" style:font-name-asian="Mangal" style:font-size-asian="14pt" style:language-asian="en" style:country-asian="US" style:font-style-asian="italic" style:font-weight-asian="normal"/>
    </style:style>
    <style:style style:name="T130" style:family="text">
      <style:text-properties fo:color="#ff0000" style:font-name="Times New Roman" fo:font-size="14pt" fo:font-style="italic" fo:font-weight="normal" officeooo:rsid="04dd4a01" style:letter-kerning="true" style:font-name-asian="Mangal" style:font-size-asian="14pt" style:language-asian="en" style:country-asian="US" style:font-style-asian="italic" style:font-weight-asian="normal"/>
    </style:style>
    <style:style style:name="T131" style:family="text">
      <style:text-properties fo:color="#ff0000" style:font-name="Times New Roman" fo:font-size="14pt" fo:font-style="italic" fo:font-weight="normal" officeooo:rsid="0553fdde" style:letter-kerning="true" style:font-name-asian="Mangal" style:font-size-asian="14pt" style:language-asian="en" style:country-asian="US" style:font-style-asian="italic" style:font-weight-asian="normal"/>
    </style:style>
    <style:style style:name="T132" style:family="text">
      <style:text-properties fo:color="#ff0000" style:font-name="Times New Roman" fo:font-size="14pt" fo:font-style="italic" fo:font-weight="normal" officeooo:rsid="0583578a" style:letter-kerning="true" style:font-name-asian="Mangal" style:font-size-asian="14pt" style:language-asian="en" style:country-asian="US" style:font-style-asian="italic" style:font-weight-asian="normal"/>
    </style:style>
    <style:style style:name="T133" style:family="text">
      <style:text-properties fo:color="#ff0000" style:font-name="Times New Roman" fo:font-size="14pt" fo:font-style="italic" fo:font-weight="normal" style:font-size-asian="14pt" style:language-asian="en" style:country-asian="US" style:font-style-asian="italic" style:font-weight-asian="normal"/>
    </style:style>
    <style:style style:name="T134" style:family="text">
      <style:text-properties fo:color="#ff0000" style:font-name="Times New Roman" fo:font-size="14pt" fo:font-style="italic" fo:font-weight="normal" officeooo:rsid="0552d863" style:font-size-asian="14pt" style:language-asian="en" style:country-asian="US" style:font-style-asian="italic" style:font-weight-asian="normal"/>
    </style:style>
    <style:style style:name="T135" style:family="text">
      <style:text-properties fo:color="#ff0000" style:font-name="Times New Roman" fo:font-size="14pt" fo:font-style="italic" fo:font-weight="normal" officeooo:rsid="0553fdde" style:font-size-asian="14pt" style:language-asian="en" style:country-asian="US" style:font-style-asian="italic" style:font-weight-asian="normal"/>
    </style:style>
    <style:style style:name="T136" style:family="text">
      <style:text-properties fo:color="#ff0000" style:font-name="Times New Roman" fo:font-size="14pt" fo:font-style="italic" fo:font-weight="normal" officeooo:rsid="0583578a" style:font-size-asian="14pt" style:language-asian="en" style:country-asian="US" style:font-style-asian="italic" style:font-weight-asian="normal"/>
    </style:style>
    <style:style style:name="T137" style:family="text">
      <style:text-properties fo:color="#ff0000" style:font-name="Times New Roman" fo:font-size="14p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T138" style:family="text">
      <style:text-properties fo:color="#ff0000" style:font-name="Times New Roman" fo:font-size="14pt" fo:language="fur" fo:country="IT" fo:font-style="normal" fo:font-weight="bold" style:letter-kerning="true" style:font-name-asian="Mangal" style:font-size-asian="14pt" style:language-asian="en" style:country-asian="US" style:font-style-asian="normal" style:font-weight-asian="bold"/>
    </style:style>
    <style:style style:name="T139" style:family="text">
      <style:text-properties fo:color="#ff0000" style:font-name="Times New Roman" fo:font-size="14pt" fo:language="fur" fo:country="IT" fo:font-style="normal" fo:font-weight="bold" style:font-size-asian="14pt" style:language-asian="en" style:country-asian="US" style:font-style-asian="normal" style:font-weight-asian="bold"/>
    </style:style>
    <style:style style:name="T140" style:family="text">
      <style:text-properties fo:color="#ff0000" style:font-name="Times New Roman" fo:font-size="14pt" fo:language="fur" fo:country="IT" fo:font-style="italic" fo:font-weight="normal" style:font-size-asian="14pt" style:language-asian="en" style:country-asian="US" style:font-style-asian="italic" style:font-weight-asian="normal"/>
    </style:style>
    <style:style style:name="T141" style:family="text">
      <style:text-properties fo:color="#ff0000" style:font-name="Times New Roman" fo:font-size="14pt" fo:language="fur" fo:country="IT" fo:font-style="italic" fo:font-weight="normal" officeooo:rsid="0559ce5a" style:font-size-asian="14pt" style:language-asian="en" style:country-asian="US" style:font-style-asian="italic" style:font-weight-asian="normal"/>
    </style:style>
    <style:style style:name="T142" style:family="text">
      <style:text-properties fo:color="#ff0000" style:font-name="Times New Roman" fo:font-size="14pt" fo:language="fur" fo:country="IT" fo:font-style="italic" fo:font-weight="normal" officeooo:rsid="04dd4a01" style:font-size-asian="14pt" style:language-asian="en" style:country-asian="US" style:font-style-asian="italic" style:font-weight-asian="normal"/>
    </style:style>
    <style:style style:name="T143" style:family="text">
      <style:text-properties fo:color="#ff0000" style:font-name="Times New Roman" fo:font-size="12pt" fo:language="it" fo:country="IT" fo:font-weight="bold" style:letter-kerning="true" style:font-name-asian="Mangal" style:font-size-asian="12pt" style:language-asian="hi" style:country-asian="IN" style:font-weight-asian="bold"/>
    </style:style>
    <style:style style:name="T144" style:family="text">
      <style:text-properties fo:color="#ff0000" style:font-name="Times New Roman" fo:font-size="12pt" fo:language="it" fo:country="IT" style:letter-kerning="true" style:font-name-asian="Mangal" style:font-size-asian="12pt" style:language-asian="hi" style:country-asian="IN"/>
    </style:style>
    <style:style style:name="T145" style:family="text">
      <style:text-properties fo:color="#ff0000" fo:font-style="italic" fo:font-weight="normal" style:font-style-asian="italic" style:font-weight-asian="normal"/>
    </style:style>
    <style:style style:name="T146" style:family="text">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T147" style:family="text">
      <style:text-properties fo:color="#339966" style:font-name="Times New Roman" fo:font-size="14pt" fo:font-style="normal" style:text-underline-style="solid" style:text-underline-width="auto" style:text-underline-color="#000000" fo:font-weight="normal" style:letter-kerning="true" style:font-name-asian="Mangal" style:font-size-asian="14pt" style:language-asian="en" style:country-asian="US" style:font-style-asian="normal" style:font-weight-asian="normal"/>
    </style:style>
    <style:style style:name="T148" style:family="text">
      <style:text-properties fo:color="#339966" style:font-name="Times New Roman" fo:font-size="14p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T149" style:family="text">
      <style:text-properties fo:color="#339966" fo:font-style="italic" style:text-underline-style="solid" style:text-underline-width="auto" style:text-underline-color="#000000" style:font-style-asian="italic"/>
    </style:style>
    <style:style style:name="T150" style:family="text">
      <style:text-properties fo:color="#339966" fo:font-style="italic" style:text-underline-style="solid" style:text-underline-width="auto" style:text-underline-color="#000000" style:letter-kerning="true" style:font-name-asian="Mangal" style:font-style-asian="italic"/>
    </style:style>
    <style:style style:name="T151" style:family="text">
      <style:text-properties fo:color="#339966" fo:font-style="italic" style:text-underline-style="solid" style:text-underline-width="auto" style:text-underline-color="#000000" officeooo:rsid="0579f0ac" style:letter-kerning="true" style:font-name-asian="Mangal" style:font-style-asian="italic"/>
    </style:style>
    <style:style style:name="T152" style:family="text">
      <style:text-properties fo:color="#3deb3d" style:font-name="Times New Roman" fo:font-size="12pt" fo:language="it" fo:country="IT" style:letter-kerning="true" style:font-name-asian="Mangal" style:font-size-asian="12pt" style:language-asian="hi" style:country-asian="IN"/>
    </style:style>
    <style:style style:name="T153" style:family="text">
      <style:text-properties style:font-name="Times New Roman" fo:font-size="14pt" fo:font-style="normal" fo:font-weight="normal" style:font-size-asian="14pt" style:language-asian="en" style:country-asian="US" style:font-style-asian="normal" style:font-weight-asian="normal"/>
    </style:style>
    <style:style style:name="T154" style:family="text">
      <style:text-properties style:font-name="Times New Roman" fo:font-size="14pt" fo:font-style="normal" fo:font-weight="normal" officeooo:rsid="04d532ea" style:font-size-asian="14pt" style:language-asian="en" style:country-asian="US" style:font-style-asian="normal" style:font-weight-asian="normal"/>
    </style:style>
    <style:style style:name="T155" style:family="text">
      <style:text-properties style:font-name="Times New Roman" fo:font-size="14pt" fo:language="fur" fo:country="IT" fo:font-style="normal" fo:font-weight="normal" style:font-size-asian="14pt" style:language-asian="en" style:country-asian="US" style:font-style-asian="normal" style:font-weight-asian="normal"/>
    </style:style>
    <style:style style:name="T156" style:family="text">
      <style:text-properties fo:font-size="15pt" style:font-size-asian="15pt" style:font-style-asian="italic" style:font-weight-asian="normal" style:font-size-complex="15pt" style:font-style-complex="italic"/>
    </style:style>
    <style:style style:name="T157" style:family="text">
      <style:text-properties fo:font-size="15pt" officeooo:rsid="0119f5e2" style:font-size-asian="15pt" style:font-style-asian="italic" style:font-weight-asian="normal" style:font-size-complex="15pt" style:font-style-complex="italic"/>
    </style:style>
    <style:style style:name="T158" style:family="text">
      <style:text-properties fo:font-size="15pt" officeooo:rsid="050f7fee" style:font-size-asian="15pt" style:font-style-asian="italic" style:font-weight-asian="normal" style:font-size-complex="15pt" style:font-style-complex="italic"/>
    </style:style>
    <style:style style:name="T159" style:family="text">
      <style:text-properties fo:font-size="15pt" officeooo:rsid="0604f981" style:font-size-asian="15pt" style:font-style-asian="italic" style:font-weight-asian="normal" style:font-size-complex="15pt" style:font-style-complex="italic"/>
    </style:style>
    <style:style style:name="T160" style:family="text">
      <style:text-properties fo:font-size="15pt" officeooo:rsid="063c6528" style:font-size-asian="15pt" style:font-style-asian="italic" style:font-weight-asian="normal" style:font-size-complex="15pt" style:font-style-complex="italic"/>
    </style:style>
    <style:style style:name="T161" style:family="text">
      <style:text-properties fo:font-size="15pt" officeooo:rsid="065070d4" style:font-size-asian="15pt" style:font-style-asian="italic" style:font-weight-asian="normal" style:font-size-complex="15pt" style:font-style-complex="italic"/>
    </style:style>
    <style:style style:name="T162" style:family="text">
      <style:text-properties officeooo:rsid="01e51b2d"/>
    </style:style>
    <style:style style:name="T163" style:family="text">
      <style:text-properties officeooo:rsid="04d532ea"/>
    </style:style>
    <style:style style:name="T164" style:family="text">
      <style:text-properties officeooo:rsid="04dd4a01"/>
    </style:style>
    <style:style style:name="T165" style:family="text">
      <style:text-properties officeooo:rsid="0500ef67"/>
    </style:style>
    <style:style style:name="T166" style:family="text">
      <style:text-properties style:font-name-asian="Times New Roman2" style:language-asian="it" style:country-asian="IT"/>
    </style:style>
    <style:style style:name="T167" style:family="text">
      <style:text-properties style:font-name-asian="Times New Roman2"/>
    </style:style>
    <style:style style:name="T168" style:family="text">
      <style:text-properties officeooo:rsid="0659a8b9" style:font-name-asian="Times New Roman2"/>
    </style:style>
    <style:style style:name="T169" style:family="text">
      <style:text-properties fo:font-style="italic" style:text-underline-style="solid" style:text-underline-width="auto" style:text-underline-color="#000000" style:font-style-asian="italic"/>
    </style:style>
    <style:style style:name="T170" style:family="text">
      <style:text-properties fo:font-style="italic" style:text-underline-style="none" officeooo:rsid="0190c98f" style:font-style-asian="italic"/>
    </style:style>
    <style:style style:name="T171" style:family="text">
      <style:text-properties fo:font-style="italic" style:font-style-asian="italic" style:font-style-complex="italic"/>
    </style:style>
    <style:style style:name="T172" style:family="text">
      <style:text-properties officeooo:rsid="0552d863"/>
    </style:style>
    <style:style style:name="T173" style:family="text">
      <style:text-properties fo:font-style="normal" fo:font-weight="bold" officeooo:rsid="018bd991" style:font-style-asian="normal" style:font-weight-asian="bold" style:font-weight-complex="bold"/>
    </style:style>
    <style:style style:name="T174" style:family="text">
      <style:text-properties fo:font-style="normal" fo:font-weight="bold" officeooo:rsid="04dd4a01" style:font-style-asian="normal" style:font-weight-asian="bold" style:font-weight-complex="bold"/>
    </style:style>
    <style:style style:name="T175" style:family="text">
      <style:text-properties fo:font-style="normal" fo:font-weight="normal" style:font-style-asian="normal" style:font-weight-asian="normal"/>
    </style:style>
    <style:style style:name="T176" style:family="text">
      <style:text-properties officeooo:rsid="0553fdde"/>
    </style:style>
    <style:style style:name="T177" style:family="text">
      <style:text-properties officeooo:rsid="055b1ece"/>
    </style:style>
    <style:style style:name="T178" style:family="text">
      <style:text-properties officeooo:rsid="055f098d"/>
    </style:style>
    <style:style style:name="T179" style:family="text">
      <style:text-properties officeooo:rsid="05775043" style:font-style-complex="normal"/>
    </style:style>
    <style:style style:name="T180" style:family="text">
      <style:text-properties officeooo:rsid="0579f0ac"/>
    </style:style>
    <style:style style:name="T181" style:family="text">
      <style:text-properties officeooo:rsid="057d25e1"/>
    </style:style>
    <style:style style:name="T182" style:family="text">
      <style:text-properties fo:font-weight="normal" style:font-weight-asian="normal"/>
    </style:style>
    <style:style style:name="T183" style:family="text">
      <style:text-properties fo:font-weight="normal" officeooo:rsid="04dd4a01" style:font-weight-asian="normal"/>
    </style:style>
    <style:style style:name="T184" style:family="text">
      <style:text-properties officeooo:rsid="06533cea"/>
    </style:style>
    <style:style style:name="T185" style:family="text">
      <style:text-properties officeooo:rsid="0656e4e4"/>
    </style:style>
    <style:style style:name="T186" style:family="text">
      <style:text-properties fo:language="it" fo:country="IT"/>
    </style:style>
    <style:style style:name="T187" style:family="text">
      <style:text-properties style:font-weight-complex="normal"/>
    </style:style>
    <style:style style:name="T188" style:family="text">
      <style:text-properties fo:font-size="18pt" style:text-underline-style="none" fo:font-weight="bold" style:letter-kerning="true" style:font-size-asian="18pt" style:font-weight-asian="bold"/>
    </style:style>
    <style:style style:name="T189" style:family="text">
      <style:text-properties officeooo:rsid="065b89ea"/>
    </style:style>
    <style:style style:name="T190" style:family="text">
      <style:text-properties style:text-underline-style="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 text:c="21"/>LITURGIA DELLA PAROLA</text:p>
      <text:p text:style-name="P21"/>
      <text:p text:style-name="P20">“È... indispensabile, secondo l'antichissima tradizione ecclesiale, che i fedeli si radunino nel giorno del Signore anche quando sia assente il presbitero. </text:p>
      <text:p text:style-name="P20">In questo caso la celebrazione si svolgerà nella chiesa abituale utilizzando i ruoli ministeriali e i libri liturgici ordinari sotto la responsabilità del diacono o dei laici delegati dal parroco secondo le norme diocesane.” <text:s/>(Celebrazioni domenicali in assenza di presbitero – 2005 – Arcidiocesi di Udine)</text:p>
      <text:p text:style-name="P23"/>
      <text:p text:style-name="P22"><text:span text:style-name="T161">Assunzione della B. V. Maria </text:span><text:span text:style-name="T157">–</text:span><text:span text:style-name="T156"> </text:span><text:span text:style-name="T161">15</text:span><text:span text:style-name="T160"> agosto</text:span><text:span text:style-name="T159"> </text:span><text:span text:style-name="T156"><text:s/>201</text:span><text:span text:style-name="T158">8</text:span></text:p>
      <text:p text:style-name="P12"/>
      <text:p text:style-name="P11">1. Riti iniziali</text:p>
      <text:p text:style-name="P141"><text:span text:style-name="T115">GUIDA: </text:span><text:span text:style-name="T112">Dall’ambone delle letture, fa il segno della croce e dice:</text:span></text:p>
      <text:p text:style-name="P83">(Ci alziamo in piedi per celebrare assieme la Liturgia della Parola.) </text:p>
      <text:p text:style-name="P143"><text:span text:style-name="T103">+</text:span><text:span text:style-name="T7"> </text:span><text:span text:style-name="T4">Nel nome del Padre del Figlio e dello Spirito Santo. </text:span><text:span text:style-name="T24">Amen.</text:span><text:span text:style-name="T27"> <text:s/></text:span></text:p>
      <text:p text:style-name="P141"><text:span text:style-name="T115">G</text:span><text:span text:style-name="T24">.:</text:span><text:span text:style-name="T4"> <text:s/>Benediciamo il Padre e il Figlio e lo Spirito Santo, ora e sempre, nei secoli dei secoli. </text:span><text:span text:style-name="T24">Amen.</text:span></text:p>
      <text:p text:style-name="P91"/>
      <text:p text:style-name="P106">2. Canto d’ inizio</text:p>
      <text:p text:style-name="P141"><text:span text:style-name="T115">G</text:span><text:span text:style-name="T24">.</text:span><text:span text:style-name="T4">: <text:s/>Con un canto eleviamo, anzitutto, la nostra lode al Signore; facciamo il </text:span></text:p>
      <text:p text:style-name="P83"/>
      <text:p text:style-name="P83">canto…….............…………………………………alla pagina……… del libretto</text:p>
      <text:p text:style-name="P78"/>
      <text:p text:style-name="P106">3. Accoglienza</text:p>
      <text:p text:style-name="P137"><text:span text:style-name="T120">G.</text:span><text:span text:style-name="T121">: </text:span><text:span text:style-name="T20"><text:s/></text:span><text:span text:style-name="T18">La festa dell'Assunzione ci raduna nel pieno dell'estate. In vacanza o nelle proprie case noi cristiani siamo invitati a fermarci per rendere grazie a Dio per il destino di gloria che ci attende, che oggi celebriamo in Maria assunta in cielo. La sua fede ci stimola a camminare con lei e come lei: va incontro a sua cugina Elisabetta e loda il Signore nel canto del Magnificat. Ecco anche per noi la strada: credere, andare incontro ai fratelli, lodare Dio. </text:span></text:p>
      <text:p text:style-name="P93">In questo giorno solenne dell'Assunzione al cielo della Vergine Maria siamo chiamati a esprimere l'esultanza dello spirito perché, come lei, siamo chiamati alla pienezza della vita nel cielo. Anche la nostra lode alla Vergine assunta celebra il dono della grazia divina alla Madre di Dio. </text:p>
      <text:p text:style-name="P79"/>
      <text:p text:style-name="P141"><text:span text:style-name="T146">4. Gloria </text:span><text:span text:style-name="T29"><text:s text:c="2"/></text:span></text:p>
      <text:p text:style-name="P130"><text:span text:style-name="T120">G.</text:span><text:span text:style-name="T98">: <text:s/></text:span><text:span text:style-name="T30">Gloria</text:span><text:span text:style-name="T32"> </text:span><text:span text:style-name="T30">a Dio nell’alto dei cieli </text:span><text:span text:style-name="T32">e pace in ter­ra</text:span><text:span text:style-name="T30"> </text:span><text:span text:style-name="T32">agli uomini di buona volontà.</text:span><text:span text:style-name="T30"> Noi ti lodiamo, </text:span><text:span text:style-name="T32">ti benediciamo</text:span><text:span text:style-name="T30">, ti adoriamo, </text:span><text:span text:style-name="T32">ti glorifichia­mo, </text:span><text:span text:style-name="T30">ti rendiamo grazie per la tua gloria immen­sa, </text:span><text:span text:style-name="T32">Signore Dio, Re del cielo, Dio Padre on­nipotente.</text:span><text:span text:style-name="T30"> Signore, Figlio unigenito, Gesù Cri­sto, </text:span><text:span text:style-name="T32">Signore Dio, Agnello di Dio, Figlio del Padre, </text:span><text:span text:style-name="T30">tu che togli i peccati del mondo, abbi pietà di noi; </text:span><text:span text:style-name="T32">tu che togli i peccati del mon­do, accogli la nostra supplica</text:span><text:span text:style-name="T30">; tu che siedi alla destra del Padre, abbi pietà di noi. </text:span><text:span text:style-name="T32">Perché tu solo il Santo</text:span><text:span text:style-name="T30">, tu solo il Signore, </text:span><text:span text:style-name="T32">tu solo l’Altissimo, Gesù Cristo, con lo Spirito Santo: </text:span><text:span text:style-name="T30">nella gloria di Dio Padre</text:span><text:span text:style-name="T32">. Amen.</text:span></text:p>
      <text:p text:style-name="P92"/>
      <text:p text:style-name="P106">5. Colletta</text:p>
      <text:p text:style-name="P137"><text:span text:style-name="T115">G.:</text:span><text:span text:style-name="T4"> <text:s text:c="2"/></text:span><text:span text:style-name="T12">Preghiamo: <text:s/>o Dio onnipotente ed eterno, che hai innalzato alla gloria del cielo in corpo e anima l'immacolata Vergine Maria, madre di Cristo tuo Figlio, fa' che viviamo in questo mondo costantemente rivolti ai beni eterni, per condividere la sua stessa gloria. </text:span></text:p>
      <text:p text:style-name="P134"><text:span text:style-name="T4">Per il nostro Signore Gesù Cristo tuo figlio che è Dio e vive <text:s/>e regna con te nell'unità dello Spirito Santo per tutti i secoli dei secoli. </text:span><text:span text:style-name="T24">Amen.</text:span><text:span text:style-name="T4"> <text:s/></text:span><text:span text:style-name="T5">(</text:span><text:span text:style-name="T4">ci possiamo sedere)</text:span></text:p>
      <text:p text:style-name="P143"><text:soft-page-break/><text:span text:style-name="T146">6. Prima lettura</text:span><text:span text:style-name="T36"> <text:s/></text:span><text:span text:style-name="T112">Uno dei lettori, all’ambone, legge la prima lettura</text:span></text:p>
      <text:p text:style-name="P151"><text:span text:style-name="T33">Dal libro dell'Apocalisse di san Giovanni apostolo </text:span><text:span text:style-name="T38"><text:s text:c="2"/>(11,19...12,10)</text:span></text:p>
      <text:p text:style-name="P94">Il pane e l'acqua che, secondo la prima lettura, Elia riceve nel deserto, diventano una fonte di energia che permette al profeta di camminare fino al monte di Dio. In questo racconto è sintetizzato l'esodo del popolo di Israele dall'Egitto <text:s/>rivissuto come itinerario di fede da Elia. </text:p>
      <text:p text:style-name="P80"/>
      <text:p text:style-name="P143"><text:span text:style-name="T146">7. Salmo <text:s/></text:span><text:span text:style-name="T112">Il lettore presenta e recita il salmo come il solito</text:span></text:p>
      <text:p text:style-name="P145"><text:span text:style-name="T26">Salmo</text:span><text:span text:style-name="T21"> </text:span><text:span text:style-name="T23"><text:s/></text:span><text:span text:style-name="T22"><text:s/></text:span><text:span text:style-name="T99">44,10...16</text:span></text:p>
      <text:p text:style-name="P95">Il salmo 44 è un canto per le nozze regali, per il matrimonio di un re con una regina straniera. Nella tradizione cristiana la regina del salmo è stata vista come figura della Vergine Maria. </text:p>
      <text:p text:style-name="P82"/>
      <text:p text:style-name="P143"><text:span text:style-name="T146">8. Seconda lettura </text:span><text:span text:style-name="T34"><text:s/></text:span><text:span text:style-name="T112">Il lettore legge la seconda lettura</text:span></text:p>
      <text:p text:style-name="P154"><text:span text:style-name="T97">Dalla prima lettera di san Paolo apostolo ai Corinzi </text:span><text:span text:style-name="T96"><text:s text:c="2"/>(15,20-27)</text:span></text:p>
      <text:p text:style-name="P96">I cristiani di Corinto dubitavano della risurrezione dei morti, per questo Paolo afferma categoricamente la risurrezione di Cristo che inaugura una situazione di novità <text:s/>e che si estende a coloro che sono morti, ovviamente in comunione con Lui. Cristo è primizia di vita, come Adamo fu primizia di morte</text:p>
      <text:p text:style-name="P81"/>
      <text:p text:style-name="P143"><text:span text:style-name="T146">9. Alleluia <text:s/></text:span><text:span text:style-name="T112">Viene cantato l’alleluia come il solito</text:span></text:p>
      <text:p text:style-name="P143"><text:span text:style-name="T146">10. Vangelo <text:s/></text:span><text:span text:style-name="T112">Possibilmente un secondo lettore legge il Vangelo</text:span></text:p>
      <text:p text:style-name="P143"><text:span text:style-name="T146">11. Omelia </text:span><text:span text:style-name="T112">Uno dei lettori legge lentamente le riflessioni sul tema della domenica preparate in precedenza.</text:span></text:p>
      <text:p text:style-name="P77"/>
      <text:p text:style-name="P143"><text:span text:style-name="T146">12 Atto penitenziale</text:span><text:span text:style-name="T152"> </text:span><text:span text:style-name="T98"><text:s/></text:span><text:span text:style-name="T112">La guida si porta all’ambone e invita all’atto penitenziale con le seguenti parole.</text:span></text:p>
      <text:p text:style-name="P130"><text:span text:style-name="T122">G.:</text:span><text:span text:style-name="T37"> <text:s/></text:span><text:span text:style-name="T28">(Ci alziamo in piedi per chiedere perdono dei nostri peccati)</text:span></text:p>
      <text:p text:style-name="P88">Siamo invitati ad esultare per tutto il bene che continuamente il Signore va seminando nel mondo. Distratti da tante realtà passeggere, chiediamo perdono al Padre per non aver sempre riconosciuto le meraviglie che ripropone costantemente alla comunità degli uomini.</text:p>
      <text:p text:style-name="P88"><text:s/>Il Signore, come ci ricorda Maria, rivolge il suo sguardo di amore su quanti confidano in lui. Riconosciamoci peccatori per accogliere il suo perdono e la sua grazia. <text:s/></text:p>
      <text:p text:style-name="P84">Invochiamo la sua misericordia.</text:p>
      <text:p text:style-name="P149"/>
      <text:p text:style-name="P10">Momento di silenzio.</text:p>
      <text:p text:style-name="P4"/>
      <text:p text:style-name="P3">Confesso a Dio onnipotente e a voi, fratelli, che ho molto peccato in pensieri, parole, opere ed omissioni, (<text:span text:style-name="T171">ci si batte il pet­to</text:span>) per mia colpa, mia colpa, mia grandissi­ma colpa. E supplico la beata sempre Ver­gine Maria, gli angeli, i santi e voi, fratelli, di pregare per me il Signore Dio nostro</text:p>
      <text:p text:style-name="P8"/>
      <text:p text:style-name="P13">- Signore Gesù, che hai voluto Maria partecipe della tua missione terrena, abbi pietà di noi. </text:p>
      <text:p text:style-name="P14">Signore, pietà. </text:p>
      <text:p text:style-name="P15"/>
      <text:p text:style-name="P13">- Cristo Gesù, che ai piedi della croce ci ha dato Maria come madre, abbi pietà di noi. </text:p>
      <text:p text:style-name="P14">Cristo, pietà. </text:p>
      <text:p text:style-name="P15"/>
      <text:p text:style-name="P13">- Signore Gesù, che hai voluto condividere la tua gloria di risorto con l'umile donna di Nazaret, abbi pietà di noi.<text:span text:style-name="T2"> Signore, pietà. </text:span></text:p>
      <text:p text:style-name="P15"/>
      <text:p text:style-name="P135"><text:span text:style-name="T9">Dio onnipotente abbia misericordia di noi, perdoni i nostri peccati e ci conduca alla vita eterna. </text:span><text:span text:style-name="T4"><text:s/></text:span><text:span text:style-name="T24">Amen. </text:span></text:p>
      <text:p text:style-name="P85"><text:soft-page-break/><text:span text:style-name="T178"><text:s/></text:span><text:span text:style-name="T149">13. Segno di pace</text:span></text:p>
      <text:p text:style-name="P138"><text:span text:style-name="T115">G.:</text:span><text:span text:style-name="T4"> </text:span><text:span text:style-name="T10"><text:s/></text:span><text:span text:style-name="T13">La grande festa di Maria che oggi celebriamo come la prima che ha raggiunto la beatificazione con Cristo risorto, ci dona gioia e fiducia nel nostro domani.</text:span></text:p>
      <text:p text:style-name="P89">Con un gesto trasmettiamo a chi ci sta accanto la nostra esultanza simile a quella di Maria quando incontra Elisabetta. Scambiamoci un gesto di pace. </text:p>
      <text:p text:style-name="P189"/>
      <text:p text:style-name="P108">14. Professione di fede</text:p>
      <text:p text:style-name="P130"><text:span text:style-name="T120">G.:</text:span><text:span text:style-name="T36"> </text:span><text:span text:style-name="T4">(In comunione con tutta la Chiesa proclamiamo la nostra fede)</text:span></text:p>
      <text:p text:style-name="P29"><text:span text:style-name="T166">Credo in un solo Dio, </text:span><text:span text:style-name="T1">Padre onnipotente, creatore del cielo e della terra, di tutte le cose visibili ed invisibili. </text:span><text:span text:style-name="T166">Credo in un solo Signore, Gesù Cristo, unigenito Figlio di Dio, nato dal Pa­dre prima di tutti i secoli: </text:span><text:span text:style-name="T1">Dio da Dio, Luce da Lu­ce, Dio vero da Dio vero,</text:span><text:span text:style-name="T166"> generato, non creato, della stessa sostanza del Padre; per mezzo di lui tutte le cose sono state create. </text:span><text:span text:style-name="T1">Per noi uo­mini e per la nostra salvezza discese dal cie­lo</text:span><text:span text:style-name="T166">, <text:s/>e per opera dello Spirito San­to si è incarnato nel seno della Vergine Maria e si è fatto uomo. </text:span><text:span text:style-name="T1">Fu crocifisso per noi sotto Pon­zio Pilato, morì e fu sepolto.</text:span><text:span text:style-name="T166"> Il terzo giorno è ri­suscitato, secondo le Scritture, </text:span><text:span text:style-name="T1">è salito al cielo, siede alla destra del Padre.</text:span><text:span text:style-name="T166"> E di nuovo verrà, nella gloria, per giudicare i vivi e i morti, e il suo regno non avrà fine. </text:span><text:span text:style-name="T1">Credo nello Spirito Santo, che è Signore e dà la vita, e procede dal Pa­dre e dal Figlio. </text:span><text:span text:style-name="T166">Con il Padre e il Figlio è adorato e glorificato, e ha parlato per mezzo dei profeti. </text:span><text:span text:style-name="T1">Credo la Chiesa, una, santa, cattolica e apo­stolica.</text:span><text:span text:style-name="T166"> Professo un solo battesimo per il perdo­no dei peccati. Aspetto la risurrezione dei mor­ti e la vita del mondo che verrà. </text:span><text:span text:style-name="T1">Amen.</text:span></text:p>
      <text:p text:style-name="P211"/>
      <text:p text:style-name="P107">15. Preghiera dei fedeli</text:p>
      <text:p text:style-name="P127">La guida introduce e poi concluderà la preghiera che si svolge come il solito ma restando sempre all’ambone.</text:p>
      <text:p text:style-name="P191"/>
      <text:p text:style-name="P138"><text:span text:style-name="T116">G.</text:span><text:span text:style-name="T118">: </text:span><text:span text:style-name="T15">Il</text:span><text:span text:style-name="T17"> Signore nell'assunzione al cielo della Vergine Maria ha rivelato il compimento del mistero della salvezza verso il quale tutti siamo incamminati. Ci doni, sull'esempio della Vergine, di poter esultare per tutto il bene che continuamente va seminando nel mondo. </text:span></text:p>
      <text:p text:style-name="P136"><text:span text:style-name="T16">Preghiamo dicendo: </text:span><text:span text:style-name="T25">Per intercessione di Maria, ascoltaci, o Signore</text:span></text:p>
      <text:p text:style-name="P199"/>
      <text:p text:style-name="P188">1. Tu che hai guardato l'umiltà di Maria, tua serva, volgi lo sguardo alla tua Chiesa perché sempre e in ogni luogo renda un umile e fedele servizio al tuo Vangelo. Noi ti preghiamo: <text:s/></text:p>
      <text:p text:style-name="P198"/>
      <text:p text:style-name="P187">2. Tu che hai fatto grandi cose per colei che ha accolto la tua parola, fa' anche di noi generosi testimoni del tuo amore e della tua presenza che salva. Noi ti preghiamo: </text:p>
      <text:p text:style-name="P198"/>
      <text:p text:style-name="P187">3. Tu che disperdi i superbi nei pensieri del loro cuore e rovesci i potenti dai troni, vieni in soccorso di quanti soffrono a causa dell'oppressione, dell'ingiustizia e di ogni genere di violenza. Noi ti preghiamo: </text:p>
      <text:p text:style-name="P198"/>
      <text:p text:style-name="P187">4. Tu che sei fedele alle promesse e mai dimentichi la tua misericordia, conforta coloro che sono feriti dal peccato, dalla malattia, dal dubbio e dalla paura. Noi ti preghiamo:</text:p>
      <text:p text:style-name="P197"/>
      <text:p text:style-name="P187">5. Tu che sei stata madre affettuosa e prudente benedici i genitori e gli educatori, perché vivano la loro vocazione con il tuo atteggiamento. Sappiano cantare e celebrare, nelle loro azioni e nei gesti educativi, l'opera della salvezza di Dio. Preghiamo. </text:p>
      <text:p text:style-name="P190"/>
      <text:p text:style-name="P90"><text:soft-page-break/><text:span text:style-name="T184">Signore, ti ringraziamo perché ancora oggi la tua misericordia si manifesta, in molti modi, a tutti gli uomini. Mentre si va costruendo la storia degli uomini, tu abbatti l'autosufficienza umana e riesci a far risplendere il tuo amore nei semplici, nei disprezzati, in quanti non contano agli occhi dei potenti. Tu che vivi e regni per tutti i secoli dei secoli. </text:span><text:s/><text:span text:style-name="T2">Amen. </text:span></text:p>
      <text:p text:style-name="P106"/>
      <text:p text:style-name="P106">16. Canto eucaristico</text:p>
      <text:p text:style-name="P130"><text:span text:style-name="T115">G.:</text:span><text:span text:style-name="T36"> <text:s/></text:span><text:span text:style-name="T4">(Ci possiamo sedere) Prepariamoci a ricevere l’Eucaristia facendo assieme </text:span></text:p>
      <text:p text:style-name="P126"/>
      <text:p text:style-name="P83"><text:s/>il canto………… …………………………………….di pagina……....</text:p>
      <text:p text:style-name="P52"/>
      <text:p text:style-name="P52"/>
      <text:p text:style-name="P128">Durante il canto si raccoglie le offerte.</text:p>
      <text:p text:style-name="P52"/>
      <text:p text:style-name="P52"/>
      <text:p text:style-name="P130"><text:span text:style-name="T112">Il </text:span><text:span text:style-name="T115">MINISTRO DELLA COMUNIONE</text:span><text:span text:style-name="T112"> va al tabernacolo, preleva la pisside e la depone sull’altare fermandosi qui. Poi dice…</text:span></text:p>
      <text:p text:style-name="P105"/>
      <text:p text:style-name="P106">17. Comunione</text:p>
      <text:p text:style-name="P130"><text:span text:style-name="T115">Min. com.</text:span><text:span text:style-name="T4"> : <text:s/>(Ci alziamo in piedi e ci prepariamo a ricevere la comunione)</text:span></text:p>
      <text:p text:style-name="P86">Siamo, ora, <text:s/>invitati a rendere grazie al Signore per l'invito a partecipare alla Cena Eucaristica. <text:span text:style-name="T184">L'eucaristia <text:s/>che accogliamo diventa per noi certezza di immortalità. Rendiamo grazie al Signore perché anche a noi sia dato di contemplare nel cielo la <text:s/>gloria del Risorto, Signore del creato. </text:span></text:p>
      <text:p text:style-name="P86">Siamo in cammino per accogliere il corpo di Cristo animati dal messaggio forte del vangelo. Disponiamoci alla comunione con una preghiera silenziosa di adorazione. </text:p>
      <text:p text:style-name="P87">(Trascorriamo qualche momento in silenzio per la preghiera individuale.) </text:p>
      <text:p text:style-name="P53"/>
      <text:p text:style-name="P53"/>
      <text:p text:style-name="P106">18. Padre nostro</text:p>
      <text:p text:style-name="P132"><text:span text:style-name="T143">Min. Com</text:span><text:span text:style-name="T144">. </text:span><text:span text:style-name="T5"><text:s/></text:span></text:p>
      <text:p text:style-name="P139"><text:span text:style-name="T14">Siamo chiamati a sperimentare la beatitudine riservata a quanti, come Maria, sono umili di cuore. La fedeltà alla volontà del Padre ci rende veri discepoli nella edificazione del suo Regno.</text:span><text:span text:style-name="T11"> Per questo </text:span><text:span text:style-name="T14">preghiamo</text:span><text:span text:style-name="T11"> con fiducia: </text:span><text:span text:style-name="T24">Padre nostro ... </text:span></text:p>
      <text:p text:style-name="P51"/>
      <text:p text:style-name="P131"><text:span text:style-name="T115">Min. Com</text:span><text:span text:style-name="T119">.</text:span><text:span text:style-name="T29"> Beati gli invitati alla mensa del Signore. Ecco l’Agnello di Dio che toglie i peccati del mondo.</text:span></text:p>
      <text:p text:style-name="P130"><text:span text:style-name="T31">O Signore non sono degno di partecipare alla tua mensa, ma dì soltanto una parola ed io sarò salvato</text:span><text:span text:style-name="T29">.</text:span></text:p>
      <text:p text:style-name="P192"/>
      <text:p text:style-name="P28">19. Canto di comunione</text:p>
      <text:p text:style-name="P142"><text:span text:style-name="T114">GUIDA: </text:span><text:span text:style-name="T27">Mentre ci accostiamo alla comunione ringraziamo Dio facendo assieme </text:span></text:p>
      <text:p text:style-name="P37"/>
      <text:p text:style-name="P83">il canto……………………….. ……………………di pagina…………</text:p>
      <text:p text:style-name="P52"/>
      <text:p text:style-name="P127">Durante il canto viene distribuita la comunione; poi la pisside viene riportata nel tabernacolo.</text:p>
      <text:p text:style-name="P35"/>
      <text:p text:style-name="P28">20. Orazione</text:p>
      <text:p text:style-name="P172"><text:span text:style-name="T115">Min. com.:</text:span><text:span text:style-name="T112"> dall’altare, legge la preghiera di ringraziamento e la preghiera del giorno, poi si riporta in disparte.</text:span></text:p>
      <text:p text:style-name="P171"><text:span text:style-name="T115">Min. com.:</text:span><text:span text:style-name="T4"> Preghiamo: o Padre, che nella nuova alleanza inaugurata da Cristo tuo Figlio, continui a radunare il tuo popolo da tutte le nazioni della terra nell’unità dello stesso Spirito, </text:span><text:soft-page-break/><text:span text:style-name="T4">fa' che la tua Chiesa, fedele alla sua missione, condivida sempre <text:s/>le gioie e le speranze dell’umanità, e si riveli come lievito e anima del mondo. Fa', o Signore, che uomini e donne generosi siano disposti a percorrere le vie del mondo per portare ovunque il tuo messaggio di pace e di amore, fa' che per la comunione a questi santi misteri si affermi sempre più nella nostra vita l'opera della redenzione. </text:span></text:p>
      <text:p text:style-name="P139"><text:span text:style-name="T14">O Dio, che in questo sacrificio eucaristico ci hai resi partecipi della tua salvezza, fa' che per l'intercessione della Vergine Maria assunta in cielo giungiamo alla gloria della risurrezione. </text:span><text:span text:style-name="T11"><text:s/>Per Cristo nostro Signore. </text:span><text:span text:style-name="T24">Amen. </text:span></text:p>
      <text:p text:style-name="P110"/>
      <text:p text:style-name="P28">21. Saluto finale</text:p>
      <text:p text:style-name="P24"><text:span text:style-name="T112">La </text:span><text:span text:style-name="T115">GUIDA</text:span><text:span text:style-name="T117"> </text:span><text:span text:style-name="T112">si riporta all’ambone e dice:.</text:span><text:span text:style-name="T4"> (Ci possiamo sedere) </text:span></text:p>
      <text:p text:style-name="P181">Il Signore ci renda, sull'esempio di Maria, affamati della sua Parola, ci doni di guardare alla Vergine assunta per scorgere in lei il segno di consolazione e di pace per poter rinvigorire la fede, per crescere nella speranza, per celebrare la carità. </text:p>
      <text:p text:style-name="P84">Il Signore ci ha donato la sua carne come nutrimento perché il mondo abbia la vita. Ritorniamo sempre da lui nella fiducia e nella fedeltà per essere testimoni della vita che offre con abbondanza a tutti gli uomini. </text:p>
      <text:p text:style-name="P84">Ritorniamo alle nostre case rafforzati nella fede, con la convinzione che il Signore ci chiama anche oggi e ci dona <text:s/>la speranza in un futuro di pace. </text:p>
      <text:p text:style-name="P7"/>
      <text:p text:style-name="P109">22. Canto finale</text:p>
      <text:p text:style-name="P141"><text:span text:style-name="T115">G.: </text:span><text:span text:style-name="T112">sempre all’ambone, </text:span><text:span text:style-name="T113">legge gli avvisi domenicali</text:span></text:p>
      <text:p text:style-name="P50"/>
      <text:p text:style-name="P83">Concludiamo la nostra liturgia domenicale con il</text:p>
      <text:p text:style-name="P126"/>
      <text:p text:style-name="P83">canto...................................................................................di pagina..............................</text:p>
      <text:p text:style-name="P50"/>
      <text:p text:style-name="P50"/>
      <text:p text:style-name="P133"><text:span text:style-name="T115">G.:</text:span><text:span text:style-name="T36"> <text:s text:c="3"/></text:span><text:span text:style-name="T4">(Ci alziamo in piedi)</text:span><text:span text:style-name="T36"> </text:span><text:span text:style-name="T4">La benedizione del Signore ci aiuti a custodire nel cuore la Parola ascoltata e il Pane ricevuto, per essere testimoni del Signore risorto ogni giorno della settimana. <text:s/></text:span><text:span text:style-name="T35">Assieme facciamo di nuovo il segno della croce: </text:span></text:p>
      <text:p text:style-name="P147"/>
      <text:p text:style-name="P130"><text:span text:style-name="T4"><text:s/></text:span><text:span text:style-name="T102">+</text:span><text:span text:style-name="T6"> <text:s/></text:span><text:span text:style-name="T4">Nel nome del Padre, del Figlio e dello Spirito Santo. </text:span><text:span text:style-name="T24">Amen.</text:span></text:p>
      <text:p text:style-name="P147"/>
      <text:p text:style-name="P130"><text:span text:style-name="T4">La liturgia </text:span><text:span text:style-name="T8">della Parola </text:span><text:span text:style-name="T4">è finita, andate in pace. </text:span><text:span text:style-name="T31">Rendiamo grazie a Dio.</text:span></text:p>
      <text:p text:style-name="P84"/>
      <text:p text:style-name="P9"/>
      <text:p text:style-name="P6"/>
      <text:p text:style-name="P2"/>
      <text:p text:style-name="P25"/>
      <text:p text:style-name="P26"/>
      <text:p text:style-name="P26"/>
      <text:p text:style-name="P26"/>
      <text:p text:style-name="P26"/>
      <text:p text:style-name="P26"/>
      <text:p text:style-name="P26"/>
      <text:p text:style-name="P26"/>
      <text:p text:style-name="P26"/>
      <text:p text:style-name="P150"><text:soft-page-break/><text:span text:style-name="T100"><text:s text:c="15"/></text:span><text:span text:style-name="T101"><text:s text:c="13"/></text:span><text:span text:style-name="T105"><text:s/></text:span><text:span text:style-name="T100"><text:s text:c="4"/></text:span><text:span text:style-name="T109">L</text:span><text:span text:style-name="T108">ITURGJIE <text:s/>DE <text:s/>PERAULE</text:span></text:p>
      <text:p text:style-name="P72">Marie Vergjine Sunte in cîl</text:p>
      <text:p text:style-name="P76"/>
      <text:p text:style-name="P104"/>
      <text:p text:style-name="P98">1. Rîts di jentrade</text:p>
      <text:p text:style-name="P111"><text:span text:style-name="T123">GUIDE: </text:span><text:span text:style-name="T128">Dal ambon al dîs : </text:span></text:p>
      <text:p text:style-name="P54">(O jevìn s<text:span text:style-name="T162">ù</text:span> in pîts par celebrâ la Liturgjie de Peraule)</text:p>
      <text:p text:style-name="P121"/>
      <text:p text:style-name="P122">Po si segne cul segn de crôs disint:</text:p>
      <text:p text:style-name="P111"><text:span text:style-name="T104">+</text:span><text:span text:style-name="T44"> </text:span><text:span text:style-name="T40">Tal non dal Pari, dal Fi e dal Spir</text:span><text:span text:style-name="T43">itussant</text:span><text:span text:style-name="T40">. </text:span><text:span text:style-name="T59">Amen.</text:span><text:span text:style-name="T63"> <text:s/></text:span></text:p>
      <text:p text:style-name="P114"><text:span text:style-name="T123">G</text:span><text:span text:style-name="T59">.:</text:span><text:span text:style-name="T40"> <text:s/>Benedìn il Pari e il Fi e il Spir</text:span><text:span text:style-name="T43">itussant</text:span><text:span text:style-name="T40">, cumò e simpri, tai secui dai secui. </text:span><text:span text:style-name="T59">Amen.</text:span></text:p>
      <text:p text:style-name="P74"/>
      <text:p text:style-name="P98">2. Cjant di jentrade</text:p>
      <text:p text:style-name="P65"><text:span text:style-name="T111">G</text:span>.: <text:s/>Cuntun cjant, prin di dut, i din la nestre laude al Signôr; o fasìn il cjant……...</text:p>
      <text:p text:style-name="P68"/>
      <text:p text:style-name="P68">..............................................................................................</text:p>
      <text:p text:style-name="P74"/>
      <text:p text:style-name="P98">3. Presentazion</text:p>
      <text:p text:style-name="P139"><text:span text:style-name="T138">G</text:span><text:span text:style-name="T64">.:</text:span><text:span text:style-name="T68"> </text:span><text:span text:style-name="T79">Fradis <text:s/>e sûrs, </text:span><text:span text:style-name="T80">la fieste di Marie Vergjine Sunte in cîl nus clame dongje tal colm da </text:span><text:span text:style-name="T81">l'Istât.</text:span><text:span text:style-name="T80"> In vacancis o a cjase, nô cristians o sin simpri invidâts a fermâsi un lamp </text:span><text:span text:style-name="T81">par ringraciâ Diu Pari pal destin di glorie che nus spiete, che vuê o celebrìn in Marie Sunte in cîl. <text:s/></text:span><text:span text:style-name="T80"><text:s/>La s</text:span><text:span text:style-name="T81">ô fede nus poche a cjaminâ cun jê e a pâr di jê: i va incuintri a sô cusine Lisabete e e laude il Signôr cul cjant dal Magnificat. Cheste ancje par nô la strade: lâ incuintri ai fradis, laudâ il Signôr. </text:span></text:p>
      <text:p text:style-name="P182">Vuê, grande fieste di Marie Vergjine Sunte in cîl o sin clamâts a palesâ la esultance dal spirt par vie che, come jê, o sin clamâts a la plenece de vite in cîl. Ancje la nestre laude a la Vergjine Sunte e celebre il don de gracie divine a la Mari di Diu.</text:p>
      <text:p text:style-name="P75"/>
      <text:p text:style-name="P101"><text:span text:style-name="T169">4. Glorie </text:span><text:span text:style-name="T170"><text:s text:c="2"/></text:span></text:p>
      <text:p text:style-name="P55"><text:span text:style-name="T110">G</text:span>: <text:span text:style-name="T179">Glorie a Diu tal plui alt dai cîi e pâs in tiere ai umign di buine volontât.</text:span></text:p>
      <text:p text:style-name="P58">Nô ti laudìn, ti benedìn, ti adorìn, ti glorifichìn, ti ringraciìn pe tô glorie </text:p>
      <text:p text:style-name="P58"><text:span text:style-name="T181">che e</text:span> je <text:span text:style-name="T181">imense</text:span>, Signôr Idiu, Re dal cîl, Diu Pari onipotent.</text:p>
      <text:p text:style-name="P58">Signôr Fi Unigjenit, Gjesù Crist, Signôr Idiu, Agnel di Diu, Fi dal Pari,</text:p>
      <text:p text:style-name="P58">tu che tu cjapis sù i pecjâts dal mont, ve dûl di nô;</text:p>
      <text:p text:style-name="P58">tu che tu cjapis sù i pecjâts dal mont, scolte la nestre supliche.</text:p>
      <text:p text:style-name="P58">Tu che tu sês sentât a la gjestre dal Pari, <text:s/>ve dûl di nô.</text:p>
      <text:p text:style-name="P58">Parcè che dome tu tu sês il Sant, dome tu il Signôr,</text:p>
      <text:p text:style-name="P58">dome tu la Altissim, Gjesù Crist, cul Spiritussant: te glorie di Diu Pari, Amen.</text:p>
      <text:p text:style-name="P74"/>
      <text:p text:style-name="P98">5. Preiere</text:p>
      <text:p text:style-name="P146"><text:span text:style-name="T138">G.:</text:span><text:span text:style-name="T72"> </text:span><text:span text:style-name="T73">Diu onipotent e eterni, che tu âs puartât te glorie dal cîl in cuarp e anime</text:span></text:p>
      <text:p text:style-name="P183">la Vergjine Marie, Mari cence magle di to Fi, </text:p>
      <text:p text:style-name="P183">danus di vê il cûr tacât simpri a lis robis dal cîl par mertâ di spartî la sô glorie.</text:p>
      <text:p text:style-name="P153"><text:span text:style-name="T69">Pal nestri Signôr Gjesù Crist to Fi, </text:span><text:span text:style-name="T72">che al</text:span><text:span text:style-name="T69"> è Diu e cun te al vîf e al regne </text:span></text:p>
      <text:p text:style-name="P144"><text:span text:style-name="T71">dutune cul </text:span><text:span text:style-name="T72">Spiritosant</text:span><text:span text:style-name="T71">, par ducj i secui dai secui.</text:span><text:span text:style-name="T70"> </text:span><text:span text:style-name="T65">Amen. <text:s/></text:span></text:p>
      <text:p text:style-name="P144"><text:span text:style-name="T87">(</text:span><text:span text:style-name="T88">Sentìnsi</text:span><text:span text:style-name="T87"> par scoltâ la peraule di Diu)</text:span></text:p>
      <text:p text:style-name="P111"><text:soft-page-break/><text:span text:style-name="T147">6. </text:span><text:span text:style-name="T148">Prime leture <text:s/></text:span><text:span text:style-name="T128">Un dai letôrs, dal ambon, al lei la prime leture</text:span></text:p>
      <text:p text:style-name="P114"><text:span text:style-name="T148">7. Salm <text:s/></text:span><text:span text:style-name="T128">Il letôr al presente e al dîs il salm come simpri</text:span></text:p>
      <text:p text:style-name="P114"><text:span text:style-name="T148">8. Seconde leture <text:s/></text:span><text:span text:style-name="T128">Il letôr al lei la seconde leture</text:span></text:p>
      <text:p text:style-name="P114"><text:span text:style-name="T148">9. <text:s/>Aleluia</text:span><text:span text:style-name="T40"> </text:span><text:span text:style-name="T126"><text:s/></text:span><text:span text:style-name="T128">Al ven cjantât l’aleluia come </text:span><text:span text:style-name="T129">simpri</text:span></text:p>
      <text:p text:style-name="P114"><text:span text:style-name="T148">10. Vanzeli</text:span><text:span text:style-name="T62"> <text:s/></text:span><text:span text:style-name="T128">Magari un altri letôr al lei il Vanzeli</text:span></text:p>
      <text:p text:style-name="P114"><text:span text:style-name="T148">11. Predicje <text:s/></text:span><text:span text:style-name="T128">Un dai letôrs al lei, cence cori, lis riflessions sul teme de domenie preparadis dal plevan o dal Grop Liturgjic</text:span></text:p>
      <text:p text:style-name="P41"/>
      <text:p text:style-name="P41"/>
      <text:p text:style-name="P99">12. <text:s/>At penitenziâl</text:p>
      <text:p text:style-name="P123">La <text:span text:style-name="T177">vuide</text:span> dal ambon e invide al at di pinitince cun chestis peraulis, o cun altris </text:p>
      <text:p text:style-name="P44"/>
      <text:p text:style-name="P115"><text:span text:style-name="T123">G.: <text:s/></text:span><text:span text:style-name="T40">(O jevìn su in pîts par domandâ perdon dai nestris pecjâts).</text:span></text:p>
      <text:p text:style-name="P184">O sin clamâts a esultâ par dut il ben che di un continui il Signôr al va semenant tal mont. Straviâts di tantis robis di passaç, o domandìn perdon al Pari par no vê simpri ricognossudis lis maraveis che di un continui lui al presente a la comunitât dai oms. </text:p>
      <text:p text:style-name="P61"><text:span text:style-name="T185">Il Signôr, come che nus vise Marie, al cjale con amôr chei che si fidin di lui. </text:span>I</text:p>
      <text:p text:style-name="P60">Ametin i nestris pecjâts e confessìn cun serenitât la nestre miserie par che dentri di nô e sedi la potence di Crist. Domandìn la sô misericordie. <text:s text:c="2"/></text:p>
      <text:p text:style-name="P45"/>
      <text:p text:style-name="P44"/>
      <text:p text:style-name="P124">(moment di cidin)</text:p>
      <text:p text:style-name="P44"/>
      <text:p text:style-name="P66">O confessi a Diu onipotent e a voaltris, fradis, di vê masse pecjât cul pinsîr, cu la peraule, cu lis voris e lis omissions: par colpe mê, par colpe mê, par colpe mê cetant grande. Par chel o prei di cûr la Sante Marie simpri Vergjine ducj i Agnui e i Sants, e voaltris, fradis, di racomandâmi al Signôr nestri Diu.</text:p>
      <text:p text:style-name="P47"/>
      <text:p text:style-name="P67"><text:span text:style-name="T185">- Signôr Jesù, che tu âs volût che Marie e partecipàs a la tô mission terene, ve dûl di nô. </text:span><text:span text:style-name="T3">Signôr, ve dûl di nô!</text:span></text:p>
      <text:p text:style-name="P48"/>
      <text:p text:style-name="P67">- <text:span text:style-name="T185">Crist Jesù, che ai pîts de crôs tu nus âs dade Marie tant che mari, ve dûl di nô.</text:span></text:p>
      <text:p text:style-name="P186">Crist, ve dûl di nô! </text:p>
      <text:p text:style-name="P48"/>
      <text:p text:style-name="P140"><text:span text:style-name="T89">- </text:span><text:span text:style-name="T91">Signôr Jesù, che tu âs volût spartî la tô glorie di resurît cu la umile femine di Nazaret, </text:span><text:span text:style-name="T90">ve dûl di nô. </text:span><text:span text:style-name="T92">Signôr, ve dûl di nô!</text:span></text:p>
      <text:p text:style-name="P48"/>
      <text:p text:style-name="P152">Diu onipotent che al vedi misericordie di nô,</text:p>
      <text:p text:style-name="P152">nus perdoni i pecjâts e nus meni in Paradîs. <text:s/><text:span text:style-name="T2">Amen.</text:span></text:p>
      <text:p text:style-name="P70"/>
      <text:p text:style-name="P99">13. Segn di pâs</text:p>
      <text:p text:style-name="P42"/>
      <text:p text:style-name="P140"><text:span text:style-name="T138">G.:</text:span><text:span text:style-name="T64"> </text:span><text:span text:style-name="T76">La grande fieste di Marie che vuê la celebrìn tant che la prime che e je rivade a la beatificazion cun Crist resurît, nus dedi felicitât e fiducie pal nestri doman. Cuntune azion o passìn a cui che o vin dongje la nestre esultance come chê di Marie cuant che si cjate cun Lisabete. <text:s/></text:span><text:span text:style-name="T74"><text:s/>Dinsi la pâs un cu l'altri.</text:span></text:p>
      <text:p text:style-name="P49"/>
      <text:p text:style-name="P99">14. Credo</text:p>
      <text:p text:style-name="P116"><text:span text:style-name="T123">G.:</text:span><text:span text:style-name="T40"> (Dutune cun dute la Glesie o palesin la nestre fede)</text:span><text:span text:style-name="T46">Signôr Jesù, </text:span></text:p>
      <text:p text:style-name="P56">Come che nus <text:s/>contin i nestris vons, <text:s/>o lin daûr dal mût di fâ </text:p>
      <text:p text:style-name="P56"><text:span text:style-name="T165">che o</text:span> vin cjapât sù te Glesie di Aquilee, <text:s/>midiant de gracie dal Batisim.</text:p>
      <text:p text:style-name="P63"><text:soft-page-break/>O crôt in Diu Pari onipotent, invisibil e impatibil.</text:p>
      <text:p text:style-name="P63">E in Gjesù Crist so Fi unic, nestri Signôr,</text:p>
      <text:p text:style-name="P63">ch<text:span text:style-name="T163">e </text:span>al è nassût in gracie dal <text:span text:style-name="T163">Spiritosânt</text:span>, di Marie <text:span text:style-name="T163">Vergjine</text:span>,</text:p>
      <text:p text:style-name="P63">metût in crôs e <text:span text:style-name="T163">sepulît</text:span> sot di Ponzi Pilât, <text:s/>al è lât jù tes inferis,</text:p>
      <text:p text:style-name="P63">e la tierce dì al è <text:span text:style-name="T163">risussitât</text:span> dai muarts, al è lât sù in cîl,</text:p>
      <text:p text:style-name="P63">al sta sentât a la gjestre dal Pari, <text:s/>di li al vignarà a judicâ vîfs e i muarts.</text:p>
      <text:p text:style-name="P63">O crôt tal <text:span text:style-name="T163">Spiritosânt</text:span>, la Glesie sante, il perdon dai pecjâts</text:p>
      <text:p text:style-name="P63">il resurî di cheste nestre cjar. Amen.</text:p>
      <text:p text:style-name="P56">Po ben jo, fûr di cheste fede <text:span text:style-name="T164">che o</text:span> ai <text:s/>cumò pandude, </text:p>
      <text:p text:style-name="P56"><text:span text:style-name="T165">che e</text:span> je chê di Rome, di Alessandrie e de nestre Aquilee,</text:p>
      <text:p text:style-name="P56">e <text:span text:style-name="T176">che a</text:span> predicjin ancje in <text:span text:style-name="T172">Jerusalem</text:span>, ni che ind ai vude,</text:p>
      <text:p text:style-name="P56">ni che ind ai, ni che, in non di Crist, int varai <text:span text:style-name="T176">une altre.</text:span></text:p>
      <text:p text:style-name="P179"/>
      <text:p text:style-name="P155">15. Preiere dai fedêi</text:p>
      <text:p text:style-name="P160"/>
      <text:p text:style-name="P168"><text:span text:style-name="T140">La </text:span><text:span text:style-name="T141">vuide</text:span><text:span text:style-name="T140"> e scomence e po e </text:span><text:span text:style-name="T142">siere</text:span><text:span text:style-name="T140"> la preiere, che si fâs come simpri, </text:span><text:span text:style-name="T142">li</text:span><text:span text:style-name="T140"> dal ambon. </text:span></text:p>
      <text:p text:style-name="P169"/>
      <text:p text:style-name="P173"><text:span text:style-name="T138">G.: </text:span><text:span text:style-name="T82">Il</text:span><text:span text:style-name="T84"> Sign</text:span><text:span text:style-name="T85">ôr puartant in cîl la Vergjine Marie al à palesât il completament dal misteri de salvece che ducj o stin lant là. Che nus dedi, sul esempli de Vergjine, di podê gjioldi par dut il ben che, cence polse, al va semenant pal mont.</text:span></text:p>
      <text:p text:style-name="P173"><text:span text:style-name="T85">Preìn ducj: </text:span><text:span text:style-name="T67">Pe intercession di Marie, scoltinus, Signôr. </text:span></text:p>
      <text:p text:style-name="P175"/>
      <text:p text:style-name="P185"><text:span text:style-name="T167">1. Tu che tu âs cjalade la umiltât di Marie, to sierve, cjale bande de tô Glesie par che simpri e dapardut e sedi sierve umile e fed</text:span><text:span text:style-name="T168">êl</text:span><text:span text:style-name="T167"> dal to Vanzeli. Nô ti preìn. <text:s text:c="9"/></text:span></text:p>
      <text:p text:style-name="P194"/>
      <text:p text:style-name="P201"><text:span text:style-name="T106">2. Tu che tu âs fatis robononis par chê che e à acetade la tô peraule, fâs che ancje nô o sedin testemonis gjenerôs dal to amôr e de tô presince che e salve. Nô ti preìn. <text:s text:c="4"/></text:span></text:p>
      <text:p text:style-name="P194"/>
      <text:p text:style-name="P201"><text:span text:style-name="T106">3. Tu che tu dispierdis i </text:span><text:span text:style-name="T107">supierbeôs</text:span><text:span text:style-name="T106"> tai p</text:span><text:span text:style-name="T107">i</text:span><text:span text:style-name="T106">ns</text:span><text:span text:style-name="T107">î</text:span><text:span text:style-name="T106">rs dal lôr cûr e e tu strucjis i potents des lôr sentis, ven a judâ chei che a patissin pe opression, pe </text:span><text:span text:style-name="T107">injustizie</text:span><text:span text:style-name="T106"> e par ogni tipo di violence. Nô ti preìn. <text:s text:c="12"/></text:span></text:p>
      <text:p text:style-name="P194"/>
      <text:p text:style-name="P201"><text:span text:style-name="T106">4. Tu che tu sês di peraule e no tu dismenteis mai la tô misericordie, confuarte chei che a son ferîts dal pecjât, de malatie, dal dubi e de pôre. Nô ti preìn. <text:s text:c="10"/></text:span></text:p>
      <text:p text:style-name="P194"/>
      <text:p text:style-name="P115"><text:span text:style-name="T58">5. Tu che tu sês stade mari afetuose e atente benedìs i gjenitôrs e i educadôrs, par che a vivin la lôr vocazion cul to mût di fâ. Che a savedin cjantâ e celebrâ, in ce che a fasin e in ce che a insegnin, la opare di salvece di Diu. Nô ti preìn. <text:s/></text:span><text:span text:style-name="T39"><text:s text:c="2"/></text:span></text:p>
      <text:p text:style-name="P174"><text:span text:style-name="T187"/></text:p>
      <text:p text:style-name="P176"><text:span text:style-name="T77">Signôr, ti ringraciìn parcè che ancje in dì di vuê la tô misericordie si palese, in tantis manieris, a ducj i <text:s/>oms. </text:span><text:span text:style-name="T78">Biel che si sta fasint la storie dai oms, tu tu sdrumis la autosuficience umane e tu rivis a fâ slusî il to amôr te int semplice e dispreseade, e ta chei che no contin nuie di front dai potents. </text:span></text:p>
      <text:p text:style-name="P176"><text:span text:style-name="T78">Tu che tu vivis e tu regnis tai secui dai secui. </text:span><text:span text:style-name="T75"><text:s/></text:span><text:span text:style-name="T66">Amen. </text:span></text:p>
      <text:p text:style-name="P180"/>
      <text:p text:style-name="P155">16. Cjant eucaristic</text:p>
      <text:p text:style-name="P44"/>
      <text:p text:style-name="P164"><text:span text:style-name="T125">G.:</text:span><text:span text:style-name="T153"> (O podìn sentâsi) </text:span><text:span text:style-name="T154">Preparìnsi</text:span><text:span text:style-name="T153"> a cjapâ la Comunion fasint insiemi <text:s/>il </text:span></text:p>
      <text:p text:style-name="P164"/>
      <text:p text:style-name="P158">cjant……......................................................................................…................</text:p>
      <text:p text:style-name="P162"><text:soft-page-break/></text:p>
      <text:p text:style-name="P161"><text:span text:style-name="T182">In timp dal cjant si cjape sù lis </text:span><text:span text:style-name="T183">ufiertis.</text:span><text:span text:style-name="T182"> <text:s/></text:span></text:p>
      <text:p text:style-name="P113"/>
      <text:p text:style-name="P113"><text:span text:style-name="T128">Il </text:span><text:span text:style-name="T123">MINISTRI DE COMUNION </text:span><text:span text:style-name="T128">al va l</text:span><text:span text:style-name="T129">i</text:span><text:span text:style-name="T128"> dal</text:span><text:span text:style-name="T123"> </text:span><text:span text:style-name="T128"><text:s/>tabernacul, al cjape sù la pisside e le </text:span><text:span text:style-name="T131">poie</text:span><text:span text:style-name="T128"> sul altâr fermantsi </text:span><text:span text:style-name="T130">li.</text:span><text:span text:style-name="T128"> Po al dîs...</text:span></text:p>
      <text:p text:style-name="P155"/>
      <text:p text:style-name="P155">17. Comunion</text:p>
      <text:p text:style-name="P157"/>
      <text:p text:style-name="P115"><text:span text:style-name="T123">Min. com.</text:span><text:span text:style-name="T40">: <text:s/>(Jevìn sù in pîts e </text:span><text:span text:style-name="T42">preparìnsi</text:span><text:span text:style-name="T40"> a fâ la comunion)</text:span></text:p>
      <text:p text:style-name="P206"><text:span text:style-name="T83">Cumò o sin invidâts a ringraciâ il Signôr che nus à clamâts a cjoli part a la Cene Eucaristiche. </text:span><text:span text:style-name="T93"><text:s/></text:span><text:span text:style-name="T95">L</text:span><text:span text:style-name="T86">a comunion che o fasìn e devente par nô sigurece di imortalitât. <text:s/></text:span><text:span text:style-name="T95"><text:s text:c="2"/></text:span><text:span text:style-name="T86"><text:s/></text:span></text:p>
      <text:p text:style-name="P203"><text:span text:style-name="T50">Disìn gracie al Signôr par che ancje nô o vedin la fortune di contemplâ in cîl la glorie dal Resurît, Signôr di dut il creât.</text:span></text:p>
      <text:p text:style-name="P203"><text:span text:style-name="T50">O stin cjaminant par cjapâ il cuarp di Crist infogâts de peraule fuarte dal vanzeli. </text:span></text:p>
      <text:p text:style-name="P120"><text:span text:style-name="T51">Preparìnsi</text:span><text:span text:style-name="T50"> a ricevi </text:span><text:span text:style-name="T56">il Signôr</text:span><text:span text:style-name="T50"> cuntune </text:span><text:span text:style-name="T51">preiere</text:span><text:span text:style-name="T50"> cidine di adorazion. </text:span></text:p>
      <text:p text:style-name="P68"><text:span text:style-name="T175">(Restìn cidins un moment e preìn di bessôi.) <text:s/></text:span><text:span text:style-name="T145">(moment di cidinôr)</text:span></text:p>
      <text:p text:style-name="P167"/>
      <text:p text:style-name="P155">18. Pari nestri</text:p>
      <text:p text:style-name="P157"/>
      <text:p text:style-name="P204"><text:span text:style-name="T123">Min. Com</text:span><text:span text:style-name="T40">.: </text:span><text:span text:style-name="T48">O sin clamâts a provâ la beatitudin fate par che che, come Marie, a son umii di cûr. L fedeltât a la volontât dal Pari nus fâs deventâ dissepui vêrs tral tirâ sù il so Ream. Par chest o preìn cun tante fiducie: <text:s/></text:span></text:p>
      <text:p text:style-name="P46"/>
      <text:p text:style-name="P69"><text:span text:style-name="T173">Pari nestri, che tu sês tai cîi, ch</text:span><text:span text:style-name="T174">e</text:span><text:span text:style-name="T173"> al sedi santificât il to non,</text:span></text:p>
      <text:p text:style-name="P62">ch<text:span text:style-name="T163">e </text:span>al vegni il to ream, ch<text:span text:style-name="T163">e</text:span> e sedi fate la tô volontât, come in cîl, cussì in tiere.</text:p>
      <text:p text:style-name="P62">Danus vuê il pan che nus covente, parinus jù i nestris debits,</text:p>
      <text:p text:style-name="P62">come che ancje nô ur ai parìn jù ai nestris debitôrs;</text:p>
      <text:p text:style-name="P62">e no sta molânus te tentazion, ma liberinus dal mâl.</text:p>
      <text:p text:style-name="P44"/>
      <text:p text:style-name="P44"/>
      <text:p text:style-name="P112"><text:span text:style-name="T123">Mm. com</text:span><text:span text:style-name="T59">.:</text:span><text:span text:style-name="T40"> <text:s text:c="4"/></text:span><text:span text:style-name="T41">Ve l’Agnel di Diu, velu chel ch</text:span><text:span text:style-name="T42">e </text:span><text:span text:style-name="T41">al cjape sù i pecjâts dal mont. </text:span></text:p>
      <text:p text:style-name="P57"><text:span text:style-name="T163">Fortunâts</text:span> chei ch<text:span text:style-name="T163">e</text:span> a son stâts invidâts a la cene dal Agnel.</text:p>
      <text:p text:style-name="P43"/>
      <text:p text:style-name="P43"/>
      <text:p text:style-name="P118"><text:span text:style-name="T123">Ducj:</text:span><text:span text:style-name="T40"> Signôr, jo no merti che tu jentris cjase mê,</text:span></text:p>
      <text:p text:style-name="P57">ma dîs dome une peraule e la mê anime e sarà vuaride. </text:p>
      <text:p text:style-name="P64"/>
      <text:p text:style-name="P100">19. Cjant di comunion</text:p>
      <text:p text:style-name="P102"/>
      <text:p text:style-name="P111"><text:span text:style-name="T123">GUIDE: </text:span><text:span text:style-name="T40">Biel che o lin a fâ la comunion, i disìn </text:span><text:span text:style-name="T44">gracie</text:span><text:span text:style-name="T40"> a Diu cul cjant </text:span></text:p>
      <text:p text:style-name="P97"/>
      <text:p text:style-name="P54">………..........................................................................................…</text:p>
      <text:p text:style-name="P71"/>
      <text:p text:style-name="P17">Biel che si cjante e ven dade fûr la comunion; po dopo la pisside e ven tornade a meti tal tabernacul.</text:p>
      <text:p text:style-name="P19"/>
      <text:p text:style-name="P18">20. Preiere</text:p>
      <text:p text:style-name="P16"><text:span text:style-name="T125">Min. com.:</text:span><text:span text:style-name="T133"> </text:span><text:span text:style-name="T135">Li</text:span><text:span text:style-name="T133"> dal altâr, al lei la preiere di </text:span><text:span text:style-name="T134">ringraciament</text:span><text:span text:style-name="T133">; po dopo al torne in bande. </text:span></text:p>
      <text:p text:style-name="P170"/>
      <text:p text:style-name="P170"><text:soft-page-break/><text:span text:style-name="T139">Min. com.:</text:span><text:span text:style-name="T155"> </text:span><text:span text:style-name="T68">Preìn: Pari, che te gnove aleance screade di Crist to fi, tu continuis a tirâ dongje il to popul di ogni nazion de tiere te unitât dal stes Spirt, fâs che la tô Glesie, fedêl a la sô mission, e spartissi simpri lis gjondis e lis sperancis de umanitât, e si palesi tant che levan e anime dal mont, par rinovâ in Crist la comunitât dai popui e trasformâle te tô famee, par Crist nestri Signôr. </text:span><text:span text:style-name="T64">Amen.</text:span></text:p>
      <text:p text:style-name="P208"><text:span text:style-name="T55">Daspò di vê ricevûts i sacraments de salvece, danus, Signôr,</text:span></text:p>
      <text:p text:style-name="P208"><text:span text:style-name="T55">par intercession de sante Vergjine Marie sunte in cîl,</text:span></text:p>
      <text:p text:style-name="P208"><text:span text:style-name="T55">di rivâ a la glorie de resurezion.</text:span><text:span text:style-name="T54">. </text:span><text:span text:style-name="T53">Par Crist nestri Signôr.</text:span><text:span text:style-name="T52"> </text:span><text:span text:style-name="T61">Amen.</text:span></text:p>
      <text:p text:style-name="P98"/>
      <text:p text:style-name="P98">21. <text:span text:style-name="T180">Salût </text:span>finâl</text:p>
      <text:p text:style-name="P103"/>
      <text:p text:style-name="P163"><text:span text:style-name="T133">La </text:span><text:span text:style-name="T125">GUIDE </text:span><text:span text:style-name="T133">e va </text:span><text:span text:style-name="T136">li</text:span><text:span text:style-name="T133"> dal ambon e e dîs:</text:span><text:span text:style-name="T127"> </text:span><text:span text:style-name="T153">(O podìn sentâsi) </text:span></text:p>
      <text:p text:style-name="P177"><text:span text:style-name="T189">Daûr dal esempli di Marie, il Signôr nus dedi tante fan de sô Peraule, nus concedi di cjalâ la Vergjine par viodi in jê il segn <text:s/>de consolazion e de pâs par podê rinfuartî la fede, par cressi te sperance, par celebrâ la caritât. </text:span></text:p>
      <text:p text:style-name="P177">Il Signôr nus à dade la sô cjar tant che nudriment par che il mont al vedi la vite. Tornìn simpri ca di lui te fiducie e te fedeltât par jessi testemonis de vite che al da bondante a ogni om. </text:p>
      <text:p text:style-name="P159">Tornìn cjase rinfuarcîs te fede, vivìn la condivision cun chei altris, massime cui plui puars, <text:s/>savint di deventâ segn de presince dal amôr dal Signôr. </text:p>
      <text:p text:style-name="P156"/>
      <text:p text:style-name="P148"><text:span text:style-name="T150">22. </text:span><text:span text:style-name="T151">Cjant </text:span><text:span text:style-name="T150"><text:s/>finâl</text:span></text:p>
      <text:p text:style-name="P165"/>
      <text:p text:style-name="P111"><text:span text:style-name="T123">G.: </text:span><text:span text:style-name="T128">simpri </text:span><text:span text:style-name="T132">li</text:span><text:span text:style-name="T128"> dal ambon, <text:s/>al lei i </text:span><text:span text:style-name="T137">avîs de domenie</text:span><text:span text:style-name="T128">, po al dîs:</text:span></text:p>
      <text:p text:style-name="P166"><text:s/></text:p>
      <text:p text:style-name="P54">O sierìn la nestre liturgjie cul <text:s text:c="2"/>cjant <text:s/></text:p>
      <text:p text:style-name="P54"/>
      <text:p text:style-name="P141"><text:span text:style-name="T93">…</text:span><text:span text:style-name="T68">.....................................................................................……..................................</text:span></text:p>
      <text:p text:style-name="P111"/>
      <text:p text:style-name="P111"><text:span text:style-name="T124">G.:</text:span><text:span text:style-name="T49"> (O jevìn su in pîts e o tornìn a fâ il segn de crôs)</text:span></text:p>
      <text:p text:style-name="P165"/>
      <text:p text:style-name="P117"><text:span text:style-name="T123">G.:</text:span><text:span text:style-name="T40"> </text:span><text:span text:style-name="T45">La benedizion dal Signôr che nus judi a tignî tal cûr la peraule che o vin scoltade e il pan che o vin cjapât, par vivi cun intensitât l</text:span><text:span text:style-name="T47">a</text:span><text:span text:style-name="T45"> fiest</text:span><text:span text:style-name="T47">e</text:span><text:span text:style-name="T45"> di </text:span><text:span text:style-name="T47">sant Zuan.</text:span><text:span text:style-name="T45"> </text:span></text:p>
      <text:p text:style-name="P73"/>
      <text:p text:style-name="P59">Tantis voltis su di nô e je stade segnade chê crôs che e met adun cîl e tiere e i popui di ogni gjernazie e nazion. Insiemi tornìn a fa il segn de crôs.</text:p>
      <text:p text:style-name="P129"/>
      <text:p text:style-name="P125">Si segne e al dîs</text:p>
      <text:p text:style-name="P119"><text:span text:style-name="T40"><text:s/></text:span><text:span text:style-name="T104">+ </text:span><text:span text:style-name="T40">Tal non dal Pari, dal Fi e dal Spir</text:span><text:span text:style-name="T43">itussant</text:span><text:span text:style-name="T40">. </text:span><text:span text:style-name="T59">Amen.</text:span></text:p>
      <text:p text:style-name="P165"/>
      <text:p text:style-name="P115"><text:span text:style-name="T40">Lait cun Diu e puartait a ducj l'amôr di Crist. </text:span><text:span text:style-name="T60">Ringraciin</text:span><text:span text:style-name="T59"> Diu.</text:span></text:p>
      <text:p text:style-name="P165"/>
      <text:p text:style-name="P124">(Si p<text:span text:style-name="T163">o</text:span> lassâsi cuntun cjant.)</text:p>
      <text:p text:style-name="P124"/>
      <text:p text:style-name="P124"/>
      <text:p text:style-name="P124"/>
      <text:p text:style-name="P124"/>
      <text:p text:style-name="P124"/>
      <text:p text:style-name="P193"><text:soft-page-break/><text:span text:style-name="T190">Riflessioni sul tema della festa</text:span></text:p>
      <text:p text:style-name="P27"/>
      <text:p text:style-name="P210"><text:span text:style-name="T188">Dormizione di Maria</text:span></text:p>
      <text:p text:style-name="P209"/>
      <text:p text:style-name="P130"><text:span text:style-name="T19">La data della morte di Maria è ignota, anche se uno scritto apocrifo attesta il Transitus Mariae virginis “nel secondo anno dopo l'Ascensione del Signore”. Sappiamo anche che una festa della Assunzione è documentata a Gerusalemme fin dal 453. La data del 15 agosto è stata scelta perché fin dai primi secoli le Chiese orientali celebravano in quel giorno la Dormizione di Maria. Nell'anno 600 l'imperatore di Bisanzio Maurizio ordinò che in quella data la ricorrenza venisse celebrata in tutto l'impero. Alcune Chiese antiche (egiziana, etiope) ricordavano prima la morte di Maria, poi la sua Assunzione. Secondo alcune credenze questa sarebbe avvenuta dopo tre giorni dal decesso, secondo altre dopo 206. In questo caso la data della morte andrebbe fissata al 18 gennaio. </text:span></text:p>
      <text:p text:style-name="P130"><text:span text:style-name="T19">Sul luogo del trapasso esistono due ipotesi principali. La prima, più accreditata, lo colloca a Gerusalemme. Sull'argomento esistono numerosi testi apocrifi, anche se in genere tardivi. Il più importante è la Dormitio Mariae, in greco, di un autore ignoto che finge di essere Giovanni evangelista, ma in realtà lo scritto risale al V o VI secolo. La leggenda che questi testi tramandano è che Maria ebbe il privilegio di ricevere dall'angelo, tre giorni prima dell'evento, 1'annuncio della morte. Gli apostoli, o almeno i più importanti, furono miracolosamente trasportati dai luoghi più diversi a Gerusalemme viaggiando, se così si può dire, sulle nubi. Giovanni per esempio arrivò da Efeso, Tommaso dall'India. Compare anche Gesù che, venuto a prendere sua madre, dice: “Ecco, da questo momento il tuo corpo prezioso sarà trasferito in Paradiso e la tua santa anima sarà nei cieli tra i tesori di mio Padre in uno straordinario splendore, dove è la pace e felicità dei santi angeli”. </text:span></text:p>
      <text:p text:style-name="P130"><text:span text:style-name="T19">Nelle Sacre Scritture però, non c'è nulla sulla morte di Maria né sulla sua sepoltura né su sue eventuali reliquie. Maria semplicemente sparisce. </text:span></text:p>
      <text:p text:style-name="P130"><text:span text:style-name="T19">Dopo il Concilio di Efeso (431)però, il suo culto esplode, soprattutto a livello popolare e le tante storie narrate dagli apocrifi <text:s/>raccontano una morte naturale di Maria a Gerusalemme, la sua sepoltura a opera degli apostoli e 1'Assunzione in cielo del suo corpo. Il dogma dell'Assunzione di Maria in corpo e anima fu proclamato dal Papa Pio XII nel 1950.</text:span></text:p>
      <text:p text:style-name="P212"/>
      <text:p text:style-name="P32"/>
      <text:p text:style-name="P39"/>
      <text:p text:style-name="P34">Da “Servizio della Parola”</text:p>
      <text:p text:style-name="P34"/>
      <text:p text:style-name="P40"/>
      <text:p text:style-name="P33"/>
      <text:p text:style-name="P31"/>
      <text:p text:style-name="P38"/>
      <text:p text:style-name="P30"/>
      <text:p text:style-name="P36"><field:fieldmark-start text:name="__Fieldmark__1791_1377981923" field:type="SHAPE"/><field:fieldmark-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OpenSymbol" svg:font-family="OpenSymbol"/>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Times New Roman1" svg:font-family="'Times New Roman'"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Corpo_20_del_20_testo_20_2" style:display-name="Corpo del testo 2" style:family="paragraph" style:parent-style-name="Standard">
      <style:text-properties fo:font-size="14pt" style:font-size-complex="14pt"/>
    </style:style>
    <style:style style:name="Corpo_20_del_20_testo_20_3" style:display-name="Corpo del testo 3" style:family="paragraph" style:parent-style-name="Standard">
      <style:text-properties fo:font-size="11pt" style:font-size-complex="11pt"/>
    </style:style>
    <style:style style:name="TxBr_5f_p10" style:display-name="TxBr_p10" style:family="paragraph" style:parent-style-name="Standard">
      <style:paragraph-properties fo:text-align="justify" style:justify-single-word="false"/>
    </style:style>
    <style:style style:name="Heading_20_2" style:display-name="Heading 2" style:family="paragraph" style:parent-style-name="Heading" style:class="text"/>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3" style:display-name="Heading 3" style:family="paragraph" style:parent-style-name="Heading" style:class="text"/>
    <style:style style:name="TxBr_5f_p4" style:display-name="TxBr_p4" style:family="paragraph" style:parent-style-name="Standard" style:default-outline-level="">
      <style:paragraph-properties fo:margin-left="0cm" fo:margin-right="0cm" style:line-height-at-least="0.439cm" fo:text-align="justify" style:justify-single-word="false" fo:orphans="2" fo:widows="2" fo:text-indent="0.39cm" style:auto-text-indent="false">
        <style:tab-stops>
          <style:tab-stop style:position="0.39cm"/>
        </style:tab-stops>
      </style:paragraph-properties>
      <style:text-properties fo:color="#000000" style:font-name="Times New Roman" fo:font-family="'Times New Roman'" style:font-family-generic="roman" style:font-pitch="variable" fo:font-size="12pt" fo:language="it" fo:country="IT" style:font-name-asian="Times New Roman2" style:font-family-asian="'Times New Roman'" style:font-family-generic-asian="system" style:font-pitch-asian="variable" style:font-size-asian="12pt" style:language-asian="ar" style:country-asian="SA"/>
    </style:style>
    <style:style style:name="TxBr_5f_p1" style:display-name="TxBr_p1" style:family="paragraph" style:parent-style-name="Standard" style:default-outline-level="">
      <style:paragraph-properties style:line-height-at-least="0.339cm" fo:text-align="justify" style:justify-single-word="false" fo:orphans="2" fo:widows="2">
        <style:tab-stops>
          <style:tab-stop style:position="0.36cm"/>
        </style:tab-stops>
      </style:paragraph-properties>
      <style:text-properties fo:color="#000000" style:font-name="Times New Roman" fo:font-family="'Times New Roman'" style:font-family-generic="roman" style:font-pitch="variable" fo:font-size="12pt" fo:language="it" fo:country="IT" style:font-name-asian="Times New Roman2" style:font-family-asian="'Times New Roman'" style:font-family-generic-asian="system" style:font-pitch-asian="variable" style:font-size-asian="12pt" style:language-asian="ar" style:country-asian="SA"/>
    </style:style>
    <style:style style:name="TxBr_5f_p23" style:display-name="TxBr_p23" style:family="paragraph" style:parent-style-name="Standard" style:default-outline-level="">
      <style:paragraph-properties fo:margin-left="0cm" fo:margin-right="0cm" style:line-height-at-least="0.379cm" fo:text-align="justify" style:justify-single-word="false" fo:orphans="0" fo:widows="0" fo:text-indent="0.37cm" style:auto-text-indent="false">
        <style:tab-stops>
          <style:tab-stop style:position="0.369cm"/>
        </style:tab-stops>
      </style:paragraph-properties>
      <style:text-properties fo:color="#000000" style:font-name="Times New Roman" fo:font-family="'Times New Roman'" style:font-family-generic="roman" style:font-pitch="variable" fo:font-size="12pt" fo:language="en" fo:country="US" style:font-name-asian="Times New Roman2" style:font-family-asian="'Times New Roman'" style:font-family-generic-asian="system" style:font-pitch-asian="variable" style:font-size-asian="12pt" style:language-asian="ar" style:country-asian="SA"/>
    </style:style>
    <style:style style:name="TxBr_5f_p22" style:display-name="TxBr_p22" style:family="paragraph" style:parent-style-name="Standard" style:default-outline-level="">
      <style:paragraph-properties fo:margin-left="0cm" fo:margin-right="0cm" style:line-height-at-least="0.379cm" fo:text-align="justify" style:justify-single-word="false" fo:orphans="0" fo:widows="0" fo:text-indent="0.379cm" style:auto-text-indent="false">
        <style:tab-stops>
          <style:tab-stop style:position="0.379cm"/>
        </style:tab-stops>
      </style:paragraph-properties>
      <style:text-properties fo:color="#000000" style:font-name="Times New Roman" fo:font-family="'Times New Roman'" style:font-family-generic="roman" style:font-pitch="variable" fo:font-size="12pt" fo:language="en" fo:country="US" style:font-name-asian="Times New Roman2" style:font-family-asian="'Times New Roman'" style:font-family-generic-asian="system" style:font-pitch-asian="variable" style:font-size-asian="12pt" style:language-asian="ar" style:country-asian="SA"/>
    </style:style>
    <style:style style:name="Rientro_20_corpo_20_del_20_testo_20_3" style:display-name="Rientro corpo del testo 3" style:family="paragraph" style:parent-style-name="Standard" style:default-outline-level="">
      <style:paragraph-properties fo:margin-left="0.318cm" fo:margin-right="0cm" fo:text-align="start" style:justify-single-word="false" fo:orphans="2" fo:widows="2" fo:text-indent="0cm" style:auto-text-indent="false"/>
      <style:text-properties fo:color="#000000" style:font-name="Times New Roman" fo:font-family="'Times New Roman'" style:font-family-generic="roman" style:font-pitch="variable" fo:font-size="11pt" fo:language="it" fo:country="IT" fo:font-weight="bold" style:font-name-asian="Times New Roman2" style:font-family-asian="'Times New Roman'" style:font-family-generic-asian="system" style:font-pitch-asian="variable" style:font-size-asian="11pt" style:language-asian="ar" style:country-asian="SA" style:font-weight-asian="bold"/>
    </style:style>
    <style:style style:name="TxBr_5f_p6" style:display-name="TxBr_p6" style:family="paragraph" style:parent-style-name="Standard" style:default-outline-level="">
      <style:paragraph-properties fo:margin-left="0cm" fo:margin-right="0cm" style:line-height-at-least="0.36cm" fo:text-align="justify" style:justify-single-word="false" fo:orphans="0" fo:widows="0" fo:text-indent="0.34cm" style:auto-text-indent="false">
        <style:tab-stops>
          <style:tab-stop style:position="0.339cm"/>
        </style:tab-stops>
      </style:paragraph-properties>
      <style:text-properties fo:color="#000000" style:font-name="Times New Roman" fo:font-family="'Times New Roman'" style:font-family-generic="roman" style:font-pitch="variable" fo:font-size="10pt" fo:language="en" fo:country="US" style:font-name-asian="Times New Roman2" style:font-family-asian="'Times New Roman'" style:font-family-generic-asian="system" style:font-pitch-asian="variable" style:font-size-asian="10pt" style:language-asian="ar" style:country-asian="SA"/>
    </style:style>
    <style:style style:name="TxBr_5f_p5" style:display-name="TxBr_p5" style:family="paragraph" style:parent-style-name="Standard" style:default-outline-level="">
      <style:paragraph-properties style:line-height-at-least="0.36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2" style:font-family-asian="'Times New Roman'" style:font-family-generic-asian="system" style:font-pitch-asian="variable" style:font-size-asian="10pt" style:language-asian="ar" style:country-asian="SA"/>
    </style:style>
    <style:style style:name="TxBr_5f_p3" style:display-name="TxBr_p3" style:family="paragraph" style:parent-style-name="Standard" style:default-outline-level="">
      <style:paragraph-properties style:line-height-at-least="0.36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2" style:font-family-asian="'Times New Roman'" style:font-family-generic-asian="system" style:font-pitch-asian="variable" style:font-size-asian="10pt" style:language-asian="ar" style:country-asian="SA"/>
    </style:style>
    <style:style style:name="TxBr_5f_t1" style:display-name="TxBr_t1" style:family="paragraph" style:parent-style-name="Standard" style:default-outline-level="">
      <style:paragraph-properties style:line-height-at-least="0.423cm" fo:text-align="start" style:justify-single-word="false" fo:orphans="0" fo:widows="0"/>
      <style:text-properties fo:color="#000000" style:font-name="Times New Roman" fo:font-family="'Times New Roman'" style:font-family-generic="roman" style:font-pitch="variable" fo:font-size="10pt" fo:language="en" fo:country="US" style:font-name-asian="Times New Roman2" style:font-family-asian="'Times New Roman'" style:font-family-generic-asian="system" style:font-pitch-asian="variable" style:font-size-asian="10pt" style:language-asian="ar" style:country-asian="SA"/>
    </style:style>
    <style:style style:name="TxBr_5f_p2" style:display-name="TxBr_p2" style:family="paragraph" style:parent-style-name="Standard" style:default-outline-level="">
      <style:paragraph-properties fo:margin-left="0cm" fo:margin-right="0cm" style:line-height-at-least="0.36cm" fo:text-align="justify" style:justify-single-word="false" fo:orphans="0" fo:widows="0" fo:text-indent="0.36cm" style:auto-text-indent="false">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2" style:font-family-asian="'Times New Roman'" style:font-family-generic-asian="system" style:font-pitch-asian="variable" style:font-size-asian="10pt" style:language-asian="ar" style:country-asian="SA"/>
    </style:style>
    <style:style style:name="TxBr_5f_p12" style:display-name="TxBr_p12" style:family="paragraph" style:parent-style-name="Standard" style:default-outline-level="">
      <style:paragraph-properties fo:margin-left="2.678cm" fo:margin-right="0cm" style:line-height-at-least="0.349cm" fo:text-align="justify" style:justify-single-word="false" fo:orphans="0" fo:widows="0" fo:text-indent="-0.409cm" style:auto-text-indent="false">
        <style:tab-stops>
          <style:tab-stop style:position="0.409cm"/>
        </style:tab-stops>
      </style:paragraph-properties>
      <style:text-properties fo:color="#000000" style:font-name="Times New Roman" fo:font-family="'Times New Roman'" style:font-family-generic="roman" style:font-pitch="variable" fo:font-size="10pt" fo:language="en" fo:country="US" style:font-name-asian="Times New Roman2" style:font-family-asian="'Times New Roman'" style:font-family-generic-asian="system" style:font-pitch-asian="variable" style:font-size-asian="10pt" style:language-asian="ar" style:country-asian="SA"/>
    </style:style>
    <style:style style:name="TxBr_5f_p11" style:display-name="TxBr_p11" style:family="paragraph" style:parent-style-name="Standard" style:default-outline-level="">
      <style:paragraph-properties style:line-height-at-least="0.349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2" style:font-family-asian="'Times New Roman'" style:font-family-generic-asian="system" style:font-pitch-asian="variable" style:font-size-asian="10pt" style:language-asian="ar" style:country-asian="SA"/>
    </style:style>
    <style:style style:name="TxBr_5f_p9" style:display-name="TxBr_p9" style:family="paragraph" style:parent-style-name="Standard" style:default-outline-level="">
      <style:paragraph-properties style:line-height-at-least="0.349cm" fo:text-align="start" style:justify-single-word="false" fo:orphans="0" fo:widows="0">
        <style:tab-stops>
          <style:tab-stop style:position="2.328cm"/>
        </style:tab-stops>
      </style:paragraph-properties>
      <style:text-properties fo:color="#000000" style:font-name="Times New Roman" fo:font-family="'Times New Roman'" style:font-family-generic="roman" style:font-pitch="variable" fo:font-size="10pt" fo:language="en" fo:country="US" style:font-name-asian="Times New Roman2" style:font-family-asian="'Times New Roman'" style:font-family-generic-asian="system" style:font-pitch-asian="variable" style:font-size-asian="10pt" style:language-asian="ar" style:country-asian="SA"/>
    </style:style>
    <style:style style:name="TxBr_5f_p21" style:display-name="TxBr_p21" style:family="paragraph" style:parent-style-name="Standard" style:default-outline-level="">
      <style:paragraph-properties fo:text-align="start" style:justify-single-word="false" fo:orphans="0" fo:widows="0"/>
      <style:text-properties fo:color="#000000" style:font-name="Times New Roman" fo:font-family="'Times New Roman'" style:font-family-generic="roman" style:font-pitch="variable" fo:font-size="12pt" fo:language="en" fo:country="US" style:font-name-asian="Times New Roman2" style:font-family-asian="'Times New Roman'" style:font-family-generic-asian="system" style:font-pitch-asian="variable" style:font-size-asian="12pt" style:language-asian="ar" style:country-asian="SA"/>
    </style:style>
    <style:style style:name="TxBr_5f_p7" style:display-name="TxBr_p7" style:family="paragraph" style:parent-style-name="Standard" style:default-outline-level="">
      <style:paragraph-properties fo:margin-left="4.69cm" fo:margin-right="0cm" style:line-height-at-least="0.369cm" fo:text-align="start" style:justify-single-word="false" fo:orphans="0" fo:widows="0" fo:text-indent="0cm" style:auto-text-indent="false">
        <style:tab-stops>
          <style:tab-stop style:position="7.789cm"/>
        </style:tab-stops>
      </style:paragraph-properties>
      <style:text-properties fo:color="#000000" style:font-name="Times New Roman" fo:font-family="'Times New Roman'" style:font-family-generic="roman" style:font-pitch="variable" fo:font-size="12pt" fo:language="en" fo:country="US" style:font-name-asian="Times New Roman2" style:font-family-asian="'Times New Roman'" style:font-family-generic-asian="system" style:font-pitch-asian="variable" style:font-size-asian="12pt" style:language-asian="ar" style:country-asian="SA"/>
    </style:style>
    <style:style style:name="Rientro_20_corpo_20_del_20_testo_20_2" style:display-name="Rientro corpo del testo 2" style:family="paragraph" style:parent-style-name="Standard" style:default-outline-level="">
      <style:paragraph-properties fo:margin-left="0.318cm" fo:margin-right="0cm" fo:text-align="start" style:justify-single-word="false" fo:orphans="2" fo:widows="2" fo:text-indent="-0.318cm" style:auto-text-indent="false"/>
      <style:text-properties fo:color="#000000" style:font-name="Times New Roman" fo:font-family="'Times New Roman'" style:font-family-generic="roman" style:font-pitch="variable" fo:font-size="11pt" fo:language="it" fo:country="IT" style:font-name-asian="Times New Roman2" style:font-family-asian="'Times New Roman'" style:font-family-generic-asian="system" style:font-pitch-asian="variable" style:font-size-asian="11pt" style:language-asian="ar" style:country-asian="SA"/>
    </style:style>
    <style:style style:name="TxBr_5f_p16" style:display-name="TxBr_p16" style:family="paragraph" style:parent-style-name="Standard" style:default-outline-level="">
      <style:paragraph-properties fo:margin-left="0cm" fo:margin-right="0cm" style:line-height-at-least="0.45cm" fo:text-align="justify" style:justify-single-word="false" fo:orphans="0" fo:widows="0" fo:text-indent="0.289cm" style:auto-text-indent="false">
        <style:tab-stops>
          <style:tab-stop style:position="0.289cm"/>
        </style:tab-stops>
      </style:paragraph-properties>
      <style:text-properties fo:color="#000000" style:font-name="Times New Roman" fo:font-family="'Times New Roman'" style:font-family-generic="roman" style:font-pitch="variable" fo:font-size="12pt" fo:language="en" fo:country="US" style:font-name-asian="Times New Roman2" style:font-family-asian="'Times New Roman'" style:font-family-generic-asian="system" style:font-pitch-asian="variable" style:font-size-asian="12pt" style:language-asian="ar" style:country-asian="SA"/>
    </style:style>
    <style:style style:name="TxBr_5f_p13" style:display-name="TxBr_p13" style:family="paragraph" style:parent-style-name="Standard" style:default-outline-level="">
      <style:paragraph-properties style:line-height-at-least="0.459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2pt" fo:language="en" fo:country="US" style:font-name-asian="Times New Roman2" style:font-family-asian="'Times New Roman'" style:font-family-generic-asian="system" style:font-pitch-asian="variable" style:font-size-asian="12pt" style:language-asian="ar" style:country-asian="SA"/>
    </style:style>
    <style:style style:name="Footer" style:family="paragraph" style:parent-style-name="Standard" style:class="extra"/>
    <style:style style:name="WW-heading_20_2" style:display-name="WW-heading 2" style:family="paragraph" style:parent-style-name="Standard" style:default-outline-level="">
      <style:paragraph-properties fo:margin-top="0.423cm" fo:margin-bottom="0.106cm" loext:contextual-spacing="false" fo:text-align="start" style:justify-single-word="false" fo:orphans="2" fo:widows="2" fo:keep-with-next="always"/>
      <style:text-properties fo:color="#000000" style:font-name="Arial1" fo:font-family="Arial" style:font-family-generic="roman" style:font-pitch="variable" fo:font-size="14pt" fo:language="it" fo:country="IT" fo:font-style="italic" fo:font-weight="bold" style:font-name-asian="Arial2" style:font-family-asian="Arial" style:font-family-generic-asian="system" style:font-pitch-asian="variable" style:font-size-asian="14pt" style:language-asian="ar" style:country-asian="SA" style:font-style-asian="italic" style:font-weight-asian="bold"/>
    </style:style>
    <style:style style:name="heading_20_1" style:display-name="heading 1" style:family="paragraph" style:parent-style-name="Standard" style:next-style-name="Standard">
      <style:paragraph-properties fo:keep-with-next="always"/>
      <style:text-properties fo:font-size="18pt" fo:font-weight="bold" style:font-weight-complex="bold"/>
    </style:style>
    <style:style style:name="Header" style:family="paragraph" style:parent-style-name="Standard" style:class="extra"/>
    <style:style style:name="Heading_20_5" style:display-name="Heading 5" style:family="paragraph" style:parent-style-name="Heading" style:class="text"/>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ListLabel_20_1" style:display-name="ListLabel 1" style:family="text">
      <style:text-properties style:font-name-asian="Wingdings1" style:font-family-asian="Wingdings" style:font-family-generic-asian="system" style:font-pitch-asian="variable"/>
    </style:style>
    <style:style style:name="RTF_5f_Num_20_443_20_10" style:display-name="RTF_Num 4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9" style:display-name="RTF_Num 4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8" style:display-name="RTF_Num 4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7" style:display-name="RTF_Num 4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3_20_6" style:display-name="RTF_Num 4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5" style:display-name="RTF_Num 4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4" style:display-name="RTF_Num 4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3_20_3" style:display-name="RTF_Num 44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43_20_2" style:display-name="RTF_Num 4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1" style:display-name="RTF_Num 4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10" style:display-name="RTF_Num 4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9" style:display-name="RTF_Num 4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8" style:display-name="RTF_Num 4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7" style:display-name="RTF_Num 4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2_20_6" style:display-name="RTF_Num 4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5" style:display-name="RTF_Num 4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4" style:display-name="RTF_Num 4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2_20_3" style:display-name="RTF_Num 44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42_20_2" style:display-name="RTF_Num 4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1" style:display-name="RTF_Num 4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10" style:display-name="RTF_Num 4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9" style:display-name="RTF_Num 4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8" style:display-name="RTF_Num 4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7" style:display-name="RTF_Num 4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1_20_6" style:display-name="RTF_Num 4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5" style:display-name="RTF_Num 4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4" style:display-name="RTF_Num 4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1_20_3" style:display-name="RTF_Num 44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41_20_2" style:display-name="RTF_Num 4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1" style:display-name="RTF_Num 4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10" style:display-name="RTF_Num 4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9" style:display-name="RTF_Num 4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8" style:display-name="RTF_Num 4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7" style:display-name="RTF_Num 4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0_20_6" style:display-name="RTF_Num 4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5" style:display-name="RTF_Num 4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4" style:display-name="RTF_Num 4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0_20_3" style:display-name="RTF_Num 44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40_20_2" style:display-name="RTF_Num 4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1" style:display-name="RTF_Num 4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10" style:display-name="RTF_Num 4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9" style:display-name="RTF_Num 4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8" style:display-name="RTF_Num 4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7" style:display-name="RTF_Num 4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9_20_6" style:display-name="RTF_Num 4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5" style:display-name="RTF_Num 4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4" style:display-name="RTF_Num 4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9_20_3" style:display-name="RTF_Num 43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39_20_2" style:display-name="RTF_Num 4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1" style:display-name="RTF_Num 4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10" style:display-name="RTF_Num 4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9" style:display-name="RTF_Num 4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8" style:display-name="RTF_Num 4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7" style:display-name="RTF_Num 4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8_20_6" style:display-name="RTF_Num 4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5" style:display-name="RTF_Num 4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4" style:display-name="RTF_Num 4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8_20_3" style:display-name="RTF_Num 43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38_20_2" style:display-name="RTF_Num 4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1" style:display-name="RTF_Num 4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10" style:display-name="RTF_Num 4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9" style:display-name="RTF_Num 4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8" style:display-name="RTF_Num 4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7" style:display-name="RTF_Num 4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6_20_6" style:display-name="RTF_Num 4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5" style:display-name="RTF_Num 4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4" style:display-name="RTF_Num 4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6_20_3" style:display-name="RTF_Num 43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36_20_2" style:display-name="RTF_Num 4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1" style:display-name="RTF_Num 4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10" style:display-name="RTF_Num 4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9" style:display-name="RTF_Num 4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8" style:display-name="RTF_Num 4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7" style:display-name="RTF_Num 4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5_20_6" style:display-name="RTF_Num 4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5" style:display-name="RTF_Num 4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4" style:display-name="RTF_Num 4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5_20_3" style:display-name="RTF_Num 43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35_20_2" style:display-name="RTF_Num 4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1" style:display-name="RTF_Num 4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10" style:display-name="RTF_Num 4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9" style:display-name="RTF_Num 4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8" style:display-name="RTF_Num 4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7" style:display-name="RTF_Num 4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4_20_6" style:display-name="RTF_Num 4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5" style:display-name="RTF_Num 4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4" style:display-name="RTF_Num 4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4_20_3" style:display-name="RTF_Num 43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34_20_2" style:display-name="RTF_Num 4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1" style:display-name="RTF_Num 4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7_20_10" style:display-name="RTF_Num 437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9" style:display-name="RTF_Num 437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8" style:display-name="RTF_Num 437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7" style:display-name="RTF_Num 437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437_20_6" style:display-name="RTF_Num 437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5" style:display-name="RTF_Num 437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4" style:display-name="RTF_Num 437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437_20_3" style:display-name="RTF_Num 437 3" style:family="text">
      <style:text-properties fo:font-size="12pt" style:font-name-asian="Times New Roman2" style:font-family-asian="'Times New Roman'" style:font-family-generic-asian="system" style:font-pitch-asian="variable" style:font-size-asian="12pt" style:language-asian="en" style:country-asian="US"/>
    </style:style>
    <style:style style:name="RTF_5f_Num_20_437_20_2" style:display-name="RTF_Num 437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1" style:display-name="RTF_Num 437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3_20_10" style:display-name="RTF_Num 4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9" style:display-name="RTF_Num 4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8" style:display-name="RTF_Num 4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7" style:display-name="RTF_Num 4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3_20_6" style:display-name="RTF_Num 4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5" style:display-name="RTF_Num 4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4" style:display-name="RTF_Num 4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3_20_3" style:display-name="RTF_Num 43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33_20_2" style:display-name="RTF_Num 4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1" style:display-name="RTF_Num 4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10" style:display-name="RTF_Num 4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9" style:display-name="RTF_Num 4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8" style:display-name="RTF_Num 4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7" style:display-name="RTF_Num 4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2_20_6" style:display-name="RTF_Num 4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5" style:display-name="RTF_Num 4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4" style:display-name="RTF_Num 4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2_20_3" style:display-name="RTF_Num 43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32_20_2" style:display-name="RTF_Num 4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1" style:display-name="RTF_Num 4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10" style:display-name="RTF_Num 4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9" style:display-name="RTF_Num 4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8" style:display-name="RTF_Num 4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7" style:display-name="RTF_Num 4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1_20_6" style:display-name="RTF_Num 4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5" style:display-name="RTF_Num 4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4" style:display-name="RTF_Num 4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1_20_3" style:display-name="RTF_Num 43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31_20_2" style:display-name="RTF_Num 4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1" style:display-name="RTF_Num 4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10" style:display-name="RTF_Num 4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9" style:display-name="RTF_Num 4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8" style:display-name="RTF_Num 4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7" style:display-name="RTF_Num 4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0_20_6" style:display-name="RTF_Num 4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5" style:display-name="RTF_Num 4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4" style:display-name="RTF_Num 4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0_20_3" style:display-name="RTF_Num 43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30_20_2" style:display-name="RTF_Num 4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1" style:display-name="RTF_Num 4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10" style:display-name="RTF_Num 4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9" style:display-name="RTF_Num 4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8" style:display-name="RTF_Num 4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7" style:display-name="RTF_Num 4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9_20_6" style:display-name="RTF_Num 4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5" style:display-name="RTF_Num 4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4" style:display-name="RTF_Num 4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9_20_3" style:display-name="RTF_Num 42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29_20_2" style:display-name="RTF_Num 4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1" style:display-name="RTF_Num 4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10" style:display-name="RTF_Num 4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9" style:display-name="RTF_Num 4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8" style:display-name="RTF_Num 4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7" style:display-name="RTF_Num 4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8_20_6" style:display-name="RTF_Num 4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5" style:display-name="RTF_Num 4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4" style:display-name="RTF_Num 4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8_20_3" style:display-name="RTF_Num 42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28_20_2" style:display-name="RTF_Num 4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1" style:display-name="RTF_Num 4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10" style:display-name="RTF_Num 4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9" style:display-name="RTF_Num 4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8" style:display-name="RTF_Num 4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7" style:display-name="RTF_Num 4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7_20_6" style:display-name="RTF_Num 4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5" style:display-name="RTF_Num 4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4" style:display-name="RTF_Num 4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7_20_3" style:display-name="RTF_Num 42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27_20_2" style:display-name="RTF_Num 4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1" style:display-name="RTF_Num 4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10" style:display-name="RTF_Num 4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9" style:display-name="RTF_Num 4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8" style:display-name="RTF_Num 4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7" style:display-name="RTF_Num 4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6_20_6" style:display-name="RTF_Num 4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5" style:display-name="RTF_Num 4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4" style:display-name="RTF_Num 4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6_20_3" style:display-name="RTF_Num 42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26_20_2" style:display-name="RTF_Num 4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1" style:display-name="RTF_Num 4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10" style:display-name="RTF_Num 4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9" style:display-name="RTF_Num 4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8" style:display-name="RTF_Num 4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7" style:display-name="RTF_Num 4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5_20_6" style:display-name="RTF_Num 4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5" style:display-name="RTF_Num 4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4" style:display-name="RTF_Num 4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5_20_3" style:display-name="RTF_Num 42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25_20_2" style:display-name="RTF_Num 4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1" style:display-name="RTF_Num 4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10" style:display-name="RTF_Num 4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9" style:display-name="RTF_Num 4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8" style:display-name="RTF_Num 4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7" style:display-name="RTF_Num 4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4_20_6" style:display-name="RTF_Num 4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5" style:display-name="RTF_Num 4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4" style:display-name="RTF_Num 4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4_20_3" style:display-name="RTF_Num 42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24_20_2" style:display-name="RTF_Num 4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1" style:display-name="RTF_Num 4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10" style:display-name="RTF_Num 4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9" style:display-name="RTF_Num 4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8" style:display-name="RTF_Num 4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7" style:display-name="RTF_Num 4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3_20_6" style:display-name="RTF_Num 4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5" style:display-name="RTF_Num 4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4" style:display-name="RTF_Num 4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3_20_3" style:display-name="RTF_Num 42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23_20_2" style:display-name="RTF_Num 4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1" style:display-name="RTF_Num 4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10" style:display-name="RTF_Num 4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9" style:display-name="RTF_Num 4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8" style:display-name="RTF_Num 4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7" style:display-name="RTF_Num 4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2_20_6" style:display-name="RTF_Num 4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5" style:display-name="RTF_Num 4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4" style:display-name="RTF_Num 4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2_20_3" style:display-name="RTF_Num 42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22_20_2" style:display-name="RTF_Num 4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1" style:display-name="RTF_Num 4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10" style:display-name="RTF_Num 4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9" style:display-name="RTF_Num 4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8" style:display-name="RTF_Num 4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7" style:display-name="RTF_Num 4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1_20_6" style:display-name="RTF_Num 4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5" style:display-name="RTF_Num 4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4" style:display-name="RTF_Num 4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1_20_3" style:display-name="RTF_Num 42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21_20_2" style:display-name="RTF_Num 4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1" style:display-name="RTF_Num 4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10" style:display-name="RTF_Num 4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9" style:display-name="RTF_Num 4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8" style:display-name="RTF_Num 4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7" style:display-name="RTF_Num 4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0_20_6" style:display-name="RTF_Num 4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5" style:display-name="RTF_Num 4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4" style:display-name="RTF_Num 4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0_20_3" style:display-name="RTF_Num 42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20_20_2" style:display-name="RTF_Num 4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1" style:display-name="RTF_Num 4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10" style:display-name="RTF_Num 4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9" style:display-name="RTF_Num 4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8" style:display-name="RTF_Num 4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7" style:display-name="RTF_Num 4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9_20_6" style:display-name="RTF_Num 4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5" style:display-name="RTF_Num 4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4" style:display-name="RTF_Num 4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9_20_3" style:display-name="RTF_Num 41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19_20_2" style:display-name="RTF_Num 4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1" style:display-name="RTF_Num 4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10" style:display-name="RTF_Num 4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9" style:display-name="RTF_Num 4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8" style:display-name="RTF_Num 4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7" style:display-name="RTF_Num 4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8_20_6" style:display-name="RTF_Num 4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5" style:display-name="RTF_Num 4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4" style:display-name="RTF_Num 4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8_20_3" style:display-name="RTF_Num 41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18_20_2" style:display-name="RTF_Num 4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1" style:display-name="RTF_Num 4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10" style:display-name="RTF_Num 4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9" style:display-name="RTF_Num 4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8" style:display-name="RTF_Num 4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7" style:display-name="RTF_Num 4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7_20_6" style:display-name="RTF_Num 4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5" style:display-name="RTF_Num 4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4" style:display-name="RTF_Num 4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7_20_3" style:display-name="RTF_Num 41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17_20_2" style:display-name="RTF_Num 4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1" style:display-name="RTF_Num 4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10" style:display-name="RTF_Num 4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9" style:display-name="RTF_Num 4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8" style:display-name="RTF_Num 4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7" style:display-name="RTF_Num 4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6_20_6" style:display-name="RTF_Num 4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5" style:display-name="RTF_Num 4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4" style:display-name="RTF_Num 4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6_20_3" style:display-name="RTF_Num 41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16_20_2" style:display-name="RTF_Num 4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1" style:display-name="RTF_Num 4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10" style:display-name="RTF_Num 4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9" style:display-name="RTF_Num 4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8" style:display-name="RTF_Num 4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7" style:display-name="RTF_Num 4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5_20_6" style:display-name="RTF_Num 4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5" style:display-name="RTF_Num 4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4" style:display-name="RTF_Num 4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5_20_3" style:display-name="RTF_Num 41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15_20_2" style:display-name="RTF_Num 4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1" style:display-name="RTF_Num 4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10" style:display-name="RTF_Num 4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9" style:display-name="RTF_Num 4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8" style:display-name="RTF_Num 4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7" style:display-name="RTF_Num 4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4_20_6" style:display-name="RTF_Num 4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5" style:display-name="RTF_Num 4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4" style:display-name="RTF_Num 4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4_20_3" style:display-name="RTF_Num 41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14_20_2" style:display-name="RTF_Num 4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1" style:display-name="RTF_Num 4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10" style:display-name="RTF_Num 4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9" style:display-name="RTF_Num 4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8" style:display-name="RTF_Num 4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7" style:display-name="RTF_Num 4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3_20_6" style:display-name="RTF_Num 4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5" style:display-name="RTF_Num 4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4" style:display-name="RTF_Num 4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3_20_3" style:display-name="RTF_Num 41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13_20_2" style:display-name="RTF_Num 4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1" style:display-name="RTF_Num 4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10" style:display-name="RTF_Num 4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9" style:display-name="RTF_Num 4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8" style:display-name="RTF_Num 4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7" style:display-name="RTF_Num 4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2_20_6" style:display-name="RTF_Num 4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5" style:display-name="RTF_Num 4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4" style:display-name="RTF_Num 4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2_20_3" style:display-name="RTF_Num 41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12_20_2" style:display-name="RTF_Num 4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1" style:display-name="RTF_Num 4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10" style:display-name="RTF_Num 4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9" style:display-name="RTF_Num 4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8" style:display-name="RTF_Num 4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7" style:display-name="RTF_Num 4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1_20_6" style:display-name="RTF_Num 4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5" style:display-name="RTF_Num 4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4" style:display-name="RTF_Num 4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1_20_3" style:display-name="RTF_Num 41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11_20_2" style:display-name="RTF_Num 4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1" style:display-name="RTF_Num 4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10" style:display-name="RTF_Num 4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9" style:display-name="RTF_Num 4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8" style:display-name="RTF_Num 4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7" style:display-name="RTF_Num 4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0_20_6" style:display-name="RTF_Num 4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5" style:display-name="RTF_Num 4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4" style:display-name="RTF_Num 4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0_20_3" style:display-name="RTF_Num 41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2" style:display-name="RTF_Num 4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1" style:display-name="RTF_Num 4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10" style:display-name="RTF_Num 4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9" style:display-name="RTF_Num 4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8" style:display-name="RTF_Num 4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7" style:display-name="RTF_Num 4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9_20_6" style:display-name="RTF_Num 4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5" style:display-name="RTF_Num 4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4" style:display-name="RTF_Num 4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9_20_3" style:display-name="RTF_Num 40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09_20_2" style:display-name="RTF_Num 4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1" style:display-name="RTF_Num 4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10" style:display-name="RTF_Num 4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9" style:display-name="RTF_Num 4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8" style:display-name="RTF_Num 4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7" style:display-name="RTF_Num 4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8_20_6" style:display-name="RTF_Num 4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5" style:display-name="RTF_Num 4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4" style:display-name="RTF_Num 4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8_20_3" style:display-name="RTF_Num 40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08_20_2" style:display-name="RTF_Num 4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1" style:display-name="RTF_Num 4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10" style:display-name="RTF_Num 4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9" style:display-name="RTF_Num 4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8" style:display-name="RTF_Num 4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7" style:display-name="RTF_Num 4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7_20_6" style:display-name="RTF_Num 4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5" style:display-name="RTF_Num 4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4" style:display-name="RTF_Num 4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7_20_3" style:display-name="RTF_Num 40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07_20_2" style:display-name="RTF_Num 4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1" style:display-name="RTF_Num 4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10" style:display-name="RTF_Num 4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9" style:display-name="RTF_Num 4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8" style:display-name="RTF_Num 4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7" style:display-name="RTF_Num 4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6_20_6" style:display-name="RTF_Num 4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5" style:display-name="RTF_Num 4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4" style:display-name="RTF_Num 4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6_20_3" style:display-name="RTF_Num 40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06_20_2" style:display-name="RTF_Num 4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1" style:display-name="RTF_Num 4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10" style:display-name="RTF_Num 4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9" style:display-name="RTF_Num 4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8" style:display-name="RTF_Num 4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7" style:display-name="RTF_Num 4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5_20_6" style:display-name="RTF_Num 4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5" style:display-name="RTF_Num 4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4" style:display-name="RTF_Num 4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5_20_3" style:display-name="RTF_Num 40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05_20_2" style:display-name="RTF_Num 4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1" style:display-name="RTF_Num 4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10" style:display-name="RTF_Num 4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9" style:display-name="RTF_Num 4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8" style:display-name="RTF_Num 4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7" style:display-name="RTF_Num 4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4_20_6" style:display-name="RTF_Num 4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5" style:display-name="RTF_Num 4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4" style:display-name="RTF_Num 4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4_20_3" style:display-name="RTF_Num 40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04_20_2" style:display-name="RTF_Num 4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1" style:display-name="RTF_Num 4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10" style:display-name="RTF_Num 4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9" style:display-name="RTF_Num 4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8" style:display-name="RTF_Num 4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7" style:display-name="RTF_Num 4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3_20_6" style:display-name="RTF_Num 4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5" style:display-name="RTF_Num 4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4" style:display-name="RTF_Num 4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3_20_3" style:display-name="RTF_Num 40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03_20_2" style:display-name="RTF_Num 4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1" style:display-name="RTF_Num 4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10" style:display-name="RTF_Num 4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9" style:display-name="RTF_Num 4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8" style:display-name="RTF_Num 4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7" style:display-name="RTF_Num 4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2_20_6" style:display-name="RTF_Num 4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5" style:display-name="RTF_Num 4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4" style:display-name="RTF_Num 4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2_20_3" style:display-name="RTF_Num 40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02_20_2" style:display-name="RTF_Num 4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1" style:display-name="RTF_Num 4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10" style:display-name="RTF_Num 4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9" style:display-name="RTF_Num 4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8" style:display-name="RTF_Num 4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7" style:display-name="RTF_Num 4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1_20_6" style:display-name="RTF_Num 4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5" style:display-name="RTF_Num 4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4" style:display-name="RTF_Num 4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1_20_3" style:display-name="RTF_Num 40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01_20_2" style:display-name="RTF_Num 4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1" style:display-name="RTF_Num 4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10" style:display-name="RTF_Num 4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9" style:display-name="RTF_Num 4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8" style:display-name="RTF_Num 4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7" style:display-name="RTF_Num 4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0_20_6" style:display-name="RTF_Num 4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5" style:display-name="RTF_Num 4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4" style:display-name="RTF_Num 4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0_20_3" style:display-name="RTF_Num 40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00_20_2" style:display-name="RTF_Num 4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1" style:display-name="RTF_Num 4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10" style:display-name="RTF_Num 3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9" style:display-name="RTF_Num 3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8" style:display-name="RTF_Num 3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7" style:display-name="RTF_Num 3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9_20_6" style:display-name="RTF_Num 3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5" style:display-name="RTF_Num 3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4" style:display-name="RTF_Num 3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9_20_3" style:display-name="RTF_Num 39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99_20_2" style:display-name="RTF_Num 3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1" style:display-name="RTF_Num 3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10" style:display-name="RTF_Num 3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9" style:display-name="RTF_Num 3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8" style:display-name="RTF_Num 3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7" style:display-name="RTF_Num 3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8_20_6" style:display-name="RTF_Num 3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5" style:display-name="RTF_Num 3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4" style:display-name="RTF_Num 3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8_20_3" style:display-name="RTF_Num 39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98_20_2" style:display-name="RTF_Num 3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1" style:display-name="RTF_Num 3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10" style:display-name="RTF_Num 3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9" style:display-name="RTF_Num 3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8" style:display-name="RTF_Num 3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7" style:display-name="RTF_Num 3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7_20_6" style:display-name="RTF_Num 3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5" style:display-name="RTF_Num 3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4" style:display-name="RTF_Num 3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7_20_3" style:display-name="RTF_Num 39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97_20_2" style:display-name="RTF_Num 3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1" style:display-name="RTF_Num 3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10" style:display-name="RTF_Num 3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9" style:display-name="RTF_Num 3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8" style:display-name="RTF_Num 3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7" style:display-name="RTF_Num 3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6_20_6" style:display-name="RTF_Num 3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5" style:display-name="RTF_Num 3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4" style:display-name="RTF_Num 3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6_20_3" style:display-name="RTF_Num 39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96_20_2" style:display-name="RTF_Num 3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1" style:display-name="RTF_Num 3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10" style:display-name="RTF_Num 3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9" style:display-name="RTF_Num 3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8" style:display-name="RTF_Num 3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7" style:display-name="RTF_Num 3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5_20_6" style:display-name="RTF_Num 3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5" style:display-name="RTF_Num 3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4" style:display-name="RTF_Num 3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5_20_3" style:display-name="RTF_Num 39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95_20_2" style:display-name="RTF_Num 3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1" style:display-name="RTF_Num 3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10" style:display-name="RTF_Num 3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9" style:display-name="RTF_Num 3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8" style:display-name="RTF_Num 3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7" style:display-name="RTF_Num 3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4_20_6" style:display-name="RTF_Num 3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5" style:display-name="RTF_Num 3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4" style:display-name="RTF_Num 3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4_20_3" style:display-name="RTF_Num 39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94_20_2" style:display-name="RTF_Num 3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1" style:display-name="RTF_Num 3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10" style:display-name="RTF_Num 3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9" style:display-name="RTF_Num 3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8" style:display-name="RTF_Num 3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7" style:display-name="RTF_Num 3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3_20_6" style:display-name="RTF_Num 3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5" style:display-name="RTF_Num 3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4" style:display-name="RTF_Num 3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3_20_3" style:display-name="RTF_Num 39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93_20_2" style:display-name="RTF_Num 3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1" style:display-name="RTF_Num 3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10" style:display-name="RTF_Num 3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9" style:display-name="RTF_Num 3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8" style:display-name="RTF_Num 3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7" style:display-name="RTF_Num 3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2_20_6" style:display-name="RTF_Num 3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5" style:display-name="RTF_Num 3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4" style:display-name="RTF_Num 3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2_20_3" style:display-name="RTF_Num 39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92_20_2" style:display-name="RTF_Num 3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1" style:display-name="RTF_Num 3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10" style:display-name="RTF_Num 3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9" style:display-name="RTF_Num 3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8" style:display-name="RTF_Num 3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7" style:display-name="RTF_Num 3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1_20_6" style:display-name="RTF_Num 3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5" style:display-name="RTF_Num 3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4" style:display-name="RTF_Num 3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1_20_3" style:display-name="RTF_Num 39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91_20_2" style:display-name="RTF_Num 3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1" style:display-name="RTF_Num 3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10" style:display-name="RTF_Num 3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9" style:display-name="RTF_Num 3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8" style:display-name="RTF_Num 3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7" style:display-name="RTF_Num 3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0_20_6" style:display-name="RTF_Num 3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5" style:display-name="RTF_Num 3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4" style:display-name="RTF_Num 3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0_20_3" style:display-name="RTF_Num 39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90_20_2" style:display-name="RTF_Num 3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1" style:display-name="RTF_Num 3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10" style:display-name="RTF_Num 3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9" style:display-name="RTF_Num 3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8" style:display-name="RTF_Num 3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7" style:display-name="RTF_Num 3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9_20_6" style:display-name="RTF_Num 3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5" style:display-name="RTF_Num 3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4" style:display-name="RTF_Num 3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9_20_3" style:display-name="RTF_Num 38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89_20_2" style:display-name="RTF_Num 3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1" style:display-name="RTF_Num 3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10" style:display-name="RTF_Num 3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9" style:display-name="RTF_Num 3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8" style:display-name="RTF_Num 3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7" style:display-name="RTF_Num 3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8_20_6" style:display-name="RTF_Num 3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5" style:display-name="RTF_Num 3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4" style:display-name="RTF_Num 3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8_20_3" style:display-name="RTF_Num 38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88_20_2" style:display-name="RTF_Num 3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1" style:display-name="RTF_Num 3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10" style:display-name="RTF_Num 3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9" style:display-name="RTF_Num 3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8" style:display-name="RTF_Num 3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7" style:display-name="RTF_Num 3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7_20_6" style:display-name="RTF_Num 3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5" style:display-name="RTF_Num 3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4" style:display-name="RTF_Num 3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7_20_3" style:display-name="RTF_Num 38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87_20_2" style:display-name="RTF_Num 3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1" style:display-name="RTF_Num 3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10" style:display-name="RTF_Num 3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9" style:display-name="RTF_Num 3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8" style:display-name="RTF_Num 3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7" style:display-name="RTF_Num 3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6_20_6" style:display-name="RTF_Num 3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5" style:display-name="RTF_Num 3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4" style:display-name="RTF_Num 3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6_20_3" style:display-name="RTF_Num 38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86_20_2" style:display-name="RTF_Num 3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1" style:display-name="RTF_Num 3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10" style:display-name="RTF_Num 3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9" style:display-name="RTF_Num 3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8" style:display-name="RTF_Num 3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7" style:display-name="RTF_Num 3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5_20_6" style:display-name="RTF_Num 3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5" style:display-name="RTF_Num 3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4" style:display-name="RTF_Num 3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5_20_3" style:display-name="RTF_Num 38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85_20_2" style:display-name="RTF_Num 3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1" style:display-name="RTF_Num 3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10" style:display-name="RTF_Num 3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9" style:display-name="RTF_Num 3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8" style:display-name="RTF_Num 3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7" style:display-name="RTF_Num 3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4_20_6" style:display-name="RTF_Num 3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5" style:display-name="RTF_Num 3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4" style:display-name="RTF_Num 3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4_20_3" style:display-name="RTF_Num 38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84_20_2" style:display-name="RTF_Num 3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1" style:display-name="RTF_Num 3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10" style:display-name="RTF_Num 3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9" style:display-name="RTF_Num 3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8" style:display-name="RTF_Num 3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7" style:display-name="RTF_Num 3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3_20_6" style:display-name="RTF_Num 3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5" style:display-name="RTF_Num 3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4" style:display-name="RTF_Num 3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3_20_3" style:display-name="RTF_Num 38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83_20_2" style:display-name="RTF_Num 3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1" style:display-name="RTF_Num 3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10" style:display-name="RTF_Num 3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9" style:display-name="RTF_Num 3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8" style:display-name="RTF_Num 3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7" style:display-name="RTF_Num 3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2_20_6" style:display-name="RTF_Num 3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5" style:display-name="RTF_Num 3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4" style:display-name="RTF_Num 3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2_20_3" style:display-name="RTF_Num 38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82_20_2" style:display-name="RTF_Num 3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1" style:display-name="RTF_Num 3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10" style:display-name="RTF_Num 3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9" style:display-name="RTF_Num 3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8" style:display-name="RTF_Num 3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7" style:display-name="RTF_Num 3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1_20_6" style:display-name="RTF_Num 3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5" style:display-name="RTF_Num 3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4" style:display-name="RTF_Num 3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1_20_3" style:display-name="RTF_Num 38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81_20_2" style:display-name="RTF_Num 3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1" style:display-name="RTF_Num 3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10" style:display-name="RTF_Num 3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9" style:display-name="RTF_Num 3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8" style:display-name="RTF_Num 3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7" style:display-name="RTF_Num 3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0_20_6" style:display-name="RTF_Num 3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5" style:display-name="RTF_Num 3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4" style:display-name="RTF_Num 3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0_20_3" style:display-name="RTF_Num 38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80_20_2" style:display-name="RTF_Num 3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1" style:display-name="RTF_Num 3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10" style:display-name="RTF_Num 3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9" style:display-name="RTF_Num 3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8" style:display-name="RTF_Num 3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7" style:display-name="RTF_Num 3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9_20_6" style:display-name="RTF_Num 3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5" style:display-name="RTF_Num 3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4" style:display-name="RTF_Num 3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9_20_3" style:display-name="RTF_Num 37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79_20_2" style:display-name="RTF_Num 3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1" style:display-name="RTF_Num 3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10" style:display-name="RTF_Num 3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9" style:display-name="RTF_Num 3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8" style:display-name="RTF_Num 3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7" style:display-name="RTF_Num 3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8_20_6" style:display-name="RTF_Num 3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5" style:display-name="RTF_Num 3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4" style:display-name="RTF_Num 3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8_20_3" style:display-name="RTF_Num 37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78_20_2" style:display-name="RTF_Num 3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1" style:display-name="RTF_Num 3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10" style:display-name="RTF_Num 3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9" style:display-name="RTF_Num 3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8" style:display-name="RTF_Num 3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7" style:display-name="RTF_Num 3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7_20_6" style:display-name="RTF_Num 3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5" style:display-name="RTF_Num 3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4" style:display-name="RTF_Num 3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7_20_3" style:display-name="RTF_Num 37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77_20_2" style:display-name="RTF_Num 3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1" style:display-name="RTF_Num 3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10" style:display-name="RTF_Num 3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9" style:display-name="RTF_Num 3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8" style:display-name="RTF_Num 3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7" style:display-name="RTF_Num 3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6_20_6" style:display-name="RTF_Num 3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5" style:display-name="RTF_Num 3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4" style:display-name="RTF_Num 3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6_20_3" style:display-name="RTF_Num 37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76_20_2" style:display-name="RTF_Num 3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1" style:display-name="RTF_Num 3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10" style:display-name="RTF_Num 3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9" style:display-name="RTF_Num 3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8" style:display-name="RTF_Num 3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7" style:display-name="RTF_Num 3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5_20_6" style:display-name="RTF_Num 3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5" style:display-name="RTF_Num 3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4" style:display-name="RTF_Num 3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5_20_3" style:display-name="RTF_Num 37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75_20_2" style:display-name="RTF_Num 3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1" style:display-name="RTF_Num 3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10" style:display-name="RTF_Num 3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9" style:display-name="RTF_Num 3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8" style:display-name="RTF_Num 3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7" style:display-name="RTF_Num 3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4_20_6" style:display-name="RTF_Num 3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5" style:display-name="RTF_Num 3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4" style:display-name="RTF_Num 3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4_20_3" style:display-name="RTF_Num 37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74_20_2" style:display-name="RTF_Num 3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1" style:display-name="RTF_Num 3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10" style:display-name="RTF_Num 3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9" style:display-name="RTF_Num 3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8" style:display-name="RTF_Num 3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7" style:display-name="RTF_Num 3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2_20_6" style:display-name="RTF_Num 3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5" style:display-name="RTF_Num 3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4" style:display-name="RTF_Num 3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2_20_3" style:display-name="RTF_Num 37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72_20_2" style:display-name="RTF_Num 3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1" style:display-name="RTF_Num 3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10" style:display-name="RTF_Num 3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9" style:display-name="RTF_Num 3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8" style:display-name="RTF_Num 3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7" style:display-name="RTF_Num 3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1_20_6" style:display-name="RTF_Num 3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5" style:display-name="RTF_Num 3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4" style:display-name="RTF_Num 3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1_20_3" style:display-name="RTF_Num 37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71_20_2" style:display-name="RTF_Num 3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1" style:display-name="RTF_Num 3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10" style:display-name="RTF_Num 3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9" style:display-name="RTF_Num 3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8" style:display-name="RTF_Num 3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7" style:display-name="RTF_Num 3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0_20_6" style:display-name="RTF_Num 3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5" style:display-name="RTF_Num 3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4" style:display-name="RTF_Num 3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0_20_3" style:display-name="RTF_Num 37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70_20_2" style:display-name="RTF_Num 3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1" style:display-name="RTF_Num 3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10" style:display-name="RTF_Num 3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9" style:display-name="RTF_Num 3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8" style:display-name="RTF_Num 3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7" style:display-name="RTF_Num 3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9_20_6" style:display-name="RTF_Num 3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5" style:display-name="RTF_Num 3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4" style:display-name="RTF_Num 3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9_20_3" style:display-name="RTF_Num 36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69_20_2" style:display-name="RTF_Num 3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1" style:display-name="RTF_Num 3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10" style:display-name="RTF_Num 3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9" style:display-name="RTF_Num 3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8" style:display-name="RTF_Num 3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7" style:display-name="RTF_Num 3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8_20_6" style:display-name="RTF_Num 3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5" style:display-name="RTF_Num 3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4" style:display-name="RTF_Num 3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8_20_3" style:display-name="RTF_Num 36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68_20_2" style:display-name="RTF_Num 3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1" style:display-name="RTF_Num 3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10" style:display-name="RTF_Num 3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9" style:display-name="RTF_Num 3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8" style:display-name="RTF_Num 3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7" style:display-name="RTF_Num 3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7_20_6" style:display-name="RTF_Num 3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5" style:display-name="RTF_Num 3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4" style:display-name="RTF_Num 3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7_20_3" style:display-name="RTF_Num 36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67_20_2" style:display-name="RTF_Num 3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1" style:display-name="RTF_Num 3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10" style:display-name="RTF_Num 3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9" style:display-name="RTF_Num 3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8" style:display-name="RTF_Num 3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7" style:display-name="RTF_Num 3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6_20_6" style:display-name="RTF_Num 3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5" style:display-name="RTF_Num 3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4" style:display-name="RTF_Num 3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6_20_3" style:display-name="RTF_Num 36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66_20_2" style:display-name="RTF_Num 3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1" style:display-name="RTF_Num 3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10" style:display-name="RTF_Num 3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9" style:display-name="RTF_Num 3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8" style:display-name="RTF_Num 3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7" style:display-name="RTF_Num 3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5_20_6" style:display-name="RTF_Num 3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5" style:display-name="RTF_Num 3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4" style:display-name="RTF_Num 3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5_20_3" style:display-name="RTF_Num 36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65_20_2" style:display-name="RTF_Num 3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1" style:display-name="RTF_Num 3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10" style:display-name="RTF_Num 3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9" style:display-name="RTF_Num 3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8" style:display-name="RTF_Num 3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7" style:display-name="RTF_Num 3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4_20_6" style:display-name="RTF_Num 3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5" style:display-name="RTF_Num 3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4" style:display-name="RTF_Num 3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4_20_3" style:display-name="RTF_Num 36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64_20_2" style:display-name="RTF_Num 3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1" style:display-name="RTF_Num 3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10" style:display-name="RTF_Num 3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9" style:display-name="RTF_Num 3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8" style:display-name="RTF_Num 3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7" style:display-name="RTF_Num 3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3_20_6" style:display-name="RTF_Num 3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5" style:display-name="RTF_Num 3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4" style:display-name="RTF_Num 3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3_20_3" style:display-name="RTF_Num 36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63_20_2" style:display-name="RTF_Num 3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1" style:display-name="RTF_Num 3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10" style:display-name="RTF_Num 3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9" style:display-name="RTF_Num 3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8" style:display-name="RTF_Num 3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7" style:display-name="RTF_Num 3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2_20_6" style:display-name="RTF_Num 3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5" style:display-name="RTF_Num 3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4" style:display-name="RTF_Num 3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2_20_3" style:display-name="RTF_Num 36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62_20_2" style:display-name="RTF_Num 3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1" style:display-name="RTF_Num 3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10" style:display-name="RTF_Num 3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9" style:display-name="RTF_Num 3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8" style:display-name="RTF_Num 3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7" style:display-name="RTF_Num 3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1_20_6" style:display-name="RTF_Num 3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5" style:display-name="RTF_Num 3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4" style:display-name="RTF_Num 3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1_20_3" style:display-name="RTF_Num 36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61_20_2" style:display-name="RTF_Num 3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1" style:display-name="RTF_Num 3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10" style:display-name="RTF_Num 3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9" style:display-name="RTF_Num 3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8" style:display-name="RTF_Num 3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7" style:display-name="RTF_Num 3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0_20_6" style:display-name="RTF_Num 3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5" style:display-name="RTF_Num 3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4" style:display-name="RTF_Num 3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0_20_3" style:display-name="RTF_Num 36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60_20_2" style:display-name="RTF_Num 3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1" style:display-name="RTF_Num 3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10" style:display-name="RTF_Num 3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9" style:display-name="RTF_Num 3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8" style:display-name="RTF_Num 3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7" style:display-name="RTF_Num 3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9_20_6" style:display-name="RTF_Num 3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5" style:display-name="RTF_Num 3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4" style:display-name="RTF_Num 3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9_20_3" style:display-name="RTF_Num 35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59_20_2" style:display-name="RTF_Num 3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1" style:display-name="RTF_Num 3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10" style:display-name="RTF_Num 3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9" style:display-name="RTF_Num 3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8" style:display-name="RTF_Num 3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7" style:display-name="RTF_Num 3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8_20_6" style:display-name="RTF_Num 3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5" style:display-name="RTF_Num 3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4" style:display-name="RTF_Num 3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8_20_3" style:display-name="RTF_Num 35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58_20_2" style:display-name="RTF_Num 3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1" style:display-name="RTF_Num 3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10" style:display-name="RTF_Num 3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9" style:display-name="RTF_Num 3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8" style:display-name="RTF_Num 3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7" style:display-name="RTF_Num 3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7_20_6" style:display-name="RTF_Num 3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5" style:display-name="RTF_Num 3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4" style:display-name="RTF_Num 3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7_20_3" style:display-name="RTF_Num 35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57_20_2" style:display-name="RTF_Num 3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1" style:display-name="RTF_Num 3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10" style:display-name="RTF_Num 3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9" style:display-name="RTF_Num 3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8" style:display-name="RTF_Num 3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7" style:display-name="RTF_Num 3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5_20_6" style:display-name="RTF_Num 3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5" style:display-name="RTF_Num 3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4" style:display-name="RTF_Num 3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5_20_3" style:display-name="RTF_Num 35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55_20_2" style:display-name="RTF_Num 3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1" style:display-name="RTF_Num 3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10" style:display-name="RTF_Num 3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9" style:display-name="RTF_Num 3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8" style:display-name="RTF_Num 3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7" style:display-name="RTF_Num 3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0_20_6" style:display-name="RTF_Num 3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5" style:display-name="RTF_Num 3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4" style:display-name="RTF_Num 3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0_20_3" style:display-name="RTF_Num 35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50_20_2" style:display-name="RTF_Num 3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1" style:display-name="RTF_Num 3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10" style:display-name="RTF_Num 3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9" style:display-name="RTF_Num 3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8" style:display-name="RTF_Num 3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7" style:display-name="RTF_Num 3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9_20_6" style:display-name="RTF_Num 3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5" style:display-name="RTF_Num 3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4" style:display-name="RTF_Num 3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9_20_3" style:display-name="RTF_Num 34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49_20_2" style:display-name="RTF_Num 3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1" style:display-name="RTF_Num 3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10" style:display-name="RTF_Num 3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9" style:display-name="RTF_Num 3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8" style:display-name="RTF_Num 3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7" style:display-name="RTF_Num 3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8_20_6" style:display-name="RTF_Num 3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5" style:display-name="RTF_Num 3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4" style:display-name="RTF_Num 3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8_20_3" style:display-name="RTF_Num 34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48_20_2" style:display-name="RTF_Num 3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1" style:display-name="RTF_Num 3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10" style:display-name="RTF_Num 3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9" style:display-name="RTF_Num 3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8" style:display-name="RTF_Num 3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7" style:display-name="RTF_Num 3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7_20_6" style:display-name="RTF_Num 3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5" style:display-name="RTF_Num 3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4" style:display-name="RTF_Num 3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7_20_3" style:display-name="RTF_Num 34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2" style:display-name="RTF_Num 3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1" style:display-name="RTF_Num 3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10" style:display-name="RTF_Num 3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9" style:display-name="RTF_Num 3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8" style:display-name="RTF_Num 3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7" style:display-name="RTF_Num 3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6_20_6" style:display-name="RTF_Num 3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5" style:display-name="RTF_Num 3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4" style:display-name="RTF_Num 3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6_20_3" style:display-name="RTF_Num 34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46_20_2" style:display-name="RTF_Num 3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1" style:display-name="RTF_Num 3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10" style:display-name="RTF_Num 3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9" style:display-name="RTF_Num 3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8" style:display-name="RTF_Num 3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7" style:display-name="RTF_Num 3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5_20_6" style:display-name="RTF_Num 3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5" style:display-name="RTF_Num 3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4" style:display-name="RTF_Num 3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5_20_3" style:display-name="RTF_Num 34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45_20_2" style:display-name="RTF_Num 3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1" style:display-name="RTF_Num 3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10" style:display-name="RTF_Num 3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9" style:display-name="RTF_Num 3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8" style:display-name="RTF_Num 3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7" style:display-name="RTF_Num 3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4_20_6" style:display-name="RTF_Num 3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5" style:display-name="RTF_Num 3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4" style:display-name="RTF_Num 3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4_20_3" style:display-name="RTF_Num 34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44_20_2" style:display-name="RTF_Num 3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1" style:display-name="RTF_Num 3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10" style:display-name="RTF_Num 3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9" style:display-name="RTF_Num 3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8" style:display-name="RTF_Num 3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7" style:display-name="RTF_Num 3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3_20_6" style:display-name="RTF_Num 3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5" style:display-name="RTF_Num 3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4" style:display-name="RTF_Num 3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3_20_3" style:display-name="RTF_Num 34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43_20_2" style:display-name="RTF_Num 3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1" style:display-name="RTF_Num 3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10" style:display-name="RTF_Num 3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9" style:display-name="RTF_Num 3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8" style:display-name="RTF_Num 3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7" style:display-name="RTF_Num 3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2_20_6" style:display-name="RTF_Num 3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5" style:display-name="RTF_Num 3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4" style:display-name="RTF_Num 3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2_20_3" style:display-name="RTF_Num 34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42_20_2" style:display-name="RTF_Num 3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1" style:display-name="RTF_Num 3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10" style:display-name="RTF_Num 3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9" style:display-name="RTF_Num 3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8" style:display-name="RTF_Num 3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7" style:display-name="RTF_Num 3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1_20_6" style:display-name="RTF_Num 3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5" style:display-name="RTF_Num 3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4" style:display-name="RTF_Num 3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1_20_3" style:display-name="RTF_Num 34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41_20_2" style:display-name="RTF_Num 3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1" style:display-name="RTF_Num 3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10" style:display-name="RTF_Num 3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9" style:display-name="RTF_Num 3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8" style:display-name="RTF_Num 3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7" style:display-name="RTF_Num 3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0_20_6" style:display-name="RTF_Num 3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5" style:display-name="RTF_Num 3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4" style:display-name="RTF_Num 3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0_20_3" style:display-name="RTF_Num 34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40_20_2" style:display-name="RTF_Num 3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1" style:display-name="RTF_Num 3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10" style:display-name="RTF_Num 3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9" style:display-name="RTF_Num 3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8" style:display-name="RTF_Num 3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7" style:display-name="RTF_Num 3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9_20_6" style:display-name="RTF_Num 3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5" style:display-name="RTF_Num 3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4" style:display-name="RTF_Num 3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9_20_3" style:display-name="RTF_Num 33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39_20_2" style:display-name="RTF_Num 3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1" style:display-name="RTF_Num 3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10" style:display-name="RTF_Num 3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9" style:display-name="RTF_Num 3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8" style:display-name="RTF_Num 3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7" style:display-name="RTF_Num 3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8_20_6" style:display-name="RTF_Num 3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5" style:display-name="RTF_Num 3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4" style:display-name="RTF_Num 3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8_20_3" style:display-name="RTF_Num 33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38_20_2" style:display-name="RTF_Num 3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1" style:display-name="RTF_Num 3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10" style:display-name="RTF_Num 3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9" style:display-name="RTF_Num 3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8" style:display-name="RTF_Num 3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7" style:display-name="RTF_Num 3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7_20_6" style:display-name="RTF_Num 3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5" style:display-name="RTF_Num 3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4" style:display-name="RTF_Num 3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7_20_3" style:display-name="RTF_Num 33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2" style:display-name="RTF_Num 3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1" style:display-name="RTF_Num 3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10" style:display-name="RTF_Num 3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9" style:display-name="RTF_Num 3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8" style:display-name="RTF_Num 3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7" style:display-name="RTF_Num 3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6_20_6" style:display-name="RTF_Num 3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5" style:display-name="RTF_Num 3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4" style:display-name="RTF_Num 3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6_20_3" style:display-name="RTF_Num 33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36_20_2" style:display-name="RTF_Num 3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1" style:display-name="RTF_Num 3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10" style:display-name="RTF_Num 3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9" style:display-name="RTF_Num 3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8" style:display-name="RTF_Num 3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7" style:display-name="RTF_Num 3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5_20_6" style:display-name="RTF_Num 3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5" style:display-name="RTF_Num 3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4" style:display-name="RTF_Num 3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5_20_3" style:display-name="RTF_Num 33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35_20_2" style:display-name="RTF_Num 3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1" style:display-name="RTF_Num 3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10" style:display-name="RTF_Num 3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9" style:display-name="RTF_Num 3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8" style:display-name="RTF_Num 3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7" style:display-name="RTF_Num 3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4_20_6" style:display-name="RTF_Num 3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5" style:display-name="RTF_Num 3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4" style:display-name="RTF_Num 3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4_20_3" style:display-name="RTF_Num 33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34_20_2" style:display-name="RTF_Num 3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1" style:display-name="RTF_Num 3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10" style:display-name="RTF_Num 3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9" style:display-name="RTF_Num 3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8" style:display-name="RTF_Num 3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7" style:display-name="RTF_Num 3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3_20_6" style:display-name="RTF_Num 3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5" style:display-name="RTF_Num 3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4" style:display-name="RTF_Num 3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3_20_3" style:display-name="RTF_Num 33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33_20_2" style:display-name="RTF_Num 3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1" style:display-name="RTF_Num 3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10" style:display-name="RTF_Num 3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9" style:display-name="RTF_Num 3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8" style:display-name="RTF_Num 3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7" style:display-name="RTF_Num 3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2_20_6" style:display-name="RTF_Num 3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5" style:display-name="RTF_Num 3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4" style:display-name="RTF_Num 3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2_20_3" style:display-name="RTF_Num 33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32_20_2" style:display-name="RTF_Num 3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1" style:display-name="RTF_Num 3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10" style:display-name="RTF_Num 3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9" style:display-name="RTF_Num 3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8" style:display-name="RTF_Num 3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7" style:display-name="RTF_Num 3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1_20_6" style:display-name="RTF_Num 3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5" style:display-name="RTF_Num 3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4" style:display-name="RTF_Num 3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1_20_3" style:display-name="RTF_Num 33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31_20_2" style:display-name="RTF_Num 3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1" style:display-name="RTF_Num 3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10" style:display-name="RTF_Num 3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9" style:display-name="RTF_Num 3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8" style:display-name="RTF_Num 3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7" style:display-name="RTF_Num 3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9_20_6" style:display-name="RTF_Num 3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5" style:display-name="RTF_Num 3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4" style:display-name="RTF_Num 3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9_20_3" style:display-name="RTF_Num 32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29_20_2" style:display-name="RTF_Num 3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1" style:display-name="RTF_Num 3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10" style:display-name="RTF_Num 3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9" style:display-name="RTF_Num 3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8" style:display-name="RTF_Num 3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7" style:display-name="RTF_Num 3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8_20_6" style:display-name="RTF_Num 3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5" style:display-name="RTF_Num 3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4" style:display-name="RTF_Num 3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8_20_3" style:display-name="RTF_Num 32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28_20_2" style:display-name="RTF_Num 3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1" style:display-name="RTF_Num 3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10" style:display-name="RTF_Num 3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9" style:display-name="RTF_Num 3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8" style:display-name="RTF_Num 3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7" style:display-name="RTF_Num 3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7_20_6" style:display-name="RTF_Num 3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5" style:display-name="RTF_Num 3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4" style:display-name="RTF_Num 3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7_20_3" style:display-name="RTF_Num 32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27_20_2" style:display-name="RTF_Num 3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1" style:display-name="RTF_Num 3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10" style:display-name="RTF_Num 3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9" style:display-name="RTF_Num 3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8" style:display-name="RTF_Num 3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7" style:display-name="RTF_Num 3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6_20_6" style:display-name="RTF_Num 3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5" style:display-name="RTF_Num 3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4" style:display-name="RTF_Num 3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6_20_3" style:display-name="RTF_Num 32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26_20_2" style:display-name="RTF_Num 3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1" style:display-name="RTF_Num 3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10" style:display-name="RTF_Num 3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9" style:display-name="RTF_Num 3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8" style:display-name="RTF_Num 3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7" style:display-name="RTF_Num 3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5_20_6" style:display-name="RTF_Num 3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5" style:display-name="RTF_Num 3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4" style:display-name="RTF_Num 3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5_20_3" style:display-name="RTF_Num 32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25_20_2" style:display-name="RTF_Num 3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1" style:display-name="RTF_Num 3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10" style:display-name="RTF_Num 3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9" style:display-name="RTF_Num 3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8" style:display-name="RTF_Num 3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7" style:display-name="RTF_Num 3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4_20_6" style:display-name="RTF_Num 3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5" style:display-name="RTF_Num 3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4" style:display-name="RTF_Num 3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4_20_3" style:display-name="RTF_Num 32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24_20_2" style:display-name="RTF_Num 3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1" style:display-name="RTF_Num 3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10" style:display-name="RTF_Num 3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9" style:display-name="RTF_Num 3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8" style:display-name="RTF_Num 3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7" style:display-name="RTF_Num 3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3_20_6" style:display-name="RTF_Num 3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5" style:display-name="RTF_Num 3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4" style:display-name="RTF_Num 3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3_20_3" style:display-name="RTF_Num 32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23_20_2" style:display-name="RTF_Num 3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1" style:display-name="RTF_Num 3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10" style:display-name="RTF_Num 3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9" style:display-name="RTF_Num 3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8" style:display-name="RTF_Num 3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7" style:display-name="RTF_Num 3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2_20_6" style:display-name="RTF_Num 3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5" style:display-name="RTF_Num 3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4" style:display-name="RTF_Num 3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2_20_3" style:display-name="RTF_Num 32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22_20_2" style:display-name="RTF_Num 3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1" style:display-name="RTF_Num 3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10" style:display-name="RTF_Num 3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9" style:display-name="RTF_Num 3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8" style:display-name="RTF_Num 3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7" style:display-name="RTF_Num 3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1_20_6" style:display-name="RTF_Num 3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5" style:display-name="RTF_Num 3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4" style:display-name="RTF_Num 3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1_20_3" style:display-name="RTF_Num 32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21_20_2" style:display-name="RTF_Num 3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1" style:display-name="RTF_Num 3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10" style:display-name="RTF_Num 3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9" style:display-name="RTF_Num 3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8" style:display-name="RTF_Num 3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7" style:display-name="RTF_Num 3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0_20_6" style:display-name="RTF_Num 3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5" style:display-name="RTF_Num 3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4" style:display-name="RTF_Num 3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0_20_3" style:display-name="RTF_Num 32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20_20_2" style:display-name="RTF_Num 3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1" style:display-name="RTF_Num 3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10" style:display-name="RTF_Num 3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9" style:display-name="RTF_Num 3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8" style:display-name="RTF_Num 3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7" style:display-name="RTF_Num 3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9_20_6" style:display-name="RTF_Num 3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5" style:display-name="RTF_Num 3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4" style:display-name="RTF_Num 3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9_20_3" style:display-name="RTF_Num 319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2" style:display-name="RTF_Num 3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1" style:display-name="RTF_Num 3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10" style:display-name="RTF_Num 3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9" style:display-name="RTF_Num 3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8" style:display-name="RTF_Num 3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7" style:display-name="RTF_Num 3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8_20_6" style:display-name="RTF_Num 3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5" style:display-name="RTF_Num 3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4" style:display-name="RTF_Num 3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8_20_3" style:display-name="RTF_Num 31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18_20_2" style:display-name="RTF_Num 3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1" style:display-name="RTF_Num 3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10" style:display-name="RTF_Num 3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9" style:display-name="RTF_Num 3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8" style:display-name="RTF_Num 3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7" style:display-name="RTF_Num 3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7_20_6" style:display-name="RTF_Num 3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5" style:display-name="RTF_Num 3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4" style:display-name="RTF_Num 3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7_20_3" style:display-name="RTF_Num 31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17_20_2" style:display-name="RTF_Num 3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1" style:display-name="RTF_Num 3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10" style:display-name="RTF_Num 3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9" style:display-name="RTF_Num 3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8" style:display-name="RTF_Num 3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7" style:display-name="RTF_Num 3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6_20_6" style:display-name="RTF_Num 3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5" style:display-name="RTF_Num 3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4" style:display-name="RTF_Num 3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6_20_3" style:display-name="RTF_Num 31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16_20_2" style:display-name="RTF_Num 3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1" style:display-name="RTF_Num 3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10" style:display-name="RTF_Num 3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9" style:display-name="RTF_Num 3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8" style:display-name="RTF_Num 3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7" style:display-name="RTF_Num 3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5_20_6" style:display-name="RTF_Num 3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5" style:display-name="RTF_Num 3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4" style:display-name="RTF_Num 3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5_20_3" style:display-name="RTF_Num 31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15_20_2" style:display-name="RTF_Num 3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1" style:display-name="RTF_Num 3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10" style:display-name="RTF_Num 3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9" style:display-name="RTF_Num 3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8" style:display-name="RTF_Num 3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7" style:display-name="RTF_Num 3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4_20_6" style:display-name="RTF_Num 3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5" style:display-name="RTF_Num 3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4" style:display-name="RTF_Num 3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4_20_3" style:display-name="RTF_Num 31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14_20_2" style:display-name="RTF_Num 3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1" style:display-name="RTF_Num 3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10" style:display-name="RTF_Num 3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9" style:display-name="RTF_Num 3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8" style:display-name="RTF_Num 3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7" style:display-name="RTF_Num 3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3_20_6" style:display-name="RTF_Num 3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5" style:display-name="RTF_Num 3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4" style:display-name="RTF_Num 3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3_20_3" style:display-name="RTF_Num 31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13_20_2" style:display-name="RTF_Num 3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1" style:display-name="RTF_Num 3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10" style:display-name="RTF_Num 3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9" style:display-name="RTF_Num 3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8" style:display-name="RTF_Num 3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7" style:display-name="RTF_Num 3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2_20_6" style:display-name="RTF_Num 3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5" style:display-name="RTF_Num 3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4" style:display-name="RTF_Num 3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2_20_3" style:display-name="RTF_Num 31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12_20_2" style:display-name="RTF_Num 3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1" style:display-name="RTF_Num 3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10" style:display-name="RTF_Num 3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9" style:display-name="RTF_Num 3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8" style:display-name="RTF_Num 3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7" style:display-name="RTF_Num 3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1_20_6" style:display-name="RTF_Num 3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5" style:display-name="RTF_Num 3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4" style:display-name="RTF_Num 3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1_20_3" style:display-name="RTF_Num 3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2" style:display-name="RTF_Num 3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1" style:display-name="RTF_Num 3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10" style:display-name="RTF_Num 3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9" style:display-name="RTF_Num 3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8" style:display-name="RTF_Num 3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7" style:display-name="RTF_Num 3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0_20_6" style:display-name="RTF_Num 3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5" style:display-name="RTF_Num 3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4" style:display-name="RTF_Num 3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0_20_3" style:display-name="RTF_Num 31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10_20_2" style:display-name="RTF_Num 3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1" style:display-name="RTF_Num 3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10" style:display-name="RTF_Num 3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9" style:display-name="RTF_Num 3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8" style:display-name="RTF_Num 3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7" style:display-name="RTF_Num 3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9_20_6" style:display-name="RTF_Num 3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5" style:display-name="RTF_Num 3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4" style:display-name="RTF_Num 3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9_20_3" style:display-name="RTF_Num 30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09_20_2" style:display-name="RTF_Num 3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1" style:display-name="RTF_Num 3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10" style:display-name="RTF_Num 3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9" style:display-name="RTF_Num 3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8" style:display-name="RTF_Num 3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7" style:display-name="RTF_Num 3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8_20_6" style:display-name="RTF_Num 3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5" style:display-name="RTF_Num 3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4" style:display-name="RTF_Num 3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8_20_3" style:display-name="RTF_Num 30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08_20_2" style:display-name="RTF_Num 3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1" style:display-name="RTF_Num 3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10" style:display-name="RTF_Num 3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9" style:display-name="RTF_Num 3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8" style:display-name="RTF_Num 3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7" style:display-name="RTF_Num 3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7_20_6" style:display-name="RTF_Num 3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5" style:display-name="RTF_Num 3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4" style:display-name="RTF_Num 3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7_20_3" style:display-name="RTF_Num 30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07_20_2" style:display-name="RTF_Num 3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1" style:display-name="RTF_Num 3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10" style:display-name="RTF_Num 3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9" style:display-name="RTF_Num 3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8" style:display-name="RTF_Num 3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7" style:display-name="RTF_Num 3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6_20_6" style:display-name="RTF_Num 3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5" style:display-name="RTF_Num 3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4" style:display-name="RTF_Num 3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6_20_3" style:display-name="RTF_Num 30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06_20_2" style:display-name="RTF_Num 3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1" style:display-name="RTF_Num 3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10" style:display-name="RTF_Num 3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9" style:display-name="RTF_Num 3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8" style:display-name="RTF_Num 3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7" style:display-name="RTF_Num 3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5_20_6" style:display-name="RTF_Num 3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5" style:display-name="RTF_Num 3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4" style:display-name="RTF_Num 3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5_20_3" style:display-name="RTF_Num 30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05_20_2" style:display-name="RTF_Num 3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1" style:display-name="RTF_Num 3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10" style:display-name="RTF_Num 3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9" style:display-name="RTF_Num 3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8" style:display-name="RTF_Num 3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7" style:display-name="RTF_Num 3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4_20_6" style:display-name="RTF_Num 3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5" style:display-name="RTF_Num 3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4" style:display-name="RTF_Num 3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4_20_3" style:display-name="RTF_Num 30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04_20_2" style:display-name="RTF_Num 3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1" style:display-name="RTF_Num 3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10" style:display-name="RTF_Num 3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9" style:display-name="RTF_Num 3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8" style:display-name="RTF_Num 3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7" style:display-name="RTF_Num 3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3_20_6" style:display-name="RTF_Num 3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5" style:display-name="RTF_Num 3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4" style:display-name="RTF_Num 3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3_20_3" style:display-name="RTF_Num 30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03_20_2" style:display-name="RTF_Num 3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1" style:display-name="RTF_Num 3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10" style:display-name="RTF_Num 3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9" style:display-name="RTF_Num 3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8" style:display-name="RTF_Num 3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7" style:display-name="RTF_Num 3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2_20_6" style:display-name="RTF_Num 3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5" style:display-name="RTF_Num 3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4" style:display-name="RTF_Num 3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2_20_3" style:display-name="RTF_Num 30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02_20_2" style:display-name="RTF_Num 3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1" style:display-name="RTF_Num 3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10" style:display-name="RTF_Num 3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9" style:display-name="RTF_Num 3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8" style:display-name="RTF_Num 3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7" style:display-name="RTF_Num 3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1_20_6" style:display-name="RTF_Num 3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5" style:display-name="RTF_Num 3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4" style:display-name="RTF_Num 3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1_20_3" style:display-name="RTF_Num 30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01_20_2" style:display-name="RTF_Num 3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1" style:display-name="RTF_Num 3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10" style:display-name="RTF_Num 3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9" style:display-name="RTF_Num 3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8" style:display-name="RTF_Num 3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7" style:display-name="RTF_Num 3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0_20_6" style:display-name="RTF_Num 3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5" style:display-name="RTF_Num 3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4" style:display-name="RTF_Num 3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0_20_3" style:display-name="RTF_Num 30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00_20_2" style:display-name="RTF_Num 3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1" style:display-name="RTF_Num 3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10" style:display-name="RTF_Num 2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9" style:display-name="RTF_Num 2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8" style:display-name="RTF_Num 2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7" style:display-name="RTF_Num 2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9_20_6" style:display-name="RTF_Num 2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5" style:display-name="RTF_Num 2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4" style:display-name="RTF_Num 2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9_20_3" style:display-name="RTF_Num 29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99_20_2" style:display-name="RTF_Num 2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1" style:display-name="RTF_Num 2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10" style:display-name="RTF_Num 2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9" style:display-name="RTF_Num 2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8" style:display-name="RTF_Num 2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7" style:display-name="RTF_Num 2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8_20_6" style:display-name="RTF_Num 2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5" style:display-name="RTF_Num 2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4" style:display-name="RTF_Num 2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8_20_3" style:display-name="RTF_Num 29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98_20_2" style:display-name="RTF_Num 2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1" style:display-name="RTF_Num 2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10" style:display-name="RTF_Num 2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9" style:display-name="RTF_Num 2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8" style:display-name="RTF_Num 2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7" style:display-name="RTF_Num 2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7_20_6" style:display-name="RTF_Num 2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5" style:display-name="RTF_Num 2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4" style:display-name="RTF_Num 2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7_20_3" style:display-name="RTF_Num 29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2" style:display-name="RTF_Num 2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1" style:display-name="RTF_Num 2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10" style:display-name="RTF_Num 2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9" style:display-name="RTF_Num 2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8" style:display-name="RTF_Num 2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7" style:display-name="RTF_Num 2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6_20_6" style:display-name="RTF_Num 2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5" style:display-name="RTF_Num 2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4" style:display-name="RTF_Num 2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6_20_3" style:display-name="RTF_Num 29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96_20_2" style:display-name="RTF_Num 2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1" style:display-name="RTF_Num 2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10" style:display-name="RTF_Num 2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9" style:display-name="RTF_Num 2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8" style:display-name="RTF_Num 2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7" style:display-name="RTF_Num 2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5_20_6" style:display-name="RTF_Num 2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5" style:display-name="RTF_Num 2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4" style:display-name="RTF_Num 2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5_20_3" style:display-name="RTF_Num 29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95_20_2" style:display-name="RTF_Num 2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1" style:display-name="RTF_Num 2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10" style:display-name="RTF_Num 2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9" style:display-name="RTF_Num 2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8" style:display-name="RTF_Num 2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7" style:display-name="RTF_Num 2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4_20_6" style:display-name="RTF_Num 2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5" style:display-name="RTF_Num 2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4" style:display-name="RTF_Num 2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4_20_3" style:display-name="RTF_Num 29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94_20_2" style:display-name="RTF_Num 2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1" style:display-name="RTF_Num 2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10" style:display-name="RTF_Num 2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9" style:display-name="RTF_Num 2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8" style:display-name="RTF_Num 2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7" style:display-name="RTF_Num 2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3_20_6" style:display-name="RTF_Num 2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5" style:display-name="RTF_Num 2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4" style:display-name="RTF_Num 2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3_20_3" style:display-name="RTF_Num 29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93_20_2" style:display-name="RTF_Num 2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1" style:display-name="RTF_Num 2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10" style:display-name="RTF_Num 2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9" style:display-name="RTF_Num 2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8" style:display-name="RTF_Num 2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7" style:display-name="RTF_Num 2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2_20_6" style:display-name="RTF_Num 2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5" style:display-name="RTF_Num 2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4" style:display-name="RTF_Num 2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2_20_3" style:display-name="RTF_Num 29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92_20_2" style:display-name="RTF_Num 2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1" style:display-name="RTF_Num 2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10" style:display-name="RTF_Num 2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9" style:display-name="RTF_Num 2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8" style:display-name="RTF_Num 2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7" style:display-name="RTF_Num 2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1_20_6" style:display-name="RTF_Num 2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5" style:display-name="RTF_Num 2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4" style:display-name="RTF_Num 2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1_20_3" style:display-name="RTF_Num 29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91_20_2" style:display-name="RTF_Num 2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1" style:display-name="RTF_Num 2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10" style:display-name="RTF_Num 2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9" style:display-name="RTF_Num 2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8" style:display-name="RTF_Num 2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7" style:display-name="RTF_Num 2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0_20_6" style:display-name="RTF_Num 2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5" style:display-name="RTF_Num 2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4" style:display-name="RTF_Num 2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0_20_3" style:display-name="RTF_Num 29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90_20_2" style:display-name="RTF_Num 2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1" style:display-name="RTF_Num 2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10" style:display-name="RTF_Num 2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9" style:display-name="RTF_Num 2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8" style:display-name="RTF_Num 2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7" style:display-name="RTF_Num 2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9_20_6" style:display-name="RTF_Num 2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5" style:display-name="RTF_Num 2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4" style:display-name="RTF_Num 2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9_20_3" style:display-name="RTF_Num 28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89_20_2" style:display-name="RTF_Num 2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1" style:display-name="RTF_Num 2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10" style:display-name="RTF_Num 2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9" style:display-name="RTF_Num 2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8" style:display-name="RTF_Num 2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7" style:display-name="RTF_Num 2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8_20_6" style:display-name="RTF_Num 2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5" style:display-name="RTF_Num 2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4" style:display-name="RTF_Num 2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8_20_3" style:display-name="RTF_Num 28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88_20_2" style:display-name="RTF_Num 2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1" style:display-name="RTF_Num 2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10" style:display-name="RTF_Num 2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9" style:display-name="RTF_Num 2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8" style:display-name="RTF_Num 2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7" style:display-name="RTF_Num 2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7_20_6" style:display-name="RTF_Num 2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5" style:display-name="RTF_Num 2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4" style:display-name="RTF_Num 2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7_20_3" style:display-name="RTF_Num 28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2" style:display-name="RTF_Num 2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1" style:display-name="RTF_Num 2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10" style:display-name="RTF_Num 2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9" style:display-name="RTF_Num 2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8" style:display-name="RTF_Num 2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7" style:display-name="RTF_Num 2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6_20_6" style:display-name="RTF_Num 2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5" style:display-name="RTF_Num 2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4" style:display-name="RTF_Num 2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6_20_3" style:display-name="RTF_Num 28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86_20_2" style:display-name="RTF_Num 2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1" style:display-name="RTF_Num 2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10" style:display-name="RTF_Num 2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9" style:display-name="RTF_Num 2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8" style:display-name="RTF_Num 2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7" style:display-name="RTF_Num 2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5_20_6" style:display-name="RTF_Num 2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5" style:display-name="RTF_Num 2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4" style:display-name="RTF_Num 2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5_20_3" style:display-name="RTF_Num 28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85_20_2" style:display-name="RTF_Num 2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1" style:display-name="RTF_Num 2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10" style:display-name="RTF_Num 2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9" style:display-name="RTF_Num 2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8" style:display-name="RTF_Num 2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7" style:display-name="RTF_Num 2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4_20_6" style:display-name="RTF_Num 2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5" style:display-name="RTF_Num 2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4" style:display-name="RTF_Num 2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4_20_3" style:display-name="RTF_Num 28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84_20_2" style:display-name="RTF_Num 2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1" style:display-name="RTF_Num 2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10" style:display-name="RTF_Num 2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9" style:display-name="RTF_Num 2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8" style:display-name="RTF_Num 2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7" style:display-name="RTF_Num 2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3_20_6" style:display-name="RTF_Num 2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5" style:display-name="RTF_Num 2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4" style:display-name="RTF_Num 2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3_20_3" style:display-name="RTF_Num 28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83_20_2" style:display-name="RTF_Num 2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1" style:display-name="RTF_Num 2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10" style:display-name="RTF_Num 2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9" style:display-name="RTF_Num 2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8" style:display-name="RTF_Num 2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7" style:display-name="RTF_Num 2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2_20_6" style:display-name="RTF_Num 2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5" style:display-name="RTF_Num 2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4" style:display-name="RTF_Num 2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2_20_3" style:display-name="RTF_Num 28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82_20_2" style:display-name="RTF_Num 2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1" style:display-name="RTF_Num 2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10" style:display-name="RTF_Num 2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9" style:display-name="RTF_Num 2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8" style:display-name="RTF_Num 2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7" style:display-name="RTF_Num 2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1_20_6" style:display-name="RTF_Num 2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5" style:display-name="RTF_Num 2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4" style:display-name="RTF_Num 2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1_20_3" style:display-name="RTF_Num 28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81_20_2" style:display-name="RTF_Num 2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1" style:display-name="RTF_Num 2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10" style:display-name="RTF_Num 2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9" style:display-name="RTF_Num 2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8" style:display-name="RTF_Num 2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7" style:display-name="RTF_Num 2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0_20_6" style:display-name="RTF_Num 2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5" style:display-name="RTF_Num 2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4" style:display-name="RTF_Num 2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0_20_3" style:display-name="RTF_Num 28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80_20_2" style:display-name="RTF_Num 2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1" style:display-name="RTF_Num 2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10" style:display-name="RTF_Num 2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9" style:display-name="RTF_Num 2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8" style:display-name="RTF_Num 2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7" style:display-name="RTF_Num 2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9_20_6" style:display-name="RTF_Num 2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5" style:display-name="RTF_Num 2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4" style:display-name="RTF_Num 2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9_20_3" style:display-name="RTF_Num 27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79_20_2" style:display-name="RTF_Num 2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1" style:display-name="RTF_Num 2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10" style:display-name="RTF_Num 2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9" style:display-name="RTF_Num 2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8" style:display-name="RTF_Num 2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7" style:display-name="RTF_Num 2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8_20_6" style:display-name="RTF_Num 2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5" style:display-name="RTF_Num 2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4" style:display-name="RTF_Num 2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8_20_3" style:display-name="RTF_Num 27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78_20_2" style:display-name="RTF_Num 2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1" style:display-name="RTF_Num 2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10" style:display-name="RTF_Num 2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9" style:display-name="RTF_Num 2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8" style:display-name="RTF_Num 2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7" style:display-name="RTF_Num 2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7_20_6" style:display-name="RTF_Num 2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5" style:display-name="RTF_Num 2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4" style:display-name="RTF_Num 2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7_20_3" style:display-name="RTF_Num 27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77_20_2" style:display-name="RTF_Num 2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1" style:display-name="RTF_Num 2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10" style:display-name="RTF_Num 2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9" style:display-name="RTF_Num 2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8" style:display-name="RTF_Num 2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7" style:display-name="RTF_Num 2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6_20_6" style:display-name="RTF_Num 2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5" style:display-name="RTF_Num 2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4" style:display-name="RTF_Num 2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6_20_3" style:display-name="RTF_Num 27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76_20_2" style:display-name="RTF_Num 2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1" style:display-name="RTF_Num 2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10" style:display-name="RTF_Num 2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9" style:display-name="RTF_Num 2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8" style:display-name="RTF_Num 2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7" style:display-name="RTF_Num 2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5_20_6" style:display-name="RTF_Num 2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5" style:display-name="RTF_Num 2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4" style:display-name="RTF_Num 2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5_20_3" style:display-name="RTF_Num 27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75_20_2" style:display-name="RTF_Num 2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1" style:display-name="RTF_Num 2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10" style:display-name="RTF_Num 2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9" style:display-name="RTF_Num 2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8" style:display-name="RTF_Num 2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7" style:display-name="RTF_Num 2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4_20_6" style:display-name="RTF_Num 2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5" style:display-name="RTF_Num 2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4" style:display-name="RTF_Num 2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4_20_3" style:display-name="RTF_Num 27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74_20_2" style:display-name="RTF_Num 2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1" style:display-name="RTF_Num 2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10" style:display-name="RTF_Num 2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9" style:display-name="RTF_Num 2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8" style:display-name="RTF_Num 2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7" style:display-name="RTF_Num 2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3_20_6" style:display-name="RTF_Num 2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5" style:display-name="RTF_Num 2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4" style:display-name="RTF_Num 2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3_20_3" style:display-name="RTF_Num 27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2" style:display-name="RTF_Num 2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1" style:display-name="RTF_Num 2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10" style:display-name="RTF_Num 2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9" style:display-name="RTF_Num 2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8" style:display-name="RTF_Num 2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7" style:display-name="RTF_Num 2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2_20_6" style:display-name="RTF_Num 2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5" style:display-name="RTF_Num 2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4" style:display-name="RTF_Num 2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2_20_3" style:display-name="RTF_Num 27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72_20_2" style:display-name="RTF_Num 2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1" style:display-name="RTF_Num 2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10" style:display-name="RTF_Num 2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9" style:display-name="RTF_Num 2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8" style:display-name="RTF_Num 2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7" style:display-name="RTF_Num 2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1_20_6" style:display-name="RTF_Num 2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5" style:display-name="RTF_Num 2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4" style:display-name="RTF_Num 2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1_20_3" style:display-name="RTF_Num 27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71_20_2" style:display-name="RTF_Num 2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1" style:display-name="RTF_Num 2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10" style:display-name="RTF_Num 2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9" style:display-name="RTF_Num 2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8" style:display-name="RTF_Num 2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7" style:display-name="RTF_Num 2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0_20_6" style:display-name="RTF_Num 2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5" style:display-name="RTF_Num 2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4" style:display-name="RTF_Num 2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0_20_3" style:display-name="RTF_Num 27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70_20_2" style:display-name="RTF_Num 2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1" style:display-name="RTF_Num 2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10" style:display-name="RTF_Num 2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9" style:display-name="RTF_Num 2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8" style:display-name="RTF_Num 2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7" style:display-name="RTF_Num 2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9_20_6" style:display-name="RTF_Num 2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5" style:display-name="RTF_Num 2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4" style:display-name="RTF_Num 2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9_20_3" style:display-name="RTF_Num 26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69_20_2" style:display-name="RTF_Num 2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1" style:display-name="RTF_Num 2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10" style:display-name="RTF_Num 2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9" style:display-name="RTF_Num 2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8" style:display-name="RTF_Num 2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7" style:display-name="RTF_Num 2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8_20_6" style:display-name="RTF_Num 2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5" style:display-name="RTF_Num 2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4" style:display-name="RTF_Num 2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8_20_3" style:display-name="RTF_Num 26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68_20_2" style:display-name="RTF_Num 2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1" style:display-name="RTF_Num 2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10" style:display-name="RTF_Num 2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9" style:display-name="RTF_Num 2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8" style:display-name="RTF_Num 2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7" style:display-name="RTF_Num 2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7_20_6" style:display-name="RTF_Num 2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5" style:display-name="RTF_Num 2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4" style:display-name="RTF_Num 2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7_20_3" style:display-name="RTF_Num 26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67_20_2" style:display-name="RTF_Num 2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1" style:display-name="RTF_Num 2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10" style:display-name="RTF_Num 2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9" style:display-name="RTF_Num 2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8" style:display-name="RTF_Num 2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7" style:display-name="RTF_Num 2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6_20_6" style:display-name="RTF_Num 2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5" style:display-name="RTF_Num 2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4" style:display-name="RTF_Num 2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6_20_3" style:display-name="RTF_Num 26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66_20_2" style:display-name="RTF_Num 2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1" style:display-name="RTF_Num 2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10" style:display-name="RTF_Num 2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9" style:display-name="RTF_Num 2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8" style:display-name="RTF_Num 2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7" style:display-name="RTF_Num 2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5_20_6" style:display-name="RTF_Num 2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5" style:display-name="RTF_Num 2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4" style:display-name="RTF_Num 2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5_20_3" style:display-name="RTF_Num 26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65_20_2" style:display-name="RTF_Num 2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1" style:display-name="RTF_Num 2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10" style:display-name="RTF_Num 2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9" style:display-name="RTF_Num 2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8" style:display-name="RTF_Num 2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7" style:display-name="RTF_Num 2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4_20_6" style:display-name="RTF_Num 2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5" style:display-name="RTF_Num 2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4" style:display-name="RTF_Num 2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4_20_3" style:display-name="RTF_Num 26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64_20_2" style:display-name="RTF_Num 2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1" style:display-name="RTF_Num 2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10" style:display-name="RTF_Num 2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9" style:display-name="RTF_Num 2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8" style:display-name="RTF_Num 2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7" style:display-name="RTF_Num 2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3_20_6" style:display-name="RTF_Num 2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5" style:display-name="RTF_Num 2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4" style:display-name="RTF_Num 2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3_20_3" style:display-name="RTF_Num 26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63_20_2" style:display-name="RTF_Num 2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1" style:display-name="RTF_Num 2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10" style:display-name="RTF_Num 2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9" style:display-name="RTF_Num 2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8" style:display-name="RTF_Num 2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7" style:display-name="RTF_Num 2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2_20_6" style:display-name="RTF_Num 2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5" style:display-name="RTF_Num 2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4" style:display-name="RTF_Num 2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2_20_3" style:display-name="RTF_Num 262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2" style:display-name="RTF_Num 2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1" style:display-name="RTF_Num 2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10" style:display-name="RTF_Num 2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9" style:display-name="RTF_Num 2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8" style:display-name="RTF_Num 2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7" style:display-name="RTF_Num 2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1_20_6" style:display-name="RTF_Num 2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5" style:display-name="RTF_Num 2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4" style:display-name="RTF_Num 2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1_20_3" style:display-name="RTF_Num 26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61_20_2" style:display-name="RTF_Num 2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1" style:display-name="RTF_Num 2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10" style:display-name="RTF_Num 2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9" style:display-name="RTF_Num 2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8" style:display-name="RTF_Num 2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7" style:display-name="RTF_Num 2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0_20_6" style:display-name="RTF_Num 2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5" style:display-name="RTF_Num 2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4" style:display-name="RTF_Num 2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0_20_3" style:display-name="RTF_Num 26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60_20_2" style:display-name="RTF_Num 2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1" style:display-name="RTF_Num 2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10" style:display-name="RTF_Num 2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9" style:display-name="RTF_Num 2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8" style:display-name="RTF_Num 2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7" style:display-name="RTF_Num 2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9_20_6" style:display-name="RTF_Num 2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5" style:display-name="RTF_Num 2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4" style:display-name="RTF_Num 2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9_20_3" style:display-name="RTF_Num 25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59_20_2" style:display-name="RTF_Num 2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1" style:display-name="RTF_Num 2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10" style:display-name="RTF_Num 2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9" style:display-name="RTF_Num 2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8" style:display-name="RTF_Num 2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7" style:display-name="RTF_Num 2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8_20_6" style:display-name="RTF_Num 2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5" style:display-name="RTF_Num 2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4" style:display-name="RTF_Num 2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8_20_3" style:display-name="RTF_Num 25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58_20_2" style:display-name="RTF_Num 2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1" style:display-name="RTF_Num 2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10" style:display-name="RTF_Num 2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9" style:display-name="RTF_Num 2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8" style:display-name="RTF_Num 2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7" style:display-name="RTF_Num 2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7_20_6" style:display-name="RTF_Num 2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5" style:display-name="RTF_Num 2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4" style:display-name="RTF_Num 2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7_20_3" style:display-name="RTF_Num 25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57_20_2" style:display-name="RTF_Num 2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1" style:display-name="RTF_Num 2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10" style:display-name="RTF_Num 25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9" style:display-name="RTF_Num 2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8" style:display-name="RTF_Num 2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7" style:display-name="RTF_Num 2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6_20_6" style:display-name="RTF_Num 2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5" style:display-name="RTF_Num 2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4" style:display-name="RTF_Num 2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6_20_3" style:display-name="RTF_Num 25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56_20_2" style:display-name="RTF_Num 2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1" style:display-name="RTF_Num 2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10" style:display-name="RTF_Num 2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9" style:display-name="RTF_Num 2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8" style:display-name="RTF_Num 2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7" style:display-name="RTF_Num 2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5_20_6" style:display-name="RTF_Num 2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5" style:display-name="RTF_Num 2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4" style:display-name="RTF_Num 2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5_20_3" style:display-name="RTF_Num 25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55_20_2" style:display-name="RTF_Num 2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1" style:display-name="RTF_Num 2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10" style:display-name="RTF_Num 2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9" style:display-name="RTF_Num 2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8" style:display-name="RTF_Num 2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7" style:display-name="RTF_Num 2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4_20_6" style:display-name="RTF_Num 2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5" style:display-name="RTF_Num 2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4" style:display-name="RTF_Num 2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4_20_3" style:display-name="RTF_Num 25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54_20_2" style:display-name="RTF_Num 2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1" style:display-name="RTF_Num 2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10" style:display-name="RTF_Num 2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9" style:display-name="RTF_Num 2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8" style:display-name="RTF_Num 2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7" style:display-name="RTF_Num 2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3_20_6" style:display-name="RTF_Num 2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5" style:display-name="RTF_Num 2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4" style:display-name="RTF_Num 2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3_20_3" style:display-name="RTF_Num 25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53_20_2" style:display-name="RTF_Num 2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1" style:display-name="RTF_Num 2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10" style:display-name="RTF_Num 2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9" style:display-name="RTF_Num 2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8" style:display-name="RTF_Num 2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7" style:display-name="RTF_Num 2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2_20_6" style:display-name="RTF_Num 2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5" style:display-name="RTF_Num 2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4" style:display-name="RTF_Num 2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2_20_3" style:display-name="RTF_Num 25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52_20_2" style:display-name="RTF_Num 2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1" style:display-name="RTF_Num 2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10" style:display-name="RTF_Num 25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9" style:display-name="RTF_Num 2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8" style:display-name="RTF_Num 2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7" style:display-name="RTF_Num 2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1_20_6" style:display-name="RTF_Num 2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5" style:display-name="RTF_Num 2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4" style:display-name="RTF_Num 2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1_20_3" style:display-name="RTF_Num 25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51_20_2" style:display-name="RTF_Num 2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1" style:display-name="RTF_Num 2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10" style:display-name="RTF_Num 2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9" style:display-name="RTF_Num 2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8" style:display-name="RTF_Num 2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7" style:display-name="RTF_Num 2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0_20_6" style:display-name="RTF_Num 2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5" style:display-name="RTF_Num 2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4" style:display-name="RTF_Num 2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0_20_3" style:display-name="RTF_Num 25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50_20_2" style:display-name="RTF_Num 2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1" style:display-name="RTF_Num 2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10" style:display-name="RTF_Num 2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9" style:display-name="RTF_Num 2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8" style:display-name="RTF_Num 2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7" style:display-name="RTF_Num 2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9_20_6" style:display-name="RTF_Num 2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5" style:display-name="RTF_Num 2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4" style:display-name="RTF_Num 2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9_20_3" style:display-name="RTF_Num 24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49_20_2" style:display-name="RTF_Num 2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1" style:display-name="RTF_Num 2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10" style:display-name="RTF_Num 2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9" style:display-name="RTF_Num 2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8" style:display-name="RTF_Num 2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7" style:display-name="RTF_Num 2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8_20_6" style:display-name="RTF_Num 2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5" style:display-name="RTF_Num 2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4" style:display-name="RTF_Num 2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8_20_3" style:display-name="RTF_Num 24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48_20_2" style:display-name="RTF_Num 2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1" style:display-name="RTF_Num 2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10" style:display-name="RTF_Num 2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9" style:display-name="RTF_Num 2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8" style:display-name="RTF_Num 2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7" style:display-name="RTF_Num 2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7_20_6" style:display-name="RTF_Num 2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5" style:display-name="RTF_Num 2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4" style:display-name="RTF_Num 2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7_20_3" style:display-name="RTF_Num 24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47_20_2" style:display-name="RTF_Num 2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1" style:display-name="RTF_Num 2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2_20_10" style:display-name="RTF_Num 352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9" style:display-name="RTF_Num 352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8" style:display-name="RTF_Num 352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7" style:display-name="RTF_Num 352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2_20_6" style:display-name="RTF_Num 352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5" style:display-name="RTF_Num 352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4" style:display-name="RTF_Num 352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2_20_3" style:display-name="RTF_Num 352 3" style:family="text">
      <style:text-properties fo:font-size="12pt" style:font-name-asian="Times New Roman2" style:font-family-asian="'Times New Roman'" style:font-family-generic-asian="system" style:font-pitch-asian="variable" style:font-size-asian="12pt" style:language-asian="en" style:country-asian="US"/>
    </style:style>
    <style:style style:name="RTF_5f_Num_20_352_20_2" style:display-name="RTF_Num 352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1" style:display-name="RTF_Num 352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10" style:display-name="RTF_Num 353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9" style:display-name="RTF_Num 353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8" style:display-name="RTF_Num 353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7" style:display-name="RTF_Num 353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3_20_6" style:display-name="RTF_Num 353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5" style:display-name="RTF_Num 353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4" style:display-name="RTF_Num 353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3_20_3" style:display-name="RTF_Num 353 3" style:family="text">
      <style:text-properties fo:font-size="12pt" style:font-name-asian="Times New Roman2" style:font-family-asian="'Times New Roman'" style:font-family-generic-asian="system" style:font-pitch-asian="variable" style:font-size-asian="12pt" style:language-asian="en" style:country-asian="US"/>
    </style:style>
    <style:style style:name="RTF_5f_Num_20_353_20_2" style:display-name="RTF_Num 353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1" style:display-name="RTF_Num 353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10" style:display-name="RTF_Num 354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9" style:display-name="RTF_Num 354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8" style:display-name="RTF_Num 354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7" style:display-name="RTF_Num 354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4_20_6" style:display-name="RTF_Num 354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5" style:display-name="RTF_Num 354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4" style:display-name="RTF_Num 354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4_20_3" style:display-name="RTF_Num 354 3" style:family="text">
      <style:text-properties fo:font-size="12pt" style:font-name-asian="Times New Roman2" style:font-family-asian="'Times New Roman'" style:font-family-generic-asian="system" style:font-pitch-asian="variable" style:font-size-asian="12pt" style:language-asian="en" style:country-asian="US"/>
    </style:style>
    <style:style style:name="RTF_5f_Num_20_354_20_2" style:display-name="RTF_Num 354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1" style:display-name="RTF_Num 354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10" style:display-name="RTF_Num 356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9" style:display-name="RTF_Num 356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8" style:display-name="RTF_Num 356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7" style:display-name="RTF_Num 356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6_20_6" style:display-name="RTF_Num 356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5" style:display-name="RTF_Num 356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4" style:display-name="RTF_Num 356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6_20_3" style:display-name="RTF_Num 356 3" style:family="text">
      <style:text-properties fo:font-size="12pt" style:font-name-asian="Times New Roman2" style:font-family-asian="'Times New Roman'" style:font-family-generic-asian="system" style:font-pitch-asian="variable" style:font-size-asian="12pt" style:language-asian="en" style:country-asian="US"/>
    </style:style>
    <style:style style:name="RTF_5f_Num_20_356_20_2" style:display-name="RTF_Num 356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1" style:display-name="RTF_Num 356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10" style:display-name="RTF_Num 373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9" style:display-name="RTF_Num 373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8" style:display-name="RTF_Num 373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7" style:display-name="RTF_Num 373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73_20_6" style:display-name="RTF_Num 373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5" style:display-name="RTF_Num 373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4" style:display-name="RTF_Num 373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73_20_3" style:display-name="RTF_Num 373 3"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2" style:display-name="RTF_Num 373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1" style:display-name="RTF_Num 373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10" style:display-name="RTF_Num 330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9" style:display-name="RTF_Num 330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8" style:display-name="RTF_Num 330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7" style:display-name="RTF_Num 330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30_20_6" style:display-name="RTF_Num 330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5" style:display-name="RTF_Num 330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4" style:display-name="RTF_Num 330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30_20_3" style:display-name="RTF_Num 330 3" style:family="text">
      <style:text-properties fo:font-size="12pt" style:font-name-asian="Times New Roman2" style:font-family-asian="'Times New Roman'" style:font-family-generic-asian="system" style:font-pitch-asian="variable" style:font-size-asian="12pt" style:language-asian="en" style:country-asian="US"/>
    </style:style>
    <style:style style:name="RTF_5f_Num_20_330_20_2" style:display-name="RTF_Num 330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1" style:display-name="RTF_Num 330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10" style:display-name="RTF_Num 351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9" style:display-name="RTF_Num 351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8" style:display-name="RTF_Num 351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7" style:display-name="RTF_Num 351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1_20_6" style:display-name="RTF_Num 351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5" style:display-name="RTF_Num 351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4" style:display-name="RTF_Num 351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1_20_3" style:display-name="RTF_Num 351 3" style:family="text">
      <style:text-properties fo:font-size="12pt" style:font-name-asian="Times New Roman2" style:font-family-asian="'Times New Roman'" style:font-family-generic-asian="system" style:font-pitch-asian="variable" style:font-size-asian="12pt" style:language-asian="en" style:country-asian="US"/>
    </style:style>
    <style:style style:name="RTF_5f_Num_20_351_20_2" style:display-name="RTF_Num 351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1" style:display-name="RTF_Num 351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246_20_10" style:display-name="RTF_Num 2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9" style:display-name="RTF_Num 2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8" style:display-name="RTF_Num 2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7" style:display-name="RTF_Num 2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6_20_6" style:display-name="RTF_Num 2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5" style:display-name="RTF_Num 2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4" style:display-name="RTF_Num 2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6_20_3" style:display-name="RTF_Num 24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46_20_2" style:display-name="RTF_Num 2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1" style:display-name="RTF_Num 2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10" style:display-name="RTF_Num 2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9" style:display-name="RTF_Num 2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8" style:display-name="RTF_Num 2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7" style:display-name="RTF_Num 2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5_20_6" style:display-name="RTF_Num 2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5" style:display-name="RTF_Num 2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4" style:display-name="RTF_Num 2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5_20_3" style:display-name="RTF_Num 24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45_20_2" style:display-name="RTF_Num 2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1" style:display-name="RTF_Num 2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10" style:display-name="RTF_Num 2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9" style:display-name="RTF_Num 2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8" style:display-name="RTF_Num 2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7" style:display-name="RTF_Num 2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4_20_6" style:display-name="RTF_Num 2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5" style:display-name="RTF_Num 2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4" style:display-name="RTF_Num 2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4_20_3" style:display-name="RTF_Num 24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44_20_2" style:display-name="RTF_Num 2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1" style:display-name="RTF_Num 2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10" style:display-name="RTF_Num 2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9" style:display-name="RTF_Num 2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8" style:display-name="RTF_Num 2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7" style:display-name="RTF_Num 2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3_20_6" style:display-name="RTF_Num 2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5" style:display-name="RTF_Num 2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4" style:display-name="RTF_Num 2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3_20_3" style:display-name="RTF_Num 24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2" style:display-name="RTF_Num 2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1" style:display-name="RTF_Num 2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10" style:display-name="RTF_Num 2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9" style:display-name="RTF_Num 2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8" style:display-name="RTF_Num 2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7" style:display-name="RTF_Num 2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2_20_6" style:display-name="RTF_Num 2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5" style:display-name="RTF_Num 2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4" style:display-name="RTF_Num 2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2_20_3" style:display-name="RTF_Num 24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42_20_2" style:display-name="RTF_Num 2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1" style:display-name="RTF_Num 2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10" style:display-name="RTF_Num 2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9" style:display-name="RTF_Num 2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8" style:display-name="RTF_Num 2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7" style:display-name="RTF_Num 2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1_20_6" style:display-name="RTF_Num 2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5" style:display-name="RTF_Num 2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4" style:display-name="RTF_Num 2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1_20_3" style:display-name="RTF_Num 24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41_20_2" style:display-name="RTF_Num 2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1" style:display-name="RTF_Num 2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10" style:display-name="RTF_Num 2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9" style:display-name="RTF_Num 2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8" style:display-name="RTF_Num 2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7" style:display-name="RTF_Num 2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0_20_6" style:display-name="RTF_Num 2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5" style:display-name="RTF_Num 2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4" style:display-name="RTF_Num 2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0_20_3" style:display-name="RTF_Num 24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40_20_2" style:display-name="RTF_Num 2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1" style:display-name="RTF_Num 2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10" style:display-name="RTF_Num 2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9" style:display-name="RTF_Num 2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8" style:display-name="RTF_Num 2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7" style:display-name="RTF_Num 2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9_20_6" style:display-name="RTF_Num 2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5" style:display-name="RTF_Num 2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4" style:display-name="RTF_Num 2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9_20_3" style:display-name="RTF_Num 23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39_20_2" style:display-name="RTF_Num 2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1" style:display-name="RTF_Num 2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10" style:display-name="RTF_Num 2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9" style:display-name="RTF_Num 2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8" style:display-name="RTF_Num 2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7" style:display-name="RTF_Num 2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8_20_6" style:display-name="RTF_Num 2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5" style:display-name="RTF_Num 2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4" style:display-name="RTF_Num 2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8_20_3" style:display-name="RTF_Num 238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2" style:display-name="RTF_Num 2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1" style:display-name="RTF_Num 2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10" style:display-name="RTF_Num 2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9" style:display-name="RTF_Num 2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8" style:display-name="RTF_Num 2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7" style:display-name="RTF_Num 2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7_20_6" style:display-name="RTF_Num 2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5" style:display-name="RTF_Num 2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4" style:display-name="RTF_Num 2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7_20_3" style:display-name="RTF_Num 23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37_20_2" style:display-name="RTF_Num 2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1" style:display-name="RTF_Num 2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10" style:display-name="RTF_Num 2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9" style:display-name="RTF_Num 2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8" style:display-name="RTF_Num 2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7" style:display-name="RTF_Num 2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6_20_6" style:display-name="RTF_Num 2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5" style:display-name="RTF_Num 2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4" style:display-name="RTF_Num 2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6_20_3" style:display-name="RTF_Num 23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36_20_2" style:display-name="RTF_Num 2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1" style:display-name="RTF_Num 2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10" style:display-name="RTF_Num 2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9" style:display-name="RTF_Num 2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8" style:display-name="RTF_Num 2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7" style:display-name="RTF_Num 2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5_20_6" style:display-name="RTF_Num 2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5" style:display-name="RTF_Num 2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4" style:display-name="RTF_Num 2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5_20_3" style:display-name="RTF_Num 23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35_20_2" style:display-name="RTF_Num 2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1" style:display-name="RTF_Num 2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10" style:display-name="RTF_Num 2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9" style:display-name="RTF_Num 2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8" style:display-name="RTF_Num 2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7" style:display-name="RTF_Num 2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4_20_6" style:display-name="RTF_Num 2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5" style:display-name="RTF_Num 2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4" style:display-name="RTF_Num 2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4_20_3" style:display-name="RTF_Num 23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34_20_2" style:display-name="RTF_Num 2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1" style:display-name="RTF_Num 2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10" style:display-name="RTF_Num 2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9" style:display-name="RTF_Num 2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8" style:display-name="RTF_Num 2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7" style:display-name="RTF_Num 2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3_20_6" style:display-name="RTF_Num 2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5" style:display-name="RTF_Num 2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4" style:display-name="RTF_Num 2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3_20_3" style:display-name="RTF_Num 23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33_20_2" style:display-name="RTF_Num 2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1" style:display-name="RTF_Num 2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10" style:display-name="RTF_Num 2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9" style:display-name="RTF_Num 2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8" style:display-name="RTF_Num 2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7" style:display-name="RTF_Num 2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2_20_6" style:display-name="RTF_Num 2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5" style:display-name="RTF_Num 2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4" style:display-name="RTF_Num 2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2_20_3" style:display-name="RTF_Num 23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32_20_2" style:display-name="RTF_Num 2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1" style:display-name="RTF_Num 2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10" style:display-name="RTF_Num 2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9" style:display-name="RTF_Num 2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8" style:display-name="RTF_Num 2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7" style:display-name="RTF_Num 2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1_20_6" style:display-name="RTF_Num 2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5" style:display-name="RTF_Num 2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4" style:display-name="RTF_Num 2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1_20_3" style:display-name="RTF_Num 23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31_20_2" style:display-name="RTF_Num 2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1" style:display-name="RTF_Num 2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10" style:display-name="RTF_Num 2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9" style:display-name="RTF_Num 2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8" style:display-name="RTF_Num 2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7" style:display-name="RTF_Num 2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0_20_6" style:display-name="RTF_Num 2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5" style:display-name="RTF_Num 2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4" style:display-name="RTF_Num 2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0_20_3" style:display-name="RTF_Num 23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30_20_2" style:display-name="RTF_Num 2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1" style:display-name="RTF_Num 2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10" style:display-name="RTF_Num 2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9" style:display-name="RTF_Num 2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8" style:display-name="RTF_Num 2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7" style:display-name="RTF_Num 2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9_20_6" style:display-name="RTF_Num 2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5" style:display-name="RTF_Num 2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4" style:display-name="RTF_Num 2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9_20_3" style:display-name="RTF_Num 22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29_20_2" style:display-name="RTF_Num 2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1" style:display-name="RTF_Num 2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10" style:display-name="RTF_Num 2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9" style:display-name="RTF_Num 2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8" style:display-name="RTF_Num 2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7" style:display-name="RTF_Num 2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8_20_6" style:display-name="RTF_Num 2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5" style:display-name="RTF_Num 2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4" style:display-name="RTF_Num 2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8_20_3" style:display-name="RTF_Num 22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28_20_2" style:display-name="RTF_Num 2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1" style:display-name="RTF_Num 2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10" style:display-name="RTF_Num 2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9" style:display-name="RTF_Num 2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8" style:display-name="RTF_Num 2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7" style:display-name="RTF_Num 2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7_20_6" style:display-name="RTF_Num 2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5" style:display-name="RTF_Num 2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4" style:display-name="RTF_Num 2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7_20_3" style:display-name="RTF_Num 22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27_20_2" style:display-name="RTF_Num 2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1" style:display-name="RTF_Num 2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10" style:display-name="RTF_Num 2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9" style:display-name="RTF_Num 2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8" style:display-name="RTF_Num 2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7" style:display-name="RTF_Num 2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6_20_6" style:display-name="RTF_Num 2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5" style:display-name="RTF_Num 2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4" style:display-name="RTF_Num 2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6_20_3" style:display-name="RTF_Num 22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26_20_2" style:display-name="RTF_Num 2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1" style:display-name="RTF_Num 2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10" style:display-name="RTF_Num 2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9" style:display-name="RTF_Num 2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8" style:display-name="RTF_Num 2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7" style:display-name="RTF_Num 2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5_20_6" style:display-name="RTF_Num 2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5" style:display-name="RTF_Num 2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4" style:display-name="RTF_Num 2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5_20_3" style:display-name="RTF_Num 22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25_20_2" style:display-name="RTF_Num 2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1" style:display-name="RTF_Num 2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10" style:display-name="RTF_Num 2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9" style:display-name="RTF_Num 2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8" style:display-name="RTF_Num 2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7" style:display-name="RTF_Num 2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4_20_6" style:display-name="RTF_Num 2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5" style:display-name="RTF_Num 2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4" style:display-name="RTF_Num 2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4_20_3" style:display-name="RTF_Num 224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2" style:display-name="RTF_Num 2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1" style:display-name="RTF_Num 2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10" style:display-name="RTF_Num 2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9" style:display-name="RTF_Num 2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8" style:display-name="RTF_Num 2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7" style:display-name="RTF_Num 2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3_20_6" style:display-name="RTF_Num 2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5" style:display-name="RTF_Num 2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4" style:display-name="RTF_Num 2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3_20_3" style:display-name="RTF_Num 22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23_20_2" style:display-name="RTF_Num 2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1" style:display-name="RTF_Num 2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10" style:display-name="RTF_Num 2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9" style:display-name="RTF_Num 2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8" style:display-name="RTF_Num 2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7" style:display-name="RTF_Num 2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2_20_6" style:display-name="RTF_Num 2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5" style:display-name="RTF_Num 2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4" style:display-name="RTF_Num 2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2_20_3" style:display-name="RTF_Num 22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22_20_2" style:display-name="RTF_Num 2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1" style:display-name="RTF_Num 2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10" style:display-name="RTF_Num 2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9" style:display-name="RTF_Num 2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8" style:display-name="RTF_Num 2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7" style:display-name="RTF_Num 2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1_20_6" style:display-name="RTF_Num 2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5" style:display-name="RTF_Num 2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4" style:display-name="RTF_Num 2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1_20_3" style:display-name="RTF_Num 22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21_20_2" style:display-name="RTF_Num 2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1" style:display-name="RTF_Num 2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10" style:display-name="RTF_Num 2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9" style:display-name="RTF_Num 2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8" style:display-name="RTF_Num 2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7" style:display-name="RTF_Num 2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0_20_6" style:display-name="RTF_Num 2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5" style:display-name="RTF_Num 2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4" style:display-name="RTF_Num 2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0_20_3" style:display-name="RTF_Num 22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20_20_2" style:display-name="RTF_Num 2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1" style:display-name="RTF_Num 2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10" style:display-name="RTF_Num 2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9" style:display-name="RTF_Num 2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8" style:display-name="RTF_Num 2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7" style:display-name="RTF_Num 2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9_20_6" style:display-name="RTF_Num 2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5" style:display-name="RTF_Num 2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4" style:display-name="RTF_Num 2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9_20_3" style:display-name="RTF_Num 21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19_20_2" style:display-name="RTF_Num 2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1" style:display-name="RTF_Num 2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10" style:display-name="RTF_Num 2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9" style:display-name="RTF_Num 2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8" style:display-name="RTF_Num 2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7" style:display-name="RTF_Num 2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8_20_6" style:display-name="RTF_Num 2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5" style:display-name="RTF_Num 2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4" style:display-name="RTF_Num 2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8_20_3" style:display-name="RTF_Num 21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18_20_2" style:display-name="RTF_Num 2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1" style:display-name="RTF_Num 2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10" style:display-name="RTF_Num 2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9" style:display-name="RTF_Num 2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8" style:display-name="RTF_Num 2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7" style:display-name="RTF_Num 2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7_20_6" style:display-name="RTF_Num 2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5" style:display-name="RTF_Num 2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4" style:display-name="RTF_Num 2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7_20_3" style:display-name="RTF_Num 21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17_20_2" style:display-name="RTF_Num 2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1" style:display-name="RTF_Num 2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10" style:display-name="RTF_Num 2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9" style:display-name="RTF_Num 2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8" style:display-name="RTF_Num 2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7" style:display-name="RTF_Num 2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6_20_6" style:display-name="RTF_Num 2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5" style:display-name="RTF_Num 2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4" style:display-name="RTF_Num 2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6_20_3" style:display-name="RTF_Num 21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16_20_2" style:display-name="RTF_Num 2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1" style:display-name="RTF_Num 2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10" style:display-name="RTF_Num 2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9" style:display-name="RTF_Num 2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8" style:display-name="RTF_Num 2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7" style:display-name="RTF_Num 2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5_20_6" style:display-name="RTF_Num 2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5" style:display-name="RTF_Num 2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4" style:display-name="RTF_Num 2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5_20_3" style:display-name="RTF_Num 21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15_20_2" style:display-name="RTF_Num 2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1" style:display-name="RTF_Num 2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10" style:display-name="RTF_Num 2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9" style:display-name="RTF_Num 2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8" style:display-name="RTF_Num 2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7" style:display-name="RTF_Num 2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4_20_6" style:display-name="RTF_Num 2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5" style:display-name="RTF_Num 2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4" style:display-name="RTF_Num 2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4_20_3" style:display-name="RTF_Num 21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14_20_2" style:display-name="RTF_Num 2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1" style:display-name="RTF_Num 2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10" style:display-name="RTF_Num 2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9" style:display-name="RTF_Num 2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8" style:display-name="RTF_Num 2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7" style:display-name="RTF_Num 2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3_20_6" style:display-name="RTF_Num 2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5" style:display-name="RTF_Num 2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4" style:display-name="RTF_Num 2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3_20_3" style:display-name="RTF_Num 21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13_20_2" style:display-name="RTF_Num 2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1" style:display-name="RTF_Num 2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10" style:display-name="RTF_Num 2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9" style:display-name="RTF_Num 2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8" style:display-name="RTF_Num 2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7" style:display-name="RTF_Num 2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2_20_6" style:display-name="RTF_Num 2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5" style:display-name="RTF_Num 2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4" style:display-name="RTF_Num 2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2_20_3" style:display-name="RTF_Num 21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12_20_2" style:display-name="RTF_Num 2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1" style:display-name="RTF_Num 2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10" style:display-name="RTF_Num 2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9" style:display-name="RTF_Num 2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8" style:display-name="RTF_Num 2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7" style:display-name="RTF_Num 2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1_20_6" style:display-name="RTF_Num 2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5" style:display-name="RTF_Num 2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4" style:display-name="RTF_Num 2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1_20_3" style:display-name="RTF_Num 2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2" style:display-name="RTF_Num 2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1" style:display-name="RTF_Num 2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10" style:display-name="RTF_Num 2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9" style:display-name="RTF_Num 2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8" style:display-name="RTF_Num 2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7" style:display-name="RTF_Num 2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0_20_6" style:display-name="RTF_Num 2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5" style:display-name="RTF_Num 2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4" style:display-name="RTF_Num 2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0_20_3" style:display-name="RTF_Num 21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10_20_2" style:display-name="RTF_Num 2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1" style:display-name="RTF_Num 2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10" style:display-name="RTF_Num 2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9" style:display-name="RTF_Num 2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8" style:display-name="RTF_Num 2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7" style:display-name="RTF_Num 2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9_20_6" style:display-name="RTF_Num 2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5" style:display-name="RTF_Num 2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4" style:display-name="RTF_Num 2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9_20_3" style:display-name="RTF_Num 20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09_20_2" style:display-name="RTF_Num 2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1" style:display-name="RTF_Num 2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10" style:display-name="RTF_Num 2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9" style:display-name="RTF_Num 2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8" style:display-name="RTF_Num 2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7" style:display-name="RTF_Num 2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8_20_6" style:display-name="RTF_Num 2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5" style:display-name="RTF_Num 2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4" style:display-name="RTF_Num 2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8_20_3" style:display-name="RTF_Num 20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08_20_2" style:display-name="RTF_Num 2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1" style:display-name="RTF_Num 2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10" style:display-name="RTF_Num 2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9" style:display-name="RTF_Num 2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8" style:display-name="RTF_Num 2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7" style:display-name="RTF_Num 2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7_20_6" style:display-name="RTF_Num 2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5" style:display-name="RTF_Num 2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4" style:display-name="RTF_Num 2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7_20_3" style:display-name="RTF_Num 20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07_20_2" style:display-name="RTF_Num 2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1" style:display-name="RTF_Num 2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10" style:display-name="RTF_Num 2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9" style:display-name="RTF_Num 2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8" style:display-name="RTF_Num 2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7" style:display-name="RTF_Num 2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6_20_6" style:display-name="RTF_Num 2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5" style:display-name="RTF_Num 2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4" style:display-name="RTF_Num 2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6_20_3" style:display-name="RTF_Num 206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2" style:display-name="RTF_Num 2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1" style:display-name="RTF_Num 2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10" style:display-name="RTF_Num 2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9" style:display-name="RTF_Num 2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8" style:display-name="RTF_Num 2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7" style:display-name="RTF_Num 2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5_20_6" style:display-name="RTF_Num 2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5" style:display-name="RTF_Num 2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4" style:display-name="RTF_Num 2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5_20_3" style:display-name="RTF_Num 20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05_20_2" style:display-name="RTF_Num 2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1" style:display-name="RTF_Num 2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10" style:display-name="RTF_Num 2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9" style:display-name="RTF_Num 2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8" style:display-name="RTF_Num 2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7" style:display-name="RTF_Num 2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4_20_6" style:display-name="RTF_Num 2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5" style:display-name="RTF_Num 2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4" style:display-name="RTF_Num 2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4_20_3" style:display-name="RTF_Num 20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04_20_2" style:display-name="RTF_Num 2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1" style:display-name="RTF_Num 2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10" style:display-name="RTF_Num 2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9" style:display-name="RTF_Num 2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8" style:display-name="RTF_Num 2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7" style:display-name="RTF_Num 2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3_20_6" style:display-name="RTF_Num 2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5" style:display-name="RTF_Num 2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4" style:display-name="RTF_Num 2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3_20_3" style:display-name="RTF_Num 20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03_20_2" style:display-name="RTF_Num 2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1" style:display-name="RTF_Num 2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10" style:display-name="RTF_Num 2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9" style:display-name="RTF_Num 2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8" style:display-name="RTF_Num 2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7" style:display-name="RTF_Num 2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2_20_6" style:display-name="RTF_Num 2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5" style:display-name="RTF_Num 2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4" style:display-name="RTF_Num 2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2_20_3" style:display-name="RTF_Num 20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02_20_2" style:display-name="RTF_Num 2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1" style:display-name="RTF_Num 2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10" style:display-name="RTF_Num 2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9" style:display-name="RTF_Num 2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8" style:display-name="RTF_Num 2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7" style:display-name="RTF_Num 2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1_20_6" style:display-name="RTF_Num 2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5" style:display-name="RTF_Num 2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4" style:display-name="RTF_Num 2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1_20_3" style:display-name="RTF_Num 20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2" style:display-name="RTF_Num 2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1" style:display-name="RTF_Num 2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10" style:display-name="RTF_Num 2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9" style:display-name="RTF_Num 2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8" style:display-name="RTF_Num 2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7" style:display-name="RTF_Num 2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0_20_6" style:display-name="RTF_Num 2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5" style:display-name="RTF_Num 2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4" style:display-name="RTF_Num 2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0_20_3" style:display-name="RTF_Num 20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2" style:display-name="RTF_Num 2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1" style:display-name="RTF_Num 2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10" style:display-name="RTF_Num 1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9" style:display-name="RTF_Num 1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8" style:display-name="RTF_Num 1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7" style:display-name="RTF_Num 1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9_20_6" style:display-name="RTF_Num 1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5" style:display-name="RTF_Num 1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4" style:display-name="RTF_Num 1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9_20_3" style:display-name="RTF_Num 19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99_20_2" style:display-name="RTF_Num 1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1" style:display-name="RTF_Num 1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10" style:display-name="RTF_Num 1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9" style:display-name="RTF_Num 1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8" style:display-name="RTF_Num 1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7" style:display-name="RTF_Num 1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8_20_6" style:display-name="RTF_Num 1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5" style:display-name="RTF_Num 1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4" style:display-name="RTF_Num 1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8_20_3" style:display-name="RTF_Num 19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98_20_2" style:display-name="RTF_Num 1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1" style:display-name="RTF_Num 1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10" style:display-name="RTF_Num 1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9" style:display-name="RTF_Num 1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8" style:display-name="RTF_Num 1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7" style:display-name="RTF_Num 1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7_20_6" style:display-name="RTF_Num 1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5" style:display-name="RTF_Num 1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4" style:display-name="RTF_Num 1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7_20_3" style:display-name="RTF_Num 19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97_20_2" style:display-name="RTF_Num 1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1" style:display-name="RTF_Num 1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6_20_10" style:display-name="RTF_Num 196 10" style:family="text"/>
    <style:style style:name="RTF_5f_Num_20_196_20_9" style:display-name="RTF_Num 196 9" style:family="text"/>
    <style:style style:name="RTF_5f_Num_20_196_20_8" style:display-name="RTF_Num 196 8" style:family="text"/>
    <style:style style:name="RTF_5f_Num_20_196_20_7" style:display-name="RTF_Num 196 7" style:family="text"/>
    <style:style style:name="RTF_5f_Num_20_196_20_6" style:display-name="RTF_Num 196 6" style:family="text"/>
    <style:style style:name="RTF_5f_Num_20_196_20_5" style:display-name="RTF_Num 196 5" style:family="text"/>
    <style:style style:name="RTF_5f_Num_20_196_20_4" style:display-name="RTF_Num 196 4" style:family="text"/>
    <style:style style:name="RTF_5f_Num_20_196_20_3" style:display-name="RTF_Num 196 3" style:family="text"/>
    <style:style style:name="RTF_5f_Num_20_196_20_2" style:display-name="RTF_Num 196 2" style:family="text"/>
    <style:style style:name="RTF_5f_Num_20_196_20_1" style:display-name="RTF_Num 196 1" style:family="text"/>
    <style:style style:name="RTF_5f_Num_20_195_20_10" style:display-name="RTF_Num 1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9" style:display-name="RTF_Num 1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8" style:display-name="RTF_Num 1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7" style:display-name="RTF_Num 1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5_20_6" style:display-name="RTF_Num 1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5" style:display-name="RTF_Num 1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4" style:display-name="RTF_Num 1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5_20_3" style:display-name="RTF_Num 19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95_20_2" style:display-name="RTF_Num 1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1" style:display-name="RTF_Num 1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10" style:display-name="RTF_Num 1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9" style:display-name="RTF_Num 1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8" style:display-name="RTF_Num 1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7" style:display-name="RTF_Num 1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4_20_6" style:display-name="RTF_Num 1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5" style:display-name="RTF_Num 1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4" style:display-name="RTF_Num 1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4_20_3" style:display-name="RTF_Num 19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94_20_2" style:display-name="RTF_Num 1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1" style:display-name="RTF_Num 1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10" style:display-name="RTF_Num 1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9" style:display-name="RTF_Num 1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8" style:display-name="RTF_Num 1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7" style:display-name="RTF_Num 1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3_20_6" style:display-name="RTF_Num 1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5" style:display-name="RTF_Num 1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4" style:display-name="RTF_Num 1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3_20_3" style:display-name="RTF_Num 19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93_20_2" style:display-name="RTF_Num 1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1" style:display-name="RTF_Num 1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10" style:display-name="RTF_Num 1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9" style:display-name="RTF_Num 1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8" style:display-name="RTF_Num 1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7" style:display-name="RTF_Num 1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2_20_6" style:display-name="RTF_Num 1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5" style:display-name="RTF_Num 1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4" style:display-name="RTF_Num 1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2_20_3" style:display-name="RTF_Num 19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92_20_2" style:display-name="RTF_Num 1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1" style:display-name="RTF_Num 1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10" style:display-name="RTF_Num 1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9" style:display-name="RTF_Num 1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8" style:display-name="RTF_Num 1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7" style:display-name="RTF_Num 1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1_20_6" style:display-name="RTF_Num 1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5" style:display-name="RTF_Num 1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4" style:display-name="RTF_Num 1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1_20_3" style:display-name="RTF_Num 19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91_20_2" style:display-name="RTF_Num 1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1" style:display-name="RTF_Num 1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10" style:display-name="RTF_Num 1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9" style:display-name="RTF_Num 1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8" style:display-name="RTF_Num 1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7" style:display-name="RTF_Num 1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0_20_6" style:display-name="RTF_Num 1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5" style:display-name="RTF_Num 1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4" style:display-name="RTF_Num 1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0_20_3" style:display-name="RTF_Num 19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90_20_2" style:display-name="RTF_Num 1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1" style:display-name="RTF_Num 1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10" style:display-name="RTF_Num 1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9" style:display-name="RTF_Num 1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8" style:display-name="RTF_Num 1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7" style:display-name="RTF_Num 1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9_20_6" style:display-name="RTF_Num 1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5" style:display-name="RTF_Num 1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4" style:display-name="RTF_Num 1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9_20_3" style:display-name="RTF_Num 18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89_20_2" style:display-name="RTF_Num 1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1" style:display-name="RTF_Num 1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10" style:display-name="RTF_Num 1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9" style:display-name="RTF_Num 1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8" style:display-name="RTF_Num 1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7" style:display-name="RTF_Num 1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8_20_6" style:display-name="RTF_Num 1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5" style:display-name="RTF_Num 1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4" style:display-name="RTF_Num 1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8_20_3" style:display-name="RTF_Num 18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88_20_2" style:display-name="RTF_Num 1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1" style:display-name="RTF_Num 1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10" style:display-name="RTF_Num 1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9" style:display-name="RTF_Num 1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8" style:display-name="RTF_Num 1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7" style:display-name="RTF_Num 1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7_20_6" style:display-name="RTF_Num 1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5" style:display-name="RTF_Num 1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4" style:display-name="RTF_Num 1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7_20_3" style:display-name="RTF_Num 18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87_20_2" style:display-name="RTF_Num 1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1" style:display-name="RTF_Num 1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10" style:display-name="RTF_Num 1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9" style:display-name="RTF_Num 1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8" style:display-name="RTF_Num 1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7" style:display-name="RTF_Num 1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6_20_6" style:display-name="RTF_Num 1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5" style:display-name="RTF_Num 1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4" style:display-name="RTF_Num 1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6_20_3" style:display-name="RTF_Num 18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86_20_2" style:display-name="RTF_Num 1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1" style:display-name="RTF_Num 1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10" style:display-name="RTF_Num 1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9" style:display-name="RTF_Num 1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8" style:display-name="RTF_Num 1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7" style:display-name="RTF_Num 1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5_20_6" style:display-name="RTF_Num 1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5" style:display-name="RTF_Num 1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4" style:display-name="RTF_Num 1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5_20_3" style:display-name="RTF_Num 18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85_20_2" style:display-name="RTF_Num 1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1" style:display-name="RTF_Num 1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10" style:display-name="RTF_Num 1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9" style:display-name="RTF_Num 1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8" style:display-name="RTF_Num 1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7" style:display-name="RTF_Num 1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4_20_6" style:display-name="RTF_Num 1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5" style:display-name="RTF_Num 1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4" style:display-name="RTF_Num 1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4_20_3" style:display-name="RTF_Num 18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84_20_2" style:display-name="RTF_Num 1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1" style:display-name="RTF_Num 1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10" style:display-name="RTF_Num 1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9" style:display-name="RTF_Num 1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8" style:display-name="RTF_Num 1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7" style:display-name="RTF_Num 1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3_20_6" style:display-name="RTF_Num 1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5" style:display-name="RTF_Num 1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4" style:display-name="RTF_Num 1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3_20_3" style:display-name="RTF_Num 18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83_20_2" style:display-name="RTF_Num 1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1" style:display-name="RTF_Num 1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10" style:display-name="RTF_Num 1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9" style:display-name="RTF_Num 1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8" style:display-name="RTF_Num 1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7" style:display-name="RTF_Num 1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2_20_6" style:display-name="RTF_Num 1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5" style:display-name="RTF_Num 1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4" style:display-name="RTF_Num 1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2_20_3" style:display-name="RTF_Num 18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82_20_2" style:display-name="RTF_Num 1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1" style:display-name="RTF_Num 1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10" style:display-name="RTF_Num 1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9" style:display-name="RTF_Num 1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8" style:display-name="RTF_Num 1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7" style:display-name="RTF_Num 1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1_20_6" style:display-name="RTF_Num 1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5" style:display-name="RTF_Num 1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4" style:display-name="RTF_Num 1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1_20_3" style:display-name="RTF_Num 18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81_20_2" style:display-name="RTF_Num 1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1" style:display-name="RTF_Num 1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10" style:display-name="RTF_Num 1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9" style:display-name="RTF_Num 1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8" style:display-name="RTF_Num 1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7" style:display-name="RTF_Num 1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0_20_6" style:display-name="RTF_Num 1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5" style:display-name="RTF_Num 1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4" style:display-name="RTF_Num 1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0_20_3" style:display-name="RTF_Num 18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80_20_2" style:display-name="RTF_Num 1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1" style:display-name="RTF_Num 1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10" style:display-name="RTF_Num 1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9" style:display-name="RTF_Num 1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8" style:display-name="RTF_Num 1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7" style:display-name="RTF_Num 1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9_20_6" style:display-name="RTF_Num 1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5" style:display-name="RTF_Num 1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4" style:display-name="RTF_Num 1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9_20_3" style:display-name="RTF_Num 179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2" style:display-name="RTF_Num 1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1" style:display-name="RTF_Num 1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10" style:display-name="RTF_Num 1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9" style:display-name="RTF_Num 1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8" style:display-name="RTF_Num 1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7" style:display-name="RTF_Num 1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8_20_6" style:display-name="RTF_Num 1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5" style:display-name="RTF_Num 1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4" style:display-name="RTF_Num 1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8_20_3" style:display-name="RTF_Num 17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78_20_2" style:display-name="RTF_Num 1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1" style:display-name="RTF_Num 1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10" style:display-name="RTF_Num 1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9" style:display-name="RTF_Num 1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8" style:display-name="RTF_Num 1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7" style:display-name="RTF_Num 1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7_20_6" style:display-name="RTF_Num 1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5" style:display-name="RTF_Num 1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4" style:display-name="RTF_Num 1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7_20_3" style:display-name="RTF_Num 17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77_20_2" style:display-name="RTF_Num 1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1" style:display-name="RTF_Num 1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10" style:display-name="RTF_Num 1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9" style:display-name="RTF_Num 1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8" style:display-name="RTF_Num 1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7" style:display-name="RTF_Num 1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6_20_6" style:display-name="RTF_Num 1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5" style:display-name="RTF_Num 1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4" style:display-name="RTF_Num 1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6_20_3" style:display-name="RTF_Num 17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76_20_2" style:display-name="RTF_Num 1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1" style:display-name="RTF_Num 1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10" style:display-name="RTF_Num 1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9" style:display-name="RTF_Num 1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8" style:display-name="RTF_Num 1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7" style:display-name="RTF_Num 1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5_20_6" style:display-name="RTF_Num 1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5" style:display-name="RTF_Num 1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4" style:display-name="RTF_Num 1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5_20_3" style:display-name="RTF_Num 17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75_20_2" style:display-name="RTF_Num 1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1" style:display-name="RTF_Num 1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10" style:display-name="RTF_Num 1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9" style:display-name="RTF_Num 1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8" style:display-name="RTF_Num 1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7" style:display-name="RTF_Num 1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4_20_6" style:display-name="RTF_Num 1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5" style:display-name="RTF_Num 1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4" style:display-name="RTF_Num 1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4_20_3" style:display-name="RTF_Num 17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74_20_2" style:display-name="RTF_Num 1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1" style:display-name="RTF_Num 1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10" style:display-name="RTF_Num 1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9" style:display-name="RTF_Num 1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8" style:display-name="RTF_Num 1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7" style:display-name="RTF_Num 1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3_20_6" style:display-name="RTF_Num 1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5" style:display-name="RTF_Num 1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4" style:display-name="RTF_Num 1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3_20_3" style:display-name="RTF_Num 17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73_20_2" style:display-name="RTF_Num 1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1" style:display-name="RTF_Num 1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10" style:display-name="RTF_Num 1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9" style:display-name="RTF_Num 1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8" style:display-name="RTF_Num 1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7" style:display-name="RTF_Num 1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2_20_6" style:display-name="RTF_Num 1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5" style:display-name="RTF_Num 1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4" style:display-name="RTF_Num 1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2_20_3" style:display-name="RTF_Num 17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72_20_2" style:display-name="RTF_Num 1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1" style:display-name="RTF_Num 1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10" style:display-name="RTF_Num 1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9" style:display-name="RTF_Num 1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8" style:display-name="RTF_Num 1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7" style:display-name="RTF_Num 1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1_20_6" style:display-name="RTF_Num 1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5" style:display-name="RTF_Num 1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4" style:display-name="RTF_Num 1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1_20_3" style:display-name="RTF_Num 17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71_20_2" style:display-name="RTF_Num 1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1" style:display-name="RTF_Num 1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10" style:display-name="RTF_Num 1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9" style:display-name="RTF_Num 1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8" style:display-name="RTF_Num 1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7" style:display-name="RTF_Num 1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0_20_6" style:display-name="RTF_Num 1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5" style:display-name="RTF_Num 1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4" style:display-name="RTF_Num 1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0_20_3" style:display-name="RTF_Num 17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70_20_2" style:display-name="RTF_Num 1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1" style:display-name="RTF_Num 1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10" style:display-name="RTF_Num 1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9" style:display-name="RTF_Num 1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8" style:display-name="RTF_Num 1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7" style:display-name="RTF_Num 1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9_20_6" style:display-name="RTF_Num 1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5" style:display-name="RTF_Num 1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4" style:display-name="RTF_Num 1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9_20_3" style:display-name="RTF_Num 16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69_20_2" style:display-name="RTF_Num 1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1" style:display-name="RTF_Num 1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10" style:display-name="RTF_Num 1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9" style:display-name="RTF_Num 1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8" style:display-name="RTF_Num 1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7" style:display-name="RTF_Num 1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8_20_6" style:display-name="RTF_Num 1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5" style:display-name="RTF_Num 1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4" style:display-name="RTF_Num 1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8_20_3" style:display-name="RTF_Num 16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68_20_2" style:display-name="RTF_Num 1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1" style:display-name="RTF_Num 1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10" style:display-name="RTF_Num 1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9" style:display-name="RTF_Num 1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8" style:display-name="RTF_Num 1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7" style:display-name="RTF_Num 1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7_20_6" style:display-name="RTF_Num 1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5" style:display-name="RTF_Num 1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4" style:display-name="RTF_Num 1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7_20_3" style:display-name="RTF_Num 16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67_20_2" style:display-name="RTF_Num 1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1" style:display-name="RTF_Num 1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0_20_10" style:display-name="RTF_Num 110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9" style:display-name="RTF_Num 110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8" style:display-name="RTF_Num 110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7" style:display-name="RTF_Num 110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110_20_6" style:display-name="RTF_Num 110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5" style:display-name="RTF_Num 110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4" style:display-name="RTF_Num 110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110_20_3" style:display-name="RTF_Num 110 3" style:family="text">
      <style:text-properties fo:font-size="12pt" style:font-name-asian="Times New Roman2" style:font-family-asian="'Times New Roman'" style:font-family-generic-asian="system" style:font-pitch-asian="variable" style:font-size-asian="12pt" style:language-asian="en" style:country-asian="US"/>
    </style:style>
    <style:style style:name="RTF_5f_Num_20_110_20_2" style:display-name="RTF_Num 110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1" style:display-name="RTF_Num 110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66_20_10" style:display-name="RTF_Num 1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9" style:display-name="RTF_Num 1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8" style:display-name="RTF_Num 1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7" style:display-name="RTF_Num 1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6_20_6" style:display-name="RTF_Num 1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5" style:display-name="RTF_Num 1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4" style:display-name="RTF_Num 1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6_20_3" style:display-name="RTF_Num 16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66_20_2" style:display-name="RTF_Num 1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1" style:display-name="RTF_Num 1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10" style:display-name="RTF_Num 1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9" style:display-name="RTF_Num 1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8" style:display-name="RTF_Num 1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7" style:display-name="RTF_Num 1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5_20_6" style:display-name="RTF_Num 1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5" style:display-name="RTF_Num 1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4" style:display-name="RTF_Num 1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5_20_3" style:display-name="RTF_Num 165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2" style:display-name="RTF_Num 1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1" style:display-name="RTF_Num 1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10" style:display-name="RTF_Num 1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9" style:display-name="RTF_Num 1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8" style:display-name="RTF_Num 1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7" style:display-name="RTF_Num 1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4_20_6" style:display-name="RTF_Num 1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5" style:display-name="RTF_Num 1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4" style:display-name="RTF_Num 1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4_20_3" style:display-name="RTF_Num 16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64_20_2" style:display-name="RTF_Num 1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1" style:display-name="RTF_Num 1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10" style:display-name="RTF_Num 1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9" style:display-name="RTF_Num 1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8" style:display-name="RTF_Num 1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7" style:display-name="RTF_Num 1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3_20_6" style:display-name="RTF_Num 1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5" style:display-name="RTF_Num 1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4" style:display-name="RTF_Num 1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3_20_3" style:display-name="RTF_Num 16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63_20_2" style:display-name="RTF_Num 1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1" style:display-name="RTF_Num 1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10" style:display-name="RTF_Num 1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9" style:display-name="RTF_Num 1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8" style:display-name="RTF_Num 1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7" style:display-name="RTF_Num 1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2_20_6" style:display-name="RTF_Num 1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5" style:display-name="RTF_Num 1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4" style:display-name="RTF_Num 1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2_20_3" style:display-name="RTF_Num 16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62_20_2" style:display-name="RTF_Num 1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1" style:display-name="RTF_Num 1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10" style:display-name="RTF_Num 1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9" style:display-name="RTF_Num 1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8" style:display-name="RTF_Num 1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7" style:display-name="RTF_Num 1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1_20_6" style:display-name="RTF_Num 1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5" style:display-name="RTF_Num 1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4" style:display-name="RTF_Num 1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1_20_3" style:display-name="RTF_Num 16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61_20_2" style:display-name="RTF_Num 1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1" style:display-name="RTF_Num 1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10" style:display-name="RTF_Num 1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9" style:display-name="RTF_Num 1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8" style:display-name="RTF_Num 1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7" style:display-name="RTF_Num 1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0_20_6" style:display-name="RTF_Num 1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5" style:display-name="RTF_Num 1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4" style:display-name="RTF_Num 1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0_20_3" style:display-name="RTF_Num 16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60_20_2" style:display-name="RTF_Num 1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1" style:display-name="RTF_Num 1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10" style:display-name="RTF_Num 1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9" style:display-name="RTF_Num 1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8" style:display-name="RTF_Num 1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7" style:display-name="RTF_Num 1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9_20_6" style:display-name="RTF_Num 1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5" style:display-name="RTF_Num 1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4" style:display-name="RTF_Num 1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9_20_3" style:display-name="RTF_Num 15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59_20_2" style:display-name="RTF_Num 1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1" style:display-name="RTF_Num 1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10" style:display-name="RTF_Num 1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9" style:display-name="RTF_Num 1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8" style:display-name="RTF_Num 1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7" style:display-name="RTF_Num 1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8_20_6" style:display-name="RTF_Num 1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5" style:display-name="RTF_Num 1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4" style:display-name="RTF_Num 1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8_20_3" style:display-name="RTF_Num 15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58_20_2" style:display-name="RTF_Num 1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1" style:display-name="RTF_Num 1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10" style:display-name="RTF_Num 1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9" style:display-name="RTF_Num 1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8" style:display-name="RTF_Num 1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7" style:display-name="RTF_Num 1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7_20_6" style:display-name="RTF_Num 1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5" style:display-name="RTF_Num 1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4" style:display-name="RTF_Num 1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7_20_3" style:display-name="RTF_Num 15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57_20_2" style:display-name="RTF_Num 1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1" style:display-name="RTF_Num 1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10" style:display-name="RTF_Num 15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9" style:display-name="RTF_Num 1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8" style:display-name="RTF_Num 1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7" style:display-name="RTF_Num 1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6_20_6" style:display-name="RTF_Num 1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5" style:display-name="RTF_Num 1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4" style:display-name="RTF_Num 1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6_20_3" style:display-name="RTF_Num 15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56_20_2" style:display-name="RTF_Num 1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1" style:display-name="RTF_Num 1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10" style:display-name="RTF_Num 1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9" style:display-name="RTF_Num 1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8" style:display-name="RTF_Num 1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7" style:display-name="RTF_Num 1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5_20_6" style:display-name="RTF_Num 1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5" style:display-name="RTF_Num 1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4" style:display-name="RTF_Num 1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5_20_3" style:display-name="RTF_Num 15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55_20_2" style:display-name="RTF_Num 1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1" style:display-name="RTF_Num 1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10" style:display-name="RTF_Num 1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9" style:display-name="RTF_Num 1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8" style:display-name="RTF_Num 1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7" style:display-name="RTF_Num 1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4_20_6" style:display-name="RTF_Num 1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5" style:display-name="RTF_Num 1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4" style:display-name="RTF_Num 1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4_20_3" style:display-name="RTF_Num 15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54_20_2" style:display-name="RTF_Num 1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1" style:display-name="RTF_Num 1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10" style:display-name="RTF_Num 1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9" style:display-name="RTF_Num 1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8" style:display-name="RTF_Num 1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7" style:display-name="RTF_Num 1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3_20_6" style:display-name="RTF_Num 1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5" style:display-name="RTF_Num 1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4" style:display-name="RTF_Num 1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3_20_3" style:display-name="RTF_Num 15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53_20_2" style:display-name="RTF_Num 1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1" style:display-name="RTF_Num 1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10" style:display-name="RTF_Num 1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9" style:display-name="RTF_Num 1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8" style:display-name="RTF_Num 1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7" style:display-name="RTF_Num 1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2_20_6" style:display-name="RTF_Num 1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5" style:display-name="RTF_Num 1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4" style:display-name="RTF_Num 1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2_20_3" style:display-name="RTF_Num 15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52_20_2" style:display-name="RTF_Num 1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1" style:display-name="RTF_Num 1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10" style:display-name="RTF_Num 15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9" style:display-name="RTF_Num 1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8" style:display-name="RTF_Num 1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7" style:display-name="RTF_Num 1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1_20_6" style:display-name="RTF_Num 1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5" style:display-name="RTF_Num 1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4" style:display-name="RTF_Num 1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1_20_3" style:display-name="RTF_Num 15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51_20_2" style:display-name="RTF_Num 1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1" style:display-name="RTF_Num 1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10" style:display-name="RTF_Num 1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9" style:display-name="RTF_Num 1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8" style:display-name="RTF_Num 1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7" style:display-name="RTF_Num 1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0_20_6" style:display-name="RTF_Num 1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5" style:display-name="RTF_Num 1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4" style:display-name="RTF_Num 1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0_20_3" style:display-name="RTF_Num 15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50_20_2" style:display-name="RTF_Num 1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1" style:display-name="RTF_Num 1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10" style:display-name="RTF_Num 1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9" style:display-name="RTF_Num 1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8" style:display-name="RTF_Num 1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7" style:display-name="RTF_Num 1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9_20_6" style:display-name="RTF_Num 1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5" style:display-name="RTF_Num 1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4" style:display-name="RTF_Num 1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9_20_3" style:display-name="RTF_Num 14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49_20_2" style:display-name="RTF_Num 1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1" style:display-name="RTF_Num 1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10" style:display-name="RTF_Num 1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9" style:display-name="RTF_Num 1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8" style:display-name="RTF_Num 1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7" style:display-name="RTF_Num 1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8_20_6" style:display-name="RTF_Num 1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5" style:display-name="RTF_Num 1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4" style:display-name="RTF_Num 1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8_20_3" style:display-name="RTF_Num 14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48_20_2" style:display-name="RTF_Num 1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1" style:display-name="RTF_Num 1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10" style:display-name="RTF_Num 1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9" style:display-name="RTF_Num 1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8" style:display-name="RTF_Num 1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7" style:display-name="RTF_Num 1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7_20_6" style:display-name="RTF_Num 1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5" style:display-name="RTF_Num 1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4" style:display-name="RTF_Num 1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7_20_3" style:display-name="RTF_Num 14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47_20_2" style:display-name="RTF_Num 1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1" style:display-name="RTF_Num 1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10" style:display-name="RTF_Num 1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9" style:display-name="RTF_Num 1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8" style:display-name="RTF_Num 1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7" style:display-name="RTF_Num 1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6_20_6" style:display-name="RTF_Num 1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5" style:display-name="RTF_Num 1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4" style:display-name="RTF_Num 1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6_20_3" style:display-name="RTF_Num 14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46_20_2" style:display-name="RTF_Num 1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1" style:display-name="RTF_Num 1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10" style:display-name="RTF_Num 1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9" style:display-name="RTF_Num 1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8" style:display-name="RTF_Num 1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7" style:display-name="RTF_Num 1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5_20_6" style:display-name="RTF_Num 1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5" style:display-name="RTF_Num 1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4" style:display-name="RTF_Num 1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5_20_3" style:display-name="RTF_Num 14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45_20_2" style:display-name="RTF_Num 1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1" style:display-name="RTF_Num 1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10" style:display-name="RTF_Num 1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9" style:display-name="RTF_Num 1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8" style:display-name="RTF_Num 1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7" style:display-name="RTF_Num 1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4_20_6" style:display-name="RTF_Num 1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5" style:display-name="RTF_Num 1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4" style:display-name="RTF_Num 1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4_20_3" style:display-name="RTF_Num 14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44_20_2" style:display-name="RTF_Num 1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1" style:display-name="RTF_Num 1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10" style:display-name="RTF_Num 1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9" style:display-name="RTF_Num 1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8" style:display-name="RTF_Num 1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7" style:display-name="RTF_Num 1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3_20_6" style:display-name="RTF_Num 1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5" style:display-name="RTF_Num 1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4" style:display-name="RTF_Num 1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3_20_3" style:display-name="RTF_Num 14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43_20_2" style:display-name="RTF_Num 1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1" style:display-name="RTF_Num 1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10" style:display-name="RTF_Num 1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9" style:display-name="RTF_Num 1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8" style:display-name="RTF_Num 1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7" style:display-name="RTF_Num 1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2_20_6" style:display-name="RTF_Num 1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5" style:display-name="RTF_Num 1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4" style:display-name="RTF_Num 1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2_20_3" style:display-name="RTF_Num 14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42_20_2" style:display-name="RTF_Num 1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1" style:display-name="RTF_Num 1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10" style:display-name="RTF_Num 1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9" style:display-name="RTF_Num 1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8" style:display-name="RTF_Num 1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7" style:display-name="RTF_Num 1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1_20_6" style:display-name="RTF_Num 1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5" style:display-name="RTF_Num 1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4" style:display-name="RTF_Num 1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1_20_3" style:display-name="RTF_Num 14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41_20_2" style:display-name="RTF_Num 1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1" style:display-name="RTF_Num 1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10" style:display-name="RTF_Num 1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9" style:display-name="RTF_Num 1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8" style:display-name="RTF_Num 1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7" style:display-name="RTF_Num 1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0_20_6" style:display-name="RTF_Num 1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5" style:display-name="RTF_Num 1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4" style:display-name="RTF_Num 1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0_20_3" style:display-name="RTF_Num 14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40_20_2" style:display-name="RTF_Num 1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1" style:display-name="RTF_Num 1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10" style:display-name="RTF_Num 1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9" style:display-name="RTF_Num 1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8" style:display-name="RTF_Num 1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7" style:display-name="RTF_Num 1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9_20_6" style:display-name="RTF_Num 1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5" style:display-name="RTF_Num 1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4" style:display-name="RTF_Num 1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9_20_3" style:display-name="RTF_Num 13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39_20_2" style:display-name="RTF_Num 1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1" style:display-name="RTF_Num 1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10" style:display-name="RTF_Num 1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9" style:display-name="RTF_Num 1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8" style:display-name="RTF_Num 1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7" style:display-name="RTF_Num 1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8_20_6" style:display-name="RTF_Num 1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5" style:display-name="RTF_Num 1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4" style:display-name="RTF_Num 1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8_20_3" style:display-name="RTF_Num 13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38_20_2" style:display-name="RTF_Num 1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1" style:display-name="RTF_Num 1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10" style:display-name="RTF_Num 1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9" style:display-name="RTF_Num 1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8" style:display-name="RTF_Num 1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7" style:display-name="RTF_Num 1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7_20_6" style:display-name="RTF_Num 1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5" style:display-name="RTF_Num 1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4" style:display-name="RTF_Num 1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7_20_3" style:display-name="RTF_Num 13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37_20_2" style:display-name="RTF_Num 1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1" style:display-name="RTF_Num 1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10" style:display-name="RTF_Num 1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9" style:display-name="RTF_Num 1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8" style:display-name="RTF_Num 1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7" style:display-name="RTF_Num 1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6_20_6" style:display-name="RTF_Num 1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5" style:display-name="RTF_Num 1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4" style:display-name="RTF_Num 1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6_20_3" style:display-name="RTF_Num 13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36_20_2" style:display-name="RTF_Num 1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1" style:display-name="RTF_Num 1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10" style:display-name="RTF_Num 1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9" style:display-name="RTF_Num 1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8" style:display-name="RTF_Num 1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7" style:display-name="RTF_Num 1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5_20_6" style:display-name="RTF_Num 1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5" style:display-name="RTF_Num 1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4" style:display-name="RTF_Num 1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5_20_3" style:display-name="RTF_Num 13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35_20_2" style:display-name="RTF_Num 1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1" style:display-name="RTF_Num 1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10" style:display-name="RTF_Num 1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9" style:display-name="RTF_Num 1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8" style:display-name="RTF_Num 1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7" style:display-name="RTF_Num 1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4_20_6" style:display-name="RTF_Num 1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5" style:display-name="RTF_Num 1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4" style:display-name="RTF_Num 1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4_20_3" style:display-name="RTF_Num 13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34_20_2" style:display-name="RTF_Num 1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1" style:display-name="RTF_Num 1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10" style:display-name="RTF_Num 1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9" style:display-name="RTF_Num 1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8" style:display-name="RTF_Num 1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7" style:display-name="RTF_Num 1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3_20_6" style:display-name="RTF_Num 1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5" style:display-name="RTF_Num 1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4" style:display-name="RTF_Num 1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3_20_3" style:display-name="RTF_Num 13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33_20_2" style:display-name="RTF_Num 1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1" style:display-name="RTF_Num 1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10" style:display-name="RTF_Num 1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9" style:display-name="RTF_Num 1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8" style:display-name="RTF_Num 1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7" style:display-name="RTF_Num 1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2_20_6" style:display-name="RTF_Num 1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5" style:display-name="RTF_Num 1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4" style:display-name="RTF_Num 1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2_20_3" style:display-name="RTF_Num 13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32_20_2" style:display-name="RTF_Num 1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1" style:display-name="RTF_Num 1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10" style:display-name="RTF_Num 1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9" style:display-name="RTF_Num 1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8" style:display-name="RTF_Num 1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7" style:display-name="RTF_Num 1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1_20_6" style:display-name="RTF_Num 1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5" style:display-name="RTF_Num 1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4" style:display-name="RTF_Num 1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1_20_3" style:display-name="RTF_Num 13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31_20_2" style:display-name="RTF_Num 1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1" style:display-name="RTF_Num 1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10" style:display-name="RTF_Num 1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9" style:display-name="RTF_Num 1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8" style:display-name="RTF_Num 1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7" style:display-name="RTF_Num 1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0_20_6" style:display-name="RTF_Num 1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5" style:display-name="RTF_Num 1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4" style:display-name="RTF_Num 1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0_20_3" style:display-name="RTF_Num 13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30_20_2" style:display-name="RTF_Num 1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1" style:display-name="RTF_Num 1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10" style:display-name="RTF_Num 1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9" style:display-name="RTF_Num 1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8" style:display-name="RTF_Num 1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7" style:display-name="RTF_Num 1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9_20_6" style:display-name="RTF_Num 1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5" style:display-name="RTF_Num 1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4" style:display-name="RTF_Num 1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9_20_3" style:display-name="RTF_Num 12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29_20_2" style:display-name="RTF_Num 1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1" style:display-name="RTF_Num 1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10" style:display-name="RTF_Num 1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9" style:display-name="RTF_Num 1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8" style:display-name="RTF_Num 1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7" style:display-name="RTF_Num 1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8_20_6" style:display-name="RTF_Num 1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5" style:display-name="RTF_Num 1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4" style:display-name="RTF_Num 1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8_20_3" style:display-name="RTF_Num 12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28_20_2" style:display-name="RTF_Num 1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1" style:display-name="RTF_Num 1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10" style:display-name="RTF_Num 1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9" style:display-name="RTF_Num 1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8" style:display-name="RTF_Num 1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7" style:display-name="RTF_Num 1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7_20_6" style:display-name="RTF_Num 1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5" style:display-name="RTF_Num 1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4" style:display-name="RTF_Num 1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7_20_3" style:display-name="RTF_Num 12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27_20_2" style:display-name="RTF_Num 1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1" style:display-name="RTF_Num 1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10" style:display-name="RTF_Num 1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9" style:display-name="RTF_Num 1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8" style:display-name="RTF_Num 1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7" style:display-name="RTF_Num 1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6_20_6" style:display-name="RTF_Num 1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5" style:display-name="RTF_Num 1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4" style:display-name="RTF_Num 1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6_20_3" style:display-name="RTF_Num 12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26_20_2" style:display-name="RTF_Num 1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1" style:display-name="RTF_Num 1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10" style:display-name="RTF_Num 1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9" style:display-name="RTF_Num 1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8" style:display-name="RTF_Num 1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7" style:display-name="RTF_Num 1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5_20_6" style:display-name="RTF_Num 1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5" style:display-name="RTF_Num 1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4" style:display-name="RTF_Num 1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5_20_3" style:display-name="RTF_Num 12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25_20_2" style:display-name="RTF_Num 1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1" style:display-name="RTF_Num 1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10" style:display-name="RTF_Num 1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9" style:display-name="RTF_Num 1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8" style:display-name="RTF_Num 1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7" style:display-name="RTF_Num 1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4_20_6" style:display-name="RTF_Num 1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5" style:display-name="RTF_Num 1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4" style:display-name="RTF_Num 1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4_20_3" style:display-name="RTF_Num 12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24_20_2" style:display-name="RTF_Num 1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1" style:display-name="RTF_Num 1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10" style:display-name="RTF_Num 1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9" style:display-name="RTF_Num 1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8" style:display-name="RTF_Num 1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7" style:display-name="RTF_Num 1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3_20_6" style:display-name="RTF_Num 1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5" style:display-name="RTF_Num 1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4" style:display-name="RTF_Num 1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3_20_3" style:display-name="RTF_Num 12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23_20_2" style:display-name="RTF_Num 1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1" style:display-name="RTF_Num 1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10" style:display-name="RTF_Num 1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9" style:display-name="RTF_Num 1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8" style:display-name="RTF_Num 1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7" style:display-name="RTF_Num 1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2_20_6" style:display-name="RTF_Num 1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5" style:display-name="RTF_Num 1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4" style:display-name="RTF_Num 1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2_20_3" style:display-name="RTF_Num 12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22_20_2" style:display-name="RTF_Num 1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1" style:display-name="RTF_Num 1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10" style:display-name="RTF_Num 1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9" style:display-name="RTF_Num 1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8" style:display-name="RTF_Num 1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7" style:display-name="RTF_Num 1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1_20_6" style:display-name="RTF_Num 1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5" style:display-name="RTF_Num 1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4" style:display-name="RTF_Num 1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1_20_3" style:display-name="RTF_Num 12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21_20_2" style:display-name="RTF_Num 1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1" style:display-name="RTF_Num 1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10" style:display-name="RTF_Num 1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9" style:display-name="RTF_Num 1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8" style:display-name="RTF_Num 1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7" style:display-name="RTF_Num 1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0_20_6" style:display-name="RTF_Num 1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5" style:display-name="RTF_Num 1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4" style:display-name="RTF_Num 1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0_20_3" style:display-name="RTF_Num 12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20_20_2" style:display-name="RTF_Num 1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1" style:display-name="RTF_Num 1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10" style:display-name="RTF_Num 1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9" style:display-name="RTF_Num 1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8" style:display-name="RTF_Num 1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7" style:display-name="RTF_Num 1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9_20_6" style:display-name="RTF_Num 1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5" style:display-name="RTF_Num 1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4" style:display-name="RTF_Num 1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9_20_3" style:display-name="RTF_Num 11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19_20_2" style:display-name="RTF_Num 1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1" style:display-name="RTF_Num 1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10" style:display-name="RTF_Num 1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9" style:display-name="RTF_Num 1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8" style:display-name="RTF_Num 1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7" style:display-name="RTF_Num 1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8_20_6" style:display-name="RTF_Num 1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5" style:display-name="RTF_Num 1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4" style:display-name="RTF_Num 1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8_20_3" style:display-name="RTF_Num 118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2" style:display-name="RTF_Num 1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1" style:display-name="RTF_Num 1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10" style:display-name="RTF_Num 1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9" style:display-name="RTF_Num 1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8" style:display-name="RTF_Num 1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7" style:display-name="RTF_Num 1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7_20_6" style:display-name="RTF_Num 1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5" style:display-name="RTF_Num 1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4" style:display-name="RTF_Num 1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7_20_3" style:display-name="RTF_Num 11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2" style:display-name="RTF_Num 1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1" style:display-name="RTF_Num 1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10" style:display-name="RTF_Num 1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9" style:display-name="RTF_Num 1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8" style:display-name="RTF_Num 1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7" style:display-name="RTF_Num 1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6_20_6" style:display-name="RTF_Num 1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5" style:display-name="RTF_Num 1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4" style:display-name="RTF_Num 1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6_20_3" style:display-name="RTF_Num 11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16_20_2" style:display-name="RTF_Num 1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1" style:display-name="RTF_Num 1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10" style:display-name="RTF_Num 1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9" style:display-name="RTF_Num 1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8" style:display-name="RTF_Num 1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7" style:display-name="RTF_Num 1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5_20_6" style:display-name="RTF_Num 1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5" style:display-name="RTF_Num 1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4" style:display-name="RTF_Num 1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5_20_3" style:display-name="RTF_Num 11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15_20_2" style:display-name="RTF_Num 1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1" style:display-name="RTF_Num 1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10" style:display-name="RTF_Num 1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9" style:display-name="RTF_Num 1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8" style:display-name="RTF_Num 1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7" style:display-name="RTF_Num 1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4_20_6" style:display-name="RTF_Num 1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5" style:display-name="RTF_Num 1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4" style:display-name="RTF_Num 1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4_20_3" style:display-name="RTF_Num 11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14_20_2" style:display-name="RTF_Num 1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1" style:display-name="RTF_Num 1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10" style:display-name="RTF_Num 1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9" style:display-name="RTF_Num 1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8" style:display-name="RTF_Num 1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7" style:display-name="RTF_Num 1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3_20_6" style:display-name="RTF_Num 1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5" style:display-name="RTF_Num 1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4" style:display-name="RTF_Num 1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3_20_3" style:display-name="RTF_Num 11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13_20_2" style:display-name="RTF_Num 1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1" style:display-name="RTF_Num 1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10" style:display-name="RTF_Num 1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9" style:display-name="RTF_Num 1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8" style:display-name="RTF_Num 1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7" style:display-name="RTF_Num 1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2_20_6" style:display-name="RTF_Num 1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5" style:display-name="RTF_Num 1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4" style:display-name="RTF_Num 1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2_20_3" style:display-name="RTF_Num 11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12_20_2" style:display-name="RTF_Num 1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1" style:display-name="RTF_Num 1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10" style:display-name="RTF_Num 1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9" style:display-name="RTF_Num 1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8" style:display-name="RTF_Num 1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7" style:display-name="RTF_Num 1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1_20_6" style:display-name="RTF_Num 1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5" style:display-name="RTF_Num 1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4" style:display-name="RTF_Num 1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1_20_3" style:display-name="RTF_Num 11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11_20_2" style:display-name="RTF_Num 1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1" style:display-name="RTF_Num 1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10" style:display-name="RTF_Num 1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9" style:display-name="RTF_Num 1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8" style:display-name="RTF_Num 1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7" style:display-name="RTF_Num 1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9_20_6" style:display-name="RTF_Num 1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5" style:display-name="RTF_Num 1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4" style:display-name="RTF_Num 1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9_20_3" style:display-name="RTF_Num 10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09_20_2" style:display-name="RTF_Num 1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1" style:display-name="RTF_Num 1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10" style:display-name="RTF_Num 1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9" style:display-name="RTF_Num 1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8" style:display-name="RTF_Num 1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7" style:display-name="RTF_Num 1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8_20_6" style:display-name="RTF_Num 1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5" style:display-name="RTF_Num 1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4" style:display-name="RTF_Num 1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8_20_3" style:display-name="RTF_Num 10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08_20_2" style:display-name="RTF_Num 1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1" style:display-name="RTF_Num 1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10" style:display-name="RTF_Num 1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9" style:display-name="RTF_Num 1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8" style:display-name="RTF_Num 1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7" style:display-name="RTF_Num 1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7_20_6" style:display-name="RTF_Num 1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5" style:display-name="RTF_Num 1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4" style:display-name="RTF_Num 1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7_20_3" style:display-name="RTF_Num 10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07_20_2" style:display-name="RTF_Num 1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1" style:display-name="RTF_Num 1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10" style:display-name="RTF_Num 1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9" style:display-name="RTF_Num 1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8" style:display-name="RTF_Num 1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7" style:display-name="RTF_Num 1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6_20_6" style:display-name="RTF_Num 1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5" style:display-name="RTF_Num 1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4" style:display-name="RTF_Num 1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6_20_3" style:display-name="RTF_Num 10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06_20_2" style:display-name="RTF_Num 1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1" style:display-name="RTF_Num 1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10" style:display-name="RTF_Num 1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9" style:display-name="RTF_Num 1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8" style:display-name="RTF_Num 1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7" style:display-name="RTF_Num 1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5_20_6" style:display-name="RTF_Num 1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5" style:display-name="RTF_Num 1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4" style:display-name="RTF_Num 1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5_20_3" style:display-name="RTF_Num 10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05_20_2" style:display-name="RTF_Num 1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1" style:display-name="RTF_Num 1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10" style:display-name="RTF_Num 1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9" style:display-name="RTF_Num 1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8" style:display-name="RTF_Num 1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7" style:display-name="RTF_Num 1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4_20_6" style:display-name="RTF_Num 1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5" style:display-name="RTF_Num 1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4" style:display-name="RTF_Num 1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4_20_3" style:display-name="RTF_Num 10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04_20_2" style:display-name="RTF_Num 1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1" style:display-name="RTF_Num 1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10" style:display-name="RTF_Num 1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9" style:display-name="RTF_Num 1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8" style:display-name="RTF_Num 1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7" style:display-name="RTF_Num 1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3_20_6" style:display-name="RTF_Num 1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5" style:display-name="RTF_Num 1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4" style:display-name="RTF_Num 1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3_20_3" style:display-name="RTF_Num 10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03_20_2" style:display-name="RTF_Num 1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1" style:display-name="RTF_Num 1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10" style:display-name="RTF_Num 1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9" style:display-name="RTF_Num 1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8" style:display-name="RTF_Num 1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7" style:display-name="RTF_Num 1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2_20_6" style:display-name="RTF_Num 1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5" style:display-name="RTF_Num 1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4" style:display-name="RTF_Num 1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2_20_3" style:display-name="RTF_Num 10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02_20_2" style:display-name="RTF_Num 1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1" style:display-name="RTF_Num 1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10" style:display-name="RTF_Num 1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9" style:display-name="RTF_Num 1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8" style:display-name="RTF_Num 1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7" style:display-name="RTF_Num 1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1_20_6" style:display-name="RTF_Num 1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5" style:display-name="RTF_Num 1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4" style:display-name="RTF_Num 1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1_20_3" style:display-name="RTF_Num 10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01_20_2" style:display-name="RTF_Num 1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1" style:display-name="RTF_Num 1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10" style:display-name="RTF_Num 1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9" style:display-name="RTF_Num 1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8" style:display-name="RTF_Num 1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7" style:display-name="RTF_Num 1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0_20_6" style:display-name="RTF_Num 1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5" style:display-name="RTF_Num 1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4" style:display-name="RTF_Num 1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0_20_3" style:display-name="RTF_Num 10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00_20_2" style:display-name="RTF_Num 1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1" style:display-name="RTF_Num 1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10" style:display-name="RTF_Num 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9" style:display-name="RTF_Num 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8" style:display-name="RTF_Num 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7" style:display-name="RTF_Num 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9_20_6" style:display-name="RTF_Num 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5" style:display-name="RTF_Num 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4" style:display-name="RTF_Num 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9_20_3" style:display-name="RTF_Num 9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99_20_2" style:display-name="RTF_Num 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1" style:display-name="RTF_Num 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10" style:display-name="RTF_Num 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9" style:display-name="RTF_Num 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8" style:display-name="RTF_Num 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7" style:display-name="RTF_Num 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8_20_6" style:display-name="RTF_Num 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5" style:display-name="RTF_Num 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4" style:display-name="RTF_Num 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8_20_3" style:display-name="RTF_Num 9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98_20_2" style:display-name="RTF_Num 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1" style:display-name="RTF_Num 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10" style:display-name="RTF_Num 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9" style:display-name="RTF_Num 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8" style:display-name="RTF_Num 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7" style:display-name="RTF_Num 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7_20_6" style:display-name="RTF_Num 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5" style:display-name="RTF_Num 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4" style:display-name="RTF_Num 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7_20_3" style:display-name="RTF_Num 9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97_20_2" style:display-name="RTF_Num 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1" style:display-name="RTF_Num 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10" style:display-name="RTF_Num 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9" style:display-name="RTF_Num 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8" style:display-name="RTF_Num 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7" style:display-name="RTF_Num 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6_20_6" style:display-name="RTF_Num 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5" style:display-name="RTF_Num 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4" style:display-name="RTF_Num 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6_20_3" style:display-name="RTF_Num 9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96_20_2" style:display-name="RTF_Num 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1" style:display-name="RTF_Num 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10" style:display-name="RTF_Num 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9" style:display-name="RTF_Num 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8" style:display-name="RTF_Num 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7" style:display-name="RTF_Num 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5_20_6" style:display-name="RTF_Num 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5" style:display-name="RTF_Num 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4" style:display-name="RTF_Num 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5_20_3" style:display-name="RTF_Num 9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95_20_2" style:display-name="RTF_Num 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1" style:display-name="RTF_Num 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10" style:display-name="RTF_Num 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9" style:display-name="RTF_Num 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8" style:display-name="RTF_Num 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7" style:display-name="RTF_Num 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4_20_6" style:display-name="RTF_Num 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5" style:display-name="RTF_Num 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4" style:display-name="RTF_Num 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4_20_3" style:display-name="RTF_Num 9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94_20_2" style:display-name="RTF_Num 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1" style:display-name="RTF_Num 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9" style:display-name="RTF_Num 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8" style:display-name="RTF_Num 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7" style:display-name="RTF_Num 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3_20_6" style:display-name="RTF_Num 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5" style:display-name="RTF_Num 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4" style:display-name="RTF_Num 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3_20_3" style:display-name="RTF_Num 9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2" style:display-name="RTF_Num 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1" style:display-name="RTF_Num 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10" style:display-name="RTF_Num 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9" style:display-name="RTF_Num 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8" style:display-name="RTF_Num 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7" style:display-name="RTF_Num 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2_20_6" style:display-name="RTF_Num 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5" style:display-name="RTF_Num 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4" style:display-name="RTF_Num 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2_20_3" style:display-name="RTF_Num 9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92_20_2" style:display-name="RTF_Num 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1" style:display-name="RTF_Num 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10" style:display-name="RTF_Num 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9" style:display-name="RTF_Num 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8" style:display-name="RTF_Num 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7" style:display-name="RTF_Num 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1_20_6" style:display-name="RTF_Num 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5" style:display-name="RTF_Num 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4" style:display-name="RTF_Num 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1_20_3" style:display-name="RTF_Num 9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91_20_2" style:display-name="RTF_Num 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1" style:display-name="RTF_Num 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10" style:display-name="RTF_Num 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9" style:display-name="RTF_Num 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8" style:display-name="RTF_Num 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7" style:display-name="RTF_Num 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0_20_6" style:display-name="RTF_Num 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5" style:display-name="RTF_Num 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4" style:display-name="RTF_Num 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0_20_3" style:display-name="RTF_Num 9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90_20_2" style:display-name="RTF_Num 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1" style:display-name="RTF_Num 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10" style:display-name="RTF_Num 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9" style:display-name="RTF_Num 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8" style:display-name="RTF_Num 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7" style:display-name="RTF_Num 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9_20_6" style:display-name="RTF_Num 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5" style:display-name="RTF_Num 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4" style:display-name="RTF_Num 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9_20_3" style:display-name="RTF_Num 8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89_20_2" style:display-name="RTF_Num 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1" style:display-name="RTF_Num 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10" style:display-name="RTF_Num 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9" style:display-name="RTF_Num 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8" style:display-name="RTF_Num 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7" style:display-name="RTF_Num 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8_20_6" style:display-name="RTF_Num 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5" style:display-name="RTF_Num 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4" style:display-name="RTF_Num 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8_20_3" style:display-name="RTF_Num 8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88_20_2" style:display-name="RTF_Num 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1" style:display-name="RTF_Num 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10" style:display-name="RTF_Num 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9" style:display-name="RTF_Num 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8" style:display-name="RTF_Num 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7" style:display-name="RTF_Num 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7_20_6" style:display-name="RTF_Num 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5" style:display-name="RTF_Num 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4" style:display-name="RTF_Num 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7_20_3" style:display-name="RTF_Num 8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2" style:display-name="RTF_Num 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1" style:display-name="RTF_Num 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10" style:display-name="RTF_Num 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9" style:display-name="RTF_Num 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8" style:display-name="RTF_Num 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7" style:display-name="RTF_Num 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6_20_6" style:display-name="RTF_Num 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5" style:display-name="RTF_Num 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4" style:display-name="RTF_Num 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6_20_3" style:display-name="RTF_Num 8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86_20_2" style:display-name="RTF_Num 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1" style:display-name="RTF_Num 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10" style:display-name="RTF_Num 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9" style:display-name="RTF_Num 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8" style:display-name="RTF_Num 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7" style:display-name="RTF_Num 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5_20_6" style:display-name="RTF_Num 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5" style:display-name="RTF_Num 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4" style:display-name="RTF_Num 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5_20_3" style:display-name="RTF_Num 8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85_20_2" style:display-name="RTF_Num 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1" style:display-name="RTF_Num 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10" style:display-name="RTF_Num 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9" style:display-name="RTF_Num 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8" style:display-name="RTF_Num 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7" style:display-name="RTF_Num 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4_20_6" style:display-name="RTF_Num 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5" style:display-name="RTF_Num 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4" style:display-name="RTF_Num 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4_20_3" style:display-name="RTF_Num 8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84_20_2" style:display-name="RTF_Num 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1" style:display-name="RTF_Num 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10" style:display-name="RTF_Num 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9" style:display-name="RTF_Num 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8" style:display-name="RTF_Num 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7" style:display-name="RTF_Num 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3_20_6" style:display-name="RTF_Num 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5" style:display-name="RTF_Num 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4" style:display-name="RTF_Num 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3_20_3" style:display-name="RTF_Num 8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83_20_2" style:display-name="RTF_Num 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1" style:display-name="RTF_Num 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10" style:display-name="RTF_Num 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9" style:display-name="RTF_Num 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8" style:display-name="RTF_Num 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7" style:display-name="RTF_Num 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2_20_6" style:display-name="RTF_Num 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5" style:display-name="RTF_Num 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4" style:display-name="RTF_Num 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2_20_3" style:display-name="RTF_Num 8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82_20_2" style:display-name="RTF_Num 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1" style:display-name="RTF_Num 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10" style:display-name="RTF_Num 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9" style:display-name="RTF_Num 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8" style:display-name="RTF_Num 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7" style:display-name="RTF_Num 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1_20_6" style:display-name="RTF_Num 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5" style:display-name="RTF_Num 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4" style:display-name="RTF_Num 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1_20_3" style:display-name="RTF_Num 8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81_20_2" style:display-name="RTF_Num 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1" style:display-name="RTF_Num 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10" style:display-name="RTF_Num 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9" style:display-name="RTF_Num 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8" style:display-name="RTF_Num 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7" style:display-name="RTF_Num 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0_20_6" style:display-name="RTF_Num 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5" style:display-name="RTF_Num 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4" style:display-name="RTF_Num 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0_20_3" style:display-name="RTF_Num 8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80_20_2" style:display-name="RTF_Num 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1" style:display-name="RTF_Num 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10" style:display-name="RTF_Num 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9" style:display-name="RTF_Num 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8" style:display-name="RTF_Num 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7" style:display-name="RTF_Num 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9_20_6" style:display-name="RTF_Num 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5" style:display-name="RTF_Num 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4" style:display-name="RTF_Num 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9_20_3" style:display-name="RTF_Num 7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79_20_2" style:display-name="RTF_Num 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1" style:display-name="RTF_Num 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10" style:display-name="RTF_Num 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9" style:display-name="RTF_Num 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8" style:display-name="RTF_Num 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7" style:display-name="RTF_Num 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8_20_6" style:display-name="RTF_Num 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5" style:display-name="RTF_Num 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4" style:display-name="RTF_Num 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8_20_3" style:display-name="RTF_Num 7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78_20_2" style:display-name="RTF_Num 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1" style:display-name="RTF_Num 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9" style:display-name="RTF_Num 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8" style:display-name="RTF_Num 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7" style:display-name="RTF_Num 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7_20_6" style:display-name="RTF_Num 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5" style:display-name="RTF_Num 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4" style:display-name="RTF_Num 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7_20_3" style:display-name="RTF_Num 7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2" style:display-name="RTF_Num 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1" style:display-name="RTF_Num 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10" style:display-name="RTF_Num 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9" style:display-name="RTF_Num 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8" style:display-name="RTF_Num 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7" style:display-name="RTF_Num 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6_20_6" style:display-name="RTF_Num 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5" style:display-name="RTF_Num 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4" style:display-name="RTF_Num 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6_20_3" style:display-name="RTF_Num 7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76_20_2" style:display-name="RTF_Num 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1" style:display-name="RTF_Num 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10" style:display-name="RTF_Num 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9" style:display-name="RTF_Num 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8" style:display-name="RTF_Num 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7" style:display-name="RTF_Num 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5_20_6" style:display-name="RTF_Num 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5" style:display-name="RTF_Num 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4" style:display-name="RTF_Num 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5_20_3" style:display-name="RTF_Num 7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75_20_2" style:display-name="RTF_Num 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1" style:display-name="RTF_Num 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10" style:display-name="RTF_Num 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9" style:display-name="RTF_Num 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8" style:display-name="RTF_Num 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7" style:display-name="RTF_Num 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4_20_6" style:display-name="RTF_Num 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5" style:display-name="RTF_Num 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4" style:display-name="RTF_Num 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4_20_3" style:display-name="RTF_Num 7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74_20_2" style:display-name="RTF_Num 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1" style:display-name="RTF_Num 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10" style:display-name="RTF_Num 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9" style:display-name="RTF_Num 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8" style:display-name="RTF_Num 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7" style:display-name="RTF_Num 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3_20_6" style:display-name="RTF_Num 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5" style:display-name="RTF_Num 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4" style:display-name="RTF_Num 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3_20_3" style:display-name="RTF_Num 7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73_20_2" style:display-name="RTF_Num 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1" style:display-name="RTF_Num 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10" style:display-name="RTF_Num 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9" style:display-name="RTF_Num 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8" style:display-name="RTF_Num 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7" style:display-name="RTF_Num 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2_20_6" style:display-name="RTF_Num 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5" style:display-name="RTF_Num 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4" style:display-name="RTF_Num 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2_20_3" style:display-name="RTF_Num 7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72_20_2" style:display-name="RTF_Num 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1" style:display-name="RTF_Num 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10" style:display-name="RTF_Num 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9" style:display-name="RTF_Num 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8" style:display-name="RTF_Num 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7" style:display-name="RTF_Num 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1_20_6" style:display-name="RTF_Num 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5" style:display-name="RTF_Num 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4" style:display-name="RTF_Num 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1_20_3" style:display-name="RTF_Num 7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71_20_2" style:display-name="RTF_Num 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1" style:display-name="RTF_Num 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10" style:display-name="RTF_Num 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9" style:display-name="RTF_Num 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8" style:display-name="RTF_Num 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7" style:display-name="RTF_Num 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0_20_6" style:display-name="RTF_Num 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5" style:display-name="RTF_Num 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4" style:display-name="RTF_Num 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0_20_3" style:display-name="RTF_Num 7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70_20_2" style:display-name="RTF_Num 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1" style:display-name="RTF_Num 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10" style:display-name="RTF_Num 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9" style:display-name="RTF_Num 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8" style:display-name="RTF_Num 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7" style:display-name="RTF_Num 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9_20_6" style:display-name="RTF_Num 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5" style:display-name="RTF_Num 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4" style:display-name="RTF_Num 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9_20_3" style:display-name="RTF_Num 6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69_20_2" style:display-name="RTF_Num 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1" style:display-name="RTF_Num 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10" style:display-name="RTF_Num 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9" style:display-name="RTF_Num 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8" style:display-name="RTF_Num 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7" style:display-name="RTF_Num 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8_20_6" style:display-name="RTF_Num 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5" style:display-name="RTF_Num 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4" style:display-name="RTF_Num 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8_20_3" style:display-name="RTF_Num 6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68_20_2" style:display-name="RTF_Num 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1" style:display-name="RTF_Num 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10" style:display-name="RTF_Num 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9" style:display-name="RTF_Num 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8" style:display-name="RTF_Num 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7" style:display-name="RTF_Num 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7_20_6" style:display-name="RTF_Num 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5" style:display-name="RTF_Num 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4" style:display-name="RTF_Num 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7_20_3" style:display-name="RTF_Num 6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67_20_2" style:display-name="RTF_Num 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1" style:display-name="RTF_Num 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10" style:display-name="RTF_Num 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9" style:display-name="RTF_Num 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8" style:display-name="RTF_Num 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7" style:display-name="RTF_Num 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6_20_6" style:display-name="RTF_Num 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5" style:display-name="RTF_Num 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4" style:display-name="RTF_Num 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6_20_3" style:display-name="RTF_Num 6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66_20_2" style:display-name="RTF_Num 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1" style:display-name="RTF_Num 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10" style:display-name="RTF_Num 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9" style:display-name="RTF_Num 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8" style:display-name="RTF_Num 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7" style:display-name="RTF_Num 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5_20_6" style:display-name="RTF_Num 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5" style:display-name="RTF_Num 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4" style:display-name="RTF_Num 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5_20_3" style:display-name="RTF_Num 6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65_20_2" style:display-name="RTF_Num 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1" style:display-name="RTF_Num 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10" style:display-name="RTF_Num 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9" style:display-name="RTF_Num 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8" style:display-name="RTF_Num 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7" style:display-name="RTF_Num 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4_20_6" style:display-name="RTF_Num 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5" style:display-name="RTF_Num 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4" style:display-name="RTF_Num 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4_20_3" style:display-name="RTF_Num 6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64_20_2" style:display-name="RTF_Num 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1" style:display-name="RTF_Num 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10" style:display-name="RTF_Num 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9" style:display-name="RTF_Num 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8" style:display-name="RTF_Num 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7" style:display-name="RTF_Num 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3_20_6" style:display-name="RTF_Num 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5" style:display-name="RTF_Num 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4" style:display-name="RTF_Num 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3_20_3" style:display-name="RTF_Num 6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63_20_2" style:display-name="RTF_Num 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1" style:display-name="RTF_Num 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10" style:display-name="RTF_Num 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9" style:display-name="RTF_Num 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8" style:display-name="RTF_Num 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7" style:display-name="RTF_Num 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2_20_6" style:display-name="RTF_Num 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5" style:display-name="RTF_Num 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4" style:display-name="RTF_Num 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2_20_3" style:display-name="RTF_Num 6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62_20_2" style:display-name="RTF_Num 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1" style:display-name="RTF_Num 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10" style:display-name="RTF_Num 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9" style:display-name="RTF_Num 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8" style:display-name="RTF_Num 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7" style:display-name="RTF_Num 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1_20_6" style:display-name="RTF_Num 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5" style:display-name="RTF_Num 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4" style:display-name="RTF_Num 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1_20_3" style:display-name="RTF_Num 6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2" style:display-name="RTF_Num 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1" style:display-name="RTF_Num 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10" style:display-name="RTF_Num 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9" style:display-name="RTF_Num 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8" style:display-name="RTF_Num 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7" style:display-name="RTF_Num 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0_20_6" style:display-name="RTF_Num 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5" style:display-name="RTF_Num 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4" style:display-name="RTF_Num 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0_20_3" style:display-name="RTF_Num 6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60_20_2" style:display-name="RTF_Num 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1" style:display-name="RTF_Num 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10" style:display-name="RTF_Num 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9" style:display-name="RTF_Num 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8" style:display-name="RTF_Num 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7" style:display-name="RTF_Num 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9_20_6" style:display-name="RTF_Num 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5" style:display-name="RTF_Num 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4" style:display-name="RTF_Num 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9_20_3" style:display-name="RTF_Num 5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59_20_2" style:display-name="RTF_Num 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1" style:display-name="RTF_Num 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10" style:display-name="RTF_Num 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9" style:display-name="RTF_Num 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8" style:display-name="RTF_Num 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7" style:display-name="RTF_Num 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8_20_6" style:display-name="RTF_Num 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5" style:display-name="RTF_Num 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4" style:display-name="RTF_Num 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8_20_3" style:display-name="RTF_Num 5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58_20_2" style:display-name="RTF_Num 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1" style:display-name="RTF_Num 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9" style:display-name="RTF_Num 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8" style:display-name="RTF_Num 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7" style:display-name="RTF_Num 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7_20_6" style:display-name="RTF_Num 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5" style:display-name="RTF_Num 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4" style:display-name="RTF_Num 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7_20_3" style:display-name="RTF_Num 5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2" style:display-name="RTF_Num 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1" style:display-name="RTF_Num 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9" style:display-name="RTF_Num 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8" style:display-name="RTF_Num 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7" style:display-name="RTF_Num 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6_20_6" style:display-name="RTF_Num 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5" style:display-name="RTF_Num 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4" style:display-name="RTF_Num 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6_20_3" style:display-name="RTF_Num 5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56_20_2" style:display-name="RTF_Num 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1" style:display-name="RTF_Num 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10" style:display-name="RTF_Num 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9" style:display-name="RTF_Num 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8" style:display-name="RTF_Num 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7" style:display-name="RTF_Num 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5_20_6" style:display-name="RTF_Num 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5" style:display-name="RTF_Num 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4" style:display-name="RTF_Num 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5_20_3" style:display-name="RTF_Num 5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55_20_2" style:display-name="RTF_Num 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1" style:display-name="RTF_Num 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10" style:display-name="RTF_Num 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9" style:display-name="RTF_Num 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8" style:display-name="RTF_Num 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7" style:display-name="RTF_Num 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4_20_6" style:display-name="RTF_Num 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5" style:display-name="RTF_Num 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4" style:display-name="RTF_Num 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4_20_3" style:display-name="RTF_Num 5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54_20_2" style:display-name="RTF_Num 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1" style:display-name="RTF_Num 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10" style:display-name="RTF_Num 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9" style:display-name="RTF_Num 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8" style:display-name="RTF_Num 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7" style:display-name="RTF_Num 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3_20_6" style:display-name="RTF_Num 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5" style:display-name="RTF_Num 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4" style:display-name="RTF_Num 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3_20_3" style:display-name="RTF_Num 5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53_20_2" style:display-name="RTF_Num 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1" style:display-name="RTF_Num 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10" style:display-name="RTF_Num 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9" style:display-name="RTF_Num 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8" style:display-name="RTF_Num 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7" style:display-name="RTF_Num 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2_20_6" style:display-name="RTF_Num 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5" style:display-name="RTF_Num 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4" style:display-name="RTF_Num 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2_20_3" style:display-name="RTF_Num 5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52_20_2" style:display-name="RTF_Num 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1" style:display-name="RTF_Num 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9" style:display-name="RTF_Num 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8" style:display-name="RTF_Num 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7" style:display-name="RTF_Num 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1_20_6" style:display-name="RTF_Num 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5" style:display-name="RTF_Num 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4" style:display-name="RTF_Num 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1_20_3" style:display-name="RTF_Num 5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2" style:display-name="RTF_Num 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1" style:display-name="RTF_Num 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10" style:display-name="RTF_Num 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9" style:display-name="RTF_Num 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8" style:display-name="RTF_Num 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7" style:display-name="RTF_Num 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0_20_6" style:display-name="RTF_Num 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5" style:display-name="RTF_Num 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4" style:display-name="RTF_Num 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0_20_3" style:display-name="RTF_Num 5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50_20_2" style:display-name="RTF_Num 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1" style:display-name="RTF_Num 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10" style:display-name="RTF_Num 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9" style:display-name="RTF_Num 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8" style:display-name="RTF_Num 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7" style:display-name="RTF_Num 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9_20_6" style:display-name="RTF_Num 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5" style:display-name="RTF_Num 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4" style:display-name="RTF_Num 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9_20_3" style:display-name="RTF_Num 4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9_20_2" style:display-name="RTF_Num 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1" style:display-name="RTF_Num 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10" style:display-name="RTF_Num 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9" style:display-name="RTF_Num 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8" style:display-name="RTF_Num 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7" style:display-name="RTF_Num 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8_20_6" style:display-name="RTF_Num 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5" style:display-name="RTF_Num 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4" style:display-name="RTF_Num 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8_20_3" style:display-name="RTF_Num 4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8_20_2" style:display-name="RTF_Num 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1" style:display-name="RTF_Num 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10" style:display-name="RTF_Num 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9" style:display-name="RTF_Num 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8" style:display-name="RTF_Num 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7" style:display-name="RTF_Num 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7_20_6" style:display-name="RTF_Num 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5" style:display-name="RTF_Num 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4" style:display-name="RTF_Num 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7_20_3" style:display-name="RTF_Num 4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7_20_2" style:display-name="RTF_Num 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1" style:display-name="RTF_Num 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10" style:display-name="RTF_Num 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9" style:display-name="RTF_Num 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8" style:display-name="RTF_Num 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7" style:display-name="RTF_Num 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6_20_6" style:display-name="RTF_Num 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5" style:display-name="RTF_Num 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4" style:display-name="RTF_Num 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6_20_3" style:display-name="RTF_Num 4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6_20_2" style:display-name="RTF_Num 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1" style:display-name="RTF_Num 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10" style:display-name="RTF_Num 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9" style:display-name="RTF_Num 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8" style:display-name="RTF_Num 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7" style:display-name="RTF_Num 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5_20_6" style:display-name="RTF_Num 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5" style:display-name="RTF_Num 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4" style:display-name="RTF_Num 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5_20_3" style:display-name="RTF_Num 4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5_20_2" style:display-name="RTF_Num 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1" style:display-name="RTF_Num 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10" style:display-name="RTF_Num 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9" style:display-name="RTF_Num 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8" style:display-name="RTF_Num 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7" style:display-name="RTF_Num 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_20_6" style:display-name="RTF_Num 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5" style:display-name="RTF_Num 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4" style:display-name="RTF_Num 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_20_3" style:display-name="RTF_Num 4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4_20_2" style:display-name="RTF_Num 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1" style:display-name="RTF_Num 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10" style:display-name="RTF_Num 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9" style:display-name="RTF_Num 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8" style:display-name="RTF_Num 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7" style:display-name="RTF_Num 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_20_6" style:display-name="RTF_Num 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5" style:display-name="RTF_Num 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4" style:display-name="RTF_Num 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_20_3" style:display-name="RTF_Num 4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3_20_2" style:display-name="RTF_Num 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1" style:display-name="RTF_Num 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9" style:display-name="RTF_Num 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8" style:display-name="RTF_Num 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7" style:display-name="RTF_Num 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_20_6" style:display-name="RTF_Num 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5" style:display-name="RTF_Num 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4" style:display-name="RTF_Num 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_20_3" style:display-name="RTF_Num 42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2" style:display-name="RTF_Num 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1" style:display-name="RTF_Num 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9" style:display-name="RTF_Num 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8" style:display-name="RTF_Num 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7" style:display-name="RTF_Num 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_20_6" style:display-name="RTF_Num 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5" style:display-name="RTF_Num 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4" style:display-name="RTF_Num 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_20_3" style:display-name="RTF_Num 4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2" style:display-name="RTF_Num 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1" style:display-name="RTF_Num 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10" style:display-name="RTF_Num 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9" style:display-name="RTF_Num 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8" style:display-name="RTF_Num 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7" style:display-name="RTF_Num 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_20_6" style:display-name="RTF_Num 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5" style:display-name="RTF_Num 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4" style:display-name="RTF_Num 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_20_3" style:display-name="RTF_Num 4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0_20_2" style:display-name="RTF_Num 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1" style:display-name="RTF_Num 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10" style:display-name="RTF_Num 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9" style:display-name="RTF_Num 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8" style:display-name="RTF_Num 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7" style:display-name="RTF_Num 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_20_6" style:display-name="RTF_Num 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5" style:display-name="RTF_Num 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4" style:display-name="RTF_Num 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_20_3" style:display-name="RTF_Num 3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9_20_2" style:display-name="RTF_Num 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1" style:display-name="RTF_Num 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10" style:display-name="RTF_Num 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9" style:display-name="RTF_Num 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8" style:display-name="RTF_Num 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7" style:display-name="RTF_Num 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_20_6" style:display-name="RTF_Num 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5" style:display-name="RTF_Num 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4" style:display-name="RTF_Num 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_20_3" style:display-name="RTF_Num 3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8_20_2" style:display-name="RTF_Num 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1" style:display-name="RTF_Num 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10" style:display-name="RTF_Num 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9" style:display-name="RTF_Num 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8" style:display-name="RTF_Num 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7" style:display-name="RTF_Num 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_20_6" style:display-name="RTF_Num 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5" style:display-name="RTF_Num 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4" style:display-name="RTF_Num 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_20_3" style:display-name="RTF_Num 3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7_20_2" style:display-name="RTF_Num 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1" style:display-name="RTF_Num 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9" style:display-name="RTF_Num 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8" style:display-name="RTF_Num 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7" style:display-name="RTF_Num 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_20_6" style:display-name="RTF_Num 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5" style:display-name="RTF_Num 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4" style:display-name="RTF_Num 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_20_3" style:display-name="RTF_Num 3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6_20_2" style:display-name="RTF_Num 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1" style:display-name="RTF_Num 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9" style:display-name="RTF_Num 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8" style:display-name="RTF_Num 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10" style:display-name="RTF_Num 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ListLabel_20_2" style:display-name="ListLabel 2" style:family="text">
      <style:text-properties style:font-name-asian="Wingdings1" style:font-family-asian="Wingdings" style:font-family-generic-asian="system" style:font-pitch-asian="variable"/>
    </style:style>
    <style:style style:name="RTF_5f_Num_20_35_20_7" style:display-name="RTF_Num 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_20_6" style:display-name="RTF_Num 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5" style:display-name="RTF_Num 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_20_4" style:display-name="RTF_Num 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_20_3" style:display-name="RTF_Num 3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5_20_2" style:display-name="RTF_Num 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_20_1" style:display-name="RTF_Num 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9" style:display-name="RTF_Num 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8" style:display-name="RTF_Num 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7" style:display-name="RTF_Num 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_20_6" style:display-name="RTF_Num 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5" style:display-name="RTF_Num 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4" style:display-name="RTF_Num 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_20_3" style:display-name="RTF_Num 3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4_20_2" style:display-name="RTF_Num 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1" style:display-name="RTF_Num 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9" style:display-name="RTF_Num 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8" style:display-name="RTF_Num 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7" style:display-name="RTF_Num 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_20_6" style:display-name="RTF_Num 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5" style:display-name="RTF_Num 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4" style:display-name="RTF_Num 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_20_3" style:display-name="RTF_Num 3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3_20_2" style:display-name="RTF_Num 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1" style:display-name="RTF_Num 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9" style:display-name="RTF_Num 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8" style:display-name="RTF_Num 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7" style:display-name="RTF_Num 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_20_6" style:display-name="RTF_Num 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5" style:display-name="RTF_Num 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4" style:display-name="RTF_Num 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_20_3" style:display-name="RTF_Num 3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2_20_2" style:display-name="RTF_Num 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1" style:display-name="RTF_Num 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9" style:display-name="RTF_Num 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8" style:display-name="RTF_Num 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7" style:display-name="RTF_Num 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_20_6" style:display-name="RTF_Num 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5" style:display-name="RTF_Num 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4" style:display-name="RTF_Num 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_20_3" style:display-name="RTF_Num 3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1_20_2" style:display-name="RTF_Num 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1" style:display-name="RTF_Num 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9" style:display-name="RTF_Num 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8" style:display-name="RTF_Num 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7" style:display-name="RTF_Num 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_20_6" style:display-name="RTF_Num 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5" style:display-name="RTF_Num 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4" style:display-name="RTF_Num 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_20_3" style:display-name="RTF_Num 3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0_20_2" style:display-name="RTF_Num 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1" style:display-name="RTF_Num 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9" style:display-name="RTF_Num 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8" style:display-name="RTF_Num 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7" style:display-name="RTF_Num 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_20_6" style:display-name="RTF_Num 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5" style:display-name="RTF_Num 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4" style:display-name="RTF_Num 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_20_3" style:display-name="RTF_Num 2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9_20_2" style:display-name="RTF_Num 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1" style:display-name="RTF_Num 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9" style:display-name="RTF_Num 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8" style:display-name="RTF_Num 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7" style:display-name="RTF_Num 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_20_6" style:display-name="RTF_Num 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5" style:display-name="RTF_Num 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4" style:display-name="RTF_Num 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_20_3" style:display-name="RTF_Num 2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8_20_2" style:display-name="RTF_Num 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1" style:display-name="RTF_Num 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9" style:display-name="RTF_Num 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8" style:display-name="RTF_Num 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7" style:display-name="RTF_Num 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_20_6" style:display-name="RTF_Num 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5" style:display-name="RTF_Num 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4" style:display-name="RTF_Num 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_20_3" style:display-name="RTF_Num 2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7_20_2" style:display-name="RTF_Num 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1" style:display-name="RTF_Num 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9" style:display-name="RTF_Num 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8" style:display-name="RTF_Num 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7" style:display-name="RTF_Num 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_20_6" style:display-name="RTF_Num 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5" style:display-name="RTF_Num 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4" style:display-name="RTF_Num 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_20_3" style:display-name="RTF_Num 2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6_20_2" style:display-name="RTF_Num 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1" style:display-name="RTF_Num 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9" style:display-name="RTF_Num 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8" style:display-name="RTF_Num 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7" style:display-name="RTF_Num 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_20_6" style:display-name="RTF_Num 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5" style:display-name="RTF_Num 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4" style:display-name="RTF_Num 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_20_3" style:display-name="RTF_Num 2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5_20_2" style:display-name="RTF_Num 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1" style:display-name="RTF_Num 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9" style:display-name="RTF_Num 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8" style:display-name="RTF_Num 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7" style:display-name="RTF_Num 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_20_6" style:display-name="RTF_Num 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5" style:display-name="RTF_Num 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4" style:display-name="RTF_Num 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_20_3" style:display-name="RTF_Num 2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4_20_2" style:display-name="RTF_Num 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1" style:display-name="RTF_Num 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9" style:display-name="RTF_Num 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8" style:display-name="RTF_Num 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7" style:display-name="RTF_Num 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_20_6" style:display-name="RTF_Num 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5" style:display-name="RTF_Num 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4" style:display-name="RTF_Num 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_20_3" style:display-name="RTF_Num 2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3_20_2" style:display-name="RTF_Num 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1" style:display-name="RTF_Num 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9" style:display-name="RTF_Num 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8" style:display-name="RTF_Num 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7" style:display-name="RTF_Num 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_20_6" style:display-name="RTF_Num 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5" style:display-name="RTF_Num 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4" style:display-name="RTF_Num 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_20_3" style:display-name="RTF_Num 2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2_20_2" style:display-name="RTF_Num 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1" style:display-name="RTF_Num 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9" style:display-name="RTF_Num 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8" style:display-name="RTF_Num 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7" style:display-name="RTF_Num 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_20_6" style:display-name="RTF_Num 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5" style:display-name="RTF_Num 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4" style:display-name="RTF_Num 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_20_3" style:display-name="RTF_Num 2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1_20_2" style:display-name="RTF_Num 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1" style:display-name="RTF_Num 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9" style:display-name="RTF_Num 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8" style:display-name="RTF_Num 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7" style:display-name="RTF_Num 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_20_6" style:display-name="RTF_Num 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5" style:display-name="RTF_Num 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4" style:display-name="RTF_Num 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_20_3" style:display-name="RTF_Num 2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0_20_2" style:display-name="RTF_Num 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1" style:display-name="RTF_Num 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9" style:display-name="RTF_Num 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8" style:display-name="RTF_Num 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7" style:display-name="RTF_Num 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_20_6" style:display-name="RTF_Num 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5" style:display-name="RTF_Num 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4" style:display-name="RTF_Num 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_20_3" style:display-name="RTF_Num 1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9_20_2" style:display-name="RTF_Num 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1" style:display-name="RTF_Num 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9" style:display-name="RTF_Num 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8" style:display-name="RTF_Num 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7" style:display-name="RTF_Num 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_20_6" style:display-name="RTF_Num 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5" style:display-name="RTF_Num 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4" style:display-name="RTF_Num 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_20_3" style:display-name="RTF_Num 1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8_20_2" style:display-name="RTF_Num 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1" style:display-name="RTF_Num 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9" style:display-name="RTF_Num 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8" style:display-name="RTF_Num 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7" style:display-name="RTF_Num 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_20_6" style:display-name="RTF_Num 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5" style:display-name="RTF_Num 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4" style:display-name="RTF_Num 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_20_3" style:display-name="RTF_Num 1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7_20_2" style:display-name="RTF_Num 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1" style:display-name="RTF_Num 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9" style:display-name="RTF_Num 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8" style:display-name="RTF_Num 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7" style:display-name="RTF_Num 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_20_6" style:display-name="RTF_Num 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5" style:display-name="RTF_Num 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4" style:display-name="RTF_Num 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_20_3" style:display-name="RTF_Num 1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6_20_2" style:display-name="RTF_Num 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1" style:display-name="RTF_Num 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10" style:display-name="RTF_Num 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9" style:display-name="RTF_Num 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8" style:display-name="RTF_Num 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7" style:display-name="RTF_Num 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_20_6" style:display-name="RTF_Num 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5" style:display-name="RTF_Num 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4" style:display-name="RTF_Num 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_20_3" style:display-name="RTF_Num 1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5_20_2" style:display-name="RTF_Num 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1" style:display-name="RTF_Num 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9" style:display-name="RTF_Num 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8" style:display-name="RTF_Num 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7" style:display-name="RTF_Num 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_20_6" style:display-name="RTF_Num 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5" style:display-name="RTF_Num 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4" style:display-name="RTF_Num 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_20_3" style:display-name="RTF_Num 1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4_20_2" style:display-name="RTF_Num 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1" style:display-name="RTF_Num 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9" style:display-name="RTF_Num 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8" style:display-name="RTF_Num 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7" style:display-name="RTF_Num 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_20_6" style:display-name="RTF_Num 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5" style:display-name="RTF_Num 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4" style:display-name="RTF_Num 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_20_3" style:display-name="RTF_Num 1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3_20_2" style:display-name="RTF_Num 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1" style:display-name="RTF_Num 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9" style:display-name="RTF_Num 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8" style:display-name="RTF_Num 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7" style:display-name="RTF_Num 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_20_6" style:display-name="RTF_Num 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5" style:display-name="RTF_Num 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4" style:display-name="RTF_Num 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_20_3" style:display-name="RTF_Num 1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2_20_2" style:display-name="RTF_Num 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1" style:display-name="RTF_Num 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9" style:display-name="RTF_Num 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8" style:display-name="RTF_Num 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7" style:display-name="RTF_Num 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_20_6" style:display-name="RTF_Num 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5" style:display-name="RTF_Num 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4" style:display-name="RTF_Num 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_20_3" style:display-name="RTF_Num 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2" style:display-name="RTF_Num 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1" style:display-name="RTF_Num 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9" style:display-name="RTF_Num 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8" style:display-name="RTF_Num 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7" style:display-name="RTF_Num 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_20_6" style:display-name="RTF_Num 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5" style:display-name="RTF_Num 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4" style:display-name="RTF_Num 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_20_3" style:display-name="RTF_Num 1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2" style:display-name="RTF_Num 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1" style:display-name="RTF_Num 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9" style:display-name="RTF_Num 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8" style:display-name="RTF_Num 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7" style:display-name="RTF_Num 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_20_6" style:display-name="RTF_Num 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5" style:display-name="RTF_Num 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4" style:display-name="RTF_Num 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_20_3" style:display-name="RTF_Num 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9_20_2" style:display-name="RTF_Num 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1" style:display-name="RTF_Num 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9" style:display-name="RTF_Num 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8" style:display-name="RTF_Num 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7" style:display-name="RTF_Num 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_20_6" style:display-name="RTF_Num 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5" style:display-name="RTF_Num 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4" style:display-name="RTF_Num 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_20_3" style:display-name="RTF_Num 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8_20_2" style:display-name="RTF_Num 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1" style:display-name="RTF_Num 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9" style:display-name="RTF_Num 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8" style:display-name="RTF_Num 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7" style:display-name="RTF_Num 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_20_6" style:display-name="RTF_Num 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5" style:display-name="RTF_Num 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4" style:display-name="RTF_Num 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_20_3" style:display-name="RTF_Num 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7_20_2" style:display-name="RTF_Num 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1" style:display-name="RTF_Num 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9" style:display-name="RTF_Num 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8" style:display-name="RTF_Num 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7" style:display-name="RTF_Num 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_20_6" style:display-name="RTF_Num 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5" style:display-name="RTF_Num 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4" style:display-name="RTF_Num 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_20_3" style:display-name="RTF_Num 6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2" style:display-name="RTF_Num 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1" style:display-name="RTF_Num 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9" style:display-name="RTF_Num 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8" style:display-name="RTF_Num 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7" style:display-name="RTF_Num 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_20_6" style:display-name="RTF_Num 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5" style:display-name="RTF_Num 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4" style:display-name="RTF_Num 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_20_3" style:display-name="RTF_Num 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5_20_2" style:display-name="RTF_Num 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1" style:display-name="RTF_Num 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9" style:display-name="RTF_Num 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8" style:display-name="RTF_Num 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7" style:display-name="RTF_Num 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_20_6" style:display-name="RTF_Num 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5" style:display-name="RTF_Num 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4" style:display-name="RTF_Num 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_20_3" style:display-name="RTF_Num 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_20_2" style:display-name="RTF_Num 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1" style:display-name="RTF_Num 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9" style:display-name="RTF_Num 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8" style:display-name="RTF_Num 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7" style:display-name="RTF_Num 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_20_6" style:display-name="RTF_Num 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5" style:display-name="RTF_Num 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4" style:display-name="RTF_Num 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_20_3" style:display-name="RTF_Num 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2" style:display-name="RTF_Num 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1" style:display-name="RTF_Num 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9" style:display-name="RTF_Num 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8" style:display-name="RTF_Num 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7" style:display-name="RTF_Num 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_20_6" style:display-name="RTF_Num 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5" style:display-name="RTF_Num 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4" style:display-name="RTF_Num 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_20_3" style:display-name="RTF_Num 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_20_2" style:display-name="RTF_Num 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1" style:display-name="RTF_Num 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Carattere_20_predefinito_20_paragrafo" style:display-name="Carattere predefinito paragrafo" style:family="text"/>
    <style:style style:name="WW8Num108z3" style:family="text">
      <style:text-properties style:font-name="Symbol" fo:font-family="Symbol" style:font-family-generic="roman" style:font-pitch="variable"/>
    </style:style>
    <style:style style:name="WW8Num108z1" style:family="text">
      <style:text-properties style:font-name="Courier New" fo:font-family="'Courier New'" style:font-family-generic="roman" style:font-pitch="variable"/>
    </style:style>
    <style:style style:name="WW8Num108z0" style:family="text">
      <style:text-properties style:font-name="Wingdings" fo:font-family="Wingdings" style:font-family-generic="roman" style:font-pitch="variable"/>
    </style:style>
    <style:style style:name="WW8Num107z3" style:family="text">
      <style:text-properties style:font-name="Symbol" fo:font-family="Symbol" style:font-family-generic="roman" style:font-pitch="variable"/>
    </style:style>
    <style:style style:name="WW8Num107z1" style:family="text">
      <style:text-properties style:font-name="Courier New" fo:font-family="'Courier New'" style:font-family-generic="roman" style:font-pitch="variable"/>
    </style:style>
    <style:style style:name="WW8Num107z0" style:family="text">
      <style:text-properties style:font-name="Wingdings" fo:font-family="Wingdings" style:font-family-generic="roman" style:font-pitch="variable"/>
    </style:style>
    <style:style style:name="WW8Num106z3" style:family="text">
      <style:text-properties style:font-name="Symbol" fo:font-family="Symbol" style:font-family-generic="roman" style:font-pitch="variable"/>
    </style:style>
    <style:style style:name="WW8Num106z2" style:family="text">
      <style:text-properties style:font-name="Wingdings" fo:font-family="Wingdings" style:font-family-generic="roman" style:font-pitch="variable"/>
    </style:style>
    <style:style style:name="WW8Num106z1" style:family="text">
      <style:text-properties style:font-name="Courier New" fo:font-family="'Courier New'" style:font-family-generic="roman" style:font-pitch="variable"/>
    </style:style>
    <style:style style:name="WW8Num106z0" style:family="text">
      <style:text-properties style:font-name="Symbol" fo:font-family="Symbol" style:font-family-generic="roman" style:font-pitch="variable" style:font-name-asian="Times New Roman2" style:font-family-asian="'Times New Roman'" style:font-family-generic-asian="system" style:font-pitch-asian="variable"/>
    </style:style>
    <style:style style:name="WW8Num105z3" style:family="text">
      <style:text-properties style:font-name="Symbol" fo:font-family="Symbol" style:font-family-generic="roman" style:font-pitch="variable"/>
    </style:style>
    <style:style style:name="WW8Num105z1" style:family="text">
      <style:text-properties style:font-name="Courier New" fo:font-family="'Courier New'" style:font-family-generic="roman" style:font-pitch="variable"/>
    </style:style>
    <style:style style:name="WW8Num105z0" style:family="text">
      <style:text-properties style:font-name="Wingdings" fo:font-family="Wingdings" style:font-family-generic="roman" style:font-pitch="variable"/>
    </style:style>
    <style:style style:name="WW8Num104z3" style:family="text">
      <style:text-properties style:font-name="Symbol" fo:font-family="Symbol" style:font-family-generic="roman" style:font-pitch="variable"/>
    </style:style>
    <style:style style:name="WW8Num104z2" style:family="text">
      <style:text-properties style:font-name="Wingdings" fo:font-family="Wingdings" style:font-family-generic="roman" style:font-pitch="variable"/>
    </style:style>
    <style:style style:name="WW8Num104z1" style:family="text">
      <style:text-properties style:font-name="Courier New" fo:font-family="'Courier New'" style:font-family-generic="roman" style:font-pitch="variable"/>
    </style:style>
    <style:style style:name="WW8Num104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103z3" style:family="text">
      <style:text-properties style:font-name="Symbol" fo:font-family="Symbol" style:font-family-generic="roman" style:font-pitch="variable"/>
    </style:style>
    <style:style style:name="WW8Num103z1" style:family="text">
      <style:text-properties style:font-name="Courier New" fo:font-family="'Courier New'" style:font-family-generic="roman" style:font-pitch="variable"/>
    </style:style>
    <style:style style:name="WW8Num103z0" style:family="text">
      <style:text-properties style:font-name="Wingdings" fo:font-family="Wingdings" style:font-family-generic="roman" style:font-pitch="variable"/>
    </style:style>
    <style:style style:name="WW8Num102z3" style:family="text">
      <style:text-properties style:font-name="Symbol" fo:font-family="Symbol" style:font-family-generic="roman" style:font-pitch="variable"/>
    </style:style>
    <style:style style:name="WW8Num102z1" style:family="text">
      <style:text-properties style:font-name="Courier New" fo:font-family="'Courier New'" style:font-family-generic="roman" style:font-pitch="variable"/>
    </style:style>
    <style:style style:name="WW8Num102z0" style:family="text">
      <style:text-properties style:font-name="Wingdings" fo:font-family="Wingdings" style:font-family-generic="roman" style:font-pitch="variable"/>
    </style:style>
    <style:style style:name="WW8Num101z3" style:family="text">
      <style:text-properties style:font-name="Symbol" fo:font-family="Symbol" style:font-family-generic="roman" style:font-pitch="variable"/>
    </style:style>
    <style:style style:name="WW8Num101z1" style:family="text">
      <style:text-properties style:font-name="Courier New" fo:font-family="'Courier New'" style:font-family-generic="roman" style:font-pitch="variable"/>
    </style:style>
    <style:style style:name="WW8Num101z0" style:family="text">
      <style:text-properties style:font-name="Wingdings" fo:font-family="Wingdings" style:font-family-generic="roman" style:font-pitch="variable"/>
    </style:style>
    <style:style style:name="WW8Num100z3" style:family="text">
      <style:text-properties style:font-name="Symbol" fo:font-family="Symbol" style:font-family-generic="roman" style:font-pitch="variable"/>
    </style:style>
    <style:style style:name="WW8Num100z1" style:family="text">
      <style:text-properties style:font-name="Courier New" fo:font-family="'Courier New'" style:font-family-generic="roman" style:font-pitch="variable"/>
    </style:style>
    <style:style style:name="WW8Num100z0" style:family="text">
      <style:text-properties style:font-name="Wingdings" fo:font-family="Wingdings" style:font-family-generic="roman" style:font-pitch="variable"/>
    </style:style>
    <style:style style:name="WW8Num99z3" style:family="text">
      <style:text-properties style:font-name="Symbol" fo:font-family="Symbol" style:font-family-generic="roman" style:font-pitch="variable"/>
    </style:style>
    <style:style style:name="WW8Num99z2" style:family="text">
      <style:text-properties style:font-name="Wingdings" fo:font-family="Wingdings" style:font-family-generic="roman" style:font-pitch="variable"/>
    </style:style>
    <style:style style:name="WW8Num99z1" style:family="text">
      <style:text-properties style:font-name="Courier New" fo:font-family="'Courier New'" style:font-family-generic="roman" style:font-pitch="variable"/>
    </style:style>
    <style:style style:name="WW8Num99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98z3" style:family="text">
      <style:text-properties style:font-name="Symbol" fo:font-family="Symbol" style:font-family-generic="roman" style:font-pitch="variable"/>
    </style:style>
    <style:style style:name="WW8Num98z1" style:family="text">
      <style:text-properties style:font-name="Courier New" fo:font-family="'Courier New'" style:font-family-generic="roman" style:font-pitch="variable"/>
    </style:style>
    <style:style style:name="WW8Num98z0" style:family="text">
      <style:text-properties style:font-name="Wingdings" fo:font-family="Wingdings" style:font-family-generic="roman" style:font-pitch="variable"/>
    </style:style>
    <style:style style:name="WW8Num97z3" style:family="text">
      <style:text-properties style:font-name="Symbol" fo:font-family="Symbol" style:font-family-generic="roman" style:font-pitch="variable"/>
    </style:style>
    <style:style style:name="WW8Num97z1" style:family="text">
      <style:text-properties style:font-name="Courier New" fo:font-family="'Courier New'" style:font-family-generic="roman" style:font-pitch="variable"/>
    </style:style>
    <style:style style:name="WW8Num97z0" style:family="text">
      <style:text-properties style:font-name="Wingdings" fo:font-family="Wingdings" style:font-family-generic="roman" style:font-pitch="variable"/>
    </style:style>
    <style:style style:name="WW8Num96z3" style:family="text">
      <style:text-properties style:font-name="Symbol" fo:font-family="Symbol" style:font-family-generic="roman" style:font-pitch="variable"/>
    </style:style>
    <style:style style:name="WW8Num96z1" style:family="text">
      <style:text-properties style:font-name="Courier New" fo:font-family="'Courier New'" style:font-family-generic="roman" style:font-pitch="variable"/>
    </style:style>
    <style:style style:name="WW8Num96z0" style:family="text">
      <style:text-properties style:font-name="Wingdings" fo:font-family="Wingdings" style:font-family-generic="roman" style:font-pitch="variable"/>
    </style:style>
    <style:style style:name="WW8Num95z3" style:family="text">
      <style:text-properties style:font-name="Symbol" fo:font-family="Symbol" style:font-family-generic="roman" style:font-pitch="variable"/>
    </style:style>
    <style:style style:name="WW8Num95z1" style:family="text">
      <style:text-properties style:font-name="Courier New" fo:font-family="'Courier New'" style:font-family-generic="roman" style:font-pitch="variable"/>
    </style:style>
    <style:style style:name="WW8Num95z0" style:family="text">
      <style:text-properties style:font-name="Wingdings" fo:font-family="Wingdings" style:font-family-generic="roman" style:font-pitch="variable"/>
    </style:style>
    <style:style style:name="WW8Num94z3" style:family="text">
      <style:text-properties style:font-name="Symbol" fo:font-family="Symbol" style:font-family-generic="roman" style:font-pitch="variable"/>
    </style:style>
    <style:style style:name="WW8Num94z2" style:family="text">
      <style:text-properties style:font-name="Wingdings" fo:font-family="Wingdings" style:font-family-generic="roman" style:font-pitch="variable"/>
    </style:style>
    <style:style style:name="WW8Num94z1" style:family="text">
      <style:text-properties style:font-name="Courier New" fo:font-family="'Courier New'" style:font-family-generic="roman" style:font-pitch="variable"/>
    </style:style>
    <style:style style:name="WW8Num94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93z3" style:family="text">
      <style:text-properties style:font-name="Symbol" fo:font-family="Symbol" style:font-family-generic="roman" style:font-pitch="variable"/>
    </style:style>
    <style:style style:name="WW8Num93z1" style:family="text">
      <style:text-properties style:font-name="Courier New" fo:font-family="'Courier New'" style:font-family-generic="roman" style:font-pitch="variable"/>
    </style:style>
    <style:style style:name="WW8Num93z0" style:family="text">
      <style:text-properties style:font-name="Wingdings" fo:font-family="Wingdings" style:font-family-generic="roman" style:font-pitch="variable"/>
    </style:style>
    <style:style style:name="WW8Num92z3" style:family="text">
      <style:text-properties style:font-name="Symbol" fo:font-family="Symbol" style:font-family-generic="roman" style:font-pitch="variable"/>
    </style:style>
    <style:style style:name="WW8Num92z1" style:family="text">
      <style:text-properties style:font-name="Courier New" fo:font-family="'Courier New'" style:font-family-generic="roman" style:font-pitch="variable"/>
    </style:style>
    <style:style style:name="WW8Num92z0" style:family="text">
      <style:text-properties style:font-name="Wingdings" fo:font-family="Wingdings" style:font-family-generic="roman" style:font-pitch="variable"/>
    </style:style>
    <style:style style:name="WW8Num91z2" style:family="text">
      <style:text-properties style:font-name="Wingdings" fo:font-family="Wingdings" style:font-family-generic="roman" style:font-pitch="variable"/>
    </style:style>
    <style:style style:name="WW8Num91z1" style:family="text">
      <style:text-properties style:font-name="Courier New" fo:font-family="'Courier New'" style:font-family-generic="roman" style:font-pitch="variable"/>
    </style:style>
    <style:style style:name="WW8Num91z0" style:family="text">
      <style:text-properties style:font-name="Symbol" fo:font-family="Symbol" style:font-family-generic="roman" style:font-pitch="variable"/>
    </style:style>
    <style:style style:name="WW8Num90z3" style:family="text">
      <style:text-properties style:font-name="Symbol" fo:font-family="Symbol" style:font-family-generic="roman" style:font-pitch="variable"/>
    </style:style>
    <style:style style:name="WW8Num90z2" style:family="text">
      <style:text-properties style:font-name="Wingdings" fo:font-family="Wingdings" style:font-family-generic="roman" style:font-pitch="variable"/>
    </style:style>
    <style:style style:name="WW8Num90z1" style:family="text">
      <style:text-properties style:font-name="Courier New" fo:font-family="'Courier New'" style:font-family-generic="roman" style:font-pitch="variable"/>
    </style:style>
    <style:style style:name="WW8Num90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89z3" style:family="text">
      <style:text-properties style:font-name="Symbol" fo:font-family="Symbol" style:font-family-generic="roman" style:font-pitch="variable"/>
    </style:style>
    <style:style style:name="WW8Num89z1" style:family="text">
      <style:text-properties style:font-name="Courier New" fo:font-family="'Courier New'" style:font-family-generic="roman" style:font-pitch="variable"/>
    </style:style>
    <style:style style:name="WW8Num89z0" style:family="text">
      <style:text-properties style:font-name="Wingdings" fo:font-family="Wingdings" style:font-family-generic="roman" style:font-pitch="variable"/>
    </style:style>
    <style:style style:name="WW8Num88z3" style:family="text">
      <style:text-properties style:font-name="Symbol" fo:font-family="Symbol" style:font-family-generic="roman" style:font-pitch="variable"/>
    </style:style>
    <style:style style:name="WW8Num88z1" style:family="text">
      <style:text-properties style:font-name="Courier New" fo:font-family="'Courier New'" style:font-family-generic="roman" style:font-pitch="variable"/>
    </style:style>
    <style:style style:name="WW8Num88z0" style:family="text">
      <style:text-properties style:font-name="Wingdings" fo:font-family="Wingdings" style:font-family-generic="roman" style:font-pitch="variable"/>
    </style:style>
    <style:style style:name="WW8Num87z3" style:family="text">
      <style:text-properties style:font-name="Symbol" fo:font-family="Symbol" style:font-family-generic="roman" style:font-pitch="variable"/>
    </style:style>
    <style:style style:name="WW8Num87z1" style:family="text">
      <style:text-properties style:font-name="Courier New" fo:font-family="'Courier New'" style:font-family-generic="roman" style:font-pitch="variable"/>
    </style:style>
    <style:style style:name="WW8Num87z0" style:family="text">
      <style:text-properties style:font-name="Wingdings" fo:font-family="Wingdings" style:font-family-generic="roman" style:font-pitch="variable"/>
    </style:style>
    <style:style style:name="WW8Num86z2" style:family="text">
      <style:text-properties style:font-name="Wingdings" fo:font-family="Wingdings" style:font-family-generic="roman" style:font-pitch="variable"/>
    </style:style>
    <style:style style:name="WW8Num86z1" style:family="text">
      <style:text-properties style:font-name="Courier New" fo:font-family="'Courier New'" style:font-family-generic="roman" style:font-pitch="variable"/>
    </style:style>
    <style:style style:name="WW8Num86z0" style:family="text">
      <style:text-properties style:font-name="Symbol" fo:font-family="Symbol" style:font-family-generic="roman" style:font-pitch="variable"/>
    </style:style>
    <style:style style:name="WW8Num85z3" style:family="text">
      <style:text-properties style:font-name="Symbol" fo:font-family="Symbol" style:font-family-generic="roman" style:font-pitch="variable"/>
    </style:style>
    <style:style style:name="WW8Num85z2" style:family="text">
      <style:text-properties style:font-name="Wingdings" fo:font-family="Wingdings" style:font-family-generic="roman" style:font-pitch="variable"/>
    </style:style>
    <style:style style:name="WW8Num85z1" style:family="text">
      <style:text-properties style:font-name="Courier New" fo:font-family="'Courier New'" style:font-family-generic="roman" style:font-pitch="variable"/>
    </style:style>
    <style:style style:name="WW8Num85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84z3" style:family="text">
      <style:text-properties style:font-name="Symbol" fo:font-family="Symbol" style:font-family-generic="roman" style:font-pitch="variable"/>
    </style:style>
    <style:style style:name="WW8Num84z1" style:family="text">
      <style:text-properties style:font-name="Courier New" fo:font-family="'Courier New'" style:font-family-generic="roman" style:font-pitch="variable"/>
    </style:style>
    <style:style style:name="WW8Num84z0" style:family="text">
      <style:text-properties style:font-name="Wingdings" fo:font-family="Wingdings" style:font-family-generic="roman" style:font-pitch="variable"/>
    </style:style>
    <style:style style:name="WW8Num83z3" style:family="text">
      <style:text-properties style:font-name="Symbol" fo:font-family="Symbol" style:font-family-generic="roman" style:font-pitch="variable"/>
    </style:style>
    <style:style style:name="WW8Num83z2" style:family="text">
      <style:text-properties style:font-name="Wingdings" fo:font-family="Wingdings" style:font-family-generic="roman" style:font-pitch="variable"/>
    </style:style>
    <style:style style:name="WW8Num83z1" style:family="text">
      <style:text-properties style:font-name="Courier New" fo:font-family="'Courier New'" style:font-family-generic="roman" style:font-pitch="variable"/>
    </style:style>
    <style:style style:name="WW8Num83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82z3" style:family="text">
      <style:text-properties style:font-name="Symbol" fo:font-family="Symbol" style:font-family-generic="roman" style:font-pitch="variable"/>
    </style:style>
    <style:style style:name="WW8Num82z2" style:family="text">
      <style:text-properties style:font-name="Wingdings" fo:font-family="Wingdings" style:font-family-generic="roman" style:font-pitch="variable"/>
    </style:style>
    <style:style style:name="WW8Num82z1" style:family="text">
      <style:text-properties style:font-name="Courier New" fo:font-family="'Courier New'" style:font-family-generic="roman" style:font-pitch="variable"/>
    </style:style>
    <style:style style:name="WW8Num82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81z3" style:family="text">
      <style:text-properties style:font-name="Symbol" fo:font-family="Symbol" style:font-family-generic="roman" style:font-pitch="variable"/>
    </style:style>
    <style:style style:name="WW8Num81z2" style:family="text">
      <style:text-properties style:font-name="Wingdings" fo:font-family="Wingdings" style:font-family-generic="roman" style:font-pitch="variable"/>
    </style:style>
    <style:style style:name="WW8Num81z1" style:family="text">
      <style:text-properties style:font-name="Courier New" fo:font-family="'Courier New'" style:font-family-generic="roman" style:font-pitch="variable"/>
    </style:style>
    <style:style style:name="WW8Num81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80z3" style:family="text">
      <style:text-properties style:font-name="Symbol" fo:font-family="Symbol" style:font-family-generic="roman" style:font-pitch="variable"/>
    </style:style>
    <style:style style:name="WW8Num80z1" style:family="text">
      <style:text-properties style:font-name="Courier New" fo:font-family="'Courier New'" style:font-family-generic="roman" style:font-pitch="variable"/>
    </style:style>
    <style:style style:name="WW8Num80z0" style:family="text">
      <style:text-properties style:font-name="Wingdings" fo:font-family="Wingdings" style:font-family-generic="roman" style:font-pitch="variable"/>
    </style:style>
    <style:style style:name="WW8Num79z3" style:family="text">
      <style:text-properties style:font-name="Symbol" fo:font-family="Symbol" style:font-family-generic="roman" style:font-pitch="variable"/>
    </style:style>
    <style:style style:name="WW8Num79z1" style:family="text">
      <style:text-properties style:font-name="Courier New" fo:font-family="'Courier New'" style:font-family-generic="roman" style:font-pitch="variable"/>
    </style:style>
    <style:style style:name="WW8Num79z0" style:family="text">
      <style:text-properties style:font-name="Wingdings" fo:font-family="Wingdings" style:font-family-generic="roman" style:font-pitch="variable"/>
    </style:style>
    <style:style style:name="WW8Num78z3" style:family="text">
      <style:text-properties style:font-name="Symbol" fo:font-family="Symbol" style:font-family-generic="roman" style:font-pitch="variable"/>
    </style:style>
    <style:style style:name="WW8Num78z1" style:family="text">
      <style:text-properties style:font-name="Courier New" fo:font-family="'Courier New'" style:font-family-generic="roman" style:font-pitch="variable"/>
    </style:style>
    <style:style style:name="WW8Num78z0" style:family="text">
      <style:text-properties style:font-name="Wingdings" fo:font-family="Wingdings" style:font-family-generic="roman" style:font-pitch="variable"/>
    </style:style>
    <style:style style:name="WW8Num77z0" style:family="text">
      <style:text-properties style:font-name="Wingdings" fo:font-family="Wingdings" style:font-family-generic="roman" style:font-pitch="variable"/>
    </style:style>
    <style:style style:name="WW8Num76z3" style:family="text">
      <style:text-properties style:font-name="Symbol" fo:font-family="Symbol" style:font-family-generic="roman" style:font-pitch="variable"/>
    </style:style>
    <style:style style:name="WW8Num76z1" style:family="text">
      <style:text-properties style:font-name="Courier New" fo:font-family="'Courier New'" style:font-family-generic="roman" style:font-pitch="variable"/>
    </style:style>
    <style:style style:name="WW8Num76z0" style:family="text">
      <style:text-properties style:font-name="Wingdings" fo:font-family="Wingdings" style:font-family-generic="roman" style:font-pitch="variable"/>
    </style:style>
    <style:style style:name="WW8Num75z3" style:family="text">
      <style:text-properties style:font-name="Symbol" fo:font-family="Symbol" style:font-family-generic="roman" style:font-pitch="variable"/>
    </style:style>
    <style:style style:name="WW8Num75z1" style:family="text">
      <style:text-properties style:font-name="Courier New" fo:font-family="'Courier New'" style:font-family-generic="roman" style:font-pitch="variable"/>
    </style:style>
    <style:style style:name="WW8Num75z0" style:family="text">
      <style:text-properties style:font-name="Wingdings" fo:font-family="Wingdings" style:font-family-generic="roman" style:font-pitch="variable"/>
    </style:style>
    <style:style style:name="WW8Num74z3" style:family="text">
      <style:text-properties style:font-name="Symbol" fo:font-family="Symbol" style:font-family-generic="roman" style:font-pitch="variable"/>
    </style:style>
    <style:style style:name="WW8Num74z1" style:family="text">
      <style:text-properties style:font-name="Courier New" fo:font-family="'Courier New'" style:font-family-generic="roman" style:font-pitch="variable"/>
    </style:style>
    <style:style style:name="WW8Num74z0" style:family="text">
      <style:text-properties style:font-name="Wingdings" fo:font-family="Wingdings" style:font-family-generic="roman" style:font-pitch="variable"/>
    </style:style>
    <style:style style:name="WW8Num73z3" style:family="text">
      <style:text-properties style:font-name="Symbol" fo:font-family="Symbol" style:font-family-generic="roman" style:font-pitch="variable"/>
    </style:style>
    <style:style style:name="WW8Num73z1" style:family="text">
      <style:text-properties style:font-name="Courier New" fo:font-family="'Courier New'" style:font-family-generic="roman" style:font-pitch="variable"/>
    </style:style>
    <style:style style:name="WW8Num73z0" style:family="text">
      <style:text-properties style:font-name="Wingdings" fo:font-family="Wingdings" style:font-family-generic="roman" style:font-pitch="variable"/>
    </style:style>
    <style:style style:name="WW8Num72z3" style:family="text">
      <style:text-properties style:font-name="Symbol" fo:font-family="Symbol" style:font-family-generic="roman" style:font-pitch="variable"/>
    </style:style>
    <style:style style:name="WW8Num72z1" style:family="text">
      <style:text-properties style:font-name="Courier New" fo:font-family="'Courier New'" style:font-family-generic="roman" style:font-pitch="variable"/>
    </style:style>
    <style:style style:name="WW8Num72z0" style:family="text">
      <style:text-properties style:font-name="Wingdings" fo:font-family="Wingdings" style:font-family-generic="roman" style:font-pitch="variable"/>
    </style:style>
    <style:style style:name="WW8Num71z3" style:family="text">
      <style:text-properties style:font-name="Symbol" fo:font-family="Symbol" style:font-family-generic="roman" style:font-pitch="variable"/>
    </style:style>
    <style:style style:name="WW8Num71z2" style:family="text">
      <style:text-properties style:font-name="Wingdings" fo:font-family="Wingdings" style:font-family-generic="roman" style:font-pitch="variable"/>
    </style:style>
    <style:style style:name="WW8Num71z1" style:family="text">
      <style:text-properties style:font-name="Courier New" fo:font-family="'Courier New'" style:font-family-generic="roman" style:font-pitch="variable"/>
    </style:style>
    <style:style style:name="WW8Num71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70z3" style:family="text">
      <style:text-properties style:font-name="Symbol" fo:font-family="Symbol" style:font-family-generic="roman" style:font-pitch="variable"/>
    </style:style>
    <style:style style:name="WW8Num70z2" style:family="text">
      <style:text-properties style:font-name="Wingdings" fo:font-family="Wingdings" style:font-family-generic="roman" style:font-pitch="variable"/>
    </style:style>
    <style:style style:name="WW8Num70z1" style:family="text">
      <style:text-properties style:font-name="Courier New" fo:font-family="'Courier New'" style:font-family-generic="roman" style:font-pitch="variable"/>
    </style:style>
    <style:style style:name="WW8Num70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68z3" style:family="text">
      <style:text-properties style:font-name="Symbol" fo:font-family="Symbol" style:font-family-generic="roman" style:font-pitch="variable"/>
    </style:style>
    <style:style style:name="WW8Num68z1" style:family="text">
      <style:text-properties style:font-name="Courier New" fo:font-family="'Courier New'" style:font-family-generic="roman" style:font-pitch="variable"/>
    </style:style>
    <style:style style:name="WW8Num68z0" style:family="text">
      <style:text-properties style:font-name="Wingdings" fo:font-family="Wingdings" style:font-family-generic="roman" style:font-pitch="variable"/>
    </style:style>
    <style:style style:name="WW8Num67z3" style:family="text">
      <style:text-properties style:font-name="Symbol" fo:font-family="Symbol" style:font-family-generic="roman" style:font-pitch="variable"/>
    </style:style>
    <style:style style:name="WW8Num67z2" style:family="text">
      <style:text-properties style:font-name="Wingdings" fo:font-family="Wingdings" style:font-family-generic="roman" style:font-pitch="variable"/>
    </style:style>
    <style:style style:name="WW8Num67z1" style:family="text">
      <style:text-properties style:font-name="Courier New" fo:font-family="'Courier New'" style:font-family-generic="roman" style:font-pitch="variable"/>
    </style:style>
    <style:style style:name="WW8Num67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66z3" style:family="text">
      <style:text-properties style:font-name="Symbol" fo:font-family="Symbol" style:font-family-generic="roman" style:font-pitch="variable"/>
    </style:style>
    <style:style style:name="WW8Num66z1" style:family="text">
      <style:text-properties style:font-name="Courier New" fo:font-family="'Courier New'" style:font-family-generic="roman" style:font-pitch="variable"/>
    </style:style>
    <style:style style:name="WW8Num66z0" style:family="text">
      <style:text-properties style:font-name="Wingdings" fo:font-family="Wingdings" style:font-family-generic="roman" style:font-pitch="variable"/>
    </style:style>
    <style:style style:name="WW8Num65z3" style:family="text">
      <style:text-properties style:font-name="Symbol" fo:font-family="Symbol" style:font-family-generic="roman" style:font-pitch="variable"/>
    </style:style>
    <style:style style:name="WW8Num65z2"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65z1" style:family="text">
      <style:text-properties style:font-name="Courier New" fo:font-family="'Courier New'" style:font-family-generic="roman" style:font-pitch="variable"/>
    </style:style>
    <style:style style:name="WW8Num65z0" style:family="text">
      <style:text-properties style:font-name="Wingdings" fo:font-family="Wingdings" style:font-family-generic="roman" style:font-pitch="variable"/>
    </style:style>
    <style:style style:name="WW8Num64z3" style:family="text">
      <style:text-properties style:font-name="Symbol" fo:font-family="Symbol" style:font-family-generic="roman" style:font-pitch="variable"/>
    </style:style>
    <style:style style:name="WW8Num64z1" style:family="text">
      <style:text-properties style:font-name="Courier New" fo:font-family="'Courier New'" style:font-family-generic="roman" style:font-pitch="variable"/>
    </style:style>
    <style:style style:name="WW8Num64z0" style:family="text">
      <style:text-properties style:font-name="Wingdings" fo:font-family="Wingdings" style:font-family-generic="roman" style:font-pitch="variable"/>
    </style:style>
    <style:style style:name="WW8Num63z3" style:family="text">
      <style:text-properties style:font-name="Symbol" fo:font-family="Symbol" style:font-family-generic="roman" style:font-pitch="variable"/>
    </style:style>
    <style:style style:name="WW8Num63z1" style:family="text">
      <style:text-properties style:font-name="Courier New" fo:font-family="'Courier New'" style:font-family-generic="roman" style:font-pitch="variable"/>
    </style:style>
    <style:style style:name="WW8Num63z0" style:family="text">
      <style:text-properties style:font-name="Wingdings" fo:font-family="Wingdings" style:font-family-generic="roman" style:font-pitch="variable"/>
    </style:style>
    <style:style style:name="WW8Num62z3" style:family="text">
      <style:text-properties style:font-name="Symbol" fo:font-family="Symbol" style:font-family-generic="roman" style:font-pitch="variable"/>
    </style:style>
    <style:style style:name="WW8Num62z1" style:family="text">
      <style:text-properties style:font-name="Courier New" fo:font-family="'Courier New'" style:font-family-generic="roman" style:font-pitch="variable"/>
    </style:style>
    <style:style style:name="WW8Num62z0" style:family="text">
      <style:text-properties style:font-name="Wingdings" fo:font-family="Wingdings" style:font-family-generic="roman" style:font-pitch="variable"/>
    </style:style>
    <style:style style:name="WW8Num61z3" style:family="text">
      <style:text-properties style:font-name="Symbol" fo:font-family="Symbol" style:font-family-generic="roman" style:font-pitch="variable"/>
    </style:style>
    <style:style style:name="WW8Num61z1" style:family="text">
      <style:text-properties style:font-name="Courier New" fo:font-family="'Courier New'" style:font-family-generic="roman" style:font-pitch="variable"/>
    </style:style>
    <style:style style:name="WW8Num61z0" style:family="text">
      <style:text-properties style:font-name="Wingdings" fo:font-family="Wingdings" style:font-family-generic="roman" style:font-pitch="variable"/>
    </style:style>
    <style:style style:name="WW8Num59z3" style:family="text">
      <style:text-properties style:font-name="Symbol" fo:font-family="Symbol" style:font-family-generic="roman" style:font-pitch="variable"/>
    </style:style>
    <style:style style:name="WW8Num59z1" style:family="text">
      <style:text-properties style:font-name="Courier New" fo:font-family="'Courier New'" style:font-family-generic="roman" style:font-pitch="variable"/>
    </style:style>
    <style:style style:name="WW8Num59z0" style:family="text">
      <style:text-properties style:font-name="Wingdings" fo:font-family="Wingdings" style:font-family-generic="roman" style:font-pitch="variable"/>
    </style:style>
    <style:style style:name="WW8Num58z3" style:family="text">
      <style:text-properties style:font-name="Symbol" fo:font-family="Symbol" style:font-family-generic="roman" style:font-pitch="variable"/>
    </style:style>
    <style:style style:name="WW8Num58z2" style:family="text">
      <style:text-properties style:font-name="Wingdings" fo:font-family="Wingdings" style:font-family-generic="roman" style:font-pitch="variable"/>
    </style:style>
    <style:style style:name="WW8Num58z1" style:family="text">
      <style:text-properties style:font-name="Courier New" fo:font-family="'Courier New'" style:font-family-generic="roman" style:font-pitch="variable"/>
    </style:style>
    <style:style style:name="WW8Num58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57z1"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56z3" style:family="text">
      <style:text-properties style:font-name="Symbol" fo:font-family="Symbol" style:font-family-generic="roman" style:font-pitch="variable"/>
    </style:style>
    <style:style style:name="WW8Num56z1" style:family="text">
      <style:text-properties style:font-name="Courier New" fo:font-family="'Courier New'" style:font-family-generic="roman" style:font-pitch="variable"/>
    </style:style>
    <style:style style:name="WW8Num56z0" style:family="text">
      <style:text-properties style:font-name="Wingdings" fo:font-family="Wingdings" style:font-family-generic="roman" style:font-pitch="variable"/>
    </style:style>
    <style:style style:name="WW8Num55z3" style:family="text">
      <style:text-properties style:font-name="Symbol" fo:font-family="Symbol" style:font-family-generic="roman" style:font-pitch="variable"/>
    </style:style>
    <style:style style:name="WW8Num55z2" style:family="text">
      <style:text-properties style:font-name="Wingdings" fo:font-family="Wingdings" style:font-family-generic="roman" style:font-pitch="variable"/>
    </style:style>
    <style:style style:name="WW8Num55z1" style:family="text">
      <style:text-properties style:font-name="Courier New" fo:font-family="'Courier New'" style:font-family-generic="roman" style:font-pitch="variable"/>
    </style:style>
    <style:style style:name="WW8Num55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53z3" style:family="text">
      <style:text-properties style:font-name="Symbol" fo:font-family="Symbol" style:font-family-generic="roman" style:font-pitch="variable"/>
    </style:style>
    <style:style style:name="WW8Num53z2" style:family="text">
      <style:text-properties style:font-name="Wingdings" fo:font-family="Wingdings" style:font-family-generic="roman" style:font-pitch="variable"/>
    </style:style>
    <style:style style:name="WW8Num53z1" style:family="text">
      <style:text-properties style:font-name="Courier New" fo:font-family="'Courier New'" style:font-family-generic="roman" style:font-pitch="variable"/>
    </style:style>
    <style:style style:name="WW8Num52z3" style:family="text">
      <style:text-properties style:font-name="Symbol" fo:font-family="Symbol" style:font-family-generic="roman" style:font-pitch="variable"/>
    </style:style>
    <style:style style:name="WW8Num52z1" style:family="text">
      <style:text-properties style:font-name="Courier New" fo:font-family="'Courier New'" style:font-family-generic="roman" style:font-pitch="variable"/>
    </style:style>
    <style:style style:name="WW8Num52z0" style:family="text">
      <style:text-properties style:font-name="Wingdings" fo:font-family="Wingdings" style:font-family-generic="roman" style:font-pitch="variable"/>
    </style:style>
    <style:style style:name="WW8Num51z3" style:family="text">
      <style:text-properties style:font-name="Symbol" fo:font-family="Symbol" style:font-family-generic="roman" style:font-pitch="variable"/>
    </style:style>
    <style:style style:name="WW8Num51z2" style:family="text">
      <style:text-properties style:font-name="Wingdings" fo:font-family="Wingdings" style:font-family-generic="roman" style:font-pitch="variable"/>
    </style:style>
    <style:style style:name="WW8Num51z1" style:family="text">
      <style:text-properties style:font-name="Courier New" fo:font-family="'Courier New'" style:font-family-generic="roman" style:font-pitch="variable"/>
    </style:style>
    <style:style style:name="WW8Num51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50z3" style:family="text">
      <style:text-properties style:font-name="Symbol" fo:font-family="Symbol" style:font-family-generic="roman" style:font-pitch="variable"/>
    </style:style>
    <style:style style:name="WW8Num50z2" style:family="text">
      <style:text-properties style:font-name="Wingdings" fo:font-family="Wingdings" style:font-family-generic="roman" style:font-pitch="variable"/>
    </style:style>
    <style:style style:name="WW8Num50z1" style:family="text">
      <style:text-properties style:font-name="Courier New" fo:font-family="'Courier New'" style:font-family-generic="roman" style:font-pitch="variable"/>
    </style:style>
    <style:style style:name="WW8Num50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49z3" style:family="text">
      <style:text-properties style:font-name="Symbol" fo:font-family="Symbol" style:font-family-generic="roman" style:font-pitch="variable"/>
    </style:style>
    <style:style style:name="WW8Num49z1" style:family="text">
      <style:text-properties style:font-name="Courier New" fo:font-family="'Courier New'" style:font-family-generic="roman" style:font-pitch="variable"/>
    </style:style>
    <style:style style:name="WW8Num49z0" style:family="text">
      <style:text-properties style:font-name="Wingdings" fo:font-family="Wingdings" style:font-family-generic="roman" style:font-pitch="variable"/>
    </style:style>
    <style:style style:name="WW8Num48z3" style:family="text">
      <style:text-properties style:font-name="Symbol" fo:font-family="Symbol" style:font-family-generic="roman" style:font-pitch="variable"/>
    </style:style>
    <style:style style:name="WW8Num48z1" style:family="text">
      <style:text-properties style:font-name="Courier New" fo:font-family="'Courier New'" style:font-family-generic="roman" style:font-pitch="variable"/>
    </style:style>
    <style:style style:name="WW8Num48z0" style:family="text">
      <style:text-properties style:font-name="Wingdings" fo:font-family="Wingdings" style:font-family-generic="roman" style:font-pitch="variable"/>
    </style:style>
    <style:style style:name="WW8Num47z3" style:family="text">
      <style:text-properties style:font-name="Symbol" fo:font-family="Symbol" style:font-family-generic="roman" style:font-pitch="variable"/>
    </style:style>
    <style:style style:name="WW8Num47z1" style:family="text">
      <style:text-properties style:font-name="Courier New" fo:font-family="'Courier New'" style:font-family-generic="roman" style:font-pitch="variable"/>
    </style:style>
    <style:style style:name="WW8Num47z0" style:family="text">
      <style:text-properties style:font-name="Wingdings" fo:font-family="Wingdings" style:font-family-generic="roman" style:font-pitch="variable"/>
    </style:style>
    <style:style style:name="WW8Num46z3" style:family="text">
      <style:text-properties style:font-name="Symbol" fo:font-family="Symbol" style:font-family-generic="roman" style:font-pitch="variable"/>
    </style:style>
    <style:style style:name="WW8Num46z2" style:family="text">
      <style:text-properties style:font-name="Wingdings" fo:font-family="Wingdings" style:font-family-generic="roman" style:font-pitch="variable"/>
    </style:style>
    <style:style style:name="WW8Num46z1" style:family="text">
      <style:text-properties style:font-name="Courier New" fo:font-family="'Courier New'" style:font-family-generic="roman" style:font-pitch="variable"/>
    </style:style>
    <style:style style:name="WW8Num46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45z3" style:family="text">
      <style:text-properties style:font-name="Symbol" fo:font-family="Symbol" style:font-family-generic="roman" style:font-pitch="variable"/>
    </style:style>
    <style:style style:name="WW8Num45z1" style:family="text">
      <style:text-properties style:font-name="Courier New" fo:font-family="'Courier New'" style:font-family-generic="roman" style:font-pitch="variable"/>
    </style:style>
    <style:style style:name="WW8Num45z0" style:family="text">
      <style:text-properties style:font-name="Wingdings" fo:font-family="Wingdings" style:font-family-generic="roman" style:font-pitch="variable"/>
    </style:style>
    <style:style style:name="WW8Num44z3" style:family="text">
      <style:text-properties style:font-name="Symbol" fo:font-family="Symbol" style:font-family-generic="roman" style:font-pitch="variable"/>
    </style:style>
    <style:style style:name="WW8Num44z1" style:family="text">
      <style:text-properties style:font-name="Courier New" fo:font-family="'Courier New'" style:font-family-generic="roman" style:font-pitch="variable"/>
    </style:style>
    <style:style style:name="WW8Num44z0" style:family="text">
      <style:text-properties style:font-name="Wingdings" fo:font-family="Wingdings" style:font-family-generic="roman" style:font-pitch="variable"/>
    </style:style>
    <style:style style:name="WW8Num43z3" style:family="text">
      <style:text-properties style:font-name="Symbol" fo:font-family="Symbol" style:font-family-generic="roman" style:font-pitch="variable"/>
    </style:style>
    <style:style style:name="WW8Num43z1" style:family="text">
      <style:text-properties style:font-name="Courier New" fo:font-family="'Courier New'" style:font-family-generic="roman" style:font-pitch="variable"/>
    </style:style>
    <style:style style:name="WW8Num43z0" style:family="text">
      <style:text-properties style:font-name="Wingdings" fo:font-family="Wingdings" style:font-family-generic="roman" style:font-pitch="variable"/>
    </style:style>
    <style:style style:name="WW8Num42z3" style:family="text">
      <style:text-properties style:font-name="Symbol" fo:font-family="Symbol" style:font-family-generic="roman" style:font-pitch="variable"/>
    </style:style>
    <style:style style:name="WW8Num42z1" style:family="text">
      <style:text-properties style:font-name="Courier New" fo:font-family="'Courier New'" style:font-family-generic="roman" style:font-pitch="variable"/>
    </style:style>
    <style:style style:name="WW8Num42z0" style:family="text">
      <style:text-properties style:font-name="Wingdings" fo:font-family="Wingdings" style:font-family-generic="roman" style:font-pitch="variable"/>
    </style:style>
    <style:style style:name="WW8Num41z3" style:family="text">
      <style:text-properties style:font-name="Symbol" fo:font-family="Symbol" style:font-family-generic="roman" style:font-pitch="variable"/>
    </style:style>
    <style:style style:name="WW8Num41z2" style:family="text">
      <style:text-properties style:font-name="Wingdings" fo:font-family="Wingdings" style:font-family-generic="roman" style:font-pitch="variable"/>
    </style:style>
    <style:style style:name="WW8Num41z1" style:family="text">
      <style:text-properties style:font-name="Courier New" fo:font-family="'Courier New'" style:font-family-generic="roman" style:font-pitch="variable"/>
    </style:style>
    <style:style style:name="WW8Num41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40z3" style:family="text">
      <style:text-properties style:font-name="Symbol" fo:font-family="Symbol" style:font-family-generic="roman" style:font-pitch="variable"/>
    </style:style>
    <style:style style:name="WW8Num40z1" style:family="text">
      <style:text-properties style:font-name="Courier New" fo:font-family="'Courier New'" style:font-family-generic="roman" style:font-pitch="variable"/>
    </style:style>
    <style:style style:name="WW8Num40z0" style:family="text">
      <style:text-properties style:font-name="Wingdings" fo:font-family="Wingdings" style:font-family-generic="roman" style:font-pitch="variable"/>
    </style:style>
    <style:style style:name="WW8Num39z3" style:family="text">
      <style:text-properties style:font-name="Symbol" fo:font-family="Symbol" style:font-family-generic="roman" style:font-pitch="variable"/>
    </style:style>
    <style:style style:name="WW8Num39z1" style:family="text">
      <style:text-properties style:font-name="Courier New" fo:font-family="'Courier New'" style:font-family-generic="roman" style:font-pitch="variable"/>
    </style:style>
    <style:style style:name="WW8Num39z0" style:family="text">
      <style:text-properties style:font-name="Wingdings" fo:font-family="Wingdings" style:font-family-generic="roman" style:font-pitch="variable"/>
    </style:style>
    <style:style style:name="WW8Num38z3" style:family="text">
      <style:text-properties style:font-name="Symbol" fo:font-family="Symbol" style:font-family-generic="roman" style:font-pitch="variable"/>
    </style:style>
    <style:style style:name="WW8Num38z2" style:family="text">
      <style:text-properties style:font-name="Wingdings" fo:font-family="Wingdings" style:font-family-generic="roman" style:font-pitch="variable"/>
    </style:style>
    <style:style style:name="WW8Num38z1" style:family="text">
      <style:text-properties style:font-name="Courier New" fo:font-family="'Courier New'" style:font-family-generic="roman" style:font-pitch="variable"/>
    </style:style>
    <style:style style:name="WW8Num38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37z3" style:family="text">
      <style:text-properties style:font-name="Symbol" fo:font-family="Symbol" style:font-family-generic="roman" style:font-pitch="variable"/>
    </style:style>
    <style:style style:name="WW8Num37z1" style:family="text">
      <style:text-properties style:font-name="Courier New" fo:font-family="'Courier New'" style:font-family-generic="roman" style:font-pitch="variable"/>
    </style:style>
    <style:style style:name="WW8Num37z0" style:family="text">
      <style:text-properties style:font-name="Wingdings" fo:font-family="Wingdings" style:font-family-generic="roman" style:font-pitch="variable"/>
    </style:style>
    <style:style style:name="WW8Num36z3" style:family="text">
      <style:text-properties style:font-name="Symbol" fo:font-family="Symbol" style:font-family-generic="roman" style:font-pitch="variable"/>
    </style:style>
    <style:style style:name="WW8Num36z2" style:family="text">
      <style:text-properties style:font-name="Wingdings" fo:font-family="Wingdings" style:font-family-generic="roman" style:font-pitch="variable"/>
    </style:style>
    <style:style style:name="WW8Num36z1" style:family="text">
      <style:text-properties style:font-name="Courier New" fo:font-family="'Courier New'" style:font-family-generic="roman" style:font-pitch="variable"/>
    </style:style>
    <style:style style:name="WW8Num36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35z3" style:family="text">
      <style:text-properties style:font-name="Symbol" fo:font-family="Symbol" style:font-family-generic="roman" style:font-pitch="variable"/>
    </style:style>
    <style:style style:name="WW8Num35z2" style:family="text">
      <style:text-properties style:font-name="Wingdings" fo:font-family="Wingdings" style:font-family-generic="roman" style:font-pitch="variable"/>
    </style:style>
    <style:style style:name="WW8Num35z1" style:family="text">
      <style:text-properties style:font-name="Courier New" fo:font-family="'Courier New'" style:font-family-generic="roman" style:font-pitch="variable"/>
    </style:style>
    <style:style style:name="WW8Num35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34z3" style:family="text">
      <style:text-properties style:font-name="Symbol" fo:font-family="Symbol" style:font-family-generic="roman" style:font-pitch="variable"/>
    </style:style>
    <style:style style:name="WW8Num34z1" style:family="text">
      <style:text-properties style:font-name="Courier New" fo:font-family="'Courier New'" style:font-family-generic="roman" style:font-pitch="variable"/>
    </style:style>
    <style:style style:name="WW8Num34z0" style:family="text">
      <style:text-properties style:font-name="Wingdings" fo:font-family="Wingdings" style:font-family-generic="roman" style:font-pitch="variable"/>
    </style:style>
    <style:style style:name="WW8Num33z2" style:family="text">
      <style:text-properties style:font-name="Wingdings" fo:font-family="Wingdings" style:font-family-generic="roman" style:font-pitch="variable"/>
    </style:style>
    <style:style style:name="WW8Num33z1" style:family="text">
      <style:text-properties style:font-name="Courier New" fo:font-family="'Courier New'" style:font-family-generic="roman" style:font-pitch="variable"/>
    </style:style>
    <style:style style:name="WW8Num33z0" style:family="text">
      <style:text-properties style:font-name="Symbol" fo:font-family="Symbol" style:font-family-generic="roman" style:font-pitch="variable"/>
    </style:style>
    <style:style style:name="WW8Num32z3" style:family="text">
      <style:text-properties style:font-name="Symbol" fo:font-family="Symbol" style:font-family-generic="roman" style:font-pitch="variable"/>
    </style:style>
    <style:style style:name="WW8Num32z1" style:family="text">
      <style:text-properties style:font-name="Courier New" fo:font-family="'Courier New'" style:font-family-generic="roman" style:font-pitch="variable"/>
    </style:style>
    <style:style style:name="WW8Num32z0" style:family="text">
      <style:text-properties style:font-name="Wingdings" fo:font-family="Wingdings" style:font-family-generic="roman" style:font-pitch="variable"/>
    </style:style>
    <style:style style:name="WW8Num31z3" style:family="text">
      <style:text-properties style:font-name="Symbol" fo:font-family="Symbol" style:font-family-generic="roman" style:font-pitch="variable"/>
    </style:style>
    <style:style style:name="WW8Num31z1" style:family="text">
      <style:text-properties style:font-name="Courier New" fo:font-family="'Courier New'" style:font-family-generic="roman" style:font-pitch="variable"/>
    </style:style>
    <style:style style:name="WW8Num31z0" style:family="text">
      <style:text-properties style:font-name="Wingdings" fo:font-family="Wingdings" style:font-family-generic="roman" style:font-pitch="variable"/>
    </style:style>
    <style:style style:name="WW8Num30z3" style:family="text">
      <style:text-properties style:font-name="Symbol" fo:font-family="Symbol" style:font-family-generic="roman" style:font-pitch="variable"/>
    </style:style>
    <style:style style:name="WW8Num30z1" style:family="text">
      <style:text-properties style:font-name="Courier New" fo:font-family="'Courier New'" style:font-family-generic="roman" style:font-pitch="variable"/>
    </style:style>
    <style:style style:name="WW8Num30z0" style:family="text">
      <style:text-properties style:font-name="Wingdings" fo:font-family="Wingdings" style:font-family-generic="roman" style:font-pitch="variable"/>
    </style:style>
    <style:style style:name="WW8Num29z3" style:family="text">
      <style:text-properties style:font-name="Symbol" fo:font-family="Symbol" style:font-family-generic="roman" style:font-pitch="variable"/>
    </style:style>
    <style:style style:name="WW8Num29z1" style:family="text">
      <style:text-properties style:font-name="Courier New" fo:font-family="'Courier New'" style:font-family-generic="roman" style:font-pitch="variable"/>
    </style:style>
    <style:style style:name="WW8Num29z0" style:family="text">
      <style:text-properties style:font-name="Wingdings" fo:font-family="Wingdings" style:font-family-generic="roman" style:font-pitch="variable"/>
    </style:style>
    <style:style style:name="WW8Num28z3" style:family="text">
      <style:text-properties style:font-name="Symbol" fo:font-family="Symbol" style:font-family-generic="roman" style:font-pitch="variable"/>
    </style:style>
    <style:style style:name="WW8Num28z1" style:family="text">
      <style:text-properties style:font-name="Courier New" fo:font-family="'Courier New'" style:font-family-generic="roman" style:font-pitch="variable"/>
    </style:style>
    <style:style style:name="WW8Num28z0" style:family="text">
      <style:text-properties style:font-name="Wingdings" fo:font-family="Wingdings" style:font-family-generic="roman" style:font-pitch="variable"/>
    </style:style>
    <style:style style:name="WW8Num27z3" style:family="text">
      <style:text-properties style:font-name="Symbol" fo:font-family="Symbol" style:font-family-generic="roman" style:font-pitch="variable"/>
    </style:style>
    <style:style style:name="WW8Num27z2" style:family="text">
      <style:text-properties style:font-name="Wingdings" fo:font-family="Wingdings" style:font-family-generic="roman" style:font-pitch="variable"/>
    </style:style>
    <style:style style:name="WW8Num27z1" style:family="text">
      <style:text-properties style:font-name="Courier New" fo:font-family="'Courier New'" style:font-family-generic="roman" style:font-pitch="variable"/>
    </style:style>
    <style:style style:name="WW8Num27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26z3" style:family="text">
      <style:text-properties style:font-name="Symbol" fo:font-family="Symbol" style:font-family-generic="roman" style:font-pitch="variable"/>
    </style:style>
    <style:style style:name="WW8Num26z1" style:family="text">
      <style:text-properties style:font-name="Courier New" fo:font-family="'Courier New'" style:font-family-generic="roman" style:font-pitch="variable"/>
    </style:style>
    <style:style style:name="WW8Num26z0" style:family="text">
      <style:text-properties style:font-name="Wingdings" fo:font-family="Wingdings" style:font-family-generic="roman" style:font-pitch="variable"/>
    </style:style>
    <style:style style:name="WW8Num25z3" style:family="text">
      <style:text-properties style:font-name="Symbol" fo:font-family="Symbol" style:font-family-generic="roman" style:font-pitch="variable"/>
    </style:style>
    <style:style style:name="WW8Num25z2" style:family="text">
      <style:text-properties style:font-name="Wingdings" fo:font-family="Wingdings" style:font-family-generic="roman" style:font-pitch="variable"/>
    </style:style>
    <style:style style:name="WW8Num25z1" style:family="text">
      <style:text-properties style:font-name="Courier New" fo:font-family="'Courier New'" style:font-family-generic="roman" style:font-pitch="variable"/>
    </style:style>
    <style:style style:name="WW8Num25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24z3" style:family="text">
      <style:text-properties style:font-name="Symbol" fo:font-family="Symbol" style:font-family-generic="roman" style:font-pitch="variable"/>
    </style:style>
    <style:style style:name="WW8Num24z2" style:family="text">
      <style:text-properties style:font-name="Wingdings" fo:font-family="Wingdings" style:font-family-generic="roman" style:font-pitch="variable"/>
    </style:style>
    <style:style style:name="WW8Num24z1" style:family="text">
      <style:text-properties style:font-name="Courier New" fo:font-family="'Courier New'" style:font-family-generic="roman" style:font-pitch="variable"/>
    </style:style>
    <style:style style:name="WW8Num24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23z3" style:family="text">
      <style:text-properties style:font-name="Symbol" fo:font-family="Symbol" style:font-family-generic="roman" style:font-pitch="variable"/>
    </style:style>
    <style:style style:name="WW8Num23z2" style:family="text">
      <style:text-properties style:font-name="Wingdings" fo:font-family="Wingdings" style:font-family-generic="roman" style:font-pitch="variable"/>
    </style:style>
    <style:style style:name="WW8Num23z1" style:family="text">
      <style:text-properties style:font-name="Courier New" fo:font-family="'Courier New'" style:font-family-generic="roman" style:font-pitch="variable"/>
    </style:style>
    <style:style style:name="WW8Num23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22z3" style:family="text">
      <style:text-properties style:font-name="Symbol" fo:font-family="Symbol" style:font-family-generic="roman" style:font-pitch="variable"/>
    </style:style>
    <style:style style:name="WW8Num22z2" style:family="text">
      <style:text-properties style:font-name="Wingdings" fo:font-family="Wingdings" style:font-family-generic="roman" style:font-pitch="variable"/>
    </style:style>
    <style:style style:name="WW8Num22z1" style:family="text">
      <style:text-properties style:font-name="Courier New" fo:font-family="'Courier New'" style:font-family-generic="roman" style:font-pitch="variable"/>
    </style:style>
    <style:style style:name="WW8Num22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21z3" style:family="text">
      <style:text-properties style:font-name="Symbol" fo:font-family="Symbol" style:font-family-generic="roman" style:font-pitch="variable"/>
    </style:style>
    <style:style style:name="WW8Num21z1" style:family="text">
      <style:text-properties style:font-name="Courier New" fo:font-family="'Courier New'" style:font-family-generic="roman" style:font-pitch="variable"/>
    </style:style>
    <style:style style:name="WW8Num21z0" style:family="text">
      <style:text-properties style:font-name="Wingdings" fo:font-family="Wingdings" style:font-family-generic="roman" style:font-pitch="variable"/>
    </style:style>
    <style:style style:name="WW8Num20z3" style:family="text">
      <style:text-properties style:font-name="Symbol" fo:font-family="Symbol" style:font-family-generic="roman" style:font-pitch="variable"/>
    </style:style>
    <style:style style:name="WW8Num20z1" style:family="text">
      <style:text-properties style:font-name="Courier New" fo:font-family="'Courier New'" style:font-family-generic="roman" style:font-pitch="variable"/>
    </style:style>
    <style:style style:name="WW8Num20z0" style:family="text">
      <style:text-properties style:font-name="Wingdings" fo:font-family="Wingdings" style:font-family-generic="roman" style:font-pitch="variable"/>
    </style:style>
    <style:style style:name="WW8Num18z3" style:family="text">
      <style:text-properties style:font-name="Symbol" fo:font-family="Symbol" style:font-family-generic="roman" style:font-pitch="variable"/>
    </style:style>
    <style:style style:name="WW8Num18z1" style:family="text">
      <style:text-properties style:font-name="Courier New" fo:font-family="'Courier New'" style:font-family-generic="roman" style:font-pitch="variable"/>
    </style:style>
    <style:style style:name="WW8Num18z0" style:family="text">
      <style:text-properties style:font-name="Wingdings" fo:font-family="Wingdings" style:font-family-generic="roman" style:font-pitch="variable"/>
    </style:style>
    <style:style style:name="WW8Num17z3" style:family="text">
      <style:text-properties style:font-name="Symbol" fo:font-family="Symbol" style:font-family-generic="roman" style:font-pitch="variable"/>
    </style:style>
    <style:style style:name="WW8Num17z1" style:family="text">
      <style:text-properties style:font-name="Courier New" fo:font-family="'Courier New'" style:font-family-generic="roman" style:font-pitch="variable"/>
    </style:style>
    <style:style style:name="WW8Num17z0" style:family="text">
      <style:text-properties style:font-name="Wingdings" fo:font-family="Wingdings" style:font-family-generic="roman" style:font-pitch="variable"/>
    </style:style>
    <style:style style:name="WW8Num16z3" style:family="text">
      <style:text-properties style:font-name="Symbol" fo:font-family="Symbol" style:font-family-generic="roman" style:font-pitch="variable"/>
    </style:style>
    <style:style style:name="WW8Num16z1" style:family="text">
      <style:text-properties style:font-name="Courier New" fo:font-family="'Courier New'" style:font-family-generic="roman" style:font-pitch="variable"/>
    </style:style>
    <style:style style:name="WW8Num16z0" style:family="text">
      <style:text-properties style:font-name="Wingdings" fo:font-family="Wingdings" style:font-family-generic="roman" style:font-pitch="variable"/>
    </style:style>
    <style:style style:name="WW8Num15z3" style:family="text">
      <style:text-properties style:font-name="Symbol" fo:font-family="Symbol" style:font-family-generic="roman" style:font-pitch="variable"/>
    </style:style>
    <style:style style:name="WW8Num15z1" style:family="text">
      <style:text-properties style:font-name="Courier New" fo:font-family="'Courier New'" style:font-family-generic="roman" style:font-pitch="variable"/>
    </style:style>
    <style:style style:name="WW8Num15z0" style:family="text">
      <style:text-properties style:font-name="Wingdings" fo:font-family="Wingdings" style:font-family-generic="roman" style:font-pitch="variable"/>
    </style:style>
    <style:style style:name="WW8Num14z3" style:family="text">
      <style:text-properties style:font-name="Symbol" fo:font-family="Symbol" style:font-family-generic="roman" style:font-pitch="variable"/>
    </style:style>
    <style:style style:name="WW8Num14z1" style:family="text">
      <style:text-properties style:font-name="Courier New" fo:font-family="'Courier New'" style:font-family-generic="roman" style:font-pitch="variable"/>
    </style:style>
    <style:style style:name="WW8Num14z0" style:family="text">
      <style:text-properties style:font-name="Wingdings" fo:font-family="Wingdings" style:font-family-generic="roman" style:font-pitch="variable"/>
    </style:style>
    <style:style style:name="WW8Num13z3" style:family="text">
      <style:text-properties style:font-name="Symbol" fo:font-family="Symbol" style:font-family-generic="roman" style:font-pitch="variable"/>
    </style:style>
    <style:style style:name="WW8Num13z2" style:family="text">
      <style:text-properties style:font-name="Wingdings" fo:font-family="Wingdings" style:font-family-generic="roman" style:font-pitch="variable"/>
    </style:style>
    <style:style style:name="WW8Num13z1" style:family="text">
      <style:text-properties style:font-name="Courier New" fo:font-family="'Courier New'" style:font-family-generic="roman" style:font-pitch="variable"/>
    </style:style>
    <style:style style:name="WW8Num13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12z3" style:family="text">
      <style:text-properties style:font-name="Symbol" fo:font-family="Symbol" style:font-family-generic="roman" style:font-pitch="variable"/>
    </style:style>
    <style:style style:name="WW8Num12z1" style:family="text">
      <style:text-properties style:font-name="Courier New" fo:font-family="'Courier New'" style:font-family-generic="roman" style:font-pitch="variable"/>
    </style:style>
    <style:style style:name="WW8Num12z0" style:family="text">
      <style:text-properties style:font-name="Wingdings" fo:font-family="Wingdings" style:font-family-generic="roman" style:font-pitch="variable"/>
    </style:style>
    <style:style style:name="WW8Num11z3" style:family="text">
      <style:text-properties style:font-name="Symbol" fo:font-family="Symbol" style:font-family-generic="roman" style:font-pitch="variable"/>
    </style:style>
    <style:style style:name="WW8Num11z2" style:family="text">
      <style:text-properties style:font-name="Wingdings" fo:font-family="Wingdings" style:font-family-generic="roman" style:font-pitch="variable"/>
    </style:style>
    <style:style style:name="WW8Num11z1" style:family="text">
      <style:text-properties style:font-name="Courier New" fo:font-family="'Courier New'" style:font-family-generic="roman" style:font-pitch="variable"/>
    </style:style>
    <style:style style:name="WW8Num11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10z3" style:family="text">
      <style:text-properties style:font-name="Symbol" fo:font-family="Symbol" style:font-family-generic="roman" style:font-pitch="variable"/>
    </style:style>
    <style:style style:name="WW8Num10z1" style:family="text">
      <style:text-properties style:font-name="Courier New" fo:font-family="'Courier New'" style:font-family-generic="roman" style:font-pitch="variable"/>
    </style:style>
    <style:style style:name="WW8Num10z0" style:family="text">
      <style:text-properties style:font-name="Wingdings" fo:font-family="Wingdings" style:font-family-generic="roman" style:font-pitch="variable"/>
    </style:style>
    <style:style style:name="WW8Num9z3" style:family="text">
      <style:text-properties style:font-name="Symbol" fo:font-family="Symbol" style:font-family-generic="roman" style:font-pitch="variable"/>
    </style:style>
    <style:style style:name="WW8Num9z1" style:family="text">
      <style:text-properties style:font-name="Courier New" fo:font-family="'Courier New'" style:font-family-generic="roman" style:font-pitch="variable"/>
    </style:style>
    <style:style style:name="WW8Num9z0" style:family="text">
      <style:text-properties style:font-name="Wingdings" fo:font-family="Wingdings" style:font-family-generic="roman" style:font-pitch="variable"/>
    </style:style>
    <style:style style:name="WW8Num8z3" style:family="text">
      <style:text-properties style:font-name="Symbol" fo:font-family="Symbol" style:font-family-generic="roman" style:font-pitch="variable"/>
    </style:style>
    <style:style style:name="WW8Num8z1" style:family="text">
      <style:text-properties style:font-name="Courier New" fo:font-family="'Courier New'" style:font-family-generic="roman" style:font-pitch="variable"/>
    </style:style>
    <style:style style:name="WW8Num8z0" style:family="text">
      <style:text-properties style:font-name="Wingdings" fo:font-family="Wingdings" style:font-family-generic="roman" style:font-pitch="variable"/>
    </style:style>
    <style:style style:name="WW8Num7z3" style:family="text">
      <style:text-properties style:font-name="Symbol" fo:font-family="Symbol" style:font-family-generic="roman" style:font-pitch="variable"/>
    </style:style>
    <style:style style:name="WW8Num7z1" style:family="text">
      <style:text-properties style:font-name="Courier New" fo:font-family="'Courier New'" style:font-family-generic="roman" style:font-pitch="variable"/>
    </style:style>
    <style:style style:name="WW8Num7z0" style:family="text">
      <style:text-properties style:font-name="Wingdings" fo:font-family="Wingdings" style:font-family-generic="roman" style:font-pitch="variable"/>
    </style:style>
    <style:style style:name="WW8Num6z3" style:family="text">
      <style:text-properties style:font-name="Symbol" fo:font-family="Symbol" style:font-family-generic="roman" style:font-pitch="variable"/>
    </style:style>
    <style:style style:name="WW8Num6z1" style:family="text">
      <style:text-properties style:font-name="Courier New" fo:font-family="'Courier New'" style:font-family-generic="roman" style:font-pitch="variable"/>
    </style:style>
    <style:style style:name="WW8Num6z0" style:family="text">
      <style:text-properties style:font-name="Wingdings" fo:font-family="Wingdings" style:font-family-generic="roman" style:font-pitch="variable"/>
    </style:style>
    <style:style style:name="WW8Num5z3" style:family="text">
      <style:text-properties style:font-name="Symbol" fo:font-family="Symbol" style:font-family-generic="roman" style:font-pitch="variable"/>
    </style:style>
    <style:style style:name="WW8Num5z2" style:family="text">
      <style:text-properties style:font-name="Wingdings" fo:font-family="Wingdings" style:font-family-generic="roman" style:font-pitch="variable"/>
    </style:style>
    <style:style style:name="WW8Num5z1" style:family="text">
      <style:text-properties style:font-name="Courier New" fo:font-family="'Courier New'" style:font-family-generic="roman" style:font-pitch="variable"/>
    </style:style>
    <style:style style:name="WW8Num5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4z3" style:family="text">
      <style:text-properties style:font-name="Symbol" fo:font-family="Symbol" style:font-family-generic="roman" style:font-pitch="variable"/>
    </style:style>
    <style:style style:name="WW8Num4z1" style:family="text">
      <style:text-properties style:font-name="Courier New" fo:font-family="'Courier New'" style:font-family-generic="roman" style:font-pitch="variable"/>
    </style:style>
    <style:style style:name="WW8Num4z0" style:family="text">
      <style:text-properties style:font-name="Wingdings" fo:font-family="Wingdings" style:font-family-generic="roman" style:font-pitch="variable"/>
    </style:style>
    <style:style style:name="WW8Num3z3" style:family="text">
      <style:text-properties style:font-name="Symbol" fo:font-family="Symbol" style:font-family-generic="roman" style:font-pitch="variable"/>
    </style:style>
    <style:style style:name="WW8Num3z1" style:family="text">
      <style:text-properties style:font-name="Courier New" fo:font-family="'Courier New'" style:font-family-generic="roman" style:font-pitch="variable"/>
    </style:style>
    <style:style style:name="WW8Num3z0" style:family="text">
      <style:text-properties style:font-name="Wingdings" fo:font-family="Wingdings" style:font-family-generic="roman" style:font-pitch="variable"/>
    </style:style>
    <style:style style:name="WW8Num2z3" style:family="text">
      <style:text-properties style:font-name="Symbol" fo:font-family="Symbol" style:font-family-generic="roman" style:font-pitch="variable"/>
    </style:style>
    <style:style style:name="WW8Num2z2" style:family="text">
      <style:text-properties style:font-name="Wingdings" fo:font-family="Wingdings" style:font-family-generic="roman" style:font-pitch="variable"/>
    </style:style>
    <style:style style:name="WW8Num2z1" style:family="text">
      <style:text-properties style:font-name="Courier New" fo:font-family="'Courier New'" style:font-family-generic="roman" style:font-pitch="variable"/>
    </style:style>
    <style:style style:name="WW8Num2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1z3" style:family="text">
      <style:text-properties style:font-name="Symbol" fo:font-family="Symbol" style:font-family-generic="roman" style:font-pitch="variable"/>
    </style:style>
    <style:style style:name="WW8Num1z1" style:family="text">
      <style:text-properties style:font-name="Courier New" fo:font-family="'Courier New'" style:font-family-generic="roman" style:font-pitch="variable"/>
    </style:style>
    <style:style style:name="WW8Num1z0" style:family="text">
      <style:text-properties style:font-name="Wingdings" fo:font-family="Wingdings" style:font-family-generic="roman" style:font-pitch="variable"/>
    </style:style>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WW8Num1z8" style:family="text"/>
    <style:style style:name="WW8Num1z7" style:family="text"/>
    <style:style style:name="WW8Num1z6" style:family="text"/>
    <style:style style:name="WW8Num1z5" style:family="text"/>
    <style:style style:name="WW8Num1z4" style:family="text"/>
    <style:style style:name="WW8Num1z2" style:family="text"/>
    <style:style style:name="ListLabel_20_3" style:display-name="ListLabel 3" style:family="text">
      <style:text-properties style:font-name-asian="Wingdings1" style:font-family-asian="Wingdings" style:font-family-generic-asian="system" style:font-pitch-asian="variable"/>
    </style:style>
    <style:style style:name="ListLabel_20_4" style:display-name="ListLabel 4" style:family="text">
      <style:text-properties style:font-name-asian="Wingdings1" style:font-family-asian="Wingdings" style:font-family-generic-asian="system" style:font-pitch-asian="variable"/>
    </style:style>
    <style:style style:name="WW8Num97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95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91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86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84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80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9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7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77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7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76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2z8" style:family="text"/>
    <style:style style:name="WW8Num72z7" style:family="text"/>
    <style:style style:name="WW8Num72z6" style:family="text"/>
    <style:style style:name="WW8Num72z5" style:family="text"/>
    <style:style style:name="WW8Num72z4" style:family="text"/>
    <style:style style:name="WW8Num72z2" style:family="text"/>
    <style:style style:name="WW8Num69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69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69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66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64z8" style:family="text"/>
    <style:style style:name="WW8Num64z7" style:family="text"/>
    <style:style style:name="WW8Num64z6" style:family="text"/>
    <style:style style:name="WW8Num64z5" style:family="text"/>
    <style:style style:name="WW8Num64z4" style:family="text"/>
    <style:style style:name="WW8Num64z2" style:family="text"/>
    <style:style style:name="WW8Num62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60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60z2"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60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60z0" style:family="text">
      <style:text-properties fo:color="#000000" style:font-name="Wingdings" fo:font-family="Wingdings" style:font-family-generic="roman" style:font-pitch="variable" fo:font-size="11pt" style:font-name-asian="Wingdings1" style:font-family-asian="Wingdings" style:font-family-generic-asian="system" style:font-pitch-asian="variable" style:font-size-asian="11pt"/>
    </style:style>
    <style:style style:name="WW8Num57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57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55z8" style:family="text"/>
    <style:style style:name="WW8Num55z7" style:family="text"/>
    <style:style style:name="WW8Num55z6" style:family="text"/>
    <style:style style:name="WW8Num55z5" style:family="text"/>
    <style:style style:name="WW8Num55z4" style:family="text"/>
    <style:style style:name="WW8Num54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54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54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53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52z8" style:family="text"/>
    <style:style style:name="WW8Num52z7" style:family="text"/>
    <style:style style:name="WW8Num52z6" style:family="text"/>
    <style:style style:name="WW8Num52z5" style:family="text"/>
    <style:style style:name="WW8Num52z4" style:family="text"/>
    <style:style style:name="WW8Num49z8" style:family="text"/>
    <style:style style:name="WW8Num49z7" style:family="text"/>
    <style:style style:name="WW8Num49z6" style:family="text"/>
    <style:style style:name="WW8Num49z5" style:family="text"/>
    <style:style style:name="WW8Num49z4" style:family="text"/>
    <style:style style:name="WW8Num49z2" style:family="text"/>
    <style:style style:name="WW8Num48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45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34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33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32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31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29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21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9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19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19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8z8" style:family="text"/>
    <style:style style:name="WW8Num18z7" style:family="text"/>
    <style:style style:name="WW8Num18z6" style:family="text"/>
    <style:style style:name="WW8Num18z5" style:family="text"/>
    <style:style style:name="WW8Num18z4" style:family="text"/>
    <style:style style:name="WW8Num18z2" style:family="text"/>
    <style:style style:name="WW8Num12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0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4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4_20_1" style:display-name="RTF_Num 4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4_20_2" style:display-name="RTF_Num 4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4_20_3" style:display-name="RTF_Num 44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44_20_4" style:display-name="RTF_Num 4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4_20_5" style:display-name="RTF_Num 4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4_20_6" style:display-name="RTF_Num 4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4_20_7" style:display-name="RTF_Num 4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4_20_8" style:display-name="RTF_Num 4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4_20_9" style:display-name="RTF_Num 4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4_20_10" style:display-name="RTF_Num 4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5_20_1" style:display-name="RTF_Num 4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5_20_2" style:display-name="RTF_Num 4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5_20_3" style:display-name="RTF_Num 44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45_20_4" style:display-name="RTF_Num 4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5_20_5" style:display-name="RTF_Num 4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5_20_6" style:display-name="RTF_Num 4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5_20_7" style:display-name="RTF_Num 4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5_20_8" style:display-name="RTF_Num 4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5_20_9" style:display-name="RTF_Num 4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5_20_10" style:display-name="RTF_Num 4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6_20_1" style:display-name="RTF_Num 4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6_20_2" style:display-name="RTF_Num 4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6_20_3" style:display-name="RTF_Num 44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46_20_4" style:display-name="RTF_Num 4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6_20_5" style:display-name="RTF_Num 4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6_20_6" style:display-name="RTF_Num 4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6_20_7" style:display-name="RTF_Num 4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6_20_8" style:display-name="RTF_Num 4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6_20_9" style:display-name="RTF_Num 4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6_20_10" style:display-name="RTF_Num 4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7_20_1" style:display-name="RTF_Num 4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7_20_2" style:display-name="RTF_Num 4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7_20_3" style:display-name="RTF_Num 44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47_20_4" style:display-name="RTF_Num 4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7_20_5" style:display-name="RTF_Num 4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7_20_6" style:display-name="RTF_Num 4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7_20_7" style:display-name="RTF_Num 4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7_20_8" style:display-name="RTF_Num 4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7_20_9" style:display-name="RTF_Num 4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7_20_10" style:display-name="RTF_Num 4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7z8" style:family="text"/>
    <style:style style:name="WW8Num77z7" style:family="text"/>
    <style:style style:name="WW8Num77z6" style:family="text"/>
    <style:style style:name="WW8Num77z5" style:family="text"/>
    <style:style style:name="WW8Num77z4" style:family="text"/>
    <style:style style:name="WW8Num69z8" style:family="text"/>
    <style:style style:name="WW8Num69z7" style:family="text"/>
    <style:style style:name="WW8Num69z6" style:family="text"/>
    <style:style style:name="WW8Num69z5" style:family="text"/>
    <style:style style:name="WW8Num69z4" style:family="text"/>
    <style:style style:name="WW8Num69z2" style:family="text"/>
    <style:style style:name="WW8Num60z8" style:family="text"/>
    <style:style style:name="WW8Num60z7" style:family="text"/>
    <style:style style:name="WW8Num60z6" style:family="text"/>
    <style:style style:name="WW8Num60z5" style:family="text"/>
    <style:style style:name="WW8Num60z4" style:family="text"/>
    <style:style style:name="WW8Num57z8" style:family="text"/>
    <style:style style:name="WW8Num57z7" style:family="text"/>
    <style:style style:name="WW8Num57z6" style:family="text"/>
    <style:style style:name="WW8Num57z5" style:family="text"/>
    <style:style style:name="WW8Num57z4" style:family="text"/>
    <style:style style:name="WW8Num54z8" style:family="text"/>
    <style:style style:name="WW8Num54z7" style:family="text"/>
    <style:style style:name="WW8Num54z6" style:family="text"/>
    <style:style style:name="WW8Num54z5" style:family="text"/>
    <style:style style:name="WW8Num54z4" style:family="text"/>
    <style:style style:name="WW8Num54z2" style:family="text"/>
    <style:style style:name="WW8Num19z8" style:family="text"/>
    <style:style style:name="WW8Num19z7" style:family="text"/>
    <style:style style:name="WW8Num19z6" style:family="text"/>
    <style:style style:name="WW8Num19z5" style:family="text"/>
    <style:style style:name="WW8Num19z4" style:family="text"/>
    <style:style style:name="WW8Num19z2"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color="#000000" style:font-name="Times New Roman" fo:font-size="6pt" fo:language="it" fo:country="IT" fo:font-style="normal" fo:font-weight="normal" officeooo:rsid="023d2eec" officeooo:paragraph-rsid="0123a56a" style:letter-kerning="true" style:font-name-asian="Mangal" style:font-size-asian="5.25pt" style:language-asian="en" style:country-asian="US" style:font-style-asian="normal" style:font-weight-asian="normal" style:font-name-complex="Arial" style:font-size-complex="6pt" style:font-style-complex="italic" style:font-weight-complex="normal"/>
    </style:style>
    <style:page-layout style:name="Mpm1">
      <style:page-layout-properties fo:page-width="21.001cm" fo:page-height="29.7cm" style:num-format="1" style:print-orientation="portrait" fo:margin-top="1.693cm" fo:margin-bottom="1.61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0.397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
      </style:header>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arlo Dorligh</meta:initial-creator>
    <meta:creation-date>2012-03-21T22:17:20.20</meta:creation-date>
    <dc:date>2018-07-22T08:32:46.818000000</dc:date>
    <meta:editing-duration>P4DT6H10M26S</meta:editing-duration>
    <meta:editing-cycles>650</meta:editing-cycles>
    <meta:generator>LibreOffice/4.3.4.1$Windows_x86 LibreOffice_project/bc356b2f991740509f321d70e4512a6a54c5f243</meta:generator>
    <meta:print-date>2016-10-07T16:39:54.070000000</meta:print-date>
    <meta:document-statistic meta:table-count="0" meta:image-count="0" meta:object-count="0" meta:page-count="11" meta:paragraph-count="234" meta:word-count="4664" meta:character-count="26555" meta:non-whitespace-character-count="21837"/>
  </office:meta>
</office:document-meta>
</file>