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472d52" officeooo:paragraph-rsid="06472d52" style:letter-kerning="true" style:font-name-asian="Mangal" style:font-size-asian="13pt" style:language-asian="en" style:country-asian="US" style:font-style-asian="normal" style:font-weight-asian="normal" style:font-size-complex="13pt" style:language-complex="ar" style:country-complex="SA" style:font-weight-complex="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647eb0b"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47eb0b"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7pt" fo:language="it" fo:country="IT" fo:font-style="normal" fo:font-weight="normal" officeooo:rsid="00c56975" officeooo:paragraph-rsid="061f809c" style:font-name-asian="Times New Roman2" style:font-size-asian="6.09999990463257pt" style:language-asian="en" style:country-asian="US" style:font-weight-asian="normal" style:font-size-complex="7pt" style:language-complex="ar" style:country-complex="SA" style:font-weight-complex="normal"/>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6472d52" officeooo:paragraph-rsid="06472d52" style:letter-kerning="true" style:font-name-asian="Times New Roman2" style:font-size-asian="6pt" style:language-asian="ar" style:country-asian="SA" style:font-style-asian="normal" style:font-weight-asian="normal" style:font-size-complex="13pt" style:language-complex="ar" style:country-complex="SA" style:font-weight-complex="bold"/>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7"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Arial" fo:font-size="10pt" fo:language="it" fo:country="IT" fo:font-style="normal" fo:font-weight="bold" style:letter-kerning="true" style:font-name-asian="Mangal" style:font-size-asian="10pt" style:language-asian="hi" style:country-asian="IN" style:font-style-asian="normal" style:font-weight-asian="bold"/>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41e9c" style:letter-kerning="true" style:font-name-asian="Times New Roman2"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41e9c" style:letter-kerning="true" style:font-name-asian="Times New Roman2" style:font-size-asian="13pt" style:language-asian="ar" style:country-asian="SA" style:font-style-asian="normal" style:font-weight-asian="normal" style:font-size-complex="13pt"/>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2" style:font-size-asian="13pt" style:language-asian="ar" style:country-asian="SA" style:font-style-asian="italic" style:font-weight-asian="normal" style:font-style-complex="italic"/>
    </style:style>
    <style:style style:name="P35"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3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3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4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180d7a" style:letter-kerning="true" style:font-name-asian="Times New Roman2" style:font-size-asian="13pt" style:language-asian="ar" style:country-asian="SA" style:font-style-asian="normal" style:font-weight-asian="normal"/>
    </style:style>
    <style:style style:name="P4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2" style:font-size-asian="13pt" style:language-asian="ar" style:country-asian="SA" style:font-style-asian="italic" style:font-weight-asian="normal"/>
    </style:style>
    <style:style style:name="P4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5"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8"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5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2" style:font-size-asian="6pt" style:language-asian="ar" style:country-asian="SA"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4"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647eb0b" style:letter-kerning="true" style:font-name-asian="Times New Roman2" style:font-size-asian="5.25pt" style:language-asian="en" style:country-asian="US" style:font-style-asian="normal" style:font-weight-asian="normal" style:font-size-complex="6pt" style:font-weight-complex="normal"/>
    </style:style>
    <style:style style:name="P5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5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2" style:font-size-asian="5.25pt" style:language-asian="en" style:country-asian="US" style:font-style-asian="normal" style:font-weight-asian="bold" style:font-size-complex="6pt" style:font-weight-complex="bold"/>
    </style:style>
    <style:style style:name="P5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5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4" style:family="paragraph" style:parent-style-name="Standard">
      <style:paragraph-properties fo:orphans="0" fo:widows="0"/>
      <style:text-properties fo:color="#000000" style:font-name="Times New Roman" fo:font-size="14pt" fo:language="fur" fo:country="IT" fo:font-style="normal" fo:font-weight="normal" officeooo:rsid="06522d15" officeooo:paragraph-rsid="06522d15" style:letter-kerning="true" style:font-name-asian="Mangal" style:font-size-asian="14pt" style:language-asian="en" style:country-asian="US" style:font-style-asian="normal" style:font-weight-asian="normal" style:font-style-complex="normal" style:font-weight-complex="bold"/>
    </style:style>
    <style:style style:name="P6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22d15" officeooo:paragraph-rsid="06522d15" style:letter-kerning="true" style:font-name-asian="Mangal" style:font-size-asian="14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2dc0f" officeooo:paragraph-rsid="0652dc0f" style:letter-kerning="true" style:font-name-asian="Mangal" style:font-size-asian="14pt" style:language-asian="en" style:country-asian="US" style:font-style-asian="normal" style:font-weight-asian="normal" style:font-weight-complex="normal"/>
    </style:style>
    <style:style style:name="P68"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70"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font-weight-complex="bold"/>
    </style:style>
    <style:style style:name="P7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73"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6522d15" style:letter-kerning="true" style:font-name-asian="Mangal" style:font-size-asian="14pt" style:language-asian="hi" style:country-asian="IN" style:font-weight-asian="normal" style:font-size-complex="14pt" style:font-weight-complex="normal"/>
    </style:style>
    <style:style style:name="P74"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652dc0f" style:letter-kerning="true" style:font-name-asian="Mangal" style:font-size-asian="14pt" style:language-asian="hi" style:country-asian="IN" style:font-weight-asian="normal" style:font-size-complex="14pt" style:font-weight-complex="normal"/>
    </style:style>
    <style:style style:name="P7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6"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7" style:family="paragraph" style:parent-style-name="Standard">
      <style:paragraph-properties fo:text-align="justify" style:justify-single-word="false" fo:orphans="0" fo:widows="0"/>
      <style:text-properties fo:color="#000000" style:font-name="Times New Roman" fo:font-size="14pt" fo:language="fur" fo:country="IT" officeooo:paragraph-rsid="05e5e3ec" style:letter-kerning="true" style:font-name-asian="Mangal" style:font-size-asian="12.25pt" style:language-asian="en" style:country-asian="US" style:font-size-complex="14pt"/>
    </style:style>
    <style:style style:name="P78"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9"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80"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8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82"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83"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84"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85"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2" style:font-size-asian="7pt" style:language-asian="en" style:country-asian="US" style:font-style-asian="italic" style:font-weight-asian="normal" style:font-size-complex="8pt" style:font-weight-complex="normal"/>
    </style:style>
    <style:style style:name="P86"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6472d52" style:letter-kerning="true" style:font-name-asian="Times New Roman2" style:font-size-asian="7pt" style:language-asian="en" style:country-asian="US" style:font-style-asian="italic" style:font-weight-asian="normal" style:font-size-complex="8pt" style:font-weight-complex="normal"/>
    </style:style>
    <style:style style:name="P87" style:family="paragraph" style:parent-style-name="Standard">
      <style:text-properties fo:color="#000000" style:font-name="Times New Roman" fo:font-size="8pt" fo:language="it" fo:country="IT" fo:font-style="italic" fo:font-weight="normal" officeooo:rsid="057ed201" officeooo:paragraph-rsid="06472d52" style:letter-kerning="true" style:font-name-asian="Times New Roman2" style:font-size-asian="7pt" style:language-asian="en" style:country-asian="US" style:font-style-asian="italic" style:font-weight-asian="normal" style:font-size-complex="8pt" style:font-weight-complex="normal"/>
    </style:style>
    <style:style style:name="P88" style:family="paragraph" style:parent-style-name="Standard">
      <style:paragraph-properties fo:text-align="justify" style:justify-single-word="false" fo:orphans="0" fo:widows="0"/>
      <style:text-properties fo:color="#000000" style:font-name="Times New Roman" fo:font-size="8pt" fo:language="fur" fo:country="IT" fo:font-weight="normal" officeooo:rsid="05e5e3ec" officeooo:paragraph-rsid="06499675" style:letter-kerning="true" style:font-name-asian="Mangal" style:font-size-asian="7pt" style:language-asian="hi" style:country-asian="IN" style:font-weight-asian="normal" style:font-size-complex="8pt" style:font-weight-complex="normal"/>
    </style:style>
    <style:style style:name="P8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9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04f4d" officeooo:paragraph-rsid="06504f4d" style:letter-kerning="true" style:font-name-asian="Mangal" style:font-size-asian="13pt" style:language-asian="en" style:country-asian="US" style:font-style-asian="normal" style:font-weight-asian="normal"/>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365ac" officeooo:paragraph-rsid="063365ac" style:letter-kerning="true" style:font-name-asian="Mangal" style:font-size-asian="13pt" style:language-asian="en" style:country-asian="US" style:font-style-asian="normal" style:font-weight-asian="normal"/>
    </style:style>
    <style:style style:name="P9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08a85" officeooo:paragraph-rsid="06508a85" style:letter-kerning="true" style:font-name-asian="Mangal" style:font-size-asian="13pt" style:language-asian="en" style:country-asian="US" style:font-style-asian="normal" style:font-weight-asian="normal"/>
    </style:style>
    <style:style style:name="P9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7eb0b" officeooo:paragraph-rsid="0647eb0b" style:letter-kerning="true" style:font-name-asian="Mangal" style:font-size-asian="13pt" style:language-asian="hi" style:country-asian="IN" style:font-style-asian="normal" style:font-weight-asian="normal" style:font-size-complex="13pt" style:font-weight-complex="normal"/>
    </style:style>
    <style:style style:name="P9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7eb0b" officeooo:paragraph-rsid="06508a85" style:letter-kerning="true" style:font-name-asian="Mangal" style:font-size-asian="13pt" style:language-asian="hi" style:country-asian="IN" style:font-style-asian="normal" style:font-weight-asian="normal" style:font-size-complex="13pt" style:font-weight-complex="normal"/>
    </style:style>
    <style:style style:name="P9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08a85" officeooo:paragraph-rsid="06508a85" style:letter-kerning="true" style:font-name-asian="Mangal" style:font-size-asian="13pt" style:language-asian="hi" style:country-asian="IN" style:font-style-asian="normal" style:font-weight-asian="normal" style:font-size-complex="13pt" style:font-weight-complex="normal"/>
    </style:style>
    <style:style style:name="P10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10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style:letter-kerning="true" style:font-name-asian="Times New Roman2" style:font-size-asian="13pt" style:language-asian="en" style:country-asian="US" style:font-style-asian="normal" style:font-weight-asian="normal" style:font-size-complex="8pt"/>
    </style:style>
    <style:style style:name="P10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officeooo:paragraph-rsid="06504f4d" style:letter-kerning="true" style:font-name-asian="Times New Roman2" style:font-size-asian="13pt" style:language-asian="en" style:country-asian="US" style:font-style-asian="normal" style:font-weight-asian="normal"/>
    </style:style>
    <style:style style:name="P103" style:family="paragraph" style:parent-style-name="Standard">
      <style:paragraph-properties fo:orphans="0" fo:widows="0"/>
      <style:text-properties fo:color="#000000" style:font-name="Times New Roman" fo:font-size="13pt" fo:language="it" fo:country="IT" fo:font-style="italic" fo:font-weight="normal" officeooo:rsid="057ed201" officeooo:paragraph-rsid="06472d52" style:letter-kerning="true" style:font-name-asian="Times New Roman2" style:font-size-asian="13pt" style:language-asian="en" style:country-asian="US" style:font-style-asian="italic" style:font-weight-asian="normal" style:font-size-complex="13pt" style:font-weight-complex="normal"/>
    </style:style>
    <style:style style:name="P104" style:family="paragraph" style:parent-style-name="Standard">
      <style:text-properties fo:color="#000000" style:font-name="Times New Roman" fo:font-size="13pt" fo:language="it" fo:country="IT" fo:font-style="italic" fo:font-weight="normal" officeooo:rsid="06472d52" officeooo:paragraph-rsid="06472d52" style:letter-kerning="true" style:font-name-asian="Times New Roman2" style:font-size-asian="13pt" style:language-asian="en" style:country-asian="US" style:font-style-asian="italic" style:font-weight-asian="normal" style:font-size-complex="13pt" style:font-weight-complex="normal"/>
    </style:style>
    <style:style style:name="P105" style:family="paragraph" style:parent-style-name="Standard">
      <style:paragraph-properties fo:orphans="0" fo:widows="0"/>
      <style:text-properties fo:color="#000000" style:font-name="Times New Roman" fo:font-size="13pt" fo:language="it" fo:country="IT" fo:font-style="italic" fo:font-weight="normal" officeooo:rsid="06504f4d" officeooo:paragraph-rsid="06504f4d" style:letter-kerning="true" style:font-name-asian="Times New Roman2" style:font-size-asian="13pt" style:language-asian="en" style:country-asian="US" style:font-style-asian="italic" style:font-weight-asian="normal" style:font-size-complex="13pt"/>
    </style:style>
    <style:style style:name="P106"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13pt" fo:language="fur" fo:country="IT" fo:font-style="italic" fo:font-weight="bold" officeooo:rsid="0559ce5a" officeooo:paragraph-rsid="06354be8" style:letter-kerning="true" style:font-name-asian="Mangal" style:font-size-asian="11.3500003814697pt" style:language-asian="en" style:country-asian="US" style:font-style-asian="italic" style:font-weight-asian="bold" style:font-size-complex="13pt" style:font-style-complex="italic"/>
    </style:style>
    <style:style style:name="P108" style:family="paragraph" style:parent-style-name="Standard">
      <style:paragraph-properties fo:text-align="start" style:justify-single-word="false" fo:orphans="0" fo:widows="0"/>
      <style:text-properties fo:color="#000000" style:font-name="Times New Roman" fo:font-size="13pt" fo:language="fur" fo:country="IT" fo:font-style="italic" fo:font-weight="bold" officeooo:rsid="0559ce5a" style:letter-kerning="true" style:font-name-asian="Mangal" style:font-size-asian="11.3500003814697pt" style:language-asian="en" style:country-asian="US" style:font-style-asian="italic" style:font-weight-asian="bold" style:font-size-complex="13pt" style:font-style-complex="italic"/>
    </style:style>
    <style:style style:name="P109"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10"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606a25c" officeooo:paragraph-rsid="052bec5f" style:letter-kerning="true" style:font-name-asian="Times New Roman2" style:font-size-asian="7.84999990463257pt" style:language-asian="en" style:country-asian="US" style:font-style-asian="normal" style:font-weight-asian="normal" style:font-size-complex="9pt" style:font-weight-complex="normal"/>
    </style:style>
    <style:style style:name="P111"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606a25c" officeooo:paragraph-rsid="0647eb0b" style:letter-kerning="true" style:font-name-asian="Times New Roman2" style:font-size-asian="7.84999990463257pt" style:language-asian="en" style:country-asian="US" style:font-style-asian="normal" style:font-weight-asian="normal" style:font-size-complex="9pt" style:font-weight-complex="normal"/>
    </style:style>
    <style:style style:name="P11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1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2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language="fur" fo:country="IT"/>
    </style:style>
    <style:style style:name="P126" style:family="paragraph" style:parent-style-name="Standard">
      <style:paragraph-properties fo:text-align="start" style:justify-single-word="false" fo:orphans="0" fo:widows="0"/>
      <style:text-properties fo:language="fur" fo:country="IT" officeooo:paragraph-rsid="018c95f4"/>
    </style:style>
    <style:style style:name="P127" style:family="paragraph" style:parent-style-name="Standard">
      <style:paragraph-properties fo:text-align="start" style:justify-single-word="false" fo:orphans="0" fo:widows="0"/>
      <style:text-properties fo:language="fur" fo:country="IT" officeooo:paragraph-rsid="0565805b"/>
    </style:style>
    <style:style style:name="P128" style:family="paragraph" style:parent-style-name="Standard">
      <style:paragraph-properties fo:orphans="0" fo:widows="0"/>
      <style:text-properties fo:language="fur" fo:country="IT"/>
    </style:style>
    <style:style style:name="P129" style:family="paragraph" style:parent-style-name="Standard">
      <style:paragraph-properties fo:text-align="justify" style:justify-single-word="false" fo:orphans="0" fo:widows="0"/>
      <style:text-properties fo:language="fur" fo:country="IT"/>
    </style:style>
    <style:style style:name="P13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31" style:family="paragraph" style:parent-style-name="Standard">
      <style:paragraph-properties fo:text-align="justify" style:justify-single-word="false" fo:orphans="0" fo:widows="0"/>
      <style:text-properties fo:language="fur" fo:country="IT" officeooo:paragraph-rsid="0579f0ac"/>
    </style:style>
    <style:style style:name="P132" style:family="paragraph" style:parent-style-name="Standard">
      <style:paragraph-properties fo:text-align="start" style:justify-single-word="false" fo:orphans="0" fo:widows="0"/>
      <style:text-properties fo:language="fur" fo:country="IT" officeooo:rsid="018c95f4" officeooo:paragraph-rsid="018c95f4"/>
    </style:style>
    <style:style style:name="P133" style:family="paragraph" style:parent-style-name="Standard">
      <style:paragraph-properties fo:text-align="justify" style:justify-single-word="false" fo:orphans="0" fo:widows="0"/>
      <style:text-properties fo:language="fur" fo:country="IT" officeooo:rsid="0579d99c" officeooo:paragraph-rsid="0579f0ac"/>
    </style:style>
    <style:style style:name="P134" style:family="paragraph" style:parent-style-name="Standard">
      <style:paragraph-properties fo:text-align="start" style:justify-single-word="false" fo:orphans="0" fo:widows="0"/>
      <style:text-properties fo:language="fur" fo:country="IT" officeooo:paragraph-rsid="064d533f" style:language-asian="en" style:country-asian="US"/>
    </style:style>
    <style:style style:name="P13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3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4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44" style:family="paragraph" style:parent-style-name="Standard">
      <style:paragraph-properties fo:text-align="justify" style:justify-single-word="false" fo:orphans="0" fo:widows="0"/>
    </style:style>
    <style:style style:name="P145" style:family="paragraph" style:parent-style-name="Standard">
      <style:paragraph-properties fo:text-align="justify" style:justify-single-word="false" fo:orphans="0" fo:widows="0"/>
      <style:text-properties officeooo:paragraph-rsid="051a6d33"/>
    </style:style>
    <style:style style:name="P146" style:family="paragraph" style:parent-style-name="Standard">
      <style:paragraph-properties fo:text-align="justify" style:justify-single-word="false" fo:orphans="0" fo:widows="0"/>
      <style:text-properties officeooo:paragraph-rsid="052c1ee7"/>
    </style:style>
    <style:style style:name="P147" style:family="paragraph" style:parent-style-name="Standard">
      <style:paragraph-properties fo:text-align="justify" style:justify-single-word="false" fo:orphans="0" fo:widows="0"/>
      <style:text-properties officeooo:paragraph-rsid="0579d99c"/>
    </style:style>
    <style:style style:name="P148" style:family="paragraph" style:parent-style-name="Standard">
      <style:paragraph-properties fo:text-align="justify" style:justify-single-word="false" fo:orphans="0" fo:widows="0"/>
      <style:text-properties officeooo:paragraph-rsid="05f5d86e"/>
    </style:style>
    <style:style style:name="P149" style:family="paragraph" style:parent-style-name="Standard">
      <style:paragraph-properties fo:text-align="justify" style:justify-single-word="false" fo:orphans="0" fo:widows="0"/>
      <style:text-properties officeooo:paragraph-rsid="05e0f75d"/>
    </style:style>
    <style:style style:name="P150" style:family="paragraph" style:parent-style-name="Standard">
      <style:paragraph-properties fo:text-align="justify" style:justify-single-word="false" fo:orphans="0" fo:widows="0"/>
      <style:text-properties officeooo:paragraph-rsid="06504f4d"/>
    </style:style>
    <style:style style:name="P151" style:family="paragraph" style:parent-style-name="Standard">
      <style:paragraph-properties fo:text-align="justify" style:justify-single-word="false" fo:orphans="0" fo:widows="0"/>
      <style:text-properties officeooo:paragraph-rsid="063365ac"/>
    </style:style>
    <style:style style:name="P152" style:family="paragraph" style:parent-style-name="Standard">
      <style:paragraph-properties fo:text-align="justify" style:justify-single-word="false" fo:orphans="0" fo:widows="0"/>
      <style:text-properties officeooo:paragraph-rsid="06508a85"/>
    </style:style>
    <style:style style:name="P153" style:family="paragraph" style:parent-style-name="Standard">
      <style:paragraph-properties fo:text-align="justify" style:justify-single-word="false" fo:orphans="0" fo:widows="0"/>
      <style:text-properties officeooo:paragraph-rsid="064803de"/>
    </style:style>
    <style:style style:name="P154" style:family="paragraph" style:parent-style-name="Standard">
      <style:paragraph-properties fo:text-align="justify" style:justify-single-word="false" fo:orphans="0" fo:widows="0"/>
      <style:text-properties officeooo:paragraph-rsid="0652dc0f"/>
    </style:style>
    <style:style style:name="P155" style:family="paragraph" style:parent-style-name="Standard">
      <style:paragraph-properties fo:text-align="start" style:justify-single-word="false" fo:orphans="0" fo:widows="0"/>
    </style:style>
    <style:style style:name="P156" style:family="paragraph" style:parent-style-name="Standard">
      <style:paragraph-properties fo:text-align="start" style:justify-single-word="false" fo:orphans="0" fo:widows="0">
        <style:tab-stops>
          <style:tab-stop style:position="12.885cm"/>
        </style:tab-stops>
      </style:paragraph-properties>
    </style:style>
    <style:style style:name="P157" style:family="paragraph" style:parent-style-name="Standard">
      <style:paragraph-properties fo:orphans="0" fo:widows="0"/>
    </style:style>
    <style:style style:name="P158" style:family="paragraph" style:parent-style-name="Standard">
      <style:paragraph-properties fo:orphans="0" fo:widows="0"/>
      <style:text-properties officeooo:paragraph-rsid="062d67ff"/>
    </style:style>
    <style:style style:name="P159" style:family="paragraph" style:parent-style-name="Standard">
      <style:paragraph-properties fo:orphans="0" fo:widows="0"/>
      <style:text-properties officeooo:paragraph-rsid="06504f4d"/>
    </style:style>
    <style:style style:name="P160" style:family="paragraph" style:parent-style-name="Standard">
      <style:paragraph-properties fo:orphans="0" fo:widows="0"/>
      <style:text-properties officeooo:paragraph-rsid="06522d15"/>
    </style:style>
    <style:style style:name="P161" style:family="paragraph" style:parent-style-name="Standard">
      <style:paragraph-properties fo:text-align="justify" style:justify-single-word="false" fo:orphans="0" fo:widows="0"/>
      <style:text-properties fo:font-size="6pt" style:font-size-asian="5.25pt" style:font-size-complex="6pt"/>
    </style:style>
    <style:style style:name="P16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6504f4d" style:font-size-asian="6pt" style:language-asian="en" style:country-asian="US" style:font-weight-asian="normal" style:font-size-complex="6pt" style:font-weight-complex="normal"/>
    </style:style>
    <style:style style:name="P164" style:family="paragraph" style:parent-style-name="Standard">
      <style:paragraph-properties fo:text-align="justify" style:justify-single-word="false" fo:orphans="0" fo:widows="0"/>
      <style:text-properties fo:font-size="14pt" officeooo:paragraph-rsid="05db0743" style:font-size-asian="14pt"/>
    </style:style>
    <style:style style:name="P165" style:family="paragraph" style:parent-style-name="Standard">
      <style:paragraph-properties fo:orphans="0" fo:widows="0"/>
      <style:text-properties fo:font-size="14pt" officeooo:rsid="06504f4d" officeooo:paragraph-rsid="06504f4d" style:font-size-asian="14pt" style:font-size-complex="14pt"/>
    </style:style>
    <style:style style:name="P166"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7" style:family="paragraph" style:parent-style-name="Standard">
      <style:paragraph-properties fo:text-align="start" style:justify-single-word="false" fo:orphans="0" fo:widows="0"/>
      <style:text-properties fo:font-size="14pt" fo:language="fur" fo:country="IT" officeooo:paragraph-rsid="0565805b" style:font-size-asian="12.25pt" style:font-size-complex="14pt"/>
    </style:style>
    <style:style style:name="P168" style:family="paragraph" style:parent-style-name="Standard">
      <style:paragraph-properties fo:text-align="justify" style:justify-single-word="false" fo:orphans="0" fo:widows="0"/>
      <style:text-properties fo:font-size="8pt" fo:language="fur" fo:country="IT" fo:font-weight="normal" officeooo:rsid="05e5e3ec" officeooo:paragraph-rsid="05e5e3ec" style:font-size-asian="7pt" style:font-weight-asian="normal" style:font-size-complex="8pt" style:font-weight-complex="normal"/>
    </style:style>
    <style:style style:name="P169" style:family="paragraph" style:parent-style-name="Standard">
      <style:paragraph-properties fo:orphans="0" fo:widows="0"/>
      <style:text-properties fo:font-size="13pt" officeooo:rsid="063c6528" officeooo:paragraph-rsid="06504f4d" style:font-size-asian="13pt" style:font-size-complex="13pt"/>
    </style:style>
    <style:style style:name="P170" style:family="paragraph" style:parent-style-name="Standard">
      <style:paragraph-properties fo:text-align="justify" style:justify-single-word="false" fo:orphans="0" fo:widows="0"/>
      <style:text-properties officeooo:rsid="06508a85" officeooo:paragraph-rsid="06508a85"/>
    </style:style>
    <style:style style:name="P17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41e9c" officeooo:paragraph-rsid="06441e9c" style:font-size-asian="14pt" style:language-asian="en" style:country-asian="US" style:font-style-asian="normal" style:font-weight-asian="normal"/>
    </style:style>
    <style:style style:name="P176"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7"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78" style:family="paragraph" style:parent-style-name="Corpo_20_del_20_testo_20_2">
      <style:paragraph-properties fo:text-align="start" style:justify-single-word="false"/>
      <style:text-properties fo:language="fur" fo:country="IT"/>
    </style:style>
    <style:style style:name="P179" style:family="paragraph" style:parent-style-name="Corpo_20_del_20_testo_20_2">
      <style:paragraph-properties fo:text-align="start" style:justify-single-word="false"/>
      <style:text-properties fo:language="fur" fo:country="IT" officeooo:paragraph-rsid="018bd991"/>
    </style:style>
    <style:style style:name="P18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2"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P183" style:family="paragraph" style:parent-style-name="Corpo_20_del_20_testo_20_2">
      <style:paragraph-properties fo:text-align="start" style:justify-single-word="false"/>
      <style:text-properties officeooo:paragraph-rsid="061323f9"/>
    </style:style>
    <style:style style:name="P184" style:family="paragraph" style:parent-style-name="Corpo_20_del_20_testo_20_2">
      <style:paragraph-properties fo:text-align="start" style:justify-single-word="false"/>
      <style:text-properties officeooo:paragraph-rsid="0654c259"/>
    </style:style>
    <style:style style:name="P185"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6" style:family="paragraph" style:parent-style-name="Corpo_20_del_20_testo_20_2">
      <style:paragraph-properties fo:text-align="start" style:justify-single-word="false"/>
      <style:text-properties officeooo:rsid="0654c259" officeooo:paragraph-rsid="0654c259"/>
    </style:style>
    <style:style style:name="P187" style:family="paragraph" style:parent-style-name="Text_20_body">
      <style:paragraph-properties fo:margin-top="0cm" fo:margin-bottom="0cm" loext:contextual-spacing="false" fo:text-align="justify" style:justify-single-word="false"/>
      <style:text-properties officeooo:paragraph-rsid="0579d99c"/>
    </style:style>
    <style:style style:name="P188"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58c68b4"/>
    </style:style>
    <style:style style:name="P189" style:family="paragraph" style:parent-style-name="Standard">
      <style:paragraph-properties fo:margin-top="0cm" fo:margin-bottom="0cm" loext:contextual-spacing="false" fo:text-align="start" style:justify-single-word="false" fo:orphans="0" fo:widows="0"/>
    </style:style>
    <style:style style:name="P190" style:family="paragraph" style:parent-style-name="Standard">
      <style:paragraph-properties fo:margin-top="0cm" fo:margin-bottom="0cm" loext:contextual-spacing="false" fo:text-align="justify" style:justify-single-word="false" fo:orphans="2" fo:widows="2"/>
      <style:text-properties fo:font-size="13pt" style:font-size-asian="13pt" style:font-size-complex="13pt"/>
    </style:style>
    <style:style style:name="P191" style:family="paragraph" style:parent-style-name="Standard">
      <style:paragraph-properties fo:margin-top="0cm" fo:margin-bottom="0cm" loext:contextual-spacing="false" fo:text-align="justify" style:justify-single-word="false" fo:orphans="2" fo:widows="2"/>
      <style:text-properties fo:color="#000000" style:font-name="Times New Roman" fo:font-size="13pt" fo:language="it" fo:country="IT" fo:font-style="normal" fo:font-weight="normal" style:font-name-asian="Times New Roman2" style:font-size-asian="13pt" style:language-asian="ar" style:country-asian="SA" style:font-style-asian="normal" style:font-weight-asian="normal" style:font-size-complex="13pt"/>
    </style:style>
    <style:style style:name="P192" style:family="paragraph" style:parent-style-name="Standard">
      <style:paragraph-properties fo:text-align="start" style:justify-single-word="false" fo:orphans="0" fo:widows="0"/>
      <style:text-properties fo:language="fur" fo:country="IT" officeooo:paragraph-rsid="064d533f" style:language-asian="en" style:country-asian="US"/>
    </style:style>
    <style:style style:name="P193" style:family="paragraph" style:parent-style-name="Standard">
      <style:paragraph-properties fo:orphans="0" fo:widows="0"/>
      <style:text-properties fo:language="fur" fo:country="IT" officeooo:paragraph-rsid="0657a14f"/>
    </style:style>
    <style:style style:name="P194"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19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19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2" style:font-size-asian="5.25pt" style:language-asian="en" style:country-asian="US" style:font-style-asian="normal" style:font-weight-asian="bold" style:font-size-complex="6pt" style:font-weight-complex="bold"/>
    </style:style>
    <style:style style:name="P197"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style:letter-kerning="true" style:font-name-asian="Arial2" style:font-size-asian="13pt" style:language-asian="en" style:country-asian="US" style:font-style-asian="italic" style:font-weight-asian="normal"/>
    </style:style>
    <style:style style:name="P19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99" style:family="paragraph" style:parent-style-name="Standard">
      <style:paragraph-properties fo:margin-top="0cm" fo:margin-bottom="0.011cm" loext:contextual-spacing="false" fo:text-align="justify" style:justify-single-word="false" fo:orphans="0" fo:widows="0"/>
      <style:text-properties fo:language="fur" fo:country="IT" officeooo:paragraph-rsid="0657a14f" style:language-asian="en" style:country-asian="US"/>
    </style:style>
    <style:style style:name="P20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1"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style>
    <style:style style:name="P20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4f5257" style:letter-kerning="true" style:font-name-asian="Times New Roman2" style:font-size-asian="13pt" style:language-asian="ar" style:country-asian="SA" style:font-style-asian="italic" style:font-weight-asian="normal"/>
    </style:style>
    <style:style style:name="P203"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Arial" fo:font-size="10pt" fo:language="it" fo:country="IT" fo:font-style="normal" fo:font-weight="bold" style:letter-kerning="true" style:font-name-asian="Mangal" style:font-size-asian="10pt" style:language-asian="hi" style:country-asian="IN" style:font-style-asian="normal" style:font-weight-asian="bold"/>
    </style:style>
    <style:style style:name="P20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54c259" officeooo:paragraph-rsid="0654c259" style:letter-kerning="true" style:font-name-asian="Mangal" style:font-size-asian="14pt" style:language-asian="en" style:country-asian="US" style:font-style-asian="normal" style:font-weight-asian="normal" style:font-weight-complex="normal"/>
    </style:style>
    <style:style style:name="P205"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b9359" officeooo:paragraph-rsid="0657a14f" style:font-size-asian="14pt" style:language-asian="en" style:country-asian="US" style:font-style-asian="normal" style:font-weight-asian="normal"/>
    </style:style>
    <style:style style:name="P206"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f5257" officeooo:paragraph-rsid="0657a14f" style:font-size-asian="14pt" style:language-asian="en" style:country-asian="US" style:font-style-asian="normal" style:font-weight-asian="normal"/>
    </style:style>
    <style:style style:name="P207"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208" style:family="paragraph" style:parent-style-name="Corpo_20_del_20_testo_20_2">
      <style:paragraph-properties fo:text-align="start" style:justify-single-word="false"/>
      <style:text-properties fo:font-size="6pt" officeooo:rsid="0654c259" officeooo:paragraph-rsid="0654c259" style:font-size-asian="5.25pt" style:font-size-complex="6pt"/>
    </style:style>
    <style:style style:name="P209"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210" style:family="paragraph" style:parent-style-name="Corpo_20_del_20_testo_20_2">
      <style:paragraph-properties fo:text-align="start" style:justify-single-word="false"/>
      <style:text-properties fo:color="#339966" style:font-name="Times New Roman" fo:font-size="14pt" fo:language="fur" fo:country="IT" fo:font-style="italic" fo:font-weight="normal" style:font-size-asian="14pt" style:language-asian="en" style:country-asian="US" style:font-style-asian="italic" style:font-weight-asian="normal"/>
    </style:style>
    <style:style style:name="P211"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T1" style:family="text">
      <style:text-properties fo:font-weight="bold" style:font-name-asian="Times New Roman2"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499675"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47eb0b"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504f4d"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508a85"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508a85" style:letter-kerning="true" style:font-name-asian="Mangal" style:font-size-asian="13pt" style:language-asian="hi" style:country-asian="IN"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6472d52"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6504f4d" style:letter-kerning="true" style:font-name-asian="Times New Roman2"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9"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63365ac"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style:letter-kerning="true" style:font-name-asian="Mangal" style:font-size-asian="13pt" style:language-asian="hi" style:country-asian="IN"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647eb0b" style:letter-kerning="true" style:font-name-asian="Mangal" style:font-size-asian="13pt" style:language-asian="hi" style:country-asian="IN"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style:letter-kerning="true" style:font-name-asian="Times New Roman2" style:font-size-asian="13pt" style:language-asian="ar" style:country-asian="SA"/>
    </style:style>
    <style:style style:name="T3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2"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4"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5"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6" style:family="text">
      <style:text-properties fo:color="#000000" style:font-name="Times New Roman" fo:font-size="13pt" fo:language="en" fo:country="US" style:letter-kerning="true" style:font-name-asian="Mangal" style:font-size-asian="13pt" style:language-asian="en" style:country-asian="US"/>
    </style:style>
    <style:style style:name="T37" style:family="text">
      <style:text-properties fo:color="#000000" style:font-name="Times New Roman" fo:font-size="13pt" fo:language="en" fo:country="US" fo:font-weight="normal" style:font-name-asian="Times New Roman2" style:font-size-asian="13pt" style:language-asian="en" style:country-asian="US" style:font-weight-asian="normal" style:font-size-complex="13pt" style:font-weight-complex="normal"/>
    </style:style>
    <style:style style:name="T38" style:family="text">
      <style:text-properties fo:color="#000000" style:font-name="Times New Roman" fo:font-size="13pt" fo:language="en" fo:country="US" fo:font-weight="bold" style:font-name-asian="Times New Roman2" style:font-size-asian="13pt" style:language-asian="en" style:country-asian="US" style:font-weight-asian="bold" style:font-size-complex="13pt" style:font-weight-complex="bold"/>
    </style:style>
    <style:style style:name="T3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57a14f"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657a14f" style:letter-kerning="true" style:font-name-asian="Mangal" style:font-size-asian="14pt" style:font-style-asian="normal" style:font-weight-asian="normal" style:font-weight-complex="normal"/>
    </style:style>
    <style:style style:name="T52"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54" style:family="text">
      <style:text-properties fo:color="#000000" style:font-name="Times New Roman" fo:font-size="14pt" fo:font-style="normal" fo:font-weight="normal" officeooo:rsid="064f438b" style:letter-kerning="true" style:font-name-asian="Mangal" style:font-size-asian="14pt" style:font-style-asian="normal" style:font-weight-asian="normal" style:font-size-complex="14pt"/>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7"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8"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2"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3" style:family="text">
      <style:text-properties fo:color="#000000" style:font-name="Times New Roman" fo:font-size="14pt" fo:language="fur" fo:country="IT" fo:font-style="normal" fo:font-weight="bold" officeooo:rsid="0655e444" style:letter-kerning="true" style:font-name-asian="Mangal" style:font-size-asian="14pt" style:language-asian="en" style:country-asian="US" style:font-style-asian="normal" style:font-weight-asian="bold" style:font-weight-complex="bold"/>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6522d15"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52dc0f"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53a203"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5506e4"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55cd04"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55e444"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514157"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7"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8" style:family="text">
      <style:text-properties fo:color="#000000" style:font-name="Times New Roman" fo:font-size="14pt" fo:language="fur" fo:country="IT" fo:font-weight="normal" officeooo:rsid="05e5e3ec" style:letter-kerning="true" style:font-name-asian="Mangal" style:font-size-asian="14pt" style:language-asian="hi" style:country-asian="IN" style:font-weight-asian="normal" style:font-size-complex="14pt" style:font-weight-complex="normal"/>
    </style:style>
    <style:style style:name="T79" style:family="text">
      <style:text-properties fo:color="#000000" style:font-name="Times New Roman" fo:font-size="14pt" fo:language="fur" fo:country="IT" fo:font-weight="normal" officeooo:rsid="06499675" style:letter-kerning="true" style:font-name-asian="Mangal" style:font-size-asian="14pt" style:language-asian="hi" style:country-asian="IN" style:font-weight-asian="normal" style:font-size-complex="14pt" style:font-weight-complex="normal"/>
    </style:style>
    <style:style style:name="T80" style:family="text">
      <style:text-properties fo:color="#000000" style:font-name="Times New Roman" fo:font-size="14pt" fo:language="fur" fo:country="IT" fo:font-weight="normal" officeooo:rsid="0652dc0f" style:letter-kerning="true" style:font-name-asian="Mangal" style:font-size-asian="14pt" style:language-asian="hi" style:country-asian="IN" style:font-weight-asian="normal" style:font-size-complex="14pt" style:font-weight-complex="normal"/>
    </style:style>
    <style:style style:name="T81" style:family="text">
      <style:text-properties fo:color="#000000" style:font-name="Times New Roman" fo:font-size="14pt" fo:language="fur" fo:country="IT" fo:font-weight="bold" style:letter-kerning="true" style:font-name-asian="Mangal" style:font-size-asian="14pt" style:language-asian="hi" style:country-asian="IN" style:font-weight-asian="bold"/>
    </style:style>
    <style:style style:name="T82"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3"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84" style:family="text">
      <style:text-properties fo:color="#000000" style:font-name="Times New Roman" fo:language="it" fo:country="IT" fo:font-style="normal" fo:font-weight="normal" officeooo:rsid="06472d52" style:font-name-asian="Times New Roman2" style:language-asian="en" style:country-asian="US" style:font-style-asian="normal" style:font-weight-asian="normal"/>
    </style:style>
    <style:style style:name="T85" style:family="text">
      <style:text-properties fo:color="#000000" style:font-name="Times New Roman" fo:language="it" fo:country="IT" fo:font-style="normal" fo:font-weight="normal" officeooo:rsid="06504f4d" style:font-name-asian="Times New Roman2" style:language-asian="en" style:country-asian="US" style:font-style-asian="normal" style:font-weight-asian="normal"/>
    </style:style>
    <style:style style:name="T86"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87" style:family="text">
      <style:text-properties fo:color="#000000" style:font-name="Times New Roman" fo:language="it" fo:country="IT" fo:font-style="italic" fo:font-weight="normal" style:font-name-asian="Times New Roman2" style:language-asian="it" style:country-asian="IT" style:font-style-asian="italic" style:font-weight-asian="normal"/>
    </style:style>
    <style:style style:name="T88" style:family="text">
      <style:text-properties fo:color="#000000" style:font-name="Times New Roman" fo:language="it" fo:country="IT" fo:font-style="italic" fo:font-weight="normal" style:font-name-asian="Times New Roman2" style:language-asian="ar" style:country-asian="SA" style:font-style-asian="italic" style:font-weight-asian="normal"/>
    </style:style>
    <style:style style:name="T89" style:family="text">
      <style:text-properties fo:color="#000000" style:font-name="Times New Roman" fo:font-size="12pt" fo:language="it" fo:country="IT" style:letter-kerning="true" style:font-name-asian="Mangal" style:font-size-asian="12pt" style:language-asian="hi" style:country-asian="IN"/>
    </style:style>
    <style:style style:name="T90" style:family="text">
      <style:text-properties fo:color="#000000" style:font-name="Times New Roman" fo:font-size="12pt" fo:language="it" fo:country="IT" fo:font-style="normal" fo:font-weight="normal" officeooo:rsid="06504f4d" style:font-name-asian="Times New Roman" style:font-size-asian="12pt" style:language-asian="en" style:country-asian="US" style:font-style-asian="normal" style:font-weight-asian="normal" style:font-size-complex="13pt"/>
    </style:style>
    <style:style style:name="T91"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2"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3"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6"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7"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8"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9" style:family="text">
      <style:text-properties fo:color="#ff0000" fo:font-weight="bold" style:font-weight-asian="bold"/>
    </style:style>
    <style:style style:name="T100" style:family="text">
      <style:text-properties fo:color="#ff0000" fo:font-style="normal" fo:font-weight="bold" style:font-style-asian="normal" style:font-weight-asian="bold"/>
    </style:style>
    <style:style style:name="T10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8" style:family="text">
      <style:text-properties fo:color="#ff0000" style:font-name="Times New Roman" fo:font-size="13pt" fo:language="it" fo:country="IT" style:letter-kerning="true" style:font-name-asian="Mangal" style:font-size-asian="13pt" style:language-asian="hi" style:country-asian="IN"/>
    </style:style>
    <style:style style:name="T10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4" style:family="text">
      <style:text-properties fo:color="#ff0000" style:font-name="Times New Roman" fo:font-size="14pt" fo:font-style="normal" fo:font-weight="bold" style:font-size-asian="14pt" style:language-asian="en" style:country-asian="US" style:font-style-asian="normal" style:font-weight-asian="bold"/>
    </style:style>
    <style:style style:name="T11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9"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1"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2"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3" style:family="text">
      <style:text-properties fo:color="#ff0000" style:font-name="Times New Roman" fo:font-size="12pt" fo:language="it" fo:country="IT" style:letter-kerning="true" style:font-name-asian="Mangal" style:font-size-asian="12pt" style:language-asian="hi" style:country-asian="IN"/>
    </style:style>
    <style:style style:name="T134" style:family="text">
      <style:text-properties fo:color="#ff0000" fo:font-style="italic" fo:font-weight="normal" style:font-style-asian="italic" style:font-weight-asian="normal"/>
    </style:style>
    <style:style style:name="T13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8" style:family="text">
      <style:text-properties fo:color="#339966" fo:font-style="italic" style:text-underline-style="solid" style:text-underline-width="auto" style:text-underline-color="#000000" style:font-style-asian="italic"/>
    </style:style>
    <style:style style:name="T139" style:family="text">
      <style:text-properties fo:color="#339966" fo:font-style="italic" style:text-underline-style="solid" style:text-underline-width="auto" style:text-underline-color="#000000" style:letter-kerning="true" style:font-name-asian="Mangal" style:font-style-asian="italic"/>
    </style:style>
    <style:style style:name="T140"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1" style:family="text">
      <style:text-properties fo:color="#3deb3d" style:font-name="Times New Roman" fo:font-size="12pt" fo:language="it" fo:country="IT" style:letter-kerning="true" style:font-name-asian="Mangal" style:font-size-asian="12pt" style:language-asian="hi" style:country-asian="IN"/>
    </style:style>
    <style:style style:name="T142" style:family="text">
      <style:text-properties style:font-name="Times New Roman" fo:font-size="14pt" fo:font-style="normal" fo:font-weight="normal" style:font-size-asian="14pt" style:language-asian="en" style:country-asian="US" style:font-style-asian="normal" style:font-weight-asian="normal"/>
    </style:style>
    <style:style style:name="T143"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4"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5" style:family="text">
      <style:text-properties fo:font-size="15pt" style:font-size-asian="15pt" style:font-style-asian="italic" style:font-weight-asian="normal" style:font-size-complex="15pt" style:font-style-complex="italic"/>
    </style:style>
    <style:style style:name="T146" style:family="text">
      <style:text-properties fo:font-size="15pt" officeooo:rsid="0119f5e2" style:font-size-asian="15pt" style:font-style-asian="italic" style:font-weight-asian="normal" style:font-size-complex="15pt" style:font-style-complex="italic"/>
    </style:style>
    <style:style style:name="T147" style:family="text">
      <style:text-properties fo:font-size="15pt" officeooo:rsid="03ea0421" style:font-size-asian="15pt" style:font-style-asian="italic" style:font-weight-asian="normal" style:font-size-complex="15pt" style:font-style-complex="italic"/>
    </style:style>
    <style:style style:name="T148" style:family="text">
      <style:text-properties fo:font-size="15pt" officeooo:rsid="050f7fee" style:font-size-asian="15pt" style:font-style-asian="italic" style:font-weight-asian="normal" style:font-size-complex="15pt" style:font-style-complex="italic"/>
    </style:style>
    <style:style style:name="T149" style:family="text">
      <style:text-properties fo:font-size="15pt" officeooo:rsid="0604f981" style:font-size-asian="15pt" style:font-style-asian="italic" style:font-weight-asian="normal" style:font-size-complex="15pt" style:font-style-complex="italic"/>
    </style:style>
    <style:style style:name="T150" style:family="text">
      <style:text-properties fo:font-size="15pt" officeooo:rsid="060f5b30" style:font-size-asian="15pt" style:font-style-asian="italic" style:font-weight-asian="normal" style:font-size-complex="15pt" style:font-style-complex="italic"/>
    </style:style>
    <style:style style:name="T151" style:family="text">
      <style:text-properties fo:font-size="15pt" officeooo:rsid="063c6528" style:font-size-asian="15pt" style:font-style-asian="italic" style:font-weight-asian="normal" style:font-size-complex="15pt" style:font-style-complex="italic"/>
    </style:style>
    <style:style style:name="T152" style:family="text">
      <style:text-properties fo:font-size="15pt" officeooo:rsid="06472d52" style:font-size-asian="15pt" style:font-style-asian="italic" style:font-weight-asian="normal" style:font-size-complex="15pt" style:font-style-complex="italic"/>
    </style:style>
    <style:style style:name="T153" style:family="text">
      <style:text-properties fo:font-size="15pt" officeooo:rsid="06504f4d" style:font-size-asian="15pt" style:font-style-asian="italic" style:font-weight-asian="normal" style:font-size-complex="15pt" style:font-style-complex="italic"/>
    </style:style>
    <style:style style:name="T154" style:family="text">
      <style:text-properties fo:font-size="15pt" style:text-underline-style="solid" style:text-underline-width="auto" style:text-underline-color="font-color" officeooo:rsid="0653a203" style:font-size-asian="15pt" style:font-style-asian="italic" style:font-weight-asian="normal" style:font-size-complex="15pt" style:font-style-complex="italic"/>
    </style:style>
    <style:style style:name="T155" style:family="text">
      <style:text-properties fo:font-size="15pt" style:text-underline-style="solid" style:text-underline-width="auto" style:text-underline-color="font-color" officeooo:rsid="0655e444" style:font-size-asian="15pt" style:font-style-asian="italic" style:font-weight-asian="normal" style:font-size-complex="15pt" style:font-style-complex="italic"/>
    </style:style>
    <style:style style:name="T156" style:family="text">
      <style:text-properties officeooo:rsid="01e51b2d"/>
    </style:style>
    <style:style style:name="T157" style:family="text">
      <style:text-properties officeooo:rsid="04d532ea"/>
    </style:style>
    <style:style style:name="T158" style:family="text">
      <style:text-properties officeooo:rsid="04dd4a01"/>
    </style:style>
    <style:style style:name="T159" style:family="text">
      <style:text-properties officeooo:rsid="0500ef67"/>
    </style:style>
    <style:style style:name="T160" style:family="text">
      <style:text-properties style:font-name-asian="Times New Roman2" style:language-asian="it" style:country-asian="IT"/>
    </style:style>
    <style:style style:name="T161" style:family="text">
      <style:text-properties fo:font-style="italic" style:text-underline-style="solid" style:text-underline-width="auto" style:text-underline-color="#000000" style:font-style-asian="italic"/>
    </style:style>
    <style:style style:name="T162" style:family="text">
      <style:text-properties fo:font-style="italic" style:text-underline-style="none" officeooo:rsid="0190c98f" style:font-style-asian="italic"/>
    </style:style>
    <style:style style:name="T163" style:family="text">
      <style:text-properties fo:font-style="italic" style:font-style-asian="italic" style:font-style-complex="italic"/>
    </style:style>
    <style:style style:name="T164" style:family="text">
      <style:text-properties officeooo:rsid="0552d863"/>
    </style:style>
    <style:style style:name="T165" style:family="text">
      <style:text-properties fo:font-style="normal" fo:font-weight="bold" officeooo:rsid="018bd991" style:font-style-asian="normal" style:font-weight-asian="bold" style:font-weight-complex="bold"/>
    </style:style>
    <style:style style:name="T166" style:family="text">
      <style:text-properties fo:font-style="normal" fo:font-weight="bold" officeooo:rsid="04dd4a01" style:font-style-asian="normal" style:font-weight-asian="bold" style:font-weight-complex="bold"/>
    </style:style>
    <style:style style:name="T167" style:family="text">
      <style:text-properties fo:font-style="normal" fo:font-weight="normal" style:font-style-asian="normal" style:font-weight-asian="normal"/>
    </style:style>
    <style:style style:name="T168" style:family="text">
      <style:text-properties officeooo:rsid="0553fdde"/>
    </style:style>
    <style:style style:name="T169" style:family="text">
      <style:text-properties officeooo:rsid="055b1ece"/>
    </style:style>
    <style:style style:name="T170" style:family="text">
      <style:text-properties officeooo:rsid="055f098d"/>
    </style:style>
    <style:style style:name="T171" style:family="text">
      <style:text-properties officeooo:rsid="05775043" style:font-style-complex="normal"/>
    </style:style>
    <style:style style:name="T172" style:family="text">
      <style:text-properties officeooo:rsid="0579f0ac"/>
    </style:style>
    <style:style style:name="T173" style:family="text">
      <style:text-properties officeooo:rsid="057d25e1"/>
    </style:style>
    <style:style style:name="T174" style:family="text">
      <style:text-properties fo:font-weight="normal" style:font-weight-asian="normal"/>
    </style:style>
    <style:style style:name="T175" style:family="text">
      <style:text-properties fo:font-weight="normal" officeooo:rsid="04dd4a01" style:font-weight-asian="normal"/>
    </style:style>
    <style:style style:name="T176" style:family="text">
      <style:text-properties officeooo:rsid="0610f054"/>
    </style:style>
    <style:style style:name="T177" style:family="text">
      <style:text-properties officeooo:rsid="06499675"/>
    </style:style>
    <style:style style:name="T178" style:family="text">
      <style:text-properties officeooo:rsid="06508a85"/>
    </style:style>
    <style:style style:name="T179" style:family="text">
      <style:text-properties officeooo:rsid="0652dc0f"/>
    </style:style>
    <style:style style:name="T180" style:family="text">
      <style:text-properties officeooo:rsid="0657a14f"/>
    </style:style>
    <style:style style:name="T181" style:family="text">
      <style:text-properties fo:language="it" fo:country="IT"/>
    </style:style>
    <style:style style:name="T182" style:family="text">
      <style:text-properties fo:font-size="20pt" fo:font-style="normal" fo:font-weight="bold" style:font-size-asian="20pt" style:font-style-asian="normal" style:font-weight-asian="bold"/>
    </style:style>
    <style:style style:name="T183" style:family="text">
      <style:text-properties style:text-underline-style="solid" style:text-underline-width="auto" style:text-underline-color="#000000"/>
    </style:style>
    <style:style style:name="T18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49">Domenica X</text:span><text:span text:style-name="T152">X</text:span><text:span text:style-name="T150"> </text:span><text:span text:style-name="T149">del Tempo Ordinario</text:span><text:span text:style-name="T147"> </text:span><text:span text:style-name="T146">–</text:span><text:span text:style-name="T145"> </text:span><text:span text:style-name="T152">1</text:span><text:span text:style-name="T153">9</text:span><text:span text:style-name="T151"> agosto</text:span><text:span text:style-name="T149"> </text:span><text:span text:style-name="T145"><text:s/>201</text:span><text:span text:style-name="T148">8</text:span></text:p>
      <text:p text:style-name="P14"/>
      <text:p text:style-name="P13">1. Riti iniziali</text:p>
      <text:p text:style-name="P155"><text:span text:style-name="T104">GUIDA: </text:span><text:span text:style-name="T101">Dall’ambone delle letture, fa il segno della croce e dice:</text:span></text:p>
      <text:p text:style-name="P89">(Ci alziamo in piedi per celebrare assieme la Liturgia della Parola.) </text:p>
      <text:p text:style-name="P157"><text:span text:style-name="T94">+</text:span><text:span text:style-name="T7"> </text:span><text:span text:style-name="T4">Nel nome del Padre del Figlio e dello Spirito Santo. </text:span><text:span text:style-name="T22">Amen.</text:span><text:span text:style-name="T26"> <text:s/></text:span></text:p>
      <text:p text:style-name="P155"><text:span text:style-name="T104">G</text:span><text:span text:style-name="T22">.:</text:span><text:span text:style-name="T4"> <text:s/>Benediciamo il Padre e il Figlio e lo Spirito Santo, ora e sempre, nei secoli dei secoli. </text:span><text:span text:style-name="T22">Amen.</text:span></text:p>
      <text:p text:style-name="P100"/>
      <text:p text:style-name="P120">2. Canto d’ inizio</text:p>
      <text:p text:style-name="P155"><text:span text:style-name="T104">G</text:span><text:span text:style-name="T22">.</text:span><text:span text:style-name="T4">: <text:s/>Con un canto eleviamo, anzitutto, la nostra lode al Signore; facciamo il </text:span></text:p>
      <text:p text:style-name="P89"/>
      <text:p text:style-name="P89">canto…….............…………………………………alla pagina……… del libretto</text:p>
      <text:p text:style-name="P84"/>
      <text:p text:style-name="P120">3. Accoglienza</text:p>
      <text:p text:style-name="P150"><text:span text:style-name="T109">G.</text:span><text:span text:style-name="T110">: </text:span><text:span text:style-name="T17"><text:s/></text:span><text:span text:style-name="T15">Fratelli e sorelle, </text:span><text:span text:style-name="T16">continuiamo in questa domenica la lettura e la meditazione del discorso eucaristico riportato dal vangelo di Giovanni. Il messaggio è chiaro e semplice: lui, Cristo, è il pane della vita. Siamo chiamati a nutrirci della sua parola e a fare nostro il suo stile di vita. L'insegnamento del Signore sul pane della vita oggi raggiunge il suo culmine. Gesù si offre come pane spezzato e come sangue versato per la vita del mondo. Partecipiamo con gioia a questo evento eucaristico, sorgente di vita oltre la morte stessa. Gesù ci ha chiamati a questa celebrazione per donarci la sua luce, per donarci nel Pane consacrato tutta la forza della sua bontà. </text:span></text:p>
      <text:p text:style-name="P102"/>
      <text:p text:style-name="P155"><text:span text:style-name="T135">4. Gloria </text:span><text:span text:style-name="T29"><text:s text:c="2"/></text:span></text:p>
      <text:p text:style-name="P144"><text:span text:style-name="T109">G.</text:span><text:span text:style-name="T89">: <text:s/></text:span><text:span text:style-name="T30">Gloria</text:span><text:span text:style-name="T32"> </text:span><text:span text:style-name="T30">a Dio nell’alto dei cieli </text:span><text:span text:style-name="T32">e pace in ter­ra</text:span><text:span text:style-name="T30"> </text:span><text:span text:style-name="T32">agli uomini di buona volontà.</text:span><text:span text:style-name="T30"> Noi ti lodiamo, </text:span><text:span text:style-name="T32">ti benediciamo</text:span><text:span text:style-name="T30">, ti adoriamo, </text:span><text:span text:style-name="T32">ti glorifichia­mo, </text:span><text:span text:style-name="T30">ti rendiamo grazie per la tua gloria immen­sa, </text:span><text:span text:style-name="T32">Signore Dio, Re del cielo, Dio Padre on­nipotente.</text:span><text:span text:style-name="T30"> Signore, Figlio unigenito, Gesù Cri­sto, </text:span><text:span text:style-name="T32">Signore Dio, Agnello di Dio, Figlio del Padre, </text:span><text:span text:style-name="T30">tu che togli i peccati del mondo, abbi pietà di noi; </text:span><text:span text:style-name="T32">tu che togli i peccati del mon­do, accogli la nostra supplica</text:span><text:span text:style-name="T30">; tu che siedi alla destra del Padre, abbi pietà di noi. </text:span><text:span text:style-name="T32">Perché tu solo il Santo</text:span><text:span text:style-name="T30">, tu solo il Signore, </text:span><text:span text:style-name="T32">tu solo l’Altissimo, Gesù Cristo, con lo Spirito Santo: </text:span><text:span text:style-name="T30">nella gloria di Dio Padre</text:span><text:span text:style-name="T32">. Amen.</text:span></text:p>
      <text:p text:style-name="P101"/>
      <text:p text:style-name="P120">5. Colletta</text:p>
      <text:p text:style-name="P150"><text:span text:style-name="T104">G.:</text:span><text:span text:style-name="T4"> <text:s text:c="2"/>Preghiamo: </text:span><text:span text:style-name="T12">o Dio della vita, che in questo giorno santo ci fai tuoi amici e commensali, guarda la tua Chiesa che canta nel tempo la beata speranza della risurrezione finale, e donaci la certezza di partecipare al festoso banchetto del tuo regno. </text:span></text:p>
      <text:p text:style-name="P148"><text:span text:style-name="T4">Per il nostro Signore Gesù Cristo tuo figlio che è Dio e vive <text:s/>e regna con te nell'unità dello Spirito Santo per tutti i secoli dei secoli. </text:span><text:span text:style-name="T22">Amen.</text:span><text:span text:style-name="T4"> <text:s/></text:span><text:span text:style-name="T5">(</text:span><text:span text:style-name="T4">ci possiamo sedere)</text:span></text:p>
      <text:p text:style-name="P157"><text:soft-page-break/><text:span text:style-name="T135">6. Prima lettura</text:span><text:span text:style-name="T35"> <text:s/></text:span><text:span text:style-name="T101">Uno dei lettori, all’ambone, legge la prima lettura</text:span></text:p>
      <text:p text:style-name="P165"><text:span text:style-name="T38">Dal libro dei Proverbi </text:span><text:span text:style-name="T37"><text:s text:c="2"/>(9,1-6)</text:span></text:p>
      <text:p text:style-name="P103">Nel libro dei Proverbi la Sapienza è presentata come una nobile “signora” che imbandisce nel suo palazzo un ricco banchetto e invita tutti a parteciparvi. In quel banchetto i cristiani hanno visto la profezia <text:s/>del banchetto eucaristico. </text:p>
      <text:p text:style-name="P86"/>
      <text:p text:style-name="P157"><text:span text:style-name="T135">7. Salmo <text:s/></text:span><text:span text:style-name="T101">Il lettore presenta e recita il salmo come il solito</text:span></text:p>
      <text:p text:style-name="P159"><text:span text:style-name="T25">Salmo</text:span><text:span text:style-name="T19"> </text:span><text:span text:style-name="T21"><text:s/></text:span><text:span text:style-name="T20"><text:s/></text:span><text:span text:style-name="T90">33,2-15</text:span></text:p>
      <text:p text:style-name="P104">Il salmo 33 vuole indicare agli uomini le vie per saziare il loro desiderio di felicità: custodire la lingua dal male e dalla menzogna, e stare lontano dalla violenza.</text:p>
      <text:p text:style-name="P87"/>
      <text:p text:style-name="P157"><text:span text:style-name="T135">8. Seconda lettura </text:span><text:span text:style-name="T33"><text:s/></text:span><text:span text:style-name="T101">Il lettore legge la seconda lettura</text:span></text:p>
      <text:p text:style-name="P169"><text:span text:style-name="T86">Dalla lettera di san Paolo apostolo agli Efesini</text:span><text:span text:style-name="T83"> <text:s/></text:span><text:span text:style-name="T84">(</text:span><text:span text:style-name="T85">5,15-20</text:span><text:span text:style-name="T84">)</text:span></text:p>
      <text:p text:style-name="P105">Chiare ed incisive sono le raccomandazioni di Paolo ai cristiani di Efeso: usate bene il tempo che il Signore mette a vostra disposizione, liberatevi dalla schiavitù dei vizi, trascorrete in serenità i momenti della vostra preghiera fatta assieme.</text:p>
      <text:p text:style-name="P85"/>
      <text:p text:style-name="P157"><text:span text:style-name="T135">9. Alleluia <text:s/></text:span><text:span text:style-name="T101">Viene cantato l’alleluia come il solito</text:span></text:p>
      <text:p text:style-name="P157"><text:span text:style-name="T135">10. Vangelo <text:s/></text:span><text:span text:style-name="T101">Possibilmente un secondo lettore legge il Vangelo</text:span></text:p>
      <text:p text:style-name="P157"><text:span text:style-name="T135">11. Omelia </text:span><text:span text:style-name="T101">Uno dei lettori legge lentamente le riflessioni sul tema della domenica preparate in precedenza.</text:span></text:p>
      <text:p text:style-name="P83"/>
      <text:p text:style-name="P157"><text:span text:style-name="T135">12 Atto penitenziale</text:span><text:span text:style-name="T141"> </text:span><text:span text:style-name="T89"><text:s/></text:span><text:span text:style-name="T101">La guida si porta all’ambone e invita all’atto penitenziale con le seguenti parole.</text:span></text:p>
      <text:p text:style-name="P144"><text:span text:style-name="T111">G.:</text:span><text:span text:style-name="T36"> <text:s/></text:span><text:span text:style-name="T28">(Ci alziamo in piedi per chiedere perdono dei nostri peccati)</text:span></text:p>
      <text:p text:style-name="P93">In Gesù risorto Dio ha vinto la morte e ci ha dato la dolce speranza della vita eterna. Facendo memoria del nostro battesimo, e dello Spirito Santo che è stato effuso nei nostri cuori, chiediamo al Signore Gesù di accoglierci così come siamo, anche con tutta la nostra povertà. </text:p>
      <text:p text:style-name="P93">Il pane e il vino, diventando corpo e sangue di Cristo, sono per noi sorgente di vita eterna. Per unirci vitalmente alla sua passione per condividere eternamente la sua risurrezione, riconosciamo i nostri peccati davanti a Dio e alla comunità. </text:p>
      <text:p text:style-name="P163"/>
      <text:p text:style-name="P163"/>
      <text:p text:style-name="P12">Momento di silenzio.</text:p>
      <text:p text:style-name="P4"/>
      <text:p text:style-name="P4"/>
      <text:p text:style-name="P3">Confesso a Dio onnipotente e a voi, fratelli, che ho molto peccato in pensieri, parole, opere ed omissioni, (<text:span text:style-name="T163">ci si batte il pet­to</text:span>) per mia colpa, mia colpa, mia grandissi­ma colpa. E supplico la beata sempre Ver­gine Maria, gli angeli, i santi e voi, fratelli, di pregare per me il Signore Dio nostro</text:p>
      <text:p text:style-name="P10"/>
      <text:p text:style-name="P7">- Signore, che hai preparato una mensa per nutrirei della tua Parola di vita, abbi pietà di noi. </text:p>
      <text:p text:style-name="P95">Signore, pietà. </text:p>
      <text:p text:style-name="P51"/>
      <text:p text:style-name="P95">- Cristo, che ti sei fatto cibo e bevanda per alimentare in noi la vita senza fine, abbi pietà di noi. Cristo, pietà. </text:p>
      <text:p text:style-name="P52"/>
      <text:p text:style-name="P95">- Signore, che hai fatto del banchetto eucaristico il segno e il pegno della nostra presenza al banchetto del cielo, abbi pietà di noi. Signore, pietà. </text:p>
      <text:p text:style-name="P15"/>
      <text:p text:style-name="P149"><text:span text:style-name="T9">Dio onnipotente abbia misericordia di noi, perdoni i nostri peccati e ci conduca alla vita eterna. </text:span><text:span text:style-name="T4"><text:s/></text:span><text:span text:style-name="T22">Amen. </text:span></text:p>
      <text:p text:style-name="P91"><text:soft-page-break/><text:span text:style-name="T170"><text:s/></text:span><text:span text:style-name="T138">13. Segno di pace</text:span></text:p>
      <text:p text:style-name="P151"><text:span text:style-name="T104">G.:</text:span><text:span text:style-name="T4"> </text:span><text:span text:style-name="T10"><text:s/></text:span><text:span text:style-name="T4">Dandoci il suo corpo come nutrimento e le sue parole come alimento dell'anima, Cristo ha voluto portare la pace nel mondo. Anche a noi ha affidato il compito di continuare la sua missione di costruttore di pace. <text:s/>La stretta di mano che ci doniamo sia il segno della nostra gioiosa risposta. Scambiamoci un segno di pace. </text:span></text:p>
      <text:p text:style-name="P94"/>
      <text:p text:style-name="P122">14. Professione di fede</text:p>
      <text:p text:style-name="P144"><text:span text:style-name="T109">G.:</text:span><text:span text:style-name="T35"> </text:span><text:span text:style-name="T4">(In comunione con tutta la Chiesa proclamiamo la nostra fede)</text:span></text:p>
      <text:p text:style-name="P29"><text:span text:style-name="T160">Credo in un solo Dio, </text:span><text:span text:style-name="T1">Padre onnipotente, creatore del cielo e della terra, di tutte le cose visibili ed invisibili. </text:span><text:span text:style-name="T160">Credo in un solo Signore, Gesù Cristo, unigenito Figlio di Dio, nato dal Pa­dre prima di tutti i secoli: </text:span><text:span text:style-name="T1">Dio da Dio, Luce da Lu­ce, Dio vero da Dio vero,</text:span><text:span text:style-name="T160"> generato, non creato, della stessa sostanza del Padre; per mezzo di lui tutte le cose sono state create. </text:span><text:span text:style-name="T1">Per noi uo­mini e per la nostra salvezza discese dal cie­lo</text:span><text:span text:style-name="T160">, <text:s/>e per opera dello Spirito San­to si è incarnato nel seno della Vergine Maria e si è fatto uomo. </text:span><text:span text:style-name="T1">Fu crocifisso per noi sotto Pon­zio Pilato, morì e fu sepolto.</text:span><text:span text:style-name="T160"> Il terzo giorno è ri­suscitato, secondo le Scritture, </text:span><text:span text:style-name="T1">è salito al cielo, siede alla destra del Padre.</text:span><text:span text:style-name="T160"> E di nuovo verrà, nella gloria, per giudicare i vivi e i morti, e il suo regno non avrà fine. </text:span><text:span text:style-name="T1">Credo nello Spirito Santo, che è Signore e dà la vita, e procede dal Pa­dre e dal Figlio. </text:span><text:span text:style-name="T160">Con il Padre e il Figlio è adorato e glorificato, e ha parlato per mezzo dei profeti. </text:span><text:span text:style-name="T1">Credo la Chiesa, una, santa, cattolica e apo­stolica.</text:span><text:span text:style-name="T160"> Professo un solo battesimo per il perdo­no dei peccati. Aspetto la risurrezione dei mor­ti e la vita del mondo che verrà. </text:span><text:span text:style-name="T1">Amen.</text:span></text:p>
      <text:p text:style-name="P37"/>
      <text:p text:style-name="P121">15. Preghiera dei fedeli</text:p>
      <text:p text:style-name="P141">La guida introduce e poi concluderà la preghiera che si svolge come il solito ma restando sempre all’ambone.</text:p>
      <text:p text:style-name="P110"/>
      <text:p text:style-name="P152"><text:span text:style-name="T105">G.</text:span><text:span text:style-name="T107">: </text:span><text:span text:style-name="T14">La parola di Dio ci ha ricordato che non c'è eucaristia autentica senza condivisione totale dei gesti del Signore, del sacrificio crocifisso del Signore e del dono incondizionato. Invochiamolo perché ci renda degni di vivere questa esperienza di grazia. Diciamo:</text:span></text:p>
      <text:p text:style-name="P170"><text:span text:style-name="T24">G</text:span><text:span text:style-name="T23">esù, pane di vita, guida e sostieni il tuo popolo.</text:span></text:p>
      <text:p text:style-name="P111"/>
      <text:p text:style-name="P97">1. Metti nel cuore dei ragazzi e dei giovani il desiderio della gioia e di una vita piena di significato. Mostra loro le vie dell'amore e sostieni la loro fiducia, così che vi camminino con entusiasmo. Ti preghiamo. </text:p>
      <text:p text:style-name="P58"/>
      <text:p text:style-name="P106">2. Aiuta quelli che hanno sbagliato a cambiare strada. Illumina la loro mente perché capiscano come fare per non sbagliare più. Metti accanto a loro persone generose che li sostengano. Ti preghiamo. </text:p>
      <text:p text:style-name="P58"/>
      <text:p text:style-name="P106">3. Semina con abbondanza nelle comunità cristiane la disponibilità al servizio e la generosità. Coloro che tu chiami a diventare preti, diaconi, religiosi, rispondano con prontezza. Ti preghiamo. </text:p>
      <text:p text:style-name="P58"/>
      <text:p text:style-name="P106">4. Sostieni coloro che, nell'economia e nella politica, cercano il bene comune con onestà. Confondi i progetti di coloro che seguono vie di ingiustizia e di violenza. Ti preghiamo. </text:p>
      <text:p text:style-name="P58"/>
      <text:p text:style-name="P106">5. Conforta coloro che sono colpiti dalla malattia. Aiuta coloro che devono far fronte alla morte di una persona cara. Libera dallo scoraggiamento coloro che sono stati traditi nell'amore. Ti preghiamo. </text:p>
      <text:p text:style-name="P97"/>
      <text:p text:style-name="P54"/>
      <text:p text:style-name="P99"><text:soft-page-break/>O Signore, fa' che la prudenza della carne o la logica del mondo non rallentino la tensione verso l'impegno della tua imitazione. Donaci la capacità di saper condividere la nostra vita con i fratelli per sentirci tuoi imitatori, per sperimentare la gioia del dono, per proclamare l'esigenza somma del servizio incondizionato. </text:p>
      <text:p text:style-name="P98"><text:span text:style-name="T178">Tu che vivi e regni per tutti i secoli dei secoli. </text:span><text:s/><text:span text:style-name="T2">Amen. </text:span></text:p>
      <text:p text:style-name="P120"/>
      <text:p text:style-name="P120">16. Canto eucaristico</text:p>
      <text:p text:style-name="P144"><text:span text:style-name="T104">G.:</text:span><text:span text:style-name="T35"> <text:s/></text:span><text:span text:style-name="T4">(Ci possiamo sedere) Prepariamoci a ricevere l’Eucaristia facendo assieme </text:span></text:p>
      <text:p text:style-name="P140"/>
      <text:p text:style-name="P89"><text:s/>il canto………… …………………………………….di pagina……....</text:p>
      <text:p text:style-name="P55"/>
      <text:p text:style-name="P55"/>
      <text:p text:style-name="P142">Durante il canto si raccoglie le offerte.</text:p>
      <text:p text:style-name="P55"/>
      <text:p text:style-name="P55"/>
      <text:p text:style-name="P55"/>
      <text:p text:style-name="P144"><text:span text:style-name="T101">Il </text:span><text:span text:style-name="T104">MINISTRO DELLA COMUNIONE</text:span><text:span text:style-name="T101"> va al tabernacolo, preleva la pisside e la depone sull’altare fermandosi qui. Poi dice…</text:span></text:p>
      <text:p text:style-name="P119"/>
      <text:p text:style-name="P119"/>
      <text:p text:style-name="P120">17. Comunione</text:p>
      <text:p text:style-name="P144"><text:span text:style-name="T104">Min. com.</text:span><text:span text:style-name="T4"> : <text:s/>(Ci alziamo in piedi e ci prepariamo a ricevere la comunione)</text:span></text:p>
      <text:p text:style-name="P90">Siamo, ora, <text:s/>invitati a rendere grazie al Signore per l'invito a partecipare alla Cena Eucaristica. Io sono il pane vivo, disceso dal cielo, dice il Signore. Chi mangia di questo pane rimarrà in me e io in lui. Ancora una volta il Signore ha moltiplicato per noi il pane eucaristico, e ci ha assicurato che: “se uno mangia di questo pane vivrà in eterno”. Noi lo accogliamo come dono offerto per tutti, come cibo capace di saziare la nostra fame. </text:p>
      <text:p text:style-name="P90">Disponiamoci alla comunione con una preghiera silenziosa di adorazione. </text:p>
      <text:p text:style-name="P92">(Trascorriamo qualche momento in silenzio per la preghiera individuale.) </text:p>
      <text:p text:style-name="P56"/>
      <text:p text:style-name="P56"/>
      <text:p text:style-name="P56"/>
      <text:p text:style-name="P120">18. Padre nostro</text:p>
      <text:p text:style-name="P146"><text:span text:style-name="T132">Min. Com</text:span><text:span text:style-name="T133">. </text:span><text:span text:style-name="T5"><text:s/></text:span><text:span text:style-name="T13">Invochiamo il Padre perché, in mezzo ai limiti del nostro vivere quotidiano, ci faccia sentire sempre la nostalgia di lui, il bisogno del suo nutrimento, l'esigenza di praticare le virtù evangeliche. Preghiamo assieme: </text:span><text:span text:style-name="T22">Padre nostro ... </text:span></text:p>
      <text:p text:style-name="P53"/>
      <text:p text:style-name="P145"><text:span text:style-name="T104">Min. Com</text:span><text:span text:style-name="T108">.</text:span><text:span text:style-name="T29"> Beati gli invitati alla mensa del Signore. Ecco l’Agnello di Dio che toglie i peccati del mondo.</text:span></text:p>
      <text:p text:style-name="P144"><text:span text:style-name="T31">O Signore non sono degno di partecipare alla tua mensa, ma dì soltanto una parola ed io sarò salvato</text:span><text:span text:style-name="T29">.</text:span></text:p>
      <text:p text:style-name="P57"/>
      <text:p text:style-name="P57"/>
      <text:p text:style-name="P28">19. Canto di comunione</text:p>
      <text:p text:style-name="P156"><text:span text:style-name="T103">GUIDA: </text:span><text:span text:style-name="T26">Mentre ci accostiamo alla comunione ringraziamo Dio facendo assieme </text:span></text:p>
      <text:p text:style-name="P39"/>
      <text:p text:style-name="P89">il canto……………………….. ……………………di pagina…………</text:p>
      <text:p text:style-name="P55"/>
      <text:p text:style-name="P55"/>
      <text:p text:style-name="P141">Durante il canto viene distribuita la comunione; poi la pisside viene riportata nel tabernacolo.</text:p>
      <text:p text:style-name="P36"/>
      <text:p text:style-name="P36"/>
      <text:p text:style-name="P28">20. Orazione</text:p>
      <text:p text:style-name="P189"><text:span text:style-name="T104">Min. com.:</text:span><text:span text:style-name="T101"> dall’altare, legge la preghiera di ringraziamento e la preghiera del giorno, poi si riporta in disparte.</text:span></text:p>
      <text:p text:style-name="P188"><text:soft-page-break/><text:span text:style-name="T104">Min. com.:</text:span><text:span text:style-name="T4">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96">O Dio, che in questo sacramento ci hai fatti partecipi della vita del Cristo, trasformaci a immagine del tuo Figlio, perché diventiamo coeredi della sua gloria nel cielo. </text:p>
      <text:p text:style-name="P152"><text:span text:style-name="T13">Per Cristo nostro Signore.</text:span><text:span text:style-name="T11"> </text:span><text:span text:style-name="T22">Amen. </text:span></text:p>
      <text:p text:style-name="P124"/>
      <text:p text:style-name="P28">21. Saluto finale</text:p>
      <text:p text:style-name="P23"><text:span text:style-name="T101">La </text:span><text:span text:style-name="T104">GUIDA</text:span><text:span text:style-name="T106"> </text:span><text:span text:style-name="T101">si riporta all’ambone e dice:.</text:span><text:span text:style-name="T4"> (Ci possiamo sedere) </text:span></text:p>
      <text:p text:style-name="P9">Fratelli e sorelle, in questa celebrazione abbiamo offerto al Padre il mistero pasquale di Cristo e gli abbiamo reso grazie perché l'ha reso per noi nutrimento di vita. <text:s/>Il Pane della vita, il Calice della salvezza diventino per noi una sorgente zampillante per la vita eterna. </text:p>
      <text:p text:style-name="P96">Illuminati dalla Parola e nutriti dal Pane di vita, il Signore ci conceda di ricercare sempre non il pane che svilisce di fronte alla morte, ma il pane che ci fa vivere in eterno: il suo corpo offerto per la vita del mondo. </text:p>
      <text:p text:style-name="P8"/>
      <text:p text:style-name="P123">22. Canto finale</text:p>
      <text:p text:style-name="P155"><text:span text:style-name="T104">G.: </text:span><text:span text:style-name="T101">sempre all’ambone, </text:span><text:span text:style-name="T102">legge gli avvisi domenicali</text:span></text:p>
      <text:p text:style-name="P50"/>
      <text:p text:style-name="P50"/>
      <text:p text:style-name="P89">Concludiamo la nostra liturgia domenicale con il</text:p>
      <text:p text:style-name="P140"/>
      <text:p text:style-name="P89">canto...................................................................................di pagina..............................</text:p>
      <text:p text:style-name="P50"/>
      <text:p text:style-name="P50"/>
      <text:p text:style-name="P147"><text:span text:style-name="T104">G.:</text:span><text:span text:style-name="T35"> <text:s text:c="3"/></text:span><text:span text:style-name="T4">(Ci alziamo in piedi)</text:span><text:span text:style-name="T35"> </text:span><text:span text:style-name="T4">La benedizione del Signore ci aiuti a custodire nel cuore la Parola ascoltata e il Pane ricevuto, per essere testimoni del Signore risorto ogni giorno della settimana. <text:s/></text:span><text:span text:style-name="T34">Assieme facciamo di nuovo il segno della croce: </text:span></text:p>
      <text:p text:style-name="P161"/>
      <text:p text:style-name="P144"><text:span text:style-name="T4"><text:s/></text:span><text:span text:style-name="T93">+</text:span><text:span text:style-name="T6"> <text:s/></text:span><text:span text:style-name="T4">Nel nome del Padre, del Figlio e dello Spirito Santo. </text:span><text:span text:style-name="T22">Amen.</text:span></text:p>
      <text:p text:style-name="P161"/>
      <text:p text:style-name="P144"><text:span text:style-name="T4">La liturgia </text:span><text:span text:style-name="T8">della Parola </text:span><text:span text:style-name="T4">è finita, andate in pace. </text:span><text:span text:style-name="T31">Rendiamo grazie a Dio.</text:span></text:p>
      <text:p text:style-name="P90"/>
      <text:p text:style-name="P11"/>
      <text:p text:style-name="P6"/>
      <text:p text:style-name="P2"/>
      <text:p text:style-name="P24"/>
      <text:p text:style-name="P25"/>
      <text:p text:style-name="P25"/>
      <text:p text:style-name="P25"/>
      <text:p text:style-name="P25"/>
      <text:p text:style-name="P25"/>
      <text:p text:style-name="P25"/>
      <text:p text:style-name="P25"/>
      <text:p text:style-name="P25"/>
      <text:p text:style-name="P164"><text:soft-page-break/><text:span text:style-name="T91"><text:s text:c="15"/></text:span><text:span text:style-name="T92"><text:s text:c="13"/></text:span><text:span text:style-name="T96"><text:s/></text:span><text:span text:style-name="T91"><text:s text:c="4"/></text:span><text:span text:style-name="T98">L</text:span><text:span text:style-name="T97">ITURGJIE <text:s/>DE <text:s/>PERAULE</text:span></text:p>
      <text:p text:style-name="P78">Domenie X<text:span text:style-name="T176">X <text:s/></text:span>dal Timp vie pal An. </text:p>
      <text:p text:style-name="P82"/>
      <text:p text:style-name="P118"/>
      <text:p text:style-name="P112">1. Rîts di jentrade</text:p>
      <text:p text:style-name="P125"><text:span text:style-name="T112">GUIDE: </text:span><text:span text:style-name="T117">Dal ambon al dîs : </text:span></text:p>
      <text:p text:style-name="P59">(O jevìn s<text:span text:style-name="T156">ù</text:span> in pîts par celebrâ la Liturgjie de Peraule)</text:p>
      <text:p text:style-name="P135"/>
      <text:p text:style-name="P136">Po si segne cul segn de crôs disint:</text:p>
      <text:p text:style-name="P125"><text:span text:style-name="T95">+</text:span><text:span text:style-name="T43"> </text:span><text:span text:style-name="T39">Tal non dal Pari, dal Fi e dal Spir</text:span><text:span text:style-name="T42">itussant</text:span><text:span text:style-name="T39">. </text:span><text:span text:style-name="T55">Amen.</text:span><text:span text:style-name="T60"> <text:s/></text:span></text:p>
      <text:p text:style-name="P128"><text:span text:style-name="T112">G</text:span><text:span text:style-name="T55">.:</text:span><text:span text:style-name="T39"> <text:s/>Benedìn il Pari e il Fi e il Spir</text:span><text:span text:style-name="T42">itussant</text:span><text:span text:style-name="T39">, cumò e simpri, tai secui dai secui. </text:span><text:span text:style-name="T55">Amen.</text:span></text:p>
      <text:p text:style-name="P81"/>
      <text:p text:style-name="P112">2. Cjant di jentrade</text:p>
      <text:p text:style-name="P71"><text:span text:style-name="T100">G</text:span>.: <text:s/>Cuntun cjant, prin di dut, i din la nestre laude al Signôr; o fasìn il cjant……...</text:p>
      <text:p text:style-name="P75"/>
      <text:p text:style-name="P75">..............................................................................................</text:p>
      <text:p text:style-name="P81"/>
      <text:p text:style-name="P112">3. Presentazion</text:p>
      <text:p text:style-name="P153"><text:span text:style-name="T127">G</text:span><text:span text:style-name="T61">.:</text:span><text:span text:style-name="T64"> </text:span><text:span text:style-name="T75">Fradis e sûrs, ta cheste domenie o lin indevant cu la leture e la meditazion dal discors eucaristic cheli cjatìn tal vanzeli di Zuan. Il messaç al è clâr e net: lui, Crist, al è il pan de vite. <text:s/>O sin clamâts a nudrîsi de sô peraule e a cjapâ sù <text:s/>il so mût di vivi. L'insegnament dal Signôr sul pan de vite vuê al rive a la sô colme. Jesù si da vie tant che pan crevât e sanc spandût pe vite dal mont. Cjolìn part, contets, a chest fat eucaristic, risultive di vite al di là de stesse muart. Jesù nus à clamâts a cheste celebrazion par dânus la sô lûs, par dânus, tal pan consacrât, dute la fuarce de sô bontât. </text:span></text:p>
      <text:p text:style-name="P107"/>
      <text:p text:style-name="P115"><text:span text:style-name="T161">4. Glorie </text:span><text:span text:style-name="T162"><text:s text:c="2"/></text:span></text:p>
      <text:p text:style-name="P60"><text:span text:style-name="T99">G</text:span>: <text:span text:style-name="T171">Glorie a Diu tal plui alt dai cîi e pâs in tiere ai umign di buine volontât.</text:span></text:p>
      <text:p text:style-name="P63">Nô ti laudìn, ti benedìn, ti adorìn, ti glorifichìn, ti ringraciìn pe tô glorie </text:p>
      <text:p text:style-name="P63"><text:span text:style-name="T173">che e</text:span> je <text:span text:style-name="T173">imense</text:span>, Signôr Idiu, Re dal cîl, Diu Pari onipotent.</text:p>
      <text:p text:style-name="P63">Signôr Fi Unigjenit, Gjesù Crist, Signôr Idiu, Agnel di Diu, Fi dal Pari,</text:p>
      <text:p text:style-name="P63">tu che tu cjapis sù i pecjâts dal mont, ve dûl di nô;</text:p>
      <text:p text:style-name="P63">tu che tu cjapis sù i pecjâts dal mont, scolte la nestre supliche.</text:p>
      <text:p text:style-name="P63">Tu che tu sês sentât a la gjestre dal Pari, <text:s/>ve dûl di nô.</text:p>
      <text:p text:style-name="P63">Parcè che dome tu tu sês il Sant, dome tu il Signôr,</text:p>
      <text:p text:style-name="P63">dome tu la Altissim, Gjesù Crist, cul Spiritussant: te glorie di Diu Pari, Amen.</text:p>
      <text:p text:style-name="P108"/>
      <text:p text:style-name="P112">5. Preiere</text:p>
      <text:p text:style-name="P160"><text:span text:style-name="T127">G.:</text:span><text:span text:style-name="T66"> </text:span><text:span text:style-name="T67">Diu, che tu âs preparât bens invisibii a di chei che ti amin</text:span></text:p>
      <text:p text:style-name="P64">spant sui nestris cûrs la passion pal to benvolê par che, volìnti ben in dut e sore dut,</text:p>
      <text:p text:style-name="P64">o rivìn a sigurâsi lis tôs promessis che a van plui in là di ogni nestre brame.</text:p>
      <text:p text:style-name="P160"><text:span text:style-name="T67">Pal nestri Signôr Gjesù Crist to Fi, che al è Diu e cun te al vîf e al regne dutune cul Spiritussant, par ducj i secui dai secui.</text:span><text:span text:style-name="T65"> </text:span><text:span text:style-name="T62">Amen. <text:s/></text:span></text:p>
      <text:p text:style-name="P158"><text:span text:style-name="T76">(</text:span><text:span text:style-name="T77">Sentìnsi</text:span><text:span text:style-name="T76"> par scoltâ la peraule di Diu)</text:span></text:p>
      <text:p text:style-name="P125"><text:soft-page-break/><text:span text:style-name="T136">6. </text:span><text:span text:style-name="T137">Prime leture <text:s/></text:span><text:span text:style-name="T117">Un dai letôrs, dal ambon, al lei la prime leture</text:span></text:p>
      <text:p text:style-name="P128"><text:span text:style-name="T137">7. Salm <text:s/></text:span><text:span text:style-name="T117">Il letôr al presente e al dîs il salm come simpri</text:span></text:p>
      <text:p text:style-name="P128"><text:span text:style-name="T137">8. Seconde leture <text:s/></text:span><text:span text:style-name="T117">Il letôr al lei la seconde leture</text:span></text:p>
      <text:p text:style-name="P128"><text:span text:style-name="T137">9. <text:s/>Aleluia</text:span><text:span text:style-name="T39"> </text:span><text:span text:style-name="T115"><text:s/></text:span><text:span text:style-name="T117">Al ven cjantât l’aleluia come </text:span><text:span text:style-name="T118">simpri</text:span></text:p>
      <text:p text:style-name="P128"><text:span text:style-name="T137">10. Vanzeli</text:span><text:span text:style-name="T59"> <text:s/></text:span><text:span text:style-name="T117">Magari un altri letôr al lei il Vanzeli</text:span></text:p>
      <text:p text:style-name="P128"><text:span text:style-name="T137">11. Predicje <text:s/></text:span><text:span text:style-name="T117">Un dai letôrs al lei, cence cori, lis riflessions sul teme de domenie preparadis dal plevan o dal Grop Liturgjic</text:span></text:p>
      <text:p text:style-name="P43"/>
      <text:p text:style-name="P43"/>
      <text:p text:style-name="P113">12. <text:s/>At penitenziâl</text:p>
      <text:p text:style-name="P137">La <text:span text:style-name="T169">vuide</text:span> dal ambon e invide al at di pinitince cun chestis peraulis, o cun altris </text:p>
      <text:p text:style-name="P46"/>
      <text:p text:style-name="P129"><text:span text:style-name="T112">G.: <text:s/></text:span><text:span text:style-name="T39">(O jevìn su in pîts par domandâ perdon dai nestris pecjâts).</text:span></text:p>
      <text:p text:style-name="P66">In Jesù resurît Diu al à vinçude la muart e nus à date la biele sperance de vite eterne. Ricuardantsi dal nestri batisim, e dal Spiritussant che al è stât metût tai nestris cûrs, domandìn al Signôr Jesù che nus tegni come che o sin, ancje cun dute la nestre miserie. </text:p>
      <text:p text:style-name="P66">Il pan e il vin, deventant cuarp e sanc di Crist, a son par nô risultive di vite eterne. <text:s/>Par unîsi in maniere vive a la sô passion, par condividi par simpri la sô <text:span text:style-name="T180">resurezion</text:span>, o ametìn i nestris pecjâts in face di Diu e de comunitât. </text:p>
      <text:p text:style-name="P47"/>
      <text:p text:style-name="P46"/>
      <text:p text:style-name="P138">(moment di cidin)</text:p>
      <text:p text:style-name="P46"/>
      <text:p text:style-name="P46"/>
      <text:p text:style-name="P7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8"/>
      <text:p text:style-name="P168"/>
      <text:p text:style-name="P73">- Sign<text:span text:style-name="T177">ôr, che tu âs preparade une taule par nudrînus cu la tô Peraule di vite , <text:s/>ve dûl di nô. </text:span><text:span text:style-name="T3">Signôr, ve dûl di nô!</text:span></text:p>
      <text:p text:style-name="P88"/>
      <text:p text:style-name="P74">- Crist, <text:span text:style-name="T179">che tu ti sês fat mangjative e bevande par nudrî dentri di nô la vite che no finìs, ve dûl di nô. </text:span><text:span text:style-name="T3">Crist, ve dûl di nô! </text:span></text:p>
      <text:p text:style-name="P88"/>
      <text:p text:style-name="P154"><text:span text:style-name="T78">- Sign</text:span><text:span text:style-name="T79">ôr</text:span><text:span text:style-name="T78">, </text:span><text:span text:style-name="T80">che de taule eucaristiche tu âs fat il segn e il pegn de nestre presince a la taule dal cîl, <text:s/></text:span><text:span text:style-name="T79">ve dûl di nô. </text:span><text:span text:style-name="T81">Signôr, ve dûl di nô!</text:span></text:p>
      <text:p text:style-name="P88"/>
      <text:p text:style-name="P166">Diu onipotent che al vedi misericordie di nô,</text:p>
      <text:p text:style-name="P166">nus perdoni i pecjâts e nus meni in Paradîs. <text:s/><text:span text:style-name="T2">Amen.</text:span></text:p>
      <text:p text:style-name="P77"/>
      <text:p text:style-name="P113">13. Segn di pâs</text:p>
      <text:p text:style-name="P44"/>
      <text:p text:style-name="P154"><text:span text:style-name="T127">G.:</text:span><text:span text:style-name="T61"> </text:span><text:span text:style-name="T69">Dantnus il so cuarp tant che mangjative e lis sôs peraulis tant che nudriment de anime, Crist al à volût puartâ la pâs tal mont. <text:s/>Ancje a nô nus à dât il compit di continuâ la sô mission di puartâ la pâs. La man che si din che e sedi il segn de nestre </text:span><text:span text:style-name="T70">rispueste</text:span><text:span text:style-name="T69"> contente. Dinsi un segn di pâs. <text:s/></text:span></text:p>
      <text:p text:style-name="P67"/>
      <text:p text:style-name="P48"/>
      <text:p text:style-name="P113"><text:soft-page-break/>14. Credo</text:p>
      <text:p text:style-name="P130"><text:span text:style-name="T112">G.:</text:span><text:span text:style-name="T39"> (Dutune cun dute la Glesie o palesin la nestre fede)</text:span><text:span text:style-name="T45">Signôr Jesù, </text:span></text:p>
      <text:p text:style-name="P61">Come che nus <text:s/>contin i nestris vons, <text:s/>o lin daûr dal mût di fâ </text:p>
      <text:p text:style-name="P61"><text:span text:style-name="T159">che o</text:span> vin cjapât sù te Glesie di Aquilee, <text:s/>midiant de gracie dal Batisim.</text:p>
      <text:p text:style-name="P69">O crôt in Diu Pari onipotent, invisibil e impatibil.</text:p>
      <text:p text:style-name="P69">E in Gjesù Crist so Fi unic, nestri Signôr,</text:p>
      <text:p text:style-name="P69">ch<text:span text:style-name="T157">e </text:span>al è nassût in gracie dal <text:span text:style-name="T157">Spiritosânt</text:span>, di Marie <text:span text:style-name="T157">Vergjine</text:span>,</text:p>
      <text:p text:style-name="P69">metût in crôs e <text:span text:style-name="T157">sepulît</text:span> sot di Ponzi Pilât, <text:s/>al è lât jù tes inferis,</text:p>
      <text:p text:style-name="P69">e la tierce dì al è <text:span text:style-name="T157">risussitât</text:span> dai muarts, al è lât sù in cîl,</text:p>
      <text:p text:style-name="P69">al sta sentât a la gjestre dal Pari, <text:s/>di li al vignarà a judicâ vîfs e i muarts.</text:p>
      <text:p text:style-name="P69">O crôt tal <text:span text:style-name="T157">Spiritosânt</text:span>, la Glesie sante, il perdon dai pecjâts</text:p>
      <text:p text:style-name="P69">il resurî di cheste nestre cjar. Amen.</text:p>
      <text:p text:style-name="P61">Po ben jo, fûr di cheste fede <text:span text:style-name="T158">che o</text:span> ai <text:s/>cumò pandude, </text:p>
      <text:p text:style-name="P61"><text:span text:style-name="T159">che e</text:span> je chê di Rome, di Alessandrie e de nestre Aquilee,</text:p>
      <text:p text:style-name="P61">e <text:span text:style-name="T168">che a</text:span> predicjin ancje in <text:span text:style-name="T164">Jerusalem</text:span>, ni che ind ai vude,</text:p>
      <text:p text:style-name="P61">ni che ind ai, ni che, in non di Crist, int varai <text:span text:style-name="T168">une altre.</text:span></text:p>
      <text:p text:style-name="P209"/>
      <text:p text:style-name="P171">15. Preiere dai fedêi</text:p>
      <text:p text:style-name="P207"/>
      <text:p text:style-name="P183"><text:span text:style-name="T129">La </text:span><text:span text:style-name="T130">vuide</text:span><text:span text:style-name="T129"> e scomence e po e </text:span><text:span text:style-name="T131">siere</text:span><text:span text:style-name="T129"> la preiere, che si fâs come simpri, </text:span><text:span text:style-name="T131">li</text:span><text:span text:style-name="T129"> dal ambon. </text:span></text:p>
      <text:p text:style-name="P185"/>
      <text:p text:style-name="P184"><text:span text:style-name="T127">G.: </text:span><text:span text:style-name="T71"><text:s/>La peraule di Diu nus à visâts che no je eucaristie vere cence la condivision totâl des azions dal Signôr, dal sacrifici in crôs al don <text:s/>totâl di se. Preìnlu par che nus dedi di mertâ di vivi cheste esperience di gracie. Disìn: </text:span></text:p>
      <text:p text:style-name="P204"><text:span text:style-name="T2">Jesù, pan di vite, vuide e ten sù <text:s/>il to popul.</text:span> </text:p>
      <text:p text:style-name="P208"/>
      <text:p text:style-name="P186"><text:span text:style-name="T68">1. Met tal cûr dai fruts e dai zovins la voie di jessi contents e di vê une vite plene di significât. Mostriur la strade dal amôr e sosten la lôr fiducie, par che a ledin indenant cun <text:s/></text:span><text:span text:style-name="T72">passion. Ti preìn. </text:span></text:p>
      <text:p text:style-name="P208"/>
      <text:p text:style-name="P186"><text:span text:style-name="T68">2. </text:span><text:span text:style-name="T72">Jude che i che a àn sbaliât a cambiâ strade. Fasiur capî ce che a àn di fâ par no sbaliâ plui. Metiur dongje personis gjenerosis che ju judin. Ti preìn. </text:span></text:p>
      <text:p text:style-name="P208"/>
      <text:p text:style-name="P186"><text:span text:style-name="T68">3. </text:span><text:span text:style-name="T72">Semene cence economie tes comunitâts cristianis la disponibilitât <text:s/>a servî e la gjenerositât. Chei che tu clamis a jessi predis, diacuns, religjôs, che a rispuindin cun </text:span><text:span text:style-name="T73">prontece. Ti preìn. <text:s text:c="9"/></text:span><text:span text:style-name="T72"><text:s/></text:span></text:p>
      <text:p text:style-name="P208"/>
      <text:p text:style-name="P186"><text:span text:style-name="T68">4. </text:span><text:span text:style-name="T73">Prudele chei che, te economie e te politiche, cun onestât a cirin il ben di ducj. Sconfusione i progjets di chei che a van pes stradis de injustizie e de violence. Ti preìn. <text:s/></text:span></text:p>
      <text:p text:style-name="P208"/>
      <text:p text:style-name="P186"><text:span text:style-name="T68">5. Conf</text:span><text:span text:style-name="T73">uarte chei che a son tocjâts de malatie. Jude cje che a scuegnin frontâ <text:s/>la muart di une persone cjare. Libere dal aviliment chei che a son stâts tradîts tal amôr. Ti preìn.</text:span></text:p>
      <text:p text:style-name="P208"/>
      <text:p text:style-name="P186"><text:span text:style-name="T73">Signôr, fâs che la prudence umane e la logjiche dal mont no ralentin la corse par impegnâsi a imitâti. Fâs che o sedin bogns di spartî la nestre vite cui fradis par sintîsi tiei imitadôrs, par provâ il biel dal donâ, </text:span><text:span text:style-name="T74">par proclamâ che al covente servî cence limit. <text:s/></text:span><text:span text:style-name="T68">Tu che </text:span><text:span text:style-name="T74">tu vivis e tu regnis par ducj i secui dai secui. </text:span><text:span text:style-name="T63">Amen. </text:span></text:p>
      <text:p text:style-name="P210"><text:soft-page-break/><text:span text:style-name="T183">16. Cjant eucaristic</text:span></text:p>
      <text:p text:style-name="P46"/>
      <text:p text:style-name="P179"><text:span text:style-name="T114">G.:</text:span><text:span text:style-name="T142"> (O podìn sentâsi) </text:span><text:span text:style-name="T143">Preparìnsi</text:span><text:span text:style-name="T142"> a cjapâ la Comunion fasint insiemi <text:s/>il </text:span></text:p>
      <text:p text:style-name="P179"/>
      <text:p text:style-name="P174">cjant……......................................................................................…................</text:p>
      <text:p text:style-name="P177"/>
      <text:p text:style-name="P176"/>
      <text:p text:style-name="P176"><text:span text:style-name="T174">In timp dal cjant si cjape sù lis </text:span><text:span text:style-name="T175">ufiertis.</text:span><text:span text:style-name="T174"> <text:s/></text:span></text:p>
      <text:p text:style-name="P167"/>
      <text:p text:style-name="P127"><text:span text:style-name="T117">Il </text:span><text:span text:style-name="T112">MINISTRI DE COMUNION </text:span><text:span text:style-name="T117">al va l</text:span><text:span text:style-name="T118">i</text:span><text:span text:style-name="T117"> dal</text:span><text:span text:style-name="T112"> </text:span><text:span text:style-name="T117"><text:s/>tabernacul, al cjape sù la pisside e le </text:span><text:span text:style-name="T120">poie</text:span><text:span text:style-name="T117"> sul altâr fermantsi </text:span><text:span text:style-name="T119">li.</text:span><text:span text:style-name="T117"> Po al dîs...</text:span></text:p>
      <text:p text:style-name="P171">17. Comunion</text:p>
      <text:p text:style-name="P173"/>
      <text:p text:style-name="P129"><text:span text:style-name="T112">Min. com.</text:span><text:span text:style-name="T39">: <text:s/>(Jevìn sù in pîts e </text:span><text:span text:style-name="T41">preparìnsi</text:span><text:span text:style-name="T39"> a fâ la comunion)</text:span></text:p>
      <text:p text:style-name="P134"><text:span text:style-name="T53">Cumò o sin invidâts a ringraciâ il Signôr che nus à clamâts a cjoli part a la Cene Eucaristiche. Ancjemò une volte il Signôr, par nô, al à moltiplicât il pan de comunion, e nus à sigurâts che: “se un al mangje di chest pan al vivarà par simpri”. Nô lu acetìn </text:span><text:span text:style-name="T54">tant che regâl par ducj, tant che mangjative che nus gjave la fan. </text:span><text:span text:style-name="T53"><text:s/>Il Sign</text:span><text:span text:style-name="T54">ôr si met tes nestris mans tant che pan di vite e nus da il so sanc tant che bevande di salvece. O lin indevant par cjapâ il cuarp di Crist cu la peraule fuarte dal vanzeli. </text:span></text:p>
      <text:p text:style-name="P134"><text:span text:style-name="T50">Preparìnsi</text:span><text:span text:style-name="T49"> a ricevi </text:span><text:span text:style-name="T52">il Signôr</text:span><text:span text:style-name="T49"> cuntune </text:span><text:span text:style-name="T50">preiere</text:span><text:span text:style-name="T49"> cidine di adorazion. </text:span></text:p>
      <text:p text:style-name="P75"><text:span text:style-name="T167">(Restìn cidins un moment e preìn di bessôi.) <text:s/></text:span><text:span text:style-name="T134">(moment di cidinôr)</text:span></text:p>
      <text:p text:style-name="P182"/>
      <text:p text:style-name="P171">18. Pari nestri</text:p>
      <text:p text:style-name="P173"/>
      <text:p text:style-name="P193"><text:span text:style-name="T112">Min. Com</text:span><text:span text:style-name="T39">.: </text:span><text:span text:style-name="T47">Preìn il Pari par che, cun dute la miserie dal nestri vivi di ogni dì, nus dedi tante nostalgjie di lui, nus fasi sintî tante fan di lui e nus fasi capî che al covente vivi daûr des virtûts evangjelichis. Preìn ducj:</text:span></text:p>
      <text:p text:style-name="P49"/>
      <text:p text:style-name="P76"><text:span text:style-name="T165">Pari nestri, che tu sês tai cîi, ch</text:span><text:span text:style-name="T166">e</text:span><text:span text:style-name="T165"> al sedi santificât il to non,</text:span></text:p>
      <text:p text:style-name="P68">ch<text:span text:style-name="T157">e </text:span>al vegni il to ream, ch<text:span text:style-name="T157">e</text:span> e sedi fate la tô volontât, come in cîl, cussì in tiere.</text:p>
      <text:p text:style-name="P68">Danus vuê il pan che nus covente, parinus jù i nestris debits,</text:p>
      <text:p text:style-name="P68">come che ancje nô ur ai parìn jù ai nestris debitôrs;</text:p>
      <text:p text:style-name="P68">e no sta molânus te tentazion, ma liberinus dal mâl.</text:p>
      <text:p text:style-name="P46"/>
      <text:p text:style-name="P126"><text:span text:style-name="T112">Mm. com</text:span><text:span text:style-name="T55">.:</text:span><text:span text:style-name="T39"> <text:s text:c="4"/></text:span><text:span text:style-name="T40">Ve l’Agnel di Diu, velu chel ch</text:span><text:span text:style-name="T41">e </text:span><text:span text:style-name="T40">al cjape sù i pecjâts dal mont. </text:span></text:p>
      <text:p text:style-name="P62"><text:span text:style-name="T157">Fortunâts</text:span> chei ch<text:span text:style-name="T157">e</text:span> a son stâts invidâts a la cene dal Agnel.</text:p>
      <text:p text:style-name="P45"/>
      <text:p text:style-name="P132"><text:span text:style-name="T112">Ducj:</text:span><text:span text:style-name="T39"> </text:span><text:span text:style-name="T56">Signôr, jo no merti che tu jentris cjase mê,</text:span></text:p>
      <text:p text:style-name="P194">ma dîs dome une peraule e la mê anime e sarà vuaride. </text:p>
      <text:p text:style-name="P70"/>
      <text:p text:style-name="P114">19. Cjant di comunion</text:p>
      <text:p text:style-name="P116"/>
      <text:p text:style-name="P125"><text:span text:style-name="T112">GUIDE: </text:span><text:span text:style-name="T39">Biel che o lin a fâ la comunion, i disìn </text:span><text:span text:style-name="T43">gracie</text:span><text:span text:style-name="T39"> a Diu cul cjant </text:span></text:p>
      <text:p text:style-name="P109"/>
      <text:p text:style-name="P59">………..........................................................................................…</text:p>
      <text:p text:style-name="P79"/>
      <text:p text:style-name="P17">Biel che si cjante e ven dade fûr la comunion; po dopo la pisside e ven tornade a meti tal tabernacul.</text:p>
      <text:p text:style-name="P18"><text:soft-page-break/>20. Preiere</text:p>
      <text:p text:style-name="P16"><text:span text:style-name="T114">Min. com.:</text:span><text:span text:style-name="T122"> </text:span><text:span text:style-name="T124">Li</text:span><text:span text:style-name="T122"> dal altâr, al lei la preiere di </text:span><text:span text:style-name="T123">ringraciament</text:span><text:span text:style-name="T122">; po dopo al torne in bande. </text:span></text:p>
      <text:p text:style-name="P187"><text:span text:style-name="T128">Min. com.:</text:span><text:span text:style-name="T144"> </text:span><text:span text:style-name="T64">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61">Amen.</text:span></text:p>
      <text:p text:style-name="P199"><text:span text:style-name="T51">Signôr, par chest sacrament di Crist che o vin partecipât,</text:span></text:p>
      <text:p text:style-name="P199"><text:span text:style-name="T51">o preìn cun umiltât il to boncûr che tu nus fasis someâ a lui in cheste vite</text:span></text:p>
      <text:p text:style-name="P199"><text:span text:style-name="T51">par podê spartî il so destin di glorie.</text:span></text:p>
      <text:p text:style-name="P199"><text:span text:style-name="T51">Lui che al vîf e al regne tai secui dai secui. </text:span><text:span text:style-name="T58">Amen.</text:span></text:p>
      <text:p text:style-name="P199"><text:span text:style-name="T58"/></text:p>
      <text:p text:style-name="P112">21. <text:span text:style-name="T172">Salût </text:span>finâl</text:p>
      <text:p text:style-name="P117"/>
      <text:p text:style-name="P178"><text:span text:style-name="T122">La </text:span><text:span text:style-name="T114">GUIDE </text:span><text:span text:style-name="T122">e va </text:span><text:span text:style-name="T125">li</text:span><text:span text:style-name="T122"> dal ambon e e dîs:</text:span><text:span text:style-name="T116"> </text:span><text:span text:style-name="T142">(O podìn sentâsi) </text:span></text:p>
      <text:p text:style-name="P205">Fradis e sûrs, ta cheste celebrazion o vin ufrît al Pari il misteri pascâl di Criste lu vin ringraciât parcè che lu à fat nestri nudriment di vite.</text:p>
      <text:p text:style-name="P206">Il Pan de vite. Il Cjaliç de salvece che a deventin par nô une risultive spissulant pe vite eterne. <text:s text:c="2"/><text:span text:style-name="T180">Iluminâts de Peraule e nudrîs cul Pan de vite, il Signôr nus dedi di cirî simpri no il pan che si degrade a front de muart, ma il pan che al fâs vivi par simpri: il so cuarp dât vie pe vite dal mont. </text:span></text:p>
      <text:p text:style-name="P175">Tornìn cjase rinfuarcîs te fede, vivìn la condivision cun chei altris, massime cui plui puars, <text:s/>savint di deventâ segn de presince dal amôr dal Signôr. </text:p>
      <text:p text:style-name="P172"/>
      <text:p text:style-name="P162"><text:span text:style-name="T139">22. </text:span><text:span text:style-name="T140">Cjant </text:span><text:span text:style-name="T139"><text:s/>finâl</text:span></text:p>
      <text:p text:style-name="P180"/>
      <text:p text:style-name="P125"><text:span text:style-name="T112">G.: </text:span><text:span text:style-name="T117">simpri </text:span><text:span text:style-name="T121">li</text:span><text:span text:style-name="T117"> dal ambon, <text:s/>al lei i </text:span><text:span text:style-name="T126">avîs de domenie</text:span><text:span text:style-name="T117">, po al dîs:</text:span></text:p>
      <text:p text:style-name="P181"><text:s/></text:p>
      <text:p text:style-name="P59">O sierìn la nestre liturgjie cul <text:s text:c="2"/>cjant <text:s/></text:p>
      <text:p text:style-name="P59"/>
      <text:p text:style-name="P155"><text:span text:style-name="T82">…</text:span><text:span text:style-name="T64">.....................................................................................……..................................</text:span></text:p>
      <text:p text:style-name="P125"/>
      <text:p text:style-name="P125"><text:span text:style-name="T113">G.:</text:span><text:span text:style-name="T48"> (O jevìn su in pîts e o tornìn a fâ il segn de crôs)</text:span></text:p>
      <text:p text:style-name="P180"/>
      <text:p text:style-name="P131"><text:span text:style-name="T112">G.:</text:span><text:span text:style-name="T39"> </text:span><text:span text:style-name="T44">La benedizion dal Signôr che nus judi a tignî tal cûr la peraule che o vin scoltade e il pan che o vin cjapât, par vivi cun intensitât l</text:span><text:span text:style-name="T46">a</text:span><text:span text:style-name="T44"> fiest</text:span><text:span text:style-name="T46">e</text:span><text:span text:style-name="T44"> di </text:span><text:span text:style-name="T46">sant Zuan.</text:span><text:span text:style-name="T44"> </text:span></text:p>
      <text:p text:style-name="P80"/>
      <text:p text:style-name="P65">Tantis voltis su di nô e je stade segnade chê crôs che e met adun cîl e tiere e i popui di ogni gjernazie e nazion. Insiemi tornìn a fa il segn de crôs.</text:p>
      <text:p text:style-name="P143"/>
      <text:p text:style-name="P139">Si segne e al dîs</text:p>
      <text:p text:style-name="P133"><text:span text:style-name="T39"><text:s/></text:span><text:span text:style-name="T95">+ </text:span><text:span text:style-name="T39">Tal non dal Pari, dal Fi e dal Spir</text:span><text:span text:style-name="T42">itussant</text:span><text:span text:style-name="T39">. </text:span><text:span text:style-name="T55">Amen.</text:span></text:p>
      <text:p text:style-name="P180"/>
      <text:p text:style-name="P129"><text:span text:style-name="T39">Lait cun Diu e puartait a ducj l'amôr di Crist. </text:span><text:span text:style-name="T57">Ringraciin</text:span><text:span text:style-name="T55"> Diu.</text:span></text:p>
      <text:p text:style-name="P180"/>
      <text:p text:style-name="P138">(Si p<text:span text:style-name="T157">o</text:span> lassâsi cuntun cjant.)</text:p>
      <text:p text:style-name="P138"/>
      <text:p text:style-name="P197"><text:soft-page-break/><text:span text:style-name="T184">Riflessioni sul tema della festa</text:span></text:p>
      <text:p text:style-name="P26"/>
      <text:p text:style-name="P202"><text:span text:style-name="T182">Siamo in cammino</text:span></text:p>
      <text:p text:style-name="P27"/>
      <text:p text:style-name="P200"><text:span text:style-name="T18">In questa domenica siamo sempre all'interno del discorso di Gesù a Cafarnao e, per così dire, cresciamo nella sua comprensione. Il farsi sempre più esplicito di Gesù, l'interpretazione che egli va offrendo del miracolo che ha compiuto, così sensazionale e seducente per la folla che lo ha seguito e lo segue, se possibile, disorienta sempre di più quanti gli sono corsi dietro e che ora si chiedono come possa Gesù offrire loro in cibo la sua carne. Gesù non fuga la loro perplessità, anzi incalza, affermando solennemente: “In verità, in verità io vi dico” che mangiare la carne del Figlio dell'uomo e bere il suo sangue è condizione per avere in sé la vita. Solo chi mangia la carne di lui e beve il suo sangue ha la vita eterna ed egli lo risusciterà, perché la sua carne è vero cibo e il suo sangue è vera bevanda. </text:span></text:p>
      <text:p text:style-name="P200"><text:span text:style-name="T18">Gesù si spinge oltre ed evoca, a paradigma del mangiare la sua carne e bere il suo sangue, il mistero del suo rapportarsi al Padre. Egli rimane in chiunque mangia e beve la sua carne e il suo sangue, così come costui rimane in Gesù. Questo “rimanere” traduce il misterioso rapporto che Gesù ha con il Padre. Come il Padre, che è il principio e il possessore della vita, ha mandato Gesù ed egli vive per il Padre, così chi si ciba di Gesù vivrà per lui. </text:span></text:p>
      <text:p text:style-name="P200"><text:span text:style-name="T18">La raccomandazione di Paolo a “Fare buon uso del tempo” ci fa capire quanto sono preziosi i momenti di silenzio durante la messa; sembra tempo perso, invece è il momento della preziosità del nostro stare in chiesa, del prendere coscienza dei nostri atti religiosi, in particolare del fare la comunione. Molte volte la fretta e la superficialità ci portano a considerare la comunione come un gesto tra tanti. In realtà l'eucaristia è un cibo “che si mangia con l'intelligenza”, divenendo consapevoli del dono inestimabile che si è ricevuto. Il sacramento in genere, e quello eucaristico in specie, agisce efficacemente se orienta chi lo riceve a vivere il proprio tempo in riferimento a Cristo e secondo il suo esempio. La comunione eucaristica è il sigillo dell'incontro con Cristo, già iniziato con l'ascolto della Parola. L'eucaristia rende dunque presente in “forma singolare” la “singolarità della storia e della vicenda pasquale di Gesù”, che si è presentato al mondo come rivelatore del Padre e come via per far ritorno a Lui. </text:span></text:p>
      <text:p text:style-name="P201"><text:span text:style-name="T27">Da “Servizio della Parola”</text:span></text:p>
      <text:p text:style-name="P202"/>
      <text:p text:style-name="P35"/>
      <text:p text:style-name="P42"/>
      <text:p text:style-name="P34"/>
      <text:p text:style-name="P31"/>
      <text:p text:style-name="P40"/>
      <text:p text:style-name="P30"/>
      <text:p text:style-name="P38"><field:fieldmark-start text:name="__Fieldmark__1638_1527799760"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7-29T08:55:06.871000000</dc:date>
    <meta:editing-duration>P4DT6H11M11S</meta:editing-duration>
    <meta:editing-cycles>64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3" meta:word-count="4683" meta:character-count="26372" meta:non-whitespace-character-count="21664"/>
  </office:meta>
</office:document-meta>
</file>