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647eb0b" style:letter-kerning="true" style:font-name-asian="Mangal" style:font-size-asian="13pt" style:language-asian="en" style:country-asian="US" style:font-style-asian="normal" style:font-weight-asian="normal"/>
    </style:style>
    <style:style style:name="P8"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paragraph-rsid="06472d52"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59e2d9" officeooo:paragraph-rsid="0659e2d9"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font-name-asian="Times New Roman2" style:font-size-asian="3.5pt" style:language-asian="en" style:country-asian="US" style:font-weight-asian="normal" style:font-size-complex="4pt" style:language-complex="ar" style:country-complex="SA" style:font-weight-complex="normal"/>
    </style:style>
    <style:style style:name="P11"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c56975" officeooo:paragraph-rsid="06472d52" style:letter-kerning="true" style:font-name-asian="Times New Roman2" style:font-size-asian="3.5pt" style:language-asian="en" style:country-asian="US" style:font-style-asian="normal" style:font-weight-asian="normal" style:font-size-complex="4pt" style:language-complex="ar" style:country-complex="SA" style:font-weight-complex="normal"/>
    </style:style>
    <style:style style:name="P12" style:family="paragraph" style:parent-style-name="Standard">
      <style:paragraph-properties fo:text-align="start" style:justify-single-word="false" style:text-autospace="none" style:writing-mode="lr-tb"/>
      <style:text-properties fo:font-style="italic" style:font-style-complex="italic"/>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5" style:family="paragraph" style:parent-style-name="Text_20_body">
      <style:paragraph-properties fo:margin-top="0cm" fo:margin-bottom="0.212cm" loext:contextual-spacing="false" fo:text-align="start" style:justify-single-word="false"/>
      <style:text-properties fo:language="fur" fo:country="IT"/>
    </style:style>
    <style:style style:name="P1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6"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Arial" fo:font-size="10pt" fo:language="it" fo:country="IT" fo:font-style="normal" fo:font-weight="bold" style:letter-kerning="true" style:font-name-asian="Mangal" style:font-size-asian="10pt" style:language-asian="hi" style:country-asian="IN" style:font-style-asian="normal" style:font-weight-asian="bold"/>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2"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2" style:font-size-asian="13pt" style:language-asian="ar" style:country-asian="SA" style:font-style-asian="italic" style:font-weight-asian="normal" style:font-style-complex="italic"/>
    </style:style>
    <style:style style:name="P33"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2" style:font-size-asian="5.25pt" style:language-asian="en" style:country-asian="US" style:font-style-asian="normal" style:font-weight-asian="bold" style:font-size-complex="6pt" style:font-weight-complex="bold"/>
    </style:style>
    <style:style style:name="P3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3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8"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2" style:font-size-asian="13pt" style:language-asian="ar" style:country-asian="SA" style:font-style-asian="italic" style:font-weight-asian="normal"/>
    </style:style>
    <style:style style:name="P40"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4f5257" style:letter-kerning="true" style:font-name-asian="Times New Roman2" style:font-size-asian="13pt" style:language-asian="ar" style:country-asian="SA" style:font-style-asian="italic" style:font-weight-asian="normal"/>
    </style:style>
    <style:style style:name="P41"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3"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5"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46"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2" style:font-size-asian="5.25pt" style:language-asian="en" style:country-asian="US" style:font-style-asian="normal" style:font-weight-asian="bold" style:font-size-complex="6pt" style:font-weight-complex="bold"/>
    </style:style>
    <style:style style:name="P49"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officeooo:paragraph-rsid="05aa3069" style:letter-kerning="true" style:font-name-asian="Times New Roman2" style:font-size-asian="5.25pt" style:language-asian="en" style:country-asian="US" style:font-style-asian="normal" style:font-weight-asian="bold" style:font-size-complex="6pt" style:font-weight-complex="bold"/>
    </style:style>
    <style:style style:name="P50"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2" style:font-size-asian="5.25pt" style:language-asian="en" style:country-asian="US" style:font-style-asian="normal" style:font-weight-asian="bold" style:font-size-complex="6pt" style:font-weight-complex="bold"/>
    </style:style>
    <style:style style:name="P51"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6598943" style:letter-kerning="true" style:font-name-asian="Times New Roman2" style:font-size-asian="5.25pt" style:language-asian="en" style:country-asian="US" style:font-style-asian="normal" style:font-weight-asian="normal" style:font-size-complex="6pt" style:font-weight-complex="normal"/>
    </style:style>
    <style:style style:name="P52"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3"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2" style:font-size-asian="5.25pt" style:language-asian="en" style:country-asian="US" style:font-style-asian="italic" style:font-weight-asian="normal" style:font-size-complex="6pt" style:font-weight-complex="normal"/>
    </style:style>
    <style:style style:name="P54"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5e0f75d" style:letter-kerning="true" style:font-name-asian="Times New Roman2" style:font-size-asian="5.25pt" style:language-asian="en" style:country-asian="US" style:font-style-asian="italic" style:font-weight-asian="normal" style:font-size-complex="6pt" style:font-weight-complex="normal"/>
    </style:style>
    <style:style style:name="P55"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2" style:font-size-asian="5.25pt" style:language-asian="en" style:country-asian="US" style:font-style-asian="italic" style:font-weight-asian="normal" style:font-size-complex="6pt" style:font-weight-complex="normal"/>
    </style:style>
    <style:style style:name="P56" style:family="paragraph" style:parent-style-name="Standard">
      <style:paragraph-properties fo:text-align="justify" style:justify-single-word="false" fo:orphans="0" fo:widows="0"/>
      <style:text-properties fo:color="#000000" style:font-name="Times New Roman" fo:font-size="6pt" fo:language="it" fo:country="IT" fo:font-style="italic" fo:font-weight="normal" officeooo:rsid="057ed201" officeooo:paragraph-rsid="06592b3a" style:letter-kerning="true" style:font-name-asian="Times New Roman2" style:font-size-asian="5.25pt" style:language-asian="en" style:country-asian="US" style:font-style-asian="italic" style:font-weight-asian="normal" style:font-size-complex="6pt" style:font-weight-complex="normal"/>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2dc0f" officeooo:paragraph-rsid="0652dc0f" style:letter-kerning="true" style:font-name-asian="Mangal" style:font-size-asian="14pt" style:language-asian="en" style:country-asian="US" style:font-style-asian="normal" style:font-weight-asian="normal" style:font-weight-complex="normal"/>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5dc126" officeooo:paragraph-rsid="065dc126" style:letter-kerning="true" style:font-name-asian="Mangal" style:font-size-asian="14pt" style:language-asian="en" style:country-asian="US" style:font-style-asian="normal" style:font-weight-asian="normal"/>
    </style:style>
    <style:style style:name="P65"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7"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8"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font-weight-complex="bold"/>
    </style:style>
    <style:style style:name="P6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71"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65dc126" style:letter-kerning="true" style:font-name-asian="Mangal" style:font-size-asian="14pt" style:language-asian="hi" style:country-asian="IN" style:font-weight-asian="normal" style:font-size-complex="14pt" style:font-weight-complex="normal"/>
    </style:style>
    <style:style style:name="P7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3"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4" style:family="paragraph" style:parent-style-name="Standard">
      <style:paragraph-properties fo:text-align="justify" style:justify-single-word="false" fo:orphans="0" fo:widows="0"/>
      <style:text-properties fo:color="#000000" style:font-name="Times New Roman" fo:font-size="14pt" fo:language="fur" fo:country="IT" officeooo:paragraph-rsid="05e5e3ec" style:letter-kerning="true" style:font-name-asian="Mangal" style:font-size-asian="12.25pt" style:language-asian="en" style:country-asian="US" style:font-size-complex="14pt"/>
    </style:style>
    <style:style style:name="P75"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6" style:family="paragraph" style:parent-style-name="Standard">
      <style:paragraph-properties fo:text-align="justify"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77"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8"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79"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80"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81"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8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2" style:font-size-asian="8.75pt" style:language-asian="en" style:country-asian="US" style:font-style-asian="normal" style:font-weight-asian="normal" style:font-size-complex="10pt"/>
    </style:style>
    <style:style style:name="P83" style:family="paragraph" style:parent-style-name="Standard">
      <style:paragraph-properties fo:text-align="justify" style:justify-single-word="false" fo:orphans="0" fo:widows="0"/>
      <style:text-properties fo:color="#000000" style:font-name="Times New Roman" fo:font-size="8pt" fo:language="fur" fo:country="IT" fo:font-weight="normal" officeooo:rsid="05e5e3ec" officeooo:paragraph-rsid="06499675" style:letter-kerning="true" style:font-name-asian="Mangal" style:font-size-asian="7pt" style:language-asian="hi" style:country-asian="IN" style:font-weight-asian="normal" style:font-size-complex="8pt" style:font-weight-complex="normal"/>
    </style:style>
    <style:style style:name="P84" style:family="paragraph" style:parent-style-name="Standard">
      <style:paragraph-properties fo:orphans="0" fo:widows="0"/>
      <style:text-properties fo:color="#000000" style:font-name="Times New Roman" fo:font-size="8pt" fo:language="it" fo:country="IT" fo:font-style="normal" fo:font-weight="normal" officeooo:rsid="0518bd9c" style:letter-kerning="true" style:font-name-asian="Mangal" style:font-size-asian="7pt" style:language-asian="en" style:country-asian="US" style:font-style-asian="normal" style:font-weight-asian="normal" style:font-size-complex="8pt"/>
    </style:style>
    <style:style style:name="P85"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paragraph-rsid="055f098d" style:letter-kerning="true" style:font-name-asian="Mangal" style:font-size-asian="7pt" style:language-asian="en" style:country-asian="US" style:font-style-asian="normal" style:font-weight-asian="normal" style:font-size-complex="8pt"/>
    </style:style>
    <style:style style:name="P8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9"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98943" officeooo:paragraph-rsid="06598943" style:letter-kerning="true" style:font-name-asian="Mangal" style:font-size-asian="13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9e2d9" officeooo:paragraph-rsid="0659e2d9" style:letter-kerning="true" style:font-name-asian="Mangal" style:font-size-asian="13pt" style:language-asian="en" style:country-asian="US" style:font-style-asian="normal" style:font-weight-asian="normal"/>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98943" officeooo:paragraph-rsid="06598943" style:letter-kerning="true" style:font-name-asian="Mangal" style:font-size-asian="13pt" style:language-asian="hi" style:country-asian="IN" style:font-style-asian="normal" style:font-weight-asian="normal" style:font-size-complex="13pt" style:font-weight-complex="normal"/>
    </style:style>
    <style:style style:name="P9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9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officeooo:paragraph-rsid="06504f4d" style:letter-kerning="true" style:font-name-asian="Times New Roman2" style:font-size-asian="13pt" style:language-asian="en" style:country-asian="US" style:font-style-asian="normal" style:font-weight-asian="normal"/>
    </style:style>
    <style:style style:name="P95"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96" style:family="paragraph" style:parent-style-name="Standard">
      <style:paragraph-properties fo:orphans="0" fo:widows="0"/>
      <style:text-properties fo:color="#000000" style:font-name="Times New Roman" fo:font-size="13pt" fo:language="it" fo:country="IT" fo:font-style="italic" fo:font-weight="normal" officeooo:rsid="06592b3a" officeooo:paragraph-rsid="06592b3a" style:letter-kerning="true" style:font-name-asian="Times New Roman2" style:font-size-asian="13pt" style:language-asian="en" style:country-asian="US" style:font-style-asian="italic" style:font-weight-asian="normal" style:font-size-complex="13pt" style:font-weight-complex="normal"/>
    </style:style>
    <style:style style:name="P97" style:family="paragraph" style:parent-style-name="Standard">
      <style:text-properties fo:color="#000000" style:font-name="Times New Roman" fo:font-size="13pt" fo:language="it" fo:country="IT" fo:font-style="italic" fo:font-weight="normal" officeooo:rsid="06592b3a" officeooo:paragraph-rsid="06592b3a" style:letter-kerning="true" style:font-name-asian="Times New Roman2" style:font-size-asian="13pt" style:language-asian="en" style:country-asian="US" style:font-style-asian="italic" style:font-weight-asian="normal" style:font-size-complex="13pt" style:font-weight-complex="normal"/>
    </style:style>
    <style:style style:name="P98" style:family="paragraph" style:parent-style-name="Standard">
      <style:paragraph-properties fo:orphans="0" fo:widows="0"/>
      <style:text-properties fo:color="#000000" style:font-name="Times New Roman" fo:font-size="13pt" fo:language="it" fo:country="IT" fo:font-style="italic" fo:font-weight="normal" officeooo:rsid="06592b3a" officeooo:paragraph-rsid="06592b3a" style:letter-kerning="true" style:font-name-asian="Times New Roman2" style:font-size-asian="13pt" style:language-asian="en" style:country-asian="US" style:font-style-asian="italic" style:font-weight-asian="normal" style:font-size-complex="13pt"/>
    </style:style>
    <style:style style:name="P99" style:family="paragraph" style:parent-style-name="Standard">
      <style:paragraph-properties fo:text-align="justify" style:justify-single-word="false" fo:orphans="0" fo:widows="0"/>
      <style:text-properties fo:color="#000000" style:font-name="Times New Roman" fo:font-size="13pt" fo:language="it" fo:country="IT" fo:font-weight="normal" officeooo:rsid="06598943" officeooo:paragraph-rsid="06598943" style:letter-kerning="true" style:font-name-asian="Mangal" style:font-size-asian="13pt" style:language-asian="hi" style:country-asian="IN" style:font-weight-asian="normal"/>
    </style:style>
    <style:style style:name="P100"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101"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606a25c" officeooo:paragraph-rsid="052bec5f" style:letter-kerning="true" style:font-name-asian="Times New Roman2" style:font-size-asian="7.84999990463257pt" style:language-asian="en" style:country-asian="US" style:font-style-asian="normal" style:font-weight-asian="normal" style:font-size-complex="9pt" style:font-weight-complex="normal"/>
    </style:style>
    <style:style style:name="P10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4pt" fo:language="it" fo:country="IT" fo:font-style="normal" fo:font-weight="normal" officeooo:rsid="00c56975" style:letter-kerning="true" style:font-name-asian="Times New Roman2" style:font-size-asian="3.5pt" style:language-asian="en" style:country-asian="US" style:font-style-asian="normal" style:font-weight-asian="normal" style:font-size-complex="4pt" style:language-complex="ar" style:country-complex="SA" style:font-weight-complex="normal"/>
    </style:style>
    <style:style style:name="P103"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6598943" style:letter-kerning="true" style:font-name-asian="Times New Roman2" style:font-size-asian="3.5pt" style:language-asian="en" style:country-asian="US" style:font-style-asian="normal" style:font-weight-asian="normal" style:font-size-complex="4pt" style:font-weight-complex="normal"/>
    </style:style>
    <style:style style:name="P10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08"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10"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2"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5" style:family="paragraph" style:parent-style-name="Standard">
      <style:paragraph-properties fo:text-align="start" style:justify-single-word="false" fo:orphans="0" fo:widows="0"/>
      <style:text-properties fo:color="#339966"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116" style:family="paragraph" style:parent-style-name="Standard">
      <style:paragraph-properties fo:text-align="start" style:justify-single-word="false" fo:orphans="0" fo:widows="0"/>
      <style:text-properties fo:language="fur" fo:country="IT"/>
    </style:style>
    <style:style style:name="P117" style:family="paragraph" style:parent-style-name="Standard">
      <style:paragraph-properties fo:text-align="start" style:justify-single-word="false" fo:orphans="0" fo:widows="0"/>
      <style:text-properties fo:language="fur" fo:country="IT" officeooo:paragraph-rsid="018c95f4"/>
    </style:style>
    <style:style style:name="P118" style:family="paragraph" style:parent-style-name="Standard">
      <style:paragraph-properties fo:text-align="start" style:justify-single-word="false" fo:orphans="0" fo:widows="0"/>
      <style:text-properties fo:language="fur" fo:country="IT" officeooo:paragraph-rsid="0565805b"/>
    </style:style>
    <style:style style:name="P119" style:family="paragraph" style:parent-style-name="Standard">
      <style:paragraph-properties fo:orphans="0" fo:widows="0"/>
      <style:text-properties fo:language="fur" fo:country="IT"/>
    </style:style>
    <style:style style:name="P120" style:family="paragraph" style:parent-style-name="Standard">
      <style:paragraph-properties fo:text-align="justify" style:justify-single-word="false" fo:orphans="0" fo:widows="0"/>
      <style:text-properties fo:language="fur" fo:country="IT"/>
    </style:style>
    <style:style style:name="P121"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2" style:family="paragraph" style:parent-style-name="Standard">
      <style:paragraph-properties fo:text-align="justify" style:justify-single-word="false" fo:orphans="0" fo:widows="0"/>
      <style:text-properties fo:language="fur" fo:country="IT" officeooo:paragraph-rsid="0579f0ac"/>
    </style:style>
    <style:style style:name="P123" style:family="paragraph" style:parent-style-name="Standard">
      <style:paragraph-properties fo:text-align="start" style:justify-single-word="false" fo:orphans="0" fo:widows="0"/>
      <style:text-properties fo:language="fur" fo:country="IT" officeooo:rsid="018c95f4" officeooo:paragraph-rsid="018c95f4"/>
    </style:style>
    <style:style style:name="P124" style:family="paragraph" style:parent-style-name="Standard">
      <style:paragraph-properties fo:text-align="justify" style:justify-single-word="false" fo:orphans="0" fo:widows="0"/>
      <style:text-properties fo:language="fur" fo:country="IT" officeooo:rsid="0579d99c" officeooo:paragraph-rsid="0579f0ac"/>
    </style:style>
    <style:style style:name="P125"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6"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1"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4" style:family="paragraph" style:parent-style-name="Standard">
      <style:paragraph-properties fo:text-align="justify" style:justify-single-word="false" fo:orphans="0" fo:widows="0"/>
    </style:style>
    <style:style style:name="P135" style:family="paragraph" style:parent-style-name="Standard">
      <style:paragraph-properties fo:text-align="justify" style:justify-single-word="false" fo:orphans="0" fo:widows="0"/>
      <style:text-properties officeooo:paragraph-rsid="051a6d33"/>
    </style:style>
    <style:style style:name="P136" style:family="paragraph" style:parent-style-name="Standard">
      <style:paragraph-properties fo:text-align="justify" style:justify-single-word="false" fo:orphans="0" fo:widows="0"/>
      <style:text-properties officeooo:paragraph-rsid="0579d99c"/>
    </style:style>
    <style:style style:name="P137" style:family="paragraph" style:parent-style-name="Standard">
      <style:paragraph-properties fo:text-align="justify" style:justify-single-word="false" fo:orphans="0" fo:widows="0"/>
      <style:text-properties officeooo:paragraph-rsid="05e0f75d"/>
    </style:style>
    <style:style style:name="P138" style:family="paragraph" style:parent-style-name="Standard">
      <style:paragraph-properties fo:text-align="justify" style:justify-single-word="false" fo:orphans="0" fo:widows="0"/>
      <style:text-properties officeooo:paragraph-rsid="06508a85"/>
    </style:style>
    <style:style style:name="P139" style:family="paragraph" style:parent-style-name="Standard">
      <style:paragraph-properties fo:text-align="justify" style:justify-single-word="false" fo:orphans="0" fo:widows="0"/>
      <style:text-properties officeooo:paragraph-rsid="06592b3a"/>
    </style:style>
    <style:style style:name="P140" style:family="paragraph" style:parent-style-name="Standard">
      <style:paragraph-properties fo:text-align="justify" style:justify-single-word="false" fo:orphans="0" fo:widows="0"/>
      <style:text-properties officeooo:paragraph-rsid="06598943"/>
    </style:style>
    <style:style style:name="P141" style:family="paragraph" style:parent-style-name="Standard">
      <style:paragraph-properties fo:text-align="justify" style:justify-single-word="false" fo:orphans="0" fo:widows="0"/>
      <style:text-properties officeooo:paragraph-rsid="0659e2d9"/>
    </style:style>
    <style:style style:name="P142" style:family="paragraph" style:parent-style-name="Standard">
      <style:paragraph-properties fo:text-align="justify" style:justify-single-word="false" fo:orphans="0" fo:widows="0"/>
      <style:text-properties officeooo:paragraph-rsid="065dc126"/>
    </style:style>
    <style:style style:name="P143" style:family="paragraph" style:parent-style-name="Standard">
      <style:paragraph-properties fo:text-align="start" style:justify-single-word="false" fo:orphans="0" fo:widows="0"/>
    </style:style>
    <style:style style:name="P144" style:family="paragraph" style:parent-style-name="Standard">
      <style:paragraph-properties fo:text-align="start" style:justify-single-word="false" fo:orphans="0" fo:widows="0">
        <style:tab-stops>
          <style:tab-stop style:position="12.885cm"/>
        </style:tab-stops>
      </style:paragraph-properties>
    </style:style>
    <style:style style:name="P145" style:family="paragraph" style:parent-style-name="Standard">
      <style:paragraph-properties fo:orphans="0" fo:widows="0"/>
    </style:style>
    <style:style style:name="P146" style:family="paragraph" style:parent-style-name="Standard">
      <style:paragraph-properties fo:orphans="0" fo:widows="0"/>
      <style:text-properties officeooo:paragraph-rsid="062d67ff"/>
    </style:style>
    <style:style style:name="P147" style:family="paragraph" style:parent-style-name="Standard">
      <style:paragraph-properties fo:orphans="0" fo:widows="0"/>
      <style:text-properties officeooo:paragraph-rsid="06522d15"/>
    </style:style>
    <style:style style:name="P148" style:family="paragraph" style:parent-style-name="Standard">
      <style:paragraph-properties fo:orphans="0" fo:widows="0"/>
      <style:text-properties officeooo:paragraph-rsid="06592b3a"/>
    </style:style>
    <style:style style:name="P149" style:family="paragraph" style:parent-style-name="Standard">
      <style:paragraph-properties fo:orphans="0" fo:widows="0"/>
      <style:text-properties officeooo:paragraph-rsid="065bd5d9"/>
    </style:style>
    <style:style style:name="P150" style:family="paragraph" style:parent-style-name="Standard">
      <style:paragraph-properties fo:text-align="justify" style:justify-single-word="false" fo:orphans="0" fo:widows="0"/>
      <style:text-properties fo:font-size="6pt" style:font-size-asian="5.25pt" style:font-size-complex="6pt"/>
    </style:style>
    <style:style style:name="P151"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2" style:family="paragraph" style:parent-style-name="Standard">
      <style:paragraph-properties fo:text-align="justify" style:justify-single-word="false" fo:orphans="0" fo:widows="0"/>
      <style:text-properties fo:font-size="14pt" officeooo:paragraph-rsid="05db0743" style:font-size-asian="14pt"/>
    </style:style>
    <style:style style:name="P153" style:family="paragraph" style:parent-style-name="Standard">
      <style:paragraph-properties fo:orphans="0" fo:widows="0"/>
      <style:text-properties fo:font-size="14pt" officeooo:rsid="06592b3a" officeooo:paragraph-rsid="06592b3a" style:font-size-asian="14pt" style:font-size-complex="14pt"/>
    </style:style>
    <style:style style:name="P154"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55" style:family="paragraph" style:parent-style-name="Standard">
      <style:paragraph-properties fo:text-align="justify" style:justify-single-word="false" fo:orphans="0" fo:widows="0"/>
      <style:text-properties fo:font-size="8pt" fo:language="fur" fo:country="IT" fo:font-weight="normal" officeooo:rsid="05e5e3ec" officeooo:paragraph-rsid="05e5e3ec" style:font-size-asian="7pt" style:font-weight-asian="normal" style:font-size-complex="8pt" style:font-weight-complex="normal"/>
    </style:style>
    <style:style style:name="P156" style:family="paragraph" style:parent-style-name="Standard">
      <style:paragraph-properties fo:orphans="0" fo:widows="0"/>
      <style:text-properties fo:font-size="13pt" officeooo:rsid="063c6528" officeooo:paragraph-rsid="06592b3a" style:font-size-asian="13pt" style:font-size-complex="13pt"/>
    </style:style>
    <style:style style:name="P15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0"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1"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441e9c" officeooo:paragraph-rsid="06441e9c" style:font-size-asian="14pt" style:language-asian="en" style:country-asian="US" style:font-style-asian="normal" style:font-weight-asian="normal"/>
    </style:style>
    <style:style style:name="P162"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3b9359" officeooo:paragraph-rsid="0657a14f" style:font-size-asian="14pt" style:language-asian="en" style:country-asian="US" style:font-style-asian="normal" style:font-weight-asian="normal"/>
    </style:style>
    <style:style style:name="P163"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64"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5" style:family="paragraph" style:parent-style-name="Corpo_20_del_20_testo_20_2">
      <style:paragraph-properties fo:text-align="start" style:justify-single-word="false"/>
      <style:text-properties fo:language="fur" fo:country="IT"/>
    </style:style>
    <style:style style:name="P166" style:family="paragraph" style:parent-style-name="Corpo_20_del_20_testo_20_2">
      <style:paragraph-properties fo:text-align="start" style:justify-single-word="false"/>
      <style:text-properties fo:language="fur" fo:country="IT" officeooo:paragraph-rsid="018bd991"/>
    </style:style>
    <style:style style:name="P16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9"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style>
    <style:style style:name="P170" style:family="paragraph" style:parent-style-name="Corpo_20_del_20_testo_20_2">
      <style:paragraph-properties fo:text-align="start" style:justify-single-word="false"/>
      <style:text-properties officeooo:paragraph-rsid="061323f9"/>
    </style:style>
    <style:style style:name="P171"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72" style:family="paragraph" style:parent-style-name="Text_20_body">
      <style:paragraph-properties fo:margin-top="0cm" fo:margin-bottom="0cm" loext:contextual-spacing="false" fo:text-align="justify" style:justify-single-word="false"/>
      <style:text-properties officeooo:paragraph-rsid="0579d99c"/>
    </style:style>
    <style:style style:name="P173"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58c68b4"/>
    </style:style>
    <style:style style:name="P174" style:family="paragraph" style:parent-style-name="Standard">
      <style:paragraph-properties fo:margin-top="0cm" fo:margin-bottom="0cm" loext:contextual-spacing="false" fo:text-align="start" style:justify-single-word="false" fo:orphans="0" fo:widows="0"/>
    </style:style>
    <style:style style:name="P175"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bold" officeooo:rsid="05e744c2" officeooo:paragraph-rsid="0657a14f" style:letter-kerning="true" style:font-name-asian="Mangal" style:font-size-asian="14pt" style:language-asian="en" style:country-asian="US" style:font-style-asian="normal" style:font-weight-asian="bold" style:font-weight-complex="bold"/>
    </style:style>
    <style:style style:name="P1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592b3a" officeooo:paragraph-rsid="06592b3a" style:letter-kerning="true" style:font-name-asian="Mangal" style:font-size-asian="13pt" style:language-asian="en" style:country-asian="US" style:font-style-asian="normal" style:font-weight-asian="normal"/>
    </style:style>
    <style:style style:name="P17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78"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6598943" officeooo:paragraph-rsid="06598943" style:letter-kerning="true" style:font-name-asian="Mangal" style:font-size-asian="13pt" style:language-asian="hi" style:country-asian="IN" style:font-style-asian="normal" style:font-weight-asian="bold" style:font-size-complex="13pt" style:font-weight-complex="bold"/>
    </style:style>
    <style:style style:name="P17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80"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59e2d9" style:letter-kerning="true" style:font-name-asian="Mangal" style:font-size-asian="8.75pt" style:language-asian="en" style:country-asian="US" style:font-style-asian="normal" style:font-weight-asian="normal" style:font-size-complex="10pt"/>
    </style:style>
    <style:style style:name="P181" style:family="paragraph" style:parent-style-name="Standard">
      <style:paragraph-properties fo:text-align="justify" style:justify-single-word="false" fo:orphans="0" fo:widows="0"/>
      <style:text-properties fo:color="#000000" style:font-name="Times New Roman" fo:font-size="14pt" fo:language="fur" fo:country="IT" fo:font-weight="bold" officeooo:rsid="06499675" officeooo:paragraph-rsid="065dc126" style:letter-kerning="true" style:font-name-asian="Mangal" style:font-size-asian="14pt" style:language-asian="hi" style:country-asian="IN" style:font-weight-asian="bold" style:font-size-complex="14pt" style:font-weight-complex="bold"/>
    </style:style>
    <style:style style:name="P182" style:family="paragraph" style:parent-style-name="Standard">
      <style:paragraph-properties fo:text-align="justify" style:justify-single-word="false" fo:orphans="0" fo:widows="0"/>
      <style:text-properties fo:color="#000000" style:font-name="Times New Roman" fo:font-size="14pt" fo:language="fur" fo:country="IT" fo:font-weight="bold" officeooo:paragraph-rsid="065dc126" style:letter-kerning="true" style:font-name-asian="Mangal" style:font-size-asian="14pt" style:language-asian="hi" style:country-asian="IN" style:font-weight-asian="bold"/>
    </style:style>
    <style:style style:name="P18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18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85" style:family="paragraph" style:parent-style-name="Standard">
      <style:paragraph-properties fo:text-align="start" style:justify-single-word="false" fo:orphans="0" fo:widows="0"/>
      <style:text-properties fo:language="fur" fo:country="IT" officeooo:paragraph-rsid="06609c57" style:language-asian="en" style:country-asian="US"/>
    </style:style>
    <style:style style:name="P186" style:family="paragraph" style:parent-style-name="Standard">
      <style:paragraph-properties fo:orphans="0" fo:widows="0"/>
      <style:text-properties fo:language="fur" fo:country="IT" officeooo:paragraph-rsid="0661d6f9"/>
    </style:style>
    <style:style style:name="P187"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88" style:family="paragraph" style:parent-style-name="Standard">
      <style:paragraph-properties fo:margin-top="0cm" fo:margin-bottom="0.011cm" loext:contextual-spacing="false" fo:text-align="justify" style:justify-single-word="false" fo:orphans="0" fo:widows="0"/>
      <style:text-properties fo:language="fur" fo:country="IT" officeooo:paragraph-rsid="0661d6f9" style:language-asian="en" style:country-asian="US"/>
    </style:style>
    <style:style style:name="P189"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9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91" style:family="paragraph" style:parent-style-name="Corpo_20_del_20_testo_20_2">
      <style:paragraph-properties fo:text-align="start" style:justify-single-word="false"/>
      <style:text-properties officeooo:paragraph-rsid="065f84ea"/>
    </style:style>
    <style:style style:name="P192" style:family="paragraph" style:parent-style-name="Corpo_20_del_20_testo_20_2">
      <style:paragraph-properties fo:text-align="start" style:justify-single-word="false"/>
      <style:text-properties officeooo:paragraph-rsid="06609c57"/>
    </style:style>
    <style:style style:name="P193" style:family="paragraph" style:parent-style-name="Corpo_20_del_20_testo_20_2">
      <style:paragraph-properties fo:text-align="start" style:justify-single-word="false"/>
      <style:text-properties officeooo:rsid="065f84ea" officeooo:paragraph-rsid="065f84ea"/>
    </style:style>
    <style:style style:name="P194"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4f5257" officeooo:paragraph-rsid="0661d6f9" style:font-size-asian="14pt" style:language-asian="en" style:country-asian="US" style:font-style-asian="normal" style:font-weight-asian="normal"/>
    </style:style>
    <style:style style:name="P195" style:family="paragraph" style:parent-style-name="Corpo_20_del_20_testo_20_2">
      <style:paragraph-properties fo:text-align="start" style:justify-single-word="false"/>
      <style:text-properties fo:font-size="10pt" officeooo:paragraph-rsid="06609c57" style:font-size-asian="8.75pt" style:font-size-complex="10pt"/>
    </style:style>
    <style:style style:name="P196"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9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98" style:family="paragraph" style:parent-style-name="Corpo_20_del_20_testo_20_2">
      <style:paragraph-properties fo:text-align="start" style:justify-single-word="false"/>
      <style:text-properties fo:font-size="6pt" officeooo:rsid="065f84ea" officeooo:paragraph-rsid="065f84ea" style:font-size-asian="5.25pt" style:font-size-complex="6pt"/>
    </style:style>
    <style:style style:name="P199"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2" style:font-size-asian="13pt" style:language-asian="ar" style:country-asian="SA" style:font-style-asian="normal" style:font-weight-asian="normal"/>
    </style:style>
    <style:style style:name="P20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 style:family="text">
      <style:text-properties fo:font-weight="bold" style:font-name-asian="Times New Roman2"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officeooo:rsid="06499675" style:font-weight-asian="bold" style:font-weight-complex="bold"/>
    </style:style>
    <style:style style:name="T4" style:family="text">
      <style:text-properties fo:font-weight="bold" officeooo:rsid="0647eb0b" style:font-weight-asian="bold" style:font-weight-complex="bold"/>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47eb0b"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508a85"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598943"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6598943" style:letter-kerning="true" style:font-name-asian="Mangal" style:font-size-asian="13pt" style:language-asian="hi" style:country-asian="IN"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6592b3a" style:letter-kerning="true" style:font-name-asian="Times New Roman2"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19"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63365ac" style:font-name-asian="Times New Roman2"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5" style:family="text">
      <style:text-properties fo:color="#000000" style:font-name="Times New Roman" fo:font-size="13pt" fo:language="it" fo:country="IT" style:letter-kerning="true" style:font-name-asian="Mangal" style:font-size-asian="13pt" style:language-asian="en" style:country-asian="US"/>
    </style:style>
    <style:style style:name="T26" style:family="text">
      <style:text-properties fo:color="#000000" style:font-name="Times New Roman" fo:font-size="13pt" fo:language="it" fo:country="IT" style:letter-kerning="true" style:font-name-asian="Mangal" style:font-size-asian="13pt" style:language-asian="hi" style:country-asian="IN"/>
    </style:style>
    <style:style style:name="T27" style:family="text">
      <style:text-properties fo:color="#000000" style:font-name="Times New Roman" fo:font-size="13pt" fo:language="it" fo:country="IT" style:letter-kerning="true" style:font-name-asian="Times New Roman2" style:font-size-asian="13pt" style:language-asian="ar" style:country-asian="SA"/>
    </style:style>
    <style:style style:name="T28"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9"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0" style:family="text">
      <style:text-properties fo:color="#000000" style:font-name="Times New Roman" fo:font-size="13pt" fo:language="it" fo:country="IT" fo:font-weight="bold" style:font-name-asian="Times New Roman2" style:font-size-asian="13pt" style:language-asian="en" style:country-asian="US" style:font-weight-asian="bold" style:font-size-complex="13pt" style:font-weight-complex="bold"/>
    </style:style>
    <style:style style:name="T31"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2"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3"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4" style:family="text">
      <style:text-properties fo:color="#000000" style:font-name="Times New Roman" fo:font-size="13pt" fo:language="en" fo:country="US" style:letter-kerning="true" style:font-name-asian="Mangal" style:font-size-asian="13pt" style:language-asian="en" style:country-asian="US"/>
    </style:style>
    <style:style style:name="T35" style:family="text">
      <style:text-properties fo:color="#000000" style:font-name="Times New Roman" fo:font-size="13pt" fo:language="en" fo:country="US" fo:font-weight="normal" style:font-name-asian="Times New Roman2" style:font-size-asian="13pt" style:language-asian="en" style:country-asian="US" style:font-weight-asian="normal" style:font-size-complex="13pt" style:font-weight-complex="normal"/>
    </style:style>
    <style:style style:name="T3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661d6f9"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661d6f9" style:letter-kerning="true" style:font-name-asian="Mangal" style:font-size-asian="14pt" style:font-style-asian="normal" style:font-weight-asian="normal" style:font-weight-complex="normal"/>
    </style:style>
    <style:style style:name="T49"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normal" officeooo:rsid="064d533f" style:letter-kerning="true" style:font-name-asian="Mangal" style:font-size-asian="14pt" style:font-style-asian="normal" style:font-weight-asian="normal" style:font-size-complex="14pt"/>
    </style:style>
    <style:style style:name="T51" style:family="text">
      <style:text-properties fo:color="#000000" style:font-name="Times New Roman" fo:font-size="14pt" fo:font-style="normal" fo:font-weight="normal" officeooo:rsid="06609c57" style:letter-kerning="true" style:font-name-asian="Mangal" style:font-size-asian="14pt" style:font-style-asian="normal" style:font-weight-asian="normal" style:font-size-complex="14pt"/>
    </style:style>
    <style:style style:name="T52" style:family="text">
      <style:text-properties fo:color="#000000" style:font-name="Times New Roman" fo:font-size="14pt" fo:font-style="normal" fo:font-weight="normal" officeooo:rsid="0661d6f9" style:letter-kerning="true" style:font-name-asian="Mangal" style:font-size-asian="14pt" style:font-style-asian="normal" style:font-weight-asian="normal" style:font-size-complex="14pt"/>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6"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7"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8"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0"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1" style:family="text">
      <style:text-properties fo:color="#000000" style:font-name="Times New Roman" fo:font-size="14pt" fo:language="fur" fo:country="IT" fo:font-style="normal" fo:font-weight="bold" officeooo:rsid="065f84ea" style:letter-kerning="true" style:font-name-asian="Mangal" style:font-size-asian="14pt" style:language-asian="en" style:country-asian="US" style:font-style-asian="normal" style:font-weight-asian="bold" style:font-weight-complex="bold"/>
    </style:style>
    <style:style style:name="T62" style:family="text">
      <style:text-properties fo:color="#000000" style:font-name="Times New Roman" fo:font-size="14pt" fo:language="fur" fo:country="IT" fo:font-style="normal" fo:font-weight="bold" officeooo:rsid="065dc126" style:letter-kerning="true" style:font-name-asian="Mangal" style:font-size-asian="14pt" style:language-asian="en" style:country-asian="US" style:font-style-asian="normal" style:font-weight-asian="bold" style:font-weight-complex="normal"/>
    </style:style>
    <style:style style:name="T63"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6522d15"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65bd5d9"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52dc0f"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5dc126"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5e256d" style:letter-kerning="true" style:font-name-asian="Mangal" style:font-size-asian="14pt" style:language-asian="en" style:country-asian="US" style:font-style-asian="normal" style:font-weight-asian="normal" style:font-weight-complex="normal"/>
    </style:style>
    <style:style style:name="T73" style:family="text">
      <style:text-properties fo:color="#000000" style:font-name="Times New Roman" fo:font-size="14pt" fo:language="fur" fo:country="IT" fo:font-style="normal" fo:font-weight="normal" officeooo:rsid="065f84ea" style:letter-kerning="true" style:font-name-asian="Mangal"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fo:font-weight="normal" officeooo:rsid="065ff795"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609c57" style:letter-kerning="true" style:font-name-asian="Mangal"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fo:font-weight="normal" officeooo:rsid="06514157" style:letter-kerning="true" style:font-name-asian="Mangal"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fo:font-weight="normal" officeooo:rsid="0659e2d9" style:letter-kerning="true" style:font-name-asian="Mangal" style:font-size-asian="14pt" style:language-asian="en" style:country-asian="US" style:font-style-asian="normal" style:font-weight-asian="normal"/>
    </style:style>
    <style:style style:name="T78" style:family="text">
      <style:text-properties fo:color="#000000" style:font-name="Times New Roman" fo:font-size="14pt" fo:language="fur" fo:country="IT" fo:font-style="normal" fo:font-weight="normal" officeooo:rsid="065bd5d9" style:letter-kerning="true" style:font-name-asian="Mangal" style:font-size-asian="14pt" style:language-asian="en" style:country-asian="US" style:font-style-asian="normal" style:font-weight-asian="normal"/>
    </style:style>
    <style:style style:name="T79"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0"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1" style:family="text">
      <style:text-properties fo:color="#000000" style:font-name="Times New Roman" fo:font-size="14pt" fo:language="fur" fo:country="IT" fo:font-weight="normal" officeooo:rsid="05e5e3ec" style:letter-kerning="true" style:font-name-asian="Mangal" style:font-size-asian="14pt" style:language-asian="hi" style:country-asian="IN" style:font-weight-asian="normal" style:font-size-complex="14pt" style:font-weight-complex="normal"/>
    </style:style>
    <style:style style:name="T82" style:family="text">
      <style:text-properties fo:color="#000000" style:font-name="Times New Roman" fo:font-size="14pt" fo:language="fur" fo:country="IT" fo:font-weight="normal" officeooo:rsid="06499675" style:letter-kerning="true" style:font-name-asian="Mangal" style:font-size-asian="14pt" style:language-asian="hi" style:country-asian="IN" style:font-weight-asian="normal" style:font-size-complex="14pt" style:font-weight-complex="normal"/>
    </style:style>
    <style:style style:name="T83" style:family="text">
      <style:text-properties fo:color="#000000" style:font-name="Times New Roman" fo:font-size="14pt" fo:language="fur" fo:country="IT" fo:font-weight="normal" officeooo:rsid="065dc126" style:letter-kerning="true" style:font-name-asian="Mangal" style:font-size-asian="14pt" style:language-asian="hi" style:country-asian="IN" style:font-weight-asian="normal" style:font-size-complex="14pt" style:font-weight-complex="normal"/>
    </style:style>
    <style:style style:name="T84"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5"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86" style:family="text">
      <style:text-properties fo:color="#000000" style:font-name="Times New Roman" fo:language="it" fo:country="IT" fo:font-style="normal" fo:font-weight="normal" officeooo:rsid="06592b3a" style:font-name-asian="Times New Roman2" style:language-asian="en" style:country-asian="US" style:font-style-asian="normal" style:font-weight-asian="normal"/>
    </style:style>
    <style:style style:name="T87"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88" style:family="text">
      <style:text-properties fo:color="#000000" style:font-name="Times New Roman" fo:font-size="12pt" fo:language="it" fo:country="IT" style:letter-kerning="true" style:font-name-asian="Mangal" style:font-size-asian="12pt" style:language-asian="hi" style:country-asian="IN"/>
    </style:style>
    <style:style style:name="T89" style:family="text">
      <style:text-properties fo:color="#000000" style:font-name="Times New Roman" fo:font-size="12pt" fo:language="it" fo:country="IT" fo:font-style="normal" fo:font-weight="normal" officeooo:rsid="06592b3a" style:font-name-asian="Times New Roman" style:font-size-asian="12pt" style:language-asian="en" style:country-asian="US" style:font-style-asian="normal" style:font-weight-asian="normal" style:font-size-complex="13pt"/>
    </style:style>
    <style:style style:name="T9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1"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2"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3"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4"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5"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6"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7"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8" style:family="text">
      <style:text-properties fo:color="#ff0000" fo:font-weight="bold" style:font-weight-asian="bold"/>
    </style:style>
    <style:style style:name="T99" style:family="text">
      <style:text-properties fo:color="#ff0000" fo:font-style="normal" fo:font-weight="bold" style:font-style-asian="normal" style:font-weight-asian="bold"/>
    </style:style>
    <style:style style:name="T100"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1"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2"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07" style:family="text">
      <style:text-properties fo:color="#ff0000" style:font-name="Times New Roman" fo:font-size="13pt" fo:language="it" fo:country="IT" style:letter-kerning="true" style:font-name-asian="Mangal" style:font-size-asian="13pt" style:language-asian="hi" style:country-asian="IN"/>
    </style:style>
    <style:style style:name="T10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3" style:family="text">
      <style:text-properties fo:color="#ff0000" style:font-name="Times New Roman" fo:font-size="14pt" fo:font-style="normal" fo:font-weight="bold" style:font-size-asian="14pt" style:language-asian="en" style:country-asian="US" style:font-style-asian="normal" style:font-weight-asian="bold"/>
    </style:style>
    <style:style style:name="T11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5"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7"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8"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9"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0"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1"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2" style:family="text">
      <style:text-properties fo:color="#ff0000" style:font-name="Times New Roman" fo:font-size="12pt" fo:language="it" fo:country="IT" style:letter-kerning="true" style:font-name-asian="Mangal" style:font-size-asian="12pt" style:language-asian="hi" style:country-asian="IN"/>
    </style:style>
    <style:style style:name="T133" style:family="text">
      <style:text-properties fo:color="#ff0000" fo:font-style="italic" fo:font-weight="normal" style:font-style-asian="italic" style:font-weight-asian="normal"/>
    </style:style>
    <style:style style:name="T13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5"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6"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7" style:family="text">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T138" style:family="text">
      <style:text-properties fo:color="#339966" fo:font-style="italic" style:text-underline-style="solid" style:text-underline-width="auto" style:text-underline-color="#000000" style:font-style-asian="italic"/>
    </style:style>
    <style:style style:name="T139" style:family="text">
      <style:text-properties fo:color="#339966" fo:font-style="italic" style:text-underline-style="solid" style:text-underline-width="auto" style:text-underline-color="#000000" style:letter-kerning="true" style:font-name-asian="Mangal" style:font-style-asian="italic"/>
    </style:style>
    <style:style style:name="T140"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1" style:family="text">
      <style:text-properties fo:color="#3deb3d" style:font-name="Times New Roman" fo:font-size="12pt" fo:language="it" fo:country="IT" style:letter-kerning="true" style:font-name-asian="Mangal" style:font-size-asian="12pt" style:language-asian="hi" style:country-asian="IN"/>
    </style:style>
    <style:style style:name="T142" style:family="text">
      <style:text-properties style:font-name="Times New Roman" fo:font-size="14pt" fo:font-style="normal" fo:font-weight="normal" style:font-size-asian="14pt" style:language-asian="en" style:country-asian="US" style:font-style-asian="normal" style:font-weight-asian="normal"/>
    </style:style>
    <style:style style:name="T143"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4"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5" style:family="text">
      <style:text-properties fo:font-size="15pt" style:font-size-asian="15pt" style:font-style-asian="italic" style:font-weight-asian="normal" style:font-size-complex="15pt" style:font-style-complex="italic"/>
    </style:style>
    <style:style style:name="T146" style:family="text">
      <style:text-properties fo:font-size="15pt" officeooo:rsid="0119f5e2" style:font-size-asian="15pt" style:font-style-asian="italic" style:font-weight-asian="normal" style:font-size-complex="15pt" style:font-style-complex="italic"/>
    </style:style>
    <style:style style:name="T147" style:family="text">
      <style:text-properties fo:font-size="15pt" officeooo:rsid="03ea0421" style:font-size-asian="15pt" style:font-style-asian="italic" style:font-weight-asian="normal" style:font-size-complex="15pt" style:font-style-complex="italic"/>
    </style:style>
    <style:style style:name="T148" style:family="text">
      <style:text-properties fo:font-size="15pt" officeooo:rsid="050f7fee" style:font-size-asian="15pt" style:font-style-asian="italic" style:font-weight-asian="normal" style:font-size-complex="15pt" style:font-style-complex="italic"/>
    </style:style>
    <style:style style:name="T149" style:family="text">
      <style:text-properties fo:font-size="15pt" officeooo:rsid="0604f981" style:font-size-asian="15pt" style:font-style-asian="italic" style:font-weight-asian="normal" style:font-size-complex="15pt" style:font-style-complex="italic"/>
    </style:style>
    <style:style style:name="T150" style:family="text">
      <style:text-properties fo:font-size="15pt" officeooo:rsid="060f5b30" style:font-size-asian="15pt" style:font-style-asian="italic" style:font-weight-asian="normal" style:font-size-complex="15pt" style:font-style-complex="italic"/>
    </style:style>
    <style:style style:name="T151" style:family="text">
      <style:text-properties fo:font-size="15pt" officeooo:rsid="063c6528" style:font-size-asian="15pt" style:font-style-asian="italic" style:font-weight-asian="normal" style:font-size-complex="15pt" style:font-style-complex="italic"/>
    </style:style>
    <style:style style:name="T152" style:family="text">
      <style:text-properties fo:font-size="15pt" officeooo:rsid="06472d52" style:font-size-asian="15pt" style:font-style-asian="italic" style:font-weight-asian="normal" style:font-size-complex="15pt" style:font-style-complex="italic"/>
    </style:style>
    <style:style style:name="T153" style:family="text">
      <style:text-properties fo:font-size="15pt" officeooo:rsid="06592b3a" style:font-size-asian="15pt" style:font-style-asian="italic" style:font-weight-asian="normal" style:font-size-complex="15pt" style:font-style-complex="italic"/>
    </style:style>
    <style:style style:name="T154" style:family="text">
      <style:text-properties fo:font-size="15pt" officeooo:rsid="065e256d" style:font-size-asian="15pt" style:font-style-asian="italic" style:font-weight-asian="normal" style:font-size-complex="15pt" style:font-style-complex="italic"/>
    </style:style>
    <style:style style:name="T155" style:family="text">
      <style:text-properties fo:font-size="15pt" style:text-underline-style="solid" style:text-underline-width="auto" style:text-underline-color="font-color" officeooo:rsid="065e256d" style:font-size-asian="15pt" style:font-style-asian="italic" style:font-weight-asian="normal" style:font-size-complex="15pt" style:font-style-complex="italic"/>
    </style:style>
    <style:style style:name="T156" style:family="text">
      <style:text-properties officeooo:rsid="01e51b2d"/>
    </style:style>
    <style:style style:name="T157" style:family="text">
      <style:text-properties officeooo:rsid="04d532ea"/>
    </style:style>
    <style:style style:name="T158" style:family="text">
      <style:text-properties officeooo:rsid="04dd4a01"/>
    </style:style>
    <style:style style:name="T159" style:family="text">
      <style:text-properties officeooo:rsid="0500ef67"/>
    </style:style>
    <style:style style:name="T160" style:family="text">
      <style:text-properties style:font-name-asian="Times New Roman2" style:language-asian="it" style:country-asian="IT"/>
    </style:style>
    <style:style style:name="T161" style:family="text">
      <style:text-properties fo:font-style="italic" style:text-underline-style="solid" style:text-underline-width="auto" style:text-underline-color="#000000" style:font-style-asian="italic"/>
    </style:style>
    <style:style style:name="T162" style:family="text">
      <style:text-properties fo:font-style="italic" style:text-underline-style="none" officeooo:rsid="0190c98f" style:font-style-asian="italic"/>
    </style:style>
    <style:style style:name="T163" style:family="text">
      <style:text-properties fo:font-style="italic" officeooo:rsid="0606a25c" style:font-style-asian="italic" style:font-style-complex="italic"/>
    </style:style>
    <style:style style:name="T164" style:family="text">
      <style:text-properties officeooo:rsid="0552d863"/>
    </style:style>
    <style:style style:name="T165" style:family="text">
      <style:text-properties fo:font-style="normal" fo:font-weight="bold" officeooo:rsid="018bd991" style:font-style-asian="normal" style:font-weight-asian="bold" style:font-weight-complex="bold"/>
    </style:style>
    <style:style style:name="T166" style:family="text">
      <style:text-properties fo:font-style="normal" fo:font-weight="bold" officeooo:rsid="04dd4a01" style:font-style-asian="normal" style:font-weight-asian="bold" style:font-weight-complex="bold"/>
    </style:style>
    <style:style style:name="T167" style:family="text">
      <style:text-properties fo:font-style="normal" fo:font-weight="normal" style:font-style-asian="normal" style:font-weight-asian="normal"/>
    </style:style>
    <style:style style:name="T168" style:family="text">
      <style:text-properties officeooo:rsid="0553fdde"/>
    </style:style>
    <style:style style:name="T169" style:family="text">
      <style:text-properties officeooo:rsid="055b1ece"/>
    </style:style>
    <style:style style:name="T170" style:family="text">
      <style:text-properties officeooo:rsid="055f098d"/>
    </style:style>
    <style:style style:name="T171" style:family="text">
      <style:text-properties officeooo:rsid="05775043" style:font-style-complex="normal"/>
    </style:style>
    <style:style style:name="T172" style:family="text">
      <style:text-properties officeooo:rsid="0579f0ac"/>
    </style:style>
    <style:style style:name="T173" style:family="text">
      <style:text-properties officeooo:rsid="057d25e1"/>
    </style:style>
    <style:style style:name="T174" style:family="text">
      <style:text-properties fo:font-weight="normal" style:font-weight-asian="normal"/>
    </style:style>
    <style:style style:name="T175" style:family="text">
      <style:text-properties fo:font-weight="normal" officeooo:rsid="04dd4a01" style:font-weight-asian="normal"/>
    </style:style>
    <style:style style:name="T176" style:family="text">
      <style:text-properties officeooo:rsid="0610f054"/>
    </style:style>
    <style:style style:name="T177" style:family="text">
      <style:text-properties officeooo:rsid="0657a14f"/>
    </style:style>
    <style:style style:name="T178" style:family="text">
      <style:text-properties fo:language="it" fo:country="IT"/>
    </style:style>
    <style:style style:name="T179" style:family="text">
      <style:text-properties officeooo:rsid="0606a25c"/>
    </style:style>
    <style:style style:name="T180" style:family="text">
      <style:text-properties officeooo:rsid="0647eb0b"/>
    </style:style>
    <style:style style:name="T181" style:family="text">
      <style:text-properties officeooo:rsid="065dc126"/>
    </style:style>
    <style:style style:name="T182" style:family="text">
      <style:text-properties officeooo:rsid="06609c57"/>
    </style:style>
    <style:style style:name="T183" style:family="text">
      <style:text-properties officeooo:rsid="0661d6f9"/>
    </style:style>
    <style:style style:name="T184" style:family="text">
      <style:text-properties fo:font-size="18pt" fo:font-weight="bold" style:font-size-asian="18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0"><text:span text:style-name="T154"><text:s/></text:span><text:span text:style-name="T149">Domenica X</text:span><text:span text:style-name="T152">X</text:span><text:span text:style-name="T153">I</text:span><text:span text:style-name="T150"> </text:span><text:span text:style-name="T149">del Tempo Ordinario</text:span><text:span text:style-name="T147"> </text:span><text:span text:style-name="T146">–</text:span><text:span text:style-name="T145"> </text:span><text:span text:style-name="T153">26</text:span><text:span text:style-name="T151"> agosto</text:span><text:span text:style-name="T149"> </text:span><text:span text:style-name="T145"><text:s/>201</text:span><text:span text:style-name="T148">8</text:span></text:p>
      <text:p text:style-name="P14"/>
      <text:p text:style-name="P13">1. Riti iniziali</text:p>
      <text:p text:style-name="P143"><text:span text:style-name="T103">GUIDA: </text:span><text:span text:style-name="T100">Dall’ambone delle letture, fa il segno della croce e dice:</text:span></text:p>
      <text:p text:style-name="P86">(Ci alziamo in piedi per celebrare assieme la Liturgia della Parola.) </text:p>
      <text:p text:style-name="P145"><text:span text:style-name="T93">+</text:span><text:span text:style-name="T8"> </text:span><text:span text:style-name="T5">Nel nome del Padre del Figlio e dello Spirito Santo. </text:span><text:span text:style-name="T22">Amen.</text:span><text:span text:style-name="T24"> <text:s/></text:span></text:p>
      <text:p text:style-name="P143"><text:span text:style-name="T103">G</text:span><text:span text:style-name="T22">.:</text:span><text:span text:style-name="T5"> <text:s/>Benediciamo il Padre e il Figlio e lo Spirito Santo, ora e sempre, nei secoli dei secoli. </text:span><text:span text:style-name="T22">Amen.</text:span></text:p>
      <text:p text:style-name="P93"/>
      <text:p text:style-name="P112">2. Canto d’ inizio</text:p>
      <text:p text:style-name="P143"><text:span text:style-name="T103">G</text:span><text:span text:style-name="T22">.</text:span><text:span text:style-name="T5">: <text:s/>Con un canto eleviamo, anzitutto, la nostra lode al Signore; facciamo il </text:span></text:p>
      <text:p text:style-name="P86"/>
      <text:p text:style-name="P86">canto…….............…………………………………alla pagina……… del libretto</text:p>
      <text:p text:style-name="P81"/>
      <text:p text:style-name="P112">3. Accoglienza</text:p>
      <text:p text:style-name="P139"><text:span text:style-name="T108">G.</text:span><text:span text:style-name="T109">: </text:span><text:span text:style-name="T17"><text:s/></text:span><text:span text:style-name="T16">Fratelli e sorelle, il discorso sul “segno del pane”, ripercorso nelle ultime 4 domeniche attraverso il vangelo di Giovanni, oggi arriva a conclusione. È <text:s/>stato un discorso a volte duro, che si è andato snodando attraverso molte incomprensioni, reazioni aggressive, domande e risposte. È un segno, dunque, che inquieta, che pone di fronte a scelte, che può finire anche nel rifiuto di quanto è stato proposto. Da chi andremo?, chiedono a Gesù i discepoli. Tu solo hai parole di vita eterna. Anche per noi cristiani d'oggi l'eucaristia ripropone di continuo una scelta: seguire Cristo non è l'impulso di un momento, è un atto di fede da rinnovare ogni giorno. O condividiamo i consigli evangelici, o ci lasciamo sedurre dai tanti falsi profeti del nostro tempo.</text:span></text:p>
      <text:p text:style-name="P94"/>
      <text:p text:style-name="P143"><text:span text:style-name="T134">4. Gloria </text:span><text:span text:style-name="T26"><text:s text:c="2"/></text:span></text:p>
      <text:p text:style-name="P134"><text:span text:style-name="T108">G.</text:span><text:span text:style-name="T88">: <text:s/></text:span><text:span text:style-name="T27">Gloria</text:span><text:span text:style-name="T29"> </text:span><text:span text:style-name="T27">a Dio nell’alto dei cieli </text:span><text:span text:style-name="T29">e pace in ter­ra</text:span><text:span text:style-name="T27"> </text:span><text:span text:style-name="T29">agli uomini di buona volontà.</text:span><text:span text:style-name="T27"> Noi ti lodiamo, </text:span><text:span text:style-name="T29">ti benediciamo</text:span><text:span text:style-name="T27">, ti adoriamo, </text:span><text:span text:style-name="T29">ti glorifichia­mo, </text:span><text:span text:style-name="T27">ti rendiamo grazie per la tua gloria immen­sa, </text:span><text:span text:style-name="T29">Signore Dio, Re del cielo, Dio Padre on­nipotente.</text:span><text:span text:style-name="T27"> Signore, Figlio unigenito, Gesù Cri­sto, </text:span><text:span text:style-name="T29">Signore Dio, Agnello di Dio, Figlio del Padre, </text:span><text:span text:style-name="T27">tu che togli i peccati del mondo, abbi pietà di noi; </text:span><text:span text:style-name="T29">tu che togli i peccati del mon­do, accogli la nostra supplica</text:span><text:span text:style-name="T27">; tu che siedi alla destra del Padre, abbi pietà di noi. </text:span><text:span text:style-name="T29">Perché tu solo il Santo</text:span><text:span text:style-name="T27">, tu solo il Signore, </text:span><text:span text:style-name="T29">tu solo l’Altissimo, Gesù Cristo, con lo Spirito Santo: </text:span><text:span text:style-name="T27">nella gloria di Dio Padre</text:span><text:span text:style-name="T29">. Amen.</text:span></text:p>
      <text:p text:style-name="P82"/>
      <text:p text:style-name="P112">5. Colletta</text:p>
      <text:p text:style-name="P139"><text:span text:style-name="T103">G.:</text:span><text:span text:style-name="T5"> <text:s text:c="2"/>Preghiamo: o Dio nostra salvezza, che in Cristo tua parola eterna ci dai la rivelazione piena del tuo amore, guida con la luce dello Spirito questa santa assemblea del tuo popolo, perché nessuna parola umana ci allontani da te unica fonte di verità e di vita. </text:span></text:p>
      <text:p text:style-name="P134"><text:span text:style-name="T5">Per il nostro Signore Gesù Cristo tuo figlio che è Dio e vive <text:s/>e regna con te nell'unità dello Spirito Santo per tutti i secoli dei secoli. </text:span><text:span text:style-name="T22">Amen.</text:span><text:span text:style-name="T5"> <text:s/></text:span><text:span text:style-name="T6">(</text:span><text:span text:style-name="T5">ci possiamo sedere)</text:span></text:p>
      <text:p text:style-name="P145"><text:soft-page-break/><text:span text:style-name="T134">6. Prima lettura</text:span><text:span text:style-name="T33"> <text:s/></text:span><text:span text:style-name="T100">Uno dei lettori, all’ambone, legge la prima lettura</text:span></text:p>
      <text:p text:style-name="P153"><text:span text:style-name="T30">Dal libro di Giosuè </text:span><text:span text:style-name="T35"><text:s text:c="2"/>(24,1...18)</text:span></text:p>
      <text:p text:style-name="P96">Giosuè propone al popolo radunato a Sichem una scelta rad!cale: o gli dèi o il Signore Dio, che con generosità ha offerto la sua protezione e i suoi doni. Israele non può rispondere che con una piena adesione di fede e di amore</text:p>
      <text:p text:style-name="P53"/>
      <text:p text:style-name="P145"><text:span text:style-name="T134">7. Salmo <text:s/></text:span><text:span text:style-name="T100">Il lettore presenta e recita il salmo come il solito</text:span></text:p>
      <text:p text:style-name="P148"><text:span text:style-name="T23">Salmo</text:span><text:span text:style-name="T19"> </text:span><text:span text:style-name="T21"><text:s/></text:span><text:span text:style-name="T20"><text:s/></text:span><text:span text:style-name="T89">33,2-3.16-23</text:span></text:p>
      <text:p text:style-name="P97">“Gustare e vedere la bontà del Signore” significa sperimentare la sua alleanza, intesa come collaborazione con quanti si fidano di lui, e in particolare nella sua solidarietà con i poveri e le persone afflitte dai mali della vita. Il brano segna il confine tra i giusti, cioè quanti aderiscono all'alleanza con il Signore, e i malvagi, che la disprezzano nella loro autosufficienza. </text:p>
      <text:p text:style-name="P55"/>
      <text:p text:style-name="P145"><text:span text:style-name="T134">8. Seconda lettura </text:span><text:span text:style-name="T31"><text:s/></text:span><text:span text:style-name="T100">Il lettore legge la seconda lettura</text:span></text:p>
      <text:p text:style-name="P156"><text:span text:style-name="T87">Dalla lettera di san Paolo apostolo agli Efesini</text:span><text:span text:style-name="T85"> <text:s/></text:span><text:span text:style-name="T86">(5,21-32)</text:span></text:p>
      <text:p text:style-name="P98">La seconda lettura presenta la vita familiare come uno dei luoghi in cui il credente può vivere il mistero dell'amore di Cristo per la Chiesa e concretizzare così il suo servizio al Signore. Paolo ci dice che l'amore familiare è un “grande mistero”.</text:p>
      <text:p text:style-name="P54"/>
      <text:p text:style-name="P145"><text:span text:style-name="T134">9. Alleluia <text:s/></text:span><text:span text:style-name="T100">Viene cantato l’alleluia come il solito</text:span></text:p>
      <text:p text:style-name="P145"><text:span text:style-name="T134">10. Vangelo <text:s/></text:span><text:span text:style-name="T100">Possibilmente un secondo lettore legge il Vangelo</text:span></text:p>
      <text:p text:style-name="P145"><text:span text:style-name="T134">11. Omelia </text:span><text:span text:style-name="T100">Uno dei lettori legge lentamente le riflessioni sul tema della domenica preparate in precedenza.</text:span></text:p>
      <text:p text:style-name="P84"/>
      <text:p text:style-name="P145"><text:span text:style-name="T134">12 Atto penitenziale</text:span><text:span text:style-name="T141"> </text:span><text:span text:style-name="T88"><text:s/></text:span><text:span text:style-name="T100">La guida si porta all’ambone e invita all’atto penitenziale con le seguenti parole.</text:span></text:p>
      <text:p text:style-name="P134"><text:span text:style-name="T110">G.:</text:span><text:span text:style-name="T34"> <text:s/></text:span><text:span text:style-name="T25">(Ci alziamo in piedi per chiedere perdono dei nostri peccati)</text:span></text:p>
      <text:p text:style-name="P176">Fratelli e sorelle, come il popolo d'Israele radunato da Giosuè in Sichem, anche noi vogliamo con gioia servire il Signore. Lui ha parole di vita, che non passano. Invochiamo la sua misericordia, perché riconoscendo le nostre infedeltà, la partecipazione ai santi misteri sia più degna e fruttuosa. Chiediamo perdono a Dio dei nostri peccati. </text:p>
      <text:p text:style-name="P56"/>
      <text:p text:style-name="P187">Momento di silenzio.</text:p>
      <text:p text:style-name="P4"/>
      <text:p text:style-name="P3"><text:span text:style-name="T179">Confesso a Dio onnipotente e a voi, fratelli, che ho molto peccato in pensieri, parole, opere ed omissioni, (</text:span><text:span text:style-name="T163">ci si batte il pet­to</text:span><text:span text:style-name="T179">) per mia colpa, mia colpa, mia grandissi­ma colpa. E supplico la beata sempre Ver­gine Maria, gli angeli, i santi e voi, fratelli, di pregare per me il Signore Dio nostro</text:span></text:p>
      <text:p text:style-name="P10"/>
      <text:p text:style-name="P8">- Signore, tu solo hai parole di vita eterna, abbi pietà di noi. Signore, pietà.</text:p>
      <text:p text:style-name="P102"/>
      <text:p text:style-name="P177">- Cristo, sei tu che ci doni lo Spirito che dà la vita, abbi pietà di noi. Cristo, pietà.</text:p>
      <text:p text:style-name="P102"/>
      <text:p text:style-name="P177">- Signore, sei tu il Santo di Dio che riveli l'amore del Padre, abbi pietà di noi. Signore, pietà.</text:p>
      <text:p text:style-name="P11"/>
      <text:p text:style-name="P137"><text:span text:style-name="T10">Dio onnipotente abbia misericordia di noi, perdoni i nostri peccati e ci conduca alla vita eterna. </text:span><text:span text:style-name="T5"><text:s/></text:span><text:span text:style-name="T22">Amen. </text:span></text:p>
      <text:p text:style-name="P85"/>
      <text:p text:style-name="P88"><text:span text:style-name="T170"><text:s/></text:span><text:span text:style-name="T138">13. Segno di pace</text:span></text:p>
      <text:p text:style-name="P139"><text:span text:style-name="T103">G.:</text:span><text:span text:style-name="T5"> </text:span><text:span text:style-name="T11"><text:s/>Dandoci il suo corpo come nutrimento e le sue parole come alimento dell'anima, Cristo ha voluto portare la pace nel mondo. Anche a noi ha affidato il compito di continuare la sua missione di costruttore di pace. <text:s/>La stretta di mano che ci doniamo sia il segno della nostra gioiosa risposta. Scambiamoci un segno di pace. </text:span></text:p>
      <text:p text:style-name="P184"><text:soft-page-break/>14. Professione di fede</text:p>
      <text:p text:style-name="P134"><text:span text:style-name="T108">G.:</text:span><text:span text:style-name="T33"> </text:span><text:span text:style-name="T5">(In comunione con tutta la Chiesa proclamiamo la nostra fede)</text:span></text:p>
      <text:p text:style-name="P28"><text:span text:style-name="T160">Credo in un solo Dio, </text:span><text:span text:style-name="T1">Padre onnipotente, creatore del cielo e della terra, di tutte le cose visibili ed invisibili. </text:span><text:span text:style-name="T160">Credo in un solo Signore, Gesù Cristo, unigenito Figlio di Dio, nato dal Pa­dre prima di tutti i secoli: </text:span><text:span text:style-name="T1">Dio da Dio, Luce da Lu­ce, Dio vero da Dio vero,</text:span><text:span text:style-name="T160"> generato, non creato, della stessa sostanza del Padre; per mezzo di lui tutte le cose sono state create. </text:span><text:span text:style-name="T1">Per noi uo­mini e per la nostra salvezza discese dal cie­lo</text:span><text:span text:style-name="T160">, <text:s/>e per opera dello Spirito San­to si è incarnato nel seno della Vergine Maria e si è fatto uomo. </text:span><text:span text:style-name="T1">Fu crocifisso per noi sotto Pon­zio Pilato, morì e fu sepolto.</text:span><text:span text:style-name="T160"> Il terzo giorno è ri­suscitato, secondo le Scritture, </text:span><text:span text:style-name="T1">è salito al cielo, siede alla destra del Padre.</text:span><text:span text:style-name="T160"> E di nuovo verrà, nella gloria, per giudicare i vivi e i morti, e il suo regno non avrà fine. </text:span><text:span text:style-name="T1">Credo nello Spirito Santo, che è Signore e dà la vita, e procede dal Pa­dre e dal Figlio. </text:span><text:span text:style-name="T160">Con il Padre e il Figlio è adorato e glorificato, e ha parlato per mezzo dei profeti. </text:span><text:span text:style-name="T1">Credo la Chiesa, una, santa, cattolica e apo­stolica.</text:span><text:span text:style-name="T160"> Professo un solo battesimo per il perdo­no dei peccati. Aspetto la risurrezione dei mor­ti e la vita del mondo che verrà. </text:span><text:span text:style-name="T1">Amen.</text:span></text:p>
      <text:p text:style-name="P35"/>
      <text:p text:style-name="P113">15. Preghiera dei fedeli</text:p>
      <text:p text:style-name="P131">La guida introduce e poi concluderà la preghiera che si svolge come il solito ma restando sempre all’ambone.</text:p>
      <text:p text:style-name="P101"/>
      <text:p text:style-name="P140"><text:span text:style-name="T104">G.</text:span><text:span text:style-name="T106">: </text:span><text:span text:style-name="T15">Fratelli e sorelle, rivolgiamo la comune preghiera a Dio, nostro Padre, perché sappiamo essere nel mondo testimoni del suo amore, reso presente nel Figlio Gesù, che ancora oggi si dona a noi nel suo Corpo e nel suo Sangue. Preghiamo assieme e diciamo: </text:span></text:p>
      <text:p text:style-name="P178">Guida il tuo popolo, Signore. </text:p>
      <text:p text:style-name="P51"/>
      <text:p text:style-name="P99">1. Per la Chiesa, perché nella solenne celebrazione eucaristica nel giorno del Signore, rinnovi la propria professione di fede e testimoni la freschezza della propria speranza che la conduce a servire il Signore con gioia e amore, preghiamo. </text:p>
      <text:p text:style-name="P103"/>
      <text:p text:style-name="P99">2. Per tutte le nostre famiglie, perché nei momenti di gioia, come in quelli della sofferenza e della crisi, sappiano rivolgere il loro sguardo e la loro preghiera a Cristo, parola eterna del Padre, preghiamo. </text:p>
      <text:p text:style-name="P103"/>
      <text:p text:style-name="P99">3. Per tutti coloro che, sotto il peso delle difficoltà, del dubbio e della fatica, sono tentati di abbandonare il Signore e di cercare pace e serenità lontano da lui, preghiamo. </text:p>
      <text:p text:style-name="P103"/>
      <text:p text:style-name="P99">4. Per ogni cristiano, perché come l'apostolo Pietro sia efficace testimone della propria fede e sappia fare della propria vita un dono per i fratelli, preghiamo.</text:p>
      <text:p text:style-name="P103"/>
      <text:p text:style-name="P99">5. Per noi qui riuniti, perché la comunione con il Corpo e Sangue del Signore trasformi sempre più la nostra vita e ci edifichi giorno per giorno come corpo di Cristo e famiglia di Dio, preghiamo. </text:p>
      <text:p text:style-name="P51"/>
      <text:p text:style-name="P92">O Dio, nostra salvezza, che in Cristo tua parola eterna ci da<text:span text:style-name="T182">i</text:span> la rivelazione piena del tuo amore, guida con la luce de<text:span text:style-name="T182">l</text:span>lo Spirito questa santa assemblea del tuo popolo, perché nessuna parola umana ci allontani da te, unica fonte di verità e di vita. </text:p>
      <text:p text:style-name="P92">Per Cristo nostro Signore. <text:span text:style-name="T180"><text:s/></text:span><text:span text:style-name="T4">Amen. </text:span></text:p>
      <text:p text:style-name="P115"/>
      <text:p text:style-name="P112">16. Canto eucaristico</text:p>
      <text:p text:style-name="P134"><text:span text:style-name="T103">G.:</text:span><text:span text:style-name="T33"> <text:s/></text:span><text:span text:style-name="T5">(Ci possiamo sedere) Prepariamoci a ricevere l’Eucaristia facendo assieme </text:span></text:p>
      <text:p text:style-name="P130"/>
      <text:p text:style-name="P86"><text:s/>il canto………… …………………………………….di pagina……....</text:p>
      <text:p text:style-name="P132"><text:soft-page-break/>Durante il canto si raccoglie le offerte.</text:p>
      <text:p text:style-name="P48"/>
      <text:p text:style-name="P48"/>
      <text:p text:style-name="P48"/>
      <text:p text:style-name="P134"><text:span text:style-name="T100">Il </text:span><text:span text:style-name="T103">MINISTRO DELLA COMUNIONE</text:span><text:span text:style-name="T100"> va al tabernacolo, preleva la pisside e la depone sull’altare fermandosi qui. Poi dice…</text:span></text:p>
      <text:p text:style-name="P111"/>
      <text:p text:style-name="P111"/>
      <text:p text:style-name="P112">17. Comunione</text:p>
      <text:p text:style-name="P134"><text:span text:style-name="T103">Min. com.</text:span><text:span text:style-name="T5"> : <text:s/>(Ci alziamo in piedi e ci prepariamo a ricevere la comunione)</text:span></text:p>
      <text:p text:style-name="P90">Siamo, ora, <text:s/>invitati a rendere grazie al Signore per l'invito a partecipare alla Cena Eucaristica. Io sono il pane vivo, disceso dal cielo, dice il Signore. Chi mangia di questo pane rimarrà in me e io in lui. </text:p>
      <text:p text:style-name="P90">Nel segno del Pane consacrato Gesù stesso viene verso di noi, per seminare la sua vita entro la nostra stessa vita. Beati, dunque, noi invitati alla cena del Signore. Noi lo accogliamo come dono offerto per tutti, come cibo capace di saziare la nostra fame. </text:p>
      <text:p text:style-name="P90">Disponiamoci alla comunione con una preghiera silenziosa di adorazione. </text:p>
      <text:p text:style-name="P89">(Trascorriamo qualche momento in silenzio per la preghiera individuale.) </text:p>
      <text:p text:style-name="P49"/>
      <text:p text:style-name="P49"/>
      <text:p text:style-name="P112">18. Padre nostro</text:p>
      <text:p text:style-name="P140"><text:span text:style-name="T131">Min. Com</text:span><text:span text:style-name="T132">. </text:span><text:span text:style-name="T6"><text:s/></text:span><text:span text:style-name="T14">Quando abbiamo chiesto a Gesù di insegnarci a pregare, egli ci ha detto di chiedere al Padre di continuare a perdonare i nostri sbagli, ma ci ha fatto anche promettere che a nostra volta, con il suo aiuto, sapremo perdonare le offese ricevute. </text:span></text:p>
      <text:p text:style-name="P140"><text:span text:style-name="T14">Come Gesù, Maestro e Signore, ci ha insegnato, così noi ora preghiamo:</text:span><text:span text:style-name="T13"> </text:span><text:span text:style-name="T22">Padre nostro ... </text:span></text:p>
      <text:p text:style-name="P52"/>
      <text:p text:style-name="P135"><text:span text:style-name="T103">Min. Com</text:span><text:span text:style-name="T107">.</text:span><text:span text:style-name="T26"> Beati gli invitati alla mensa del Signore. Ecco l’Agnello di Dio che toglie i peccati del mondo.</text:span></text:p>
      <text:p text:style-name="P134"><text:span text:style-name="T28">O Signore non sono degno di partecipare alla tua mensa, ma dì soltanto una parola ed io sarò salvato</text:span><text:span text:style-name="T26">.</text:span></text:p>
      <text:p text:style-name="P50"/>
      <text:p text:style-name="P50"/>
      <text:p text:style-name="P27">19. Canto di comunione</text:p>
      <text:p text:style-name="P144"><text:span text:style-name="T102">GUIDA: </text:span><text:span text:style-name="T24">Mentre ci accostiamo alla comunione ringraziamo Dio facendo assieme </text:span></text:p>
      <text:p text:style-name="P37"/>
      <text:p text:style-name="P86">il canto……………………….. ……………………di pagina…………</text:p>
      <text:p text:style-name="P48"/>
      <text:p text:style-name="P48"/>
      <text:p text:style-name="P131">Durante il canto viene distribuita la comunione; poi la pisside viene riportata nel tabernacolo.</text:p>
      <text:p text:style-name="P34"/>
      <text:p text:style-name="P27">20. Orazione</text:p>
      <text:p text:style-name="P174"><text:span text:style-name="T103">Min. com.:</text:span><text:span text:style-name="T100"> dall’altare, legge la preghiera di ringraziamento e la preghiera del giorno, poi si riporta in disparte.</text:span></text:p>
      <text:p text:style-name="P173"><text:span text:style-name="T103">Min. com.:</text:span><text:span text:style-name="T5">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91">Porta a compimento, Signore, l'opera redentrice della tua misericordia e perché possiamo conformarci in tutto alla tua volontà, rendici forti e generosi nel tuo amore. </text:p>
      <text:p text:style-name="P138"><text:span text:style-name="T13">Per Cristo nostro Signore.</text:span><text:span text:style-name="T12"> </text:span><text:span text:style-name="T22">Amen. </text:span></text:p>
      <text:p text:style-name="P27"><text:soft-page-break/>21. Saluto finale</text:p>
      <text:p text:style-name="P22"><text:span text:style-name="T100">La </text:span><text:span text:style-name="T103">GUIDA</text:span><text:span text:style-name="T105"> </text:span><text:span text:style-name="T100">si riporta all’ambone e dice:.</text:span><text:span text:style-name="T5"> (Ci possiamo sedere) </text:span></text:p>
      <text:p text:style-name="P9">Fratelli e sorelle, in questa celebrazione abbiamo offerto al Padre il mistero pasquale di Cristo e gli abbiamo reso grazie perché l'ha reso per noi nutrimento di vita. <text:s/>Il Pane della vita, il Calice della salvezza diventino per noi una certezza per la vita eterna. </text:p>
      <text:p text:style-name="P9">Chiediamo a Dio, con la sua benedizione, di confermare in noi il prezioso dono della fede, e di concederci saggezza e forza per custodirlo con ogni cura, anche quando ciò esigerà decisione e coraggio. </text:p>
      <text:p text:style-name="P9">Ritorniamo alle nostre case rafforzati nella fede, con la convinzione che il Signore ci chiama anche oggi e ci dona <text:s/>la speranza in un futuro di pace. </text:p>
      <text:p text:style-name="P7"/>
      <text:p text:style-name="P114">22. Canto finale</text:p>
      <text:p text:style-name="P143"><text:span text:style-name="T103">G.: </text:span><text:span text:style-name="T100">sempre all’ambone, </text:span><text:span text:style-name="T101">legge gli avvisi domenicali</text:span></text:p>
      <text:p text:style-name="P47"/>
      <text:p text:style-name="P47"/>
      <text:p text:style-name="P86">Concludiamo la nostra liturgia domenicale con il</text:p>
      <text:p text:style-name="P130"/>
      <text:p text:style-name="P86">canto...................................................................................di pagina..............................</text:p>
      <text:p text:style-name="P47"/>
      <text:p text:style-name="P47"/>
      <text:p text:style-name="P136"><text:span text:style-name="T103">G.:</text:span><text:span text:style-name="T33"> <text:s text:c="3"/></text:span><text:span text:style-name="T5">(Ci alziamo in piedi)</text:span><text:span text:style-name="T33"> </text:span><text:span text:style-name="T5">La benedizione del Signore ci aiuti a custodire nel cuore la Parola ascoltata e il Pane ricevuto, per essere testimoni del Signore risorto ogni giorno della settimana. <text:s/></text:span><text:span text:style-name="T32">Assieme facciamo di nuovo il segno della croce: </text:span></text:p>
      <text:p text:style-name="P150"/>
      <text:p text:style-name="P134"><text:span text:style-name="T5"><text:s/></text:span><text:span text:style-name="T92">+</text:span><text:span text:style-name="T7"> <text:s/></text:span><text:span text:style-name="T5">Nel nome del Padre, del Figlio e dello Spirito Santo. </text:span><text:span text:style-name="T22">Amen.</text:span></text:p>
      <text:p text:style-name="P150"/>
      <text:p text:style-name="P134"><text:span text:style-name="T5">La liturgia </text:span><text:span text:style-name="T9">della Parola </text:span><text:span text:style-name="T5">è finita, andate in pace. </text:span><text:span text:style-name="T28">Rendiamo grazie a Dio.</text:span></text:p>
      <text:p text:style-name="P87"/>
      <text:p text:style-name="P12"/>
      <text:p text:style-name="P6"/>
      <text:p text:style-name="P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2"><text:soft-page-break/><text:span text:style-name="T90"><text:s text:c="15"/></text:span><text:span text:style-name="T91"><text:s text:c="13"/></text:span><text:span text:style-name="T95"><text:s/></text:span><text:span text:style-name="T90"><text:s text:c="4"/></text:span><text:span text:style-name="T97">L</text:span><text:span text:style-name="T96">ITURGJIE <text:s/>DE <text:s/>PERAULE</text:span></text:p>
      <text:p text:style-name="P75">Domenie X<text:span text:style-name="T176">XI <text:s/></text:span>dal Timp vie pal An. </text:p>
      <text:p text:style-name="P80"/>
      <text:p text:style-name="P110"/>
      <text:p text:style-name="P104">1. Rîts di jentrade</text:p>
      <text:p text:style-name="P116"><text:span text:style-name="T111">GUIDE: </text:span><text:span text:style-name="T116">Dal ambon al dîs : </text:span></text:p>
      <text:p text:style-name="P57">(O jevìn s<text:span text:style-name="T156">ù</text:span> in pîts par celebrâ la Liturgjie de Peraule)</text:p>
      <text:p text:style-name="P125"/>
      <text:p text:style-name="P126">Po si segne cul segn de crôs disint:</text:p>
      <text:p text:style-name="P116"><text:span text:style-name="T94">+</text:span><text:span text:style-name="T40"> </text:span><text:span text:style-name="T36">Tal non dal Pari, dal Fi e dal Spir</text:span><text:span text:style-name="T39">itussant</text:span><text:span text:style-name="T36">. </text:span><text:span text:style-name="T53">Amen.</text:span><text:span text:style-name="T58"> <text:s/></text:span></text:p>
      <text:p text:style-name="P119"><text:span text:style-name="T111">G</text:span><text:span text:style-name="T53">.:</text:span><text:span text:style-name="T36"> <text:s/>Benedìn il Pari e il Fi e il Spir</text:span><text:span text:style-name="T39">itussant</text:span><text:span text:style-name="T36">, cumò e simpri, tai secui dai secui. </text:span><text:span text:style-name="T53">Amen.</text:span></text:p>
      <text:p text:style-name="P79"/>
      <text:p text:style-name="P104">2. Cjant di jentrade</text:p>
      <text:p text:style-name="P69"><text:span text:style-name="T99">G</text:span>.: <text:s/>Cuntun cjant, prin di dut, i din la nestre laude al Signôr; o fasìn il cjant……...</text:p>
      <text:p text:style-name="P72"/>
      <text:p text:style-name="P72">..............................................................................................</text:p>
      <text:p text:style-name="P79"/>
      <text:p text:style-name="P104">3. Presentazion</text:p>
      <text:p text:style-name="P141"><text:span text:style-name="T126">G</text:span><text:span text:style-name="T59">.:</text:span><text:span text:style-name="T63"> </text:span><text:span text:style-name="T76">Fradis e sûrs, </text:span><text:span text:style-name="T77"><text:s/>il discors sul “segn dal pan”, tornât a lei tes ultimis 4 domeniis tal vanzeli di Zuan, vuê al rive a la conclusion. Al è stât un discors cualchi volte dûr, <text:s/>che al è lât disvoluçantsi cun tantis incomprensions, reazions agressivis, domandis e rispuestis. Alore, al è un segn che <text:s/>al conturbe, che al met di front a des sieltis, che al pues finî ancje <text:s/></text:span><text:span text:style-name="T78">cul refudâ chel che al è stât dite. </text:span><text:span text:style-name="T77"><text:s/></text:span><text:span text:style-name="T78">Là di cui vino di lâ? I domandi i dissepui a Jesù. Dome tu tu âs peraulis di vite eterne. Ancje a nô cristians di vuê la eucaristie nus presente simpri une sielte: lâi daûr s Crist nol è la decision di un moment, al è un at di fede di fâlu gnûf ogni dì. O che o condividìn i conseis dal vanzeli, o che si lassìn cjapâ dai tancj fals profetis dai nestris dîs. <text:s/></text:span></text:p>
      <text:p text:style-name="P180"/>
      <text:p text:style-name="P107"><text:span text:style-name="T161">4. Glorie </text:span><text:span text:style-name="T162"><text:s text:c="2"/></text:span></text:p>
      <text:p text:style-name="P58"><text:span text:style-name="T98">G</text:span>: <text:span text:style-name="T171">Glorie a Diu tal plui alt dai cîi e pâs in tiere ai umign di buine volontât.</text:span></text:p>
      <text:p text:style-name="P61">Nô ti laudìn, ti benedìn, ti adorìn, ti glorifichìn, ti ringraciìn pe tô glorie </text:p>
      <text:p text:style-name="P61"><text:span text:style-name="T173">che e</text:span> je <text:span text:style-name="T173">imense</text:span>, Signôr Idiu, Re dal cîl, Diu Pari onipotent.</text:p>
      <text:p text:style-name="P61">Signôr Fi Unigjenit, Gjesù Crist, Signôr Idiu, Agnel di Diu, Fi dal Pari,</text:p>
      <text:p text:style-name="P61">tu che tu cjapis sù i pecjâts dal mont, ve dûl di nô;</text:p>
      <text:p text:style-name="P61">tu che tu cjapis sù i pecjâts dal mont, scolte la nestre supliche.</text:p>
      <text:p text:style-name="P61">Tu che tu sês sentât a la gjestre dal Pari, <text:s/>ve dûl di nô.</text:p>
      <text:p text:style-name="P61">Parcè che dome tu tu sês il Sant, dome tu il Signôr,</text:p>
      <text:p text:style-name="P61">dome tu la Altissim, Gjesù Crist, cul Spiritussant: te glorie di Diu Pari, Amen.</text:p>
      <text:p text:style-name="P78"/>
      <text:p text:style-name="P104">5. Preiere</text:p>
      <text:p text:style-name="P149"><text:span text:style-name="T126">G.:</text:span><text:span text:style-name="T65"> </text:span><text:span text:style-name="T67">Diu, che tu unissis tun sôl volê i cûrs dai tiei fedêi, daur ai tiei popui di volê ben a ce che tu comandis e di bramâ ce che tu desideris par che, framieç dai savoltaments di chest mont, i nestris cûrs a sedin pontâts là ch’e je la vere gjonde.</text:span></text:p>
      <text:p text:style-name="P147"><text:span text:style-name="T66">Pal nestri Signôr Gjesù Crist to Fi, che al è Diu e cun te al vîf e al regne dutune cul Spiritussant, par ducj i secui dai secui.</text:span><text:span text:style-name="T64"> </text:span><text:span text:style-name="T60">Amen. <text:s/></text:span></text:p>
      <text:p text:style-name="P146"><text:span text:style-name="T79">(</text:span><text:span text:style-name="T80">Sentìnsi</text:span><text:span text:style-name="T79"> par scoltâ la peraule di Diu)</text:span></text:p>
      <text:p text:style-name="P116"><text:soft-page-break/><text:span text:style-name="T135">6. </text:span><text:span text:style-name="T136">Prime leture <text:s/></text:span><text:span text:style-name="T116">Un dai letôrs, dal ambon, al lei la prime leture</text:span></text:p>
      <text:p text:style-name="P119"><text:span text:style-name="T136">7. Salm <text:s/></text:span><text:span text:style-name="T116">Il letôr al presente e al dîs il salm come simpri</text:span></text:p>
      <text:p text:style-name="P119"><text:span text:style-name="T136">8. Seconde leture <text:s/></text:span><text:span text:style-name="T116">Il letôr al lei la seconde leture</text:span></text:p>
      <text:p text:style-name="P119"><text:span text:style-name="T136">9. <text:s/>Aleluia</text:span><text:span text:style-name="T36"> </text:span><text:span text:style-name="T114"><text:s/></text:span><text:span text:style-name="T116">Al ven cjantât l’aleluia come </text:span><text:span text:style-name="T117">simpri</text:span></text:p>
      <text:p text:style-name="P119"><text:span text:style-name="T136">10. Vanzeli</text:span><text:span text:style-name="T57"> <text:s/></text:span><text:span text:style-name="T116">Magari un altri letôr al lei il Vanzeli</text:span></text:p>
      <text:p text:style-name="P119"><text:span text:style-name="T136">11. Predicje <text:s/></text:span><text:span text:style-name="T116">Un dai letôrs al lei, cence cori, lis riflessions sul teme de domenie preparadis dal plevan o dal Grop Liturgjic</text:span></text:p>
      <text:p text:style-name="P41"/>
      <text:p text:style-name="P41"/>
      <text:p text:style-name="P105">12. <text:s/>At penitenziâl</text:p>
      <text:p text:style-name="P127">La <text:span text:style-name="T169">vuide</text:span> dal ambon e invide al at di pinitince cun chestis peraulis, o cun altris </text:p>
      <text:p text:style-name="P44"/>
      <text:p text:style-name="P120"><text:span text:style-name="T111">G.: <text:s/></text:span><text:span text:style-name="T36">(O jevìn su in pîts par domandâ perdon dai nestris pecjâts).</text:span></text:p>
      <text:p text:style-name="P64">Fradis e sûrs, come il popul di Israêl metût adun di Josuè a Sichem, ancje nô, cun gjonde, o volìn servî il Signôr. Lui al à peraulis di vite eterne, che no passin. Invochìn la sô misericordie, par che, ametint lis nestris infedeltâts, la nestre partecipazion ai sants misteris e sedi plui degne e produtive. Domandìn perdon a Diu pai nestris pecjâts. </text:p>
      <text:p text:style-name="P45"/>
      <text:p text:style-name="P44"/>
      <text:p text:style-name="P128">(moment di cidin)</text:p>
      <text:p text:style-name="P44"/>
      <text:p text:style-name="P44"/>
      <text:p text:style-name="P70">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55"/>
      <text:p text:style-name="P155"/>
      <text:p text:style-name="P71">- <text:span text:style-name="T181"><text:s/>Signôr, dome tu tu âs peraulis di vite eterne, <text:s/>ve dûl di nô. </text:span><text:span text:style-name="T3">Signôr, ve dûl di nô!</text:span></text:p>
      <text:p text:style-name="P83"/>
      <text:p text:style-name="P71">- <text:span text:style-name="T181">Crist, tu sês tu che tu nus dâs il Spirt che al da la vite,, ve dûl di nô.</text:span></text:p>
      <text:p text:style-name="P181">Crist, ve dûl di nô! </text:p>
      <text:p text:style-name="P83"/>
      <text:p text:style-name="P142"><text:span text:style-name="T81">- </text:span><text:span text:style-name="T83">Signôr, tu sês tu il Sant di Diu che tu palesis l'amôr dal Pari, </text:span><text:span text:style-name="T82">ve dûl di nô.</text:span></text:p>
      <text:p text:style-name="P182">Signôr, ve dûl di nô!</text:p>
      <text:p text:style-name="P83"/>
      <text:p text:style-name="P154">Diu onipotent che al vedi misericordie di nô,</text:p>
      <text:p text:style-name="P154">nus perdoni i pecjâts e nus meni in Paradîs. <text:s/><text:span text:style-name="T2">Amen.</text:span></text:p>
      <text:p text:style-name="P74"/>
      <text:p text:style-name="P105">13. Segn di pâs</text:p>
      <text:p text:style-name="P42"/>
      <text:p text:style-name="P142"><text:span text:style-name="T126">G.:</text:span><text:span text:style-name="T59"> </text:span><text:span text:style-name="T71">Dantnus il so cuarp <text:s/>tant che nudriment e lis sôs peraulis </text:span><text:span text:style-name="T72">tant che mangjative pe anime, Crist al à volût puartâ la pâs tal mont. Ancje a nô nus à dât il compit di continuâ la sô mission di costruî la pâs. </text:span><text:span text:style-name="T71"><text:s/></text:span><text:span text:style-name="T72">La man che si din, un cu l'altri, che e sedi il segn de nestre rispueste contente.</text:span><text:span text:style-name="T62"> </text:span><text:span text:style-name="T69">Dinsi un segn di pâs. <text:s/></text:span></text:p>
      <text:p text:style-name="P63"/>
      <text:p text:style-name="P105">14. Credo</text:p>
      <text:p text:style-name="P121"><text:span text:style-name="T111">G.:</text:span><text:span text:style-name="T36"> (Dutune cun dute la Glesie o palesin la nestre fede)</text:span><text:span text:style-name="T42">Signôr Jesù, </text:span></text:p>
      <text:p text:style-name="P59">Come che nus <text:s/>contin i nestris vons, <text:s/>o lin daûr dal mût di fâ </text:p>
      <text:p text:style-name="P59"><text:span text:style-name="T159">che o</text:span> vin cjapât sù te Glesie di Aquilee, <text:s/>midiant de gracie dal Batisim.</text:p>
      <text:p text:style-name="P66"><text:soft-page-break/>O crôt in Diu Pari onipotent, invisibil e impatibil.</text:p>
      <text:p text:style-name="P66">E in Gjesù Crist so Fi unic, nestri Signôr,</text:p>
      <text:p text:style-name="P66">ch<text:span text:style-name="T157">e </text:span>al è nassût in gracie dal <text:span text:style-name="T157">Spiritosânt</text:span>, di Marie <text:span text:style-name="T157">Vergjine</text:span>,</text:p>
      <text:p text:style-name="P66">metût in crôs e <text:span text:style-name="T157">sepulît</text:span> sot di Ponzi Pilât, <text:s/>al è lât jù tes inferis,</text:p>
      <text:p text:style-name="P66">e la tierce dì al è <text:span text:style-name="T157">risussitât</text:span> dai muarts, al è lât sù in cîl,</text:p>
      <text:p text:style-name="P66">al sta sentât a la gjestre dal Pari, <text:s/>di li al vignarà a judicâ vîfs e i muarts.</text:p>
      <text:p text:style-name="P66">O crôt tal <text:span text:style-name="T157">Spiritosânt</text:span>, la Glesie sante, il perdon dai pecjâts</text:p>
      <text:p text:style-name="P66">il resurî di cheste nestre cjar. Amen.</text:p>
      <text:p text:style-name="P59">Po ben jo, fûr di cheste fede <text:span text:style-name="T158">che o</text:span> ai <text:s/>cumò pandude, </text:p>
      <text:p text:style-name="P59"><text:span text:style-name="T159">che e</text:span> je chê di Rome, di Alessandrie e de nestre Aquilee,</text:p>
      <text:p text:style-name="P59">e <text:span text:style-name="T168">che a</text:span> predicjin ancje in <text:span text:style-name="T164">Jerusalem</text:span>, ni che ind ai vude,</text:p>
      <text:p text:style-name="P59">ni che ind ai, ni che, in non di Crist, int varai <text:span text:style-name="T168">une altre.</text:span></text:p>
      <text:p text:style-name="P196"/>
      <text:p text:style-name="P157">15. Preiere dai fedêi</text:p>
      <text:p text:style-name="P163"/>
      <text:p text:style-name="P170"><text:span text:style-name="T128">La </text:span><text:span text:style-name="T129">vuide</text:span><text:span text:style-name="T128"> e scomence e po e </text:span><text:span text:style-name="T130">siere</text:span><text:span text:style-name="T128"> la preiere, che si fâs come simpri, </text:span><text:span text:style-name="T130">li</text:span><text:span text:style-name="T128"> dal ambon. </text:span></text:p>
      <text:p text:style-name="P171"/>
      <text:p text:style-name="P191"><text:span text:style-name="T126">G.: </text:span><text:span text:style-name="T70"><text:s/></text:span><text:span text:style-name="T73">Fradis e sûrs, preìn insiemi Diu Pari par che tal mont o sedin bogns di jessi testemonis dal so amôr, realizât tal so Fi Jesù che ancje vuê si da a nô tal so cuarp e tal so sanc. Preìn ducj e disìn: </text:span><text:span text:style-name="T61">Vuide il to popul, Signôr. </text:span></text:p>
      <text:p text:style-name="P198"/>
      <text:p text:style-name="P193"><text:span text:style-name="T68">1. Pe Glesie, par che te solene celebrazion eucaristiche te zornade dal Signôr, e torni a fâ la sô profession di fede e e testemonei <text:s/>la frescjece de sô sperance che la puarte a servî il Signôr, cun gjonde e amôr, preìn. <text:s text:c="8"/></text:span></text:p>
      <text:p text:style-name="P198"/>
      <text:p text:style-name="P193"><text:span text:style-name="T68">2. Par dutis lis </text:span><text:span text:style-name="T74">nestris</text:span><text:span text:style-name="T68"> fameis, par che tai moments biei, tant che ta chei de tribulazion e de crisi, </text:span><text:span text:style-name="T74">a savedin cjalâ bande Crist e preâlu, lui che al è peraule eterne dal Pari. Preìn. <text:s text:c="10"/></text:span></text:p>
      <text:p text:style-name="P198"/>
      <text:p text:style-name="P193"><text:span text:style-name="T68">3. </text:span><text:span text:style-name="T74">Par ducj chei che, cjamâts di dificoltâts, di dubis e di fadiis, a son tentâts di bandonâ il Signôr e cirî pâs e serenitât lo0ntan di lui, preìn. </text:span></text:p>
      <text:p text:style-name="P198"/>
      <text:p text:style-name="P193"><text:span text:style-name="T68">4. </text:span><text:span text:style-name="T74">Par ogni fedêl cristian, par che come l'apuestul Pieri al sei valit testempni de sô fede e al rivi a fa de sô vite un don pai fradis, preìn. <text:s text:c="12"/></text:span></text:p>
      <text:p text:style-name="P198"/>
      <text:p text:style-name="P193"><text:span text:style-name="T68">5. </text:span><text:span text:style-name="T74">Par nô che o sin ca, par che la comunion cul cuarp e cul sanc dal Signôr e </text:span><text:span text:style-name="T75">trasformi</text:span><text:span text:style-name="T74"> simpri di plui la nestre vite </text:span><text:span text:style-name="T75">e, dì par dì, nus fasi deventâ cuarp di Crist e famee di Diu, preìn. </text:span></text:p>
      <text:p text:style-name="P198"/>
      <text:p text:style-name="P192"><text:span text:style-name="T75">O Diu, nestre salvece, che in Crist, tô peraule eterne, tu nus dâs la rivelazion plene dal to amôr, <text:s/>vuide cu la lûs dal Spirt cheste sante assemblee dal to popul, par che nissune peraule umane nus slontani di te, uniche risultive di veretât e di vite. Par Crist nestri Signôr. Amen. <text:s text:c="2"/></text:span></text:p>
      <text:p text:style-name="P195"/>
      <text:p text:style-name="P192"><text:span text:style-name="T137">16. Cjant eucaristic</text:span></text:p>
      <text:p text:style-name="P44"/>
      <text:p text:style-name="P166"><text:span text:style-name="T113">G.:</text:span><text:span text:style-name="T142"> (O podìn sentâsi) </text:span><text:span text:style-name="T143">Preparìnsi</text:span><text:span text:style-name="T142"> a cjapâ la Comunion fasint insiemi <text:s/>il </text:span></text:p>
      <text:p text:style-name="P166"/>
      <text:p text:style-name="P160">cjant……......................................................................................…................</text:p>
      <text:p text:style-name="P164"><text:span text:style-name="T174">In timp dal cjant si cjape sù lis </text:span><text:span text:style-name="T175">ufiertis.</text:span><text:span text:style-name="T174"> <text:s/></text:span></text:p>
      <text:p text:style-name="P118"><text:soft-page-break/><text:span text:style-name="T116">Il </text:span><text:span text:style-name="T111">MINISTRI DE COMUNION </text:span><text:span text:style-name="T116">al va l</text:span><text:span text:style-name="T117">i</text:span><text:span text:style-name="T116"> dal</text:span><text:span text:style-name="T111"> </text:span><text:span text:style-name="T116"><text:s/>tabernacul, al cjape sù la pisside e le </text:span><text:span text:style-name="T119">poie</text:span><text:span text:style-name="T116"> sul altâr fermantsi </text:span><text:span text:style-name="T118">li.</text:span><text:span text:style-name="T116"> Po al dîs...</text:span></text:p>
      <text:p text:style-name="P157"/>
      <text:p text:style-name="P157">17. Comunion</text:p>
      <text:p text:style-name="P159"/>
      <text:p text:style-name="P120"><text:span text:style-name="T111">Min. com.</text:span><text:span text:style-name="T36">: <text:s/>(Jevìn sù in pîts e </text:span><text:span text:style-name="T38">preparìnsi</text:span><text:span text:style-name="T36"> a fâ la comunion)</text:span></text:p>
      <text:p text:style-name="P185"><text:span text:style-name="T50">Cumò o sin invidâts a ringraciâ il Signôr che nus à clamâts a cjoli part a la Cene Eucaristiche. </text:span><text:span text:style-name="T51">Jo o soi il pan vîf, vignût jù <text:s/>dal cîl, al dîs il Signôr. Cui che al mangje di chest pan al restarà in me e jo in lui. </text:span></text:p>
      <text:p text:style-name="P185"><text:span text:style-name="T51">Tal segn dal Pan consacrât, Jesù in persone al ven viers di nô, par semenâ la sô vite dentri de nestre stesse vite. Fortunâts nô, alore, che o sin invidâts a la cene dal Signôr. </text:span><text:span text:style-name="T52">Nô i din acet tant che don dât a ducj, tant che mangjative che e pues passi la nestre fan. </text:span><text:span text:style-name="T47">Preparìnsi</text:span><text:span text:style-name="T46"> a ricevi </text:span><text:span text:style-name="T49">il Signôr</text:span><text:span text:style-name="T46"> cuntune </text:span><text:span text:style-name="T47">preiere</text:span><text:span text:style-name="T46"> cidine di adorazion. </text:span></text:p>
      <text:p text:style-name="P72"><text:span text:style-name="T167">(Restìn cidins un moment e preìn di bessôi.) <text:s/></text:span><text:span text:style-name="T133">(moment di cidinôr)</text:span></text:p>
      <text:p text:style-name="P169"/>
      <text:p text:style-name="P157">18. Pari nestri</text:p>
      <text:p text:style-name="P159"/>
      <text:p text:style-name="P186"><text:span text:style-name="T111">Min. Com</text:span><text:span text:style-name="T36">.: </text:span><text:span text:style-name="T44">Cuant che i vin domandât a Jesù di insegnânus a preâ, lui nus à dite di comandâ al Pari di continuâ a perdonâ i nestri fâi, ma nus à fat ancje prometi che ancje nô, cul so aiût, <text:s/>o rivarìn a perdonâ lis ofesis che o vin vudis. Come che Jesù, mestri <text:s/>e Signôr, nus à insegnât, cussì nô lu preìn: preìn ducj: <text:s/></text:span></text:p>
      <text:p text:style-name="P46"/>
      <text:p text:style-name="P73"><text:span text:style-name="T165">Pari nestri, che tu sês tai cîi, ch</text:span><text:span text:style-name="T166">e</text:span><text:span text:style-name="T165"> al sedi santificât il to non,</text:span></text:p>
      <text:p text:style-name="P65">ch<text:span text:style-name="T157">e </text:span>al vegni il to ream, ch<text:span text:style-name="T157">e</text:span> e sedi fate la tô volontât, come in cîl, cussì in tiere.</text:p>
      <text:p text:style-name="P65">Danus vuê il pan che nus covente, parinus jù i nestris debits,</text:p>
      <text:p text:style-name="P65">come che ancje nô ur ai parìn jù ai nestris debitôrs;</text:p>
      <text:p text:style-name="P65">e no sta molânus te tentazion, ma liberinus dal mâl.</text:p>
      <text:p text:style-name="P44"/>
      <text:p text:style-name="P44"/>
      <text:p text:style-name="P44"/>
      <text:p text:style-name="P117"><text:span text:style-name="T111">Mm. com</text:span><text:span text:style-name="T53">.:</text:span><text:span text:style-name="T36"> <text:s text:c="4"/></text:span><text:span text:style-name="T37">Ve l’Agnel di Diu, velu chel ch</text:span><text:span text:style-name="T38">e </text:span><text:span text:style-name="T37">al cjape sù i pecjâts dal mont. </text:span></text:p>
      <text:p text:style-name="P60"><text:span text:style-name="T157">Fortunâts</text:span> chei ch<text:span text:style-name="T157">e</text:span> a son stâts invidâts a la cene dal Agnel.</text:p>
      <text:p text:style-name="P43"/>
      <text:p text:style-name="P123"><text:span text:style-name="T111">Ducj:</text:span><text:span text:style-name="T36"> </text:span><text:span text:style-name="T54">Signôr, jo no merti che tu jentris cjase mê,</text:span></text:p>
      <text:p text:style-name="P67">ma dîs dome une peraule e la mê anime e sarà vuaride. </text:p>
      <text:p text:style-name="P68"/>
      <text:p text:style-name="P106">19. Cjant di comunion</text:p>
      <text:p text:style-name="P108"/>
      <text:p text:style-name="P116"><text:span text:style-name="T111">GUIDE: </text:span><text:span text:style-name="T36">Biel che o lin a fâ la comunion, i disìn </text:span><text:span text:style-name="T40">gracie</text:span><text:span text:style-name="T36"> a Diu cul cjant </text:span></text:p>
      <text:p text:style-name="P100"/>
      <text:p text:style-name="P57">………..........................................................................................…</text:p>
      <text:p text:style-name="P76"/>
      <text:p text:style-name="P16">Biel che si cjante e ven dade fûr la comunion; po dopo la pisside e ven tornade a meti tal tabernacul.</text:p>
      <text:p text:style-name="P17"/>
      <text:p text:style-name="P17">20. Preiere</text:p>
      <text:p text:style-name="P15"><text:span text:style-name="T113">Min. com.:</text:span><text:span text:style-name="T121"> </text:span><text:span text:style-name="T123">Li</text:span><text:span text:style-name="T121"> dal altâr, al lei la preiere di </text:span><text:span text:style-name="T122">ringraciament</text:span><text:span text:style-name="T121">; po dopo al torne in bande. </text:span></text:p>
      <text:p text:style-name="P172"><text:soft-page-break/><text:span text:style-name="T127">Min. com.:</text:span><text:span text:style-name="T144"> </text:span><text:span text:style-name="T63">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9">Amen.</text:span></text:p>
      <text:p text:style-name="P188"><text:span text:style-name="T48">La medisine dal to boncûr, Signôr, che e operi ad in plen dentri di nô</text:span></text:p>
      <text:p text:style-name="P188"><text:span text:style-name="T48">e judinus e rifinissinus in mût di fâti content in ogni nestre vore.</text:span></text:p>
      <text:p text:style-name="P188"><text:span text:style-name="T48">Par Crist nestri Signôr. </text:span><text:span text:style-name="T56">Amen.</text:span></text:p>
      <text:p text:style-name="P175"/>
      <text:p text:style-name="P104">21. <text:span text:style-name="T172">Salût </text:span>finâl</text:p>
      <text:p text:style-name="P109"/>
      <text:p text:style-name="P165"><text:span text:style-name="T121">La </text:span><text:span text:style-name="T113">GUIDE </text:span><text:span text:style-name="T121">e va </text:span><text:span text:style-name="T124">li</text:span><text:span text:style-name="T121"> dal ambon e e dîs:</text:span><text:span text:style-name="T115"> </text:span><text:span text:style-name="T142">(O podìn sentâsi) </text:span></text:p>
      <text:p text:style-name="P162">Fradis e sûrs, ta cheste celebrazion o vin ufrît al Pari il misteri pascâl di Criste lu vin ringraciât parcè che lu à fat nestri nudriment di vite.</text:p>
      <text:p text:style-name="P194">Il Pan de vite. Il Cjaliç de salvece che a deventin par nô une risultive spissulant pe vite eterne. <text:s text:c="2"/><text:span text:style-name="T183">Domandìn a Diu, cu la sô benedizion, di confermâ in nô il don preziôs de fede, e di dânus sapience e fuarce par tignîlu tant di cont, ancje cuat che al pretindarà decision e coragjo. </text:span></text:p>
      <text:p text:style-name="P161">Tornìn cjase rinfuarcîs te fede, vivìn la condivision cun chei altris, massime cui plui puars, <text:s/>savint di deventâ segn de presince dal amôr dal Signôr. </text:p>
      <text:p text:style-name="P158"/>
      <text:p text:style-name="P151"><text:span text:style-name="T139">22. </text:span><text:span text:style-name="T140">Cjant </text:span><text:span text:style-name="T139"><text:s/>finâl</text:span></text:p>
      <text:p text:style-name="P167"/>
      <text:p text:style-name="P116"><text:span text:style-name="T111">G.: </text:span><text:span text:style-name="T116">simpri </text:span><text:span text:style-name="T120">li</text:span><text:span text:style-name="T116"> dal ambon, <text:s/>al lei i </text:span><text:span text:style-name="T125">avîs de domenie</text:span><text:span text:style-name="T116">, po al dîs:</text:span></text:p>
      <text:p text:style-name="P168"><text:s/></text:p>
      <text:p text:style-name="P57">O sierìn la nestre liturgjie cul <text:s text:c="2"/>cjant <text:s/></text:p>
      <text:p text:style-name="P57"/>
      <text:p text:style-name="P143"><text:span text:style-name="T84">…</text:span><text:span text:style-name="T63">.....................................................................................……..................................</text:span></text:p>
      <text:p text:style-name="P116"/>
      <text:p text:style-name="P116"><text:span text:style-name="T112">G.:</text:span><text:span text:style-name="T45"> (O jevìn su in pîts e o tornìn a fâ il segn de crôs)</text:span></text:p>
      <text:p text:style-name="P167"/>
      <text:p text:style-name="P122"><text:span text:style-name="T111">G.:</text:span><text:span text:style-name="T36"> </text:span><text:span text:style-name="T41">La benedizion dal Signôr che nus judi a tignî tal cûr la peraule che o vin scoltade e il pan che o vin cjapât, par vivi cun intensitât l</text:span><text:span text:style-name="T43">a</text:span><text:span text:style-name="T41"> fiest</text:span><text:span text:style-name="T43">e</text:span><text:span text:style-name="T41"> di </text:span><text:span text:style-name="T43">sant Zuan.</text:span><text:span text:style-name="T41"> </text:span></text:p>
      <text:p text:style-name="P77"/>
      <text:p text:style-name="P62">Tantis voltis su di nô e je stade segnade chê crôs che e met adun cîl e tiere e i popui di ogni gjernazie e nazion. Insiemi tornìn a fa il segn de crôs.</text:p>
      <text:p text:style-name="P133"/>
      <text:p text:style-name="P129">Si segne e al dîs</text:p>
      <text:p text:style-name="P124"><text:span text:style-name="T36"><text:s/></text:span><text:span text:style-name="T94">+ </text:span><text:span text:style-name="T36">Tal non dal Pari, dal Fi e dal Spir</text:span><text:span text:style-name="T39">itussant</text:span><text:span text:style-name="T36">. </text:span><text:span text:style-name="T53">Amen.</text:span></text:p>
      <text:p text:style-name="P167"/>
      <text:p text:style-name="P120"><text:span text:style-name="T36">Lait cun Diu e puartait a ducj l'amôr di Crist. </text:span><text:span text:style-name="T55">Ringraciin</text:span><text:span text:style-name="T53"> Diu.</text:span></text:p>
      <text:p text:style-name="P167"/>
      <text:p text:style-name="P128">(Si p<text:span text:style-name="T157">o</text:span> lassâsi cuntun cjant.)</text:p>
      <text:p text:style-name="P128"/>
      <text:p text:style-name="P95"/>
      <text:p text:style-name="P95"/>
      <text:p text:style-name="P95"/>
      <text:p text:style-name="P95"/>
      <text:p text:style-name="P95"><text:soft-page-break/>Riflessioni sul tema della festa</text:p>
      <text:p text:style-name="P25"/>
      <text:p text:style-name="P199"><text:span text:style-name="T184">Volete andarvene anche voi?</text:span></text:p>
      <text:p text:style-name="P189"/>
      <text:p text:style-name="P190"><text:span text:style-name="T18">Gesù ha scelto coloro intorno ai quali il nuovo Israele avrebbe ritrovato, final-mente, la sua unità di popolo di Dio. Eppure non è andata così, perché molti che avevano creduto al suo annuncio di salvezza si sono tirati indietro quando hanno visto che i tempi di Dio non sono quelli degli uomini. La storia dei discepoli del Risorto è storia di eroiche testimonianze di fedeltà ma anche di tradimenti e di abbandoni: quanti di quelli che hanno intrapreso la strada della fede con noi se ne sono andati? </text:span></text:p>
      <text:p text:style-name="P190"><text:span text:style-name="T18">Oggi è molto semplice uscire dalle Chiese. Anche "sbattezzarsi", come si dice, è una possibilità alla portata di tutti, soprattutto in quei Paesi in cui al certificato di battesimo corrisponde, d'ufficio, un onere fiscale. Non c'è più pressione sociale né, tanto meno, può aver successo una strategia del terrore che si regge sulla minaccia di orrendi supplizi nella vita futura. Non c'è dubbio che oggi, almeno in Occidente, è molto più semplice abban-donare le Chiese che non restarci dentro. L'esodo dalla pratica religiosa pare essere ormai inarrestabile. </text:span></text:p>
      <text:p text:style-name="P190"><text:span text:style-name="T18">Non sappiamo quale sia, per l'evangelista Giovanni, il tono della domanda con cui Gesù mette i discepoli di fronte alla scelta di andarsene o restare. Se irritato o sconsolato, aggressivo o demoralizzato. Non è questo d'altra parte, il punto. </text:span></text:p>
      <text:p text:style-name="P190"><text:span text:style-name="T18">Il punto è che con la presenza di Cristo nel <text:s/>popolo la rivelazione di Dio è arrivata al suo culmine, il tempo messianico non rimanda al futuro ma si realizza nel presente, la vita che non muore è possibilità ormai sperimentabile. La presenza del Risorto in mezzo ai suoi, però, non compie segni straordinari, non assicura il possesso di una terra, la vittoria sui nemici, non garantisce prosperità e benessere. Il dono di Gesù ai suoi sono solo "parole di vita eterna", cioè il pane disceso dal cielo, la sua carne e il suo sangue come ultima e definitiva rivelazione di Dio. È questa l'unica manna che può sfamare coloro che lo seguono e che solo Gesù può dare. A chi, spesso, ci pone in modo esplicito la domanda del perché, soprattutto di fronte agli scandali, non ce ne andiamo anche noi, non possiamo opporre altro che il fatto di aver ricevuto una Parola di vita eterna e la disarmata ostinazione di chi crede che, senza quella Parola, la vita muore per mancanza di nutrimento.</text:span></text:p>
      <text:p text:style-name="P199"/>
      <text:p text:style-name="P33">Da “Servizio della Parola”</text:p>
      <text:p text:style-name="P40"/>
      <text:p text:style-name="P33"/>
      <text:p text:style-name="P39"/>
      <text:p text:style-name="P32"/>
      <text:p text:style-name="P30"/>
      <text:p text:style-name="P38"/>
      <text:p text:style-name="P29"/>
      <text:p text:style-name="P36"><field:fieldmark-start text:name="__Fieldmark__1617_62609927"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8-03T18:55:24.864000000</dc:date>
    <meta:editing-duration>P4DT6H20M53S</meta:editing-duration>
    <meta:editing-cycles>651</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2" meta:word-count="4678" meta:character-count="26337" meta:non-whitespace-character-count="21608"/>
  </office:meta>
</office:document-meta>
</file>