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63af7f" officeooo:paragraph-rsid="066fb4b6" style:letter-kerning="true" style:font-name-asian="Mangal" style:font-size-asian="13pt" style:language-asian="en" style:country-asian="US" style:font-style-asian="normal" style:font-weight-asian="normal"/>
    </style:style>
    <style:style style:name="P8"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66fb4b6" officeooo:paragraph-rsid="066fb4b6"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659e2d9" officeooo:paragraph-rsid="0659e2d9" style:letter-kerning="true" style:font-name-asian="Mangal" style:font-size-asian="13pt" style:language-asian="en" style:country-asian="US" style:font-style-asian="normal" style:font-weight-asian="normal"/>
    </style:style>
    <style:style style:name="P1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472d52" style:letter-kerning="true" style:font-name-asian="Times New Roman1" style:font-size-asian="3.5pt" style:language-asian="en" style:country-asian="US" style:font-style-asian="normal" style:font-weight-asian="normal" style:font-size-complex="4pt" style:language-complex="ar" style:country-complex="SA" style:font-weight-complex="normal"/>
    </style:style>
    <style:style style:name="P11"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6fb4b6" style:letter-kerning="true" style:font-name-asian="Times New Roman1" style:font-size-asian="3.5pt" style:language-asian="en" style:country-asian="US" style:font-style-asian="normal" style:font-weight-asian="normal" style:font-size-complex="4pt" style:language-complex="ar" style:country-complex="SA" style:font-weight-complex="normal"/>
    </style:style>
    <style:style style:name="P1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c56975" officeooo:paragraph-rsid="061f809c" style:font-name-asian="Times New Roman1" style:font-size-asian="5.25pt" style:language-asian="en" style:country-asian="US" style:font-weight-asian="normal" style:font-size-complex="6pt" style:language-complex="ar" style:country-complex="SA" style:font-weight-complex="normal"/>
    </style:style>
    <style:style style:name="P13"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56975" officeooo:paragraph-rsid="0663af7f" style:letter-kerning="true" style:font-name-asian="Times New Roman1" style:font-size-asian="5.25pt" style:language-asian="en" style:country-asian="US" style:font-style-asian="normal" style:font-weight-asian="normal" style:font-size-complex="6pt" style:language-complex="ar" style:country-complex="SA" style:font-weight-complex="normal"/>
    </style:style>
    <style:style style:name="P14"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c56975" officeooo:paragraph-rsid="066fb4b6" style:letter-kerning="true" style:font-name-asian="Times New Roman1" style:font-size-asian="5.25pt" style:language-asian="en" style:country-asian="US" style:font-style-asian="normal" style:font-weight-asian="normal" style:font-size-complex="6pt" style:language-complex="ar" style:country-complex="SA" style:font-weight-complex="normal"/>
    </style:style>
    <style:style style:name="P15" style:family="paragraph" style:parent-style-name="Standard">
      <style:paragraph-properties fo:text-align="start" style:justify-single-word="false" style:text-autospace="none" style:writing-mode="lr-tb"/>
      <style:text-properties fo:font-style="italic" style:font-style-complex="italic"/>
    </style:style>
    <style:style style:name="P1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7"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1.3500003814697pt" style:language-asian="en" style:country-asian="US" style:font-style-asian="italic" style:font-weight-asian="normal" style:font-size-complex="13pt"/>
    </style:style>
    <style:style style:name="P18"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9" style:family="paragraph" style:parent-style-name="Text_20_body">
      <style:paragraph-properties fo:margin-top="0cm" fo:margin-bottom="0.212cm" loext:contextual-spacing="false" fo:text-align="start" style:justify-single-word="false"/>
      <style:text-properties fo:language="fur" fo:country="IT"/>
    </style:style>
    <style:style style:name="P2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8pt" fo:language="it" fo:country="IT" fo:font-style="normal" fo:font-weight="bold" style:font-size-asian="7pt" style:language-asian="en" style:country-asian="US" style:font-size-complex="8pt" style:font-weight-complex="bold"/>
    </style:style>
    <style:style style:name="P25" style:family="paragraph" style:parent-style-name="Standard">
      <style:paragraph-properties fo:margin-top="0.101cm" fo:margin-bottom="0cm" loext:contextual-spacing="false" fo:text-align="justify" style:justify-single-word="false" fo:orphans="0" fo:widows="0"/>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761d3b" officeooo:paragraph-rsid="06761d3b" style:letter-kerning="true" style:font-name-asian="Times New Roman1"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1" style:font-size-asian="13pt" style:language-asian="ar" style:country-asian="SA" style:font-style-asian="italic" style:font-weight-asian="normal" style:font-style-complex="italic"/>
    </style:style>
    <style:style style:name="P34"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35"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36"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9pt" fo:language="it" fo:country="IT" fo:font-style="normal" fo:font-weight="normal" style:letter-kerning="true" style:font-name-asian="Mangal" style:font-size-asian="7.84999990463257pt" style:language-asian="en" style:country-asian="US" style:font-style-asian="normal" style:font-weight-asian="normal" style:font-size-complex="9pt"/>
    </style:style>
    <style:style style:name="P3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2pt" fo:language="it" fo:country="IT" fo:font-style="normal" style:text-underline-style="solid" style:text-underline-width="auto" style:text-underline-color="#000000" fo:font-weight="normal" officeooo:rsid="066496df" style:letter-kerning="true" style:font-name-asian="Mangal" style:font-size-asian="10.5pt" style:language-asian="en" style:country-asian="US" style:font-style-asian="normal" style:font-weight-asian="normal" style:font-size-complex="12pt"/>
    </style:style>
    <style:style style:name="P3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4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4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43"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1" style:font-size-asian="13pt" style:language-asian="ar" style:country-asian="SA" style:font-style-asian="italic" style:font-weight-asian="normal"/>
    </style:style>
    <style:style style:name="P4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4f5257" style:letter-kerning="true" style:font-name-asian="Times New Roman1" style:font-size-asian="13pt" style:language-asian="ar" style:country-asian="SA" style:font-style-asian="italic" style:font-weight-asian="normal"/>
    </style:style>
    <style:style style:name="P4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761d3b" officeooo:paragraph-rsid="06761d3b" style:letter-kerning="true" style:font-name-asian="Times New Roman1" style:font-size-asian="18pt" style:language-asian="ar" style:country-asian="SA" style:font-style-asian="normal" style:font-weight-asian="bold"/>
    </style:style>
    <style:style style:name="P4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8"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50"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5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53"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4" style:family="paragraph" style:parent-style-name="Standard">
      <style:paragraph-properties fo:orphans="0" fo:widows="0"/>
      <style:text-properties fo:color="#000000" style:font-name="Times New Roman" fo:font-size="6pt" fo:language="it" fo:country="IT" fo:font-style="italic" fo:font-weight="normal" officeooo:rsid="057ed201" style:letter-kerning="true" style:font-name-asian="Times New Roman1" style:font-size-asian="5.25pt" style:language-asian="en" style:country-asian="US" style:font-style-asian="italic" style:font-weight-asian="normal" style:font-size-complex="6pt" style:font-weight-complex="normal"/>
    </style:style>
    <style:style style:name="P55"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6"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5e0f75d" style:letter-kerning="true" style:font-name-asian="Times New Roman1" style:font-size-asian="5.25pt" style:language-asian="en" style:country-asian="US" style:font-style-asian="italic" style:font-weight-asian="normal" style:font-size-complex="6pt" style:font-weight-complex="normal"/>
    </style:style>
    <style:style style:name="P57"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6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3" style:family="paragraph" style:parent-style-name="Standard">
      <style:paragraph-properties fo:orphans="0" fo:widows="0"/>
      <style:text-properties fo:color="#000000" style:font-name="Times New Roman" fo:font-size="14pt" fo:language="fur" fo:country="IT" fo:font-style="normal" fo:font-weight="normal" officeooo:rsid="06712f10" officeooo:paragraph-rsid="06712f10" style:letter-kerning="true" style:font-name-asian="Mangal" style:font-size-asian="14pt" style:language-asian="en" style:country-asian="US" style:font-style-asian="normal" style:font-weight-asian="normal" style:font-style-complex="normal" style:font-weight-complex="bold"/>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66c3b5" officeooo:paragraph-rsid="06721aae" style:letter-kerning="true" style:font-name-asian="Mangal" style:font-size-asian="14pt" style:language-asian="en" style:country-asian="US" style:font-style-asian="normal" style:font-weight-asian="normal"/>
    </style:style>
    <style:style style:name="P66"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69"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6721aae" officeooo:paragraph-rsid="06721aae" style:letter-kerning="true" style:font-name-asian="Mangal" style:font-size-asian="14pt" style:language-asian="hi" style:country-asian="IN" style:font-weight-asian="normal" style:font-weight-complex="normal"/>
    </style:style>
    <style:style style:name="P71"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2"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3" style:family="paragraph" style:parent-style-name="Standard">
      <style:paragraph-properties fo:text-align="justify" style:justify-single-word="false" fo:orphans="0" fo:widows="0"/>
      <style:text-properties fo:color="#000000" style:font-name="Times New Roman" fo:font-size="14pt" fo:language="fur" fo:country="IT" officeooo:paragraph-rsid="05e5e3ec" style:letter-kerning="true" style:font-name-asian="Mangal" style:font-size-asian="12.25pt" style:language-asian="en" style:country-asian="US" style:font-size-complex="14pt"/>
    </style:style>
    <style:style style:name="P74"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5"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76"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77"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78"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59e2d9" style:letter-kerning="true" style:font-name-asian="Mangal" style:font-size-asian="8.75pt" style:language-asian="en" style:country-asian="US" style:font-style-asian="normal" style:font-weight-asian="normal" style:font-size-complex="10pt"/>
    </style:style>
    <style:style style:name="P79"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80"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81"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82"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officeooo:paragraph-rsid="06592b3a" style:letter-kerning="true" style:font-name-asian="Times New Roman1" style:font-size-asian="8.75pt" style:language-asian="en" style:country-asian="US" style:font-style-asian="normal" style:font-weight-asian="normal" style:font-size-complex="10pt"/>
    </style:style>
    <style:style style:name="P83"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8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normal" officeooo:rsid="0606a25c" officeooo:paragraph-rsid="066fc31c" style:letter-kerning="true" style:font-name-asian="Times New Roman1" style:font-size-asian="8.75pt" style:language-asian="en" style:country-asian="US" style:font-style-asian="normal" style:font-weight-asian="normal" style:font-size-complex="10pt" style:font-weight-complex="normal"/>
    </style:style>
    <style:style style:name="P85"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a90a36" officeooo:paragraph-rsid="05aa3069" style:letter-kerning="true" style:font-name-asian="Times New Roman1" style:font-size-asian="8.75pt" style:language-asian="en" style:country-asian="US" style:font-style-asian="normal" style:font-weight-asian="bold" style:font-size-complex="10pt" style:font-weight-complex="bold"/>
    </style:style>
    <style:style style:name="P86"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solid" style:text-underline-width="auto" style:text-underline-color="#000000" fo:font-weight="bold" officeooo:rsid="05a90a36" style:letter-kerning="true" style:font-name-asian="Times New Roman1" style:font-size-asian="8.75pt" style:language-asian="en" style:country-asian="US" style:font-style-asian="normal" style:font-weight-asian="bold" style:font-size-complex="10pt" style:font-weight-complex="bold"/>
    </style:style>
    <style:style style:name="P87" style:family="paragraph" style:parent-style-name="Standard">
      <style:paragraph-properties fo:orphans="0" fo:widows="0"/>
      <style:text-properties fo:color="#000000" style:font-name="Times New Roman" fo:font-size="8pt" fo:language="it" fo:country="IT" fo:font-style="normal" fo:font-weight="normal" officeooo:rsid="0518bd9c" style:letter-kerning="true" style:font-name-asian="Mangal" style:font-size-asian="7pt" style:language-asian="en" style:country-asian="US" style:font-style-asian="normal" style:font-weight-asian="normal" style:font-size-complex="8pt"/>
    </style:style>
    <style:style style:name="P8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598943" style:letter-kerning="true" style:font-name-asian="Mangal" style:font-size-asian="13pt" style:language-asian="en" style:country-asian="US" style:font-style-asian="normal" style:font-weight-asian="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6fb4b6" style:letter-kerning="true" style:font-name-asian="Mangal" style:font-size-asian="13pt" style:language-asian="en" style:country-asian="US" style:font-style-asian="normal" style:font-weight-asian="normal"/>
    </style:style>
    <style:style style:name="P9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3af7f" officeooo:paragraph-rsid="066fb4b6" style:letter-kerning="true" style:font-name-asian="Mangal" style:font-size-asian="13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fb4b6" officeooo:paragraph-rsid="066fb4b6" style:letter-kerning="true" style:font-name-asian="Mangal" style:font-size-asian="13pt" style:language-asian="en" style:country-asian="US" style:font-style-asian="normal" style:font-weight-asian="normal"/>
    </style:style>
    <style:style style:name="P9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63af7f" officeooo:paragraph-rsid="066fc31c" style:letter-kerning="true" style:font-name-asian="Mangal" style:font-size-asian="13pt" style:language-asian="hi" style:country-asian="IN" style:font-style-asian="normal" style:font-weight-asian="normal" style:font-size-complex="13pt" style:font-weight-complex="normal"/>
    </style:style>
    <style:style style:name="P97"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57f557" style:letter-kerning="true" style:font-name-asian="Mangal" style:font-size-asian="11.3500003814697pt" style:language-asian="en" style:country-asian="US" style:font-style-asian="normal" style:font-weight-asian="normal" style:font-size-complex="13pt"/>
    </style:style>
    <style:style style:name="P9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P99"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00" style:family="paragraph" style:parent-style-name="Standard">
      <style:paragraph-properties fo:orphans="0" fo:widows="0"/>
      <style:text-properties fo:color="#000000" style:font-name="Times New Roman" fo:font-size="13pt" fo:language="it" fo:country="IT" fo:font-style="italic" fo:font-weight="normal" officeooo:rsid="066fb4b6" officeooo:paragraph-rsid="066fb4b6" style:letter-kerning="true" style:font-name-asian="Times New Roman1" style:font-size-asian="13pt" style:language-asian="en" style:country-asian="US" style:font-style-asian="italic" style:font-weight-asian="normal" style:font-size-complex="13pt" style:font-weight-complex="normal"/>
    </style:style>
    <style:style style:name="P101" style:family="paragraph" style:parent-style-name="Standard">
      <style:text-properties fo:color="#000000" style:font-name="Times New Roman" fo:font-size="13pt" fo:language="it" fo:country="IT" fo:font-style="italic" fo:font-weight="normal" officeooo:rsid="066fb4b6" officeooo:paragraph-rsid="066fb4b6" style:letter-kerning="true" style:font-name-asian="Times New Roman1" style:font-size-asian="13pt" style:language-asian="en" style:country-asian="US" style:font-style-asian="italic" style:font-weight-asian="normal" style:font-size-complex="13pt" style:font-weight-complex="normal"/>
    </style:style>
    <style:style style:name="P102" style:family="paragraph" style:parent-style-name="Standard">
      <style:paragraph-properties fo:orphans="0" fo:widows="0"/>
      <style:text-properties fo:color="#000000" style:font-name="Times New Roman" fo:font-size="13pt" fo:language="it" fo:country="IT" fo:font-style="italic" fo:font-weight="normal" officeooo:rsid="066fb4b6" officeooo:paragraph-rsid="066fb4b6" style:letter-kerning="true" style:font-name-asian="Times New Roman1" style:font-size-asian="13pt" style:language-asian="en" style:country-asian="US" style:font-style-asian="italic" style:font-weight-asian="normal" style:font-size-complex="13pt"/>
    </style:style>
    <style:style style:name="P103" style:family="paragraph" style:parent-style-name="Standard">
      <style:paragraph-properties fo:text-align="justify" style:justify-single-word="false" fo:orphans="0" fo:widows="0"/>
      <style:text-properties fo:color="#000000" style:font-name="Times New Roman" fo:font-size="13pt" fo:language="it" fo:country="IT" fo:font-weight="normal" officeooo:rsid="066fc31c" officeooo:paragraph-rsid="066fc31c" style:letter-kerning="true" style:font-name-asian="Mangal" style:font-size-asian="13pt" style:language-asian="hi" style:country-asian="IN" style:font-weight-asian="normal"/>
    </style:style>
    <style:style style:name="P104"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0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106"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7.84999990463257pt" style:language-asian="en" style:country-asian="US" style:font-style-asian="normal" style:font-weight-asian="normal" style:font-size-complex="9pt" style:font-weight-complex="normal"/>
    </style:style>
    <style:style style:name="P107"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1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4"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6"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592b3a" style:letter-kerning="true" style:font-name-asian="Mangal" style:font-size-asian="13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text-align="start" style:justify-single-word="false" fo:orphans="0" fo:widows="0"/>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120"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21" style:family="paragraph" style:parent-style-name="Standard">
      <style:paragraph-properties fo:text-align="start" style:justify-single-word="false" fo:orphans="0" fo:widows="0"/>
      <style:text-properties fo:language="fur" fo:country="IT"/>
    </style:style>
    <style:style style:name="P122" style:family="paragraph" style:parent-style-name="Standard">
      <style:paragraph-properties fo:text-align="start" style:justify-single-word="false" fo:orphans="0" fo:widows="0"/>
      <style:text-properties fo:language="fur" fo:country="IT" officeooo:paragraph-rsid="018c95f4"/>
    </style:style>
    <style:style style:name="P123" style:family="paragraph" style:parent-style-name="Standard">
      <style:paragraph-properties fo:text-align="start" style:justify-single-word="false" fo:orphans="0" fo:widows="0"/>
      <style:text-properties fo:language="fur" fo:country="IT" officeooo:paragraph-rsid="0565805b"/>
    </style:style>
    <style:style style:name="P124" style:family="paragraph" style:parent-style-name="Standard">
      <style:paragraph-properties fo:orphans="0" fo:widows="0"/>
      <style:text-properties fo:language="fur" fo:country="IT"/>
    </style:style>
    <style:style style:name="P125" style:family="paragraph" style:parent-style-name="Standard">
      <style:paragraph-properties fo:orphans="0" fo:widows="0"/>
      <style:text-properties fo:language="fur" fo:country="IT" officeooo:paragraph-rsid="067546dc"/>
    </style:style>
    <style:style style:name="P126" style:family="paragraph" style:parent-style-name="Standard">
      <style:paragraph-properties fo:text-align="justify" style:justify-single-word="false" fo:orphans="0" fo:widows="0"/>
      <style:text-properties fo:language="fur" fo:country="IT"/>
    </style:style>
    <style:style style:name="P127"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8" style:family="paragraph" style:parent-style-name="Standard">
      <style:paragraph-properties fo:text-align="justify" style:justify-single-word="false" fo:orphans="0" fo:widows="0"/>
      <style:text-properties fo:language="fur" fo:country="IT" officeooo:paragraph-rsid="0579f0ac"/>
    </style:style>
    <style:style style:name="P129" style:family="paragraph" style:parent-style-name="Standard">
      <style:paragraph-properties fo:text-align="start" style:justify-single-word="false" fo:orphans="0" fo:widows="0"/>
      <style:text-properties fo:language="fur" fo:country="IT" officeooo:rsid="018c95f4" officeooo:paragraph-rsid="018c95f4"/>
    </style:style>
    <style:style style:name="P130" style:family="paragraph" style:parent-style-name="Standard">
      <style:paragraph-properties fo:text-align="justify" style:justify-single-word="false" fo:orphans="0" fo:widows="0"/>
      <style:text-properties fo:language="fur" fo:country="IT" officeooo:rsid="0579d99c" officeooo:paragraph-rsid="0579f0ac"/>
    </style:style>
    <style:style style:name="P131" style:family="paragraph" style:parent-style-name="Standard">
      <style:paragraph-properties fo:text-align="start" style:justify-single-word="false" fo:orphans="0" fo:widows="0"/>
      <style:text-properties fo:language="fur" fo:country="IT" officeooo:paragraph-rsid="066aa962" style:language-asian="en" style:country-asian="US"/>
    </style:style>
    <style:style style:name="P132" style:family="paragraph" style:parent-style-name="Standard">
      <style:paragraph-properties fo:text-align="start" style:justify-single-word="false" fo:orphans="0" fo:widows="0"/>
      <style:text-properties fo:language="fur" fo:country="IT" officeooo:paragraph-rsid="067546dc" style:language-asian="en" style:country-asian="US"/>
    </style:style>
    <style:style style:name="P13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3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ext-properties officeooo:paragraph-rsid="051a6d33"/>
    </style:style>
    <style:style style:name="P144" style:family="paragraph" style:parent-style-name="Standard">
      <style:paragraph-properties fo:text-align="justify" style:justify-single-word="false" fo:orphans="0" fo:widows="0"/>
      <style:text-properties officeooo:paragraph-rsid="0579d99c"/>
    </style:style>
    <style:style style:name="P145" style:family="paragraph" style:parent-style-name="Standard">
      <style:paragraph-properties fo:text-align="justify" style:justify-single-word="false" fo:orphans="0" fo:widows="0"/>
      <style:text-properties officeooo:paragraph-rsid="05e0f75d"/>
    </style:style>
    <style:style style:name="P146" style:family="paragraph" style:parent-style-name="Standard">
      <style:paragraph-properties fo:text-align="justify" style:justify-single-word="false" fo:orphans="0" fo:widows="0"/>
      <style:text-properties officeooo:paragraph-rsid="06592b3a"/>
    </style:style>
    <style:style style:name="P147" style:family="paragraph" style:parent-style-name="Standard">
      <style:paragraph-properties fo:text-align="justify" style:justify-single-word="false" fo:orphans="0" fo:widows="0"/>
      <style:text-properties officeooo:paragraph-rsid="066fc31c"/>
    </style:style>
    <style:style style:name="P148" style:family="paragraph" style:parent-style-name="Standard">
      <style:paragraph-properties fo:text-align="justify" style:justify-single-word="false" fo:orphans="0" fo:widows="0"/>
      <style:text-properties officeooo:paragraph-rsid="066ffbd0"/>
    </style:style>
    <style:style style:name="P149" style:family="paragraph" style:parent-style-name="Standard">
      <style:paragraph-properties fo:text-align="justify" style:justify-single-word="false" fo:orphans="0" fo:widows="0"/>
      <style:text-properties officeooo:paragraph-rsid="06508a85"/>
    </style:style>
    <style:style style:name="P150" style:family="paragraph" style:parent-style-name="Standard">
      <style:paragraph-properties fo:text-align="justify" style:justify-single-word="false" fo:orphans="0" fo:widows="0"/>
      <style:text-properties officeooo:paragraph-rsid="06709c0e"/>
    </style:style>
    <style:style style:name="P151" style:family="paragraph" style:parent-style-name="Standard">
      <style:paragraph-properties fo:text-align="justify" style:justify-single-word="false" fo:orphans="0" fo:widows="0"/>
      <style:text-properties officeooo:paragraph-rsid="06721aae"/>
    </style:style>
    <style:style style:name="P152" style:family="paragraph" style:parent-style-name="Standard">
      <style:paragraph-properties fo:text-align="start" style:justify-single-word="false" fo:orphans="0" fo:widows="0"/>
    </style:style>
    <style:style style:name="P153" style:family="paragraph" style:parent-style-name="Standard">
      <style:paragraph-properties fo:text-align="start" style:justify-single-word="false" fo:orphans="0" fo:widows="0">
        <style:tab-stops>
          <style:tab-stop style:position="12.885cm"/>
        </style:tab-stops>
      </style:paragraph-properties>
    </style:style>
    <style:style style:name="P154" style:family="paragraph" style:parent-style-name="Standard">
      <style:paragraph-properties fo:orphans="0" fo:widows="0"/>
    </style:style>
    <style:style style:name="P155" style:family="paragraph" style:parent-style-name="Standard">
      <style:paragraph-properties fo:orphans="0" fo:widows="0"/>
      <style:text-properties officeooo:paragraph-rsid="062d67ff"/>
    </style:style>
    <style:style style:name="P156" style:family="paragraph" style:parent-style-name="Standard">
      <style:paragraph-properties fo:orphans="0" fo:widows="0"/>
      <style:text-properties officeooo:paragraph-rsid="06522d15"/>
    </style:style>
    <style:style style:name="P157" style:family="paragraph" style:parent-style-name="Standard">
      <style:paragraph-properties fo:orphans="0" fo:widows="0"/>
      <style:text-properties officeooo:paragraph-rsid="066fb4b6"/>
    </style:style>
    <style:style style:name="P158" style:family="paragraph" style:parent-style-name="Standard">
      <style:paragraph-properties fo:orphans="0" fo:widows="0"/>
      <style:text-properties officeooo:paragraph-rsid="06712f10"/>
    </style:style>
    <style:style style:name="P159" style:family="paragraph" style:parent-style-name="Standard">
      <style:paragraph-properties fo:text-align="justify" style:justify-single-word="false" fo:orphans="0" fo:widows="0"/>
      <style:text-properties fo:font-size="6pt" style:font-size-asian="5.25pt" style:font-size-complex="6pt"/>
    </style:style>
    <style:style style:name="P160"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61" style:family="paragraph" style:parent-style-name="Standard">
      <style:paragraph-properties fo:text-align="justify" style:justify-single-word="false" fo:orphans="0" fo:widows="0"/>
      <style:text-properties fo:font-size="14pt" officeooo:paragraph-rsid="05db0743" style:font-size-asian="14pt"/>
    </style:style>
    <style:style style:name="P162" style:family="paragraph" style:parent-style-name="Standard">
      <style:paragraph-properties fo:orphans="0" fo:widows="0"/>
      <style:text-properties fo:font-size="14pt" officeooo:rsid="066fb4b6" officeooo:paragraph-rsid="066fb4b6" style:font-size-asian="14pt" style:font-size-complex="14pt"/>
    </style:style>
    <style:style style:name="P163"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4" style:family="paragraph" style:parent-style-name="Standard">
      <style:paragraph-properties fo:orphans="0" fo:widows="0"/>
      <style:text-properties fo:font-size="13pt" officeooo:rsid="066fb4b6" officeooo:paragraph-rsid="066fb4b6" style:font-size-asian="13pt" style:font-size-complex="13pt"/>
    </style:style>
    <style:style style:name="P165" style:family="paragraph" style:parent-style-name="Standard">
      <style:paragraph-properties fo:text-align="justify" style:justify-single-word="false" fo:orphans="0" fo:widows="0"/>
      <style:text-properties officeooo:rsid="06709c0e" officeooo:paragraph-rsid="06709c0e"/>
    </style:style>
    <style:style style:name="P166"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paragraph-rsid="06609c57"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0"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7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2"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56b9c" officeooo:paragraph-rsid="06756b9c" style:font-size-asian="14pt" style:language-asian="en" style:country-asian="US" style:font-style-asian="normal" style:font-weight-asian="normal"/>
    </style:style>
    <style:style style:name="P173"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74"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75" style:family="paragraph" style:parent-style-name="Corpo_20_del_20_testo_20_2">
      <style:paragraph-properties fo:text-align="start" style:justify-single-word="false"/>
      <style:text-properties fo:language="fur" fo:country="IT"/>
    </style:style>
    <style:style style:name="P176" style:family="paragraph" style:parent-style-name="Corpo_20_del_20_testo_20_2">
      <style:paragraph-properties fo:text-align="start" style:justify-single-word="false"/>
      <style:text-properties fo:language="fur" fo:country="IT" officeooo:paragraph-rsid="018bd991"/>
    </style:style>
    <style:style style:name="P17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7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79"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P180" style:family="paragraph" style:parent-style-name="Corpo_20_del_20_testo_20_2">
      <style:paragraph-properties fo:text-align="start" style:justify-single-word="false"/>
      <style:text-properties officeooo:paragraph-rsid="061323f9"/>
    </style:style>
    <style:style style:name="P181" style:family="paragraph" style:parent-style-name="Corpo_20_del_20_testo_20_2">
      <style:paragraph-properties fo:text-align="start" style:justify-single-word="false"/>
      <style:text-properties officeooo:paragraph-rsid="06721aae"/>
    </style:style>
    <style:style style:name="P182"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83" style:family="paragraph" style:parent-style-name="Corpo_20_del_20_testo_20_2">
      <style:paragraph-properties fo:text-align="start" style:justify-single-word="false"/>
      <style:text-properties fo:font-size="10pt" officeooo:paragraph-rsid="06609c57" style:font-size-asian="8.75pt" style:font-size-complex="10pt"/>
    </style:style>
    <style:style style:name="P184" style:family="paragraph" style:parent-style-name="Corpo_20_del_20_testo_20_2">
      <style:paragraph-properties fo:text-align="start" style:justify-single-word="false"/>
      <style:text-properties fo:font-size="4pt" officeooo:paragraph-rsid="06721aae" style:font-size-asian="3.5pt" style:font-size-complex="4pt"/>
    </style:style>
    <style:style style:name="P185" style:family="paragraph" style:parent-style-name="Text_20_body">
      <style:paragraph-properties fo:margin-top="0cm" fo:margin-bottom="0cm" loext:contextual-spacing="false" fo:text-align="justify" style:justify-single-word="false"/>
      <style:text-properties officeooo:paragraph-rsid="0579d99c"/>
    </style:style>
    <style:style style:name="P186" style:family="paragraph" style:parent-style-name="Standard">
      <style:paragraph-properties fo:margin-top="0cm" fo:margin-bottom="0cm" loext:contextual-spacing="false" fo:text-align="start" style:justify-single-word="false" fo:orphans="0" fo:widows="0"/>
    </style:style>
    <style:style style:name="P187"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88"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89" style:family="paragraph" style:parent-style-name="Standard">
      <style:paragraph-properties fo:margin-top="0cm" fo:margin-bottom="0.011cm" loext:contextual-spacing="false" fo:text-align="justify" style:justify-single-word="false" fo:orphans="0" fo:widows="0"/>
      <style:text-properties fo:language="fur" fo:country="IT" officeooo:paragraph-rsid="067546dc" style:language-asian="en" style:country-asian="US"/>
    </style:style>
    <style:style style:name="P190"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7546dc" officeooo:paragraph-rsid="067546dc" style:letter-kerning="true" style:font-name-asian="Mangal" style:font-size-asian="14pt" style:language-asian="en" style:country-asian="US" style:font-style-asian="normal" style:font-weight-asian="normal" style:font-weight-complex="normal"/>
    </style:style>
    <style:style style:name="P191"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92"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7546dc" officeooo:paragraph-rsid="067546dc" style:letter-kerning="true" style:font-name-asian="Mangal" style:font-size-asian="14pt" style:language-asian="en" style:country-asian="US" style:font-style-asian="normal" style:font-weight-asian="normal" style:font-size-complex="14pt"/>
    </style:style>
    <style:style style:name="P19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761d3b" officeooo:paragraph-rsid="06756b9c" style:letter-kerning="true" style:font-name-asian="Mangal" style:font-size-asian="14pt" style:language-asian="en" style:country-asian="US" style:font-style-asian="normal" style:font-weight-asian="normal" style:font-size-complex="14pt"/>
    </style:style>
    <style:style style:name="P194" style:family="paragraph" style:parent-style-name="Standard">
      <style:paragraph-properties fo:text-align="justify" style:justify-single-word="false" fo:orphans="0" fo:widows="0"/>
      <style:text-properties fo:color="#000000" style:font-name="Times New Roman" fo:font-size="14pt" fo:language="fur" fo:country="IT" officeooo:paragraph-rsid="05e5e3ec" style:letter-kerning="true" style:font-name-asian="Mangal" style:font-size-asian="14pt" style:language-asian="hi" style:country-asian="IN" style:font-size-complex="14pt"/>
    </style:style>
    <style:style style:name="P195"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196"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197" style:family="paragraph" style:parent-style-name="Standard">
      <style:paragraph-properties fo:text-align="justify" style:justify-single-word="false" fo:orphans="0" fo:widows="0"/>
      <style:text-properties fo:color="#000000" style:font-name="Times New Roman" fo:font-size="6pt" fo:language="fur" fo:country="IT" fo:font-weight="normal" officeooo:rsid="05e5e3ec" officeooo:paragraph-rsid="05e5e3ec" style:letter-kerning="true" style:font-name-asian="Mangal" style:font-size-asian="5.25pt" style:language-asian="en" style:country-asian="US" style:font-weight-asian="normal" style:font-size-complex="6pt" style:font-weight-complex="normal"/>
    </style:style>
    <style:style style:name="P198" style:family="paragraph" style:parent-style-name="Standard">
      <style:paragraph-properties fo:text-align="justify" style:justify-single-word="false" fo:orphans="0" fo:widows="0"/>
      <style:text-properties fo:color="#000000" style:font-name="Times New Roman" fo:font-size="6pt" fo:language="fur" fo:country="IT" fo:font-weight="normal" officeooo:rsid="05e5e3ec" officeooo:paragraph-rsid="06721aae" style:letter-kerning="true" style:font-name-asian="Mangal" style:font-size-asian="5.25pt" style:language-asian="en" style:country-asian="US" style:font-weight-asian="normal" style:font-size-complex="6pt" style:font-weight-complex="normal"/>
    </style:style>
    <style:style style:name="P199" style:family="paragraph" style:parent-style-name="Standard">
      <style:paragraph-properties fo:text-align="justify" style:justify-single-word="false" fo:orphans="0" fo:widows="0"/>
      <style:text-properties fo:color="#000000" style:font-name="Times New Roman" fo:font-size="6pt" fo:language="fur" fo:country="IT" fo:font-weight="normal" officeooo:rsid="05e5e3ec" officeooo:paragraph-rsid="06499675" style:letter-kerning="true" style:font-name-asian="Mangal" style:font-size-asian="5.25pt" style:language-asian="en" style:country-asian="US" style:font-weight-asian="normal" style:font-size-complex="6pt" style:font-weight-complex="normal"/>
    </style:style>
    <style:style style:name="P200"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201" style:family="paragraph" style:parent-style-name="Standard">
      <style:paragraph-properties fo:text-align="start" style:justify-single-word="false" fo:orphans="0" fo:widows="0"/>
      <style:text-properties fo:font-size="6pt" fo:language="fur" fo:country="IT" style:font-size-asian="5.25pt" style:font-size-complex="6pt"/>
    </style:style>
    <style:style style:name="P202" style:family="paragraph" style:parent-style-name="Standard">
      <style:paragraph-properties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203"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4"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5"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206" style:family="paragraph" style:parent-style-name="Text_20_body">
      <style:paragraph-properties fo:margin-top="0cm" fo:margin-bottom="0.212cm" loext:contextual-spacing="false" fo:text-align="start" style:justify-single-word="false"/>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0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47eb0b"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47eb0b"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6fb4b6"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663af7f" style:letter-kerning="true" style:font-name-asian="Mangal" style:font-size-asian="13pt" style:language-asian="hi" style:country-asian="IN"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66fc31c" style:letter-kerning="true" style:font-name-asian="Mangal" style:font-size-asian="13pt" style:language-asian="hi" style:country-asian="IN"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7"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officeooo:rsid="066fc31c" style:letter-kerning="true" style:font-name-asian="Mangal" style:font-size-asian="13pt" style:language-asian="hi" style:country-asian="IN"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style:letter-kerning="true" style:font-name-asian="Times New Roman1" style:font-size-asian="13pt" style:language-asian="ar" style:country-asian="SA"/>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8"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2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0"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2" style:family="text">
      <style:text-properties fo:color="#000000" style:font-name="Times New Roman" fo:font-size="13pt" fo:language="en" fo:country="US" style:letter-kerning="true" style:font-name-asian="Mangal" style:font-size-asian="13pt" style:language-asian="en" style:country-asian="US"/>
    </style:style>
    <style:style style:name="T33"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66aa962"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67546dc"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6"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661d6f9" style:letter-kerning="true" style:font-name-asian="Mangal" style:font-size-asian="14pt" style:font-style-asian="normal" style:font-weight-asian="normal" style:font-weight-complex="normal"/>
    </style:style>
    <style:style style:name="T48" style:family="text">
      <style:text-properties fo:color="#000000" style:font-name="Times New Roman" fo:font-size="14pt" fo:font-style="normal" fo:font-weight="normal" officeooo:rsid="067546dc"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64d533f" style:letter-kerning="true" style:font-name-asian="Mangal" style:font-size-asian="14pt" style:font-style-asian="normal" style:font-weight-asian="normal" style:font-size-complex="14pt"/>
    </style:style>
    <style:style style:name="T51" style:family="text">
      <style:text-properties fo:color="#000000" style:font-name="Times New Roman" fo:font-size="14pt" fo:font-style="normal" fo:font-weight="normal" officeooo:rsid="067546dc" style:letter-kerning="true" style:font-name-asian="Mangal" style:font-size-asian="14pt" style:font-style-asian="normal" style:font-weight-asian="normal" style:font-size-complex="14pt"/>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officeooo:rsid="06721aae"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6522d15"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6712f10"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52dc0f"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609c57"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66e62e"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67e3e9"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6925fa"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721aae" style:letter-kerning="true" style:font-name-asian="Mangal" style:font-size-asian="14pt" style:language-asian="en" style:country-asian="US" style:font-style-asian="normal" style:font-weight-asian="normal" style:font-weight-complex="normal"/>
    </style:style>
    <style:style style:name="T73" style:family="text">
      <style:text-properties fo:color="#000000" style:font-name="Times New Roman" fo:font-size="14pt" fo:language="fur" fo:country="IT" fo:font-style="normal" fo:font-weight="normal" officeooo:rsid="0672c723" style:letter-kerning="true" style:font-name-asian="Mangal" style:font-size-asian="14pt" style:language-asian="en" style:country-asian="US" style:font-style-asian="normal" style:font-weight-asian="normal" style:font-weight-complex="normal"/>
    </style:style>
    <style:style style:name="T74" style:family="text">
      <style:text-properties fo:color="#000000" style:font-name="Times New Roman" fo:font-size="14pt" fo:language="fur" fo:country="IT" fo:font-style="normal" fo:font-weight="normal" officeooo:rsid="06734e3e" style:letter-kerning="true" style:font-name-asian="Mangal" style:font-size-asian="14pt" style:language-asian="en" style:country-asian="US" style:font-style-asian="normal" style:font-weight-asian="normal" style:font-weight-complex="normal"/>
    </style:style>
    <style:style style:name="T75" style:family="text">
      <style:text-properties fo:color="#000000" style:font-name="Times New Roman" fo:font-size="14pt" fo:language="fur" fo:country="IT" fo:font-style="normal" fo:font-weight="normal" officeooo:rsid="0673bd31" style:letter-kerning="true" style:font-name-asian="Mangal" style:font-size-asian="14pt" style:language-asian="en" style:country-asian="US" style:font-style-asian="normal" style:font-weight-asian="normal" style:font-weight-complex="normal"/>
    </style:style>
    <style:style style:name="T76" style:family="text">
      <style:text-properties fo:color="#000000" style:font-name="Times New Roman" fo:font-size="14pt" fo:language="fur" fo:country="IT" fo:font-style="normal" fo:font-weight="normal" officeooo:rsid="06514157"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fo:font-weight="normal" officeooo:rsid="0659e2d9" style:letter-kerning="true" style:font-name-asian="Mangal" style:font-size-asian="14pt" style:language-asian="en" style:country-asian="US" style:font-style-asian="normal" style:font-weight-asian="normal"/>
    </style:style>
    <style:style style:name="T78" style:family="text">
      <style:text-properties fo:color="#000000" style:font-name="Times New Roman" fo:font-size="14pt" fo:language="fur" fo:country="IT" fo:font-style="normal" fo:font-weight="normal" officeooo:rsid="06709c0e"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fo:font-weight="normal" officeooo:rsid="06712f10"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1"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2"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3" style:family="text">
      <style:text-properties fo:color="#000000" style:font-name="Times New Roman" fo:language="it" fo:country="IT" fo:font-style="normal" fo:font-weight="normal" officeooo:rsid="06592b3a" style:font-name-asian="Times New Roman1" style:language-asian="en" style:country-asian="US" style:font-style-asian="normal" style:font-weight-asian="normal"/>
    </style:style>
    <style:style style:name="T84" style:family="text">
      <style:text-properties fo:color="#000000" style:font-name="Times New Roman" fo:language="it" fo:country="IT" fo:font-style="normal" fo:font-weight="bold" officeooo:rsid="06592b3a" style:font-name-asian="Times New Roman1" style:language-asian="en" style:country-asian="US" style:font-style-asian="normal" style:font-weight-asian="bold" style:font-weight-complex="bold"/>
    </style:style>
    <style:style style:name="T85" style:family="text">
      <style:text-properties fo:color="#000000" style:font-name="Times New Roman" fo:font-size="12pt" fo:language="it" fo:country="IT" style:letter-kerning="true" style:font-name-asian="Mangal" style:font-size-asian="12pt" style:language-asian="hi" style:country-asian="IN"/>
    </style:style>
    <style:style style:name="T86" style:family="text">
      <style:text-properties fo:color="#000000" style:font-name="Times New Roman" fo:font-size="12pt" fo:language="it" fo:country="IT" fo:font-style="normal" fo:font-weight="normal" officeooo:rsid="066fb4b6" style:font-name-asian="Times New Roman" style:font-size-asian="12pt" style:language-asian="en" style:country-asian="US" style:font-style-asian="normal" style:font-weight-asian="normal" style:font-size-complex="13pt"/>
    </style:style>
    <style:style style:name="T87"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8"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9"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1"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2"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3"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4"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5" style:family="text">
      <style:text-properties fo:color="#ff0000" fo:font-weight="bold" style:font-weight-asian="bold"/>
    </style:style>
    <style:style style:name="T96" style:family="text">
      <style:text-properties fo:color="#ff0000" fo:font-style="normal" fo:font-weight="bold" style:font-style-asian="normal" style:font-weight-asian="bold"/>
    </style:style>
    <style:style style:name="T97"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98"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9"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0"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1"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2"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3"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4" style:family="text">
      <style:text-properties fo:color="#ff0000" style:font-name="Times New Roman" fo:font-size="13pt" fo:language="it" fo:country="IT" style:letter-kerning="true" style:font-name-asian="Mangal" style:font-size-asian="13pt" style:language-asian="hi" style:country-asian="IN"/>
    </style:style>
    <style:style style:name="T105"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6"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7"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0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0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0" style:family="text">
      <style:text-properties fo:color="#ff0000" style:font-name="Times New Roman" fo:font-size="14pt" fo:font-style="normal" fo:font-weight="bold" style:font-size-asian="14pt" style:language-asian="en" style:country-asian="US" style:font-style-asian="normal" style:font-weight-asian="bold"/>
    </style:style>
    <style:style style:name="T11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2"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4"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5"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6"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7"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28"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29" style:family="text">
      <style:text-properties fo:color="#ff0000" style:font-name="Times New Roman" fo:font-size="12pt" fo:language="it" fo:country="IT" style:letter-kerning="true" style:font-name-asian="Mangal" style:font-size-asian="12pt" style:language-asian="hi" style:country-asian="IN"/>
    </style:style>
    <style:style style:name="T130" style:family="text">
      <style:text-properties fo:color="#ff0000" fo:font-style="italic" fo:font-weight="normal" style:font-style-asian="italic" style:font-weight-asian="normal"/>
    </style:style>
    <style:style style:name="T131"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2"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3"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4" style:family="text">
      <style:text-properties fo:color="#339966" fo:font-style="italic" style:text-underline-style="solid" style:text-underline-width="auto" style:text-underline-color="#000000" style:font-style-asian="italic"/>
    </style:style>
    <style:style style:name="T135" style:family="text">
      <style:text-properties fo:color="#339966" fo:font-style="italic" style:text-underline-style="solid" style:text-underline-width="auto" style:text-underline-color="#000000" style:letter-kerning="true" style:font-name-asian="Mangal" style:font-style-asian="italic"/>
    </style:style>
    <style:style style:name="T136"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7" style:family="text">
      <style:text-properties fo:color="#3deb3d" style:font-name="Times New Roman" fo:font-size="12pt" fo:language="it" fo:country="IT" style:letter-kerning="true" style:font-name-asian="Mangal" style:font-size-asian="12pt" style:language-asian="hi" style:country-asian="IN"/>
    </style:style>
    <style:style style:name="T138" style:family="text">
      <style:text-properties style:font-name="Times New Roman" fo:font-size="14pt" fo:font-style="normal" fo:font-weight="normal" style:font-size-asian="14pt" style:language-asian="en" style:country-asian="US" style:font-style-asian="normal" style:font-weight-asian="normal"/>
    </style:style>
    <style:style style:name="T139"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0"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1" style:family="text">
      <style:text-properties fo:font-size="15pt" style:font-size-asian="15pt" style:font-style-asian="italic" style:font-weight-asian="normal" style:font-size-complex="15pt" style:font-style-complex="italic"/>
    </style:style>
    <style:style style:name="T142" style:family="text">
      <style:text-properties fo:font-size="15pt" officeooo:rsid="0119f5e2" style:font-size-asian="15pt" style:font-style-asian="italic" style:font-weight-asian="normal" style:font-size-complex="15pt" style:font-style-complex="italic"/>
    </style:style>
    <style:style style:name="T143" style:family="text">
      <style:text-properties fo:font-size="15pt" officeooo:rsid="03ea0421" style:font-size-asian="15pt" style:font-style-asian="italic" style:font-weight-asian="normal" style:font-size-complex="15pt" style:font-style-complex="italic"/>
    </style:style>
    <style:style style:name="T144" style:family="text">
      <style:text-properties fo:font-size="15pt" officeooo:rsid="050f7fee" style:font-size-asian="15pt" style:font-style-asian="italic" style:font-weight-asian="normal" style:font-size-complex="15pt" style:font-style-complex="italic"/>
    </style:style>
    <style:style style:name="T145" style:family="text">
      <style:text-properties fo:font-size="15pt" officeooo:rsid="0604f981" style:font-size-asian="15pt" style:font-style-asian="italic" style:font-weight-asian="normal" style:font-size-complex="15pt" style:font-style-complex="italic"/>
    </style:style>
    <style:style style:name="T146" style:family="text">
      <style:text-properties fo:font-size="15pt" officeooo:rsid="060f5b30" style:font-size-asian="15pt" style:font-style-asian="italic" style:font-weight-asian="normal" style:font-size-complex="15pt" style:font-style-complex="italic"/>
    </style:style>
    <style:style style:name="T147" style:family="text">
      <style:text-properties fo:font-size="15pt" officeooo:rsid="06472d52" style:font-size-asian="15pt" style:font-style-asian="italic" style:font-weight-asian="normal" style:font-size-complex="15pt" style:font-style-complex="italic"/>
    </style:style>
    <style:style style:name="T148" style:family="text">
      <style:text-properties fo:font-size="15pt" officeooo:rsid="06592b3a" style:font-size-asian="15pt" style:font-style-asian="italic" style:font-weight-asian="normal" style:font-size-complex="15pt" style:font-style-complex="italic"/>
    </style:style>
    <style:style style:name="T149" style:family="text">
      <style:text-properties fo:font-size="15pt" officeooo:rsid="066371a1" style:font-size-asian="15pt" style:font-style-asian="italic" style:font-weight-asian="normal" style:font-size-complex="15pt" style:font-style-complex="italic"/>
    </style:style>
    <style:style style:name="T150" style:family="text">
      <style:text-properties fo:font-size="15pt" officeooo:rsid="066e93c8" style:font-size-asian="15pt" style:font-style-asian="italic" style:font-weight-asian="normal" style:font-size-complex="15pt" style:font-style-complex="italic"/>
    </style:style>
    <style:style style:name="T151" style:family="text">
      <style:text-properties officeooo:rsid="01e51b2d"/>
    </style:style>
    <style:style style:name="T152" style:family="text">
      <style:text-properties officeooo:rsid="04d532ea"/>
    </style:style>
    <style:style style:name="T153" style:family="text">
      <style:text-properties officeooo:rsid="04dd4a01"/>
    </style:style>
    <style:style style:name="T154" style:family="text">
      <style:text-properties officeooo:rsid="0500ef67"/>
    </style:style>
    <style:style style:name="T155" style:family="text">
      <style:text-properties style:font-name-asian="Times New Roman1" style:language-asian="it" style:country-asian="IT"/>
    </style:style>
    <style:style style:name="T156" style:family="text">
      <style:text-properties fo:font-style="italic" style:text-underline-style="solid" style:text-underline-width="auto" style:text-underline-color="#000000" style:font-style-asian="italic"/>
    </style:style>
    <style:style style:name="T157" style:family="text">
      <style:text-properties fo:font-style="italic" style:text-underline-style="none" officeooo:rsid="0190c98f" style:font-style-asian="italic"/>
    </style:style>
    <style:style style:name="T158" style:family="text">
      <style:text-properties fo:font-style="italic" officeooo:rsid="0606a25c" style:font-style-asian="italic" style:font-style-complex="italic"/>
    </style:style>
    <style:style style:name="T159" style:family="text">
      <style:text-properties officeooo:rsid="0552d863"/>
    </style:style>
    <style:style style:name="T160" style:family="text">
      <style:text-properties fo:font-style="normal" fo:font-weight="bold" officeooo:rsid="018bd991" style:font-style-asian="normal" style:font-weight-asian="bold" style:font-weight-complex="bold"/>
    </style:style>
    <style:style style:name="T161" style:family="text">
      <style:text-properties fo:font-style="normal" fo:font-weight="bold" officeooo:rsid="04dd4a01" style:font-style-asian="normal" style:font-weight-asian="bold" style:font-weight-complex="bold"/>
    </style:style>
    <style:style style:name="T162" style:family="text">
      <style:text-properties fo:font-style="normal" fo:font-weight="normal" style:font-style-asian="normal" style:font-weight-asian="normal"/>
    </style:style>
    <style:style style:name="T163" style:family="text">
      <style:text-properties officeooo:rsid="0553fdde"/>
    </style:style>
    <style:style style:name="T164" style:family="text">
      <style:text-properties officeooo:rsid="055b1ece"/>
    </style:style>
    <style:style style:name="T165" style:family="text">
      <style:text-properties officeooo:rsid="055f098d"/>
    </style:style>
    <style:style style:name="T166" style:family="text">
      <style:text-properties officeooo:rsid="05775043" style:font-style-complex="normal"/>
    </style:style>
    <style:style style:name="T167" style:family="text">
      <style:text-properties officeooo:rsid="0579f0ac"/>
    </style:style>
    <style:style style:name="T168" style:family="text">
      <style:text-properties officeooo:rsid="057d25e1"/>
    </style:style>
    <style:style style:name="T169" style:family="text">
      <style:text-properties fo:font-weight="normal" style:font-weight-asian="normal"/>
    </style:style>
    <style:style style:name="T170" style:family="text">
      <style:text-properties fo:font-weight="normal" officeooo:rsid="04dd4a01" style:font-weight-asian="normal"/>
    </style:style>
    <style:style style:name="T171" style:family="text">
      <style:text-properties fo:font-weight="normal" officeooo:rsid="05e5e3ec" style:font-weight-asian="normal" style:font-weight-complex="normal"/>
    </style:style>
    <style:style style:name="T172" style:family="text">
      <style:text-properties officeooo:rsid="0610f054"/>
    </style:style>
    <style:style style:name="T173" style:family="text">
      <style:text-properties officeooo:rsid="0606a25c"/>
    </style:style>
    <style:style style:name="T174" style:family="text">
      <style:text-properties officeooo:rsid="066fc31c"/>
    </style:style>
    <style:style style:name="T175" style:family="text">
      <style:text-properties officeooo:rsid="066ffbd0"/>
    </style:style>
    <style:style style:name="T176" style:family="text">
      <style:text-properties officeooo:rsid="06712f10"/>
    </style:style>
    <style:style style:name="T177" style:family="text">
      <style:text-properties officeooo:rsid="06721aae"/>
    </style:style>
    <style:style style:name="T178" style:family="text">
      <style:text-properties officeooo:rsid="0672c723"/>
    </style:style>
    <style:style style:name="T179" style:family="text">
      <style:text-properties officeooo:rsid="06761d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2"/>
      <text:p text:style-name="P21">“È... indispensabile, secondo l'antichissima tradizione ecclesiale, che i fedeli si radunino nel giorno del Signore anche quando sia assente il presbitero. </text:p>
      <text:p text:style-name="P2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4"/>
      <text:p text:style-name="P23"><text:span text:style-name="T145">Domenica X</text:span><text:span text:style-name="T147">X</text:span><text:span text:style-name="T149">I</text:span><text:span text:style-name="T150">I</text:span><text:span text:style-name="T148">I</text:span><text:span text:style-name="T146"> </text:span><text:span text:style-name="T145">del Tempo Ordinario</text:span><text:span text:style-name="T143"> </text:span><text:span text:style-name="T142">–</text:span><text:span text:style-name="T141"> </text:span><text:span text:style-name="T150">9</text:span><text:span text:style-name="T148"> </text:span><text:span text:style-name="T149">settembre</text:span><text:span text:style-name="T145"> </text:span><text:span text:style-name="T141"><text:s/>201</text:span><text:span text:style-name="T144">8</text:span></text:p>
      <text:p text:style-name="P17"/>
      <text:p text:style-name="P16">1. Riti iniziali</text:p>
      <text:p text:style-name="P152"><text:span text:style-name="T100">GUIDA: </text:span><text:span text:style-name="T97">Dall’ambone delle letture, fa il segno della croce e dice:</text:span></text:p>
      <text:p text:style-name="P88">(Ci alziamo in piedi per celebrare assieme la Liturgia della Parola.) </text:p>
      <text:p text:style-name="P154"><text:span text:style-name="T90">+</text:span><text:span text:style-name="T7"> </text:span><text:span text:style-name="T4">Nel nome del Padre del Figlio e dello Spirito Santo. </text:span><text:span text:style-name="T19">Amen.</text:span><text:span text:style-name="T22"> <text:s/></text:span></text:p>
      <text:p text:style-name="P152"><text:span text:style-name="T100">G</text:span><text:span text:style-name="T19">.:</text:span><text:span text:style-name="T4"> <text:s/>Benediciamo il Padre e il Figlio e lo Spirito Santo, ora e sempre, nei secoli dei secoli. </text:span><text:span text:style-name="T19">Amen.</text:span></text:p>
      <text:p text:style-name="P83"/>
      <text:p text:style-name="P114">2. Canto d’ inizio</text:p>
      <text:p text:style-name="P152"><text:span text:style-name="T100">G</text:span><text:span text:style-name="T19">.</text:span><text:span text:style-name="T4">: <text:s/>Con un canto eleviamo, anzitutto, la nostra lode al Signore; facciamo il </text:span></text:p>
      <text:p text:style-name="P88"/>
      <text:p text:style-name="P88">canto…….............…………………………………alla pagina……… del libretto</text:p>
      <text:p text:style-name="P97"/>
      <text:p text:style-name="P114">3. Accoglienza</text:p>
      <text:p text:style-name="P146"><text:span text:style-name="T105">G.</text:span><text:span text:style-name="T106">: </text:span><text:span text:style-name="T16"><text:s/></text:span><text:span text:style-name="T15">Fratelli e sorelle, anche oggi il Signore convoca tutti i suoi figli nella sua casa. Molti sono gli assenti e tra questi molti sono nella impossibilità per malattia. Il loro dolore, il dolore del mondo, costituiscono una pietra d'inciampo alla fede. Come si può credere in un Dio buono, se egli non elimina il dolore dalla vita umana? La Parola che tra poco ascolteremo ci assicura che Dio si fa vicino al dolore e interviene con potenza, perché ogni sofferenza divenga gioia, ogni lacrima si tramuti in sorriso, ogni morte fiorisca in vita. </text:span></text:p>
      <text:p text:style-name="P98">Forse siamo anche noi il sordomuto del vangelo: portiamo qui, davanti all'altare di Dio, tutto ciò che siamo e tutto ciò che abbiamo, gioie e sofferenze, progetti e preoccupazioni. E il Signore guarirà le ferite e farà di noi una comunità capace di ascoltare e di annunciare la parola liberante del vangelo.</text:p>
      <text:p text:style-name="P82"/>
      <text:p text:style-name="P152"><text:span text:style-name="T131">4. Gloria </text:span><text:span text:style-name="T24"><text:s text:c="2"/></text:span></text:p>
      <text:p text:style-name="P142"><text:span text:style-name="T105">G.</text:span><text:span text:style-name="T85">: <text:s/></text:span><text:span text:style-name="T25">Gloria</text:span><text:span text:style-name="T27"> </text:span><text:span text:style-name="T25">a Dio nell’alto dei cieli </text:span><text:span text:style-name="T27">e pace in ter­ra</text:span><text:span text:style-name="T25"> </text:span><text:span text:style-name="T27">agli uomini di buona volontà.</text:span><text:span text:style-name="T25"> Noi ti lodiamo, </text:span><text:span text:style-name="T27">ti benediciamo</text:span><text:span text:style-name="T25">, ti adoriamo, </text:span><text:span text:style-name="T27">ti glorifichia­mo, </text:span><text:span text:style-name="T25">ti rendiamo grazie per la tua gloria immen­sa, </text:span><text:span text:style-name="T27">Signore Dio, Re del cielo, Dio Padre on­nipotente.</text:span><text:span text:style-name="T25"> Signore, Figlio unigenito, Gesù Cri­sto, </text:span><text:span text:style-name="T27">Signore Dio, Agnello di Dio, Figlio del Padre, </text:span><text:span text:style-name="T25">tu che togli i peccati del mondo, abbi pietà di noi; </text:span><text:span text:style-name="T27">tu che togli i peccati del mon­do, accogli la nostra supplica</text:span><text:span text:style-name="T25">; tu che siedi alla destra del Padre, abbi pietà di noi. </text:span><text:span text:style-name="T27">Perché tu solo il Santo</text:span><text:span text:style-name="T25">, tu solo il Signore, </text:span><text:span text:style-name="T27">tu solo l’Altissimo, Gesù Cristo, con lo Spirito Santo: </text:span><text:span text:style-name="T25">nella gloria di Dio Padre</text:span><text:span text:style-name="T27">. Amen.</text:span></text:p>
      <text:p text:style-name="P81"/>
      <text:p text:style-name="P114">5. Colletta</text:p>
      <text:p text:style-name="P146"><text:span text:style-name="T100">G.:</text:span><text:span text:style-name="T4"> <text:s text:c="2"/></text:span><text:span text:style-name="T12">P</text:span><text:span text:style-name="T4">reghiamo: o Padre, che scegli i piccoli e i poveri per farli ricchi nella fede ed eredi del tuo regno, aiutaci a dire la tua parola di coraggio a tutti gli smarriti di cuore, perché si sciolgano le loro lingue e tanta umanità malata, incapace perfino di pregarti, canti con noi le tue meraviglie. </text:span></text:p>
      <text:p text:style-name="P142"><text:soft-page-break/><text:span text:style-name="T4">Per il nostro Signore Gesù Cristo tuo figlio che è Dio e vive <text:s/>e regna con te nell'unità dello Spirito Santo per tutti i secoli dei secoli. </text:span><text:span text:style-name="T19">Amen.</text:span><text:span text:style-name="T4"> <text:s/></text:span><text:span text:style-name="T5">(</text:span><text:span text:style-name="T4">ci possiamo sedere)</text:span></text:p>
      <text:p text:style-name="P54"/>
      <text:p text:style-name="P154"><text:span text:style-name="T131">6. Prima lettura</text:span><text:span text:style-name="T31"> <text:s/></text:span><text:span text:style-name="T97">Uno dei lettori, all’ambone, legge la prima lettura</text:span></text:p>
      <text:p text:style-name="P162"><text:span text:style-name="T28">Dal libro del profeta Isaia </text:span><text:span text:style-name="T33"><text:s text:c="2"/>(35,4-7)</text:span></text:p>
      <text:p text:style-name="P100">Il profeta, agli sfiduciati, deportati a Babilonia, proclama un annuncio di incoraggiamento per la liberazione che Dio compirà. Le guarigioni, la salute delle persone e il terreno fecondo sono immagini della novità del rapporto tra Dio e il suo popolo.</text:p>
      <text:p text:style-name="P55"/>
      <text:p text:style-name="P154"><text:span text:style-name="T131">7. Salmo <text:s/></text:span><text:span text:style-name="T97">Il lettore presenta e recita il salmo come il solito</text:span></text:p>
      <text:p text:style-name="P157"><text:span text:style-name="T21">Salmo</text:span><text:span text:style-name="T17"> </text:span><text:span text:style-name="T18"><text:s/></text:span><text:span text:style-name="T86">145,7-10</text:span></text:p>
      <text:p text:style-name="P101">Il salmo celebra il Dio creatore e redentore, attivamente presente nella storia del popolo e dei singoli che hanno fede in lui. Si esalta la sua fedeltà per sempre, la sua giustizia e la sua sollecitudine per oppressi, affamati, prigionieri, malati e forestieri.</text:p>
      <text:p text:style-name="P57"/>
      <text:p text:style-name="P154"><text:span text:style-name="T131">8. Seconda lettura </text:span><text:span text:style-name="T29"><text:s/></text:span><text:span text:style-name="T97">Il lettore legge la seconda lettura</text:span></text:p>
      <text:p text:style-name="P164"><text:span text:style-name="T84">Dalla lettera di san Giacomo apostolo </text:span><text:span text:style-name="T83"><text:s/>(2,1-5)</text:span></text:p>
      <text:p text:style-name="P102">La lettera di Giacomo è molto pratica e concreta. Con un esempio tratto dalla vita della comunità, l'apostolo invita a un atteggiamento fraterno che eviti ogni differenza tra le persone. </text:p>
      <text:p text:style-name="P56"/>
      <text:p text:style-name="P154"><text:span text:style-name="T131">9. Alleluia <text:s/></text:span><text:span text:style-name="T97">Viene cantato l’alleluia come il solito</text:span></text:p>
      <text:p text:style-name="P154"><text:span text:style-name="T131">10. Vangelo <text:s/></text:span><text:span text:style-name="T97">Possibilmente un secondo lettore legge il Vangelo</text:span></text:p>
      <text:p text:style-name="P154"><text:span text:style-name="T131">11. Omelia </text:span><text:span text:style-name="T97">Uno dei lettori legge lentamente le riflessioni sul tema della domenica preparate in precedenza.</text:span></text:p>
      <text:p text:style-name="P87"/>
      <text:p text:style-name="P154"><text:span text:style-name="T131">12 Atto penitenziale</text:span><text:span text:style-name="T137"> </text:span><text:span text:style-name="T85"><text:s/></text:span><text:span text:style-name="T97">La guida si porta all’ambone e invita all’atto penitenziale con le seguenti parole.</text:span></text:p>
      <text:p text:style-name="P142"><text:span text:style-name="T107">G.:</text:span><text:span text:style-name="T32"> <text:s/></text:span><text:span text:style-name="T23">(Ci alziamo in piedi per chiedere perdono dei nostri peccati)</text:span></text:p>
      <text:p text:style-name="P95">Fratelli e sorelle, il Signore sconvolge le vie dei malvagi e ama i giusti. Di fronte a lui invochiamo misericordia e perdono per le nostre colpe, per le nostre ipocrisie, per tutte quelle volte che abbiamo usato male i suoi doni, che non abbiamo saputo rendere grazie, che non abbiamo aperto il nostro cuore alla speranza. </text:p>
      <text:p text:style-name="P92">Invochiamo la <text:s/>misericordia e il perdono del Signore.</text:p>
      <text:p text:style-name="P89">(Breve pausa di silenzio).</text:p>
      <text:p text:style-name="P94"/>
      <text:p text:style-name="P18">Momento di silenzio.</text:p>
      <text:p text:style-name="P4"/>
      <text:p text:style-name="P4"/>
      <text:p text:style-name="P3"><text:span text:style-name="T173">Confesso a Dio onnipotente e a voi, fratelli, che ho molto peccato in pensieri, parole, opere ed omissioni, (</text:span><text:span text:style-name="T158">ci si batte il pet­to</text:span><text:span text:style-name="T173">) per mia colpa, mia colpa, mia grandissi­ma colpa. E supplico la beata sempre Ver­gine Maria, gli angeli, i santi e voi, fratelli, di pregare per me il Signore Dio nostro</text:span></text:p>
      <text:p text:style-name="P12"/>
      <text:p text:style-name="P8">- Signore, che apri gli occhi dei ciechi e schiudi gli orecchi dei sordi, abbi pietà di noi. </text:p>
      <text:p text:style-name="P7"><text:s/>Signore, pietà!</text:p>
      <text:p text:style-name="P13"/>
      <text:p text:style-name="P8">- Cristo, che rendi giustizia agli oppressi e rialzi chi è caduto, abbi pietà di noi. Cristo, pietà. </text:p>
      <text:p text:style-name="P14"/>
      <text:p text:style-name="P8">- Signore, che liberi i prigionieri e hai compassione di tutti, abbi pietà di noi. Signore, pietà. </text:p>
      <text:p text:style-name="P11"/>
      <text:p text:style-name="P10"/>
      <text:p text:style-name="P145"><text:span text:style-name="T9">Dio onnipotente abbia misericordia di noi, perdoni i nostri peccati e ci conduca alla vita eterna. </text:span><text:span text:style-name="T4"><text:s/></text:span><text:span text:style-name="T19">Amen. </text:span></text:p>
      <text:p text:style-name="P90"><text:soft-page-break/><text:span text:style-name="T165"><text:s/></text:span><text:span text:style-name="T134">13. Segno di pace</text:span></text:p>
      <text:p text:style-name="P146"><text:span text:style-name="T100">G.:</text:span><text:span text:style-name="T4"> </text:span><text:span text:style-name="T10"><text:s/></text:span><text:span text:style-name="T4">Cristo ha voluto portare la pace nel mondo, per questo ci ha insegnato la misericordia e il perdono. L'amore vicendevole è la fonte e l'origine della pace. Auguriamo la pace con le belle parole “la pace sia conte” e con una calorosa stretta di mano. </text:span></text:p>
      <text:p text:style-name="P89">Scambiamoci un segno di pace. </text:p>
      <text:p text:style-name="P117"/>
      <text:p text:style-name="P116">14. Professione di fede</text:p>
      <text:p text:style-name="P142"><text:span text:style-name="T105">G.:</text:span><text:span text:style-name="T31"> </text:span><text:span text:style-name="T4">(In comunione con tutta la Chiesa proclamiamo la nostra fede)</text:span></text:p>
      <text:p text:style-name="P29"><text:span text:style-name="T155">Credo in un solo Dio, </text:span><text:span text:style-name="T1">Padre onnipotente, creatore del cielo e della terra, di tutte le cose visibili ed invisibili. </text:span><text:span text:style-name="T155">Credo in un solo Signore, Gesù Cristo, unigenito Figlio di Dio, nato dal Pa­dre prima di tutti i secoli: </text:span><text:span text:style-name="T1">Dio da Dio, Luce da Lu­ce, Dio vero da Dio vero,</text:span><text:span text:style-name="T155"> generato, non creato, della stessa sostanza del Padre; per mezzo di lui tutte le cose sono state create. </text:span><text:span text:style-name="T1">Per noi uo­mini e per la nostra salvezza discese dal cie­lo</text:span><text:span text:style-name="T155">, <text:s/>e per opera dello Spirito San­to si è incarnato nel seno della Vergine Maria e si è fatto uomo. </text:span><text:span text:style-name="T1">Fu crocifisso per noi sotto Pon­zio Pilato, morì e fu sepolto.</text:span><text:span text:style-name="T155"> Il terzo giorno è ri­suscitato, secondo le Scritture, </text:span><text:span text:style-name="T1">è salito al cielo, siede alla destra del Padre.</text:span><text:span text:style-name="T155"> E di nuovo verrà, nella gloria, per giudicare i vivi e i morti, e il suo regno non avrà fine. </text:span><text:span text:style-name="T1">Credo nello Spirito Santo, che è Signore e dà la vita, e procede dal Pa­dre e dal Figlio. </text:span><text:span text:style-name="T155">Con il Padre e il Figlio è adorato e glorificato, e ha parlato per mezzo dei profeti. </text:span><text:span text:style-name="T1">Credo la Chiesa, una, santa, cattolica e apo­stolica.</text:span><text:span text:style-name="T155"> Professo un solo battesimo per il perdo­no dei peccati. Aspetto la risurrezione dei mor­ti e la vita del mondo che verrà. </text:span><text:span text:style-name="T1">Amen.</text:span></text:p>
      <text:p text:style-name="P37"/>
      <text:p text:style-name="P115">15. Preghiera dei fedeli</text:p>
      <text:p text:style-name="P139">La guida introduce e poi concluderà la preghiera che si svolge come il solito ma restando sempre all’ambone.</text:p>
      <text:p text:style-name="P106"/>
      <text:p text:style-name="P147"><text:span text:style-name="T101">G.</text:span><text:span text:style-name="T103">:</text:span><text:span text:style-name="T13"> </text:span><text:span text:style-name="T14">Fratelli e sorelle, il Signore che rende giustizia agli oppressi e dà il pane agli affamati, accolga la preghiera che con fiducia e amore presentiamo al suo cuore di Padre.</text:span></text:p>
      <text:p text:style-name="P147"><text:span text:style-name="T14">Assieme diciamo: </text:span><text:span text:style-name="T20">Ascolta, Signore, la nostra preghiera. </text:span><text:span text:style-name="T14"><text:s/></text:span></text:p>
      <text:p text:style-name="P84"/>
      <text:p text:style-name="P103">1 Ricordiamo a te, o Dio, tutti gli smarriti di cuore. Nella tua provvidenza concedi la salute ai malati, il conforto ai disperati, la consolazione agli afflitti. Ti preghiamo. </text:p>
      <text:p text:style-name="P84"/>
      <text:p text:style-name="P103">2. Ricordiamo a te, o Dio, tutti coloro che subiscono discriminazioni per la razza, la condizione sociale, i beni, la cultura o la religione. Fa' che ad ogni essere umano sia garantita la dignità, la libertà. Ti preghiamo. </text:p>
      <text:p text:style-name="P84"/>
      <text:p text:style-name="P103">3. Ricordiamo a te, o Dio, <text:span text:style-name="T178">t</text:span>utti coloro che hanno orecchi chiusi alla tua Parola e labbra mute nel testimoniarti. Con la forza dello Spirito, conquista il loro cuore al tuo amore, affinché volentieri vivano nella fedeltà e ti rendano testimonianza. Ti preghiamo. </text:p>
      <text:p text:style-name="P84"/>
      <text:p text:style-name="P103">4. Ricordiamo a te, o Dio, coloro che vivono nella solitudine. nell'emarginazione e nell'isolamento. Nella tua tenerezza riempi di consolazione la loro vita e spalanca le braccia dei fratelli nella accoglienza e nella carità. Ti preghiamo.</text:p>
      <text:p text:style-name="P84"/>
      <text:p text:style-name="P103">5. Ricordiamo a te, o Dio, tutti i poveri del mondo, i poveri di pane, di istruzione, di amore. Nella tua misericordia rendili ricchi con la fede, eredi del Regno promesso a chi ti ama. Ti preghiamo.</text:p>
      <text:p text:style-name="P96"><text:span text:style-name="T174"><text:s/>O Padre, che scegli i piccoli e i poveri per farli ricchi nella fede ed eredi del tuo Regno, </text:span><text:soft-page-break/><text:span text:style-name="T174">aiutaci a dire la tua parola di coraggio a tutti gli smarriti di cuore, perché si sciolgano le loro lingue e tanta umanità malata, incapace perfino di pregarti, canti con noi le tue meraviglie. Per Cristo nostro Signore. <text:s/></text:span><text:span text:style-name="T3">Amen. </text:span></text:p>
      <text:p text:style-name="P119"/>
      <text:p text:style-name="P114">16. Canto eucaristico</text:p>
      <text:p text:style-name="P142"><text:span text:style-name="T100">G.:</text:span><text:span text:style-name="T31"> <text:s/></text:span><text:span text:style-name="T4">(Ci possiamo sedere) Prepariamoci a ricevere l’Eucaristia facendo assieme </text:span></text:p>
      <text:p text:style-name="P138"/>
      <text:p text:style-name="P88"><text:s/>il canto………… …………………………………….di pagina……....</text:p>
      <text:p text:style-name="P140"/>
      <text:p text:style-name="P140">Durante il canto si raccoglie le offerte.</text:p>
      <text:p text:style-name="P52"/>
      <text:p text:style-name="P52"/>
      <text:p text:style-name="P142"><text:span text:style-name="T97">Il </text:span><text:span text:style-name="T100">MINISTRO DELLA COMUNIONE</text:span><text:span text:style-name="T97"> va al tabernacolo, preleva la pisside e la depone sull’altare fermandosi qui. Poi dice…</text:span></text:p>
      <text:p text:style-name="P120"/>
      <text:p text:style-name="P114">17. Comunione</text:p>
      <text:p text:style-name="P142"><text:span text:style-name="T100">Min. com.</text:span><text:span text:style-name="T4"> : <text:s/>(Ci alziamo in piedi e ci prepariamo a ricevere la comunione)</text:span></text:p>
      <text:p text:style-name="P91">Siamo, ora, <text:s/>invitati a partecipare alla Cena Eucaristica con la comunione. Il Signore che viene in noi ci doni il desiderio di ascoltare la sua voce che ci invita all'impegno nel operare il bene, e di annunciare alle persone che ci sono vicine la pace e la gioia della fede.</text:p>
      <text:p text:style-name="P89">Nel segno del Pane consacrato Gesù stesso viene verso di noi, per farci ascoltare la sua voce e la voce dei sofferenti. <text:s/>Noi lo accogliamo come dono offerto per tutti, come cibo capace di saziare la nostra fame. </text:p>
      <text:p text:style-name="P89">Disponiamoci alla comunione con una preghiera silenziosa di adorazione. </text:p>
      <text:p text:style-name="P93">(Trascorriamo qualche momento in silenzio per la preghiera individuale.) </text:p>
      <text:p text:style-name="P85"/>
      <text:p text:style-name="P114">18. Padre nostro</text:p>
      <text:p text:style-name="P148"><text:span text:style-name="T128">Min. Com</text:span><text:span text:style-name="T129">. </text:span><text:span text:style-name="T5"><text:s/></text:span><text:span text:style-name="T4"><text:s/>Se presentiamo a Dio le nostre suppliche siamo certi di essere esauditi. Obbediamo con fiducia al comando di Gesù e, nel suo nome, osiamo dire: <text:s/></text:span><text:span text:style-name="T19">Padre nostro ... </text:span></text:p>
      <text:p text:style-name="P53"/>
      <text:p text:style-name="P143"><text:span text:style-name="T100">Min. Com</text:span><text:span text:style-name="T104">.</text:span><text:span text:style-name="T24"> Beati gli invitati alla mensa del Signore. Ecco l’Agnello di Dio che toglie i peccati del mondo.</text:span></text:p>
      <text:p text:style-name="P142"><text:span text:style-name="T26">O Signore non sono degno di partecipare alla tua mensa, ma dì soltanto una parola ed io sarò salvato</text:span><text:span text:style-name="T24">.</text:span></text:p>
      <text:p text:style-name="P86"/>
      <text:p text:style-name="P28">19. Canto di comunione</text:p>
      <text:p text:style-name="P153"><text:span text:style-name="T99">GUIDA: </text:span><text:span text:style-name="T22">Mentre ci accostiamo alla comunione ringraziamo Dio facendo assieme </text:span></text:p>
      <text:p text:style-name="P40"/>
      <text:p text:style-name="P88">il canto……………………….. ……………………di pagina…………</text:p>
      <text:p text:style-name="P52"/>
      <text:p text:style-name="P139">Durante il canto viene distribuita la comunione; poi la pisside viene riportata nel tabernacolo.</text:p>
      <text:p text:style-name="P35"/>
      <text:p text:style-name="P28">20. Orazione</text:p>
      <text:p text:style-name="P186"><text:span text:style-name="T100">Min. com.:</text:span><text:span text:style-name="T97"> dall’altare, legge la preghiera di ringraziamento e la preghiera del giorno, poi si riporta in disparte.</text:span></text:p>
      <text:p text:style-name="P187"><text:span text:style-name="T100">Min. com.:</text:span><text:span text:style-name="T4">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88">Fa', o Signore, che uomini e donne generosi siano disposti a percorrere le vie del mondo per <text:soft-page-break/>portare ovunque il tuo messaggio di pace e di amore, fa' che per la comunione a questi santi misteri si affermi sempre più nella nostra vita l'opera della redenzione. </text:p>
      <text:p text:style-name="P149"><text:span text:style-name="T4">O Padre, che nutri e rinnovi i tuoi fedeli alla mensa della parola e del pane di vita, per questi doni del tuo Figlio aiutaci a progredire costantemente nella fede, per divenire partecipi della sua vita immortale. Per Cristo nostro Signore. </text:span><text:span text:style-name="T11"><text:s/></text:span><text:span text:style-name="T19">Amen. </text:span></text:p>
      <text:p text:style-name="P38"/>
      <text:p text:style-name="P28">21. Saluto finale</text:p>
      <text:p text:style-name="P25"><text:span text:style-name="T97">La </text:span><text:span text:style-name="T100">GUIDA</text:span><text:span text:style-name="T102"> </text:span><text:span text:style-name="T97">si riporta all’ambone e dice:.</text:span><text:span text:style-name="T4"> (Ci possiamo sedere) </text:span></text:p>
      <text:p text:style-name="P9">Fratelli e sorelle, <text:span text:style-name="T175">a</text:span>nche noi siamo invitati ad aprire le nostre orecchie per ascoltare la voce della nostra coscienza e le tante voci di quanti si rivolgono a noi per creare fraternità. <text:s/></text:p>
      <text:p text:style-name="P89">Chiediamo a Dio, con la sua benedizione, di seguire i suoi precetti e i suoi consigli, piuttosto che le indicazioni dei tenti cattivi maestri del nostri tempo. </text:p>
      <text:p text:style-name="P89">Ritorniamo alle nostre case rafforzati nella fede, con la convinzione che il Signore ci chiama anche oggi e ci dona <text:s/>la speranza in un mondo più bello. </text:p>
      <text:p text:style-name="P9"/>
      <text:p text:style-name="P118">22. Canto finale</text:p>
      <text:p text:style-name="P152"><text:span text:style-name="T100">G.: </text:span><text:span text:style-name="T97">sempre all’ambone, </text:span><text:span text:style-name="T98">legge gli avvisi domenicali</text:span></text:p>
      <text:p text:style-name="P51"/>
      <text:p text:style-name="P51"/>
      <text:p text:style-name="P88">Concludiamo la nostra liturgia domenicale con il</text:p>
      <text:p text:style-name="P138"/>
      <text:p text:style-name="P88">canto...................................................................................di pagina..............................</text:p>
      <text:p text:style-name="P51"/>
      <text:p text:style-name="P51"/>
      <text:p text:style-name="P144"><text:span text:style-name="T100">G.:</text:span><text:span text:style-name="T31"> <text:s text:c="3"/></text:span><text:span text:style-name="T4">(Ci alziamo in piedi)</text:span><text:span text:style-name="T31"> </text:span><text:span text:style-name="T4">La benedizione del Signore ci aiuti a custodire nel cuore la Parola ascoltata e il Pane ricevuto, per essere testimoni del Signore risorto ogni giorno della settimana. <text:s/></text:span><text:span text:style-name="T30">Assieme facciamo di nuovo il segno della croce: </text:span></text:p>
      <text:p text:style-name="P159"/>
      <text:p text:style-name="P142"><text:span text:style-name="T4"><text:s/></text:span><text:span text:style-name="T89">+</text:span><text:span text:style-name="T6"> <text:s/></text:span><text:span text:style-name="T4">Nel nome del Padre, del Figlio e dello Spirito Santo. </text:span><text:span text:style-name="T19">Amen.</text:span></text:p>
      <text:p text:style-name="P159"/>
      <text:p text:style-name="P142"><text:span text:style-name="T4">La liturgia </text:span><text:span text:style-name="T8">della Parola </text:span><text:span text:style-name="T4">è finita, andate in pace. </text:span><text:span text:style-name="T26">Rendiamo grazie a Dio.</text:span></text:p>
      <text:p text:style-name="P89"/>
      <text:p text:style-name="P15"/>
      <text:p text:style-name="P6"/>
      <text:p text:style-name="P2"/>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61"><text:soft-page-break/><text:span text:style-name="T87"><text:s text:c="15"/></text:span><text:span text:style-name="T88"><text:s text:c="13"/></text:span><text:span text:style-name="T92"><text:s/></text:span><text:span text:style-name="T87"><text:s text:c="4"/></text:span><text:span text:style-name="T94">L</text:span><text:span text:style-name="T93">ITURGJIE <text:s/>DE <text:s/>PERAULE</text:span></text:p>
      <text:p text:style-name="P74">Domenie X<text:span text:style-name="T172">XIII <text:s/></text:span>dal Timp vie pal An. </text:p>
      <text:p text:style-name="P80"/>
      <text:p text:style-name="P113"/>
      <text:p text:style-name="P107">1. Rîts di jentrade</text:p>
      <text:p text:style-name="P121"><text:span text:style-name="T108">GUIDE: </text:span><text:span text:style-name="T113">Dal ambon al dîs : </text:span></text:p>
      <text:p text:style-name="P58">(O jevìn s<text:span text:style-name="T151">ù</text:span> in pîts par celebrâ la Liturgjie de Peraule)</text:p>
      <text:p text:style-name="P133"/>
      <text:p text:style-name="P134">Po si segne cul segn de crôs disint:</text:p>
      <text:p text:style-name="P121"><text:span text:style-name="T91">+</text:span><text:span text:style-name="T38"> </text:span><text:span text:style-name="T34">Tal non dal Pari, dal Fi e dal Spir</text:span><text:span text:style-name="T37">itussant</text:span><text:span text:style-name="T34">. </text:span><text:span text:style-name="T52">Amen.</text:span><text:span text:style-name="T57"> <text:s/></text:span></text:p>
      <text:p text:style-name="P124"><text:span text:style-name="T108">G</text:span><text:span text:style-name="T52">.:</text:span><text:span text:style-name="T34"> <text:s/>Benedìn il Pari e il Fi e il Spir</text:span><text:span text:style-name="T37">itussant</text:span><text:span text:style-name="T34">, cumò e simpri, tai secui dai secui. </text:span><text:span text:style-name="T52">Amen.</text:span></text:p>
      <text:p text:style-name="P79"/>
      <text:p text:style-name="P107">2. Cjant di jentrade</text:p>
      <text:p text:style-name="P69"><text:span text:style-name="T96">G</text:span>.: <text:s/>Cuntun cjant, prin di dut, i din la nestre laude al Signôr; o fasìn il cjant……...</text:p>
      <text:p text:style-name="P105"/>
      <text:p text:style-name="P71">..............................................................................................</text:p>
      <text:p text:style-name="P77"/>
      <text:p text:style-name="P107">3. Presentazion</text:p>
      <text:p text:style-name="P150"><text:span text:style-name="T123">G</text:span><text:span text:style-name="T58">.:</text:span><text:span text:style-name="T61"> </text:span><text:span text:style-name="T76">Fradis e sûrs, </text:span><text:span text:style-name="T77"><text:s/></text:span><text:span text:style-name="T78">ancje vuê il Signôr al clame dongje ducj i siei fîs te sô cjase. A mancjin tancj, e di chescj, tancj no puedin jessi ca par malatie. Il lôr dolôr, il dolôr dal mont, <text:s/>a son une piere di intop a la fede. Cemût si puedial <text:s/>intun Diu bon, se lui nol gjave il dolôr de vite umane? La Peraule che vuê o scoltarìn nus sigure che Diu al è dongje dal dolôr <text:s/>e al è pront a intervignî, par che ogni tribulazion e deventi gjonde, ogni lagrime e deventi <text:s/>contentece, ogni muart e florissi in vite.</text:span></text:p>
      <text:p text:style-name="P165"><text:span text:style-name="T79">Po stâi che ancje nô o sedin il sot e mut dal vanzeli: o puartìn chi, denant dal altâr di Diu, dut ce che o sin e dut ce che o vin, gjondis e tribulazions, progjets e preocupazions. <text:s/>E il Signôr al vuarirà lis feridis e di nô al fasarà une comunitât che e sedi buine di scoltâ e di anunziâ la Peraule liberant dal vanzeli. </text:span><text:span text:style-name="T78"><text:s/></text:span></text:p>
      <text:p text:style-name="P78"/>
      <text:p text:style-name="P110"><text:span text:style-name="T156">4. Glorie </text:span><text:span text:style-name="T157"><text:s text:c="2"/></text:span></text:p>
      <text:p text:style-name="P59"><text:span text:style-name="T95">G</text:span>: <text:span text:style-name="T166">Glorie a Diu tal plui alt dai cîi e pâs in tiere ai umign di buine volontât.</text:span></text:p>
      <text:p text:style-name="P62">Nô ti laudìn, ti benedìn, ti adorìn, ti glorifichìn, ti ringraciìn pe tô glorie </text:p>
      <text:p text:style-name="P62"><text:span text:style-name="T168">che e</text:span> je <text:span text:style-name="T168">imense</text:span>, Signôr Idiu, Re dal cîl, Diu Pari onipotent.</text:p>
      <text:p text:style-name="P62">Signôr Fi Unigjenit, Gjesù Crist, Signôr Idiu, Agnel di Diu, Fi dal Pari,</text:p>
      <text:p text:style-name="P62">tu che tu cjapis sù i pecjâts dal mont, ve dûl di nô;</text:p>
      <text:p text:style-name="P62">tu che tu cjapis sù i pecjâts dal mont, scolte la nestre supliche.</text:p>
      <text:p text:style-name="P62">Tu che tu sês sentât a la gjestre dal Pari, <text:s/>ve dûl di nô.</text:p>
      <text:p text:style-name="P62">Parcè che dome tu tu sês il Sant, dome tu il Signôr,</text:p>
      <text:p text:style-name="P62">dome tu la Altissim, Gjesù Crist, cul Spiritussant: te glorie di Diu Pari, Amen.</text:p>
      <text:p text:style-name="P77"/>
      <text:p text:style-name="P107">5. Preiere</text:p>
      <text:p text:style-name="P158"><text:span text:style-name="T123">G.:</text:span><text:span text:style-name="T63"> </text:span><text:span text:style-name="T65">Diu, che di te nus diven la redenzie e nus ven dade la adozion,</text:span></text:p>
      <text:p text:style-name="P63">cjale di bon voli i fîs dal to boncûr, par che ducj chei che a crodin in Crist</text:p>
      <text:p text:style-name="P63">a vedin sigurade la vere libertât e la ereditât eterne.</text:p>
      <text:p text:style-name="P156"><text:span text:style-name="T64">Pal nestri Signôr Gjesù Crist to Fi, che al è Diu e cun te al vîf e al regne dutune cul Spiritussant, par ducj i secui dai secui.</text:span><text:span text:style-name="T62"> </text:span><text:span text:style-name="T59">Amen. <text:s/></text:span></text:p>
      <text:p text:style-name="P155"><text:soft-page-break/><text:span text:style-name="T80">(</text:span><text:span text:style-name="T81">Sentìnsi</text:span><text:span text:style-name="T80"> par scoltâ la peraule di Diu)</text:span></text:p>
      <text:p text:style-name="P201"/>
      <text:p text:style-name="P121"><text:span text:style-name="T132">6. </text:span><text:span text:style-name="T133">Prime leture <text:s/></text:span><text:span text:style-name="T113">Un dai letôrs, dal ambon, al lei la prime leture</text:span></text:p>
      <text:p text:style-name="P124"><text:span text:style-name="T133">7. Salm <text:s/></text:span><text:span text:style-name="T113">Il letôr al presente e al dîs il salm come simpri</text:span></text:p>
      <text:p text:style-name="P124"><text:span text:style-name="T133">8. Seconde leture <text:s/></text:span><text:span text:style-name="T113">Il letôr al lei la seconde leture</text:span></text:p>
      <text:p text:style-name="P124"><text:span text:style-name="T133">9. <text:s/>Aleluia</text:span><text:span text:style-name="T34"> </text:span><text:span text:style-name="T111"><text:s/></text:span><text:span text:style-name="T113">Al ven cjantât l’aleluia come </text:span><text:span text:style-name="T114">simpri</text:span></text:p>
      <text:p text:style-name="P124"><text:span text:style-name="T133">10. Vanzeli</text:span><text:span text:style-name="T56"> <text:s/></text:span><text:span text:style-name="T113">Magari un altri letôr al lei il Vanzeli</text:span></text:p>
      <text:p text:style-name="P124"><text:span text:style-name="T133">11. Predicje <text:s/></text:span><text:span text:style-name="T113">Un dai letôrs al lei, cence cori, lis riflessions sul teme de domenie preparadis dal plevan o dal Grop Liturgjic</text:span></text:p>
      <text:p text:style-name="P46"/>
      <text:p text:style-name="P202"><text:span text:style-name="T156">12. <text:s/>At penitenziâl</text:span></text:p>
      <text:p text:style-name="P135">La <text:span text:style-name="T164">vuide</text:span> dal ambon e invide al at di pinitince cun chestis peraulis, o cun altris </text:p>
      <text:p text:style-name="P49"/>
      <text:p text:style-name="P126"><text:span text:style-name="T108">G.: <text:s/></text:span><text:span text:style-name="T34">(O jevìn su in pîts par domandâ perdon dai nestris pecjâts).</text:span></text:p>
      <text:p text:style-name="P65">Fradis e sûrs, <text:span text:style-name="T176">il Signôr al savolte lis stradis dai triscj e i vûl ben ai juscj. Di front di lui o invochìn misericordie e perdon pes nestris colpis, pe nestre ipocrisie, par dutis chês voltis che o vin doprât mâl i siei dons, che no vin savût dî gracie, che no vin spalancât il nestri cûr a la sperance.</text:span></text:p>
      <text:p text:style-name="P65"><text:span text:style-name="T177">Domandìn la misericordie e il perdon dal Signôr. <text:s/></text:span><text:s text:c="3"/></text:p>
      <text:p text:style-name="P196"/>
      <text:p text:style-name="P136">(moment di cidin)</text:p>
      <text:p text:style-name="P49"/>
      <text:p text:style-name="P194"><text:span text:style-name="T171">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span></text:p>
      <text:p text:style-name="P197"/>
      <text:p text:style-name="P70">- Signôr, che tu spalanchis i vôi dai vuarps e tu vierzis lis orelis dai sorts, ve dûl di nô. <text:span text:style-name="T2">Signôr, ve dûl di nô! </text:span></text:p>
      <text:p text:style-name="P198"/>
      <text:p text:style-name="P70">- Crist, che tu fasis justizie pai folpeâts e tu tiris sù <text:s/>cui che al è colât, ve dûl di nô. <text:span text:style-name="T2">Crist, ve dûl di nô! <text:s text:c="2"/></text:span></text:p>
      <text:p text:style-name="P198"/>
      <text:p text:style-name="P70">- Signôr, che tu liberis i presonîrs e tu âs compassion par ducj, ve dûl di nô.</text:p>
      <text:p text:style-name="P70"><text:span text:style-name="T2">Signôr, ve dûl di nô!</text:span> </text:p>
      <text:p text:style-name="P199"/>
      <text:p text:style-name="P163">Diu onipotent che al vedi misericordie di nô,</text:p>
      <text:p text:style-name="P163">nus perdoni i pecjâts e nus meni in Paradîs. <text:s/><text:span text:style-name="T2">Amen.</text:span></text:p>
      <text:p text:style-name="P73"/>
      <text:p text:style-name="P108">13. Segn di pâs</text:p>
      <text:p text:style-name="P47"/>
      <text:p text:style-name="P151"><text:span text:style-name="T123">G.:</text:span><text:span text:style-name="T58"> </text:span><text:span text:style-name="T69">Crist al à volût puartâ la pâs tal mont, par chest nus à insegnât la misericordie e il perdon. Il volêsi ben un cu l'altri al è la risultive <text:s/></text:span><text:span text:style-name="T70">e l'inizi de pâs. </text:span><text:span text:style-name="T72">Augurìn la pâs cu lis bielis peraulis: “la pâs che e sedi cun te” e cuntune biele strente di man.</text:span></text:p>
      <text:p text:style-name="P151"><text:span text:style-name="T66">Dinsi </text:span><text:span text:style-name="T72">il </text:span><text:span text:style-name="T66">segn d</text:span><text:span text:style-name="T72">e</text:span><text:span text:style-name="T66"> pâs. <text:s/></text:span></text:p>
      <text:p text:style-name="P108"/>
      <text:p text:style-name="P108">14. Credo</text:p>
      <text:p text:style-name="P127"><text:span text:style-name="T108">G.:</text:span><text:span text:style-name="T34"> (Dutune cun dute la Glesie o palesin la nestre fede)</text:span><text:span text:style-name="T40">Signôr Jesù, </text:span></text:p>
      <text:p text:style-name="P60">Come che nus <text:s/>contin i nestris vons, <text:s/>o lin daûr dal mût di fâ </text:p>
      <text:p text:style-name="P60"><text:span text:style-name="T154">che o</text:span> vin cjapât sù te Glesie di Aquilee, <text:s/>midiant de gracie dal Batisim.</text:p>
      <text:p text:style-name="P67"><text:soft-page-break/>O crôt in Diu Pari onipotent, invisibil e impatibil.</text:p>
      <text:p text:style-name="P67">E in Gjesù Crist so Fi unic, nestri Signôr,</text:p>
      <text:p text:style-name="P67">ch<text:span text:style-name="T152">e </text:span>al è nassût in gracie dal <text:span text:style-name="T152">Spiritosânt</text:span>, di Marie <text:span text:style-name="T152">Vergjine</text:span>,</text:p>
      <text:p text:style-name="P67">metût in crôs e <text:span text:style-name="T152">sepulît</text:span> sot di Ponzi Pilât, <text:s/>al è lât jù tes inferis,</text:p>
      <text:p text:style-name="P67">e la tierce dì al è <text:span text:style-name="T152">risussitât</text:span> dai muarts, al è lât sù in cîl,</text:p>
      <text:p text:style-name="P67">al sta sentât a la gjestre dal Pari, <text:s/>di li al vignarà a judicâ vîfs e i muarts.</text:p>
      <text:p text:style-name="P67">O crôt tal <text:span text:style-name="T152">Spiritosânt</text:span>, la Glesie sante, il perdon dai pecjâts</text:p>
      <text:p text:style-name="P67">il resurî di cheste nestre cjar. Amen.</text:p>
      <text:p text:style-name="P60">Po ben jo, fûr di cheste fede <text:span text:style-name="T153">che o</text:span> ai <text:s/>cumò pandude, </text:p>
      <text:p text:style-name="P60"><text:span text:style-name="T154">che e</text:span> je chê di Rome, di Alessandrie e de nestre Aquilee,</text:p>
      <text:p text:style-name="P60">e <text:span text:style-name="T163">che a</text:span> predicjin ancje in <text:span text:style-name="T159">Jerusalem</text:span>, ni che ind ai vude,</text:p>
      <text:p text:style-name="P60">ni che ind ai, ni che, in non di Crist, int varai <text:span text:style-name="T163">une altre.</text:span></text:p>
      <text:p text:style-name="P170"/>
      <text:p text:style-name="P166">15. Preiere dai fedêi</text:p>
      <text:p text:style-name="P173"/>
      <text:p text:style-name="P180"><text:span text:style-name="T125">La </text:span><text:span text:style-name="T126">vuide</text:span><text:span text:style-name="T125"> e scomence e po e </text:span><text:span text:style-name="T127">siere</text:span><text:span text:style-name="T125"> la preiere, che si fâs come simpri, </text:span><text:span text:style-name="T127">li</text:span><text:span text:style-name="T125"> dal ambon. </text:span></text:p>
      <text:p text:style-name="P182"/>
      <text:p text:style-name="P181"><text:span text:style-name="T123">G.: </text:span><text:span text:style-name="T67"><text:s/></text:span><text:span text:style-name="T71">Fradis e sûrs, </text:span><text:span text:style-name="T72">il Signôr che al fâs justizie pai folpeâts e al da il pan ai afamâts, che al scolti la preiere che cun fiducie e amôr o presentìn al so cûr di Pari.</text:span></text:p>
      <text:p text:style-name="P181"><text:span text:style-name="T72">Disìn ducj: </text:span><text:span text:style-name="T60">Scolte, Pari, la nestre preiere. </text:span><text:span text:style-name="T72">r</text:span></text:p>
      <text:p text:style-name="P184"/>
      <text:p text:style-name="P181"><text:span text:style-name="T72">1 Ti ricuardìn, o Diu, </text:span><text:span text:style-name="T73">ducj i straviâts. Te tô providence daur la salût ai malats, il confuart ai disperâts, la consolazion ai avilîts. Ti preìn. </text:span></text:p>
      <text:p text:style-name="P184"/>
      <text:p text:style-name="P181"><text:span text:style-name="T72">2. </text:span><text:span text:style-name="T73">Ti ricuardìn, o Diu, ducj chei che che a vegnin discriminâts pe raze, pe cundizion sociâl, pe robe, pe culture o pe religjon. Fâs che a ogni cristian e sedi garantide la dignitât e la libertât. Ti preìn. <text:s text:c="11"/></text:span></text:p>
      <text:p text:style-name="P184"/>
      <text:p text:style-name="P181"><text:span text:style-name="T72">3. </text:span><text:span text:style-name="T73">Ti ricuardìn, o Diu, ducj che che a àn lis orelis sieradis a la tô Peraule e la bocje mute tal testemoneâti. Cu la fuarce dal Spirt, cjape il lôr cûr cul to amôr, par che cun gust a vivin te fedeltât e ti dedin testemoneance. Ti preìn. <text:s text:c="17"/></text:span></text:p>
      <text:p text:style-name="P184"/>
      <text:p text:style-name="P181"><text:span text:style-name="T72">4. </text:span><text:span text:style-name="T74">Ti ricuardìn, o Diu chei che a vivin di bessôi, metûts in bande e isolâts. Te tô tenarece jemple di consolazion la lôr vite e spalanche i braçs dai fradis <text:s/>te acolience e te caritât. Ti preìn. <text:s text:c="6"/></text:span></text:p>
      <text:p text:style-name="P184"/>
      <text:p text:style-name="P181"><text:span text:style-name="T72">5. </text:span><text:span text:style-name="T74">Ti ricuardìn, o Diu, ducj i puars dal mont, i puars di pan, di istruzion e di amôr. Te tô misericordie </text:span><text:span text:style-name="T75">fasiur deventâ siôrs cu la fede, erets dal Ream imprometût e cui che tu vûl ben. Ti preìn. </text:span></text:p>
      <text:p text:style-name="P181"/>
      <text:p text:style-name="P181"><text:span text:style-name="T72"><text:s/></text:span><text:span text:style-name="T75">Pari, che tu sielzis i piçui e i puars par fâju siôrs te fede e erêts dal to Ream, judinus a dî la tô peraule di coragjo a ducj i straviâts, par che si disgropi lis lôr lenghis e tante umanitât malade, che no je buine nancje di preâ, e cjanti cun nô lis tôs maraveis. <text:s/>Par Crist nestri Signôr. Amen.</text:span><text:span text:style-name="T68"> <text:s/></text:span></text:p>
      <text:p text:style-name="P183"/>
      <text:p text:style-name="P167">16. Cjant eucaristic</text:p>
      <text:p text:style-name="P49"/>
      <text:p text:style-name="P176"><text:span text:style-name="T110">G.:</text:span><text:span text:style-name="T138"> (O podìn sentâsi) </text:span><text:span text:style-name="T139">Preparìnsi</text:span><text:span text:style-name="T138"> a cjapâ la Comunion fasint insiemi <text:s/>il </text:span></text:p>
      <text:p text:style-name="P176"/>
      <text:p text:style-name="P171">cjant……......................................................................................…................</text:p>
      <text:p text:style-name="P174"><text:soft-page-break/><text:span text:style-name="T169">In timp dal cjant si cjape sù lis </text:span><text:span text:style-name="T170">ufiertis.</text:span><text:span text:style-name="T169"> <text:s/></text:span></text:p>
      <text:p text:style-name="P123"/>
      <text:p text:style-name="P123"><text:span text:style-name="T113">Il </text:span><text:span text:style-name="T108">MINISTRI DE COMUNION </text:span><text:span text:style-name="T113">al va l</text:span><text:span text:style-name="T114">i</text:span><text:span text:style-name="T113"> dal</text:span><text:span text:style-name="T108"> </text:span><text:span text:style-name="T113"><text:s/>tabernacul, al cjape sù la pisside e le </text:span><text:span text:style-name="T116">poie</text:span><text:span text:style-name="T113"> sul altâr fermantsi </text:span><text:span text:style-name="T115">li.</text:span><text:span text:style-name="T113"> Po al dîs...</text:span></text:p>
      <text:p text:style-name="P166"/>
      <text:p text:style-name="P166">17. Comunion</text:p>
      <text:p text:style-name="P169"/>
      <text:p text:style-name="P126"><text:span text:style-name="T108">Min. com.</text:span><text:span text:style-name="T34">: <text:s/>(Jevìn sù in pîts e </text:span><text:span text:style-name="T36">preparìnsi</text:span><text:span text:style-name="T34"> a fâ la comunion)</text:span></text:p>
      <text:p text:style-name="P132"><text:span text:style-name="T50">Cumò o sin invidâts a ringraciâ il Signôr che nus à clamâts a cjoli part a la Cene Eucaristiche. </text:span><text:span text:style-name="T51">Il Signôr che al ven in nô che nus dedi la voie di scoltâ la sô vôs che nus invide a impegnâsi tal fa il ben, e di anunziâ <text:s/>a la int che o vin par dongje la pâs e la gjonde de fede. </text:span></text:p>
      <text:p text:style-name="P192">Tal segn dal pan consacrât Jesù in persone al ven viers di nô, par fânus scoltâ la sô vôs e la vôs dai tribulâts. Nô i din acet tant che un regâl par ducj, tant che mangjative che nus gjave la fan. </text:p>
      <text:p text:style-name="P131"><text:span text:style-name="T46">Preparìnsi</text:span><text:span text:style-name="T45"> a ricevi </text:span><text:span text:style-name="T49">il Signôr</text:span><text:span text:style-name="T45"> cuntune </text:span><text:span text:style-name="T46">preiere</text:span><text:span text:style-name="T45"> cidine di adorazion. </text:span></text:p>
      <text:p text:style-name="P71"><text:span text:style-name="T162">(Restìn cidins un moment e preìn di bessôi.) <text:s/></text:span><text:span text:style-name="T130">(moment di cidinôr)</text:span></text:p>
      <text:p text:style-name="P179"/>
      <text:p text:style-name="P166">18. Pari nestri</text:p>
      <text:p text:style-name="P169"/>
      <text:p text:style-name="P125"><text:span text:style-name="T108">Min. Com</text:span><text:span text:style-name="T34">.: </text:span><text:span text:style-name="T42"><text:s/></text:span><text:span text:style-name="T43">Se i domandìn a Diu lis nestris suplichis o son sigûrs di jessi esaudîts. Ubidìn cun fiducie al comandament di Jesù e, tal so non, o olsìn a dî: </text:span></text:p>
      <text:p text:style-name="P50"/>
      <text:p text:style-name="P72"><text:span text:style-name="T160">Pari nestri, che tu sês tai cîi, ch</text:span><text:span text:style-name="T161">e</text:span><text:span text:style-name="T160"> al sedi santificât il to non,</text:span></text:p>
      <text:p text:style-name="P66">ch<text:span text:style-name="T152">e </text:span>al vegni il to ream, ch<text:span text:style-name="T152">e</text:span> e sedi fate la tô volontât, come in cîl, cussì in tiere.</text:p>
      <text:p text:style-name="P66">Danus vuê il pan che nus covente, parinus jù i nestris debits,</text:p>
      <text:p text:style-name="P66">come che ancje nô ur ai parìn jù ai nestris debitôrs;</text:p>
      <text:p text:style-name="P66">e no sta molânus te tentazion, ma liberinus dal mâl.</text:p>
      <text:p text:style-name="P49"/>
      <text:p text:style-name="P49"/>
      <text:p text:style-name="P122"><text:span text:style-name="T108">Mm. com</text:span><text:span text:style-name="T52">.:</text:span><text:span text:style-name="T34"> <text:s text:c="4"/></text:span><text:span text:style-name="T35">Ve l’Agnel di Diu, velu chel ch</text:span><text:span text:style-name="T36">e </text:span><text:span text:style-name="T35">al cjape sù i pecjâts dal mont. </text:span></text:p>
      <text:p text:style-name="P61"><text:span text:style-name="T152">Fortunâts</text:span> chei ch<text:span text:style-name="T152">e</text:span> a son stâts invidâts a la cene dal Agnel.</text:p>
      <text:p text:style-name="P48"/>
      <text:p text:style-name="P129"><text:span text:style-name="T108">Ducj:</text:span><text:span text:style-name="T34"> </text:span><text:span text:style-name="T53">Signôr, jo no merti che tu jentris cjase mê,</text:span></text:p>
      <text:p text:style-name="P68">ma dîs dome une peraule e la mê anime e sarà vuaride. </text:p>
      <text:p text:style-name="P109"/>
      <text:p text:style-name="P109">19. Cjant di comunion</text:p>
      <text:p text:style-name="P111"/>
      <text:p text:style-name="P121"><text:span text:style-name="T108">GUIDE: </text:span><text:span text:style-name="T34">Biel che o lin a fâ la comunion, i disìn </text:span><text:span text:style-name="T38">gracie</text:span><text:span text:style-name="T34"> a Diu cul cjant </text:span></text:p>
      <text:p text:style-name="P104"/>
      <text:p text:style-name="P58">………..........................................................................................…</text:p>
      <text:p text:style-name="P75"/>
      <text:p text:style-name="P20">Biel che si cjante e ven dade fûr la comunion; po dopo la pisside e ven tornade a meti tal tabernacul.</text:p>
      <text:p text:style-name="P206"/>
      <text:p text:style-name="P205">20. Preiere</text:p>
      <text:p text:style-name="P19"><text:span text:style-name="T110">Min. com.:</text:span><text:span text:style-name="T118"> </text:span><text:span text:style-name="T120">Li</text:span><text:span text:style-name="T118"> dal altâr, al lei la preiere di </text:span><text:span text:style-name="T119">ringraciament</text:span><text:span text:style-name="T118">; po dopo al torne in bande. </text:span></text:p>
      <text:p text:style-name="P185"><text:soft-page-break/><text:span text:style-name="T124">Min. com.:</text:span><text:span text:style-name="T140">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8">Amen.</text:span></text:p>
      <text:p text:style-name="P190">Diu, che tu nudrissis e tu fasis vivi i tiei fedêi</text:p>
      <text:p text:style-name="P190">cu la tô peraule e cu la fuarce di chest sacrament dal cîl,</text:p>
      <text:p text:style-name="P190">danus la gracie di cjapâ zovament dai tancj regâi dal to cjâr Fi</text:p>
      <text:p text:style-name="P190">e di mertâ di spartî par simpri la sô vite.</text:p>
      <text:p text:style-name="P189"><text:span text:style-name="T48">Lui che al vîf e al regne tai secui dai secui.</text:span><text:span text:style-name="T47"> </text:span><text:span text:style-name="T55">Amen.</text:span></text:p>
      <text:p text:style-name="P191"/>
      <text:p text:style-name="P107">21. <text:span text:style-name="T167">Salût </text:span>finâl</text:p>
      <text:p text:style-name="P112"/>
      <text:p text:style-name="P175"><text:span text:style-name="T118">La </text:span><text:span text:style-name="T110">GUIDE </text:span><text:span text:style-name="T118">e va </text:span><text:span text:style-name="T121">li</text:span><text:span text:style-name="T118"> dal ambon e e dîs:</text:span><text:span text:style-name="T112"> </text:span><text:span text:style-name="T138">(O podìn sentâsi) </text:span></text:p>
      <text:p text:style-name="P172">Fradis e sûrs, ancje nô o sin invidâts a vierzi lis nestris orelis par scoltâ la vôs de nestre cussience e lis tantis vôs di chei che nus clamin par fâ <text:s/>fraternitât. </text:p>
      <text:p text:style-name="P172">Domandìn s Diu, cu la sô benedizion, di lâ daûr dai siei comandaments e dai siei conseis, pluitost che des indicazions di tancj <text:span text:style-name="T179">bruts mestris di in dì di vuê. </text:span></text:p>
      <text:p text:style-name="P193">Tornìn cjase infuartîts te fede, sigûrs che il Signôr nus clame ancje vuê e nus dâ la sperance di un mont plui biel. <text:s/></text:p>
      <text:p text:style-name="P168"/>
      <text:p text:style-name="P160"><text:span text:style-name="T135">22. </text:span><text:span text:style-name="T136">Cjant </text:span><text:span text:style-name="T135"><text:s/>finâl</text:span></text:p>
      <text:p text:style-name="P177"/>
      <text:p text:style-name="P121"><text:span text:style-name="T108">G.: </text:span><text:span text:style-name="T113">simpri </text:span><text:span text:style-name="T117">li</text:span><text:span text:style-name="T113"> dal ambon, <text:s/>al lei i </text:span><text:span text:style-name="T122">avîs de domenie</text:span><text:span text:style-name="T113">, po al dîs:</text:span></text:p>
      <text:p text:style-name="P178"><text:s/></text:p>
      <text:p text:style-name="P58">O sierìn la nestre liturgjie cul <text:s text:c="2"/>cjant <text:s/></text:p>
      <text:p text:style-name="P58"/>
      <text:p text:style-name="P152"><text:span text:style-name="T82">…</text:span><text:span text:style-name="T61">.....................................................................................……..................................</text:span></text:p>
      <text:p text:style-name="P121"/>
      <text:p text:style-name="P121"><text:span text:style-name="T109">G.:</text:span><text:span text:style-name="T44"> (O jevìn su in pîts e o tornìn a fâ il segn de crôs)</text:span></text:p>
      <text:p text:style-name="P177"/>
      <text:p text:style-name="P128"><text:span text:style-name="T108">G.:</text:span><text:span text:style-name="T34"> </text:span><text:span text:style-name="T39">La benedizion dal Signôr che nus judi a tignî tal cûr la peraule che o vin scoltade e il pan che o vin cjapât, par vivi cun intensitât l</text:span><text:span text:style-name="T41">a</text:span><text:span text:style-name="T39"> fiest</text:span><text:span text:style-name="T41">e</text:span><text:span text:style-name="T39"> di </text:span><text:span text:style-name="T41">sant Zuan.</text:span><text:span text:style-name="T39"> </text:span></text:p>
      <text:p text:style-name="P76"/>
      <text:p text:style-name="P64">Tantis voltis su di nô e je stade segnade chê crôs che e met adun cîl e tiere e i popui di ogni gjernazie e nazion. Insiemi tornìn a fa il segn de crôs.</text:p>
      <text:p text:style-name="P141"/>
      <text:p text:style-name="P137">Si segne e al dîs</text:p>
      <text:p text:style-name="P130"><text:span text:style-name="T34"><text:s/></text:span><text:span text:style-name="T91">+ </text:span><text:span text:style-name="T34">Tal non dal Pari, dal Fi e dal Spir</text:span><text:span text:style-name="T37">itussant</text:span><text:span text:style-name="T34">. </text:span><text:span text:style-name="T52">Amen.</text:span></text:p>
      <text:p text:style-name="P177"/>
      <text:p text:style-name="P126"><text:span text:style-name="T34">Lait cun Diu e puartait a ducj l'amôr di Crist. </text:span><text:span text:style-name="T54">Ringraciin</text:span><text:span text:style-name="T52"> Diu.</text:span></text:p>
      <text:p text:style-name="P195"/>
      <text:p text:style-name="P136">(Si p<text:span text:style-name="T152">o</text:span> lassâsi cuntun cjant.)</text:p>
      <text:p text:style-name="P136"/>
      <text:p text:style-name="P99"/>
      <text:p text:style-name="P99"/>
      <text:p text:style-name="P99"/>
      <text:p text:style-name="P99"/>
      <text:p text:style-name="P99"><text:soft-page-break/>Riflessioni sul tema della festa</text:p>
      <text:p text:style-name="P99"/>
      <text:p text:style-name="P45">Effatà</text:p>
      <text:p text:style-name="P36"/>
      <text:p text:style-name="P32">“Effatà” (apriti) <text:s/>è una delle espressioni programmatiche che costituiscono il manifesto della missione del Signore: tutto ciò che è chiuso, ovvero occhi, orecchi, cuori, menti, vite, tutto viene aperto dalla potenza salvifica di Dio. Non vi è catena o prigione che possano resistere alla sua forza, se non il cuore dell'uomo, quando si chiude a riccio e si impedisce l'ascolto e l'apertura, semplicemente perché non ne vuole sapere. <text:s/></text:p>
      <text:p text:style-name="P32">Ma il discorso si deve allargare dal piano personale a quello comunitario. Un gigantesco "Effatà" andrebbe pronunziato su molte comunità cristiane di vario genere ed entità: quante parrocchie, quanti gruppi e movimenti, quante strutture ecclesiastiche avrebbero bisogno di aprirsi al soffio dello Spirito per liberarsi da quei pregiudizi, ideologie, chiusure, tradizioni che li attanagliano, e chiudono le menti e i cuori. </text:p>
      <text:p text:style-name="P32">È stato scritto che “l'individuo nasce predisposto vocalmente, ma è l''immersione nel bagno sonoro ambientale che rende possibile la costruzione di un io vocale” (P. Cadonici). E difatti, solo quando un uomo s'immerge “nel bagno sonoro” impara a rapportarsi in modo creativo con l'ambiente che lo circonda e questa è la poesia, nel senso etimologico del verbo greco poiein, “fare”, con il suo prossimo (ed è il dialogo) e con Dio (ed è la preghiera). </text:p>
      <text:p text:style-name="P32">Non stupisce, allora, come Marco abbia voluto presentare Gesù mentre guarisce un sordomuto, un uomo incapace di relazionarsi. Questo episodio ci fa anzitutto capire come in Cristo la persona umana possa sempre ritrovare se stessa e come nella parola del Vangelo vi sia il segreto della felicità. Gesù ci educa a essere aperti, recettivi, capaci di ascolto e di dialogo. Di più, “Il miracolo del sordomuto, mentre racconta la storia personale dell'incontro tra un uomo malato e la compassione d'amore che lo guarisce, racconta soprattutto il miracolo di un Dio infinitamente "aperto" e che vuole ogni uomo a sua immagine e somiglianza” <text:s/>(A. Anzani Colombo). </text:p>
      <text:p text:style-name="P42"/>
      <text:p text:style-name="P42"/>
      <text:p text:style-name="P34">Da “Servizio della Parola”</text:p>
      <text:p text:style-name="P44"/>
      <text:p text:style-name="P34"/>
      <text:p text:style-name="P43"/>
      <text:p text:style-name="P33"/>
      <text:p text:style-name="P31"/>
      <text:p text:style-name="P41"/>
      <text:p text:style-name="P30"/>
      <text:p text:style-name="P39"><field:fieldmark-start text:name="__Fieldmark__1621_952138888"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8-19T16:36:04.196000000</dc:date>
    <meta:editing-duration>P4DT7H21M1S</meta:editing-duration>
    <meta:editing-cycles>660</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33" meta:word-count="4579" meta:character-count="25807" meta:non-whitespace-character-count="21172"/>
  </office:meta>
</office:document-meta>
</file>