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784b53" officeooo:paragraph-rsid="06784b53"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59e2d9"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9e2d9" officeooo:paragraph-rsid="0659e2d9"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font-name-asian="Times New Roman1" style:font-size-asian="3.5pt" style:language-asian="en" style:country-asian="US" style:font-weight-asian="normal" style:font-size-complex="4pt" style:language-complex="ar" style:country-complex="SA" style:font-weight-complex="normal"/>
    </style:style>
    <style:style style:name="P1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784b53" style:letter-kerning="true" style:font-name-asian="Times New Roman1" style:font-size-asian="3.5pt" style:language-asian="en" style:country-asian="US" style:font-style-asian="normal" style:font-weight-asian="normal" style:font-size-complex="4pt" style:language-complex="ar" style:country-complex="SA" style:font-weight-complex="normal"/>
    </style:style>
    <style:style style:name="P1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6784b53" officeooo:paragraph-rsid="06784b53" style:letter-kerning="true" style:font-name-asian="Mangal" style:font-size-asian="3.5pt" style:language-asian="en" style:country-asian="US" style:font-style-asian="normal" style:font-weight-asian="normal" style:font-size-complex="4pt"/>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6"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7" style:family="paragraph" style:parent-style-name="Text_20_body">
      <style:paragraph-properties fo:margin-top="0cm" fo:margin-bottom="0.212cm" loext:contextual-spacing="false" fo:text-align="start" style:justify-single-word="false"/>
      <style:text-properties fo:language="fur" fo:country="IT"/>
    </style:style>
    <style:style style:name="P1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761d3b" officeooo:paragraph-rsid="06761d3b"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1" style:font-size-asian="13pt" style:language-asian="ar" style:country-asian="SA" style:font-style-asian="italic" style:font-weight-asian="normal" style:font-style-complex="italic"/>
    </style:style>
    <style:style style:name="P33"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2pt" fo:language="it" fo:country="IT" fo:font-style="normal" style:text-underline-style="solid" style:text-underline-width="auto" style:text-underline-color="#000000" fo:font-weight="normal" officeooo:rsid="066496df" style:letter-kerning="true" style:font-name-asian="Mangal" style:font-size-asian="10.5pt" style:language-asian="en" style:country-asian="US" style:font-style-asian="normal" style:font-weight-asian="normal" style:font-size-complex="12pt"/>
    </style:style>
    <style:style style:name="P3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4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4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1" style:font-size-asian="13pt" style:language-asian="ar" style:country-asian="SA" style:font-style-asian="italic" style:font-weight-asian="normal"/>
    </style:style>
    <style:style style:name="P43"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4f5257" style:letter-kerning="true" style:font-name-asian="Times New Roman1" style:font-size-asian="13pt" style:language-asian="ar" style:country-asian="SA" style:font-style-asian="italic" style:font-weight-asian="normal"/>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5"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8"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5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63af7f" officeooo:paragraph-rsid="066fb4b6" style:letter-kerning="true" style:font-name-asian="Mangal" style:font-size-asian="6pt" style:language-asian="en" style:country-asian="US" style:font-style-asian="normal" style:font-weight-asian="normal" style:font-size-complex="6pt" style:font-weight-complex="normal"/>
    </style:style>
    <style:style style:name="P52"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4" style:family="paragraph" style:parent-style-name="Standard">
      <style:paragraph-properties fo:orphans="0" fo:widows="0"/>
      <style:text-properties fo:color="#000000" style:font-name="Times New Roman" fo:font-size="6pt" fo:language="it" fo:country="IT" fo:font-style="italic" fo:font-weight="normal" officeooo:rsid="057ed201" style:letter-kerning="true" style:font-name-asian="Times New Roman1" style:font-size-asian="5.25pt" style:language-asian="en" style:country-asian="US" style:font-style-asian="italic" style:font-weight-asian="normal" style:font-size-complex="6pt" style:font-weight-complex="normal"/>
    </style:style>
    <style:style style:name="P55"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6"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5e0f75d" style:letter-kerning="true" style:font-name-asian="Times New Roman1" style:font-size-asian="5.25pt" style:language-asian="en" style:country-asian="US" style:font-style-asian="italic" style:font-weight-asian="normal" style:font-size-complex="6pt" style:font-weight-complex="normal"/>
    </style:style>
    <style:style style:name="P57"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66c3b5" officeooo:paragraph-rsid="06721aae" style:letter-kerning="true" style:font-name-asian="Mangal" style:font-size-asian="14pt" style:language-asian="en" style:country-asian="US" style:font-style-asian="normal" style:font-weight-asian="normal"/>
    </style:style>
    <style:style style:name="P65"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7"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7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1"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3" style:family="paragraph" style:parent-style-name="Standard">
      <style:paragraph-properties fo:text-align="start"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style:letter-kerning="true" style:font-name-asian="Times New Roman1" style:font-size-asian="12.25pt" style:language-asian="en" style:country-asian="US" style:font-style-asian="normal" style:font-weight-asian="bold" style:font-size-complex="14pt" style:font-weight-complex="bold"/>
    </style:style>
    <style:style style:name="P74"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5"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76"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59e2d9" style:letter-kerning="true" style:font-name-asian="Mangal" style:font-size-asian="8.75pt" style:language-asian="en" style:country-asian="US" style:font-style-asian="normal" style:font-weight-asian="normal" style:font-size-complex="10pt"/>
    </style:style>
    <style:style style:name="P7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8"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8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592b3a" style:letter-kerning="true" style:font-name-asian="Times New Roman1" style:font-size-asian="8.75pt" style:language-asian="en" style:country-asian="US" style:font-style-asian="normal" style:font-weight-asian="normal" style:font-size-complex="10pt"/>
    </style:style>
    <style:style style:name="P81"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82"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a90a36" officeooo:paragraph-rsid="05aa3069" style:letter-kerning="true" style:font-name-asian="Times New Roman1" style:font-size-asian="8.75pt" style:language-asian="en" style:country-asian="US" style:font-style-asian="normal" style:font-weight-asian="bold" style:font-size-complex="10pt" style:font-weight-complex="bold"/>
    </style:style>
    <style:style style:name="P8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6fb4b6"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98943" style:letter-kerning="true" style:font-name-asian="Mangal" style:font-size-asian="13pt" style:language-asian="en" style:country-asian="US" style:font-style-asian="normal" style:font-weight-asian="normal"/>
    </style:style>
    <style:style style:name="P8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84b53" officeooo:paragraph-rsid="06784b53"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2" style:family="paragraph" style:parent-style-name="Standard">
      <style:paragraph-properties fo:orphans="0" fo:widows="0"/>
      <style:text-properties fo:color="#000000" style:font-name="Times New Roman" fo:font-size="13pt" fo:language="it" fo:country="IT" fo:font-style="italic" fo:font-weight="normal" officeooo:rsid="06784b53" officeooo:paragraph-rsid="06784b53" style:letter-kerning="true" style:font-name-asian="Times New Roman1" style:font-size-asian="13pt" style:language-asian="en" style:country-asian="US" style:font-style-asian="italic" style:font-weight-asian="normal" style:font-size-complex="13pt" style:font-weight-complex="normal"/>
    </style:style>
    <style:style style:name="P93" style:family="paragraph" style:parent-style-name="Standard">
      <style:text-properties fo:color="#000000" style:font-name="Times New Roman" fo:font-size="13pt" fo:language="it" fo:country="IT" fo:font-style="italic" fo:font-weight="normal" officeooo:rsid="06784b53" officeooo:paragraph-rsid="06784b53" style:letter-kerning="true" style:font-name-asian="Times New Roman1" style:font-size-asian="13pt" style:language-asian="en" style:country-asian="US" style:font-style-asian="italic" style:font-weight-asian="normal" style:font-size-complex="13pt" style:font-weight-complex="normal"/>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6784b53" officeooo:paragraph-rsid="06784b53" style:letter-kerning="true" style:font-name-asian="Times New Roman1" style:font-size-asian="13pt" style:language-asian="en" style:country-asian="US" style:font-style-asian="italic" style:font-weight-asian="normal" style:font-size-complex="13pt"/>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weight="normal" officeooo:rsid="067888dc" officeooo:paragraph-rsid="067888dc" style:letter-kerning="true" style:font-name-asian="Mangal" style:font-size-asian="13pt" style:language-asian="hi" style:country-asian="IN" style:font-weight-asian="normal"/>
    </style:style>
    <style:style style:name="P96" style:family="paragraph" style:parent-style-name="Standard">
      <style:paragraph-properties fo:text-align="justify" style:justify-single-word="false" fo:orphans="0" fo:widows="0"/>
      <style:text-properties fo:color="#000000" style:font-name="Times New Roman" fo:font-size="13pt" fo:language="it" fo:country="IT" fo:font-weight="normal" officeooo:rsid="0663af7f" officeooo:paragraph-rsid="067888dc" style:letter-kerning="true" style:font-name-asian="Mangal" style:font-size-asian="13pt" style:language-asian="hi" style:country-asian="IN" style:font-weight-asian="normal"/>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99"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7.84999990463257pt" style:language-asian="en" style:country-asian="US" style:font-style-asian="normal" style:font-weight-asian="normal" style:font-size-complex="9pt" style:font-weight-complex="normal"/>
    </style:style>
    <style:style style:name="P100"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66fc31c" style:letter-kerning="true" style:font-name-asian="Times New Roman1" style:font-size-asian="3.5pt" style:language-asian="en" style:country-asian="US" style:font-style-asian="normal" style:font-weight-asian="normal" style:font-size-complex="4pt" style:font-weight-complex="normal"/>
    </style:style>
    <style:style style:name="P101"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67888dc" style:letter-kerning="true" style:font-name-asian="Times New Roman1" style:font-size-asian="3.5pt" style:language-asian="en" style:country-asian="US" style:font-style-asian="normal" style:font-weight-asian="normal" style:font-size-complex="4pt" style:font-weight-complex="normal"/>
    </style:style>
    <style:style style:name="P10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592b3a"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start" style:justify-single-word="false" fo:orphans="0" fo:widows="0"/>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115"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6" style:family="paragraph" style:parent-style-name="Standard">
      <style:paragraph-properties fo:text-align="start" style:justify-single-word="false" fo:orphans="0" fo:widows="0"/>
      <style:text-properties fo:language="fur" fo:country="IT"/>
    </style:style>
    <style:style style:name="P117" style:family="paragraph" style:parent-style-name="Standard">
      <style:paragraph-properties fo:text-align="start" style:justify-single-word="false" fo:orphans="0" fo:widows="0"/>
      <style:text-properties fo:language="fur" fo:country="IT" officeooo:paragraph-rsid="018c95f4"/>
    </style:style>
    <style:style style:name="P118" style:family="paragraph" style:parent-style-name="Standard">
      <style:paragraph-properties fo:text-align="start" style:justify-single-word="false" fo:orphans="0" fo:widows="0"/>
      <style:text-properties fo:language="fur" fo:country="IT" officeooo:paragraph-rsid="0565805b"/>
    </style:style>
    <style:style style:name="P119" style:family="paragraph" style:parent-style-name="Standard">
      <style:paragraph-properties fo:orphans="0" fo:widows="0"/>
      <style:text-properties fo:language="fur" fo:country="IT"/>
    </style:style>
    <style:style style:name="P120" style:family="paragraph" style:parent-style-name="Standard">
      <style:paragraph-properties fo:orphans="0" fo:widows="0"/>
      <style:text-properties fo:language="fur" fo:country="IT" officeooo:paragraph-rsid="067546dc"/>
    </style:style>
    <style:style style:name="P121" style:family="paragraph" style:parent-style-name="Standard">
      <style:paragraph-properties fo:text-align="justify" style:justify-single-word="false" fo:orphans="0" fo:widows="0"/>
      <style:text-properties fo:language="fur" fo:country="IT"/>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3" style:family="paragraph" style:parent-style-name="Standard">
      <style:paragraph-properties fo:text-align="justify" style:justify-single-word="false" fo:orphans="0" fo:widows="0"/>
      <style:text-properties fo:language="fur" fo:country="IT" officeooo:paragraph-rsid="0579f0ac"/>
    </style:style>
    <style:style style:name="P124" style:family="paragraph" style:parent-style-name="Standard">
      <style:paragraph-properties fo:text-align="start" style:justify-single-word="false" fo:orphans="0" fo:widows="0"/>
      <style:text-properties fo:language="fur" fo:country="IT" officeooo:rsid="018c95f4" officeooo:paragraph-rsid="018c95f4"/>
    </style:style>
    <style:style style:name="P125" style:family="paragraph" style:parent-style-name="Standard">
      <style:paragraph-properties fo:text-align="justify" style:justify-single-word="false" fo:orphans="0" fo:widows="0"/>
      <style:text-properties fo:language="fur" fo:country="IT" officeooo:rsid="0579d99c" officeooo:paragraph-rsid="0579f0ac"/>
    </style:style>
    <style:style style:name="P126" style:family="paragraph" style:parent-style-name="Standard">
      <style:paragraph-properties fo:text-align="start" style:justify-single-word="false" fo:orphans="0" fo:widows="0"/>
      <style:text-properties fo:language="fur" fo:country="IT" officeooo:paragraph-rsid="066aa962" style:language-asian="en" style:country-asian="US"/>
    </style:style>
    <style:style style:name="P12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6" style:family="paragraph" style:parent-style-name="Standard">
      <style:paragraph-properties fo:text-align="justify" style:justify-single-word="false" fo:orphans="0" fo:widows="0"/>
    </style:style>
    <style:style style:name="P137" style:family="paragraph" style:parent-style-name="Standard">
      <style:paragraph-properties fo:text-align="justify" style:justify-single-word="false" fo:orphans="0" fo:widows="0"/>
      <style:text-properties officeooo:paragraph-rsid="051a6d33"/>
    </style:style>
    <style:style style:name="P138" style:family="paragraph" style:parent-style-name="Standard">
      <style:paragraph-properties fo:text-align="justify" style:justify-single-word="false" fo:orphans="0" fo:widows="0"/>
      <style:text-properties officeooo:paragraph-rsid="0579d99c"/>
    </style:style>
    <style:style style:name="P139" style:family="paragraph" style:parent-style-name="Standard">
      <style:paragraph-properties fo:text-align="justify" style:justify-single-word="false" fo:orphans="0" fo:widows="0"/>
      <style:text-properties officeooo:paragraph-rsid="06721aae"/>
    </style:style>
    <style:style style:name="P140" style:family="paragraph" style:parent-style-name="Standard">
      <style:paragraph-properties fo:text-align="justify" style:justify-single-word="false" fo:orphans="0" fo:widows="0"/>
      <style:text-properties officeooo:paragraph-rsid="06592b3a"/>
    </style:style>
    <style:style style:name="P141" style:family="paragraph" style:parent-style-name="Standard">
      <style:paragraph-properties fo:text-align="justify" style:justify-single-word="false" fo:orphans="0" fo:widows="0"/>
      <style:text-properties officeooo:paragraph-rsid="06784b53"/>
    </style:style>
    <style:style style:name="P142" style:family="paragraph" style:parent-style-name="Standard">
      <style:paragraph-properties fo:text-align="justify" style:justify-single-word="false" fo:orphans="0" fo:widows="0"/>
      <style:text-properties officeooo:paragraph-rsid="067888dc"/>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ab-stops>
          <style:tab-stop style:position="12.885cm"/>
        </style:tab-stops>
      </style:paragraph-properties>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62d67ff"/>
    </style:style>
    <style:style style:name="P147" style:family="paragraph" style:parent-style-name="Standard">
      <style:paragraph-properties fo:orphans="0" fo:widows="0"/>
      <style:text-properties officeooo:paragraph-rsid="06784b53"/>
    </style:style>
    <style:style style:name="P148" style:family="paragraph" style:parent-style-name="Standard">
      <style:paragraph-properties fo:text-align="justify" style:justify-single-word="false" fo:orphans="0" fo:widows="0"/>
      <style:text-properties fo:font-size="6pt" style:font-size-asian="5.25pt" style:font-size-complex="6pt"/>
    </style:style>
    <style:style style:name="P149"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0"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1" style:family="paragraph" style:parent-style-name="Standard">
      <style:paragraph-properties fo:text-align="justify" style:justify-single-word="false" fo:orphans="0" fo:widows="0"/>
      <style:text-properties fo:font-size="14pt" officeooo:paragraph-rsid="05db0743" style:font-size-asian="14pt"/>
    </style:style>
    <style:style style:name="P152" style:family="paragraph" style:parent-style-name="Standard">
      <style:paragraph-properties fo:orphans="0" fo:widows="0"/>
      <style:text-properties fo:font-size="14pt" officeooo:rsid="06784b53" officeooo:paragraph-rsid="06784b53" style:font-size-asian="14pt" style:font-size-complex="14pt"/>
    </style:style>
    <style:style style:name="P153"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4" style:family="paragraph" style:parent-style-name="Standard">
      <style:paragraph-properties fo:orphans="0" fo:widows="0"/>
      <style:text-properties fo:font-size="13pt" officeooo:rsid="066fb4b6" officeooo:paragraph-rsid="06784b53" style:font-size-asian="13pt" style:font-size-complex="13pt"/>
    </style:style>
    <style:style style:name="P15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0"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61"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2" style:family="paragraph" style:parent-style-name="Corpo_20_del_20_testo_20_2">
      <style:paragraph-properties fo:text-align="start" style:justify-single-word="false"/>
      <style:text-properties fo:language="fur" fo:country="IT"/>
    </style:style>
    <style:style style:name="P163" style:family="paragraph" style:parent-style-name="Corpo_20_del_20_testo_20_2">
      <style:paragraph-properties fo:text-align="start" style:justify-single-word="false"/>
      <style:text-properties fo:language="fur" fo:country="IT" officeooo:paragraph-rsid="018bd991"/>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6" style:family="paragraph" style:parent-style-name="Corpo_20_del_20_testo_20_2">
      <style:paragraph-properties fo:text-align="start" style:justify-single-word="false"/>
      <style:text-properties officeooo:paragraph-rsid="061323f9"/>
    </style:style>
    <style:style style:name="P167" style:family="paragraph" style:parent-style-name="Corpo_20_del_20_testo_20_2">
      <style:paragraph-properties fo:text-align="start" style:justify-single-word="false"/>
      <style:text-properties fo:font-size="10pt" officeooo:paragraph-rsid="06609c57" style:font-size-asian="8.75pt" style:font-size-complex="10pt"/>
    </style:style>
    <style:style style:name="P168" style:family="paragraph" style:parent-style-name="Text_20_body">
      <style:paragraph-properties fo:margin-top="0cm" fo:margin-bottom="0cm" loext:contextual-spacing="false" fo:text-align="justify" style:justify-single-word="false"/>
      <style:text-properties officeooo:paragraph-rsid="0579d99c"/>
    </style:style>
    <style:style style:name="P169" style:family="paragraph" style:parent-style-name="Standard">
      <style:paragraph-properties fo:margin-top="0cm" fo:margin-bottom="0cm" loext:contextual-spacing="false" fo:text-align="start" style:justify-single-word="false" fo:orphans="0" fo:widows="0"/>
    </style:style>
    <style:style style:name="P170"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7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72"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73" style:family="paragraph" style:parent-style-name="Text_20_body">
      <style:paragraph-properties fo:margin-top="0cm" fo:margin-bottom="0.212cm" loext:contextual-spacing="false" fo:text-align="start" style:justify-single-word="false"/>
      <style:text-properties fo:color="#339966" style:font-name="Times New Roman" fo:font-size="4pt" fo:language="fur"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74"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784b53" style:letter-kerning="true" style:font-name-asian="Mangal" style:font-size-asian="13pt" style:language-asian="en" style:country-asian="US" style:font-style-asian="normal" style:font-weight-asian="bold"/>
    </style:style>
    <style:style style:name="P1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08a85" style:letter-kerning="true" style:font-name-asian="Mangal" style:font-size-asian="13pt" style:language-asian="en" style:country-asian="US" style:font-style-asian="normal" style:font-weight-asian="normal"/>
    </style:style>
    <style:style style:name="P177"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7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66c3b5" officeooo:paragraph-rsid="06795337" style:letter-kerning="true" style:font-name-asian="Mangal" style:font-size-asian="14pt" style:language-asian="en" style:country-asian="US" style:font-style-asian="normal" style:font-weight-asian="normal"/>
    </style:style>
    <style:style style:name="P179"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67aba76" officeooo:paragraph-rsid="067aba76" style:letter-kerning="true" style:font-name-asian="Mangal" style:font-size-asian="14pt" style:language-asian="hi" style:country-asian="IN" style:font-weight-asian="normal" style:font-weight-complex="normal"/>
    </style:style>
    <style:style style:name="P180" style:family="paragraph" style:parent-style-name="Standard">
      <style:paragraph-properties fo:text-align="justify"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181" style:family="paragraph" style:parent-style-name="Standard">
      <style:paragraph-properties fo:text-align="justify" style:justify-single-word="false" fo:orphans="0" fo:widows="0"/>
      <style:text-properties fo:color="#000000" style:font-name="Times New Roman" fo:font-size="6pt" fo:language="fur" fo:country="IT" fo:font-weight="normal" officeooo:rsid="05e5e3ec" officeooo:paragraph-rsid="067aba76" style:letter-kerning="true" style:font-name-asian="Mangal" style:font-size-asian="5.25pt" style:language-asian="hi" style:country-asian="IN" style:font-weight-asian="normal" style:font-size-complex="6pt" style:font-weight-complex="normal"/>
    </style:style>
    <style:style style:name="P182" style:family="paragraph" style:parent-style-name="Standard">
      <style:paragraph-properties fo:text-align="justify" style:justify-single-word="false" fo:orphans="0" fo:widows="0"/>
      <style:text-properties officeooo:paragraph-rsid="067891cb"/>
    </style:style>
    <style:style style:name="P183" style:family="paragraph" style:parent-style-name="Standard">
      <style:paragraph-properties fo:text-align="justify" style:justify-single-word="false" fo:orphans="0" fo:widows="0"/>
      <style:text-properties officeooo:paragraph-rsid="067aba76"/>
    </style:style>
    <style:style style:name="P184" style:family="paragraph" style:parent-style-name="Standard">
      <style:paragraph-properties fo:orphans="0" fo:widows="0"/>
      <style:text-properties officeooo:paragraph-rsid="06795337"/>
    </style:style>
    <style:style style:name="P185" style:family="paragraph" style:parent-style-name="Standard">
      <style:paragraph-properties fo:orphans="0" fo:widows="0"/>
      <style:text-properties officeooo:rsid="06795337" officeooo:paragraph-rsid="06795337"/>
    </style:style>
    <style:style style:name="P186" style:family="paragraph" style:parent-style-name="Standard">
      <style:paragraph-properties fo:text-align="justify" style:justify-single-word="false" fo:orphans="0" fo:widows="0"/>
      <style:text-properties style:font-name="Times New Roman" fo:font-size="14pt" fo:language="fur" fo:country="IT" fo:font-style="normal" fo:font-weight="normal" officeooo:rsid="06761d3b" officeooo:paragraph-rsid="06756b9c" style:font-size-asian="14pt" style:language-asian="en" style:country-asian="US" style:font-style-asian="normal" style:font-weight-asian="normal"/>
    </style:style>
    <style:style style:name="P187" style:family="paragraph" style:parent-style-name="Standard">
      <style:paragraph-properties fo:text-align="start" style:justify-single-word="false" fo:orphans="0" fo:widows="0"/>
      <style:text-properties fo:language="fur" fo:country="IT" officeooo:paragraph-rsid="067d454c" style:language-asian="en" style:country-asian="US"/>
    </style:style>
    <style:style style:name="P188" style:family="paragraph" style:parent-style-name="Standard">
      <style:paragraph-properties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89"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90"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91"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5e5e3ec" style:letter-kerning="true" style:font-name-asian="Mangal" style:font-size-asian="8.75pt" style:language-asian="en" style:country-asian="US" style:font-style-asian="italic" style:font-weight-asian="normal" style:font-size-complex="10pt"/>
    </style:style>
    <style:style style:name="P192"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93" style:family="paragraph" style:parent-style-name="Standard">
      <style:paragraph-properties fo:margin-top="0cm" fo:margin-bottom="0.011cm" loext:contextual-spacing="false" fo:text-align="justify" style:justify-single-word="false" fo:orphans="0" fo:widows="0"/>
      <style:text-properties fo:language="fur" fo:country="IT" officeooo:paragraph-rsid="067f17c2" style:language-asian="en" style:country-asian="US"/>
    </style:style>
    <style:style style:name="P19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7f17c2" officeooo:paragraph-rsid="067f17c2" style:letter-kerning="true" style:font-name-asian="Times New Roman1" style:font-size-asian="13pt" style:language-asian="ar" style:country-asian="SA" style:font-style-asian="normal" style:font-weight-asian="normal"/>
    </style:style>
    <style:style style:name="P19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7f17c2" officeooo:paragraph-rsid="067f17c2" style:letter-kerning="true" style:font-name-asian="Times New Roman1" style:font-size-asian="18pt" style:language-asian="ar" style:country-asian="SA" style:font-style-asian="normal" style:font-weight-asian="bold"/>
    </style:style>
    <style:style style:name="P196" style:family="paragraph" style:parent-style-name="Corpo_20_del_20_testo_20_2">
      <style:paragraph-properties fo:text-align="start" style:justify-single-word="false"/>
      <style:text-properties officeooo:paragraph-rsid="067ad947"/>
    </style:style>
    <style:style style:name="P197" style:family="paragraph" style:parent-style-name="Corpo_20_del_20_testo_20_2">
      <style:paragraph-properties fo:text-align="start" style:justify-single-word="false"/>
      <style:text-properties officeooo:rsid="067ad947" officeooo:paragraph-rsid="067ad947"/>
    </style:style>
    <style:style style:name="P198" style:family="paragraph" style:parent-style-name="Corpo_20_del_20_testo_20_2">
      <style:paragraph-properties fo:text-align="start" style:justify-single-word="false"/>
      <style:text-properties fo:font-size="6pt" officeooo:rsid="067ad947" officeooo:paragraph-rsid="067ad947" style:font-size-asian="5.25pt" style:font-size-complex="6pt"/>
    </style:style>
    <style:style style:name="P199"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200" style:family="paragraph" style:parent-style-name="Corpo_20_del_20_testo_20_2">
      <style:paragraph-properties fo:text-align="start" style:justify-single-word="false"/>
      <style:text-properties fo:language="fur" fo:country="IT" officeooo:paragraph-rsid="018bd991"/>
    </style:style>
    <style:style style:name="P201"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202" style:family="paragraph" style:parent-style-name="Corpo_20_del_20_testo_20_2">
      <style:paragraph-properties fo:text-align="start" style:justify-single-word="false"/>
      <style:text-properties fo:color="#000000" style:font-name="Times New Roman" fo:font-size="10pt" fo:language="fur" fo:country="IT" fo:font-style="normal" style:text-underline-style="solid" style:text-underline-width="auto" style:text-underline-color="#000000" fo:font-weight="normal" officeooo:rsid="06306486" style:letter-kerning="true" style:font-name-asian="Mangal" style:font-size-asian="8.75pt" style:language-asian="en" style:country-asian="US" style:font-style-asian="normal" style:font-weight-asian="normal" style:font-size-complex="10pt"/>
    </style:style>
    <style:style style:name="P203"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47eb0b"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6fb4b6"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63af7f" style:letter-kerning="true" style:font-name-asian="Mangal" style:font-size-asian="13pt" style:language-asian="hi" style:country-asian="IN"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67888dc" style:letter-kerning="true" style:font-name-asian="Mangal" style:font-size-asian="13pt" style:language-asian="hi" style:country-asian="IN"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6795337"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67888dc" style:letter-kerning="true" style:font-name-asian="Mangal" style:font-size-asian="13pt" style:language-asian="hi" style:country-asian="IN"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style:letter-kerning="true" style:font-name-asian="Times New Roman1" style:font-size-asian="13pt" style:language-asian="ar" style:country-asian="SA"/>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8"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2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0"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2" style:family="text">
      <style:text-properties fo:color="#000000" style:font-name="Times New Roman" fo:font-size="13pt" fo:language="en" fo:country="US" style:letter-kerning="true" style:font-name-asian="Mangal" style:font-size-asian="13pt" style:language-asian="en" style:country-asian="US"/>
    </style:style>
    <style:style style:name="T33"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66aa962"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67546d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6"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661d6f9" style:letter-kerning="true" style:font-name-asian="Mangal" style:font-size-asian="14pt" style:font-style-asian="normal" style:font-weight-asian="normal" style:font-weight-complex="normal"/>
    </style:style>
    <style:style style:name="T48" style:family="text">
      <style:text-properties fo:color="#000000" style:font-name="Times New Roman" fo:font-size="14pt" fo:font-style="normal" fo:font-weight="normal" officeooo:rsid="067f17c2"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51" style:family="text">
      <style:text-properties fo:color="#000000" style:font-name="Times New Roman" fo:font-size="14pt" fo:font-style="normal" fo:font-weight="normal" officeooo:rsid="067d454c" style:letter-kerning="true" style:font-name-asian="Mangal" style:font-size-asian="14pt" style:font-style-asian="normal" style:font-weight-asian="normal" style:font-size-complex="14pt"/>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bold" officeooo:rsid="067ad947" style:letter-kerning="true" style:font-name-asian="Mangal" style:font-size-asian="14pt" style:language-asian="en" style:country-asian="US" style:font-style-asian="normal" style:font-weight-asian="bold" style:font-weight-complex="bold"/>
    </style:style>
    <style:style style:name="T62" style:family="text">
      <style:text-properties fo:color="#000000" style:font-name="Times New Roman" fo:font-size="14pt" fo:language="fur" fo:country="IT" fo:font-style="normal" fo:font-weight="bold" officeooo:rsid="067d454c" style:letter-kerning="true" style:font-name-asian="Mangal" style:font-size-asian="14pt" style:language-asian="en" style:country-asian="US" style:font-style-asian="normal" style:font-weight-asian="bold" style:font-weight-complex="bold"/>
    </style:style>
    <style:style style:name="T6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6522d15"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6795337"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52dc0f"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66e62e"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67e3e9"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721aae"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7ad947"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7c0255" style:letter-kerning="true" style:font-name-asian="Mangal" style:font-size-asian="14pt" style:language-asian="en" style:country-asian="US" style:font-style-asian="normal" style:font-weight-asian="normal" style:font-weight-complex="normal"/>
    </style:style>
    <style:style style:name="T77" style:family="text">
      <style:text-properties fo:color="#000000" style:font-name="Times New Roman" fo:font-size="14pt" fo:language="fur" fo:country="IT" fo:font-style="normal" fo:font-weight="normal" officeooo:rsid="067d454c" style:letter-kerning="true" style:font-name-asian="Mangal" style:font-size-asian="14pt" style:language-asian="en" style:country-asian="US" style:font-style-asian="normal" style:font-weight-asian="normal" style:font-weight-complex="normal"/>
    </style:style>
    <style:style style:name="T78" style:family="text">
      <style:text-properties fo:color="#000000" style:font-name="Times New Roman" fo:font-size="14pt" fo:language="fur" fo:country="IT" fo:font-style="normal" fo:font-weight="normal" officeooo:rsid="06514157"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fo:font-weight="normal" officeooo:rsid="0659e2d9"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style="normal" fo:font-weight="normal" officeooo:rsid="067891cb" style:letter-kerning="true" style:font-name-asian="Mangal" style:font-size-asian="14pt" style:language-asian="en" style:country-asian="US" style:font-style-asian="normal" style:font-weight-asian="normal"/>
    </style:style>
    <style:style style:name="T81" style:family="text">
      <style:text-properties fo:color="#000000" style:font-name="Times New Roman" fo:font-size="14pt" fo:language="fur" fo:country="IT" fo:font-style="normal" fo:font-weight="normal" officeooo:rsid="06795337" style:letter-kerning="true" style:font-name-asian="Mangal" style:font-size-asian="14pt" style:language-asian="en" style:country-asian="US" style:font-style-asian="normal" style:font-weight-asian="normal"/>
    </style:style>
    <style:style style:name="T8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3"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4" style:family="text">
      <style:text-properties fo:color="#000000" style:font-name="Times New Roman" fo:font-size="14pt" fo:language="fur" fo:country="IT" fo:font-weight="normal" officeooo:rsid="067aba76" style:letter-kerning="true" style:font-name-asian="Mangal" style:font-size-asian="14pt" style:language-asian="hi" style:country-asian="IN" style:font-weight-asian="normal" style:font-weight-complex="normal"/>
    </style:style>
    <style:style style:name="T85" style:family="text">
      <style:text-properties fo:color="#000000" style:font-name="Times New Roman" fo:font-size="14pt" fo:language="fur" fo:country="IT" fo:font-weight="normal" style:letter-kerning="true" style:font-name-asian="Mangal" style:font-size-asian="14pt" style:language-asian="hi" style:country-asian="IN" style:font-weight-asian="normal"/>
    </style:style>
    <style:style style:name="T86" style:family="text">
      <style:text-properties fo:color="#000000" style:font-name="Times New Roman" fo:font-size="14pt" fo:language="fur" fo:country="IT" fo:font-weight="bold" style:letter-kerning="true" style:font-name-asian="Mangal" style:font-size-asian="14pt" style:language-asian="hi" style:country-asian="IN" style:font-weight-asian="bold"/>
    </style:style>
    <style:style style:name="T87"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8" style:family="text">
      <style:text-properties fo:color="#000000" style:font-name="Times New Roman" fo:language="it" fo:country="IT" fo:font-style="normal" fo:font-weight="normal" officeooo:rsid="06592b3a" style:font-name-asian="Times New Roman1" style:language-asian="en" style:country-asian="US" style:font-style-asian="normal" style:font-weight-asian="normal"/>
    </style:style>
    <style:style style:name="T89" style:family="text">
      <style:text-properties fo:color="#000000" style:font-name="Times New Roman" fo:language="it" fo:country="IT" fo:font-style="normal" fo:font-weight="normal" officeooo:rsid="06784b53" style:font-name-asian="Times New Roman1" style:language-asian="en" style:country-asian="US" style:font-style-asian="normal" style:font-weight-asian="normal"/>
    </style:style>
    <style:style style:name="T90" style:family="text">
      <style:text-properties fo:color="#000000" style:font-name="Times New Roman" fo:language="it" fo:country="IT" fo:font-style="normal" fo:font-weight="bold" officeooo:rsid="06592b3a" style:font-name-asian="Times New Roman1" style:language-asian="en" style:country-asian="US" style:font-style-asian="normal" style:font-weight-asian="bold" style:font-weight-complex="bold"/>
    </style:style>
    <style:style style:name="T91" style:family="text">
      <style:text-properties fo:color="#000000" style:font-name="Times New Roman" fo:font-size="12pt" fo:language="it" fo:country="IT" style:letter-kerning="true" style:font-name-asian="Mangal" style:font-size-asian="12pt" style:language-asian="hi" style:country-asian="IN"/>
    </style:style>
    <style:style style:name="T92" style:family="text">
      <style:text-properties fo:color="#000000" style:font-name="Times New Roman" fo:font-size="12pt" fo:language="it" fo:country="IT" fo:font-style="normal" fo:font-weight="normal" officeooo:rsid="06784b53" style:font-name-asian="Times New Roman" style:font-size-asian="12pt" style:language-asian="en" style:country-asian="US" style:font-style-asian="normal" style:font-weight-asian="normal" style:font-size-complex="13pt"/>
    </style:style>
    <style:style style:name="T93"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4"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5"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6"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7"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8"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9"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0"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1" style:family="text">
      <style:text-properties fo:color="#000000" style:letter-kerning="true" style:font-name-asian="Mangal" style:font-size-complex="14pt"/>
    </style:style>
    <style:style style:name="T102" style:family="text">
      <style:text-properties fo:color="#ff0000" fo:font-weight="bold" style:font-weight-asian="bold"/>
    </style:style>
    <style:style style:name="T103" style:family="text">
      <style:text-properties fo:color="#ff0000" fo:font-style="normal" fo:font-weight="bold" style:font-style-asian="normal" style:font-weight-asian="bold"/>
    </style:style>
    <style:style style:name="T10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11" style:family="text">
      <style:text-properties fo:color="#ff0000" style:font-name="Times New Roman" fo:font-size="13pt" fo:language="it" fo:country="IT" style:letter-kerning="true" style:font-name-asian="Mangal" style:font-size-asian="13pt" style:language-asian="hi" style:country-asian="IN"/>
    </style:style>
    <style:style style:name="T11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7" style:family="text">
      <style:text-properties fo:color="#ff0000" style:font-name="Times New Roman" fo:font-size="14pt" fo:font-style="normal" fo:font-weight="bold" style:font-size-asian="14pt" style:language-asian="en" style:country-asian="US" style:font-style-asian="normal" style:font-weight-asian="bold"/>
    </style:style>
    <style:style style:name="T11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2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7"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8"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9"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1"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2"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3"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4"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5"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6" style:family="text">
      <style:text-properties fo:color="#ff0000" style:font-name="Times New Roman" fo:font-size="12pt" fo:language="it" fo:country="IT" style:letter-kerning="true" style:font-name-asian="Mangal" style:font-size-asian="12pt" style:language-asian="hi" style:country-asian="IN"/>
    </style:style>
    <style:style style:name="T137" style:family="text">
      <style:text-properties fo:color="#ff0000" fo:font-style="italic" fo:font-weight="normal" style:font-style-asian="italic" style:font-weight-asian="normal"/>
    </style:style>
    <style:style style:name="T13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4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1" style:family="text">
      <style:text-properties fo:color="#339966" fo:font-style="italic" style:text-underline-style="solid" style:text-underline-width="auto" style:text-underline-color="#000000" style:font-style-asian="italic"/>
    </style:style>
    <style:style style:name="T142" style:family="text">
      <style:text-properties fo:color="#339966" fo:font-style="italic" style:text-underline-style="solid" style:text-underline-width="auto" style:text-underline-color="#000000" style:letter-kerning="true" style:font-name-asian="Mangal" style:font-style-asian="italic"/>
    </style:style>
    <style:style style:name="T143"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4" style:family="text">
      <style:text-properties fo:color="#3deb3d" style:font-name="Times New Roman" fo:font-size="12pt" fo:language="it" fo:country="IT" style:letter-kerning="true" style:font-name-asian="Mangal" style:font-size-asian="12pt" style:language-asian="hi" style:country-asian="IN"/>
    </style:style>
    <style:style style:name="T145" style:family="text">
      <style:text-properties style:font-name="Times New Roman" fo:font-size="14pt" fo:font-style="normal" fo:font-weight="normal" style:font-size-asian="14pt" style:language-asian="en" style:country-asian="US" style:font-style-asian="normal" style:font-weight-asian="normal"/>
    </style:style>
    <style:style style:name="T14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7"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8" style:family="text">
      <style:text-properties fo:font-size="15pt" style:font-size-asian="15pt" style:font-style-asian="italic" style:font-weight-asian="normal" style:font-size-complex="15pt" style:font-style-complex="italic"/>
    </style:style>
    <style:style style:name="T149" style:family="text">
      <style:text-properties fo:font-size="15pt" officeooo:rsid="0119f5e2" style:font-size-asian="15pt" style:font-style-asian="italic" style:font-weight-asian="normal" style:font-size-complex="15pt" style:font-style-complex="italic"/>
    </style:style>
    <style:style style:name="T150" style:family="text">
      <style:text-properties fo:font-size="15pt" officeooo:rsid="03ea0421" style:font-size-asian="15pt" style:font-style-asian="italic" style:font-weight-asian="normal" style:font-size-complex="15pt" style:font-style-complex="italic"/>
    </style:style>
    <style:style style:name="T151" style:family="text">
      <style:text-properties fo:font-size="15pt" officeooo:rsid="050f7fee" style:font-size-asian="15pt" style:font-style-asian="italic" style:font-weight-asian="normal" style:font-size-complex="15pt" style:font-style-complex="italic"/>
    </style:style>
    <style:style style:name="T152" style:family="text">
      <style:text-properties fo:font-size="15pt" officeooo:rsid="0604f981" style:font-size-asian="15pt" style:font-style-asian="italic" style:font-weight-asian="normal" style:font-size-complex="15pt" style:font-style-complex="italic"/>
    </style:style>
    <style:style style:name="T153" style:family="text">
      <style:text-properties fo:font-size="15pt" officeooo:rsid="060f5b30" style:font-size-asian="15pt" style:font-style-asian="italic" style:font-weight-asian="normal" style:font-size-complex="15pt" style:font-style-complex="italic"/>
    </style:style>
    <style:style style:name="T154" style:family="text">
      <style:text-properties fo:font-size="15pt" officeooo:rsid="06472d52" style:font-size-asian="15pt" style:font-style-asian="italic" style:font-weight-asian="normal" style:font-size-complex="15pt" style:font-style-complex="italic"/>
    </style:style>
    <style:style style:name="T155" style:family="text">
      <style:text-properties fo:font-size="15pt" officeooo:rsid="06592b3a" style:font-size-asian="15pt" style:font-style-asian="italic" style:font-weight-asian="normal" style:font-size-complex="15pt" style:font-style-complex="italic"/>
    </style:style>
    <style:style style:name="T156" style:family="text">
      <style:text-properties fo:font-size="15pt" officeooo:rsid="066371a1" style:font-size-asian="15pt" style:font-style-asian="italic" style:font-weight-asian="normal" style:font-size-complex="15pt" style:font-style-complex="italic"/>
    </style:style>
    <style:style style:name="T157" style:family="text">
      <style:text-properties fo:font-size="15pt" officeooo:rsid="06784b53" style:font-size-asian="15pt" style:font-style-asian="italic" style:font-weight-asian="normal" style:font-size-complex="15pt" style:font-style-complex="italic"/>
    </style:style>
    <style:style style:name="T158" style:family="text">
      <style:text-properties fo:font-size="15pt" style:text-underline-style="solid" style:text-underline-width="auto" style:text-underline-color="font-color" officeooo:rsid="067888dc" style:font-size-asian="15pt" style:font-style-asian="italic" style:font-weight-asian="normal" style:font-size-complex="15pt" style:font-style-complex="italic"/>
    </style:style>
    <style:style style:name="T159" style:family="text">
      <style:text-properties officeooo:rsid="01e51b2d"/>
    </style:style>
    <style:style style:name="T160" style:family="text">
      <style:text-properties officeooo:rsid="04d532ea"/>
    </style:style>
    <style:style style:name="T161" style:family="text">
      <style:text-properties officeooo:rsid="04dd4a01"/>
    </style:style>
    <style:style style:name="T162" style:family="text">
      <style:text-properties officeooo:rsid="0500ef67"/>
    </style:style>
    <style:style style:name="T163" style:family="text">
      <style:text-properties style:font-name-asian="Times New Roman1" style:language-asian="it" style:country-asian="IT"/>
    </style:style>
    <style:style style:name="T164" style:family="text">
      <style:text-properties fo:font-style="italic" style:text-underline-style="solid" style:text-underline-width="auto" style:text-underline-color="#000000" style:font-style-asian="italic"/>
    </style:style>
    <style:style style:name="T165" style:family="text">
      <style:text-properties fo:font-style="italic" style:text-underline-style="none" officeooo:rsid="0190c98f" style:font-style-asian="italic"/>
    </style:style>
    <style:style style:name="T166" style:family="text">
      <style:text-properties fo:font-style="italic" officeooo:rsid="0606a25c" style:font-style-asian="italic" style:font-style-complex="italic"/>
    </style:style>
    <style:style style:name="T167" style:family="text">
      <style:text-properties officeooo:rsid="0552d863"/>
    </style:style>
    <style:style style:name="T168" style:family="text">
      <style:text-properties fo:font-style="normal" fo:font-weight="bold" officeooo:rsid="018bd991" style:font-style-asian="normal" style:font-weight-asian="bold" style:font-weight-complex="bold"/>
    </style:style>
    <style:style style:name="T169" style:family="text">
      <style:text-properties fo:font-style="normal" fo:font-weight="bold" officeooo:rsid="04dd4a01" style:font-style-asian="normal" style:font-weight-asian="bold" style:font-weight-complex="bold"/>
    </style:style>
    <style:style style:name="T170" style:family="text">
      <style:text-properties fo:font-style="normal" fo:font-weight="bold" officeooo:rsid="0647eb0b" style:font-style-asian="normal" style:font-weight-asian="bold" style:font-size-complex="13pt" style:font-weight-complex="bold"/>
    </style:style>
    <style:style style:name="T171" style:family="text">
      <style:text-properties fo:font-style="normal" fo:font-weight="normal" style:font-style-asian="normal" style:font-weight-asian="normal"/>
    </style:style>
    <style:style style:name="T172" style:family="text">
      <style:text-properties fo:font-style="normal" officeooo:rsid="067888dc" style:font-style-asian="normal" style:font-size-complex="13pt" style:font-weight-complex="normal"/>
    </style:style>
    <style:style style:name="T173" style:family="text">
      <style:text-properties officeooo:rsid="0553fdde"/>
    </style:style>
    <style:style style:name="T174" style:family="text">
      <style:text-properties officeooo:rsid="055b1ece"/>
    </style:style>
    <style:style style:name="T175" style:family="text">
      <style:text-properties officeooo:rsid="055f098d"/>
    </style:style>
    <style:style style:name="T176" style:family="text">
      <style:text-properties officeooo:rsid="05775043" style:font-style-complex="normal"/>
    </style:style>
    <style:style style:name="T177" style:family="text">
      <style:text-properties officeooo:rsid="0579f0ac"/>
    </style:style>
    <style:style style:name="T178" style:family="text">
      <style:text-properties officeooo:rsid="057d25e1"/>
    </style:style>
    <style:style style:name="T179" style:family="text">
      <style:text-properties fo:font-weight="normal" style:font-weight-asian="normal"/>
    </style:style>
    <style:style style:name="T180" style:family="text">
      <style:text-properties fo:font-weight="normal" officeooo:rsid="04dd4a01" style:font-weight-asian="normal"/>
    </style:style>
    <style:style style:name="T181" style:family="text">
      <style:text-properties officeooo:rsid="0610f054"/>
    </style:style>
    <style:style style:name="T182" style:family="text">
      <style:text-properties officeooo:rsid="0606a25c"/>
    </style:style>
    <style:style style:name="T183" style:family="text">
      <style:text-properties officeooo:rsid="06721aae"/>
    </style:style>
    <style:style style:name="T184" style:family="text">
      <style:text-properties officeooo:rsid="06795337"/>
    </style:style>
    <style:style style:name="T185" style:family="text">
      <style:text-properties officeooo:rsid="067aba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52">Domenica X</text:span><text:span text:style-name="T154">X</text:span><text:span text:style-name="T156">I</text:span><text:span text:style-name="T157">V</text:span><text:span text:style-name="T153"> </text:span><text:span text:style-name="T152">del Tempo Ordinario</text:span><text:span text:style-name="T150"> </text:span><text:span text:style-name="T149">–</text:span><text:span text:style-name="T148"> </text:span><text:span text:style-name="T157">16</text:span><text:span text:style-name="T155"> </text:span><text:span text:style-name="T156">settembre</text:span><text:span text:style-name="T152"> </text:span><text:span text:style-name="T148"><text:s/>201</text:span><text:span text:style-name="T151">8</text:span></text:p>
      <text:p text:style-name="P15"/>
      <text:p text:style-name="P14">1. Riti iniziali</text:p>
      <text:p text:style-name="P143"><text:span text:style-name="T107">GUIDA: </text:span><text:span text:style-name="T104">Dall’ambone delle letture, fa il segno della croce e dice:</text:span></text:p>
      <text:p text:style-name="P83">(Ci alziamo in piedi per celebrare assieme la Liturgia della Parola.) </text:p>
      <text:p text:style-name="P145"><text:span text:style-name="T96">+</text:span><text:span text:style-name="T6"> </text:span><text:span text:style-name="T3">Nel nome del Padre del Figlio e dello Spirito Santo. </text:span><text:span text:style-name="T19">Amen.</text:span><text:span text:style-name="T22"> <text:s/></text:span></text:p>
      <text:p text:style-name="P143"><text:span text:style-name="T107">G</text:span><text:span text:style-name="T19">.:</text:span><text:span text:style-name="T3"> <text:s/>Benediciamo il Padre e il Figlio e lo Spirito Santo, ora e sempre, nei secoli dei secoli. </text:span><text:span text:style-name="T19">Amen.</text:span></text:p>
      <text:p text:style-name="P81"/>
      <text:p text:style-name="P109">2. Canto d’ inizio</text:p>
      <text:p text:style-name="P143"><text:span text:style-name="T107">G</text:span><text:span text:style-name="T19">.</text:span><text:span text:style-name="T3">: <text:s/>Con un canto eleviamo, anzitutto, la nostra lode al Signore; facciamo il </text:span></text:p>
      <text:p text:style-name="P83"/>
      <text:p text:style-name="P83">canto…….............…………………………………alla pagina……… del libretto</text:p>
      <text:p text:style-name="P90"/>
      <text:p text:style-name="P109">3. Accoglienza</text:p>
      <text:p text:style-name="P140"><text:span text:style-name="T112">G.</text:span><text:span text:style-name="T113">: </text:span><text:span text:style-name="T16"><text:s/></text:span><text:span text:style-name="T14">Fratelli e sorelle, la domanda è sempre quella, dopo duemila anni: “Ma voi, chi dite che io sia?”. Chi è Gesù per me, per voi? Non cerchiamo di rispondere troppo in fretta. Come Pietro potremmo fare una bella professione di fede, ma senza accettare che il Messia passi attraverso la morte. A Gesù non basta che dichiariamo la sua identità: ci chiede di seguirlo e di prendere la nostra croce. Il riconoscimento di Pietro viene connesso con il cammino doloroso del Messia Gesù, infatti avviene in seguito alla domanda provocatoria di Gesù: non di una domanda retorica, ma della richiesta di un coinvolgimento del tutto personale: “Se qualcuno vuo</text:span><text:span text:style-name="T15">l</text:span><text:span text:style-name="T14"> venire dietro a me, rinneghi se stesso, prenda la sua croce e mi segua”. È la domanda di fronte alla quale viene posto ogni credente adulto: la domanda di verifica della propria fede! </text:span></text:p>
      <text:p text:style-name="P80"/>
      <text:p text:style-name="P143"><text:span text:style-name="T138">4. Gloria </text:span><text:span text:style-name="T24"><text:s text:c="2"/></text:span></text:p>
      <text:p text:style-name="P136"><text:span text:style-name="T112">G.</text:span><text:span text:style-name="T91">: <text:s/></text:span><text:span text:style-name="T25">Gloria</text:span><text:span text:style-name="T27"> </text:span><text:span text:style-name="T25">a Dio nell’alto dei cieli </text:span><text:span text:style-name="T27">e pace in ter­ra</text:span><text:span text:style-name="T25"> </text:span><text:span text:style-name="T27">agli uomini di buona volontà.</text:span><text:span text:style-name="T25"> Noi ti lodiamo, </text:span><text:span text:style-name="T27">ti benediciamo</text:span><text:span text:style-name="T25">, ti adoriamo, </text:span><text:span text:style-name="T27">ti glorifichia­mo, </text:span><text:span text:style-name="T25">ti rendiamo grazie per la tua gloria immen­sa, </text:span><text:span text:style-name="T27">Signore Dio, Re del cielo, Dio Padre on­nipotente.</text:span><text:span text:style-name="T25"> Signore, Figlio unigenito, Gesù Cri­sto, </text:span><text:span text:style-name="T27">Signore Dio, Agnello di Dio, Figlio del Padre, </text:span><text:span text:style-name="T25">tu che togli i peccati del mondo, abbi pietà di noi; </text:span><text:span text:style-name="T27">tu che togli i peccati del mon­do, accogli la nostra supplica</text:span><text:span text:style-name="T25">; tu che siedi alla destra del Padre, abbi pietà di noi. </text:span><text:span text:style-name="T27">Perché tu solo il Santo</text:span><text:span text:style-name="T25">, tu solo il Signore, </text:span><text:span text:style-name="T27">tu solo l’Altissimo, Gesù Cristo, con lo Spirito Santo: </text:span><text:span text:style-name="T25">nella gloria di Dio Padre</text:span><text:span text:style-name="T27">. Amen.</text:span></text:p>
      <text:p text:style-name="P79"/>
      <text:p text:style-name="P109">5. Colletta</text:p>
      <text:p text:style-name="P140"><text:span text:style-name="T107">G.:</text:span><text:span text:style-name="T3"> <text:s text:c="2"/></text:span><text:span text:style-name="T11">P</text:span><text:span text:style-name="T3">reghiamo:Preghiamo: o Padre, conforto dei poveri e dei sofferenti, non abbandonarci nella nostra miseria. Il tuo Spirito Santo ci aiuti a credere con il cuore, e a confessare con le opere che Gesù è il Cristo, per vivere secondo la sua parola e il suo esempio, certi di salvare la nostra vita solo quando avremo il coraggio di perderla. </text:span></text:p>
      <text:p text:style-name="P136"><text:soft-page-break/><text:span text:style-name="T3">Per il nostro Signore Gesù Cristo tuo figlio che è Dio e vive <text:s/>e regna con te nell'unità dello Spirito Santo per tutti i secoli dei secoli. </text:span><text:span text:style-name="T19">Amen.</text:span><text:span text:style-name="T3"> <text:s/></text:span><text:span text:style-name="T4">(</text:span><text:span text:style-name="T3">ci possiamo sedere)</text:span></text:p>
      <text:p text:style-name="P54"/>
      <text:p text:style-name="P145"><text:span text:style-name="T138">6. Prima lettura</text:span><text:span text:style-name="T31"> <text:s/></text:span><text:span text:style-name="T104">Uno dei lettori, all’ambone, legge la prima lettura</text:span></text:p>
      <text:p text:style-name="P152"><text:span text:style-name="T28">Dal libro del profeta Isaia</text:span><text:span text:style-name="T33"> <text:s text:c="2"/>(50,5-9)</text:span></text:p>
      <text:p text:style-name="P92">Il libro del profeta Isaia presenta una figura misteriosa che è solitamente chiamata “il servo di Yahvé”. È un personaggio che ripone totale fiducia in Dio, anche se deve subire grandi sofferenze. La tradizione cristiana vede in questa figura una prefigurazione di Gesù, il giusto innocente che sarà ucciso. </text:p>
      <text:p text:style-name="P55"/>
      <text:p text:style-name="P145"><text:span text:style-name="T138">7. Salmo <text:s/></text:span><text:span text:style-name="T104">Il lettore presenta e recita il salmo come il solito</text:span></text:p>
      <text:p text:style-name="P147"><text:span text:style-name="T21">Salmo</text:span><text:span text:style-name="T17"> </text:span><text:span text:style-name="T18"><text:s/></text:span><text:span text:style-name="T92">114,1...9</text:span></text:p>
      <text:p text:style-name="P93">Il salmo 114 trasforma in preghiera la fiducia dei credenti nella benedizione divina. La situazione del credente è descritta con riferimento ai rischi che l'esistenza comporta. Il credente, però, non dispera. La sua via di salvezza sta nell'invocare il nome del Signore. </text:p>
      <text:p text:style-name="P57"/>
      <text:p text:style-name="P145"><text:span text:style-name="T138">8. Seconda lettura </text:span><text:span text:style-name="T29"><text:s/></text:span><text:span text:style-name="T104">Il lettore legge la seconda lettura</text:span></text:p>
      <text:p text:style-name="P154"><text:span text:style-name="T90">Dalla lettera di san Giacomo apostolo </text:span><text:span text:style-name="T88"><text:s/>(</text:span><text:span text:style-name="T89">2,14,18</text:span><text:span text:style-name="T88">)</text:span></text:p>
      <text:p text:style-name="P94">Siamo salvati per la fede oppure per le opere? La pagina biblica che ora ascoltiamo, tratta dalla lettera di Giacomo, supera questa opposizione e dà una risposta chiara. La fede è morta se non si traduce in opere. E senza fede non si può piacere a Dio, né entrare nel suo regno.</text:p>
      <text:p text:style-name="P56"/>
      <text:p text:style-name="P145"><text:span text:style-name="T138">9. Alleluia <text:s/></text:span><text:span text:style-name="T104">Viene cantato l’alleluia come il solito</text:span></text:p>
      <text:p text:style-name="P145"><text:span text:style-name="T138">10. Vangelo <text:s/></text:span><text:span text:style-name="T104">Possibilmente un secondo lettore legge il Vangelo</text:span></text:p>
      <text:p text:style-name="P145"><text:span text:style-name="T138">11. Omelia </text:span><text:span text:style-name="T104">Uno dei lettori legge lentamente le riflessioni sul tema della domenica preparate in precedenza.</text:span></text:p>
      <text:p text:style-name="P145"><text:span text:style-name="T138">12 Atto penitenziale</text:span><text:span text:style-name="T144"> </text:span><text:span text:style-name="T91"><text:s/></text:span><text:span text:style-name="T104">La guida si porta all’ambone e invita all’atto penitenziale con le seguenti parole.</text:span></text:p>
      <text:p text:style-name="P150"/>
      <text:p text:style-name="P136"><text:span text:style-name="T114">G.:</text:span><text:span text:style-name="T32"> <text:s/></text:span><text:span text:style-name="T23">(Ci alziamo in piedi per chiedere perdono dei nostri peccati)</text:span></text:p>
      <text:p text:style-name="P89">Fratelli e sorelle, il Signore ci invita oggi ad un'appassionata professione di fede. La domanda rivolta agli apostoli risuona anche per noi. La nostra risposta non può però limitarsi a un semplice assenso a parole, ma richiede la capacità di mostrare la nostra fede nelle scelte di ogni giorno. Invochiamo la misericordia di Dio per tutte le nostre infedeltà e incoerenze, perché sia pura la nostra coscienza, sincera la nostra preghiera. </text:p>
      <text:p text:style-name="P86">Invochiamo la <text:s/>misericordia e il perdono del Signore.</text:p>
      <text:p text:style-name="P84">(Breve pausa di silenzio).</text:p>
      <text:p text:style-name="P51"/>
      <text:p text:style-name="P51"/>
      <text:p text:style-name="P16">Momento di silenzio.</text:p>
      <text:p text:style-name="P4"/>
      <text:p text:style-name="P3"><text:span text:style-name="T182">Confesso a Dio onnipotente e a voi, fratelli, che ho molto peccato in pensieri, parole, opere ed omissioni, (</text:span><text:span text:style-name="T166">ci si batte il pet­to</text:span><text:span text:style-name="T182">) per mia colpa, mia colpa, mia grandissi­ma colpa. E supplico la beata sempre Ver­gine Maria, gli angeli, i santi e voi, fratelli, di pregare per me il Signore Dio nostro</text:span></text:p>
      <text:p text:style-name="P10"/>
      <text:p text:style-name="P7">- Signore, tu sempre ci assisti, per questo non possiamo restare confusi, abbi pietà di noi. Signore, pietà.</text:p>
      <text:p text:style-name="P11"/>
      <text:p text:style-name="P7">- Cristo, la nostra fede in te, senza le opere, è morta, abbi pietà di noi. Cristo, pietà.</text:p>
      <text:p text:style-name="P12"/>
      <text:p text:style-name="P7">- Signore, tu sei il Cristo, il Figlio del Dio vivente: chi perde la vita a causa tua e del vangelo la salva, abbi pietà di noi. Signore, pietà</text:p>
      <text:p text:style-name="P141"><text:soft-page-break/><text:span text:style-name="T8">Dio onnipotente abbia misericordia di noi, perdoni i nostri peccati e ci conduca alla vita eterna. </text:span><text:span text:style-name="T3"><text:s/></text:span><text:span text:style-name="T19">Amen.</text:span></text:p>
      <text:p text:style-name="P174"><text:s/></text:p>
      <text:p text:style-name="P85"><text:span text:style-name="T175"><text:s/></text:span><text:span text:style-name="T141">13. Segno di pace</text:span></text:p>
      <text:p text:style-name="P140"><text:span text:style-name="T107">G.:</text:span><text:span text:style-name="T3"> </text:span><text:span text:style-name="T9"><text:s/></text:span><text:span text:style-name="T3">Cristo ha voluto portare la pace nel mondo, per questo ci ha insegnato la misericordia e il perdono. La pace ci arriva quando abbiamo fatto il nostro dovere e quando abbiamo saputo portare la nostra croce. Auguriamo la pace con le belle parole “la pace sia conte” e con una calorosa stretta di mano. Scambiamoci un segno di pace. </text:span></text:p>
      <text:p text:style-name="P113"/>
      <text:p text:style-name="P111">14. Professione di fede</text:p>
      <text:p text:style-name="P136"><text:span text:style-name="T112">G.:</text:span><text:span text:style-name="T31"> </text:span><text:span text:style-name="T3">(In comunione con tutta la Chiesa proclamiamo la nostra fede)</text:span></text:p>
      <text:p text:style-name="P28"><text:span text:style-name="T163">Credo in un solo Dio, </text:span><text:span text:style-name="T1">Padre onnipotente, creatore del cielo e della terra, di tutte le cose visibili ed invisibili. </text:span><text:span text:style-name="T163">Credo in un solo Signore, Gesù Cristo, unigenito Figlio di Dio, nato dal Pa­dre prima di tutti i secoli: </text:span><text:span text:style-name="T1">Dio da Dio, Luce da Lu­ce, Dio vero da Dio vero,</text:span><text:span text:style-name="T163"> generato, non creato, della stessa sostanza del Padre; per mezzo di lui tutte le cose sono state create. </text:span><text:span text:style-name="T1">Per noi uo­mini e per la nostra salvezza discese dal cie­lo</text:span><text:span text:style-name="T163">, <text:s/>e per opera dello Spirito San­to si è incarnato nel seno della Vergine Maria e si è fatto uomo. </text:span><text:span text:style-name="T1">Fu crocifisso per noi sotto Pon­zio Pilato, morì e fu sepolto.</text:span><text:span text:style-name="T163"> Il terzo giorno è ri­suscitato, secondo le Scritture, </text:span><text:span text:style-name="T1">è salito al cielo, siede alla destra del Padre.</text:span><text:span text:style-name="T163"> E di nuovo verrà, nella gloria, per giudicare i vivi e i morti, e il suo regno non avrà fine. </text:span><text:span text:style-name="T1">Credo nello Spirito Santo, che è Signore e dà la vita, e procede dal Pa­dre e dal Figlio. </text:span><text:span text:style-name="T163">Con il Padre e il Figlio è adorato e glorificato, e ha parlato per mezzo dei profeti. </text:span><text:span text:style-name="T1">Credo la Chiesa, una, santa, cattolica e apo­stolica.</text:span><text:span text:style-name="T163"> Professo un solo battesimo per il perdo­no dei peccati. Aspetto la risurrezione dei mor­ti e la vita del mondo che verrà. </text:span><text:span text:style-name="T1">Amen.</text:span></text:p>
      <text:p text:style-name="P36"/>
      <text:p text:style-name="P110">15. Preghiera dei fedeli</text:p>
      <text:p text:style-name="P133">La guida introduce e poi concluderà la preghiera che si svolge come il solito ma restando sempre all’ambone.</text:p>
      <text:p text:style-name="P99"/>
      <text:p text:style-name="P142"><text:span text:style-name="T108">G.</text:span><text:span text:style-name="T110">:</text:span><text:span text:style-name="T12"> </text:span><text:span text:style-name="T13">Fratelli e sorelle, con fiducia e speranza raccogliamo le nostre intenzioni e presentiamole al Padre, ricco di misericordia. Diciamo assieme: </text:span><text:span text:style-name="T20">Ascoltaci o Signore. </text:span></text:p>
      <text:p text:style-name="P100"/>
      <text:p text:style-name="P95">1. Per la Chiesa: affinché, docile al comando del suo Signore, sappia prodigarsi per tutti i figli dispersi nel mondo, con una carità che non conosca frontiere, generando tutti i popoli alla fede, preghiamo. </text:p>
      <text:p text:style-name="P101"/>
      <text:p text:style-name="P95">2. Per il nostro papa Francesco, successore dell'apostolo Pietro: affinché nel suo instancabile ministero sia sempre ricolmo della sapienza, della consolazione e della fortezza dello Spirito Santo, preghiamo. </text:p>
      <text:p text:style-name="P101"/>
      <text:p text:style-name="P95">3. Per i popoli che sperimentano la violenza e la guerra: affinché tutti compiano il possibile per ricercare il bene della pace e della concordia e vengano avviati percorsi di riconciliazione, di perdono e fraterna convivenza, preghiamo.</text:p>
      <text:p text:style-name="P101"/>
      <text:p text:style-name="P95">4. Per i giovani in cammino verso il Sinodo: affinché possano esprimere la loro fede e la freschezza della loro vita per il bene di tutta la Chiesa e siano aiutati a camminare con speranza e coraggio sulle vie del Vangelo, preghiamo. </text:p>
      <text:p text:style-name="P101"/>
      <text:p text:style-name="P95">5. Per questa nostra assemblea: affinché la celebrazione del memoriale della morte e risurrezione del Signore conformi la nostra vita a quella di Cristo e ci sostenga nel quotidiano impegno di manifestare con le opere la nostra fede, preghiamo. </text:p>
      <text:p text:style-name="P96"><text:soft-page-break/><text:span text:style-name="T172">O Padre, conforto dei poveri e dei sofferenti, non abbandonarci nella nostra miseria: il tuo Spirito Santo ci aiuti a credere con il cuore, a confessare con le opere che Gesù è il Cristo, per vivere secondo la sua parola e il suo esempio, certi di salvare la nostra vita solo quando avremo il coraggio di perderla. Per Cristo nostro Signore. <text:s text:c="2"/></text:span><text:span text:style-name="T170">Amen. </text:span></text:p>
      <text:p text:style-name="P114"/>
      <text:p text:style-name="P109">16. Canto eucaristico</text:p>
      <text:p text:style-name="P136"><text:span text:style-name="T107">G.:</text:span><text:span text:style-name="T31"> <text:s/></text:span><text:span text:style-name="T3">(Ci possiamo sedere) Prepariamoci a ricevere l’Eucaristia facendo assieme </text:span></text:p>
      <text:p text:style-name="P132"/>
      <text:p text:style-name="P83"><text:s/>il canto………… …………………………………….di pagina……....</text:p>
      <text:p text:style-name="P134"/>
      <text:p text:style-name="P134">Durante il canto si raccoglie le offerte.</text:p>
      <text:p text:style-name="P52"/>
      <text:p text:style-name="P52"/>
      <text:p text:style-name="P136"><text:span text:style-name="T104">Il </text:span><text:span text:style-name="T107">MINISTRO DELLA COMUNIONE</text:span><text:span text:style-name="T104"> va al tabernacolo, preleva la pisside e la depone sull’altare fermandosi qui. Poi dice…</text:span></text:p>
      <text:p text:style-name="P115"/>
      <text:p text:style-name="P109">17. Comunione</text:p>
      <text:p text:style-name="P136"><text:span text:style-name="T107">Min. com.</text:span><text:span text:style-name="T3"> : <text:s/>(Ci alziamo in piedi e ci prepariamo a ricevere la comunione)</text:span></text:p>
      <text:p text:style-name="P87">Siamo, ora, <text:s/>invitati a rendere grazie al Signore per l'invito a partecipare alla Cena Eucaristica. Ancora ci ripete: “Io sono il pane vivo, disceso dal cielo. Chi mangia di questo pane rimarrà in me e io in lui”. Nel segno del Pane consacrato Gesù stesso viene verso di noi, per farci ascoltare la sua voce e la voce dei sofferenti. </text:p>
      <text:p text:style-name="P84">Noi lo accogliamo come dono offerto per tutti, come cibo capace di saziare la nostra fame. </text:p>
      <text:p text:style-name="P84">Disponiamoci alla comunione con una preghiera silenziosa di adorazione. </text:p>
      <text:p text:style-name="P88">(Trascorriamo qualche momento in silenzio per la preghiera individuale.) </text:p>
      <text:p text:style-name="P82"/>
      <text:p text:style-name="P109">18. Padre nostro</text:p>
      <text:p text:style-name="P142"><text:span text:style-name="T135">Min. Com</text:span><text:span text:style-name="T136">. </text:span><text:span text:style-name="T4"><text:s/></text:span><text:span text:style-name="T3"><text:s/>Nella fede della Chiesa, ricevuta al battesimo, nella gioia di sentirci figli amati, con la grazia dei discepoli fedeli fino alla croce, osiamo dire: <text:s/></text:span><text:span text:style-name="T19">Padre nostro ... </text:span></text:p>
      <text:p text:style-name="P53"/>
      <text:p text:style-name="P53"/>
      <text:p text:style-name="P137"><text:span text:style-name="T107">Min. Com</text:span><text:span text:style-name="T111">.</text:span><text:span text:style-name="T24"> Beati gli invitati alla mensa del Signore. Ecco l’Agnello di Dio che toglie i peccati del mondo.</text:span></text:p>
      <text:p text:style-name="P136"><text:span text:style-name="T26">O Signore non sono degno di partecipare alla tua mensa, ma dì soltanto una parola ed io sarò salvato</text:span><text:span text:style-name="T24">.</text:span></text:p>
      <text:p text:style-name="P73"/>
      <text:p text:style-name="P27">19. Canto di comunione</text:p>
      <text:p text:style-name="P144"><text:span text:style-name="T106">GUIDA: </text:span><text:span text:style-name="T22">Mentre ci accostiamo alla comunione ringraziamo Dio facendo assieme </text:span></text:p>
      <text:p text:style-name="P39"/>
      <text:p text:style-name="P83">il canto……………………….. ……………………di pagina…………</text:p>
      <text:p text:style-name="P52"/>
      <text:p text:style-name="P133">Durante il canto viene distribuita la comunione; poi la pisside viene riportata nel tabernacolo.</text:p>
      <text:p text:style-name="P34"/>
      <text:p text:style-name="P27">20. Orazione</text:p>
      <text:p text:style-name="P169"><text:span text:style-name="T107">Min. com.:</text:span><text:span text:style-name="T104"> dall’altare, legge la preghiera di ringraziamento e la preghiera del giorno, poi si riporta in disparte.</text:span></text:p>
      <text:p text:style-name="P170"><text:span text:style-name="T107">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71"><text:soft-page-break/>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76">La potenza di questo sacramento, o Padre, ci pervada corpo e anima, perché non prevalga in noi il nostro sentimento, ma l'azione del tuo Santo Spirito. </text:p>
      <text:p text:style-name="P136"><text:span text:style-name="T3">Per Cristo nostro Signore. </text:span><text:span text:style-name="T10"><text:s/></text:span><text:span text:style-name="T19">Amen. </text:span></text:p>
      <text:p text:style-name="P37"/>
      <text:p text:style-name="P27">21. Saluto finale</text:p>
      <text:p text:style-name="P24"><text:span text:style-name="T104">La </text:span><text:span text:style-name="T107">GUIDA</text:span><text:span text:style-name="T109"> </text:span><text:span text:style-name="T104">si riporta all’ambone e dice:.</text:span><text:span text:style-name="T3"> (Ci possiamo sedere) </text:span></text:p>
      <text:p text:style-name="P8">Fratelli e sorelle, in questa celebrazione abbiamo offerto al Padre il mistero pasquale di Cristo e gli abbiamo reso grazie perché l'ha reso per noi nutrimento di vita. Anche a noi viene chiesto: chi è Cristo per te? Sei pronto a portare con gioia la tua croce, cioè ad amare con entusiasmo la tua vita di ogni giorno? <text:s/></text:p>
      <text:p text:style-name="P84">Siano queste le domande che ci accompagneranno ogni giorno della settimana, sia la fede dei primi discepoli a farci da guida. </text:p>
      <text:p text:style-name="P84">Ritorniamo alle nostre case rafforzati nella fede, con la convinzione che il Signore ci chiama anche oggi e ci dona <text:s/>la speranza in un mondo più bello. </text:p>
      <text:p text:style-name="P9"/>
      <text:p text:style-name="P112">22. Canto finale</text:p>
      <text:p text:style-name="P143"><text:span text:style-name="T107">G.: </text:span><text:span text:style-name="T104">sempre all’ambone, </text:span><text:span text:style-name="T105">legge gli avvisi domenicali</text:span></text:p>
      <text:p text:style-name="P50"/>
      <text:p text:style-name="P50"/>
      <text:p text:style-name="P83">Concludiamo la nostra liturgia domenicale con il</text:p>
      <text:p text:style-name="P132"/>
      <text:p text:style-name="P83">canto...................................................................................di pagina..............................</text:p>
      <text:p text:style-name="P50"/>
      <text:p text:style-name="P50"/>
      <text:p text:style-name="P138"><text:span text:style-name="T107">G.:</text:span><text:span text:style-name="T31"> <text:s text:c="3"/></text:span><text:span text:style-name="T3">(Ci alziamo in piedi)</text:span><text:span text:style-name="T31"> </text:span><text:span text:style-name="T3">La benedizione del Signore ci aiuti a custodire nel cuore la Parola ascoltata e il Pane ricevuto, per essere testimoni del Signore risorto ogni giorno della settimana. <text:s/></text:span><text:span text:style-name="T30">Assieme facciamo di nuovo il segno della croce: </text:span></text:p>
      <text:p text:style-name="P148"/>
      <text:p text:style-name="P136"><text:span text:style-name="T3"><text:s/></text:span><text:span text:style-name="T95">+</text:span><text:span text:style-name="T5"> <text:s/></text:span><text:span text:style-name="T3">Nel nome del Padre, del Figlio e dello Spirito Santo. </text:span><text:span text:style-name="T19">Amen.</text:span></text:p>
      <text:p text:style-name="P148"/>
      <text:p text:style-name="P136"><text:span text:style-name="T3">La liturgia </text:span><text:span text:style-name="T7">della Parola </text:span><text:span text:style-name="T3">è finita, andate in pace. </text:span><text:span text:style-name="T26">Rendiamo grazie a Dio.</text:span></text:p>
      <text:p text:style-name="P84"/>
      <text:p text:style-name="P13"/>
      <text:p text:style-name="P6"/>
      <text:p text:style-name="P2"/>
      <text:p text:style-name="P25"/>
      <text:p text:style-name="P26"/>
      <text:p text:style-name="P26"/>
      <text:p text:style-name="P26"/>
      <text:p text:style-name="P26"/>
      <text:p text:style-name="P26"/>
      <text:p text:style-name="P26"/>
      <text:p text:style-name="P26"/>
      <text:p text:style-name="P26"/>
      <text:p text:style-name="P26"/>
      <text:p text:style-name="P151"><text:soft-page-break/><text:span text:style-name="T93"><text:s text:c="15"/></text:span><text:span text:style-name="T94"><text:s text:c="13"/></text:span><text:span text:style-name="T98"><text:s/></text:span><text:span text:style-name="T93"><text:s text:c="4"/></text:span><text:span text:style-name="T100">L</text:span><text:span text:style-name="T99">ITURGJIE <text:s/>DE <text:s/>PERAULE</text:span></text:p>
      <text:p text:style-name="P72">Domenie X<text:span text:style-name="T181">XIV <text:s/></text:span>dal Timp vie pal An. </text:p>
      <text:p text:style-name="P78"/>
      <text:p text:style-name="P108"/>
      <text:p text:style-name="P102">1. Rîts di jentrade</text:p>
      <text:p text:style-name="P116"><text:span text:style-name="T115">GUIDE: </text:span><text:span text:style-name="T120">Dal ambon al dîs : </text:span></text:p>
      <text:p text:style-name="P58">(O jevìn s<text:span text:style-name="T159">ù</text:span> in pîts par celebrâ la Liturgjie de Peraule)</text:p>
      <text:p text:style-name="P127"/>
      <text:p text:style-name="P128">Po si segne cul segn de crôs disint:</text:p>
      <text:p text:style-name="P116"><text:span text:style-name="T97">+</text:span><text:span text:style-name="T38"> </text:span><text:span text:style-name="T34">Tal non dal Pari, dal Fi e dal Spir</text:span><text:span text:style-name="T37">itussant</text:span><text:span text:style-name="T34">. </text:span><text:span text:style-name="T52">Amen.</text:span><text:span text:style-name="T57"> <text:s/></text:span></text:p>
      <text:p text:style-name="P119"><text:span text:style-name="T115">G</text:span><text:span text:style-name="T52">.:</text:span><text:span text:style-name="T34"> <text:s/>Benedìn il Pari e il Fi e il Spir</text:span><text:span text:style-name="T37">itussant</text:span><text:span text:style-name="T34">, cumò e simpri, tai secui dai secui. </text:span><text:span text:style-name="T52">Amen.</text:span></text:p>
      <text:p text:style-name="P77"/>
      <text:p text:style-name="P102">2. Cjant di jentrade</text:p>
      <text:p text:style-name="P68"><text:span text:style-name="T103">G</text:span>.: <text:s/>Cuntun cjant, prin di dut, i din la nestre laude al Signôr; o fasìn il cjant……...</text:p>
      <text:p text:style-name="P98"/>
      <text:p text:style-name="P70">..............................................................................................</text:p>
      <text:p text:style-name="P75"/>
      <text:p text:style-name="P102">3. Presentazion</text:p>
      <text:p text:style-name="P182"><text:span text:style-name="T130">G</text:span><text:span text:style-name="T58">.:</text:span><text:span text:style-name="T63"> </text:span><text:span text:style-name="T78">Fradis e sûrs, </text:span><text:span text:style-name="T79"><text:s/></text:span><text:span text:style-name="T80">la domande e je simpri chê, dopo di doi mîl agns “Ma voaltris cui disêso che jo o sedi?. Cui isal Jesù par me, par voaltris? No stin a vê premure di rispuindi. O podaressin, come Pieri, fâ une biele profession di fede, ma cence acetâ che il Messie al passi pe muart. A Jesù no i baste che o declarìn la sô identitât: nus domande di lâi daûr e di cjapâ sù <text:s/>la nestre crôs. Il ricognossiment di Pieri al ven <text:s/>tacât cu la strade dolorose dal Messie Jesù, cun di fat e capite dopo de domande provocatorie di Jesù: no di une domande retoriche, </text:span><text:span text:style-name="T81">ma de richieste di un coinvolziment dal dut personâl: “Se cualchidun al vûl vignîmi daûr, che al rinei se stes, che al cjapi sù <text:s/>la sô crôs e mi <text:s/>stedi daûr”. E je la domande che ogni crodint adult al ven metût di front: la domande <text:s/>di verifiche de sô fede. <text:s text:c="15"/></text:span></text:p>
      <text:p text:style-name="P76"/>
      <text:p text:style-name="P105"><text:span text:style-name="T164">4. Glorie </text:span><text:span text:style-name="T165"><text:s text:c="2"/></text:span></text:p>
      <text:p text:style-name="P59"><text:span text:style-name="T102">G</text:span>: <text:span text:style-name="T176">Glorie a Diu tal plui alt dai cîi e pâs in tiere ai umign di buine volontât.</text:span></text:p>
      <text:p text:style-name="P62">Nô ti laudìn, ti benedìn, ti adorìn, ti glorifichìn, ti ringraciìn pe tô glorie </text:p>
      <text:p text:style-name="P62"><text:span text:style-name="T178">che e</text:span> je <text:span text:style-name="T178">imense</text:span>, Signôr Idiu, Re dal cîl, Diu Pari onipotent.</text:p>
      <text:p text:style-name="P62">Signôr Fi Unigjenit, Gjesù Crist, Signôr Idiu, Agnel di Diu, Fi dal Pari,</text:p>
      <text:p text:style-name="P62">tu che tu cjapis sù i pecjâts dal mont, ve dûl di nô;</text:p>
      <text:p text:style-name="P62">tu che tu cjapis sù i pecjâts dal mont, scolte la nestre supliche.</text:p>
      <text:p text:style-name="P62">Tu che tu sês sentât a la gjestre dal Pari, <text:s/>ve dûl di nô.</text:p>
      <text:p text:style-name="P62">Parcè che dome tu tu sês il Sant, dome tu il Signôr,</text:p>
      <text:p text:style-name="P62">dome tu la Altissim, Gjesù Crist, cul Spiritussant: te glorie di Diu Pari, Amen.</text:p>
      <text:p text:style-name="P75"/>
      <text:p text:style-name="P102">5. Preiere</text:p>
      <text:p text:style-name="P184"><text:span text:style-name="T130">G.:</text:span><text:span text:style-name="T66"> </text:span><text:span text:style-name="T68">Diu, che tu âs creadis e tu rezis dutis lis robis,</text:span></text:p>
      <text:p text:style-name="P185"><text:span text:style-name="T64">cjalinus e danus di servîti cun dut il cûr, par sintî i beneficis de tô bontât.</text:span></text:p>
      <text:p text:style-name="P184"><text:span text:style-name="T67">Pal nestri Signôr Gjesù Crist to Fi, che al è Diu e cun te al vîf e al regne </text:span></text:p>
      <text:p text:style-name="P184"><text:span text:style-name="T67">dutune cul Spiritussant, par ducj i secui dai secui.</text:span><text:span text:style-name="T65"> </text:span><text:span text:style-name="T59">Amen. <text:s/></text:span></text:p>
      <text:p text:style-name="P146"><text:span text:style-name="T82">(</text:span><text:span text:style-name="T83">Sentìnsi</text:span><text:span text:style-name="T82"> par scoltâ la peraule di Diu)</text:span></text:p>
      <text:p text:style-name="P116"><text:soft-page-break/><text:span text:style-name="T139">6. </text:span><text:span text:style-name="T140">Prime leture <text:s/></text:span><text:span text:style-name="T120">Un dai letôrs, dal ambon, al lei la prime leture</text:span></text:p>
      <text:p text:style-name="P119"><text:span text:style-name="T140">7. Salm <text:s/></text:span><text:span text:style-name="T120">Il letôr al presente e al dîs il salm come simpri</text:span></text:p>
      <text:p text:style-name="P119"><text:span text:style-name="T140">8. Seconde leture <text:s/></text:span><text:span text:style-name="T120">Il letôr al lei la seconde leture</text:span></text:p>
      <text:p text:style-name="P119"><text:span text:style-name="T140">9. <text:s/>Aleluia</text:span><text:span text:style-name="T34"> </text:span><text:span text:style-name="T118"><text:s/></text:span><text:span text:style-name="T120">Al ven cjantât l’aleluia come </text:span><text:span text:style-name="T121">simpri</text:span></text:p>
      <text:p text:style-name="P119"><text:span text:style-name="T140">10. Vanzeli</text:span><text:span text:style-name="T56"> <text:s/></text:span><text:span text:style-name="T120">Magari un altri letôr al lei il Vanzeli</text:span></text:p>
      <text:p text:style-name="P119"><text:span text:style-name="T140">11. Predicje <text:s/></text:span><text:span text:style-name="T120">Un dai letôrs al lei, cence cori, lis riflessions sul teme de domenie preparadis dal plevan o dal Grop Liturgjic</text:span></text:p>
      <text:p text:style-name="P189"/>
      <text:p text:style-name="P188"><text:span text:style-name="T164">12. <text:s/>At penitenziâl</text:span></text:p>
      <text:p text:style-name="P129">La <text:span text:style-name="T174">vuide</text:span> dal ambon e invide al at di pinitince cun chestis peraulis, o cun altris </text:p>
      <text:p text:style-name="P46"/>
      <text:p text:style-name="P121"><text:span text:style-name="T115">G.: <text:s/></text:span><text:span text:style-name="T34">(O jevìn su in pîts par domandâ perdon dai nestris pecjâts).</text:span></text:p>
      <text:p text:style-name="P178">Fradis e sûrs, <text:span text:style-name="T184">Iil Signôr vuê nus invide a fâ une apassionade profession di fede. La domande fate ai apuestui </text:span><text:s/><text:span text:style-name="T185">e sune ancje par nô. La nestre rispueste, però, no pues jessi dome un dî di sì a peraulis, e domande di jessi bogns di palesâ la nestre fede tes sieltis di ogni dì. Domandìn la misericordie di Diu par dutis lis nestris infedeltâts e incoerencis, par che e sedi nete la nestre cussience, e sclete la nestre preiere. </text:span></text:p>
      <text:p text:style-name="P64"><text:span text:style-name="T183">Domandìn la misericordie e il perdon dal Signôr. <text:s/></text:span><text:s text:c="3"/></text:p>
      <text:p text:style-name="P47"/>
      <text:p text:style-name="P46"/>
      <text:p text:style-name="P130">(moment di cidin)</text:p>
      <text:p text:style-name="P46"/>
      <text:p text:style-name="P46"/>
      <text:p text:style-name="P6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92"/>
      <text:p text:style-name="P179">- Signôr, tu tu viodis simpri di nô, par chest no podìn restâ sconfusionâts,</text:p>
      <text:p text:style-name="P179">ve dûl di nô. <text:span text:style-name="T2">Signôr ve dûl di nô!</text:span> <text:s/></text:p>
      <text:p text:style-name="P181"/>
      <text:p text:style-name="P179">- Crist, la nestre fede in te, cence lis oparis, e je muarte, ve dûl di nô.</text:p>
      <text:p text:style-name="P179"><text:span text:style-name="T2">Crist ve dûl di nô!</text:span></text:p>
      <text:p text:style-name="P181"/>
      <text:p text:style-name="P183"><text:span text:style-name="T84">- Signôr, tu tu sês il Crist, il fi dal Diu vivent: cui che al da vie la vite par te e pal vanzeli le salve, ve dûl di nô. </text:span><text:span text:style-name="T86">Signôr ve dûl di nô!</text:span><text:span text:style-name="T85"> </text:span></text:p>
      <text:p text:style-name="P181"/>
      <text:p text:style-name="P153">Diu onipotent che al vedi misericordie di nô,</text:p>
      <text:p text:style-name="P153">nus perdoni i pecjâts e nus meni in Paradîs. <text:s/><text:span text:style-name="T2">Amen.</text:span></text:p>
      <text:p text:style-name="P191"/>
      <text:p text:style-name="P103">13. Segn di pâs</text:p>
      <text:p text:style-name="P44"/>
      <text:p text:style-name="P139"><text:span text:style-name="T130">G.:</text:span><text:span text:style-name="T58"> </text:span><text:span text:style-name="T72">Crist al à volût puartâ la pâs tal mont, par chest nus à insegnât la misericordie e il perdon. Il volêsi ben un cu l'altri al è la risultive <text:s/></text:span><text:span text:style-name="T73">e l'inizi de pâs. </text:span><text:span text:style-name="T74">Augurìn la pâs cu lis bielis peraulis: “la pâs che e sedi cun te” e cuntune biele strente di man.</text:span></text:p>
      <text:p text:style-name="P139"><text:span text:style-name="T70">Dinsi </text:span><text:span text:style-name="T74">il </text:span><text:span text:style-name="T70">segn d</text:span><text:span text:style-name="T74">e</text:span><text:span text:style-name="T70"> pâs. <text:s/></text:span></text:p>
      <text:p text:style-name="P189"/>
      <text:p text:style-name="P103">14. Credo</text:p>
      <text:p text:style-name="P122"><text:span text:style-name="T115">G.:</text:span><text:span text:style-name="T34"> (Dutune cun dute la Glesie o palesin la nestre fede)</text:span><text:span text:style-name="T40">Signôr Jesù, </text:span></text:p>
      <text:p text:style-name="P60">Come che nus <text:s/>contin i nestris vons, <text:s/>o lin daûr dal mût di fâ </text:p>
      <text:p text:style-name="P60"><text:span text:style-name="T162">che o</text:span> vin cjapât sù te Glesie di Aquilee, <text:s/>midiant de gracie dal Batisim.</text:p>
      <text:p text:style-name="P66"><text:soft-page-break/>O crôt in Diu Pari onipotent, invisibil e impatibil.</text:p>
      <text:p text:style-name="P66">E in Gjesù Crist so Fi unic, nestri Signôr,</text:p>
      <text:p text:style-name="P66">ch<text:span text:style-name="T160">e </text:span>al è nassût in gracie dal <text:span text:style-name="T160">Spiritosânt</text:span>, di Marie <text:span text:style-name="T160">Vergjine</text:span>,</text:p>
      <text:p text:style-name="P66">metût in crôs e <text:span text:style-name="T160">sepulît</text:span> sot di Ponzi Pilât, <text:s/>al è lât jù tes inferis,</text:p>
      <text:p text:style-name="P66">e la tierce dì al è <text:span text:style-name="T160">risussitât</text:span> dai muarts, al è lât sù in cîl,</text:p>
      <text:p text:style-name="P66">al sta sentât a la gjestre dal Pari, <text:s/>di li al vignarà a judicâ vîfs e i muarts.</text:p>
      <text:p text:style-name="P66">O crôt tal <text:span text:style-name="T160">Spiritosânt</text:span>, la Glesie sante, il perdon dai pecjâts</text:p>
      <text:p text:style-name="P66">il resurî di cheste nestre cjar. Amen.</text:p>
      <text:p text:style-name="P60">Po ben jo, fûr di cheste fede <text:span text:style-name="T161">che o</text:span> ai <text:s/>cumò pandude, </text:p>
      <text:p text:style-name="P60"><text:span text:style-name="T162">che e</text:span> je chê di Rome, di Alessandrie e de nestre Aquilee,</text:p>
      <text:p text:style-name="P60">e <text:span text:style-name="T173">che a</text:span> predicjin ancje in <text:span text:style-name="T167">Jerusalem</text:span>, ni che ind ai vude,</text:p>
      <text:p text:style-name="P60">ni che ind ai, ni che, in non di Crist, int varai <text:span text:style-name="T173">une altre.</text:span></text:p>
      <text:p text:style-name="P201"/>
      <text:p text:style-name="P155">15. Preiere dai fedêi</text:p>
      <text:p text:style-name="P160"/>
      <text:p text:style-name="P166"><text:span text:style-name="T132">La </text:span><text:span text:style-name="T133">vuide</text:span><text:span text:style-name="T132"> e scomence e po e </text:span><text:span text:style-name="T134">siere</text:span><text:span text:style-name="T132"> la preiere, che si fâs come simpri, </text:span><text:span text:style-name="T134">li</text:span><text:span text:style-name="T132"> dal ambon. </text:span></text:p>
      <text:p text:style-name="P199"/>
      <text:p text:style-name="P196"><text:span text:style-name="T130">G.: </text:span><text:span text:style-name="T71"><text:s/></text:span><text:span text:style-name="T75">Fradis e sûrs, cun </text:span><text:span text:style-name="T77">fiducie</text:span><text:span text:style-name="T75"> e sperance o racueìn lis nestris preieris e lis presentìn al Pari, splendit te misericordie, Disìn ducj: </text:span><text:span text:style-name="T61">Scoltinus, Signôr. </text:span><text:span text:style-name="T75"><text:s/></text:span></text:p>
      <text:p text:style-name="P198"/>
      <text:p text:style-name="P197"><text:span text:style-name="T69">1. Pe Glesie: sometude al comant dal so Signôr, che e savedi impegnâsi par ducj i fîs sparniçâts tal mont, cuntune caritât che no cognossi frontieris, gjenerant ducj i popui a la fede, preìn. </text:span></text:p>
      <text:p text:style-name="P198"/>
      <text:p text:style-name="P197"><text:span text:style-name="T69">2. Pal nestri pape Francesc, sucessôr dal apuestul Pieri: par che tal so ministeri cence padin al sedi simpri plen de sapience, de consolazion e de fuartece dal Spiritussant, preìn. <text:s text:c="14"/></text:span></text:p>
      <text:p text:style-name="P198"/>
      <text:p text:style-name="P197"><text:span text:style-name="T69">3. Pai popui che a provin la violence e la vuere: par che ducj a fasin il pussibil par cirî il ben de pâs e de concuardie </text:span><text:span text:style-name="T76">e a vegnin inmaneadis stradis di riconciliazion, di perdon e di convivence fraterne, preìn. </text:span></text:p>
      <text:p text:style-name="P198"/>
      <text:p text:style-name="P197"><text:span text:style-name="T69">4. </text:span><text:span text:style-name="T76">Pai zovins in viaç pal Sinodi: par che a puedin palesâ la lôr fede e e la frescjece de lôr vite a pro di dute la Glesie e che e sedin judâts a cjaminâ cun sperance e coragjo pes stradis dal Vanzeli, preìn. <text:s text:c="17"/></text:span></text:p>
      <text:p text:style-name="P198"/>
      <text:p text:style-name="P197"><text:span text:style-name="T69">5. </text:span><text:span text:style-name="T76">Par cheste nestre assemblee: par che la celebrazion de muart e de resurezion dal Signôr <text:s/></text:span><text:span text:style-name="T77">e conformi la nestre vite a chê di Crist e nes judu tal nestri impegn di ogni dì di palesâ cu lis oparis la nestre fede, preìn. </text:span></text:p>
      <text:p text:style-name="P198"/>
      <text:p text:style-name="P197"><text:span text:style-name="T77">Pari, confuart dai puars e dai tribulâts,no sta bandonânus te nestre muiserie: il to Spiritussant che nus judi a crodi di cûr, e a professâ cu lis oparis che Jesù al è il Crist, par vivi daûr de sô peraule e dal so esempli, <text:s/>sigûrs che o salvarìn la nestre vite dome cuant che o varìn il coragjo di pierdile. Par Crist nestri Signôr. </text:span><text:span text:style-name="T62">Amen.</text:span><text:span text:style-name="T60"> </text:span></text:p>
      <text:p text:style-name="P167"/>
      <text:p text:style-name="P156">16. Cjant eucaristic</text:p>
      <text:p text:style-name="P46"/>
      <text:p text:style-name="P163"><text:span text:style-name="T117">G.:</text:span><text:span text:style-name="T145"> (O podìn sentâsi) </text:span><text:span text:style-name="T146">Preparìnsi</text:span><text:span text:style-name="T145"> a cjapâ la Comunion fasint insiemi <text:s/>il </text:span></text:p>
      <text:p text:style-name="P163"/>
      <text:p text:style-name="P159">cjant……......................................................................................…................</text:p>
      <text:p text:style-name="P161"><text:soft-page-break/><text:span text:style-name="T179">In timp dal cjant si cjape sù lis </text:span><text:span text:style-name="T180">ufiertis.</text:span><text:span text:style-name="T179"> <text:s/></text:span></text:p>
      <text:p text:style-name="P118"/>
      <text:p text:style-name="P118"><text:span text:style-name="T120">Il </text:span><text:span text:style-name="T115">MINISTRI DE COMUNION </text:span><text:span text:style-name="T120">al va l</text:span><text:span text:style-name="T121">i</text:span><text:span text:style-name="T120"> dal</text:span><text:span text:style-name="T115"> </text:span><text:span text:style-name="T120"><text:s/>tabernacul, al cjape sù la pisside e le </text:span><text:span text:style-name="T123">poie</text:span><text:span text:style-name="T120"> sul altâr fermantsi </text:span><text:span text:style-name="T122">li.</text:span><text:span text:style-name="T120"> Po al dîs...</text:span></text:p>
      <text:p text:style-name="P201"/>
      <text:p text:style-name="P155">17. Comunion</text:p>
      <text:p text:style-name="P158"/>
      <text:p text:style-name="P121"><text:span text:style-name="T115">Min. com.</text:span><text:span text:style-name="T34">: <text:s/>(Jevìn sù in pîts e </text:span><text:span text:style-name="T36">preparìnsi</text:span><text:span text:style-name="T34"> a fâ la comunion)</text:span></text:p>
      <text:p text:style-name="P187"><text:span text:style-name="T50">Cumò o sin invidâts a ringraciâ il Signôr che nus à clamâts a cjoli part a la Cene Eucaristiche. </text:span><text:span text:style-name="T51">Ancjemò al torne a dînus: “Jo o soi il pan vîf, vignût jù <text:s/>dal cîl. Cui che al mangje chest pan al restarà in me e jo in lui”. <text:s/>Tal segn dal pan consacrât Jesù in persone al ven ca di nô, par fânus scoltâ la sô vôs e la vôs dai tribulâts. </text:span></text:p>
      <text:p text:style-name="P126"><text:span text:style-name="T46">Preparìnsi</text:span><text:span text:style-name="T45"> a ricevi </text:span><text:span text:style-name="T49">il Signôr</text:span><text:span text:style-name="T45"> cuntune </text:span><text:span text:style-name="T46">preiere</text:span><text:span text:style-name="T45"> cidine di adorazion. </text:span></text:p>
      <text:p text:style-name="P70"><text:span text:style-name="T171">(Restìn cidins un moment e preìn di bessôi.) <text:s/></text:span><text:span text:style-name="T137">(moment di cidinôr)</text:span></text:p>
      <text:p text:style-name="P202"/>
      <text:p text:style-name="P155">18. Pari nestri</text:p>
      <text:p text:style-name="P158"/>
      <text:p text:style-name="P120"><text:span text:style-name="T115">Min. Com</text:span><text:span text:style-name="T34">.: </text:span><text:span text:style-name="T42"><text:s/></text:span><text:span text:style-name="T43">Se i domandìn a Diu lis nestris suplichis o son sigûrs di jessi esaudîts. Ubidìn cun fiducie al comandament di Jesù e, tal so non, o olsìn a dî: </text:span></text:p>
      <text:p text:style-name="P48"/>
      <text:p text:style-name="P71"><text:span text:style-name="T168">Pari nestri, che tu sês tai cîi, ch</text:span><text:span text:style-name="T169">e</text:span><text:span text:style-name="T168"> al sedi santificât il to non,</text:span></text:p>
      <text:p text:style-name="P65">ch<text:span text:style-name="T160">e </text:span>al vegni il to ream, ch<text:span text:style-name="T160">e</text:span> e sedi fate la tô volontât, come in cîl, cussì in tiere.</text:p>
      <text:p text:style-name="P65">Danus vuê il pan che nus covente, parinus jù i nestris debits,</text:p>
      <text:p text:style-name="P65">come che ancje nô ur ai parìn jù ai nestris debitôrs;</text:p>
      <text:p text:style-name="P65">e no sta molânus te tentazion, ma liberinus dal mâl.</text:p>
      <text:p text:style-name="P46"/>
      <text:p text:style-name="P46"/>
      <text:p text:style-name="P117"><text:span text:style-name="T115">Mm. com</text:span><text:span text:style-name="T52">.:</text:span><text:span text:style-name="T34"> <text:s text:c="4"/></text:span><text:span text:style-name="T35">Ve l’Agnel di Diu, velu chel ch</text:span><text:span text:style-name="T36">e </text:span><text:span text:style-name="T35">al cjape sù i pecjâts dal mont. </text:span></text:p>
      <text:p text:style-name="P61"><text:span text:style-name="T160">Fortunâts</text:span> chei ch<text:span text:style-name="T160">e</text:span> a son stâts invidâts a la cene dal Agnel.</text:p>
      <text:p text:style-name="P45"/>
      <text:p text:style-name="P124"><text:span text:style-name="T115">Ducj:</text:span><text:span text:style-name="T34"> </text:span><text:span text:style-name="T53">Signôr, jo no merti che tu jentris cjase mê,</text:span></text:p>
      <text:p text:style-name="P67">ma dîs dome une peraule e la mê anime e sarà vuaride. </text:p>
      <text:p text:style-name="P190"/>
      <text:p text:style-name="P104">19. Cjant di comunion</text:p>
      <text:p text:style-name="P106"/>
      <text:p text:style-name="P116"><text:span text:style-name="T115">GUIDE: </text:span><text:span text:style-name="T34">Biel che o lin a fâ la comunion, i disìn </text:span><text:span text:style-name="T38">gracie</text:span><text:span text:style-name="T34"> a Diu cul cjant </text:span></text:p>
      <text:p text:style-name="P97"/>
      <text:p text:style-name="P58">………..........................................................................................…</text:p>
      <text:p text:style-name="P180"/>
      <text:p text:style-name="P18">Biel che si cjante e ven dade fûr la comunion; po dopo la pisside e ven tornade a meti tal tabernacul.</text:p>
      <text:p text:style-name="P173"/>
      <text:p text:style-name="P19">20. Preiere</text:p>
      <text:p text:style-name="P17"><text:span text:style-name="T117">Min. com.:</text:span><text:span text:style-name="T125"> </text:span><text:span text:style-name="T127">Li</text:span><text:span text:style-name="T125"> dal altâr, al lei la preiere di </text:span><text:span text:style-name="T126">ringraciament</text:span><text:span text:style-name="T125">; po dopo al torne in bande. </text:span></text:p>
      <text:p text:style-name="P168"><text:span text:style-name="T131">Min. com.:</text:span><text:span text:style-name="T147"> </text:span><text:span text:style-name="T63">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8">Amen.</text:span></text:p>
      <text:p text:style-name="P193"><text:soft-page-break/><text:span text:style-name="T48">La gracie dal regâl dal cîl che e cjapi paronance, Signôr,</text:span></text:p>
      <text:p text:style-name="P193"><text:span text:style-name="T48">des nestris animis e dai nestris cuarps, </text:span></text:p>
      <text:p text:style-name="P193"><text:span text:style-name="T48">par che o sedin vuidâts simpri dal to Spirt</text:span></text:p>
      <text:p text:style-name="P193"><text:span text:style-name="T48">e no des nestris inclinazions. </text:span></text:p>
      <text:p text:style-name="P193"><text:span text:style-name="T48">Par Crist nestri Signôr.</text:span><text:span text:style-name="T47"> </text:span><text:span text:style-name="T55">Amen.</text:span></text:p>
      <text:p text:style-name="P172"/>
      <text:p text:style-name="P102">21. <text:span text:style-name="T177">Salût </text:span>finâl</text:p>
      <text:p text:style-name="P107"/>
      <text:p text:style-name="P162"><text:span text:style-name="T125">La </text:span><text:span text:style-name="T117">GUIDE </text:span><text:span text:style-name="T125">e va </text:span><text:span text:style-name="T128">li</text:span><text:span text:style-name="T125"> dal ambon e e dîs:</text:span><text:span text:style-name="T119"> </text:span><text:span text:style-name="T145">(O podìn sentâsi) </text:span></text:p>
      <text:p text:style-name="P203">Fradis e sûrs, ta cheste celebrazion i vin ufrît al Pari il misteri di Pasche di Crist e i vin dit graciis parcè che lu à fat deventâ par nô nudriment di vite. Ancje a nô nus ven domandât: cui isal Crist par te? Sêstu pront a puartâ content la tô crôs, ven s stâi a volêi ben a la tô vite di ogni dì? </text:p>
      <text:p text:style-name="P203">Chestis a son lis domandis che nus fasaran compagnie dute la setemane, che a fânus di vuide e sede la fede dai prins dissepui.</text:p>
      <text:p text:style-name="P186"><text:span text:style-name="T101">Tornìn cjase infuartîts te fede, sigûrs che il Signôr nus clame ancje vuê e nus dâ la sperance di un mont plui biel. <text:s/></text:span></text:p>
      <text:p text:style-name="P157"/>
      <text:p text:style-name="P149"><text:span text:style-name="T142">22. </text:span><text:span text:style-name="T143">Cjant </text:span><text:span text:style-name="T142"><text:s/>finâl</text:span></text:p>
      <text:p text:style-name="P164"/>
      <text:p text:style-name="P116"><text:span text:style-name="T115">G.: </text:span><text:span text:style-name="T120">simpri </text:span><text:span text:style-name="T124">li</text:span><text:span text:style-name="T120"> dal ambon, <text:s/>al lei i </text:span><text:span text:style-name="T129">avîs de domenie</text:span><text:span text:style-name="T120">, po al dîs:</text:span></text:p>
      <text:p text:style-name="P165"><text:s/></text:p>
      <text:p text:style-name="P58">O sierìn la nestre liturgjie cul <text:s text:c="2"/>cjant <text:s/></text:p>
      <text:p text:style-name="P58"/>
      <text:p text:style-name="P143"><text:span text:style-name="T87">…</text:span><text:span text:style-name="T63">.....................................................................................……..................................</text:span></text:p>
      <text:p text:style-name="P116"/>
      <text:p text:style-name="P116"><text:span text:style-name="T116">G.:</text:span><text:span text:style-name="T44"> (O jevìn su in pîts e o tornìn a fâ il segn de crôs)</text:span></text:p>
      <text:p text:style-name="P164"/>
      <text:p text:style-name="P123"><text:span text:style-name="T115">G.:</text:span><text:span text:style-name="T34"> </text:span><text:span text:style-name="T39">La benedizion dal Signôr che nus judi a tignî tal cûr la peraule che o vin scoltade e il pan che o vin cjapât, par vivi cun intensitât l</text:span><text:span text:style-name="T41">a</text:span><text:span text:style-name="T39"> fiest</text:span><text:span text:style-name="T41">e</text:span><text:span text:style-name="T39"> di </text:span><text:span text:style-name="T41">sant Zuan.</text:span><text:span text:style-name="T39"> </text:span></text:p>
      <text:p text:style-name="P74"/>
      <text:p text:style-name="P63">Tantis voltis su di nô e je stade segnade chê crôs che e met adun cîl e tiere e i popui di ogni gjernazie e nazion. Insiemi tornìn a fa il segn de crôs.</text:p>
      <text:p text:style-name="P135"/>
      <text:p text:style-name="P131">Si segne e al dîs</text:p>
      <text:p text:style-name="P125"><text:span text:style-name="T34"><text:s/></text:span><text:span text:style-name="T97">+ </text:span><text:span text:style-name="T34">Tal non dal Pari, dal Fi e dal Spir</text:span><text:span text:style-name="T37">itussant</text:span><text:span text:style-name="T34">. </text:span><text:span text:style-name="T52">Amen.</text:span></text:p>
      <text:p text:style-name="P164"/>
      <text:p text:style-name="P121"><text:span text:style-name="T34">Lait cun Diu e puartait a ducj l'amôr di Crist. </text:span><text:span text:style-name="T54">Ringraciin</text:span><text:span text:style-name="T52"> Diu.</text:span></text:p>
      <text:p text:style-name="P49"/>
      <text:p text:style-name="P130">(Si p<text:span text:style-name="T160">o</text:span> lassâsi cuntun cjant.)</text:p>
      <text:p text:style-name="P130"/>
      <text:p text:style-name="P91"/>
      <text:p text:style-name="P91"/>
      <text:p text:style-name="P91"/>
      <text:p text:style-name="P91"/>
      <text:p text:style-name="P91"/>
      <text:p text:style-name="P91"/>
      <text:p text:style-name="P91"/>
      <text:p text:style-name="P91"><text:soft-page-break/>Riflessioni sul tema della festa</text:p>
      <text:p text:style-name="P91"/>
      <text:p text:style-name="P195">Il Messia</text:p>
      <text:p text:style-name="P35"/>
      <text:p text:style-name="P194">A Cesarea di Filippo il Maestro Gesù interroga i suoi discepoli sulla propria identità. <text:s/>Per la gente Gesù è Giovanni Battista o Elia. Per altri un profeta. Insomma, un personaggio certamente autorevole ma del passato, già conosciuto, la cui novità non stupisce più. Per i discepoli, invece, Gesù <text:s/>è il Cristo, cioè il Messia. Nel Messia si concentra quanto l'uomo di bello e di buono si attende da Dio. </text:p>
      <text:p text:style-name="P194">Pietro ha riconosciuto Gesù come Messia, il Maestro spiega cosa significa essere il Cristo e qual è la via della salvezza secondo Dio. Ecco, allora, la predizione della sua morte e risurrezione. Gesù comprende che non lo hanno capito, allora fa un discorso aperto e chiaro su cosa comporta seguirlo: perdere la propria vita per Cristo e il Vangelo solo così la salverà. Perdere la propria vita significa concretamente prendere la propria croce e seguirlo. </text:p>
      <text:p text:style-name="P194">Sono parole veramente “dure” soprattutto nella nostra società in cui è diventato un valore assoluto la realizzazione di sé e sull'autodeterminazione. La cultura della soggettività, dove “io” sono il centro del mondo e tutto dipende da me, esclude ogni fatica, ogni sofferenza, ogni limitazione delle mie pulsioni che diventano legge assoluta. Si arriva ad una Ideologia radicale che esalta il diritto soggettivo, per cui l'unico criterio che conta è il principio del piacere e della soddisfazione del desiderio. Vale ciò che vale per me come individuo, e pertanto vale ciò che a me piace. <text:s/>Con i tanti che oggi seguono questa Ideologia è difficile parlare di relazione, di dono, di gratuità. </text:p>
      <text:p text:style-name="P194">Anche sant'Agostino affermava molti anni fa: “Sembra penoso e gravoso il comando dato dal Signore, che cioè, se uno vuole seguirlo, deve rinnegare se stesso”. <text:s/>I suoi uditori desideravano "seguire il Signore" e allora Agostino poteva subito aggiungere: “Ma non è penoso e gravoso ciò che comanda Colui che aiuta a mettere in pratica ciò che comanda. <text:s/>Tutto ciò ch'è penoso nei precetti, lo rende dolce la carità cioè l'amore. Sappiamo quanti sacrifici fa compiere l'amore!”. Vale in particolare per noi oggi l'insegnamento di Agostino: solo se si desidera "seguire il Signore" si può arrivare a gustare la dolcezza dell'amore che compie sacrifici. </text:p>
      <text:p text:style-name="P41"/>
      <text:p text:style-name="P41"/>
      <text:p text:style-name="P33">Da “Servizio della Parola”</text:p>
      <text:p text:style-name="P43"/>
      <text:p text:style-name="P33"/>
      <text:p text:style-name="P42"/>
      <text:p text:style-name="P32"/>
      <text:p text:style-name="P30"/>
      <text:p text:style-name="P40"/>
      <text:p text:style-name="P29"/>
      <text:p text:style-name="P38"><field:fieldmark-start text:name="__Fieldmark__3242_952138888"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8-19T18:25:31.895000000</dc:date>
    <meta:editing-duration>P4DT7H44M59S</meta:editing-duration>
    <meta:editing-cycles>66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9" meta:word-count="4640" meta:character-count="26376" meta:non-whitespace-character-count="21665"/>
  </office:meta>
</office:document-meta>
</file>