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606a25c" style:font-size-asian="11.3500003814697pt" style:language-asian="en" style:country-asian="US" style:font-weight-asian="normal" style:font-size-complex="13pt" style:font-weight-complex="normal"/>
    </style:style>
    <style:style style:name="P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659e2d9" officeooo:paragraph-rsid="0659e2d9" style:letter-kerning="true" style:font-name-asian="Mangal" style:font-size-asian="13pt" style:language-asian="en" style:country-asian="US" style:font-style-asian="normal" style:font-weight-asian="normal"/>
    </style:style>
    <style:style style:name="P8" style:family="paragraph" style:parent-style-name="Standard">
      <style:paragraph-properties fo:text-align="start" style:justify-single-word="false" style:text-autospace="none" style:writing-mode="lr-tb"/>
      <style:text-properties fo:font-style="italic" style:font-style-complex="italic"/>
    </style:style>
    <style:style style:name="P9"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11"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2" style:family="paragraph" style:parent-style-name="Text_20_body">
      <style:paragraph-properties fo:margin-top="0cm" fo:margin-bottom="0.212cm" loext:contextual-spacing="false" fo:text-align="start" style:justify-single-word="false"/>
      <style:text-properties fo:language="fur" fo:country="IT"/>
    </style:style>
    <style:style style:name="P13"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4"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 style:family="paragraph" style:parent-style-name="Text_20_body">
      <style:paragraph-properties fo:margin-top="0cm" fo:margin-bottom="0.212cm" loext:contextual-spacing="false" fo:text-align="start" style:justify-single-word="false"/>
      <style:text-properties fo:color="#339966" style:font-name="Times New Roman" fo:font-size="4pt" fo:language="fur" fo:country="IT" fo:font-style="italic" style:text-underline-style="solid" style:text-underline-width="auto" style:text-underline-color="#000000" fo:font-weight="normal" style:letter-kerning="true" style:font-name-asian="Mangal" style:font-size-asian="3.5pt" style:language-asian="en" style:country-asian="US" style:font-style-asian="italic" style:font-weight-asian="normal" style:font-size-complex="4pt"/>
    </style:style>
    <style:style style:name="P16"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8pt" fo:language="it" fo:country="IT" fo:font-style="normal" fo:font-weight="bold" style:font-size-asian="7pt" style:language-asian="en" style:country-asian="US" style:font-size-complex="8pt" style:font-weight-complex="bold"/>
    </style:style>
    <style:style style:name="P20" style:family="paragraph" style:parent-style-name="Standard">
      <style:paragraph-properties fo:margin-top="0.101cm" fo:margin-bottom="0cm" loext:contextual-spacing="false" fo:text-align="justify" style:justify-single-word="false" fo:orphans="0" fo:widows="0"/>
    </style:style>
    <style:style style:name="P2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4"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25"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5e3129c" officeooo:paragraph-rsid="05e3129c" style:letter-kerning="true" style:font-name-asian="Times New Roman1" style:font-size-asian="13pt" style:language-asian="ar" style:country-asian="SA" style:font-style-asian="normal" style:font-weight-asian="normal"/>
    </style:style>
    <style:style style:name="P27"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67f17c2" officeooo:paragraph-rsid="067f17c2" style:letter-kerning="true" style:font-name-asian="Times New Roman1" style:font-size-asian="13pt" style:language-asian="ar" style:country-asian="SA" style:font-style-asian="normal" style:font-weight-asian="normal"/>
    </style:style>
    <style:style style:name="P28"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rsid="05e3129c" officeooo:paragraph-rsid="05e3129c" style:letter-kerning="true" style:font-name-asian="Times New Roman1" style:font-size-asian="13pt" style:language-asian="ar" style:country-asian="SA" style:font-style-asian="italic" style:font-weight-asian="normal" style:font-style-complex="italic"/>
    </style:style>
    <style:style style:name="P29"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31"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9pt" fo:language="it" fo:country="IT" fo:font-style="normal" fo:font-weight="normal" style:letter-kerning="true" style:font-name-asian="Mangal" style:font-size-asian="7.84999990463257pt" style:language-asian="en" style:country-asian="US" style:font-style-asian="normal" style:font-weight-asian="normal" style:font-size-complex="9pt"/>
    </style:style>
    <style:style style:name="P3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2pt" fo:language="it" fo:country="IT" fo:font-style="normal" style:text-underline-style="solid" style:text-underline-width="auto" style:text-underline-color="#000000" fo:font-weight="normal" officeooo:rsid="066496df" style:letter-kerning="true" style:font-name-asian="Mangal" style:font-size-asian="10.5pt" style:language-asian="en" style:country-asian="US" style:font-style-asian="normal" style:font-weight-asian="normal" style:font-size-complex="12pt"/>
    </style:style>
    <style:style style:name="P33"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3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35"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36"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4f5257" style:letter-kerning="true" style:font-name-asian="Times New Roman1" style:font-size-asian="13pt" style:language-asian="ar" style:country-asian="SA" style:font-style-asian="normal" style:font-weight-asian="normal"/>
    </style:style>
    <style:style style:name="P37"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paragraph-rsid="06180d7a" style:letter-kerning="true" style:font-name-asian="Times New Roman1" style:font-size-asian="13pt" style:language-asian="ar" style:country-asian="SA" style:font-style-asian="italic" style:font-weight-asian="normal"/>
    </style:style>
    <style:style style:name="P38"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paragraph-rsid="064f5257" style:letter-kerning="true" style:font-name-asian="Times New Roman1" style:font-size-asian="13pt" style:language-asian="ar" style:country-asian="SA" style:font-style-asian="italic" style:font-weight-asian="normal"/>
    </style:style>
    <style:style style:name="P39"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0"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1" style:family="paragraph" style:parent-style-name="Standard">
      <style:paragraph-properties fo:text-align="justify" style:justify-single-word="false" fo:orphans="0" fo:widows="0"/>
      <style:text-properties fo:color="#000000" style:font-name="Times New Roman" fo:font-size="6pt" fo:language="fur" fo:country="IT" officeooo:paragraph-rsid="061323f9" style:letter-kerning="true" style:font-name-asian="Mangal" style:font-size-asian="5.25pt" style:language-asian="en" style:country-asian="US" style:font-size-complex="6pt"/>
    </style:style>
    <style:style style:name="P42" style:family="paragraph" style:parent-style-name="Standard">
      <style:paragraph-properties fo:orphans="0" fo:widows="0"/>
      <style:text-properties fo:color="#000000" style:font-name="Times New Roman" fo:font-size="6pt" fo:language="fur" fo:country="IT" fo:font-style="normal" fo:font-weight="normal" officeooo:rsid="060e9a92" officeooo:paragraph-rsid="060e9a92" style:letter-kerning="true" style:font-name-asian="Mangal" style:font-size-asian="5.25pt" style:language-asian="en" style:country-asian="US" style:font-style-asian="normal" style:font-weight-asian="normal" style:font-size-complex="6pt"/>
    </style:style>
    <style:style style:name="P43"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5.25pt" style:language-asian="en" style:country-asian="US" style:font-style-asian="normal" style:font-weight-asian="bold" style:font-size-complex="6pt"/>
    </style:style>
    <style:style style:name="P44"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5"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663af7f" officeooo:paragraph-rsid="066fb4b6" style:letter-kerning="true" style:font-name-asian="Mangal" style:font-size-asian="6pt" style:language-asian="en" style:country-asian="US" style:font-style-asian="normal" style:font-weight-asian="normal" style:font-size-complex="6pt" style:font-weight-complex="normal"/>
    </style:style>
    <style:style style:name="P46"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1" style:font-size-asian="5.25pt" style:language-asian="en" style:country-asian="US" style:font-style-asian="normal" style:font-weight-asian="bold" style:font-size-complex="6pt" style:font-weight-complex="bold"/>
    </style:style>
    <style:style style:name="P47" style:family="paragraph" style:parent-style-name="Standard">
      <style:paragraph-properties fo:orphans="0" fo:widows="0"/>
      <style:text-properties fo:color="#000000" style:font-name="Times New Roman" fo:font-size="6pt" fo:language="it" fo:country="IT" fo:font-style="italic" fo:font-weight="normal" officeooo:rsid="057ed201" style:letter-kerning="true" style:font-name-asian="Times New Roman1" style:font-size-asian="5.25pt" style:language-asian="en" style:country-asian="US" style:font-style-asian="italic" style:font-weight-asian="normal" style:font-size-complex="6pt" style:font-weight-complex="normal"/>
    </style:style>
    <style:style style:name="P48" style:family="paragraph" style:parent-style-name="Standard">
      <style:paragraph-properties fo:orphans="0" fo:widows="0"/>
      <style:text-properties fo:color="#000000" style:font-name="Times New Roman" fo:font-size="6pt" fo:language="it" fo:country="IT" fo:font-style="italic" fo:font-weight="normal" officeooo:rsid="057ed201" officeooo:paragraph-rsid="06472d52" style:letter-kerning="true" style:font-name-asian="Times New Roman1" style:font-size-asian="5.25pt" style:language-asian="en" style:country-asian="US" style:font-style-asian="italic" style:font-weight-asian="normal" style:font-size-complex="6pt" style:font-weight-complex="normal"/>
    </style:style>
    <style:style style:name="P49" style:family="paragraph" style:parent-style-name="Standard">
      <style:paragraph-properties fo:orphans="0" fo:widows="0"/>
      <style:text-properties fo:color="#000000" style:font-name="Times New Roman" fo:font-size="6pt" fo:language="it" fo:country="IT" fo:font-style="italic" fo:font-weight="normal" officeooo:rsid="057ed201" officeooo:paragraph-rsid="05e0f75d" style:letter-kerning="true" style:font-name-asian="Times New Roman1" style:font-size-asian="5.25pt" style:language-asian="en" style:country-asian="US" style:font-style-asian="italic" style:font-weight-asian="normal" style:font-size-complex="6pt" style:font-weight-complex="normal"/>
    </style:style>
    <style:style style:name="P50" style:family="paragraph" style:parent-style-name="Standard">
      <style:text-properties fo:color="#000000" style:font-name="Times New Roman" fo:font-size="6pt" fo:language="it" fo:country="IT" fo:font-style="italic" fo:font-weight="normal" officeooo:rsid="057ed201" officeooo:paragraph-rsid="06472d52" style:letter-kerning="true" style:font-name-asian="Times New Roman1" style:font-size-asian="5.25pt" style:language-asian="en" style:country-asian="US" style:font-style-asian="italic" style:font-weight-asian="normal" style:font-size-complex="6pt" style:font-weight-complex="normal"/>
    </style:style>
    <style:style style:name="P51"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5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f0ac" officeooo:paragraph-rsid="0579f0ac" style:letter-kerning="true" style:font-name-asian="Mangal" style:font-size-asian="14pt" style:language-asian="en" style:country-asian="US" style:font-style-asian="normal" style:font-weight-asian="normal"/>
    </style:style>
    <style:style style:name="P5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66c3b5" officeooo:paragraph-rsid="06721aae" style:letter-kerning="true" style:font-name-asian="Mangal" style:font-size-asian="14pt" style:language-asian="en" style:country-asian="US" style:font-style-asian="normal" style:font-weight-asian="normal"/>
    </style:style>
    <style:style style:name="P58"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0"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officeooo:rsid="018c95f4" officeooo:paragraph-rsid="018c95f4" style:letter-kerning="true" style:font-name-asian="Mangal" style:font-size-asian="14pt" style:language-asian="en" style:country-asian="US" style:font-style-asian="normal" style:font-weight-asian="bold" style:font-weight-complex="bold"/>
    </style:style>
    <style:style style:name="P61"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62"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5e5e3ec" style:letter-kerning="true" style:font-name-asian="Mangal" style:font-size-asian="14pt" style:language-asian="hi" style:country-asian="IN" style:font-weight-asian="normal" style:font-size-complex="14pt" style:font-weight-complex="normal"/>
    </style:style>
    <style:style style:name="P63"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4"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65"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0d4f75" officeooo:paragraph-rsid="060d4f75" style:letter-kerning="true" style:font-name-asian="Arial2" style:font-size-asian="14pt" style:language-asian="en" style:country-asian="US" style:font-style-asian="italic" style:font-weight-asian="normal" style:font-style-complex="italic"/>
    </style:style>
    <style:style style:name="P66" style:family="paragraph" style:parent-style-name="Standard">
      <style:paragraph-properties fo:text-align="start" style:justify-single-word="false" fo:orphans="0" fo:widows="0"/>
      <style:text-properties fo:color="#000000" style:font-name="Times New Roman" fo:font-size="14pt" fo:language="it" fo:country="IT" fo:font-style="normal" style:text-underline-style="solid" style:text-underline-width="auto" style:text-underline-color="#000000" fo:font-weight="bold" officeooo:rsid="05a90a36" style:letter-kerning="true" style:font-name-asian="Times New Roman1" style:font-size-asian="12.25pt" style:language-asian="en" style:country-asian="US" style:font-style-asian="normal" style:font-weight-asian="bold" style:font-size-complex="14pt" style:font-weight-complex="bold"/>
    </style:style>
    <style:style style:name="P67"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579f0ac" officeooo:paragraph-rsid="0579f0ac" style:letter-kerning="true" style:font-name-asian="Mangal" style:font-size-asian="8.75pt" style:language-asian="en" style:country-asian="US" style:font-style-asian="normal" style:font-weight-asian="normal" style:font-size-complex="10pt"/>
    </style:style>
    <style:style style:name="P68" style:family="paragraph" style:parent-style-name="Standard">
      <style:paragraph-properties fo:text-align="start" style:justify-single-word="false" fo:orphans="0" fo:widows="0"/>
      <style:text-properties fo:color="#000000" style:font-name="Times New Roman" fo:font-size="10pt" fo:language="fur" fo:country="IT" fo:font-style="normal" fo:font-weight="normal" officeooo:rsid="0659e2d9" style:letter-kerning="true" style:font-name-asian="Mangal" style:font-size-asian="8.75pt" style:language-asian="en" style:country-asian="US" style:font-style-asian="normal" style:font-weight-asian="normal" style:font-size-complex="10pt" style:font-style-complex="italic"/>
    </style:style>
    <style:style style:name="P69"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659e2d9" officeooo:paragraph-rsid="0659e2d9" style:letter-kerning="true" style:font-name-asian="Mangal" style:font-size-asian="8.75pt" style:language-asian="en" style:country-asian="US" style:font-style-asian="normal" style:font-weight-asian="normal" style:font-size-complex="10pt"/>
    </style:style>
    <style:style style:name="P70"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71" style:family="paragraph" style:parent-style-name="Standard">
      <style:paragraph-properties fo:text-align="center" style:justify-single-word="false" fo:orphans="0" fo:widows="0"/>
      <style:text-properties fo:color="#000000" style:font-name="Times New Roman" fo:font-size="10pt" fo:language="fur" fo:country="IT" fo:font-weight="bold" officeooo:rsid="0647eb0b" officeooo:paragraph-rsid="0647eb0b" style:letter-kerning="true" style:font-name-asian="Mangal" style:font-size-asian="8.75pt" style:language-asian="en" style:country-asian="US" style:font-weight-asian="bold" style:font-size-complex="10pt"/>
    </style:style>
    <style:style style:name="P72" style:family="paragraph" style:parent-style-name="Standard">
      <style:paragraph-properties fo:text-align="justify" style:justify-single-word="false" fo:orphans="0" fo:widows="0"/>
      <style:text-properties fo:color="#000000" style:font-name="Times New Roman" fo:font-size="10pt" fo:language="fur" fo:country="IT" fo:font-weight="bold" style:letter-kerning="true" style:font-name-asian="Mangal" style:font-size-asian="8.75pt" style:language-asian="en" style:country-asian="US" style:font-weight-asian="bold" style:font-size-complex="10pt"/>
    </style:style>
    <style:style style:name="P73"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74"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3c6528" officeooo:paragraph-rsid="06592b3a" style:letter-kerning="true" style:font-name-asian="Times New Roman1" style:font-size-asian="8.75pt" style:language-asian="en" style:country-asian="US" style:font-style-asian="normal" style:font-weight-asian="normal" style:font-size-complex="10pt"/>
    </style:style>
    <style:style style:name="P75"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76"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6fb4b6" style:letter-kerning="true" style:font-name-asian="Mangal" style:font-size-asian="13pt" style:language-asian="en" style:country-asian="US" style:font-style-asian="normal" style:font-weight-asian="normal"/>
    </style:style>
    <style:style style:name="P79"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0"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officeooo:rsid="0557f557" style:letter-kerning="true" style:font-name-asian="Mangal" style:font-size-asian="11.3500003814697pt" style:language-asian="en" style:country-asian="US" style:font-style-asian="normal" style:font-weight-asian="normal" style:font-size-complex="13pt"/>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paragraph-rsid="06784b53" style:letter-kerning="true" style:font-name-asian="Mangal" style:font-size-asian="13pt" style:language-asian="en" style:country-asian="US" style:font-style-asian="normal" style:font-weight-asian="bold"/>
    </style:style>
    <style:style style:name="P82"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83"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84"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0.5pt" style:language-asian="en" style:country-asian="US" style:font-size-complex="12pt"/>
    </style:style>
    <style:style style:name="P85"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6"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7"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8"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89"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0"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91"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92"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3"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4"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95"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6"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592b3a" style:letter-kerning="true" style:font-name-asian="Mangal" style:font-size-asian="13pt" style:language-asian="en" style:country-asian="US" style:font-style-asian="italic" style:font-weight-asian="normal"/>
    </style:style>
    <style:style style:name="P97"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98" style:family="paragraph" style:parent-style-name="Standard">
      <style:paragraph-properties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99" style:family="paragraph" style:parent-style-name="Standard">
      <style:paragraph-properties fo:orphans="0" fo:widows="0">
        <style:tab-stops>
          <style:tab-stop style:position="12.885cm"/>
        </style:tab-stops>
      </style:paragraph-properties>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00" style:family="paragraph" style:parent-style-name="Standard">
      <style:paragraph-properties fo:text-align="justify" style:justify-single-word="false" fo:orphans="0" fo:widows="0"/>
      <style:text-properties fo:color="#339966" style:font-name="Times New Roman" fo:font-size="10pt" fo:language="fur" fo:country="IT" fo:font-style="italic" style:text-underline-style="solid" style:text-underline-width="auto" style:text-underline-color="#000000" fo:font-weight="normal" officeooo:paragraph-rsid="05e5e3ec" style:letter-kerning="true" style:font-name-asian="Mangal" style:font-size-asian="8.75pt" style:language-asian="en" style:country-asian="US" style:font-style-asian="italic" style:font-weight-asian="normal" style:font-size-complex="10pt"/>
    </style:style>
    <style:style style:name="P101" style:family="paragraph" style:parent-style-name="Standard">
      <style:paragraph-properties fo:text-align="start" style:justify-single-word="false" fo:orphans="0" fo:widows="0"/>
      <style:text-properties fo:language="fur" fo:country="IT"/>
    </style:style>
    <style:style style:name="P102" style:family="paragraph" style:parent-style-name="Standard">
      <style:paragraph-properties fo:text-align="start" style:justify-single-word="false" fo:orphans="0" fo:widows="0"/>
      <style:text-properties fo:language="fur" fo:country="IT" officeooo:paragraph-rsid="018c95f4"/>
    </style:style>
    <style:style style:name="P103" style:family="paragraph" style:parent-style-name="Standard">
      <style:paragraph-properties fo:text-align="start" style:justify-single-word="false" fo:orphans="0" fo:widows="0"/>
      <style:text-properties fo:language="fur" fo:country="IT" officeooo:paragraph-rsid="0565805b"/>
    </style:style>
    <style:style style:name="P104" style:family="paragraph" style:parent-style-name="Standard">
      <style:paragraph-properties fo:orphans="0" fo:widows="0"/>
      <style:text-properties fo:language="fur" fo:country="IT"/>
    </style:style>
    <style:style style:name="P105" style:family="paragraph" style:parent-style-name="Standard">
      <style:paragraph-properties fo:text-align="justify" style:justify-single-word="false" fo:orphans="0" fo:widows="0"/>
      <style:text-properties fo:language="fur" fo:country="IT"/>
    </style:style>
    <style:style style:name="P106"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07" style:family="paragraph" style:parent-style-name="Standard">
      <style:paragraph-properties fo:text-align="justify" style:justify-single-word="false" fo:orphans="0" fo:widows="0"/>
      <style:text-properties fo:language="fur" fo:country="IT" officeooo:paragraph-rsid="0579f0ac"/>
    </style:style>
    <style:style style:name="P108" style:family="paragraph" style:parent-style-name="Standard">
      <style:paragraph-properties fo:text-align="start" style:justify-single-word="false" fo:orphans="0" fo:widows="0"/>
      <style:text-properties fo:language="fur" fo:country="IT" officeooo:rsid="018c95f4" officeooo:paragraph-rsid="018c95f4"/>
    </style:style>
    <style:style style:name="P109" style:family="paragraph" style:parent-style-name="Standard">
      <style:paragraph-properties fo:text-align="justify" style:justify-single-word="false" fo:orphans="0" fo:widows="0"/>
      <style:text-properties fo:language="fur" fo:country="IT" officeooo:rsid="0579d99c" officeooo:paragraph-rsid="0579f0ac"/>
    </style:style>
    <style:style style:name="P110" style:family="paragraph" style:parent-style-name="Standard">
      <style:paragraph-properties fo:text-align="start" style:justify-single-word="false" fo:orphans="0" fo:widows="0"/>
      <style:text-properties fo:language="fur" fo:country="IT" officeooo:paragraph-rsid="066aa962" style:language-asian="en" style:country-asian="US"/>
    </style:style>
    <style:style style:name="P111"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12"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3"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4"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5"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16"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17"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18"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9"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20" style:family="paragraph" style:parent-style-name="Standard">
      <style:paragraph-properties fo:text-align="justify" style:justify-single-word="false" fo:orphans="0" fo:widows="0"/>
    </style:style>
    <style:style style:name="P121" style:family="paragraph" style:parent-style-name="Standard">
      <style:paragraph-properties fo:text-align="justify" style:justify-single-word="false" fo:orphans="0" fo:widows="0"/>
      <style:text-properties officeooo:paragraph-rsid="051a6d33"/>
    </style:style>
    <style:style style:name="P122" style:family="paragraph" style:parent-style-name="Standard">
      <style:paragraph-properties fo:text-align="justify" style:justify-single-word="false" fo:orphans="0" fo:widows="0"/>
      <style:text-properties officeooo:paragraph-rsid="0579d99c"/>
    </style:style>
    <style:style style:name="P123" style:family="paragraph" style:parent-style-name="Standard">
      <style:paragraph-properties fo:text-align="justify" style:justify-single-word="false" fo:orphans="0" fo:widows="0"/>
      <style:text-properties officeooo:paragraph-rsid="06721aae"/>
    </style:style>
    <style:style style:name="P124" style:family="paragraph" style:parent-style-name="Standard">
      <style:paragraph-properties fo:text-align="justify" style:justify-single-word="false" fo:orphans="0" fo:widows="0"/>
      <style:text-properties officeooo:paragraph-rsid="06784b53"/>
    </style:style>
    <style:style style:name="P125" style:family="paragraph" style:parent-style-name="Standard">
      <style:paragraph-properties fo:text-align="start" style:justify-single-word="false" fo:orphans="0" fo:widows="0"/>
    </style:style>
    <style:style style:name="P126" style:family="paragraph" style:parent-style-name="Standard">
      <style:paragraph-properties fo:text-align="start" style:justify-single-word="false" fo:orphans="0" fo:widows="0">
        <style:tab-stops>
          <style:tab-stop style:position="12.885cm"/>
        </style:tab-stops>
      </style:paragraph-properties>
    </style:style>
    <style:style style:name="P127" style:family="paragraph" style:parent-style-name="Standard">
      <style:paragraph-properties fo:orphans="0" fo:widows="0"/>
    </style:style>
    <style:style style:name="P128" style:family="paragraph" style:parent-style-name="Standard">
      <style:paragraph-properties fo:orphans="0" fo:widows="0"/>
      <style:text-properties officeooo:paragraph-rsid="062d67ff"/>
    </style:style>
    <style:style style:name="P129" style:family="paragraph" style:parent-style-name="Standard">
      <style:paragraph-properties fo:orphans="0" fo:widows="0"/>
      <style:text-properties officeooo:paragraph-rsid="06795337"/>
    </style:style>
    <style:style style:name="P130" style:family="paragraph" style:parent-style-name="Standard">
      <style:paragraph-properties fo:text-align="justify" style:justify-single-word="false" fo:orphans="0" fo:widows="0"/>
      <style:text-properties fo:font-size="6pt" style:font-size-asian="5.25pt" style:font-size-complex="6pt"/>
    </style:style>
    <style:style style:name="P131"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32"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33" style:family="paragraph" style:parent-style-name="Standard">
      <style:paragraph-properties fo:text-align="justify" style:justify-single-word="false" fo:orphans="0" fo:widows="0"/>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34" style:family="paragraph" style:parent-style-name="Standard">
      <style:paragraph-properties fo:text-align="justify" style:justify-single-word="false" fo:orphans="0" fo:widows="0"/>
      <style:text-properties fo:font-size="14pt" officeooo:paragraph-rsid="05db0743" style:font-size-asian="14pt"/>
    </style:style>
    <style:style style:name="P135" style:family="paragraph" style:parent-style-name="Standard">
      <style:paragraph-properties fo:text-align="justify" style:justify-single-word="false" fo:orphans="0" fo:widows="0"/>
      <style:text-properties fo:font-size="14pt" fo:language="fur" fo:country="IT" fo:font-weight="normal" officeooo:rsid="05e5e3ec" officeooo:paragraph-rsid="05e5e3ec" style:font-size-asian="14pt" style:font-weight-asian="normal" style:font-size-complex="14pt" style:font-weight-complex="normal"/>
    </style:style>
    <style:style style:name="P136"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37"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officeooo:paragraph-rsid="06609c57" style:font-size-asian="14pt" style:language-asian="en" style:country-asian="US" style:font-style-asian="italic" style:font-weight-asian="normal"/>
    </style:style>
    <style:style style:name="P138"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39" style:family="paragraph" style:parent-style-name="Corpo_20_del_20_testo_20_2">
      <style:paragraph-properties fo:text-align="start" style:justify-single-word="false"/>
      <style:text-properties fo:color="#339966" style:font-name="Times New Roman" fo:font-size="10pt" fo:language="fur" fo:country="IT" fo:font-style="italic" style:text-underline-style="solid" style:text-underline-width="auto" style:text-underline-color="#000000" fo:font-weight="normal" style:font-size-asian="8.75pt" style:language-asian="en" style:country-asian="US" style:font-style-asian="italic" style:font-weight-asian="normal" style:font-size-complex="10pt"/>
    </style:style>
    <style:style style:name="P140"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41"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7f17c2" officeooo:paragraph-rsid="067f17c2" style:font-size-asian="14pt" style:language-asian="en" style:country-asian="US" style:font-style-asian="normal" style:font-weight-asian="normal"/>
    </style:style>
    <style:style style:name="P142" style:family="paragraph" style:parent-style-name="Corpo_20_del_20_testo_20_2">
      <style:paragraph-properties fo:text-align="start" style:justify-single-word="false"/>
      <style:text-properties style:font-name="Times New Roman" fo:font-size="6pt" fo:language="fur" fo:country="IT" style:font-size-asian="5.25pt" style:language-asian="en" style:country-asian="US" style:font-size-complex="6pt"/>
    </style:style>
    <style:style style:name="P143"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44" style:family="paragraph" style:parent-style-name="Corpo_20_del_20_testo_20_2">
      <style:paragraph-properties fo:text-align="start" style:justify-single-word="false"/>
      <style:text-properties fo:language="fur" fo:country="IT"/>
    </style:style>
    <style:style style:name="P145" style:family="paragraph" style:parent-style-name="Corpo_20_del_20_testo_20_2">
      <style:paragraph-properties fo:text-align="start" style:justify-single-word="false"/>
      <style:text-properties fo:language="fur" fo:country="IT" officeooo:paragraph-rsid="018bd991"/>
    </style:style>
    <style:style style:name="P146"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47"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48" style:family="paragraph" style:parent-style-name="Corpo_20_del_20_testo_20_2">
      <style:paragraph-properties fo:text-align="start" style:justify-single-word="false"/>
      <style:text-properties fo:color="#000000" style:font-name="Times New Roman" fo:font-size="10pt" fo:language="fur" fo:country="IT" fo:font-style="normal" style:text-underline-style="solid" style:text-underline-width="auto" style:text-underline-color="#000000" fo:font-weight="normal" officeooo:rsid="06306486" style:letter-kerning="true" style:font-name-asian="Mangal" style:font-size-asian="8.75pt" style:language-asian="en" style:country-asian="US" style:font-style-asian="normal" style:font-weight-asian="normal" style:font-size-complex="10pt"/>
    </style:style>
    <style:style style:name="P149" style:family="paragraph" style:parent-style-name="Corpo_20_del_20_testo_20_2">
      <style:paragraph-properties fo:text-align="start" style:justify-single-word="false"/>
      <style:text-properties officeooo:paragraph-rsid="061323f9"/>
    </style:style>
    <style:style style:name="P150" style:family="paragraph" style:parent-style-name="Corpo_20_del_20_testo_20_2">
      <style:paragraph-properties fo:text-align="start" style:justify-single-word="false"/>
      <style:text-properties fo:font-size="10pt" officeooo:paragraph-rsid="06609c57" style:font-size-asian="8.75pt" style:font-size-complex="10pt"/>
    </style:style>
    <style:style style:name="P151"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52" style:family="paragraph" style:parent-style-name="Standard">
      <style:paragraph-properties fo:margin-top="0cm" fo:margin-bottom="0cm" loext:contextual-spacing="false" fo:text-align="start" style:justify-single-word="false" fo:orphans="0" fo:widows="0"/>
    </style:style>
    <style:style style:name="P153"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officeooo:paragraph-rsid="066ffbd0"/>
    </style:style>
    <style:style style:name="P154"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6ffbd0" style:letter-kerning="true" style:font-name-asian="Mangal" style:font-size-asian="13pt" style:language-asian="en" style:country-asian="US" style:font-style-asian="normal" style:font-weight-asian="normal"/>
    </style:style>
    <style:style style:name="P155"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2pt" fo:language="fur" fo:country="IT" fo:font-style="normal" fo:font-weight="bold" officeooo:rsid="05e744c2" officeooo:paragraph-rsid="0657a14f" style:letter-kerning="true" style:font-name-asian="Mangal" style:font-size-asian="10.5pt" style:language-asian="en" style:country-asian="US" style:font-style-asian="normal" style:font-weight-asian="bold" style:font-size-complex="12pt" style:font-weight-complex="bold"/>
    </style:style>
    <style:style style:name="P156" style:family="paragraph" style:parent-style-name="Corpo_20_del_20_testo_20_2">
      <style:paragraph-properties fo:text-align="start" style:justify-single-word="false"/>
      <style:text-properties officeooo:paragraph-rsid="0684248d"/>
    </style:style>
    <style:style style:name="P157" style:family="paragraph" style:parent-style-name="Corpo_20_del_20_testo_20_2">
      <style:paragraph-properties fo:text-align="start" style:justify-single-word="false"/>
      <style:text-properties officeooo:rsid="0684248d" officeooo:paragraph-rsid="0684248d"/>
    </style:style>
    <style:style style:name="P158" style:family="paragraph" style:parent-style-name="Corpo_20_del_20_testo_20_2">
      <style:paragraph-properties fo:text-align="start" style:justify-single-word="false"/>
      <style:text-properties fo:font-size="10pt" officeooo:rsid="0684248d" officeooo:paragraph-rsid="0684248d" style:font-size-asian="8.75pt" style:font-size-complex="10pt"/>
    </style:style>
    <style:style style:name="P159" style:family="paragraph" style:parent-style-name="Corpo_20_del_20_testo_20_2">
      <style:text-properties fo:color="#ff0000" style:font-name="Times New Roman" fo:font-size="10pt" fo:language="fur" fo:country="IT" fo:font-style="italic" officeooo:paragraph-rsid="0565805b" style:font-size-asian="8.75pt" style:language-asian="en" style:country-asian="US" style:font-style-asian="italic" style:font-size-complex="10pt"/>
    </style:style>
    <style:style style:name="P160" style:family="paragraph" style:parent-style-name="Corpo_20_del_20_testo_20_2">
      <style:paragraph-properties fo:text-align="start" style:justify-single-word="false"/>
      <style:text-properties fo:language="fur" fo:country="IT" officeooo:paragraph-rsid="067f17c2" style:language-asian="en" style:country-asian="US"/>
    </style:style>
    <style:style style:name="P161" style:family="paragraph" style:parent-style-name="Standard">
      <style:paragraph-properties fo:orphans="0" fo:widows="0"/>
      <style:text-properties fo:color="#000000" style:font-name="Times New Roman" fo:font-size="14pt" fo:language="fur" fo:country="IT" fo:font-style="normal" fo:font-weight="normal" officeooo:rsid="06522d15" officeooo:paragraph-rsid="06795337" style:letter-kerning="true" style:font-name-asian="Mangal" style:font-size-asian="14pt" style:language-asian="en" style:country-asian="US" style:font-style-asian="normal" style:font-weight-asian="normal" style:font-style-complex="normal" style:font-weight-complex="bold"/>
    </style:style>
    <style:style style:name="P16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66c3b5" officeooo:paragraph-rsid="06839df8" style:letter-kerning="true" style:font-name-asian="Mangal" style:font-size-asian="14pt" style:language-asian="en" style:country-asian="US" style:font-style-asian="normal" style:font-weight-asian="normal"/>
    </style:style>
    <style:style style:name="P163" style:family="paragraph" style:parent-style-name="Standard">
      <style:paragraph-properties fo:text-align="justify" style:justify-single-word="false" fo:orphans="0" fo:widows="0"/>
      <style:text-properties fo:color="#000000" style:font-name="Times New Roman" fo:font-size="14pt" fo:language="it" fo:country="IT" fo:font-style="normal" style:text-underline-style="solid" style:text-underline-width="auto" style:text-underline-color="#000000" fo:font-weight="bold" officeooo:rsid="05a90a36" officeooo:paragraph-rsid="05aa3069" style:letter-kerning="true" style:font-name-asian="Times New Roman1" style:font-size-asian="12.25pt" style:language-asian="en" style:country-asian="US" style:font-style-asian="normal" style:font-weight-asian="bold" style:font-size-complex="14pt" style:font-weight-complex="bold"/>
    </style:style>
    <style:style style:name="P164" style:family="paragraph" style:parent-style-name="Standard">
      <style:paragraph-properties fo:orphans="0" fo:widows="0"/>
      <style:text-properties fo:color="#000000" style:font-name="Times New Roman" fo:font-size="13pt" fo:language="it" fo:country="IT" fo:font-style="italic" fo:font-weight="normal" officeooo:rsid="068120b9" officeooo:paragraph-rsid="068120b9" style:letter-kerning="true" style:font-name-asian="Times New Roman1" style:font-size-asian="13pt" style:language-asian="en" style:country-asian="US" style:font-style-asian="italic" style:font-weight-asian="normal" style:font-size-complex="13pt" style:font-weight-complex="normal"/>
    </style:style>
    <style:style style:name="P165" style:family="paragraph" style:parent-style-name="Standard">
      <style:text-properties fo:color="#000000" style:font-name="Times New Roman" fo:font-size="13pt" fo:language="it" fo:country="IT" fo:font-style="italic" fo:font-weight="normal" officeooo:rsid="068120b9" officeooo:paragraph-rsid="068120b9" style:letter-kerning="true" style:font-name-asian="Times New Roman1" style:font-size-asian="13pt" style:language-asian="en" style:country-asian="US" style:font-style-asian="italic" style:font-weight-asian="normal" style:font-size-complex="13pt" style:font-weight-complex="normal"/>
    </style:style>
    <style:style style:name="P166" style:family="paragraph" style:parent-style-name="Standard">
      <style:paragraph-properties fo:orphans="0" fo:widows="0"/>
      <style:text-properties fo:color="#000000" style:font-name="Times New Roman" fo:font-size="13pt" fo:language="it" fo:country="IT" fo:font-style="italic" fo:font-weight="normal" officeooo:rsid="068120b9" officeooo:paragraph-rsid="068120b9" style:letter-kerning="true" style:font-name-asian="Times New Roman1" style:font-size-asian="13pt" style:language-asian="en" style:country-asian="US" style:font-style-asian="italic" style:font-weight-asian="normal" style:font-size-complex="13pt"/>
    </style:style>
    <style:style style:name="P167"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16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8120b9" officeooo:paragraph-rsid="068120b9" style:letter-kerning="true" style:font-name-asian="Mangal" style:font-size-asian="13pt" style:language-asian="en" style:country-asian="US" style:font-style-asian="normal" style:font-weight-asian="normal"/>
    </style:style>
    <style:style style:name="P16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8220fe" style:letter-kerning="true" style:font-name-asian="Mangal" style:font-size-asian="13pt" style:language-asian="en" style:country-asian="US" style:font-style-asian="normal" style:font-weight-asian="normal"/>
    </style:style>
    <style:style style:name="P170" style:family="paragraph" style:parent-style-name="Standard">
      <style:paragraph-properties fo:text-align="justify" style:justify-single-word="false" fo:orphans="0" fo:widows="0"/>
      <style:text-properties fo:color="#000000" style:font-name="Times New Roman" fo:font-size="13pt" fo:language="it" fo:country="IT" fo:font-weight="normal" officeooo:rsid="068220fe" officeooo:paragraph-rsid="068220fe" style:letter-kerning="true" style:font-name-asian="Mangal" style:font-size-asian="13pt" style:language-asian="hi" style:country-asian="IN" style:font-weight-asian="normal"/>
    </style:style>
    <style:style style:name="P171" style:family="paragraph" style:parent-style-name="Standard">
      <style:paragraph-properties fo:text-align="justify" style:justify-single-word="false" fo:orphans="0" fo:widows="0"/>
      <style:text-properties fo:color="#000000" style:font-name="Times New Roman" fo:font-size="13pt" fo:language="it" fo:country="IT" fo:font-weight="normal" officeooo:rsid="0663af7f" officeooo:paragraph-rsid="068220fe" style:letter-kerning="true" style:font-name-asian="Mangal" style:font-size-asian="13pt" style:language-asian="hi" style:country-asian="IN" style:font-weight-asian="normal"/>
    </style:style>
    <style:style style:name="P172" style:family="paragraph" style:parent-style-name="Standard">
      <style:paragraph-properties fo:text-align="justify" style:justify-single-word="false" fo:orphans="0" fo:widows="0"/>
      <style:text-properties fo:color="#000000" style:font-name="Times New Roman" fo:font-size="4pt" fo:language="it" fo:country="IT" fo:font-style="normal" style:text-underline-style="solid" style:text-underline-width="auto" style:text-underline-color="#000000" fo:font-weight="normal" officeooo:rsid="0606a25c" officeooo:paragraph-rsid="068120b9" style:letter-kerning="true" style:font-name-asian="Times New Roman1" style:font-size-asian="3.5pt" style:language-asian="en" style:country-asian="US" style:font-style-asian="normal" style:font-weight-asian="normal" style:font-size-complex="4pt" style:font-weight-complex="normal"/>
    </style:style>
    <style:style style:name="P173" style:family="paragraph" style:parent-style-name="Standard">
      <style:paragraph-properties fo:text-align="justify" style:justify-single-word="false" fo:orphans="0" fo:widows="0"/>
      <style:text-properties fo:color="#000000" style:font-name="Times New Roman" fo:font-size="4pt" fo:language="it" fo:country="IT" fo:font-style="normal" style:text-underline-style="solid" style:text-underline-width="auto" style:text-underline-color="#000000" fo:font-weight="normal" officeooo:rsid="0606a25c" officeooo:paragraph-rsid="068220fe" style:letter-kerning="true" style:font-name-asian="Times New Roman1" style:font-size-asian="3.5pt" style:language-asian="en" style:country-asian="US" style:font-style-asian="normal" style:font-weight-asian="normal" style:font-size-complex="4pt" style:font-weight-complex="normal"/>
    </style:style>
    <style:style style:name="P174" style:family="paragraph" style:parent-style-name="Standard">
      <style:paragraph-properties fo:text-align="justify" style:justify-single-word="false" fo:orphans="0" fo:widows="0"/>
      <style:text-properties fo:color="#000000" style:font-name="Times New Roman" fo:font-size="4pt" fo:language="it" fo:country="IT" fo:font-style="normal" style:text-underline-style="solid" style:text-underline-width="auto" style:text-underline-color="#000000" fo:font-weight="normal" officeooo:rsid="0606a25c" officeooo:paragraph-rsid="052bec5f" style:letter-kerning="true" style:font-name-asian="Times New Roman1" style:font-size-asian="3.5pt" style:language-asian="en" style:country-asian="US" style:font-style-asian="normal" style:font-weight-asian="normal" style:font-size-complex="4pt" style:font-weight-complex="normal"/>
    </style:style>
    <style:style style:name="P175" style:family="paragraph" style:parent-style-name="Standard">
      <style:paragraph-properties fo:text-align="start" style:justify-single-word="false" fo:orphans="0" fo:widows="0"/>
      <style:text-properties fo:color="#000000" style:font-name="Times New Roman" fo:font-size="4pt" fo:language="fur" fo:country="IT" officeooo:rsid="018c95f4" officeooo:paragraph-rsid="018c95f4" style:letter-kerning="true" style:font-name-asian="Mangal" style:font-size-asian="3.5pt" style:language-asian="en" style:country-asian="US" style:font-size-complex="4pt"/>
    </style:style>
    <style:style style:name="P176"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officeooo:paragraph-rsid="05c152c1" style:letter-kerning="true" style:font-name-asian="Mangal" style:font-size-asian="5.25pt" style:language-asian="en" style:country-asian="US" style:font-style-asian="normal" style:font-weight-asian="normal" style:font-size-complex="6pt"/>
    </style:style>
    <style:style style:name="P177"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1" style:font-size-asian="5.25pt" style:language-asian="en" style:country-asian="US" style:font-style-asian="normal" style:font-weight-asian="bold" style:font-size-complex="6pt" style:font-weight-complex="bold"/>
    </style:style>
    <style:style style:name="P178"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60e9a92" style:letter-kerning="true" style:font-name-asian="Mangal" style:font-size-asian="5.25pt" style:language-asian="en" style:country-asian="US" style:font-style-asian="normal" style:font-weight-asian="normal" style:font-size-complex="6pt"/>
    </style:style>
    <style:style style:name="P179"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bold" officeooo:rsid="05a90a36" style:letter-kerning="true" style:font-name-asian="Times New Roman1" style:font-size-asian="8.75pt" style:language-asian="en" style:country-asian="US" style:font-style-asian="normal" style:font-weight-asian="bold" style:font-size-complex="10pt" style:font-weight-complex="bold"/>
    </style:style>
    <style:style style:name="P180"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81" style:family="paragraph" style:parent-style-name="Standard">
      <style:paragraph-properties fo:text-align="justify" style:justify-single-word="false" fo:orphans="0" fo:widows="0"/>
      <style:text-properties officeooo:paragraph-rsid="068120b9"/>
    </style:style>
    <style:style style:name="P182" style:family="paragraph" style:parent-style-name="Standard">
      <style:paragraph-properties fo:text-align="justify" style:justify-single-word="false" fo:orphans="0" fo:widows="0"/>
      <style:text-properties officeooo:paragraph-rsid="068220fe"/>
    </style:style>
    <style:style style:name="P183" style:family="paragraph" style:parent-style-name="Standard">
      <style:paragraph-properties fo:text-align="justify" style:justify-single-word="false" fo:orphans="0" fo:widows="0"/>
      <style:text-properties officeooo:paragraph-rsid="06839814"/>
    </style:style>
    <style:style style:name="P184" style:family="paragraph" style:parent-style-name="Standard">
      <style:paragraph-properties fo:text-align="justify" style:justify-single-word="false" fo:orphans="0" fo:widows="0"/>
      <style:text-properties officeooo:paragraph-rsid="0684248d"/>
    </style:style>
    <style:style style:name="P185" style:family="paragraph" style:parent-style-name="Standard">
      <style:paragraph-properties fo:orphans="0" fo:widows="0"/>
      <style:text-properties fo:font-size="14pt" officeooo:rsid="068120b9" officeooo:paragraph-rsid="068120b9" style:font-size-asian="14pt" style:font-size-complex="14pt"/>
    </style:style>
    <style:style style:name="P186" style:family="paragraph" style:parent-style-name="Standard">
      <style:paragraph-properties fo:text-align="justify" style:justify-single-word="false" fo:orphans="0" fo:widows="0"/>
      <style:text-properties fo:font-size="14pt" officeooo:rsid="06839df8" officeooo:paragraph-rsid="06839df8" style:font-size-asian="14pt" style:font-size-complex="14pt"/>
    </style:style>
    <style:style style:name="P187" style:family="paragraph" style:parent-style-name="Standard">
      <style:paragraph-properties fo:text-align="justify" style:justify-single-word="false" fo:orphans="0" fo:widows="0"/>
      <style:text-properties fo:font-size="14pt" fo:language="fur" fo:country="IT" officeooo:rsid="06839df8" officeooo:paragraph-rsid="06839df8" style:font-size-asian="14pt" style:font-size-complex="14pt"/>
    </style:style>
    <style:style style:name="P188" style:family="paragraph" style:parent-style-name="Standard">
      <style:paragraph-properties fo:orphans="0" fo:widows="0"/>
      <style:text-properties officeooo:paragraph-rsid="068120b9"/>
    </style:style>
    <style:style style:name="P189" style:family="paragraph" style:parent-style-name="Standard">
      <style:paragraph-properties fo:orphans="0" fo:widows="0"/>
      <style:text-properties officeooo:paragraph-rsid="06839df8"/>
    </style:style>
    <style:style style:name="P190" style:family="paragraph" style:parent-style-name="Standard">
      <style:paragraph-properties fo:orphans="0" fo:widows="0"/>
      <style:text-properties fo:font-size="13pt" officeooo:rsid="068120b9" officeooo:paragraph-rsid="068120b9" style:font-size-asian="13pt" style:font-size-complex="13pt"/>
    </style:style>
    <style:style style:name="P191" style:family="paragraph" style:parent-style-name="Standard">
      <style:paragraph-properties fo:orphans="0" fo:widows="0"/>
      <style:text-properties fo:font-size="4pt" officeooo:paragraph-rsid="062d67ff" style:font-size-asian="3.5pt" style:font-size-complex="4pt"/>
    </style:style>
    <style:style style:name="P192" style:family="paragraph" style:parent-style-name="Standard">
      <style:paragraph-properties fo:text-align="justify" style:justify-single-word="false" fo:orphans="0" fo:widows="0"/>
      <style:text-properties fo:font-size="6pt" fo:language="fur" fo:country="IT" fo:font-weight="normal" officeooo:rsid="05e5e3ec" officeooo:paragraph-rsid="06839df8" style:font-size-asian="5.25pt" style:font-weight-asian="normal" style:font-size-complex="6pt" style:font-weight-complex="normal"/>
    </style:style>
    <style:style style:name="P193"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94" style:family="paragraph" style:parent-style-name="Standard">
      <style:paragraph-properties fo:orphans="0" fo:widows="0"/>
      <style:text-properties officeooo:rsid="06839df8" officeooo:paragraph-rsid="06839df8"/>
    </style:style>
    <style:style style:name="P195" style:family="paragraph" style:parent-style-name="Standard">
      <style:paragraph-properties fo:text-align="start" style:justify-single-word="false" fo:orphans="0" fo:widows="0"/>
      <style:text-properties fo:language="fur" fo:country="IT" officeooo:paragraph-rsid="06874ff3" style:language-asian="en" style:country-asian="US"/>
    </style:style>
    <style:style style:name="P196" style:family="paragraph" style:parent-style-name="Standard">
      <style:paragraph-properties fo:text-align="start" style:justify-single-word="false" fo:orphans="0" fo:widows="0"/>
      <style:text-properties fo:language="fur" fo:country="IT" officeooo:rsid="06874ff3" officeooo:paragraph-rsid="06874ff3" style:language-asian="en" style:country-asian="US"/>
    </style:style>
    <style:style style:name="P197" style:family="paragraph" style:parent-style-name="Standard">
      <style:paragraph-properties fo:orphans="0" fo:widows="0"/>
      <style:text-properties fo:language="fur" fo:country="IT" officeooo:paragraph-rsid="06874ff3"/>
    </style:style>
    <style:style style:name="P198"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4pt" fo:language="fur" fo:country="IT" fo:font-style="normal" fo:font-weight="normal" officeooo:rsid="067f17c2" officeooo:paragraph-rsid="067f17c2" style:letter-kerning="true" style:font-name-asian="Mangal" style:font-size-asian="14pt" style:language-asian="en" style:country-asian="US" style:font-style-asian="normal" style:font-weight-asian="normal" style:font-weight-complex="normal"/>
    </style:style>
    <style:style style:name="P199" style:family="paragraph" style:parent-style-name="Standard">
      <style:paragraph-properties fo:margin-top="0cm" fo:margin-bottom="0.011cm" loext:contextual-spacing="false" fo:text-align="justify" style:justify-single-word="false" fo:orphans="0" fo:widows="0"/>
      <style:text-properties fo:language="fur" fo:country="IT" officeooo:paragraph-rsid="06874ff3" style:language-asian="en" style:country-asian="US"/>
    </style:style>
    <style:style style:name="P200"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68120b9" officeooo:paragraph-rsid="068120b9" style:letter-kerning="true" style:font-name-asian="Mangal" style:font-size-asian="13pt" style:language-asian="en" style:country-asian="US" style:font-style-asian="normal" style:font-weight-asian="normal"/>
    </style:style>
    <style:style style:name="P20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68220fe" officeooo:paragraph-rsid="068220fe" style:letter-kerning="true" style:font-name-asian="Mangal" style:font-size-asian="13pt" style:language-asian="en" style:country-asian="US" style:font-style-asian="normal" style:font-weight-asian="normal"/>
    </style:style>
    <style:style style:name="P202"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fo:font-weight="normal" officeooo:rsid="00c56975" officeooo:paragraph-rsid="068120b9" style:letter-kerning="true" style:font-name-asian="Times New Roman1" style:font-size-asian="3.5pt" style:language-asian="en" style:country-asian="US" style:font-style-asian="normal" style:font-weight-asian="normal" style:font-size-complex="4pt" style:language-complex="ar" style:country-complex="SA" style:font-weight-complex="normal"/>
    </style:style>
    <style:style style:name="P20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c56975" officeooo:paragraph-rsid="061f809c" style:font-name-asian="Times New Roman1" style:font-size-asian="5.25pt" style:language-asian="en" style:country-asian="US" style:font-weight-asian="normal" style:font-size-complex="6pt" style:language-complex="ar" style:country-complex="SA" style:font-weight-complex="normal"/>
    </style:style>
    <style:style style:name="P204"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c56975" officeooo:paragraph-rsid="068120b9" style:letter-kerning="true" style:font-name-asian="Times New Roman1" style:font-size-asian="5.25pt" style:language-asian="en" style:country-asian="US" style:font-style-asian="normal" style:font-weight-asian="normal" style:font-size-complex="6pt" style:language-complex="ar" style:country-complex="SA" style:font-weight-complex="normal"/>
    </style:style>
    <style:style style:name="P205"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style:text-underline-style="solid" style:text-underline-width="auto" style:text-underline-color="#000000" fo:font-weight="bold" officeooo:rsid="05a90a36" officeooo:paragraph-rsid="066ffbd0" style:letter-kerning="true" style:font-name-asian="Times New Roman1" style:font-size-asian="5.25pt" style:language-asian="en" style:country-asian="US" style:font-style-asian="normal" style:font-weight-asian="bold" style:font-size-complex="6pt" style:font-weight-complex="bold"/>
    </style:style>
    <style:style style:name="P20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4pt" fo:language="it" fo:country="IT" fo:font-style="normal" style:text-underline-style="solid" style:text-underline-width="auto" style:text-underline-color="#000000" fo:font-weight="bold" officeooo:rsid="05a90a36" style:letter-kerning="true" style:font-name-asian="Times New Roman1" style:font-size-asian="12.25pt" style:language-asian="en" style:country-asian="US" style:font-style-asian="normal" style:font-weight-asian="bold" style:font-size-complex="14pt" style:font-weight-complex="bold"/>
    </style:style>
    <style:style style:name="P207"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68774ed" officeooo:paragraph-rsid="068774ed" style:letter-kerning="true" style:font-name-asian="Times New Roman1" style:font-size-asian="13pt" style:language-asian="ar" style:country-asian="SA" style:font-style-asian="normal" style:font-weight-asian="normal"/>
    </style:style>
    <style:style style:name="P208"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8pt" fo:language="it" fo:country="IT" fo:font-style="normal" fo:font-weight="bold" officeooo:rsid="068774ed" officeooo:paragraph-rsid="068774ed" style:letter-kerning="true" style:font-name-asian="Times New Roman1" style:font-size-asian="18pt" style:language-asian="ar" style:country-asian="SA" style:font-style-asian="normal" style:font-weight-asian="bold"/>
    </style:style>
    <style:style style:name="P20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10" style:family="paragraph" style:parent-style-name="Text_20_body">
      <style:paragraph-properties fo:margin-top="0cm" fo:margin-bottom="0cm" loext:contextual-spacing="false" fo:text-align="justify" style:justify-single-word="false"/>
      <style:text-properties officeooo:paragraph-rsid="068774ed"/>
    </style:style>
    <style:style style:name="T1" style:family="text">
      <style:text-properties fo:font-weight="bold" style:font-name-asian="Times New Roman1" style:language-asian="it" style:country-asian="IT" style:font-weight-asian="bold"/>
    </style:style>
    <style:style style:name="T2" style:family="text">
      <style:text-properties fo:font-weight="bold"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e0f75d"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f5d86e"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647eb0b"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68120b9"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68220fe"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684248d"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6874ff3" style:letter-kerning="true" style:font-name-asian="Mangal"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663af7f" style:letter-kerning="true" style:font-name-asian="Mangal" style:font-size-asian="13pt" style:language-asian="hi" style:country-asian="IN"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68120b9" style:letter-kerning="true" style:font-name-asian="Mangal" style:font-size-asian="13pt" style:language-asian="hi" style:country-asian="IN"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officeooo:rsid="068120b9" style:letter-kerning="true" style:font-name-asian="Times New Roman1"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9" style:family="text">
      <style:text-properties fo:color="#000000" style:font-name="Times New Roman" fo:font-size="13pt" fo:language="it" fo:country="IT" fo:font-style="normal" fo:font-weight="normal" officeooo:rsid="051e9321" style:font-name-asian="Times New Roman1"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2" style:family="text">
      <style:text-properties fo:color="#000000" style:font-name="Times New Roman" fo:font-size="13pt" fo:language="it" fo:country="IT" fo:font-style="normal" fo:font-weight="bold" officeooo:rsid="068120b9" style:letter-kerning="true" style:font-name-asian="Mangal" style:font-size-asian="13pt" style:language-asian="hi" style:country-asian="IN" style:font-style-asian="normal" style:font-weight-asian="bold" style:font-size-complex="13pt" style:font-weight-complex="bold"/>
    </style:style>
    <style:style style:name="T23" style:family="text">
      <style:text-properties fo:color="#000000" style:font-name="Times New Roman" fo:font-size="13pt" fo:language="it" fo:country="IT" fo:font-style="normal" fo:font-weight="bold" officeooo:rsid="051e9321" style:font-name-asian="Times New Roman1" style:font-size-asian="13pt" style:language-asian="en" style:country-asian="US" style:font-style-asian="normal" style:font-weight-asian="bold" style:font-size-complex="13pt" style:font-weight-complex="bold"/>
    </style:style>
    <style:style style:name="T24"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5" style:family="text">
      <style:text-properties fo:color="#000000" style:font-name="Times New Roman" fo:font-size="13pt" fo:language="it" fo:country="IT" style:letter-kerning="true" style:font-name-asian="Mangal" style:font-size-asian="13pt" style:language-asian="en" style:country-asian="US"/>
    </style:style>
    <style:style style:name="T26" style:family="text">
      <style:text-properties fo:color="#000000" style:font-name="Times New Roman" fo:font-size="13pt" fo:language="it" fo:country="IT" style:letter-kerning="true" style:font-name-asian="Mangal" style:font-size-asian="13pt" style:language-asian="hi" style:country-asian="IN"/>
    </style:style>
    <style:style style:name="T27" style:family="text">
      <style:text-properties fo:color="#000000" style:font-name="Times New Roman" fo:font-size="13pt" fo:language="it" fo:country="IT" style:letter-kerning="true" style:font-name-asian="Times New Roman1" style:font-size-asian="13pt" style:language-asian="ar" style:country-asian="SA"/>
    </style:style>
    <style:style style:name="T28"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9" style:family="text">
      <style:text-properties fo:color="#000000" style:font-name="Times New Roman" fo:font-size="13pt" fo:language="it" fo:country="IT" fo:font-weight="bold" style:letter-kerning="true" style:font-name-asian="Times New Roman1" style:font-size-asian="13pt" style:language-asian="ar" style:country-asian="SA" style:font-weight-asian="bold"/>
    </style:style>
    <style:style style:name="T30" style:family="text">
      <style:text-properties fo:color="#000000" style:font-name="Times New Roman" fo:font-size="13pt" fo:language="it" fo:country="IT" fo:font-weight="bold" style:font-name-asian="Times New Roman1" style:font-size-asian="13pt" style:language-asian="en" style:country-asian="US" style:font-weight-asian="bold" style:font-size-complex="13pt" style:font-weight-complex="bold"/>
    </style:style>
    <style:style style:name="T31"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2"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3"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4" style:family="text">
      <style:text-properties fo:color="#000000" style:font-name="Times New Roman" fo:font-size="13pt" fo:language="en" fo:country="US" style:letter-kerning="true" style:font-name-asian="Mangal" style:font-size-asian="13pt" style:language-asian="en" style:country-asian="US"/>
    </style:style>
    <style:style style:name="T35" style:family="text">
      <style:text-properties fo:color="#000000" style:font-name="Times New Roman" fo:font-size="13pt" fo:language="en" fo:country="US" fo:font-weight="normal" style:font-name-asian="Times New Roman1" style:font-size-asian="13pt" style:language-asian="en" style:country-asian="US" style:font-weight-asian="normal" style:font-size-complex="13pt" style:font-weight-complex="normal"/>
    </style:style>
    <style:style style:name="T36"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60120d5"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66aa962"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officeooo:rsid="06874ff3"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7"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8"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49" style:family="text">
      <style:text-properties fo:color="#000000" style:font-name="Times New Roman" fo:font-size="14pt" fo:font-style="normal" fo:font-weight="normal" officeooo:rsid="0661d6f9" style:letter-kerning="true" style:font-name-asian="Mangal" style:font-size-asian="14pt" style:font-style-asian="normal" style:font-weight-asian="normal" style:font-weight-complex="normal"/>
    </style:style>
    <style:style style:name="T50" style:family="text">
      <style:text-properties fo:color="#000000" style:font-name="Times New Roman" fo:font-size="14pt" fo:font-style="normal" fo:font-weight="normal" officeooo:rsid="067f17c2" style:letter-kerning="true" style:font-name-asian="Mangal" style:font-size-asian="14pt" style:font-style-asian="normal" style:font-weight-asian="normal" style:font-weight-complex="normal"/>
    </style:style>
    <style:style style:name="T51" style:family="text">
      <style:text-properties fo:color="#000000" style:font-name="Times New Roman" fo:font-size="14pt" fo:font-style="normal" fo:font-weight="normal" officeooo:rsid="06874ff3" style:letter-kerning="true" style:font-name-asian="Mangal" style:font-size-asian="14pt" style:font-style-asian="normal" style:font-weight-asian="normal" style:font-weight-complex="normal"/>
    </style:style>
    <style:style style:name="T52" style:family="text">
      <style:text-properties fo:color="#000000" style:font-name="Times New Roman" fo:font-size="14pt" fo:font-style="normal" fo:font-weight="normal" officeooo:rsid="0616d29a" style:letter-kerning="true" style:font-name-asian="Mangal" style:font-size-asian="14pt" style:font-style-asian="normal" style:font-weight-asian="normal"/>
    </style:style>
    <style:style style:name="T53" style:family="text">
      <style:text-properties fo:color="#000000" style:font-name="Times New Roman" fo:font-size="14pt" fo:font-style="normal" fo:font-weight="normal" style:letter-kerning="true" style:font-name-asian="Mangal" style:font-size-asian="14pt" style:font-style-asian="normal" style:font-weight-asian="normal" style:font-size-complex="14pt"/>
    </style:style>
    <style:style style:name="T54" style:family="text">
      <style:text-properties fo:color="#000000" style:font-name="Times New Roman" fo:font-size="14pt" fo:font-style="normal" fo:font-weight="normal" officeooo:rsid="064d533f" style:letter-kerning="true" style:font-name-asian="Mangal" style:font-size-asian="14pt" style:font-style-asian="normal" style:font-weight-asian="normal" style:font-size-complex="14pt"/>
    </style:style>
    <style:style style:name="T55" style:family="text">
      <style:text-properties fo:color="#000000" style:font-name="Times New Roman" fo:font-size="14pt" fo:font-style="normal" fo:font-weight="normal" officeooo:rsid="06874ff3" style:letter-kerning="true" style:font-name-asian="Mangal" style:font-size-asian="14pt" style:font-style-asian="normal" style:font-weight-asian="normal" style:font-size-complex="14pt"/>
    </style:style>
    <style:style style:name="T56" style:family="text">
      <style:text-properties fo:color="#000000" style:font-name="Times New Roman" fo:font-size="14pt" fo:font-style="normal" fo:font-weight="normal" officeooo:rsid="068774ed" style:letter-kerning="true" style:font-name-asian="Mangal" style:font-size-asian="14pt" style:font-style-asian="normal" style:font-weight-asian="normal" style:font-size-complex="14pt"/>
    </style:style>
    <style:style style:name="T57"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58" style:family="text">
      <style:text-properties fo:color="#000000" style:font-name="Times New Roman" fo:font-size="14pt" fo:font-style="normal" fo:font-weight="normal" officeooo:rsid="068774ed" style:letter-kerning="true" style:font-name-asian="Mangal" style:font-size-asian="14pt" style:font-style-asian="normal" style:font-weight-asian="normal"/>
    </style:style>
    <style:style style:name="T59"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60"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font-weight-complex="bold"/>
    </style:style>
    <style:style style:name="T61"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62"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63"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64"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65"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66"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67" style:family="text">
      <style:text-properties fo:color="#000000" style:font-name="Times New Roman" fo:font-size="14pt" fo:language="fur" fo:country="IT" fo:font-style="normal" fo:font-weight="bold" officeooo:rsid="06858c14" style:letter-kerning="true" style:font-name-asian="Mangal" style:font-size-asian="14pt" style:language-asian="en" style:country-asian="US" style:font-style-asian="normal" style:font-weight-asian="bold" style:font-weight-complex="bold"/>
    </style:style>
    <style:style style:name="T68" style:family="text">
      <style:text-properties fo:color="#000000" style:font-name="Times New Roman" fo:font-size="14pt" fo:language="fur" fo:country="IT" fo:font-style="normal" fo:font-weight="bold" officeooo:rsid="06865646" style:letter-kerning="true" style:font-name-asian="Mangal" style:font-size-asian="14pt" style:language-asian="en" style:country-asian="US" style:font-style-asian="normal" style:font-weight-asian="bold" style:font-weight-complex="bold"/>
    </style:style>
    <style:style style:name="T69"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70"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style-complex="normal" style:font-weight-complex="bold"/>
    </style:style>
    <style:style style:name="T71"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72"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73" style:family="text">
      <style:text-properties fo:color="#000000" style:font-name="Times New Roman" fo:font-size="14pt" fo:language="fur" fo:country="IT" fo:font-style="normal" fo:font-weight="normal" officeooo:rsid="06522d15" style:letter-kerning="true" style:font-name-asian="Mangal" style:font-size-asian="14pt" style:language-asian="en" style:country-asian="US" style:font-style-asian="normal" style:font-weight-asian="normal" style:font-style-complex="normal" style:font-weight-complex="bold"/>
    </style:style>
    <style:style style:name="T74" style:family="text">
      <style:text-properties fo:color="#000000" style:font-name="Times New Roman" fo:font-size="14pt" fo:language="fur" fo:country="IT" fo:font-style="normal" fo:font-weight="normal" officeooo:rsid="06839df8" style:letter-kerning="true" style:font-name-asian="Mangal" style:font-size-asian="14pt" style:language-asian="en" style:country-asian="US" style:font-style-asian="normal" style:font-weight-asian="normal" style:font-style-complex="normal" style:font-weight-complex="bold"/>
    </style:style>
    <style:style style:name="T75"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76" style:family="text">
      <style:text-properties fo:color="#000000" style:font-name="Times New Roman" fo:font-size="14pt" fo:language="fur" fo:country="IT" fo:font-style="normal" fo:font-weight="normal" officeooo:rsid="0652dc0f" style:letter-kerning="true" style:font-name-asian="Mangal" style:font-size-asian="14pt" style:language-asian="en" style:country-asian="US" style:font-style-asian="normal" style:font-weight-asian="normal" style:font-weight-complex="normal"/>
    </style:style>
    <style:style style:name="T77" style:family="text">
      <style:text-properties fo:color="#000000" style:font-name="Times New Roman" fo:font-size="14pt" fo:language="fur" fo:country="IT" fo:font-style="normal" fo:font-weight="normal" officeooo:rsid="0654c259" style:letter-kerning="true" style:font-name-asian="Mangal" style:font-size-asian="14pt" style:language-asian="en" style:country-asian="US" style:font-style-asian="normal" style:font-weight-asian="normal" style:font-weight-complex="normal"/>
    </style:style>
    <style:style style:name="T78" style:family="text">
      <style:text-properties fo:color="#000000" style:font-name="Times New Roman" fo:font-size="14pt" fo:language="fur" fo:country="IT" fo:font-style="normal" fo:font-weight="normal" officeooo:rsid="0666e62e" style:letter-kerning="true" style:font-name-asian="Mangal" style:font-size-asian="14pt" style:language-asian="en" style:country-asian="US" style:font-style-asian="normal" style:font-weight-asian="normal" style:font-weight-complex="normal"/>
    </style:style>
    <style:style style:name="T79" style:family="text">
      <style:text-properties fo:color="#000000" style:font-name="Times New Roman" fo:font-size="14pt" fo:language="fur" fo:country="IT" fo:font-style="normal" fo:font-weight="normal" officeooo:rsid="06721aae" style:letter-kerning="true" style:font-name-asian="Mangal" style:font-size-asian="14pt" style:language-asian="en" style:country-asian="US" style:font-style-asian="normal" style:font-weight-asian="normal" style:font-weight-complex="normal"/>
    </style:style>
    <style:style style:name="T80" style:family="text">
      <style:text-properties fo:color="#000000" style:font-name="Times New Roman" fo:font-size="14pt" fo:language="fur" fo:country="IT" fo:font-style="normal" fo:font-weight="normal" officeooo:rsid="0684248d" style:letter-kerning="true" style:font-name-asian="Mangal" style:font-size-asian="14pt" style:language-asian="en" style:country-asian="US" style:font-style-asian="normal" style:font-weight-asian="normal" style:font-weight-complex="normal"/>
    </style:style>
    <style:style style:name="T81" style:family="text">
      <style:text-properties fo:color="#000000" style:font-name="Times New Roman" fo:font-size="14pt" fo:language="fur" fo:country="IT" fo:font-style="normal" fo:font-weight="normal" officeooo:rsid="06858c14" style:letter-kerning="true" style:font-name-asian="Mangal" style:font-size-asian="14pt" style:language-asian="en" style:country-asian="US" style:font-style-asian="normal" style:font-weight-asian="normal" style:font-weight-complex="normal"/>
    </style:style>
    <style:style style:name="T82" style:family="text">
      <style:text-properties fo:color="#000000" style:font-name="Times New Roman" fo:font-size="14pt" fo:language="fur" fo:country="IT" fo:font-style="normal" fo:font-weight="normal" officeooo:rsid="06865646" style:letter-kerning="true" style:font-name-asian="Mangal" style:font-size-asian="14pt" style:language-asian="en" style:country-asian="US" style:font-style-asian="normal" style:font-weight-asian="normal" style:font-weight-complex="normal"/>
    </style:style>
    <style:style style:name="T83" style:family="text">
      <style:text-properties fo:color="#000000" style:font-name="Times New Roman" fo:font-size="14pt" fo:language="fur" fo:country="IT" fo:font-style="normal" fo:font-weight="normal" officeooo:rsid="06795337" style:letter-kerning="true" style:font-name-asian="Mangal" style:font-size-asian="14pt" style:language-asian="en" style:country-asian="US" style:font-style-asian="normal" style:font-weight-asian="normal"/>
    </style:style>
    <style:style style:name="T84" style:family="text">
      <style:text-properties fo:color="#000000" style:font-name="Times New Roman" fo:font-size="14pt" fo:language="fur" fo:country="IT" fo:font-style="normal" fo:font-weight="normal" officeooo:rsid="068220fe" style:letter-kerning="true" style:font-name-asian="Mangal" style:font-size-asian="14pt" style:language-asian="en" style:country-asian="US" style:font-style-asian="normal" style:font-weight-asian="normal"/>
    </style:style>
    <style:style style:name="T85" style:family="text">
      <style:text-properties fo:color="#000000" style:font-name="Times New Roman" fo:font-size="14pt" fo:language="fur" fo:country="IT" fo:font-style="normal" fo:font-weight="normal" officeooo:rsid="06839814" style:letter-kerning="true" style:font-name-asian="Mangal" style:font-size-asian="14pt" style:language-asian="en" style:country-asian="US" style:font-style-asian="normal" style:font-weight-asian="normal"/>
    </style:style>
    <style:style style:name="T86"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87"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88"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8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90" style:family="text">
      <style:text-properties fo:color="#000000" style:font-name="Times New Roman" fo:language="it" fo:country="IT" fo:font-style="normal" fo:font-weight="normal" officeooo:rsid="06592b3a" style:font-name-asian="Times New Roman1" style:language-asian="en" style:country-asian="US" style:font-style-asian="normal" style:font-weight-asian="normal"/>
    </style:style>
    <style:style style:name="T91" style:family="text">
      <style:text-properties fo:color="#000000" style:font-name="Times New Roman" fo:language="it" fo:country="IT" fo:font-style="normal" fo:font-weight="bold" officeooo:rsid="06592b3a" style:font-name-asian="Times New Roman1" style:language-asian="en" style:country-asian="US" style:font-style-asian="normal" style:font-weight-asian="bold" style:font-weight-complex="bold"/>
    </style:style>
    <style:style style:name="T92" style:family="text">
      <style:text-properties fo:color="#000000" style:font-name="Times New Roman" fo:font-size="12pt" fo:language="it" fo:country="IT" style:letter-kerning="true" style:font-name-asian="Mangal" style:font-size-asian="12pt" style:language-asian="hi" style:country-asian="IN"/>
    </style:style>
    <style:style style:name="T93" style:family="text">
      <style:text-properties fo:color="#000000" style:font-name="Times New Roman" fo:font-size="12pt" fo:language="it" fo:country="IT" fo:font-style="normal" fo:font-weight="normal" officeooo:rsid="068120b9" style:font-name-asian="Times New Roman" style:font-size-asian="12pt" style:language-asian="en" style:country-asian="US" style:font-style-asian="normal" style:font-weight-asian="normal" style:font-size-complex="13pt"/>
    </style:style>
    <style:style style:name="T94"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95"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96"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97"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8"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9"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100"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101"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102" style:family="text">
      <style:text-properties fo:color="#ff0000" fo:font-weight="bold" style:font-weight-asian="bold"/>
    </style:style>
    <style:style style:name="T103" style:family="text">
      <style:text-properties fo:color="#ff0000" fo:font-style="normal" fo:font-weight="bold" style:font-style-asian="normal" style:font-weight-asian="bold"/>
    </style:style>
    <style:style style:name="T104"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05"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06"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07"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8"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109"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10"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11" style:family="text">
      <style:text-properties fo:color="#ff0000" style:font-name="Times New Roman" fo:font-size="13pt" fo:language="it" fo:country="IT" style:letter-kerning="true" style:font-name-asian="Mangal" style:font-size-asian="13pt" style:language-asian="hi" style:country-asian="IN"/>
    </style:style>
    <style:style style:name="T112"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13"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14"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15"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16"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17" style:family="text">
      <style:text-properties fo:color="#ff0000" style:font-name="Times New Roman" fo:font-size="14pt" fo:font-style="normal" fo:font-weight="bold" style:font-size-asian="14pt" style:language-asian="en" style:country-asian="US" style:font-style-asian="normal" style:font-weight-asian="bold"/>
    </style:style>
    <style:style style:name="T118"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19"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20"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21"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22"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23"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24"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25"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26"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27"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28"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29"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30"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31"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32"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33"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34"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35"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36" style:family="text">
      <style:text-properties fo:color="#ff0000" style:font-name="Times New Roman" fo:font-size="12pt" fo:language="it" fo:country="IT" style:letter-kerning="true" style:font-name-asian="Mangal" style:font-size-asian="12pt" style:language-asian="hi" style:country-asian="IN"/>
    </style:style>
    <style:style style:name="T137" style:family="text">
      <style:text-properties fo:color="#ff0000" fo:font-style="italic" fo:font-weight="normal" style:font-style-asian="italic" style:font-weight-asian="normal"/>
    </style:style>
    <style:style style:name="T138"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39"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40"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41" style:family="text">
      <style:text-properties fo:color="#339966" fo:font-style="italic" style:text-underline-style="solid" style:text-underline-width="auto" style:text-underline-color="#000000" style:letter-kerning="true" style:font-name-asian="Mangal" style:font-style-asian="italic"/>
    </style:style>
    <style:style style:name="T142"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43" style:family="text">
      <style:text-properties fo:color="#339966" fo:font-style="italic" style:text-underline-style="solid" style:text-underline-width="auto" style:text-underline-color="#000000" fo:font-weight="normal" style:font-style-asian="italic" style:font-weight-asian="normal"/>
    </style:style>
    <style:style style:name="T144" style:family="text">
      <style:text-properties fo:color="#3deb3d" style:font-name="Times New Roman" fo:font-size="12pt" fo:language="it" fo:country="IT" style:letter-kerning="true" style:font-name-asian="Mangal" style:font-size-asian="12pt" style:language-asian="hi" style:country-asian="IN"/>
    </style:style>
    <style:style style:name="T145" style:family="text">
      <style:text-properties style:font-name="Times New Roman" fo:font-size="14pt" fo:font-style="normal" fo:font-weight="normal" style:font-size-asian="14pt" style:language-asian="en" style:country-asian="US" style:font-style-asian="normal" style:font-weight-asian="normal"/>
    </style:style>
    <style:style style:name="T146"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47" style:family="text">
      <style:text-properties style:font-name="Times New Roman" fo:font-size="14pt" fo:font-style="normal" fo:font-weight="normal" officeooo:rsid="067f17c2" style:font-size-asian="14pt" style:font-style-asian="normal" style:font-weight-asian="normal"/>
    </style:style>
    <style:style style:name="T148" style:family="text">
      <style:text-properties style:font-name="Times New Roman" fo:font-size="14pt" fo:font-style="normal" fo:font-weight="normal" officeooo:rsid="068774ed" style:font-size-asian="14pt" style:font-style-asian="normal" style:font-weight-asian="normal"/>
    </style:style>
    <style:style style:name="T149"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50" style:family="text">
      <style:text-properties style:font-name="Times New Roman" fo:font-size="14pt" fo:language="fur" fo:country="IT" fo:font-style="normal" fo:font-weight="normal" officeooo:rsid="067f17c2" style:font-size-asian="14pt" style:language-asian="en" style:country-asian="US" style:font-style-asian="normal" style:font-weight-asian="normal"/>
    </style:style>
    <style:style style:name="T151" style:family="text">
      <style:text-properties style:font-name="Times New Roman" fo:font-size="14pt" fo:language="fur" fo:country="IT" fo:font-style="normal" fo:font-weight="normal" officeooo:rsid="068774ed" style:font-size-asian="14pt" style:language-asian="en" style:country-asian="US" style:font-style-asian="normal" style:font-weight-asian="normal"/>
    </style:style>
    <style:style style:name="T152" style:family="text">
      <style:text-properties fo:font-size="15pt" style:font-size-asian="15pt" style:font-style-asian="italic" style:font-weight-asian="normal" style:font-size-complex="15pt" style:font-style-complex="italic"/>
    </style:style>
    <style:style style:name="T153" style:family="text">
      <style:text-properties fo:font-size="15pt" officeooo:rsid="0119f5e2" style:font-size-asian="15pt" style:font-style-asian="italic" style:font-weight-asian="normal" style:font-size-complex="15pt" style:font-style-complex="italic"/>
    </style:style>
    <style:style style:name="T154" style:family="text">
      <style:text-properties fo:font-size="15pt" officeooo:rsid="03ea0421" style:font-size-asian="15pt" style:font-style-asian="italic" style:font-weight-asian="normal" style:font-size-complex="15pt" style:font-style-complex="italic"/>
    </style:style>
    <style:style style:name="T155" style:family="text">
      <style:text-properties fo:font-size="15pt" officeooo:rsid="050f7fee" style:font-size-asian="15pt" style:font-style-asian="italic" style:font-weight-asian="normal" style:font-size-complex="15pt" style:font-style-complex="italic"/>
    </style:style>
    <style:style style:name="T156" style:family="text">
      <style:text-properties fo:font-size="15pt" officeooo:rsid="0604f981" style:font-size-asian="15pt" style:font-style-asian="italic" style:font-weight-asian="normal" style:font-size-complex="15pt" style:font-style-complex="italic"/>
    </style:style>
    <style:style style:name="T157" style:family="text">
      <style:text-properties fo:font-size="15pt" officeooo:rsid="060f5b30" style:font-size-asian="15pt" style:font-style-asian="italic" style:font-weight-asian="normal" style:font-size-complex="15pt" style:font-style-complex="italic"/>
    </style:style>
    <style:style style:name="T158" style:family="text">
      <style:text-properties fo:font-size="15pt" officeooo:rsid="06472d52" style:font-size-asian="15pt" style:font-style-asian="italic" style:font-weight-asian="normal" style:font-size-complex="15pt" style:font-style-complex="italic"/>
    </style:style>
    <style:style style:name="T159" style:family="text">
      <style:text-properties fo:font-size="15pt" officeooo:rsid="06592b3a" style:font-size-asian="15pt" style:font-style-asian="italic" style:font-weight-asian="normal" style:font-size-complex="15pt" style:font-style-complex="italic"/>
    </style:style>
    <style:style style:name="T160" style:family="text">
      <style:text-properties fo:font-size="15pt" officeooo:rsid="066371a1" style:font-size-asian="15pt" style:font-style-asian="italic" style:font-weight-asian="normal" style:font-size-complex="15pt" style:font-style-complex="italic"/>
    </style:style>
    <style:style style:name="T161" style:family="text">
      <style:text-properties fo:font-size="15pt" officeooo:rsid="06784b53" style:font-size-asian="15pt" style:font-style-asian="italic" style:font-weight-asian="normal" style:font-size-complex="15pt" style:font-style-complex="italic"/>
    </style:style>
    <style:style style:name="T162" style:family="text">
      <style:text-properties fo:font-size="15pt" officeooo:rsid="068120b9" style:font-size-asian="15pt" style:font-style-asian="italic" style:font-weight-asian="normal" style:font-size-complex="15pt" style:font-style-complex="italic"/>
    </style:style>
    <style:style style:name="T163" style:family="text">
      <style:text-properties officeooo:rsid="01e51b2d"/>
    </style:style>
    <style:style style:name="T164" style:family="text">
      <style:text-properties officeooo:rsid="04d532ea"/>
    </style:style>
    <style:style style:name="T165" style:family="text">
      <style:text-properties officeooo:rsid="04dd4a01"/>
    </style:style>
    <style:style style:name="T166" style:family="text">
      <style:text-properties officeooo:rsid="0500ef67"/>
    </style:style>
    <style:style style:name="T167" style:family="text">
      <style:text-properties style:font-name-asian="Times New Roman1" style:language-asian="it" style:country-asian="IT"/>
    </style:style>
    <style:style style:name="T168" style:family="text">
      <style:text-properties fo:font-style="italic" style:text-underline-style="solid" style:text-underline-width="auto" style:text-underline-color="#000000" style:font-style-asian="italic"/>
    </style:style>
    <style:style style:name="T169" style:family="text">
      <style:text-properties fo:font-style="italic" style:text-underline-style="none" officeooo:rsid="0190c98f" style:font-style-asian="italic"/>
    </style:style>
    <style:style style:name="T170" style:family="text">
      <style:text-properties fo:font-style="italic" officeooo:rsid="0606a25c" style:font-style-asian="italic" style:font-style-complex="italic"/>
    </style:style>
    <style:style style:name="T171" style:family="text">
      <style:text-properties officeooo:rsid="0552d863"/>
    </style:style>
    <style:style style:name="T172" style:family="text">
      <style:text-properties fo:font-style="normal" fo:font-weight="bold" officeooo:rsid="018bd991" style:font-style-asian="normal" style:font-weight-asian="bold" style:font-weight-complex="bold"/>
    </style:style>
    <style:style style:name="T173" style:family="text">
      <style:text-properties fo:font-style="normal" fo:font-weight="bold" officeooo:rsid="04dd4a01" style:font-style-asian="normal" style:font-weight-asian="bold" style:font-weight-complex="bold"/>
    </style:style>
    <style:style style:name="T174" style:family="text">
      <style:text-properties fo:font-style="normal" fo:font-weight="bold" officeooo:rsid="0647eb0b" style:font-style-asian="normal" style:font-weight-asian="bold" style:font-size-complex="13pt" style:font-weight-complex="bold"/>
    </style:style>
    <style:style style:name="T175" style:family="text">
      <style:text-properties fo:font-style="normal" fo:font-weight="normal" style:font-style-asian="normal" style:font-weight-asian="normal"/>
    </style:style>
    <style:style style:name="T176" style:family="text">
      <style:text-properties fo:font-style="normal" officeooo:rsid="067888dc" style:font-style-asian="normal" style:font-size-complex="13pt" style:font-weight-complex="normal"/>
    </style:style>
    <style:style style:name="T177" style:family="text">
      <style:text-properties fo:font-style="normal" officeooo:rsid="068220fe" style:font-style-asian="normal" style:font-size-complex="13pt" style:font-weight-complex="normal"/>
    </style:style>
    <style:style style:name="T178" style:family="text">
      <style:text-properties officeooo:rsid="0553fdde"/>
    </style:style>
    <style:style style:name="T179" style:family="text">
      <style:text-properties officeooo:rsid="055b1ece"/>
    </style:style>
    <style:style style:name="T180" style:family="text">
      <style:text-properties officeooo:rsid="05775043" style:font-style-complex="normal"/>
    </style:style>
    <style:style style:name="T181" style:family="text">
      <style:text-properties officeooo:rsid="0579f0ac"/>
    </style:style>
    <style:style style:name="T182" style:family="text">
      <style:text-properties officeooo:rsid="057d25e1"/>
    </style:style>
    <style:style style:name="T183" style:family="text">
      <style:text-properties fo:font-weight="normal" style:font-weight-asian="normal"/>
    </style:style>
    <style:style style:name="T184" style:family="text">
      <style:text-properties fo:font-weight="normal" officeooo:rsid="04dd4a01" style:font-weight-asian="normal"/>
    </style:style>
    <style:style style:name="T185" style:family="text">
      <style:text-properties fo:font-weight="normal" officeooo:rsid="055f098d" style:font-weight-asian="normal"/>
    </style:style>
    <style:style style:name="T186" style:family="text">
      <style:text-properties officeooo:rsid="0610f054"/>
    </style:style>
    <style:style style:name="T187" style:family="text">
      <style:text-properties officeooo:rsid="0606a25c"/>
    </style:style>
    <style:style style:name="T188" style:family="text">
      <style:text-properties officeooo:rsid="06721aae"/>
    </style:style>
    <style:style style:name="T189" style:family="text">
      <style:text-properties officeooo:rsid="06839df8"/>
    </style:style>
    <style:style style:name="T190" style:family="text">
      <style:text-properties fo:language="fur" fo:country="IT"/>
    </style:style>
    <style:style style:name="T191" style:family="text">
      <style:text-properties fo:language="fur" fo:country="IT" officeooo:rsid="0684248d"/>
    </style:style>
    <style:style style:name="T192" style:family="text">
      <style:text-properties officeooo:rsid="0684248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1"/>LITURGIA DELLA PAROLA</text:p>
      <text:p text:style-name="P17"/>
      <text:p text:style-name="P16">“È... indispensabile, secondo l'antichissima tradizione ecclesiale, che i fedeli si radunino nel giorno del Signore anche quando sia assente il presbitero. </text:p>
      <text:p text:style-name="P16">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9"/>
      <text:p text:style-name="P18"><text:span text:style-name="T156">Domenica X</text:span><text:span text:style-name="T158">X</text:span><text:span text:style-name="T161">V</text:span><text:span text:style-name="T157"> </text:span><text:span text:style-name="T156">del Tempo Ordinario</text:span><text:span text:style-name="T154"> </text:span><text:span text:style-name="T153">–</text:span><text:span text:style-name="T152"> </text:span><text:span text:style-name="T162">23</text:span><text:span text:style-name="T159"> </text:span><text:span text:style-name="T160">settembre</text:span><text:span text:style-name="T156"> </text:span><text:span text:style-name="T152"><text:s/>201</text:span><text:span text:style-name="T155">8</text:span></text:p>
      <text:p text:style-name="P10"/>
      <text:p text:style-name="P9">1. Riti iniziali</text:p>
      <text:p text:style-name="P125"><text:span text:style-name="T107">GUIDA: </text:span><text:span text:style-name="T104">Dall’ambone delle letture, fa il segno della croce e dice:</text:span></text:p>
      <text:p text:style-name="P76">(Ci alziamo in piedi per celebrare assieme la Liturgia della Parola.) </text:p>
      <text:p text:style-name="P127"><text:span text:style-name="T97">+</text:span><text:span text:style-name="T6"> </text:span><text:span text:style-name="T3">Nel nome del Padre del Figlio e dello Spirito Santo. </text:span><text:span text:style-name="T21">Amen.</text:span><text:span text:style-name="T24"> <text:s/></text:span></text:p>
      <text:p text:style-name="P125"><text:span text:style-name="T107">G</text:span><text:span text:style-name="T21">.:</text:span><text:span text:style-name="T3"> <text:s/>Benediciamo il Padre e il Figlio e lo Spirito Santo, ora e sempre, nei secoli dei secoli. </text:span><text:span text:style-name="T21">Amen.</text:span></text:p>
      <text:p text:style-name="P75"/>
      <text:p text:style-name="P92">2. Canto d’ inizio</text:p>
      <text:p text:style-name="P125"><text:span text:style-name="T107">G</text:span><text:span text:style-name="T21">.</text:span><text:span text:style-name="T3">: <text:s/>Con un canto eleviamo, anzitutto, la nostra lode al Signore; facciamo il </text:span></text:p>
      <text:p text:style-name="P76"/>
      <text:p text:style-name="P76">canto…….............…………………………………alla pagina……… del libretto</text:p>
      <text:p text:style-name="P80"/>
      <text:p text:style-name="P92">3. Accoglienza</text:p>
      <text:p text:style-name="P181"><text:span text:style-name="T112">G.</text:span><text:span text:style-name="T113">: </text:span><text:span text:style-name="T18"><text:s/></text:span><text:span text:style-name="T17">Fratelli e sorelle, la Parola di Dio di questa domenica, a colui che cerca potere o i primi posti, a chi vuole emergere schiacciando gli altri, lancia una sfida radicale, che solo la vera sapienza, dono di Dio, può manifestare in tutta la sua portata. Questa sapienza che viene da Dio permette una nuova scala di valori: la vera autorità non sta nel dominio, bensì nella capacità di porsi al servizio. <text:s/>Il Vangelo di Marco continua a proporci Gesù, modello del giusto perseguitato, umile, accogliente verso i piccoli e servo dei più poveri. <text:s/>La Parola di Dio ci fa entrare nel mistero dell'amore di Dio, postosi a servizio dell'uomo fino alla croce. Anche oggi egli prepara per noi la mensa della Parola e dell'eucaristia, e, come fece nell'ultima Cena, lava i piedi a noi discepoli, perché se lo ha fatto lui, Maestro e Signore, lo facciamo anche noi. </text:span></text:p>
      <text:p text:style-name="P74"/>
      <text:p text:style-name="P125"><text:span text:style-name="T138">4. Gloria </text:span><text:span text:style-name="T26"><text:s text:c="2"/></text:span></text:p>
      <text:p text:style-name="P120"><text:span text:style-name="T112">G.</text:span><text:span text:style-name="T92">: <text:s/></text:span><text:span text:style-name="T27">Gloria</text:span><text:span text:style-name="T29"> </text:span><text:span text:style-name="T27">a Dio nell’alto dei cieli </text:span><text:span text:style-name="T29">e pace in ter­ra</text:span><text:span text:style-name="T27"> </text:span><text:span text:style-name="T29">agli uomini di buona volontà.</text:span><text:span text:style-name="T27"> Noi ti lodiamo, </text:span><text:span text:style-name="T29">ti benediciamo</text:span><text:span text:style-name="T27">, ti adoriamo, </text:span><text:span text:style-name="T29">ti glorifichia­mo, </text:span><text:span text:style-name="T27">ti rendiamo grazie per la tua gloria immen­sa, </text:span><text:span text:style-name="T29">Signore Dio, Re del cielo, Dio Padre on­nipotente.</text:span><text:span text:style-name="T27"> Signore, Figlio unigenito, Gesù Cri­sto, </text:span><text:span text:style-name="T29">Signore Dio, Agnello di Dio, Figlio del Padre, </text:span><text:span text:style-name="T27">tu che togli i peccati del mondo, abbi pietà di noi; </text:span><text:span text:style-name="T29">tu che togli i peccati del mon­do, accogli la nostra supplica</text:span><text:span text:style-name="T27">; tu che siedi alla destra del Padre, abbi pietà di noi. </text:span><text:span text:style-name="T29">Perché tu solo il Santo</text:span><text:span text:style-name="T27">, tu solo il Signore, </text:span><text:span text:style-name="T29">tu solo l’Altissimo, Gesù Cristo, con lo Spirito Santo: </text:span><text:span text:style-name="T27">nella gloria di Dio Padre</text:span><text:span text:style-name="T29">. Amen.</text:span></text:p>
      <text:p text:style-name="P73"/>
      <text:p text:style-name="P92">5. Colletta</text:p>
      <text:p text:style-name="P181"><text:span text:style-name="T107">G.:</text:span><text:span text:style-name="T3"> <text:s text:c="2"/></text:span><text:span text:style-name="T11">Preghiamo: o Dio, Padre di tutti gli uomini, tu vuoi che gli ultimi siano i primi e fai di un fanciullo la misura del tuo regno; donaci la sapienza che viene dall'alto, perché accogliamo la parola del tuo Figlio e comprendiamo che davanti a te il più grande è colui che serve. </text:span></text:p>
      <text:p text:style-name="P120"><text:soft-page-break/><text:span text:style-name="T3">Per il nostro Signore Gesù Cristo tuo figlio che è Dio e vive <text:s/>e regna con te nell'unità dello Spirito Santo per tutti i secoli dei secoli. </text:span><text:span text:style-name="T21">Amen.</text:span><text:span text:style-name="T3"> <text:s/></text:span><text:span text:style-name="T4">(</text:span><text:span text:style-name="T3">ci possiamo sedere)</text:span></text:p>
      <text:p text:style-name="P47"/>
      <text:p text:style-name="P127"><text:span text:style-name="T138">6. Prima lettura</text:span><text:span text:style-name="T33"> <text:s/></text:span><text:span text:style-name="T104">Uno dei lettori, all’ambone, legge la prima lettura</text:span></text:p>
      <text:p text:style-name="P185"><text:span text:style-name="T30">Dal libro della Sapienza </text:span><text:span text:style-name="T35"><text:s text:c="2"/>(2,12.17-20)</text:span></text:p>
      <text:p text:style-name="P164">La condotta degli empi, delineata nella prima lettura, rappresenta la logica del potere come dominio: essi perseguitano chi è onesto perché con la sua vita è per loro un costante rimprovero. Il giusto è odiato per la sua giustizia. L'onestà dà fastidio ai disonesti. </text:p>
      <text:p text:style-name="P48"/>
      <text:p text:style-name="P127"><text:span text:style-name="T138">7. Salmo <text:s/></text:span><text:span text:style-name="T104">Il lettore presenta e recita il salmo come il solito</text:span></text:p>
      <text:p text:style-name="P188"><text:span text:style-name="T23">Salmo</text:span><text:span text:style-name="T19"> </text:span><text:span text:style-name="T20"><text:s/></text:span><text:span text:style-name="T93">53,3-6.8</text:span></text:p>
      <text:p text:style-name="P165">La Bibbia ci ricorda che Dio ascolta la preghiera del suo servo ingiustamente perseguitato, del suo figlio Gesù consegnato nelle mani degli uomini e di tutti i piccoli che chiedono giustizia. Dio viene in loro aiuto. Rendiamogli grazie con la preghiera del Salmo.</text:p>
      <text:p text:style-name="P50"/>
      <text:p text:style-name="P127"><text:span text:style-name="T138">8. Seconda lettura </text:span><text:span text:style-name="T31"><text:s/></text:span><text:span text:style-name="T104">Il lettore legge la seconda lettura</text:span></text:p>
      <text:p text:style-name="P190"><text:span text:style-name="T91">Dalla lettera di san Giacomo apostolo </text:span><text:span text:style-name="T90"><text:s/>(3,16-4,3)</text:span></text:p>
      <text:p text:style-name="P166">Nella seconda lettura ritroviamo anche oggi la riflessione sulla sapienza quale dono di Dio. La vera sapienza consiste nella condotta retta di colui che sa costruire attorno a sé relazioni pacifiche e fraterne, di chi in tutto si comporta in modo buono e imparziale. </text:p>
      <text:p text:style-name="P49"/>
      <text:p text:style-name="P127"><text:span text:style-name="T138">9. Alleluia <text:s/></text:span><text:span text:style-name="T104">Viene cantato l’alleluia come il solito</text:span></text:p>
      <text:p text:style-name="P127"><text:span text:style-name="T138">10. Vangelo <text:s/></text:span><text:span text:style-name="T104">Possibilmente un secondo lettore legge il Vangelo</text:span></text:p>
      <text:p text:style-name="P127"><text:span text:style-name="T138">11. Omelia </text:span><text:span text:style-name="T104">Uno dei lettori legge lentamente le riflessioni sul tema della domenica preparate in precedenza.</text:span></text:p>
      <text:p text:style-name="P127"><text:span text:style-name="T138">12 Atto penitenziale</text:span><text:span text:style-name="T144"> </text:span><text:span text:style-name="T92"><text:s/></text:span><text:span text:style-name="T104">La guida si porta all’ambone e invita all’atto penitenziale con le seguenti parole.</text:span></text:p>
      <text:p text:style-name="P133"/>
      <text:p text:style-name="P120"><text:span text:style-name="T114">G.:</text:span><text:span text:style-name="T34"> <text:s/></text:span><text:span text:style-name="T25">(Ci alziamo in piedi per chiedere perdono dei nostri peccati)</text:span></text:p>
      <text:p text:style-name="P168">Dopo aver ascoltato il messaggio chiaro e semplice di questa domenica: “Se uno vuole essere il primo, sia l'ultimo di tutti e il servo di tutti”, chiediamo <text:s/>umilmente perdono per non aver saputo guardare la vita e le persone con l'occhio di Dio. Pentiamoci per aver seguito la logica del servirci degli altri anziché del servire, <text:s/>per aver preteso dagli altri e da Dio stesso anziché preoccuparci di donare.</text:p>
      <text:p text:style-name="P78">Invochiamo la <text:s/>misericordia e il perdono del Signore.</text:p>
      <text:p text:style-name="P77">(Breve pausa di silenzio).</text:p>
      <text:p text:style-name="P45"/>
      <text:p text:style-name="P45"/>
      <text:p text:style-name="P11">Momento di silenzio.</text:p>
      <text:p text:style-name="P4"/>
      <text:p text:style-name="P3"><text:span text:style-name="T187">Confesso a Dio onnipotente e a voi, fratelli, che ho molto peccato in pensieri, parole, opere ed omissioni, (</text:span><text:span text:style-name="T170">ci si batte il pet­to</text:span><text:span text:style-name="T187">) per mia colpa, mia colpa, mia grandissi­ma colpa. E supplico la beata sempre Ver­gine Maria, gli angeli, i santi e voi, fratelli, di pregare per me il Signore Dio nostro</text:span></text:p>
      <text:p text:style-name="P203"/>
      <text:p text:style-name="P200">- Signore, tu sei il figlio di Dio che viene in nostro aiuto; abbi pietà di noi!</text:p>
      <text:p text:style-name="P202"/>
      <text:p text:style-name="P200">- Cristo, tu ci chiami a superare gelosie e contese, disordini e contrapposizioni; abbi pietà di noi! </text:p>
      <text:p text:style-name="P202"/>
      <text:p text:style-name="P200">- Signore, tu ci inviti a diventare gli ultimi per essere i servitori di tutti; abbi pietà di noi!</text:p>
      <text:p text:style-name="P204"/>
      <text:p text:style-name="P124"><text:span text:style-name="T8">Dio onnipotente abbia misericordia di noi, perdoni i nostri peccati e ci conduca alla vita eterna. </text:span><text:span text:style-name="T3"><text:s/></text:span><text:span text:style-name="T21">Amen.</text:span></text:p>
      <text:p text:style-name="P81"><text:soft-page-break/><text:s/><text:span text:style-name="T185"><text:s/></text:span><text:span text:style-name="T143">13. Segno di pace</text:span></text:p>
      <text:p text:style-name="P181"><text:span text:style-name="T107">G.:</text:span><text:span text:style-name="T3"> </text:span><text:span text:style-name="T9"><text:s/></text:span><text:span text:style-name="T11">Cristo ha voluto portare la pace nel mondo: la pace arriva quando siamo capac</text:span><text:span text:style-name="T13">i</text:span><text:span text:style-name="T11"> di farci servitori degli altri, quando sapiamo donare la nostra vita per chi ha bisogno di noi, quando scegliamo gli ultimi posti. Auguriamo la pace con le belle parole “la pace sia conte” e con una calorosa stretta di mano. Scambiamoci un segno di pace. </text:span></text:p>
      <text:p text:style-name="P96"/>
      <text:p text:style-name="P94">14. Professione di fede</text:p>
      <text:p text:style-name="P120"><text:span text:style-name="T112">G.:</text:span><text:span text:style-name="T33"> </text:span><text:span text:style-name="T3">(In comunione con tutta la Chiesa proclamiamo la nostra fede)</text:span></text:p>
      <text:p text:style-name="P24"><text:span text:style-name="T167">Credo in un solo Dio, </text:span><text:span text:style-name="T1">Padre onnipotente, creatore del cielo e della terra, di tutte le cose visibili ed invisibili. </text:span><text:span text:style-name="T167">Credo in un solo Signore, Gesù Cristo, unigenito Figlio di Dio, nato dal Pa­dre prima di tutti i secoli: </text:span><text:span text:style-name="T1">Dio da Dio, Luce da Lu­ce, Dio vero da Dio vero,</text:span><text:span text:style-name="T167"> generato, non creato, della stessa sostanza del Padre; per mezzo di lui tutte le cose sono state create. </text:span><text:span text:style-name="T1">Per noi uo­mini e per la nostra salvezza discese dal cie­lo</text:span><text:span text:style-name="T167">, <text:s/>e per opera dello Spirito San­to si è incarnato nel seno della Vergine Maria e si è fatto uomo. </text:span><text:span text:style-name="T1">Fu crocifisso per noi sotto Pon­zio Pilato, morì e fu sepolto.</text:span><text:span text:style-name="T167"> Il terzo giorno è ri­suscitato, secondo le Scritture, </text:span><text:span text:style-name="T1">è salito al cielo, siede alla destra del Padre.</text:span><text:span text:style-name="T167"> E di nuovo verrà, nella gloria, per giudicare i vivi e i morti, e il suo regno non avrà fine. </text:span><text:span text:style-name="T1">Credo nello Spirito Santo, che è Signore e dà la vita, e procede dal Pa­dre e dal Figlio. </text:span><text:span text:style-name="T167">Con il Padre e il Figlio è adorato e glorificato, e ha parlato per mezzo dei profeti. </text:span><text:span text:style-name="T1">Credo la Chiesa, una, santa, cattolica e apo­stolica.</text:span><text:span text:style-name="T167"> Professo un solo battesimo per il perdo­no dei peccati. Aspetto la risurrezione dei mor­ti e la vita del mondo che verrà. </text:span><text:span text:style-name="T1">Amen.</text:span></text:p>
      <text:p text:style-name="P31"/>
      <text:p text:style-name="P93">15. Preghiera dei fedeli</text:p>
      <text:p text:style-name="P117">La guida introduce e poi concluderà la preghiera che si svolge come il solito ma restando sempre all’ambone.</text:p>
      <text:p text:style-name="P174"/>
      <text:p text:style-name="P174"/>
      <text:p text:style-name="P181"><text:span text:style-name="T108">G.</text:span><text:span text:style-name="T110">:</text:span><text:span text:style-name="T15"> </text:span><text:span text:style-name="T16">L'apostolo Giacomo ci ha ammonito: “Non avete perché non chiedete; chiedete e non ottenete perché chiedete male, per spendere per i vostri piaceri”. Lo Spirito Santo purifichi, allora, la nostra preghiera e ci conceda di domandare quanto veramente può dare buoni frutti. Preghiamo dicendo: </text:span><text:span text:style-name="T22">Ascolta, Padre, la preghiera dei tuoi figli. </text:span></text:p>
      <text:p text:style-name="P172"/>
      <text:p text:style-name="P172"/>
      <text:p text:style-name="P170">1. Signore, talvolta nella Chiesa si va in cerca di posti importanti non per servire, ma per primeggiare: libera ogni cristiano dalla vanagloria e aprilo a uno spirito di servizio umile e disinteressato. Noi ti preghiamo:</text:p>
      <text:p text:style-name="P173"/>
      <text:p text:style-name="P173"/>
      <text:p text:style-name="P170">2. Signore. il mondo è colmo di violenza e di rivalità: fa' che i governanti trovino vie di riappacificazione attraverso un dialogo mite e lontano da ogni superbia. Noi ti preghiamo:</text:p>
      <text:p text:style-name="P173"/>
      <text:p text:style-name="P173"/>
      <text:p text:style-name="P170">3. Signore, gli insegnanti hanno il grande ruolo di educare le nuove generazioni: affrontino questa sfida con la 'consapevolezza che di fronte a loro sta la speranza di un mondo più umano e pacifico. Noi ti preghiamo:</text:p>
      <text:p text:style-name="P173"/>
      <text:p text:style-name="P173"/>
      <text:p text:style-name="P170">4. Signore, ciascuno di noi assuma lo spirito dei fanciulli del Vangelo: si lasci incontrare dall'abbraccio del Signore, fatto di consolazione, misericordia, benedizione. Noi ti preghiamo:</text:p>
      <text:p text:style-name="P173"/>
      <text:p text:style-name="P173"/>
      <text:p text:style-name="P171"><text:span text:style-name="T177">O Dio, che arricchisci la vita dei fedeli con l'abbondanza dei doni dello Spirito, esaudisci le nostre suppliche; concedici di vivere come il Signore Gesù, che ha dato la sua vita in riscatto per tutti; affinché viviamo in pace con te e con il prossimo, e contempliamo la creazione con sguardo d'amore. Per Cristo nostro Signore. </text:span><text:span text:style-name="T176"><text:s text:c="3"/></text:span><text:span text:style-name="T174">Amen. </text:span></text:p>
      <text:p text:style-name="P92"><text:soft-page-break/>16. Canto eucaristico</text:p>
      <text:p text:style-name="P120"><text:span text:style-name="T107">G.:</text:span><text:span text:style-name="T33"> <text:s/></text:span><text:span text:style-name="T3">(Ci possiamo sedere) Prepariamoci a ricevere l’Eucaristia facendo assieme </text:span></text:p>
      <text:p text:style-name="P116"/>
      <text:p text:style-name="P76"><text:s/>il canto………… …………………………………….di pagina……....</text:p>
      <text:p text:style-name="P118"/>
      <text:p text:style-name="P118">Durante il canto si raccoglie le offerte.</text:p>
      <text:p text:style-name="P46"/>
      <text:p text:style-name="P46"/>
      <text:p text:style-name="P46"/>
      <text:p text:style-name="P120"><text:span text:style-name="T104">Il </text:span><text:span text:style-name="T107">MINISTRO DELLA COMUNIONE</text:span><text:span text:style-name="T104"> va al tabernacolo, preleva la pisside e la depone sull’altare fermandosi qui. Poi dice…</text:span></text:p>
      <text:p text:style-name="P97"/>
      <text:p text:style-name="P92">17. Comunione</text:p>
      <text:p text:style-name="P120"><text:span text:style-name="T107">Min. com.</text:span><text:span text:style-name="T3"> : <text:s/>(Ci alziamo in piedi e ci prepariamo a ricevere la comunione)</text:span></text:p>
      <text:p text:style-name="P169">Siamo, ora, <text:s/>invitati a rendere grazie al Signore per l'invito a partecipare alla Cena del Signore. Con il sacramento dell'Eucaristia il Signore entra in ciascuno di noi per farci partecipi della sua vita, ci tocca nel profondo del nostro essere per darci quella forza che ci permette di mettere in pratica con entusiasmo i suoi comandamenti. <text:s/></text:p>
      <text:p text:style-name="P169">L'Eucaristia che stiamo per ricevere ci darà la capacità di portare Cristo risorto, la sua gioia pasquale, il perdono e la conversione nei luoghi della nostra vita. </text:p>
      <text:p text:style-name="P77">Disponiamoci alla comunione con una preghiera silenziosa di adorazione. </text:p>
      <text:p text:style-name="P79">(Trascorriamo qualche momento in silenzio per la preghiera individuale.) </text:p>
      <text:p text:style-name="P163"/>
      <text:p text:style-name="P92">18. Padre nostro</text:p>
      <text:p text:style-name="P182"><text:span text:style-name="T135">Min. Com</text:span><text:span text:style-name="T136">. </text:span><text:span text:style-name="T4"><text:s/></text:span><text:span text:style-name="T12">Colui che si è </text:span><text:span text:style-name="T14">f</text:span><text:span text:style-name="T12">atto ultimo e servo di tutti, ci dia ora le parole giuste per pregare il Padre, sorgente della nostra fraternità. Sia dato a noi, suoi figli, di fare in tutto la sua volontà, poiché il giusto tradito e consegnato è speranza di vita e di salvezza per ogni uomo. Assieme preghiamo: </text:span><text:span text:style-name="T3"><text:s/></text:span><text:span text:style-name="T21">Padre nostro ... </text:span></text:p>
      <text:p text:style-name="P176"/>
      <text:p text:style-name="P121"><text:span text:style-name="T107">Min. Com</text:span><text:span text:style-name="T111">.</text:span><text:span text:style-name="T26"> Beati gli invitati alla mensa del Signore. Ecco l’Agnello di Dio che toglie i peccati del mondo.</text:span></text:p>
      <text:p text:style-name="P120"><text:span text:style-name="T28">O Signore non sono degno di partecipare alla tua mensa, ma dì soltanto una parola ed io sarò salvato</text:span><text:span text:style-name="T26">.</text:span></text:p>
      <text:p text:style-name="P66"/>
      <text:p text:style-name="P23">19. Canto di comunione</text:p>
      <text:p text:style-name="P126"><text:span text:style-name="T106">GUIDA: </text:span><text:span text:style-name="T24">Mentre ci accostiamo alla comunione ringraziamo Dio facendo assieme </text:span></text:p>
      <text:p text:style-name="P34"/>
      <text:p text:style-name="P76">il canto……………………….. ……………………di pagina…………</text:p>
      <text:p text:style-name="P179"/>
      <text:p text:style-name="P117">Durante il canto viene distribuita la comunione; poi la pisside viene riportata nel tabernacolo.</text:p>
      <text:p text:style-name="P206"/>
      <text:p text:style-name="P23">20. Orazione</text:p>
      <text:p text:style-name="P152"><text:span text:style-name="T107">Min. com.:</text:span><text:span text:style-name="T104"> dall’altare, legge la preghiera di ringraziamento e la preghiera del giorno, poi si riporta in disparte.</text:span></text:p>
      <text:p text:style-name="P205"/>
      <text:p text:style-name="P153"><text:span text:style-name="T107">Min. com.:</text:span><text:span text:style-name="T3">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span></text:p>
      <text:p text:style-name="P154"><text:soft-page-break/>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82"><text:span text:style-name="T12">Guida e sostieni, Signore, con il tuo continuo aiuto il popolo che hai nutrito con i tuoi sacramenti, perché la redenzione operata da questi misteri trasformi tutta la nostra vita. </text:span></text:p>
      <text:p text:style-name="P182"><text:span text:style-name="T12">Per Cristo nostro Signore. <text:s/>Amen. </text:span><text:span text:style-name="T10"><text:s/></text:span><text:span text:style-name="T21">Amen. </text:span></text:p>
      <text:p text:style-name="P32"/>
      <text:p text:style-name="P23">21. Saluto finale</text:p>
      <text:p text:style-name="P20"><text:span text:style-name="T104">La </text:span><text:span text:style-name="T107">GUIDA</text:span><text:span text:style-name="T109"> </text:span><text:span text:style-name="T104">si riporta all’ambone e dice:.</text:span><text:span text:style-name="T3"> (Ci possiamo sedere) </text:span></text:p>
      <text:p text:style-name="P201">Fratelli e sorelle, in questa celebrazione abbiamo offerto al Padre il mistero pasquale di Cristo e gli abbiamo reso grazie perché l'ha reso per noi nutrimento di vita. Anche a noi viene chiesto di accogliere i piccoli e gli umili come faceva il Vangelo, anche noi siamo invitati ad amare noi stessi per poter donarci agli altri.</text:p>
      <text:p text:style-name="P201">Sia questo il programma della settimana, sia il progetto della nostra vita.</text:p>
      <text:p text:style-name="P201">Ritorniamo alle nostre case rafforzati nella fede, con la convinzione che il Signore ci chiama anche oggi a costruire un mondo si solidarietà. </text:p>
      <text:p text:style-name="P7"/>
      <text:p text:style-name="P95">22. Canto finale</text:p>
      <text:p text:style-name="P125"><text:span text:style-name="T107">G.: </text:span><text:span text:style-name="T104">sempre all’ambone, </text:span><text:span text:style-name="T105">legge gli avvisi domenicali</text:span></text:p>
      <text:p text:style-name="P44"/>
      <text:p text:style-name="P44"/>
      <text:p text:style-name="P76">Concludiamo la nostra liturgia domenicale con il</text:p>
      <text:p text:style-name="P116"/>
      <text:p text:style-name="P76">canto...................................................................................di pagina..............................</text:p>
      <text:p text:style-name="P44"/>
      <text:p text:style-name="P44"/>
      <text:p text:style-name="P122"><text:span text:style-name="T107">G.:</text:span><text:span text:style-name="T33"> <text:s text:c="3"/></text:span><text:span text:style-name="T3">(Ci alziamo in piedi)</text:span><text:span text:style-name="T33"> </text:span><text:span text:style-name="T3">La benedizione del Signore ci aiuti a custodire nel cuore la Parola ascoltata e il Pane ricevuto, per essere testimoni del Signore risorto ogni giorno della settimana. <text:s/></text:span><text:span text:style-name="T32">Assieme facciamo di nuovo il segno della croce: </text:span></text:p>
      <text:p text:style-name="P130"/>
      <text:p text:style-name="P120"><text:span text:style-name="T3"><text:s/></text:span><text:span text:style-name="T96">+</text:span><text:span text:style-name="T5"> <text:s/></text:span><text:span text:style-name="T3">Nel nome del Padre, del Figlio e dello Spirito Santo. </text:span><text:span text:style-name="T21">Amen.</text:span></text:p>
      <text:p text:style-name="P130"/>
      <text:p text:style-name="P120"><text:span text:style-name="T3">La liturgia </text:span><text:span text:style-name="T7">della Parola </text:span><text:span text:style-name="T3">è finita, andate in pace. </text:span><text:span text:style-name="T28">Rendiamo grazie a Dio.</text:span></text:p>
      <text:p text:style-name="P77"/>
      <text:p text:style-name="P8"/>
      <text:p text:style-name="P6"/>
      <text:p text:style-name="P2"/>
      <text:p text:style-name="P21"/>
      <text:p text:style-name="P22"/>
      <text:p text:style-name="P22"/>
      <text:p text:style-name="P22"/>
      <text:p text:style-name="P22"/>
      <text:p text:style-name="P22"/>
      <text:p text:style-name="P22"/>
      <text:p text:style-name="P22"/>
      <text:p text:style-name="P22"/>
      <text:p text:style-name="P22"/>
      <text:p text:style-name="P22"/>
      <text:p text:style-name="P134"><text:soft-page-break/><text:span text:style-name="T94"><text:s text:c="15"/></text:span><text:span text:style-name="T95"><text:s text:c="13"/></text:span><text:span text:style-name="T99"><text:s/></text:span><text:span text:style-name="T94"><text:s text:c="4"/></text:span><text:span text:style-name="T101">L</text:span><text:span text:style-name="T100">ITURGJIE <text:s/>DE <text:s/>PERAULE</text:span></text:p>
      <text:p text:style-name="P65">Domenie X<text:span text:style-name="T186">XV <text:s/></text:span>dal Timp vie pal An. </text:p>
      <text:p text:style-name="P71"/>
      <text:p text:style-name="P91"/>
      <text:p text:style-name="P85">1. Rîts di jentrade</text:p>
      <text:p text:style-name="P101"><text:span text:style-name="T115">GUIDE: </text:span><text:span text:style-name="T120">Dal ambon al dîs : </text:span></text:p>
      <text:p text:style-name="P51">(O jevìn s<text:span text:style-name="T163">ù</text:span> in pîts par celebrâ la Liturgjie de Peraule)</text:p>
      <text:p text:style-name="P111"/>
      <text:p text:style-name="P112">Po si segne cul segn de crôs disint:</text:p>
      <text:p text:style-name="P101"><text:span text:style-name="T98">+</text:span><text:span text:style-name="T40"> </text:span><text:span text:style-name="T36">Tal non dal Pari, dal Fi e dal Spir</text:span><text:span text:style-name="T39">itussant</text:span><text:span text:style-name="T36">. </text:span><text:span text:style-name="T59">Amen.</text:span><text:span text:style-name="T64"> <text:s/></text:span></text:p>
      <text:p text:style-name="P104"><text:span text:style-name="T115">G</text:span><text:span text:style-name="T59">.:</text:span><text:span text:style-name="T36"> <text:s/>Benedìn il Pari e il Fi e il Spir</text:span><text:span text:style-name="T39">itussant</text:span><text:span text:style-name="T36">, cumò e simpri, tai secui dai secui. </text:span><text:span text:style-name="T59">Amen.</text:span></text:p>
      <text:p text:style-name="P70"/>
      <text:p text:style-name="P85">2. Cjant di jentrade</text:p>
      <text:p text:style-name="P61"><text:span text:style-name="T103">G</text:span>.: <text:s/>Cuntun cjant, prin di dut, i din la nestre laude al Signôr; o fasìn il cjant……...</text:p>
      <text:p text:style-name="P84"/>
      <text:p text:style-name="P63">..............................................................................................</text:p>
      <text:p text:style-name="P68"/>
      <text:p text:style-name="P85">3. Presentazion</text:p>
      <text:p text:style-name="P183"><text:span text:style-name="T130">G</text:span><text:span text:style-name="T65">.:</text:span><text:span text:style-name="T69"> </text:span><text:span text:style-name="T84">Fradis e sûrs, la Peraule di Diu di cheste domenie, a cui che al cîr il podê o i prins puescj, a cui che al vûl </text:span><text:span text:style-name="T85">sta parsore tibiant chei altris, ur fâs une sfide radicâl, che dome la vere sapience, don di Diu, e pues fa viodi in dute la sô potence. Cheste sapience che e ven di Diu e permet di fa une gnove scjale di valôrs.: la vere autoritat no je tal dominâ, ma tal jessi bogns di metisi a disposizion.</text:span></text:p>
      <text:p text:style-name="P183"><text:span text:style-name="T85">Il Vanzeli di Marc al va indenant presentantnus Gjesù, model dal just perseguitât, umil, ospitâl cui piçui e servidôr dai plui puars. La Peraule di Diu nus fâs jentrâ tal misteri dal amôr di Diu, metût a servî la umanitât fin su la crôs. Ancje vuê lui al prepare la taul3e de Peraule e de Eucaristie, e, come che al à fat te ultime Cene, al lave i pîs ai dissepui, par che se lu à fat lui, Mestri e Signôr, lku fasedin ancje nô. <text:s text:c="3"/></text:span><text:span text:style-name="T84"><text:s/></text:span><text:span text:style-name="T83"><text:s text:c="14"/></text:span></text:p>
      <text:p text:style-name="P69"/>
      <text:p text:style-name="P88"><text:span text:style-name="T168">4. Glorie </text:span><text:span text:style-name="T169"><text:s text:c="2"/></text:span></text:p>
      <text:p text:style-name="P52"><text:span text:style-name="T102">G</text:span>: <text:span text:style-name="T180">Glorie a Diu tal plui alt dai cîi e pâs in tiere ai umign di buine volontât.</text:span></text:p>
      <text:p text:style-name="P55">Nô ti laudìn, ti benedìn, ti adorìn, ti glorifichìn, ti ringraciìn pe tô glorie </text:p>
      <text:p text:style-name="P55"><text:span text:style-name="T182">che e</text:span> je <text:span text:style-name="T182">imense</text:span>, Signôr Idiu, Re dal cîl, Diu Pari onipotent.</text:p>
      <text:p text:style-name="P55">Signôr Fi Unigjenit, Gjesù Crist, Signôr Idiu, Agnel di Diu, Fi dal Pari,</text:p>
      <text:p text:style-name="P55">tu che tu cjapis sù i pecjâts dal mont, ve dûl di nô;</text:p>
      <text:p text:style-name="P55">tu che tu cjapis sù i pecjâts dal mont, scolte la nestre supliche.</text:p>
      <text:p text:style-name="P55">Tu che tu sês sentât a la gjestre dal Pari, <text:s/>ve dûl di nô.</text:p>
      <text:p text:style-name="P55">Parcè che dome tu tu sês il Sant, dome tu il Signôr,</text:p>
      <text:p text:style-name="P55">dome tu la Altissim, Gjesù Crist, cul Spiritussant: te glorie di Diu Pari, Amen.</text:p>
      <text:p text:style-name="P68"/>
      <text:p text:style-name="P85">5. Preiere</text:p>
      <text:p text:style-name="P189"><text:span text:style-name="T130">G.:</text:span><text:span text:style-name="T72"> </text:span><text:span text:style-name="T74">Diu, che tu âs fondade dute la tô sante leç sul amôr par te e pai fradis,</text:span></text:p>
      <text:p text:style-name="P194"><text:span text:style-name="T70">danus la gracie di meti in vore i tiei comandaments par podê rivâ a la vite eterne. </text:span></text:p>
      <text:p text:style-name="P161">Pal nestri Signôr Gjesù Crist to Fi, che al è Diu e cun te al vîf e al regne </text:p>
      <text:p text:style-name="P129"><text:span text:style-name="T73">dutune cul Spiritussant, par ducj i secui dai secui.</text:span><text:span text:style-name="T71"> </text:span><text:span text:style-name="T66">Amen. <text:s/></text:span></text:p>
      <text:p text:style-name="P191"/>
      <text:p text:style-name="P128"><text:span text:style-name="T86">(</text:span><text:span text:style-name="T87">Sentìnsi</text:span><text:span text:style-name="T86"> par scoltâ la peraule di Diu)</text:span></text:p>
      <text:p text:style-name="P101"><text:soft-page-break/><text:span text:style-name="T139">6. </text:span><text:span text:style-name="T140">Prime leture <text:s/></text:span><text:span text:style-name="T120">Un dai letôrs, dal ambon, al lei la prime leture</text:span></text:p>
      <text:p text:style-name="P104"><text:span text:style-name="T140">7. Salm <text:s/></text:span><text:span text:style-name="T120">Il letôr al presente e al dîs il salm come simpri</text:span></text:p>
      <text:p text:style-name="P104"><text:span text:style-name="T140">8. Seconde leture <text:s/></text:span><text:span text:style-name="T120">Il letôr al lei la seconde leture</text:span></text:p>
      <text:p text:style-name="P104"><text:span text:style-name="T140">9. <text:s/>Aleluia</text:span><text:span text:style-name="T36"> </text:span><text:span text:style-name="T118"><text:s/></text:span><text:span text:style-name="T120">Al ven cjantât l’aleluia come </text:span><text:span text:style-name="T121">simpri</text:span></text:p>
      <text:p text:style-name="P104"><text:span text:style-name="T140">10. Vanzeli</text:span><text:span text:style-name="T63"> <text:s/></text:span><text:span text:style-name="T120">Magari un altri letôr al lei il Vanzeli</text:span></text:p>
      <text:p text:style-name="P104"><text:span text:style-name="T140">11. Predicje <text:s/></text:span><text:span text:style-name="T120">Un dai letôrs al lei, cence cori, lis riflessions sul teme de domenie preparadis dal plevan o dal Grop Liturgjic</text:span></text:p>
      <text:p text:style-name="P98"/>
      <text:p text:style-name="P86">12. <text:s/>At penitenziâl</text:p>
      <text:p text:style-name="P113">La <text:span text:style-name="T179">vuide</text:span> dal ambon e invide al at di pinitince cun chestis peraulis, o cun altris </text:p>
      <text:p text:style-name="P40"/>
      <text:p text:style-name="P105"><text:span text:style-name="T115">G.: <text:s/></text:span><text:span text:style-name="T36">(O jevìn su in pîts par domandâ perdon dai nestris pecjâts).</text:span></text:p>
      <text:p text:style-name="P162">Fradis e sûrs, <text:span text:style-name="T189">dopo di vê scoltât il messaç clâr e sempliç di cheste domenie: “Se un al vûl jessi il prin, che al sedi l'ultin di ducj e il servidôr di ducj”, domandìn perdon cun umiltât par no vê rivât a viodi la vite e lis personis cul voli di Diu. Pintìnsi pa jessi lâts daûr de logjiche dal servîsi di che altris e no dal servî, par vê pretindût di chei altris e di Diu invezit di cirî di donâ. </text:span></text:p>
      <text:p text:style-name="P57"><text:span text:style-name="T188">Domandìn la misericordie e il perdon dal Signôr. <text:s/></text:span><text:s text:c="3"/></text:p>
      <text:p text:style-name="P41"/>
      <text:p text:style-name="P40"/>
      <text:p text:style-name="P114">(moment di cidin)</text:p>
      <text:p text:style-name="P40"/>
      <text:p text:style-name="P40"/>
      <text:p text:style-name="P62">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31"/>
      <text:p text:style-name="P131"/>
      <text:p text:style-name="P187">- Signôr, tu tu sês il fi di Diu che al ve<text:span text:style-name="T192">gni</text:span> a judânus; ve dûl di nô! </text:p>
      <text:p text:style-name="P192"/>
      <text:p text:style-name="P186">- <text:span text:style-name="T190">Crist, tu tu nus clamis a superâ zelosiis </text:span><text:span text:style-name="T191">e contesis, disordins e contrascj; ve dûl di nô!</text:span></text:p>
      <text:p text:style-name="P192"/>
      <text:p text:style-name="P187">- <text:span text:style-name="T192">Signôr, tu tu nus invidis a deventâ i ultins</text:span> <text:span text:style-name="T192">par jessi servidôrs di ducj; ve dûl di nô!</text:span></text:p>
      <text:p text:style-name="P131"/>
      <text:p text:style-name="P135">Diu onipotent che al vedi misericordie di nô,</text:p>
      <text:p text:style-name="P135">nus perdoni i pecjâts e nus meni in Paradîs. <text:s/><text:span text:style-name="T2">Amen.</text:span></text:p>
      <text:p text:style-name="P100"/>
      <text:p text:style-name="P86">13. Segn di pâs</text:p>
      <text:p text:style-name="P39"/>
      <text:p text:style-name="P184"><text:span text:style-name="T130">G.:</text:span><text:span text:style-name="T65"> </text:span><text:span text:style-name="T78">Crist al à volût puartâ la pâs tal mont, </text:span><text:span text:style-name="T80">la pâs e rive cuant che o rivìn a jessi servidôrs di chei altris, cuant che o din la nestre vite par che che a àn bisugne di nô, cuant che o sielzìn i ultins puescj. <text:s/>Augurìn la pâs cu lis bielis peraulis “la pâs che e sedi cun te” e cuntune biele strente di man. </text:span></text:p>
      <text:p text:style-name="P123"><text:span text:style-name="T76">Dinsi </text:span><text:span text:style-name="T79">il </text:span><text:span text:style-name="T76">segn d</text:span><text:span text:style-name="T79">e</text:span><text:span text:style-name="T76"> pâs. <text:s/></text:span></text:p>
      <text:p text:style-name="P98"/>
      <text:p text:style-name="P86">14. Credo</text:p>
      <text:p text:style-name="P106"><text:span text:style-name="T115">G.:</text:span><text:span text:style-name="T36"> (Dutune cun dute la Glesie o palesin la nestre fede)</text:span><text:span text:style-name="T42">Signôr Jesù, </text:span></text:p>
      <text:p text:style-name="P53">Come che nus <text:s/>contin i nestris vons, <text:s/>o lin daûr dal mût di fâ </text:p>
      <text:p text:style-name="P53"><text:span text:style-name="T166">che o</text:span> vin cjapât sù te Glesie di Aquilee, <text:s/>midiant de gracie dal Batisim.</text:p>
      <text:p text:style-name="P59"><text:soft-page-break/>O crôt in Diu Pari onipotent, invisibil e impatibil.</text:p>
      <text:p text:style-name="P59">E in Gjesù Crist so Fi unic, nestri Signôr,</text:p>
      <text:p text:style-name="P59">ch<text:span text:style-name="T164">e </text:span>al è nassût in gracie dal <text:span text:style-name="T164">Spiritosânt</text:span>, di Marie <text:span text:style-name="T164">Vergjine</text:span>,</text:p>
      <text:p text:style-name="P59">metût in crôs e <text:span text:style-name="T164">sepulît</text:span> sot di Ponzi Pilât, <text:s/>al è lât jù tes inferis,</text:p>
      <text:p text:style-name="P59">e la tierce dì al è <text:span text:style-name="T164">risussitât</text:span> dai muarts, al è lât sù in cîl,</text:p>
      <text:p text:style-name="P59">al sta sentât a la gjestre dal Pari, <text:s/>di li al vignarà a judicâ vîfs e i muarts.</text:p>
      <text:p text:style-name="P59">O crôt tal <text:span text:style-name="T164">Spiritosânt</text:span>, la Glesie sante, il perdon dai pecjâts</text:p>
      <text:p text:style-name="P59">il resurî di cheste nestre cjar. Amen.</text:p>
      <text:p text:style-name="P53">Po ben jo, fûr di cheste fede <text:span text:style-name="T165">che o</text:span> ai <text:s/>cumò pandude, </text:p>
      <text:p text:style-name="P53"><text:span text:style-name="T166">che e</text:span> je chê di Rome, di Alessandrie e de nestre Aquilee,</text:p>
      <text:p text:style-name="P53">e <text:span text:style-name="T178">che a</text:span> predicjin ancje in <text:span text:style-name="T171">Jerusalem</text:span>, ni che ind ai vude,</text:p>
      <text:p text:style-name="P53">ni che ind ai, ni che, in non di Crist, int varai <text:span text:style-name="T178">une altre.</text:span></text:p>
      <text:p text:style-name="P139"/>
      <text:p text:style-name="P136">15. Preiere dai fedêi</text:p>
      <text:p text:style-name="P142"/>
      <text:p text:style-name="P149"><text:span text:style-name="T132">La </text:span><text:span text:style-name="T133">vuide</text:span><text:span text:style-name="T132"> e scomence e po e </text:span><text:span text:style-name="T134">siere</text:span><text:span text:style-name="T132"> la preiere, che si fâs come simpri, </text:span><text:span text:style-name="T134">li</text:span><text:span text:style-name="T132"> dal ambon. </text:span></text:p>
      <text:p text:style-name="P151"/>
      <text:p text:style-name="P156"><text:span text:style-name="T130">G.: </text:span><text:span text:style-name="T77"><text:s/></text:span><text:span text:style-name="T80">L'apuestul Jacum nus à visâts: “No vês parcè che no domandais; o domandais e no vês parcè che o domandais mâl, dome par spindi </text:span><text:span text:style-name="T81">pes vuestris voiis”. Il Spiritussant che al neti, alore, la nestre preiere e nus dedi di domandâ ce che al dâ pardabon bogns risultâts. Preìn e disìn: </text:span><text:span text:style-name="T67">Scolte, Pari, la preiere dai tiei fîs. </text:span></text:p>
      <text:p text:style-name="P158"/>
      <text:p text:style-name="P157"><text:span text:style-name="T75">1. </text:span><text:span text:style-name="T81">Signôr, cualchi volte te Glesie si va a cirî i puescj impuartants no par servî, ma par jessi i prins: libere ogni fedêl cristian de braùre e spalanchilu a un spirt di servizi umil e disinteressât. Nô ti preìn. </text:span></text:p>
      <text:p text:style-name="P158"/>
      <text:p text:style-name="P157"><text:span text:style-name="T75">2. </text:span><text:span text:style-name="T81">Signôr, il mont al è plen di violence e di rivalitât: fâs che i governadôrs a cjatin stradis di riconciliazion cul biel fevelâsi e cence fregul di supierbie. </text:span><text:span text:style-name="T82">Nô ti preìn. <text:s text:c="14"/></text:span></text:p>
      <text:p text:style-name="P158"/>
      <text:p text:style-name="P157"><text:span text:style-name="T75">3. </text:span><text:span text:style-name="T82">Signôr, i insegnants a àn la grande mission di educâ lis gnovis gjenerazions: che a frontin cheste sfide convints che di front di lôr e sta la sperance di un mont plui uman e in pâs. Nô ti preìn. <text:s text:c="11"/></text:span></text:p>
      <text:p text:style-name="P158"/>
      <text:p text:style-name="P157"><text:span text:style-name="T75">4. </text:span><text:span text:style-name="T82">Signôr, che ognidun di nô al vedi il spirt dai fruts dal Vanzeli: che si lassi abraçâ dal Signôr, che al è consolazion, misericordie, benedizion. Nô ti preìn. <text:s text:c="21"/></text:span></text:p>
      <text:p text:style-name="P157"/>
      <text:p text:style-name="P157"><text:span text:style-name="T82">O Diu, che tu inricjissis la vite dai fedêi cu la bondance dai dons dal Spirt, esaudìs lis nestris domandis; permetunis di vivi come il Signôr Jesù, che al à dât vie la sô vite pal riscat di ducj; par che o vivìn in pâs cun te e cul prossim, e o contemplìn la creazion cun voli di amôr. Par Crist nestri Signôr. </text:span><text:span text:style-name="T68">Amen. </text:span><text:span text:style-name="T82"><text:s text:c="7"/></text:span></text:p>
      <text:p text:style-name="P150"/>
      <text:p text:style-name="P137">16. Cjant eucaristic</text:p>
      <text:p text:style-name="P40"/>
      <text:p text:style-name="P145"><text:span text:style-name="T117">G.:</text:span><text:span text:style-name="T145"> (O podìn sentâsi) </text:span><text:span text:style-name="T146">Preparìnsi</text:span><text:span text:style-name="T145"> a cjapâ la Comunion fasint insiemi <text:s/>il </text:span></text:p>
      <text:p text:style-name="P145"/>
      <text:p text:style-name="P140">cjant……......................................................................................…................</text:p>
      <text:p text:style-name="P159"/>
      <text:p text:style-name="P143"><text:span text:style-name="T183">In timp dal cjant si cjape sù lis </text:span><text:span text:style-name="T184">ufiertis.</text:span><text:span text:style-name="T183"> <text:s/></text:span></text:p>
      <text:p text:style-name="P103"><text:soft-page-break/><text:span text:style-name="T120">Il </text:span><text:span text:style-name="T115">MINISTRI DE COMUNION </text:span><text:span text:style-name="T120">al va l</text:span><text:span text:style-name="T121">i</text:span><text:span text:style-name="T120"> dal</text:span><text:span text:style-name="T115"> </text:span><text:span text:style-name="T120"><text:s/>tabernacul, al cjape sù la pisside e le </text:span><text:span text:style-name="T123">poie</text:span><text:span text:style-name="T120"> sul altâr fermantsi </text:span><text:span text:style-name="T122">li.</text:span><text:span text:style-name="T120"> Po al dîs...</text:span></text:p>
      <text:p text:style-name="P139"/>
      <text:p text:style-name="P136">17. Comunion</text:p>
      <text:p text:style-name="P138"/>
      <text:p text:style-name="P105"><text:span text:style-name="T115">Min. com.</text:span><text:span text:style-name="T36">: <text:s/>(Jevìn sù in pîts e </text:span><text:span text:style-name="T38">preparìnsi</text:span><text:span text:style-name="T36"> a fâ la comunion)</text:span></text:p>
      <text:p text:style-name="P195"><text:span text:style-name="T54">Cumò o sin invidâts a ringraciâ il Signôr che nus à clamâts a cjoli part a la Cene Eucaristiche. </text:span><text:span text:style-name="T55">Cul sacrament de Eucaristie il Signôr al jentre dentri di ognidun di nô <text:s/>par fânus cjoli part de sô vite, nus tocje tal profont dal nestre jessi par dânus chê fuarce che nus permet di meti in pratiche, contents, i soi comandaments. </text:span></text:p>
      <text:p text:style-name="P196"><text:span text:style-name="T53">Cu la comunion che o stin par fâ o rivarìn a </text:span><text:span text:style-name="T56">puartâ</text:span><text:span text:style-name="T53"> Crist resurît, la gjonde di Pasche, il perdon e la conversion <text:s/>là che o sin a vivi. </text:span></text:p>
      <text:p text:style-name="P110"><text:span text:style-name="T48">Preparìnsi</text:span><text:span text:style-name="T47"> a ricevi </text:span><text:span text:style-name="T52">il Signôr</text:span><text:span text:style-name="T47"> cuntune </text:span><text:span text:style-name="T48">preiere</text:span><text:span text:style-name="T47"> cidine di adorazion. </text:span></text:p>
      <text:p text:style-name="P63"><text:span text:style-name="T175">(Restìn cidins un moment e preìn di bessôi.) <text:s/></text:span><text:span text:style-name="T137">(moment di cidinôr)</text:span></text:p>
      <text:p text:style-name="P148"/>
      <text:p text:style-name="P136">18. Pari nestri</text:p>
      <text:p text:style-name="P138"/>
      <text:p text:style-name="P197"><text:span text:style-name="T115">Min. Com</text:span><text:span text:style-name="T36">.: </text:span><text:span text:style-name="T44"><text:s/></text:span><text:span text:style-name="T45">Chel che si è fat ultin e servidôr di ducj, che nus dedi cumò lis peraulis justis <text:s/>par preâ il Pari, risultive de nestre fraternitât. Che nus sedi permetût, a nô siei fîs, di fa pardut la sô volontât, parcè che il just tradît e consegnat al è sperance di vite e di salvece par ogni creature umane. Preìn ducj: </text:span></text:p>
      <text:p text:style-name="P42"/>
      <text:p text:style-name="P64"><text:span text:style-name="T172">Pari nestri, che tu sês tai cîi, ch</text:span><text:span text:style-name="T173">e</text:span><text:span text:style-name="T172"> al sedi santificât il to non,</text:span></text:p>
      <text:p text:style-name="P58">ch<text:span text:style-name="T164">e </text:span>al vegni il to ream, ch<text:span text:style-name="T164">e</text:span> e sedi fate la tô volontât, come in cîl, cussì in tiere.</text:p>
      <text:p text:style-name="P58">Danus vuê il pan che nus covente, parinus jù i nestris debits,</text:p>
      <text:p text:style-name="P58">come che ancje nô ur ai parìn jù ai nestris debitôrs;</text:p>
      <text:p text:style-name="P58">e no sta molânus te tentazion, ma liberinus dal mâl.</text:p>
      <text:p text:style-name="P178"/>
      <text:p text:style-name="P102"><text:span text:style-name="T115">Mm. com</text:span><text:span text:style-name="T59">.:</text:span><text:span text:style-name="T36"> <text:s text:c="4"/></text:span><text:span text:style-name="T37">Ve l’Agnel di Diu, velu chel ch</text:span><text:span text:style-name="T38">e </text:span><text:span text:style-name="T37">al cjape sù i pecjâts dal mont. </text:span></text:p>
      <text:p text:style-name="P54"><text:span text:style-name="T164">Fortunâts</text:span> chei ch<text:span text:style-name="T164">e</text:span> a son stâts invidâts a la cene dal Agnel.</text:p>
      <text:p text:style-name="P175"/>
      <text:p text:style-name="P108"><text:span text:style-name="T115">Ducj:</text:span><text:span text:style-name="T36"> </text:span><text:span text:style-name="T60">Signôr, jo no merti che tu jentris cjase mê,</text:span></text:p>
      <text:p text:style-name="P60">ma dîs dome une peraule e la mê anime e sarà vuaride. </text:p>
      <text:p text:style-name="P99"/>
      <text:p text:style-name="P87">19. Cjant di comunion</text:p>
      <text:p text:style-name="P89"/>
      <text:p text:style-name="P101"><text:span text:style-name="T115">GUIDE: </text:span><text:span text:style-name="T36">Biel che o lin a fâ la comunion, i disìn </text:span><text:span text:style-name="T40">gracie</text:span><text:span text:style-name="T36"> a Diu cul cjant </text:span></text:p>
      <text:p text:style-name="P83"/>
      <text:p text:style-name="P51">………..........................................................................................…</text:p>
      <text:p text:style-name="P72"/>
      <text:p text:style-name="P13">Biel che si cjante e ven dade fûr la comunion; po dopo la pisside e ven tornade a meti tal tabernacul.</text:p>
      <text:p text:style-name="P15"/>
      <text:p text:style-name="P14">20. Preiere</text:p>
      <text:p text:style-name="P12"><text:span text:style-name="T117">Min. com.:</text:span><text:span text:style-name="T125"> </text:span><text:span text:style-name="T127">Li</text:span><text:span text:style-name="T125"> dal altâr, al lei la preiere di </text:span><text:span text:style-name="T126">ringraciament</text:span><text:span text:style-name="T125">; po dopo al torne in bande. </text:span></text:p>
      <text:p text:style-name="P210"><text:span text:style-name="T131">Min. com.:</text:span><text:span text:style-name="T149"> </text:span><text:span text:style-name="T69">Preìn: Pari, che te gnove aleance screade di Crist to fi, tu continuis a tirâ dongje il to popul di ogni nazion de tiere te unitât dal stes Spirt, fâs che la tô Glesie, fedêl a la sô mission, e spartissi simpri lis gjondis e lis sperancis de umanitât, </text:span></text:p>
      <text:p text:style-name="P210"><text:soft-page-break/><text:span text:style-name="T69">e si palesi tant che levan e anime dal mont, par rinovâ in Crist la comunitât dai popui e trasformâle te tô famee, par Crist nestri Signôr. </text:span><text:span text:style-name="T65">Amen.</text:span></text:p>
      <text:p text:style-name="P199"><text:span text:style-name="T51">O Diu, che in chescj sants misteris tu nus âs nudrîts cul cuarp e il sanc dal to Fi, fâs che si indalegrìn simpri pal to don, risultive cence fin di gnove vite. </text:span></text:p>
      <text:p text:style-name="P199"><text:span text:style-name="T51">Par Crist nestri Signôr. </text:span><text:span text:style-name="T62">Amen.</text:span></text:p>
      <text:p text:style-name="P155"/>
      <text:p text:style-name="P85">21. <text:span text:style-name="T181">Salût </text:span>finâl</text:p>
      <text:p text:style-name="P90"/>
      <text:p text:style-name="P144"><text:span text:style-name="T125">La </text:span><text:span text:style-name="T117">GUIDE </text:span><text:span text:style-name="T125">e va </text:span><text:span text:style-name="T128">li</text:span><text:span text:style-name="T125"> dal ambon e e dîs:</text:span><text:span text:style-name="T119"> </text:span><text:span text:style-name="T145">(O podìn sentâsi) </text:span></text:p>
      <text:p text:style-name="P160"><text:span text:style-name="T147">Fradis e sûrs, </text:span><text:span text:style-name="T148">l</text:span><text:span text:style-name="T47">a Peraule e il Pan che o vin spartît a àn fat viodi tal mieç di nô la presince di Gjesù, fi di Diu, che nus à dade la salvece. Tornâts gnûfs in gra</text:span><text:span text:style-name="T58">c</text:span><text:span text:style-name="T47">ie dal calôr e de lûs de sô compagnie, o tornìn a la vite di ogni dì, cussients dal impegn di anunziâ a dut il mont l'amôr cence fin <text:s/>che Diu nus à dât.</text:span></text:p>
      <text:p text:style-name="P141"/>
      <text:p text:style-name="P132"><text:span text:style-name="T141">22. </text:span><text:span text:style-name="T142">Cjant </text:span><text:span text:style-name="T141"><text:s/>finâl</text:span></text:p>
      <text:p text:style-name="P146"/>
      <text:p text:style-name="P101"><text:span text:style-name="T115">G.: </text:span><text:span text:style-name="T120">simpri </text:span><text:span text:style-name="T124">li</text:span><text:span text:style-name="T120"> dal ambon, <text:s/>al lei i </text:span><text:span text:style-name="T129">avîs de domenie</text:span><text:span text:style-name="T120">, po al dîs:</text:span></text:p>
      <text:p text:style-name="P147"><text:s/></text:p>
      <text:p text:style-name="P51">O sierìn la nestre liturgjie cul <text:s text:c="2"/>cjant <text:s/></text:p>
      <text:p text:style-name="P51"/>
      <text:p text:style-name="P125"><text:span text:style-name="T88">…</text:span><text:span text:style-name="T69">.....................................................................................……..................................</text:span></text:p>
      <text:p text:style-name="P101"/>
      <text:p text:style-name="P101"><text:span text:style-name="T116">G.:</text:span><text:span text:style-name="T46"> (O jevìn su in pîts e o tornìn a fâ il segn de crôs)</text:span></text:p>
      <text:p text:style-name="P146"/>
      <text:p text:style-name="P107"><text:span text:style-name="T115">G.:</text:span><text:span text:style-name="T36"> </text:span><text:span text:style-name="T41">La benedizion dal Signôr che nus judi a tignî tal cûr la peraule che o vin scoltade e il pan che o vin cjapât, par vivi cun intensitât l</text:span><text:span text:style-name="T43">a</text:span><text:span text:style-name="T41"> fiest</text:span><text:span text:style-name="T43">e</text:span><text:span text:style-name="T41"> di </text:span><text:span text:style-name="T43">sant Zuan.</text:span><text:span text:style-name="T41"> </text:span></text:p>
      <text:p text:style-name="P67"/>
      <text:p text:style-name="P56">Tantis voltis su di nô e je stade segnade chê crôs che e met adun cîl e tiere e i popui di ogni gjernazie e nazion. Insiemi tornìn a fa il segn de crôs.</text:p>
      <text:p text:style-name="P119"/>
      <text:p text:style-name="P115">Si segne e al dîs</text:p>
      <text:p text:style-name="P109"><text:span text:style-name="T36"><text:s/></text:span><text:span text:style-name="T98">+ </text:span><text:span text:style-name="T36">Tal non dal Pari, dal Fi e dal Spir</text:span><text:span text:style-name="T39">itussant</text:span><text:span text:style-name="T36">. </text:span><text:span text:style-name="T59">Amen.</text:span></text:p>
      <text:p text:style-name="P146"/>
      <text:p text:style-name="P105"><text:span text:style-name="T36">Lait cun Diu e puartait a ducj l'amôr di Crist. </text:span><text:span text:style-name="T61">Ringraciin</text:span><text:span text:style-name="T59"> Diu.</text:span></text:p>
      <text:p text:style-name="P43"/>
      <text:p text:style-name="P114">(Si p<text:span text:style-name="T164">o</text:span> lassâsi cuntun cjant.)</text:p>
      <text:p text:style-name="P114"/>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Riflessioni sul tema della festa</text:p>
      <text:p text:style-name="P82"/>
      <text:p text:style-name="P208">I primi e gli ultimi</text:p>
      <text:p text:style-name="P30"/>
      <text:p text:style-name="P207">Gesù giunge a Cafàrnao, nella casa di Pietro, e qui interroga i discepoli sull'argomento della loro discussione lungo la via. Ma questi tacciono. Perché? Semplice, si vergognano. Difatti, lungo la via, spiega subito Marco, avevano discusso tra loro su chi fosse il più grande. Marco parla di “via”. Questa “via” è la via scelta da Gesù per sé e per i suoi, la via che conduce a Gerusalemme, al Calvario, alla croce. Ma Gesù e i discepoli vivono logiche totalmente diverse. I discepoli stanno zitti e non fanno domande al Maestro sul suo insegnamento, <text:s/>non vogliono nemmeno rivelare quanto hanno detto tra loro perché hanno messo da parte ciò che Gesù ha detto e vi hanno introdotto un altro argomento per il quale hanno un più vivo interesse. Di quanto ha detto Gesù non vogliono sapere nulla, di quanto hanno detto tra loro non vogliono far sapere nulla. Tra Gesù e i suoi non c'è comunione. I discepoli ragionano in questo modo: “L'insegnamento del Maestro è perfetto, ideale, grande. Ma ora, concretamente, (siamo uomini con i piedi per terra) dobbiamo pensare alla vita della comunità, e quindi stabilire gerarchie, precedenze e poteri”. Per fortuna, l'ottusità dei discepoli non esaurisce la pazienza del Maestro. Nonostante il loro silenzio, egli parla loro nuovamente. E lo fa con solennità ponendo la regola fondamentale della Chiesa: chi vuole essere primo sia l'ultimo di tutti, questa è la via giusta <text:s/>per chi vuole <text:s/>essere grande. <text:s/>Ma <text:s text:c="2"/>specifica: <text:s text:c="2"/>essere <text:s text:c="2"/>ultimi <text:s/>significa essere servi. </text:p>
      <text:p text:style-name="P207">Marco all'inizio come chiave di lettura del suo vangelo: “Il tempo è compiuto e il regno di Dio è vicino, convertitevi e credete al vangelo” (1,15). Occorre convertire il potere in servizio, occorre convertire l'apparenza in sostanza di amore, occorre convertire la brama di avere in gioia di donare. Sono esattamente le tentazioni che anche Gesù ha subìto, e che ha vinto lasciandosi guidare dalla luce della Parola. Ricordiamoci, però, quanto scrive Gianpaolo Cottini: “Si deve avere cura dell'umano che c'è in sé per avere cura dell'umano che c'è negli altri”. Possiamo metterci al servizio degli altri se abbiamo momenti di ricarica per noi stessi. La preghiera, il silenzio, il gustare la bellezza della natura, il rallentare i ritmi di vita sono strategie per recuperare forza e per dare senso al servizio dei fratelli. <text:s/>Amare sé stessi per poter amare gli altri. </text:p>
      <text:p text:style-name="P36"/>
      <text:p text:style-name="P36"/>
      <text:p text:style-name="P29">Da “Servizio della Parola”</text:p>
      <text:p text:style-name="P38"/>
      <text:p text:style-name="P29"/>
      <text:p text:style-name="P37"/>
      <text:p text:style-name="P28"/>
      <text:p text:style-name="P26"/>
      <text:p text:style-name="P35"/>
      <text:p text:style-name="P25"/>
      <text:p text:style-name="P33"><field:fieldmark-start text:name="__Fieldmark__1617_1942362284"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8-22T18:21:27.330000000</dc:date>
    <meta:editing-duration>P4DT7H51M43S</meta:editing-duration>
    <meta:editing-cycles>662</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0" meta:word-count="4644" meta:character-count="26344" meta:non-whitespace-character-count="21604"/>
  </office:meta>
</office:document-meta>
</file>