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8120b9" officeooo:paragraph-rsid="068120b9"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8220fe" officeooo:paragraph-rsid="068220fe"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8220fe"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8120b9"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8774ed" officeooo:paragraph-rsid="068774ed" style:letter-kerning="true" style:font-name-asian="Times New Roman1" style:font-size-asian="13pt" style:language-asian="ar" style:country-asian="SA"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1"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63af7f" officeooo:paragraph-rsid="066fb4b6" style:letter-kerning="true" style:font-name-asian="Mangal" style:font-size-asian="6pt" style:language-asian="en" style:country-asian="US" style:font-style-asian="normal" style:font-weight-asian="normal" style:font-size-complex="6pt" style:font-weight-complex="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Times New Roman1" style:font-size-asian="6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68220fe" style:letter-kerning="true" style:font-name-asian="Mangal" style:font-size-asian="5.25pt" style:language-asian="en" style:country-asian="US" style:font-style-asian="normal" style:font-weight-asian="normal" style:font-size-complex="6pt"/>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7" style:family="paragraph" style:parent-style-name="Standard">
      <style:paragraph-properties fo:orphans="0" fo:widows="0"/>
      <style:text-properties fo:color="#000000" style:font-name="Times New Roman" fo:font-size="14pt" fo:language="fur" fo:country="IT" fo:font-style="normal" fo:font-weight="normal" officeooo:rsid="06522d15" officeooo:paragraph-rsid="06795337" style:letter-kerning="true" style:font-name-asian="Mangal" style:font-size-asian="14pt" style:language-asian="en" style:country-asian="US" style:font-style-asian="normal" style:font-weight-asian="normal" style:font-style-complex="normal" style:font-weight-complex="bold"/>
    </style:style>
    <style:style style:name="P58" style:family="paragraph" style:parent-style-name="Standard">
      <style:paragraph-properties fo:orphans="0" fo:widows="0"/>
      <style:text-properties fo:color="#000000" style:font-name="Times New Roman" fo:font-size="14pt" fo:language="fur" fo:country="IT" fo:font-style="normal" fo:font-weight="normal" officeooo:rsid="06839df8" officeooo:paragraph-rsid="06839df8" style:letter-kerning="true" style:font-name-asian="Mangal" style:font-size-asian="14pt" style:language-asian="en" style:country-asian="US" style:font-style-asian="normal" style:font-weight-asian="normal" style:font-style-complex="normal" style:font-weight-complex="bold"/>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8f78a3" officeooo:paragraph-rsid="068f78a3"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905d86" officeooo:paragraph-rsid="06905d86" style:letter-kerning="true" style:font-name-asian="Mangal" style:font-size-asian="14pt" style:language-asian="en" style:country-asian="US" style:font-style-asian="normal" style:font-weight-asian="normal" style:font-weight-complex="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dc0f" officeooo:paragraph-rsid="06905d86" style:letter-kerning="true" style:font-name-asian="Mangal" style:font-size-asian="14pt" style:language-asian="en" style:country-asian="US" style:font-style-asian="normal" style:font-weight-asian="normal" style:font-weight-complex="normal"/>
    </style:style>
    <style:style style:name="P63"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9"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0"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1" style:family="paragraph" style:parent-style-name="Standard">
      <style:paragraph-properties fo:text-align="start"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style:letter-kerning="true" style:font-name-asian="Times New Roman1" style:font-size-asian="12.25pt" style:language-asian="en" style:country-asian="US" style:font-style-asian="normal" style:font-weight-asian="bold" style:font-size-complex="14pt" style:font-weight-complex="bold"/>
    </style:style>
    <style:style style:name="P72" style:family="paragraph" style:parent-style-name="Standard">
      <style:paragraph-properties fo:text-align="justify" style:justify-single-word="false" fo:orphans="0" fo:widows="0"/>
      <style:text-properties fo:color="#000000" style:font-name="Times New Roman" fo:font-size="14pt" fo:language="it" fo:country="IT" fo:font-style="normal" style:text-underline-style="solid" style:text-underline-width="auto" style:text-underline-color="#000000" fo:font-weight="bold" officeooo:rsid="05a90a36" officeooo:paragraph-rsid="05aa3069" style:letter-kerning="true" style:font-name-asian="Times New Roman1" style:font-size-asian="12.25pt" style:language-asian="en" style:country-asian="US" style:font-style-asian="normal" style:font-weight-asian="bold" style:font-size-complex="14pt" style:font-weight-complex="bold"/>
    </style:style>
    <style:style style:name="P7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7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7"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8" style:family="paragraph" style:parent-style-name="Standard">
      <style:paragraph-properties fo:text-align="justify"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7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89e81d" style:letter-kerning="true" style:font-name-asian="Times New Roman1" style:font-size-asian="8.75pt" style:language-asian="en" style:country-asian="US" style:font-style-asian="normal" style:font-weight-asian="normal" style:font-size-complex="10pt"/>
    </style:style>
    <style:style style:name="P8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style:letter-kerning="true" style:font-name-asian="Times New Roman1" style:font-size-asian="8.75pt" style:language-asian="en" style:country-asian="US" style:font-style-asian="normal" style:font-weight-asian="bold" style:font-size-complex="10pt" style:font-weight-complex="bold"/>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120b9"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8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9e81d" officeooo:paragraph-rsid="0689e81d" style:letter-kerning="true" style:font-name-asian="Times New Roman1"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784b53" style:letter-kerning="true" style:font-name-asian="Mangal" style:font-size-asian="13pt" style:language-asian="en" style:country-asian="US" style:font-style-asian="normal" style:font-weight-asian="bold"/>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4" style:family="paragraph" style:parent-style-name="Standard">
      <style:paragraph-properties fo:orphans="0" fo:widows="0"/>
      <style:text-properties fo:color="#000000" style:font-name="Times New Roman" fo:font-size="13pt" fo:language="it" fo:country="IT" fo:font-style="italic" fo:font-weight="normal" officeooo:rsid="0689e81d" officeooo:paragraph-rsid="0689e81d" style:letter-kerning="true" style:font-name-asian="Times New Roman1" style:font-size-asian="13pt" style:language-asian="en" style:country-asian="US" style:font-style-asian="italic" style:font-weight-asian="normal" style:font-size-complex="13pt" style:font-weight-complex="normal"/>
    </style:style>
    <style:style style:name="P95" style:family="paragraph" style:parent-style-name="Standard">
      <style:text-properties fo:color="#000000" style:font-name="Times New Roman" fo:font-size="13pt" fo:language="it" fo:country="IT" fo:font-style="italic" fo:font-weight="normal" officeooo:rsid="0689e81d" officeooo:paragraph-rsid="0689e81d" style:letter-kerning="true" style:font-name-asian="Times New Roman1" style:font-size-asian="13pt" style:language-asian="en" style:country-asian="US" style:font-style-asian="italic" style:font-weight-asian="normal" style:font-size-complex="13pt" style:font-weight-complex="normal"/>
    </style:style>
    <style:style style:name="P96" style:family="paragraph" style:parent-style-name="Standard">
      <style:paragraph-properties fo:orphans="0" fo:widows="0"/>
      <style:text-properties fo:color="#000000" style:font-name="Times New Roman" fo:font-size="13pt" fo:language="it" fo:country="IT" fo:font-style="italic" fo:font-weight="normal" officeooo:rsid="0689e81d" officeooo:paragraph-rsid="0689e81d" style:letter-kerning="true" style:font-name-asian="Times New Roman1" style:font-size-asian="13pt" style:language-asian="en" style:country-asian="US" style:font-style-asian="italic" style:font-weight-asian="normal" style:font-size-complex="13pt"/>
    </style:style>
    <style:style style:name="P97"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9"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10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normal" fo:font-weight="normal" style:letter-kerning="true" style:font-name-asian="Times New Roman1" style:font-size-asian="4pt" style:language-asian="ar" style:country-asian="SA" style:font-style-asian="normal" style:font-weight-asian="normal"/>
    </style:style>
    <style:style style:name="P101"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5e0f75d"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102" style:family="paragraph" style:parent-style-name="Standard">
      <style:paragraph-properties fo:text-align="justify" style:justify-single-word="false" fo:orphans="0" fo:widows="0"/>
      <style:text-properties fo:color="#000000" style:font-name="Times New Roman" fo:font-size="4pt" fo:language="it" fo:country="IT" fo:font-style="normal" fo:font-weight="normal" style:letter-kerning="true" style:font-name-asian="Times New Roman1" style:font-size-asian="3.5pt" style:language-asian="en" style:country-asian="US" style:font-style-asian="normal" style:font-weight-asian="normal" style:font-size-complex="4pt"/>
    </style:style>
    <style:style style:name="P103"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10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108"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e5e3ec" style:letter-kerning="true" style:font-name-asian="Mangal" style:font-size-asian="12.25pt" style:language-asian="en" style:country-asian="US" style:font-style-asian="italic" style:font-weight-asian="normal" style:font-size-complex="14pt"/>
    </style:style>
    <style:style style:name="P109"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1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8"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68120b9" style:letter-kerning="true" style:font-name-asian="Mangal" style:font-size-asian="8.75pt" style:language-asian="en" style:country-asian="US" style:font-style-asian="italic" style:font-weight-asian="normal" style:font-size-complex="10pt"/>
    </style:style>
    <style:style style:name="P119"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20"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21"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22"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68120b9" officeooo:paragraph-rsid="068120b9" style:letter-kerning="true" style:font-name-asian="Mangal" style:font-size-asian="7pt" style:language-asian="en" style:country-asian="US" style:font-style-asian="italic" style:font-weight-asian="normal" style:font-size-complex="8pt" style:font-weight-complex="bold"/>
    </style:style>
    <style:style style:name="P123" style:family="paragraph" style:parent-style-name="Standard">
      <style:paragraph-properties fo:text-align="start" style:justify-single-word="false" fo:orphans="0" fo:widows="0"/>
      <style:text-properties fo:language="fur" fo:country="IT"/>
    </style:style>
    <style:style style:name="P124" style:family="paragraph" style:parent-style-name="Standard">
      <style:paragraph-properties fo:text-align="start" style:justify-single-word="false" fo:orphans="0" fo:widows="0"/>
      <style:text-properties fo:language="fur" fo:country="IT" officeooo:paragraph-rsid="018c95f4"/>
    </style:style>
    <style:style style:name="P125" style:family="paragraph" style:parent-style-name="Standard">
      <style:paragraph-properties fo:text-align="start" style:justify-single-word="false" fo:orphans="0" fo:widows="0"/>
      <style:text-properties fo:language="fur" fo:country="IT" officeooo:paragraph-rsid="0565805b"/>
    </style:style>
    <style:style style:name="P126" style:family="paragraph" style:parent-style-name="Standard">
      <style:paragraph-properties fo:orphans="0" fo:widows="0"/>
      <style:text-properties fo:language="fur" fo:country="IT"/>
    </style:style>
    <style:style style:name="P127" style:family="paragraph" style:parent-style-name="Standard">
      <style:paragraph-properties fo:text-align="justify" style:justify-single-word="false" fo:orphans="0" fo:widows="0"/>
      <style:text-properties fo:language="fur" fo:country="IT"/>
    </style:style>
    <style:style style:name="P12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9" style:family="paragraph" style:parent-style-name="Standard">
      <style:paragraph-properties fo:text-align="justify" style:justify-single-word="false" fo:orphans="0" fo:widows="0"/>
      <style:text-properties fo:language="fur" fo:country="IT" officeooo:paragraph-rsid="0579f0ac"/>
    </style:style>
    <style:style style:name="P130" style:family="paragraph" style:parent-style-name="Standard">
      <style:paragraph-properties fo:text-align="start" style:justify-single-word="false" fo:orphans="0" fo:widows="0"/>
      <style:text-properties fo:language="fur" fo:country="IT" officeooo:rsid="018c95f4" officeooo:paragraph-rsid="018c95f4"/>
    </style:style>
    <style:style style:name="P131" style:family="paragraph" style:parent-style-name="Standard">
      <style:paragraph-properties fo:text-align="justify" style:justify-single-word="false" fo:orphans="0" fo:widows="0"/>
      <style:text-properties fo:language="fur" fo:country="IT" officeooo:rsid="0579d99c" officeooo:paragraph-rsid="0579f0ac"/>
    </style:style>
    <style:style style:name="P132" style:family="paragraph" style:parent-style-name="Standard">
      <style:paragraph-properties fo:text-align="start" style:justify-single-word="false" fo:orphans="0" fo:widows="0"/>
      <style:text-properties fo:language="fur" fo:country="IT" officeooo:paragraph-rsid="066aa962" style:language-asian="en" style:country-asian="US"/>
    </style:style>
    <style:style style:name="P133" style:family="paragraph" style:parent-style-name="Standard">
      <style:paragraph-properties fo:text-align="start" style:justify-single-word="false" fo:orphans="0" fo:widows="0"/>
      <style:text-properties fo:language="fur" fo:country="IT" officeooo:paragraph-rsid="06874ff3" style:language-asian="en" style:country-asian="US"/>
    </style:style>
    <style:style style:name="P13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4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text-align="justify" style:justify-single-word="false" fo:orphans="0" fo:widows="0"/>
      <style:text-properties officeooo:paragraph-rsid="051a6d33"/>
    </style:style>
    <style:style style:name="P145" style:family="paragraph" style:parent-style-name="Standard">
      <style:paragraph-properties fo:text-align="justify" style:justify-single-word="false" fo:orphans="0" fo:widows="0"/>
      <style:text-properties officeooo:paragraph-rsid="0579d99c"/>
    </style:style>
    <style:style style:name="P146" style:family="paragraph" style:parent-style-name="Standard">
      <style:paragraph-properties fo:text-align="justify" style:justify-single-word="false" fo:orphans="0" fo:widows="0"/>
      <style:text-properties officeooo:paragraph-rsid="06784b53"/>
    </style:style>
    <style:style style:name="P147" style:family="paragraph" style:parent-style-name="Standard">
      <style:paragraph-properties fo:text-align="justify" style:justify-single-word="false" fo:orphans="0" fo:widows="0"/>
      <style:text-properties officeooo:paragraph-rsid="0689e81d"/>
    </style:style>
    <style:style style:name="P148" style:family="paragraph" style:parent-style-name="Standard">
      <style:paragraph-properties fo:text-align="justify" style:justify-single-word="false" fo:orphans="0" fo:widows="0"/>
      <style:text-properties officeooo:paragraph-rsid="068120b9"/>
    </style:style>
    <style:style style:name="P149" style:family="paragraph" style:parent-style-name="Standard">
      <style:paragraph-properties fo:text-align="justify" style:justify-single-word="false" fo:orphans="0" fo:widows="0"/>
      <style:text-properties officeooo:paragraph-rsid="068220fe"/>
    </style:style>
    <style:style style:name="P150" style:family="paragraph" style:parent-style-name="Standard">
      <style:paragraph-properties fo:text-align="justify" style:justify-single-word="false" fo:orphans="0" fo:widows="0"/>
      <style:text-properties officeooo:paragraph-rsid="068d8a52"/>
    </style:style>
    <style:style style:name="P151" style:family="paragraph" style:parent-style-name="Standard">
      <style:paragraph-properties fo:text-align="justify" style:justify-single-word="false" fo:orphans="0" fo:widows="0"/>
      <style:text-properties officeooo:paragraph-rsid="06905d86"/>
    </style:style>
    <style:style style:name="P152" style:family="paragraph" style:parent-style-name="Standard">
      <style:paragraph-properties fo:text-align="start" style:justify-single-word="false" fo:orphans="0" fo:widows="0"/>
    </style:style>
    <style:style style:name="P153" style:family="paragraph" style:parent-style-name="Standard">
      <style:paragraph-properties fo:text-align="start" style:justify-single-word="false" fo:orphans="0" fo:widows="0">
        <style:tab-stops>
          <style:tab-stop style:position="12.885cm"/>
        </style:tab-stops>
      </style:paragraph-properties>
    </style:style>
    <style:style style:name="P154" style:family="paragraph" style:parent-style-name="Standard">
      <style:paragraph-properties fo:orphans="0" fo:widows="0"/>
    </style:style>
    <style:style style:name="P155" style:family="paragraph" style:parent-style-name="Standard">
      <style:paragraph-properties fo:orphans="0" fo:widows="0"/>
      <style:text-properties officeooo:paragraph-rsid="062d67ff"/>
    </style:style>
    <style:style style:name="P156" style:family="paragraph" style:parent-style-name="Standard">
      <style:paragraph-properties fo:orphans="0" fo:widows="0"/>
      <style:text-properties officeooo:paragraph-rsid="06795337"/>
    </style:style>
    <style:style style:name="P157" style:family="paragraph" style:parent-style-name="Standard">
      <style:paragraph-properties fo:orphans="0" fo:widows="0"/>
      <style:text-properties officeooo:paragraph-rsid="06839df8"/>
    </style:style>
    <style:style style:name="P158" style:family="paragraph" style:parent-style-name="Standard">
      <style:paragraph-properties fo:orphans="0" fo:widows="0"/>
      <style:text-properties officeooo:paragraph-rsid="0689e81d"/>
    </style:style>
    <style:style style:name="P159" style:family="paragraph" style:parent-style-name="Standard">
      <style:paragraph-properties fo:orphans="0" fo:widows="0"/>
      <style:text-properties officeooo:paragraph-rsid="0693dafa"/>
    </style:style>
    <style:style style:name="P160" style:family="paragraph" style:parent-style-name="Standard">
      <style:paragraph-properties fo:text-align="justify" style:justify-single-word="false" fo:orphans="0" fo:widows="0"/>
      <style:text-properties fo:font-size="6pt" style:font-size-asian="5.25pt" style:font-size-complex="6pt"/>
    </style:style>
    <style:style style:name="P16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6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4" style:family="paragraph" style:parent-style-name="Standard">
      <style:paragraph-properties fo:text-align="justify" style:justify-single-word="false" fo:orphans="0" fo:widows="0"/>
      <style:text-properties fo:font-size="14pt" officeooo:paragraph-rsid="05db0743" style:font-size-asian="14pt"/>
    </style:style>
    <style:style style:name="P165" style:family="paragraph" style:parent-style-name="Standard">
      <style:paragraph-properties fo:orphans="0" fo:widows="0"/>
      <style:text-properties fo:font-size="14pt" officeooo:rsid="0689e81d" officeooo:paragraph-rsid="0689e81d" style:font-size-asian="14pt" style:font-size-complex="14pt"/>
    </style:style>
    <style:style style:name="P166"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7" style:family="paragraph" style:parent-style-name="Standard">
      <style:paragraph-properties fo:text-align="justify" style:justify-single-word="false" fo:orphans="0" fo:widows="0"/>
      <style:text-properties fo:font-size="14pt" fo:language="fur" fo:country="IT" officeooo:rsid="068f78a3" officeooo:paragraph-rsid="068f78a3" style:font-size-asian="14pt" style:font-size-complex="14pt"/>
    </style:style>
    <style:style style:name="P168" style:family="paragraph" style:parent-style-name="Standard">
      <style:paragraph-properties fo:text-align="justify" style:justify-single-word="false" fo:orphans="0" fo:widows="0"/>
      <style:text-properties fo:font-size="14pt" fo:language="fur" fo:country="IT" fo:font-weight="bold" officeooo:rsid="068f78a3" officeooo:paragraph-rsid="068f78a3" style:font-size-asian="14pt" style:font-weight-asian="bold" style:font-size-complex="14pt" style:font-weight-complex="bold"/>
    </style:style>
    <style:style style:name="P169" style:family="paragraph" style:parent-style-name="Standard">
      <style:paragraph-properties fo:orphans="0" fo:widows="0"/>
      <style:text-properties fo:font-size="4pt" officeooo:paragraph-rsid="062d67ff" style:font-size-asian="3.5pt" style:font-size-complex="4pt"/>
    </style:style>
    <style:style style:name="P170" style:family="paragraph" style:parent-style-name="Standard">
      <style:paragraph-properties fo:orphans="0" fo:widows="0"/>
      <style:text-properties fo:font-size="13pt" officeooo:rsid="068120b9" officeooo:paragraph-rsid="0689e81d" style:font-size-asian="13pt" style:font-size-complex="13pt"/>
    </style:style>
    <style:style style:name="P171" style:family="paragraph" style:parent-style-name="Standard">
      <style:paragraph-properties fo:text-align="start" style:justify-single-word="false" fo:orphans="0" fo:widows="0"/>
      <style:text-properties fo:font-size="10pt" fo:language="fur" fo:country="IT" officeooo:paragraph-rsid="0565805b" style:font-size-asian="8.75pt" style:font-size-complex="10pt"/>
    </style:style>
    <style:style style:name="P17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5"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language="fur" fo:country="IT"/>
    </style:style>
    <style:style style:name="P181" style:family="paragraph" style:parent-style-name="Corpo_20_del_20_testo_20_2">
      <style:paragraph-properties fo:text-align="start" style:justify-single-word="false"/>
      <style:text-properties fo:language="fur" fo:country="IT" officeooo:paragraph-rsid="018bd991"/>
    </style:style>
    <style:style style:name="P18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4" style:family="paragraph" style:parent-style-name="Corpo_20_del_20_testo_20_2">
      <style:paragraph-properties fo:text-align="start" style:justify-single-word="false"/>
      <style:text-properties fo:color="#000000" style:font-name="Times New Roman" fo:font-size="10pt" fo:language="fur" fo:country="IT" fo:font-style="normal" style:text-underline-style="solid" style:text-underline-width="auto" style:text-underline-color="#000000" fo:font-weight="normal" officeooo:rsid="06306486" style:letter-kerning="true" style:font-name-asian="Mangal" style:font-size-asian="8.75pt" style:language-asian="en" style:country-asian="US" style:font-style-asian="normal" style:font-weight-asian="normal" style:font-size-complex="10pt"/>
    </style:style>
    <style:style style:name="P185" style:family="paragraph" style:parent-style-name="Corpo_20_del_20_testo_20_2">
      <style:paragraph-properties fo:text-align="start" style:justify-single-word="false"/>
      <style:text-properties officeooo:paragraph-rsid="061323f9"/>
    </style:style>
    <style:style style:name="P186" style:family="paragraph" style:parent-style-name="Corpo_20_del_20_testo_20_2">
      <style:paragraph-properties fo:text-align="start" style:justify-single-word="false"/>
      <style:text-properties officeooo:paragraph-rsid="06923284"/>
    </style:style>
    <style:style style:name="P187"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8" style:family="paragraph" style:parent-style-name="Corpo_20_del_20_testo_20_2">
      <style:paragraph-properties fo:text-align="start" style:justify-single-word="false"/>
      <style:text-properties fo:font-size="6pt" fo:font-weight="normal" officeooo:paragraph-rsid="06923284" style:font-size-asian="5.25pt" style:font-weight-asian="normal" style:font-size-complex="6pt" style:font-weight-complex="normal"/>
    </style:style>
    <style:style style:name="P189" style:family="paragraph" style:parent-style-name="Corpo_20_del_20_testo_20_2">
      <style:paragraph-properties fo:text-align="start" style:justify-single-word="false"/>
      <style:text-properties fo:font-weight="normal" officeooo:paragraph-rsid="06923284" style:font-weight-asian="normal" style:font-weight-complex="normal"/>
    </style:style>
    <style:style style:name="P190" style:family="paragraph" style:parent-style-name="Corpo_20_del_20_testo_20_2">
      <style:paragraph-properties fo:text-align="start" style:justify-single-word="false"/>
      <style:text-properties fo:font-size="12pt" fo:font-weight="normal" officeooo:paragraph-rsid="06923284" style:font-size-asian="10.5pt" style:font-weight-asian="normal" style:font-size-complex="12pt" style:font-weight-complex="normal"/>
    </style:style>
    <style:style style:name="P191" style:family="paragraph" style:parent-style-name="Standard">
      <style:paragraph-properties fo:margin-top="0cm" fo:margin-bottom="0cm" loext:contextual-spacing="false" fo:text-align="start" style:justify-single-word="false" fo:orphans="0" fo:widows="0"/>
    </style:style>
    <style:style style:name="P192"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9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9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officeooo:paragraph-rsid="066ffbd0" style:letter-kerning="true" style:font-name-asian="Times New Roman1" style:font-size-asian="5.25pt" style:language-asian="en" style:country-asian="US" style:font-style-asian="normal" style:font-weight-asian="bold" style:font-size-complex="6pt" style:font-weight-complex="bold"/>
    </style:style>
    <style:style style:name="P195" style:family="paragraph" style:parent-style-name="Text_20_body">
      <style:paragraph-properties fo:margin-top="0cm" fo:margin-bottom="0cm" loext:contextual-spacing="false" fo:text-align="justify" style:justify-single-word="false"/>
      <style:text-properties officeooo:paragraph-rsid="068774ed"/>
    </style:style>
    <style:style style:name="P196"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97" style:family="paragraph" style:parent-style-name="Standard">
      <style:paragraph-properties fo:margin-top="0cm" fo:margin-bottom="0.011cm" loext:contextual-spacing="false" fo:text-align="justify" style:justify-single-word="false" fo:orphans="0" fo:widows="0"/>
      <style:text-properties fo:language="fur" fo:country="IT" style:language-asian="en" style:country-asian="US"/>
    </style:style>
    <style:style style:name="P198" style:family="paragraph" style:parent-style-name="Standard">
      <style:paragraph-properties fo:margin-top="0cm" fo:margin-bottom="0.011cm" loext:contextual-spacing="false" fo:text-align="justify" style:justify-single-word="false" fo:orphans="0" fo:widows="0"/>
      <style:text-properties fo:language="fur" fo:country="IT" officeooo:paragraph-rsid="06874ff3" style:language-asian="en" style:country-asian="US"/>
    </style:style>
    <style:style style:name="P19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font-size-complex="14pt"/>
    </style:style>
    <style:style style:name="P200" style:family="paragraph" style:parent-style-name="Standard">
      <style:paragraph-properties fo:orphans="0" fo:widows="0"/>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style>
    <style:style style:name="P20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202"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23284" style:letter-kerning="true" style:font-name-asian="Mangal" style:font-size-asian="14pt" style:language-asian="en" style:country-asian="US" style:font-style-asian="normal" style:font-weight-asian="normal" style:font-weight-complex="normal"/>
    </style:style>
    <style:style style:name="P203"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32fdc" style:letter-kerning="true" style:font-name-asian="Mangal" style:font-size-asian="14pt" style:language-asian="en" style:country-asian="US" style:font-style-asian="normal" style:font-weight-asian="normal" style:font-weight-complex="normal"/>
    </style:style>
    <style:style style:name="P20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2fdc" officeooo:paragraph-rsid="06932fdc" style:letter-kerning="true" style:font-name-asian="Mangal" style:font-size-asian="14pt" style:language-asian="en" style:country-asian="US" style:font-style-asian="normal" style:font-weight-asian="normal" style:font-weight-complex="normal"/>
    </style:style>
    <style:style style:name="P20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93dafa" style:letter-kerning="true" style:font-name-asian="Mangal" style:font-size-asian="14pt" style:language-asian="en" style:country-asian="US" style:font-style-asian="normal" style:font-weight-asian="normal"/>
    </style:style>
    <style:style style:name="P20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8774ed" officeooo:paragraph-rsid="068774ed" style:letter-kerning="true" style:font-name-asian="Times New Roman1" style:font-size-asian="18pt" style:language-asian="ar" style:country-asian="SA" style:font-style-asian="normal" style:font-weight-asian="bold"/>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8120b9"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93dafa"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63af7f" style:letter-kerning="true" style:font-name-asian="Mangal" style:font-size-asian="13pt" style:language-asian="hi" style:country-asian="IN"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89e81d"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8bad93"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1"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8"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2" style:family="text">
      <style:text-properties fo:color="#000000" style:font-name="Times New Roman" fo:font-size="13pt" fo:language="en" fo:country="US" style:letter-kerning="true" style:font-name-asian="Mangal" style:font-size-asian="13pt" style:language-asian="en" style:country-asian="US"/>
    </style:style>
    <style:style style:name="T33"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4"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weight-complex="normal"/>
    </style:style>
    <style:style style:name="T46"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48" style:family="text">
      <style:text-properties fo:color="#000000" style:font-name="Times New Roman" fo:font-size="14pt" fo:font-style="normal" fo:font-weight="normal" officeooo:rsid="06874ff3" style:letter-kerning="true" style:font-name-asian="Mangal" style:font-size-asian="14pt" style:font-style-asian="normal" style:font-weight-asian="normal" style:font-size-complex="14pt"/>
    </style:style>
    <style:style style:name="T49" style:family="text">
      <style:text-properties fo:color="#000000" style:font-name="Times New Roman" fo:font-size="14pt" fo:font-style="normal" fo:font-weight="normal" officeooo:rsid="0693daf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2"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3"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bold" officeooo:rsid="06923284"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language="fur" fo:country="IT" fo:font-style="normal" fo:font-weight="bold" officeooo:rsid="06905d86"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6839df8"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6905d86"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923284"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795337" style:letter-kerning="true" style:font-name-asian="Mangal" style:font-size-asian="14pt" style:language-asian="en" style:country-asian="US" style:font-style-asian="normal" style:font-weight-asian="normal"/>
    </style:style>
    <style:style style:name="T70" style:family="text">
      <style:text-properties fo:color="#000000" style:font-name="Times New Roman" fo:font-size="14pt" fo:language="fur" fo:country="IT" fo:font-style="normal" fo:font-weight="normal" officeooo:rsid="068220fe"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6839814"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68d8a52"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8f78a3" style:letter-kerning="true" style:font-name-asian="Mangal"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5" style:family="text">
      <style:text-properties fo:color="#000000" style:font-name="Times New Roman" fo:font-size="14pt" fo:language="fur" fo:country="IT" fo:font-style="normal" fo:font-weight="normal" officeooo:rsid="0693dafa"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officeooo:rsid="06923284" style:letter-kerning="true" style:font-name-asian="Mangal" style:font-size-asian="14pt" style:language-asian="en" style:country-asian="US" style:font-style-asian="normal"/>
    </style:style>
    <style:style style:name="T77" style:family="text">
      <style:text-properties fo:color="#000000" style:font-name="Times New Roman" fo:font-size="14pt" fo:language="fur" fo:country="IT" fo:font-style="normal" officeooo:rsid="06932fdc" style:letter-kerning="true" style:font-name-asian="Mangal" style:font-size-asian="14pt" style:language-asian="en" style:country-asian="US" style:font-style-asian="normal"/>
    </style:style>
    <style:style style:name="T7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9"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0"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1" style:family="text">
      <style:text-properties fo:color="#000000" style:font-name="Times New Roman" fo:language="it" fo:country="IT" fo:font-style="normal" fo:font-weight="normal" officeooo:rsid="06592b3a" style:font-name-asian="Times New Roman1" style:language-asian="en" style:country-asian="US" style:font-style-asian="normal" style:font-weight-asian="normal"/>
    </style:style>
    <style:style style:name="T82"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3" style:family="text">
      <style:text-properties fo:color="#000000" style:font-name="Times New Roman" fo:language="it" fo:country="IT" fo:font-style="normal" fo:font-weight="bold" officeooo:rsid="06592b3a" style:font-name-asian="Times New Roman1" style:language-asian="en" style:country-asian="US" style:font-style-asian="normal" style:font-weight-asian="bold" style:font-weight-complex="bold"/>
    </style:style>
    <style:style style:name="T84" style:family="text">
      <style:text-properties fo:color="#000000" style:font-name="Times New Roman" fo:font-size="12pt" fo:language="it" fo:country="IT" style:letter-kerning="true" style:font-name-asian="Mangal" style:font-size-asian="12pt" style:language-asian="hi" style:country-asian="IN"/>
    </style:style>
    <style:style style:name="T85" style:family="text">
      <style:text-properties fo:color="#000000" style:font-name="Times New Roman" fo:font-size="12pt" fo:language="it" fo:country="IT" fo:font-style="normal" fo:font-weight="normal" officeooo:rsid="0689e81d" style:font-name-asian="Times New Roman" style:font-size-asian="12pt" style:language-asian="en" style:country-asian="US" style:font-style-asian="normal" style:font-weight-asian="normal" style:font-size-complex="13pt"/>
    </style:style>
    <style:style style:name="T8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8"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2"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3"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4" style:family="text">
      <style:text-properties fo:color="#ff0000" fo:font-weight="bold" style:font-weight-asian="bold"/>
    </style:style>
    <style:style style:name="T95" style:family="text">
      <style:text-properties fo:color="#ff0000" fo:font-style="normal" fo:font-weight="bold" style:font-style-asian="normal" style:font-weight-asian="bold"/>
    </style:style>
    <style:style style:name="T96"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7"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8"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3" style:family="text">
      <style:text-properties fo:color="#ff0000" style:font-name="Times New Roman" fo:font-size="13pt" fo:language="it" fo:country="IT" style:letter-kerning="true" style:font-name-asian="Mangal" style:font-size-asian="13pt" style:language-asian="hi" style:country-asian="IN"/>
    </style:style>
    <style:style style:name="T10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9" style:family="text">
      <style:text-properties fo:color="#ff0000" style:font-name="Times New Roman" fo:font-size="14pt" fo:font-style="normal" fo:font-weight="bold" style:font-size-asian="14pt" style:language-asian="en" style:country-asian="US" style:font-style-asian="normal" style:font-weight-asian="bold"/>
    </style:style>
    <style:style style:name="T11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3"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5"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7"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8" style:family="text">
      <style:text-properties fo:color="#ff0000" style:font-name="Times New Roman" fo:font-size="12pt" fo:language="it" fo:country="IT" style:letter-kerning="true" style:font-name-asian="Mangal" style:font-size-asian="12pt" style:language-asian="hi" style:country-asian="IN"/>
    </style:style>
    <style:style style:name="T129" style:family="text">
      <style:text-properties fo:color="#ff0000" fo:font-style="italic" fo:font-weight="normal" style:font-style-asian="italic" style:font-weight-asian="normal"/>
    </style:style>
    <style:style style:name="T130"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3" style:family="text">
      <style:text-properties fo:color="#339966" fo:font-style="italic" style:text-underline-style="solid" style:text-underline-width="auto" style:text-underline-color="#000000" style:letter-kerning="true" style:font-name-asian="Mangal" style:font-style-asian="italic"/>
    </style:style>
    <style:style style:name="T134"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5" style:family="text">
      <style:text-properties fo:color="#339966" fo:font-style="italic" style:text-underline-style="solid" style:text-underline-width="auto" style:text-underline-color="#000000" fo:font-weight="normal" style:font-style-asian="italic" style:font-weight-asian="normal"/>
    </style:style>
    <style:style style:name="T136" style:family="text">
      <style:text-properties fo:color="#3deb3d" style:font-name="Times New Roman" fo:font-size="12pt" fo:language="it" fo:country="IT" style:letter-kerning="true" style:font-name-asian="Mangal" style:font-size-asian="12pt" style:language-asian="hi" style:country-asian="IN"/>
    </style:style>
    <style:style style:name="T137" style:family="text">
      <style:text-properties style:font-name="Times New Roman" fo:font-size="14pt" fo:font-style="normal" fo:font-weight="normal" style:font-size-asian="14pt" style:language-asian="en" style:country-asian="US" style:font-style-asian="normal" style:font-weight-asian="normal"/>
    </style:style>
    <style:style style:name="T13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9"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0" style:family="text">
      <style:text-properties fo:font-size="15pt" style:font-size-asian="15pt" style:font-style-asian="italic" style:font-weight-asian="normal" style:font-size-complex="15pt" style:font-style-complex="italic"/>
    </style:style>
    <style:style style:name="T141" style:family="text">
      <style:text-properties fo:font-size="15pt" officeooo:rsid="0119f5e2" style:font-size-asian="15pt" style:font-style-asian="italic" style:font-weight-asian="normal" style:font-size-complex="15pt" style:font-style-complex="italic"/>
    </style:style>
    <style:style style:name="T142" style:family="text">
      <style:text-properties fo:font-size="15pt" officeooo:rsid="03ea0421" style:font-size-asian="15pt" style:font-style-asian="italic" style:font-weight-asian="normal" style:font-size-complex="15pt" style:font-style-complex="italic"/>
    </style:style>
    <style:style style:name="T143" style:family="text">
      <style:text-properties fo:font-size="15pt" officeooo:rsid="050f7fee" style:font-size-asian="15pt" style:font-style-asian="italic" style:font-weight-asian="normal" style:font-size-complex="15pt" style:font-style-complex="italic"/>
    </style:style>
    <style:style style:name="T144" style:family="text">
      <style:text-properties fo:font-size="15pt" officeooo:rsid="0604f981" style:font-size-asian="15pt" style:font-style-asian="italic" style:font-weight-asian="normal" style:font-size-complex="15pt" style:font-style-complex="italic"/>
    </style:style>
    <style:style style:name="T145" style:family="text">
      <style:text-properties fo:font-size="15pt" officeooo:rsid="060f5b30" style:font-size-asian="15pt" style:font-style-asian="italic" style:font-weight-asian="normal" style:font-size-complex="15pt" style:font-style-complex="italic"/>
    </style:style>
    <style:style style:name="T146" style:family="text">
      <style:text-properties fo:font-size="15pt" officeooo:rsid="06472d52" style:font-size-asian="15pt" style:font-style-asian="italic" style:font-weight-asian="normal" style:font-size-complex="15pt" style:font-style-complex="italic"/>
    </style:style>
    <style:style style:name="T147" style:family="text">
      <style:text-properties fo:font-size="15pt" officeooo:rsid="06592b3a" style:font-size-asian="15pt" style:font-style-asian="italic" style:font-weight-asian="normal" style:font-size-complex="15pt" style:font-style-complex="italic"/>
    </style:style>
    <style:style style:name="T148" style:family="text">
      <style:text-properties fo:font-size="15pt" officeooo:rsid="066371a1" style:font-size-asian="15pt" style:font-style-asian="italic" style:font-weight-asian="normal" style:font-size-complex="15pt" style:font-style-complex="italic"/>
    </style:style>
    <style:style style:name="T149" style:family="text">
      <style:text-properties fo:font-size="15pt" officeooo:rsid="06784b53" style:font-size-asian="15pt" style:font-style-asian="italic" style:font-weight-asian="normal" style:font-size-complex="15pt" style:font-style-complex="italic"/>
    </style:style>
    <style:style style:name="T150" style:family="text">
      <style:text-properties fo:font-size="15pt" officeooo:rsid="0689e81d" style:font-size-asian="15pt" style:font-style-asian="italic" style:font-weight-asian="normal" style:font-size-complex="15pt" style:font-style-complex="italic"/>
    </style:style>
    <style:style style:name="T151" style:family="text">
      <style:text-properties officeooo:rsid="01e51b2d"/>
    </style:style>
    <style:style style:name="T152" style:family="text">
      <style:text-properties officeooo:rsid="04d532ea"/>
    </style:style>
    <style:style style:name="T153" style:family="text">
      <style:text-properties officeooo:rsid="04dd4a01"/>
    </style:style>
    <style:style style:name="T154" style:family="text">
      <style:text-properties officeooo:rsid="0500ef67"/>
    </style:style>
    <style:style style:name="T155" style:family="text">
      <style:text-properties style:font-name-asian="Times New Roman1" style:language-asian="it" style:country-asian="IT"/>
    </style:style>
    <style:style style:name="T156" style:family="text">
      <style:text-properties fo:font-style="italic" style:text-underline-style="solid" style:text-underline-width="auto" style:text-underline-color="#000000" style:font-style-asian="italic"/>
    </style:style>
    <style:style style:name="T157" style:family="text">
      <style:text-properties fo:font-style="italic" style:text-underline-style="none" officeooo:rsid="0190c98f" style:font-style-asian="italic"/>
    </style:style>
    <style:style style:name="T158" style:family="text">
      <style:text-properties fo:font-style="italic" officeooo:rsid="0606a25c" style:font-style-asian="italic" style:font-style-complex="italic"/>
    </style:style>
    <style:style style:name="T159" style:family="text">
      <style:text-properties officeooo:rsid="0552d863"/>
    </style:style>
    <style:style style:name="T160" style:family="text">
      <style:text-properties fo:font-style="normal" fo:font-weight="bold" officeooo:rsid="018bd991" style:font-style-asian="normal" style:font-weight-asian="bold" style:font-weight-complex="bold"/>
    </style:style>
    <style:style style:name="T161" style:family="text">
      <style:text-properties fo:font-style="normal" fo:font-weight="bold" officeooo:rsid="04dd4a01" style:font-style-asian="normal" style:font-weight-asian="bold" style:font-weight-complex="bold"/>
    </style:style>
    <style:style style:name="T162" style:family="text">
      <style:text-properties fo:font-style="normal" fo:font-weight="normal" style:font-style-asian="normal" style:font-weight-asian="normal"/>
    </style:style>
    <style:style style:name="T163" style:family="text">
      <style:text-properties officeooo:rsid="0553fdde"/>
    </style:style>
    <style:style style:name="T164" style:family="text">
      <style:text-properties officeooo:rsid="055b1ece"/>
    </style:style>
    <style:style style:name="T165" style:family="text">
      <style:text-properties officeooo:rsid="05775043" style:font-style-complex="normal"/>
    </style:style>
    <style:style style:name="T166" style:family="text">
      <style:text-properties officeooo:rsid="0579f0ac"/>
    </style:style>
    <style:style style:name="T167" style:family="text">
      <style:text-properties officeooo:rsid="057d25e1"/>
    </style:style>
    <style:style style:name="T168" style:family="text">
      <style:text-properties fo:font-weight="normal" style:font-weight-asian="normal"/>
    </style:style>
    <style:style style:name="T169" style:family="text">
      <style:text-properties fo:font-weight="normal" officeooo:rsid="04dd4a01" style:font-weight-asian="normal"/>
    </style:style>
    <style:style style:name="T170" style:family="text">
      <style:text-properties fo:font-weight="normal" officeooo:rsid="055f098d" style:font-weight-asian="normal"/>
    </style:style>
    <style:style style:name="T171" style:family="text">
      <style:text-properties officeooo:rsid="0610f054"/>
    </style:style>
    <style:style style:name="T172" style:family="text">
      <style:text-properties officeooo:rsid="0606a25c"/>
    </style:style>
    <style:style style:name="T173" style:family="text">
      <style:text-properties officeooo:rsid="06905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44">Domenica X</text:span><text:span text:style-name="T146">X</text:span><text:span text:style-name="T149">V</text:span><text:span text:style-name="T150">I</text:span><text:span text:style-name="T145"> </text:span><text:span text:style-name="T144">del Tempo Ordinario</text:span><text:span text:style-name="T142"> </text:span><text:span text:style-name="T141">–</text:span><text:span text:style-name="T140"> </text:span><text:span text:style-name="T150">30</text:span><text:span text:style-name="T147"> </text:span><text:span text:style-name="T148">settembre</text:span><text:span text:style-name="T144"> </text:span><text:span text:style-name="T140"><text:s/>201</text:span><text:span text:style-name="T143">8</text:span></text:p>
      <text:p text:style-name="P14"/>
      <text:p text:style-name="P13">1. Riti iniziali</text:p>
      <text:p text:style-name="P152"><text:span text:style-name="T99">GUIDA: </text:span><text:span text:style-name="T96">Dall’ambone delle letture, fa il segno della croce e dice:</text:span></text:p>
      <text:p text:style-name="P83">(Ci alziamo in piedi per celebrare assieme la Liturgia della Parola.) </text:p>
      <text:p text:style-name="P154"><text:span text:style-name="T89">+</text:span><text:span text:style-name="T6"> </text:span><text:span text:style-name="T3">Nel nome del Padre del Figlio e dello Spirito Santo. </text:span><text:span text:style-name="T19">Amen.</text:span><text:span text:style-name="T22"> <text:s/></text:span></text:p>
      <text:p text:style-name="P152"><text:span text:style-name="T99">G</text:span><text:span text:style-name="T19">.:</text:span><text:span text:style-name="T3"> <text:s/>Benediciamo il Padre e il Figlio e lo Spirito Santo, ora e sempre, nei secoli dei secoli. </text:span><text:span text:style-name="T19">Amen.</text:span></text:p>
      <text:p text:style-name="P81"/>
      <text:p text:style-name="P113">2. Canto d’ inizio</text:p>
      <text:p text:style-name="P152"><text:span text:style-name="T99">G</text:span><text:span text:style-name="T19">.</text:span><text:span text:style-name="T3">: <text:s/>Con un canto eleviamo, anzitutto, la nostra lode al Signore; facciamo il </text:span></text:p>
      <text:p text:style-name="P83"/>
      <text:p text:style-name="P83">canto…….............…………………………………alla pagina……… del libretto</text:p>
      <text:p text:style-name="P89"/>
      <text:p text:style-name="P113">3. Accoglienza</text:p>
      <text:p text:style-name="P147"><text:span text:style-name="T104">G.</text:span><text:span text:style-name="T105">: </text:span><text:span text:style-name="T16"><text:s/></text:span><text:span text:style-name="T14">Fratelli e sorelle, la Parola di Dio di questa domenica annuncia la libertà di Dio verso gli uomini, soprattutto nel donare la profezia: “Fossero tutti profeti nel popolo!” dice Mosè. Dio agisce dove e quando vuole; le regole istituzionali non possono vincolare l'agire di Dio. Anche nella lettera di Giacomo troviamo la profezia che condanna la ricchezza eccessiva quando è disonesta, cioè non sudata, e quando da l'illusione di darci la salvezza eterna. </text:span></text:p>
      <text:p text:style-name="P90">La tentazione di avere il monopolio di Dio e di misurarlo secondo i nostri parametri e scopi è sempre forte, anche nei credenti di tutte le religioni. Dio, però, manifesta il suo amore verso tutti in modo completamente libero; Gesù ci chiederà di essere liberi da condizionamenti nelle intenzioni e nell'agire, perché a tutti siano annunciate le opere di Dio. </text:p>
      <text:p text:style-name="P80"/>
      <text:p text:style-name="P152"><text:span text:style-name="T130">4. Gloria </text:span><text:span text:style-name="T24"><text:s text:c="2"/></text:span></text:p>
      <text:p text:style-name="P143"><text:span text:style-name="T104">G.</text:span><text:span text:style-name="T84">: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79"/>
      <text:p text:style-name="P113">5. Colletta</text:p>
      <text:p text:style-name="P148"><text:span text:style-name="T99">G.:</text:span><text:span text:style-name="T3"> <text:s text:c="2"/></text:span><text:span text:style-name="T10">Preghiamo: </text:span><text:span text:style-name="T3">o Dio, tu non privasti mai il tuo popolo della voce dei profeti; effondi il tuo Spirito sul nuovo Israele, perché ogni uomo sia ricco del tuo dono, e a tutti i popoli della terra siano annunziate le meraviglie del tuo amore. </text:span></text:p>
      <text:p text:style-name="P143"><text:span text:style-name="T3">Per il nostro Signore Gesù Cristo tuo figlio che è Dio e vive <text:s/>e regna con te nell'unità dello Spirito Santo per tutti i secoli dei secoli. </text:span><text:span text:style-name="T19">Amen.</text:span><text:span text:style-name="T3"> <text:s/></text:span><text:span text:style-name="T4">(</text:span><text:span text:style-name="T3">ci possiamo sedere)</text:span></text:p>
      <text:p text:style-name="P154"><text:soft-page-break/><text:span text:style-name="T130">6. Prima lettura</text:span><text:span text:style-name="T31"> <text:s/></text:span><text:span text:style-name="T96">Uno dei lettori, all’ambone, legge la prima lettura</text:span></text:p>
      <text:p text:style-name="P165"><text:span text:style-name="T28">Dal libro dei Numeri </text:span><text:span text:style-name="T33"><text:s text:c="2"/>(11,25-29)</text:span></text:p>
      <text:p text:style-name="P94">In un momento precario della vita nel deserto, Mosè, con parole sagge educa il suo popolo alla tolleranza, al pluralismo e alla accoglienza dell'ispirazione divina da qualsiasi parte arrivi. Viene formato il consiglio dei 70 anziani che affiancheranno Mosè nel governare il popolo. </text:p>
      <text:p text:style-name="P49"/>
      <text:p text:style-name="P154"><text:span text:style-name="T130">7. Salmo <text:s/></text:span><text:span text:style-name="T96">Il lettore presenta e recita il salmo come il solito</text:span></text:p>
      <text:p text:style-name="P158"><text:span text:style-name="T21">Salmo</text:span><text:span text:style-name="T17"> </text:span><text:span text:style-name="T18"><text:s/></text:span><text:span text:style-name="T85">18,8.10-14</text:span></text:p>
      <text:p text:style-name="P95">Con il Salmo 18 vogliamo pregare il Signore perché ci preservi dall'orgoglio e, mediante la forza del suo Spirito, ci doni il gusto e la giusta comprensione della sua Parola.</text:p>
      <text:p text:style-name="P50"/>
      <text:p text:style-name="P154"><text:span text:style-name="T130">8. Seconda lettura </text:span><text:span text:style-name="T29"><text:s/></text:span><text:span text:style-name="T96">Il lettore legge la seconda lettura</text:span></text:p>
      <text:p text:style-name="P170"><text:span text:style-name="T83">Dalla lettera di san Giacomo apostolo </text:span><text:span text:style-name="T81"><text:s/></text:span><text:span text:style-name="T82">(5,1-6)</text:span></text:p>
      <text:p text:style-name="P96">L'apostolo Giacomo, nella sua lettera, facendo eco alle chiare parole del vangelo, condanna aspramente i possessori di ricchezze esagerate, soprattutto se disoneste. Nel cuore di chi colloca al primo posto il denaro e i piaceri della vita, la pratica religiosa non trova più spazio. </text:p>
      <text:p text:style-name="P101"/>
      <text:p text:style-name="P154"><text:span text:style-name="T130">9. Alleluia <text:s/></text:span><text:span text:style-name="T96">Viene cantato l’alleluia come il solito</text:span></text:p>
      <text:p text:style-name="P154"><text:span text:style-name="T130">10. Vangelo <text:s/></text:span><text:span text:style-name="T96">Possibilmente un secondo lettore legge il Vangelo</text:span></text:p>
      <text:p text:style-name="P154"><text:span text:style-name="T130">11. Omelia </text:span><text:span text:style-name="T96">Uno dei lettori legge lentamente le riflessioni sul tema della domenica preparate in precedenza.</text:span></text:p>
      <text:p text:style-name="P154"><text:span text:style-name="T130">12 Atto penitenziale</text:span><text:span text:style-name="T136"> </text:span><text:span text:style-name="T84"><text:s/></text:span><text:span text:style-name="T96">La guida si porta all’ambone e invita all’atto penitenziale con le seguenti parole.</text:span></text:p>
      <text:p text:style-name="P163"/>
      <text:p text:style-name="P143"><text:span text:style-name="T106">G.:</text:span><text:span text:style-name="T32"> <text:s/></text:span><text:span text:style-name="T23">(Ci alziamo in piedi per chiedere perdono dei nostri peccati)</text:span></text:p>
      <text:p text:style-name="P85">Riconosciamo di non essere sempre attenti all'ascolto della voce di Dio, di non farci infiammare da quella parola da cui dovrebbe scaturire una vita nuova. Domandiamo perdono per non aver ascoltato la parola dei profeti o degli amici sinceri che ci parlavano per il nostro bene. Pentiamoci per aver seguito il cattivo esempio degli altri e per aver dato scandalo con i nostri comportamenti. <text:s/></text:p>
      <text:p text:style-name="P84">Riconosciamo il nostro peccato, chiediamo umilmente perdono e invochiamo la <text:s/>miseri-cordia e il perdono del Signore.</text:p>
      <text:p text:style-name="P84">(Breve pausa di silenzio).</text:p>
      <text:p text:style-name="P45"/>
      <text:p text:style-name="P15">Momento di silenzio.</text:p>
      <text:p text:style-name="P4"/>
      <text:p text:style-name="P3"><text:span text:style-name="T172">Confesso a Dio onnipotente e a voi, fratelli, che ho molto peccato in pensieri, parole, opere ed omissioni, (</text:span><text:span text:style-name="T158">ci si batte il pet­to</text:span><text:span text:style-name="T172">) per mia colpa, mia colpa, mia grandissi­ma colpa. E supplico la beata sempre Ver­gine Maria, gli angeli, i santi e voi, fratelli, di pregare per me il Signore Dio nostro</text:span></text:p>
      <text:p text:style-name="P10"/>
      <text:p text:style-name="P7">- Signore, che hai mandato il tuo Figlio per annunciare l'avvento del tuo Regno, abbi pietà di noi. Signore, pietà! </text:p>
      <text:p text:style-name="P100"/>
      <text:p text:style-name="P88">- Cristo, che sei venuto a donarci la Parola della riconciliazione e della pace, abbi pietà di noi. Cristo, pietà! </text:p>
      <text:p text:style-name="P100"/>
      <text:p text:style-name="P88">- Signore, che con il fuoco del tuo amore mostri a noi i sentieri che conducono a te, abbi pietà di noi. Signore, pietà!</text:p>
      <text:p text:style-name="P11"/>
      <text:p text:style-name="P146"><text:span text:style-name="T8">Dio onnipotente abbia misericordia di noi, perdoni i nostri peccati e ci conduca alla vita eterna. </text:span><text:span text:style-name="T3"><text:s/></text:span><text:span text:style-name="T19">Amen.</text:span></text:p>
      <text:p text:style-name="P92"><text:soft-page-break/><text:s/><text:span text:style-name="T170"><text:s/></text:span><text:span text:style-name="T135">13. Segno di pace</text:span></text:p>
      <text:p text:style-name="P148"><text:span text:style-name="T99">G.:</text:span><text:span text:style-name="T3"> </text:span><text:span text:style-name="T9"><text:s/></text:span><text:span text:style-name="T3">Cristo ha voluto portare la pace nel mondo: la pace arriva quando viene praticata la giustizia: giustizia nella condivisione dei beni della terra, nell'assistenza dei bisognosi e dei malati. L'augurio di pace sia augurio di giustizia fra tutti gli uomini. <text:s text:c="2"/>Scambiamoci un segno di pace.</text:span></text:p>
      <text:p text:style-name="P118"/>
      <text:p text:style-name="P115">14. Professione di fede</text:p>
      <text:p text:style-name="P143"><text:span text:style-name="T104">G.:</text:span><text:span text:style-name="T31"> </text:span><text:span text:style-name="T3">(In comunione con tutta la Chiesa proclamiamo la nostra fede)</text:span></text:p>
      <text:p text:style-name="P28"><text:span text:style-name="T155">Credo in un solo Dio, </text:span><text:span text:style-name="T1">Padre onnipotente, creatore del cielo e della terra, di tutte le cose visibili ed invisibili. </text:span><text:span text:style-name="T155">Credo in un solo Signore, Gesù Cristo, unigenito Figlio di Dio, nato dal Pa­dre prima di tutti i secoli: </text:span><text:span text:style-name="T1">Dio da Dio, Luce da Lu­ce, Dio vero da Dio vero,</text:span><text:span text:style-name="T155"> generato, non creato, della stessa sostanza del Padre; per mezzo di lui tutte le cose sono state create. </text:span><text:span text:style-name="T1">Per noi uo­mini e per la nostra salvezza discese dal cie­lo</text:span><text:span text:style-name="T155">, <text:s/>e per opera dello Spirito San­to si è incarnato nel seno della Vergine Maria e si è fatto uomo. </text:span><text:span text:style-name="T1">Fu crocifisso per noi sotto Pon­zio Pilato, morì e fu sepolto.</text:span><text:span text:style-name="T155"> Il terzo giorno è ri­suscitato, secondo le Scritture, </text:span><text:span text:style-name="T1">è salito al cielo, siede alla destra del Padre.</text:span><text:span text:style-name="T155"> E di nuovo verrà, nella gloria, per giudicare i vivi e i morti, e il suo regno non avrà fine. </text:span><text:span text:style-name="T1">Credo nello Spirito Santo, che è Signore e dà la vita, e procede dal Pa­dre e dal Figlio. </text:span><text:span text:style-name="T155">Con il Padre e il Figlio è adorato e glorificato, e ha parlato per mezzo dei profeti. </text:span><text:span text:style-name="T1">Credo la Chiesa, una, santa, cattolica e apo­stolica.</text:span><text:span text:style-name="T155"> Professo un solo battesimo per il perdo­no dei peccati. Aspetto la risurrezione dei mor­ti e la vita del mondo che verrà. </text:span><text:span text:style-name="T1">Amen.</text:span></text:p>
      <text:p text:style-name="P27"/>
      <text:p text:style-name="P114">15. Preghiera dei fedeli</text:p>
      <text:p text:style-name="P140">La guida introduce e poi concluderà la preghiera che si svolge come il solito ma restando sempre all’ambone.</text:p>
      <text:p text:style-name="P99"/>
      <text:p text:style-name="P99"/>
      <text:p text:style-name="P148"><text:span text:style-name="T100">G.</text:span><text:span text:style-name="T102">:</text:span><text:span text:style-name="T12"> </text:span><text:span text:style-name="T13">Fratelli e sorelle, la parola che abbiamo ascoltato ci invita a riconoscere la voce di Dio dovunque si manifesti, negli eventi della storia come nei profeti che lo Spirito suscita anche nel nostro tempo. A noi spetta di accogliere questa parola e testimoniarla con coerenza.</text:span></text:p>
      <text:p text:style-name="P143"><text:span text:style-name="T13">Diciamo con fede: </text:span><text:span text:style-name="T20">Guidaci, o Padre, sui sentieri della vita. </text:span></text:p>
      <text:p text:style-name="P51"/>
      <text:p text:style-name="P143"><text:span text:style-name="T15">1.</text:span><text:span text:style-name="T13"> Per la Chiesa, perché accolga le voci profetiche del nostro tempo, che scuotono da una fede a volte sonnolenta per accendere l'entusiasmo di una fede viva. Preghiamo. </text:span></text:p>
      <text:p text:style-name="P102"/>
      <text:p text:style-name="P143"><text:span text:style-name="T15">2.</text:span><text:span text:style-name="T13"> Per i volontari a servizio dei poveri e dei malati, perché con il loro generoso servizio annuncino il vangelo della carità e della giustizia sociale. Preghiamo.</text:span></text:p>
      <text:p text:style-name="P102"/>
      <text:p text:style-name="P143"><text:span text:style-name="T15">3.</text:span><text:span text:style-name="T13"> Per gli educatori dei bambini e dei ragazzi, perché li aiutino a crescere facendo maturare le loro qualità, per costruire con le migliori energie la società di domani. Preghiamo. </text:span></text:p>
      <text:p text:style-name="P102"/>
      <text:p text:style-name="P143"><text:span text:style-name="T15">4.</text:span><text:span text:style-name="T13"> Per i cristiani che vivono con difficoltà la propria fede, perché con l'aiuto della preghiera superino ogni tentazione che allontana da Dio e offrano la testimonianza della fedeltà al Vangelo. Preghiamo.</text:span></text:p>
      <text:p text:style-name="P46"/>
      <text:p text:style-name="P91">O Dio, che in ogni tempo hai mandato profeti perché annunciassero il tuo volere, fa' che siamo docili alla tua parola e la testimoniamo nella nostra vita.</text:p>
      <text:p text:style-name="P91">Per Cristo tuo Figlio e nostro Signore. </text:p>
      <text:p text:style-name="P122"/>
      <text:p text:style-name="P113">16. Canto eucaristico</text:p>
      <text:p text:style-name="P143"><text:span text:style-name="T99">G.:</text:span><text:span text:style-name="T31"> <text:s/></text:span><text:span text:style-name="T3">(Ci possiamo sedere) Prepariamoci a ricevere l’Eucaristia facendo assieme </text:span></text:p>
      <text:p text:style-name="P139"/>
      <text:p text:style-name="P83"><text:s/>il canto………… …………………………………….di pagina……....</text:p>
      <text:p text:style-name="P141"><text:soft-page-break/>Durante il canto si raccoglie le offerte.</text:p>
      <text:p text:style-name="P47"/>
      <text:p text:style-name="P47"/>
      <text:p text:style-name="P47"/>
      <text:p text:style-name="P143"><text:span text:style-name="T96">Il </text:span><text:span text:style-name="T99">MINISTRO DELLA COMUNIONE</text:span><text:span text:style-name="T96"> va al tabernacolo, preleva la pisside e la depone sull’altare fermandosi qui. Poi dice…</text:span></text:p>
      <text:p text:style-name="P117"/>
      <text:p text:style-name="P113">17. Comunione</text:p>
      <text:p text:style-name="P143"><text:span text:style-name="T99">Min. com.</text:span><text:span text:style-name="T3"> : <text:s/>(Ci alziamo in piedi e ci prepariamo a ricevere la comunione)</text:span></text:p>
      <text:p text:style-name="P86">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essere anche noi profeti della Parola di Dio e portatori di pace nei luoghi della nostra vita. </text:p>
      <text:p text:style-name="P84">Disponiamoci alla comunione con una preghiera silenziosa di adorazione. </text:p>
      <text:p text:style-name="P87">(Trascorriamo qualche momento in silenzio per la preghiera individuale.) </text:p>
      <text:p text:style-name="P72"/>
      <text:p text:style-name="P113">18. Padre nostro</text:p>
      <text:p text:style-name="P149"><text:span text:style-name="T127">Min. Com</text:span><text:span text:style-name="T128">. </text:span><text:span text:style-name="T4"><text:s/></text:span><text:span text:style-name="T3">Gesù ci invita ad accogliere chi annuncia la s</text:span><text:span text:style-name="T11">u</text:span><text:span text:style-name="T3">a parola. Preghiamo il Padre del cielo perché riconosciamo la sua volontà dovunque sui manifesti.</text:span></text:p>
      <text:p text:style-name="P154"><text:span text:style-name="T3">Obbedienti al suo comando osiamo dire: </text:span><text:span text:style-name="T19">Padre nostro ... </text:span></text:p>
      <text:p text:style-name="P48"/>
      <text:p text:style-name="P144"><text:span text:style-name="T99">Min. Com</text:span><text:span text:style-name="T103">.</text:span><text:span text:style-name="T24"> Beati gli invitati alla mensa del Signore. Ecco l’Agnello di Dio che toglie i peccati del mondo.</text:span></text:p>
      <text:p text:style-name="P143"><text:span text:style-name="T26">O Signore non sono degno di partecipare alla tua mensa, ma dì soltanto una parola ed io sarò salvato</text:span><text:span text:style-name="T24">.</text:span></text:p>
      <text:p text:style-name="P71"/>
      <text:p text:style-name="P26">19. Canto di comunione</text:p>
      <text:p text:style-name="P153"><text:span text:style-name="T98">GUIDA: </text:span><text:span text:style-name="T22">Mentre ci accostiamo alla comunione ringraziamo Dio facendo assieme </text:span></text:p>
      <text:p text:style-name="P34"/>
      <text:p text:style-name="P83">il canto……………………….. ……………………di pagina…………</text:p>
      <text:p text:style-name="P82"/>
      <text:p text:style-name="P140">Durante il canto viene distribuita la comunione; poi la pisside viene riportata nel tabernacolo.</text:p>
      <text:p text:style-name="P32"/>
      <text:p text:style-name="P26">20. Orazione</text:p>
      <text:p text:style-name="P191"><text:span text:style-name="T99">Min. com.:</text:span><text:span text:style-name="T96"> dall’altare, legge la preghiera di ringraziamento e la preghiera del giorno, poi si riporta in disparte.</text:span></text:p>
      <text:p text:style-name="P194"/>
      <text:p text:style-name="P192"><text:span text:style-name="T99">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93">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9"><text:span text:style-name="T3">Questo sacramento di vita eterna ci rinnovi, o Padre, nell'anima e nel corpo, perché, comunicando a questo memoriale della passione del tuo Figlio, diventiamo eredi con lui nella gloria. <text:s/>Per Cristo nostro Signore. <text:s/></text:span><text:span text:style-name="T19">Amen. </text:span></text:p>
      <text:p text:style-name="P26"><text:soft-page-break/>21. Saluto finale</text:p>
      <text:p text:style-name="P23"><text:span text:style-name="T96">La </text:span><text:span text:style-name="T99">GUIDA</text:span><text:span text:style-name="T101"> </text:span><text:span text:style-name="T96">si riporta all’ambone e dice:.</text:span><text:span text:style-name="T3"> (Ci possiamo sedere) </text:span></text:p>
      <text:p text:style-name="P8">Fratelli e sorelle, in questa celebrazione abbiamo offerto al Padre il mistero pasquale di Cristo e gli abbiamo reso grazie perché l'ha reso per noi nutrimento di vita. Anche a noi viene chiesto di ascoltare i profeti del nostro tempo e a diventare anche noi portatori di profezia. Sia questo il programma della settimana, sia il progetto della nostra vita.</text:p>
      <text:p text:style-name="P84">Ritorniamo alle nostre case rafforzati nella fede, con la convinzione che il Signore ci chiama anche oggi a costruire un mondo si solidarietà. </text:p>
      <text:p text:style-name="P9"/>
      <text:p text:style-name="P116">22. Canto finale</text:p>
      <text:p text:style-name="P152"><text:span text:style-name="T99">G.: </text:span><text:span text:style-name="T96">sempre all’ambone, </text:span><text:span text:style-name="T97">legge gli avvisi domenicali</text:span></text:p>
      <text:p text:style-name="P44"/>
      <text:p text:style-name="P44"/>
      <text:p text:style-name="P83">Concludiamo la nostra liturgia domenicale con il</text:p>
      <text:p text:style-name="P139"/>
      <text:p text:style-name="P83">canto...................................................................................di pagina..............................</text:p>
      <text:p text:style-name="P44"/>
      <text:p text:style-name="P44"/>
      <text:p text:style-name="P145"><text:span text:style-name="T99">G.:</text:span><text:span text:style-name="T31"> <text:s text:c="3"/></text:span><text:span text:style-name="T3">(Ci alziamo in piedi)</text:span><text:span text:style-name="T31"> </text:span><text:span text:style-name="T3">La benedizione del Signore ci aiuti a custodire nel cuore la Parola ascoltata e il Pane ricevuto, per essere testimoni del Signore risorto ogni giorno della settimana. <text:s/></text:span><text:span text:style-name="T30">Assieme facciamo di nuovo il segno della croce: </text:span></text:p>
      <text:p text:style-name="P160"/>
      <text:p text:style-name="P143"><text:span text:style-name="T3"><text:s/></text:span><text:span text:style-name="T88">+</text:span><text:span text:style-name="T5"> <text:s/></text:span><text:span text:style-name="T3">Nel nome del Padre, del Figlio e dello Spirito Santo. </text:span><text:span text:style-name="T19">Amen.</text:span></text:p>
      <text:p text:style-name="P160"/>
      <text:p text:style-name="P143"><text:span text:style-name="T3">La liturgia </text:span><text:span text:style-name="T7">della Parola </text:span><text:span text:style-name="T3">è finita, andate in pace. </text:span><text:span text:style-name="T26">Rendiamo grazie a Dio.</text:span></text:p>
      <text:p text:style-name="P84"/>
      <text:p text:style-name="P12"/>
      <text:p text:style-name="P6"/>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4"><text:soft-page-break/><text:span text:style-name="T86"><text:s text:c="15"/></text:span><text:span text:style-name="T87"><text:s text:c="13"/></text:span><text:span text:style-name="T91"><text:s/></text:span><text:span text:style-name="T86"><text:s text:c="4"/></text:span><text:span text:style-name="T93">L</text:span><text:span text:style-name="T92">ITURGJIE <text:s/>DE <text:s/>PERAULE</text:span></text:p>
      <text:p text:style-name="P70">Domenie X<text:span text:style-name="T171">XVI <text:s/></text:span>dal Timp vie pal An. </text:p>
      <text:p text:style-name="P77"/>
      <text:p text:style-name="P112"/>
      <text:p text:style-name="P104">1. Rîts di jentrade</text:p>
      <text:p text:style-name="P123"><text:span text:style-name="T107">GUIDE: </text:span><text:span text:style-name="T112">Dal ambon al dîs : </text:span></text:p>
      <text:p text:style-name="P52">(O jevìn s<text:span text:style-name="T151">ù</text:span> in pîts par celebrâ la Liturgjie de Peraule)</text:p>
      <text:p text:style-name="P134"/>
      <text:p text:style-name="P135">Po si segne cul segn de crôs disint:</text:p>
      <text:p text:style-name="P123"><text:span text:style-name="T90">+</text:span><text:span text:style-name="T38"> </text:span><text:span text:style-name="T34">Tal non dal Pari, dal Fi e dal Spir</text:span><text:span text:style-name="T37">itussant</text:span><text:span text:style-name="T34">. </text:span><text:span text:style-name="T50">Amen.</text:span><text:span text:style-name="T55"> <text:s/></text:span></text:p>
      <text:p text:style-name="P126"><text:span text:style-name="T107">G</text:span><text:span text:style-name="T50">.:</text:span><text:span text:style-name="T34"> <text:s/>Benedìn il Pari e il Fi e il Spir</text:span><text:span text:style-name="T37">itussant</text:span><text:span text:style-name="T34">, cumò e simpri, tai secui dai secui. </text:span><text:span text:style-name="T50">Amen.</text:span></text:p>
      <text:p text:style-name="P76"/>
      <text:p text:style-name="P104">2. Cjant di jentrade</text:p>
      <text:p text:style-name="P66"><text:span text:style-name="T95">G</text:span>.: <text:s/>Cuntun cjant, prin di dut, i din la nestre laude al Signôr; o fasìn il cjant……...</text:p>
      <text:p text:style-name="P98"/>
      <text:p text:style-name="P68">..............................................................................................</text:p>
      <text:p text:style-name="P74"/>
      <text:p text:style-name="P104">3. Presentazion</text:p>
      <text:p text:style-name="P150"><text:span text:style-name="T122">G</text:span><text:span text:style-name="T56">.:</text:span><text:span text:style-name="T60"> </text:span><text:span text:style-name="T72">Fradis e sûrs, la Peraule di Diu i cheste domenie e anunzie la libertât di Diu cui oms, massime tal dâ la profezie: “Fossino ducj profetis tal popul!” al dîs Mosè. Diu al lavore dulà e cuant che al vûl; lis regulis istituzionâls no puedin <text:s/>vincolâ la opare di Diu. Ancje te letare di Jacum o cjatìn la profezie che e condane la ricjece esagjerade cuant che e je disoneste, no sudade, e cuant che e da la ilusion di dânus la salvece eterne. <text:s/>La tentazion di vê il monopoli di Diu, e di misurâlu cul nestri metri e cu la nestre finalitât, e je simpri fuarte, ancje tai fedêi di ogni religjon. Ma Diu al palese il so amôr par ducj in maniere dal dut libare; </text:span><text:span text:style-name="T73">Jesù nus domandarà di jessi libars dai condizionaments tes intenzions e tes oparis, par che a ducj a sedin contadis lis oparis di Diu. </text:span><text:span text:style-name="T72">.</text:span><text:span text:style-name="T71"> <text:s text:c="3"/></text:span><text:span text:style-name="T70"><text:s/></text:span><text:span text:style-name="T69"><text:s text:c="14"/></text:span></text:p>
      <text:p text:style-name="P75"/>
      <text:p text:style-name="P109"><text:span text:style-name="T156">4. Glorie </text:span><text:span text:style-name="T157"><text:s text:c="2"/></text:span></text:p>
      <text:p text:style-name="P53"><text:span text:style-name="T94">G</text:span>: <text:span text:style-name="T165">Glorie a Diu tal plui alt dai cîi e pâs in tiere ai umign di buine volontât.</text:span></text:p>
      <text:p text:style-name="P56">Nô ti laudìn, ti benedìn, ti adorìn, ti glorifichìn, ti ringraciìn pe tô glorie </text:p>
      <text:p text:style-name="P56"><text:span text:style-name="T167">che e</text:span> je <text:span text:style-name="T167">imense</text:span>, Signôr Idiu, Re dal cîl, Diu Pari onipotent.</text:p>
      <text:p text:style-name="P56">Signôr Fi Unigjenit, Gjesù Crist, Signôr Idiu, Agnel di Diu, Fi dal Pari,</text:p>
      <text:p text:style-name="P56">tu che tu cjapis sù i pecjâts dal mont, ve dûl di nô;</text:p>
      <text:p text:style-name="P56">tu che tu cjapis sù i pecjâts dal mont, scolte la nestre supliche.</text:p>
      <text:p text:style-name="P56">Tu che tu sês sentât a la gjestre dal Pari, <text:s/>ve dûl di nô.</text:p>
      <text:p text:style-name="P56">Parcè che dome tu tu sês il Sant, dome tu il Signôr,</text:p>
      <text:p text:style-name="P56">dome tu la Altissim, Gjesù Crist, cul Spiritussant: te glorie di Diu Pari, Amen.</text:p>
      <text:p text:style-name="P74"/>
      <text:p text:style-name="P104">5. Preiere</text:p>
      <text:p text:style-name="P157"><text:span text:style-name="T122">G.:</text:span><text:span text:style-name="T62"> </text:span><text:span text:style-name="T64">Diu, che tu âs fondade dute la tô sante leç sul amôr par te e pai fradis,</text:span></text:p>
      <text:p text:style-name="P58">danus la gracie di meti in vore i tiei comandaments par podê rivâ a la vite eterne. </text:p>
      <text:p text:style-name="P57">Pal nestri Signôr Gjesù Crist to Fi, che al è Diu e cun te al vîf e al regne </text:p>
      <text:p text:style-name="P156"><text:span text:style-name="T63">dutune cul Spiritussant, par ducj i secui dai secui.</text:span><text:span text:style-name="T61"> </text:span><text:span text:style-name="T57">Amen. <text:s/></text:span></text:p>
      <text:p text:style-name="P169"/>
      <text:p text:style-name="P155"><text:span text:style-name="T78">(</text:span><text:span text:style-name="T79">Sentìnsi</text:span><text:span text:style-name="T78"> par scoltâ la peraule di Diu)</text:span></text:p>
      <text:p text:style-name="P123"><text:soft-page-break/><text:span text:style-name="T131">6. </text:span><text:span text:style-name="T132">Prime leture <text:s/></text:span><text:span text:style-name="T112">Un dai letôrs, dal ambon, al lei la prime leture</text:span></text:p>
      <text:p text:style-name="P126"><text:span text:style-name="T132">7. Salm <text:s/></text:span><text:span text:style-name="T112">Il letôr al presente e al dîs il salm come simpri</text:span></text:p>
      <text:p text:style-name="P126"><text:span text:style-name="T132">8. Seconde leture <text:s/></text:span><text:span text:style-name="T112">Il letôr al lei la seconde leture</text:span></text:p>
      <text:p text:style-name="P126"><text:span text:style-name="T132">9. <text:s/>Aleluia</text:span><text:span text:style-name="T34"> </text:span><text:span text:style-name="T110"><text:s/></text:span><text:span text:style-name="T112">Al ven cjantât l’aleluia come </text:span><text:span text:style-name="T113">simpri</text:span></text:p>
      <text:p text:style-name="P126"><text:span text:style-name="T132">10. Vanzeli</text:span><text:span text:style-name="T54"> <text:s/></text:span><text:span text:style-name="T112">Magari un altri letôr al lei il Vanzeli</text:span></text:p>
      <text:p text:style-name="P126"><text:span text:style-name="T132">11. Predicje <text:s/></text:span><text:span text:style-name="T112">Un dai letôrs al lei, cence cori, lis riflessions sul teme de domenie preparadis dal plevan o dal Grop Liturgjic</text:span></text:p>
      <text:p text:style-name="P119"/>
      <text:p text:style-name="P105">12. <text:s/>At penitenziâl</text:p>
      <text:p text:style-name="P136">La <text:span text:style-name="T164">vuide</text:span> dal ambon e invide al at di pinitince cun chestis peraulis, o cun altris </text:p>
      <text:p text:style-name="P39"/>
      <text:p text:style-name="P127"><text:span text:style-name="T107">G.: <text:s/></text:span><text:span text:style-name="T34">(O jevìn su in pîts par domandâ perdon dai nestris pecjâts).</text:span></text:p>
      <text:p text:style-name="P60">Ametìn di no jessi simpri stâts pronts a scoltâ la vôs di Diu, di no lassâsi scjaldâ di chê peraule che di jê e varès di vignî fûr une vite gnove. Domandìn perdon di no vê scoltade la peraule dai profetis o dai vêrs amîs che nus fevelavin pal nestri ben. <text:s/>Pintìnsi di jessi lâts daûr dal brut esempli di chei altris e par vê dât scandul cul nestri compuartament</text:p>
      <text:p text:style-name="P60">Ametìn il nestri pecjât, domandìn perdon cun umiltât e inbvochìn la misericordie e il perdon dal Signôr. </text:p>
      <text:p text:style-name="P40"/>
      <text:p text:style-name="P121"/>
      <text:p text:style-name="P137">(moment di cidin)</text:p>
      <text:p text:style-name="P39"/>
      <text:p text:style-name="P107"/>
      <text:p text:style-name="P67">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1"/>
      <text:p text:style-name="P161"/>
      <text:p text:style-name="P167">- Signôr, che tu âs mandât to Fi par anunziâ la vignude dal to Ream, ve dûl di nô!<text:span text:style-name="T2">Signôr, ve dûl di nô! <text:s/></text:span></text:p>
      <text:p text:style-name="P168"/>
      <text:p text:style-name="P167">- Crist, che tu sês vignût par danus la Peraule de riconciliazion e de pâs, ve dûl di nô!<text:span text:style-name="T2">Crist, ve dûl di nô! </text:span></text:p>
      <text:p text:style-name="P167"/>
      <text:p text:style-name="P167">- <text:span text:style-name="T173">Signôr, che cul fûc dal to amôr tu nus mostris li stradis che e menin là di te, ve dûl di nô!. Signôr, ve dûl di nô! <text:s text:c="5"/></text:span></text:p>
      <text:p text:style-name="P161"/>
      <text:p text:style-name="P166">Diu onipotent che al vedi misericordie di nô,</text:p>
      <text:p text:style-name="P166">nus perdoni i pecjâts e nus meni in Paradîs. <text:s/><text:span text:style-name="T2">Amen.</text:span></text:p>
      <text:p text:style-name="P108"/>
      <text:p text:style-name="P105">13. Segn di pâs</text:p>
      <text:p text:style-name="P38"/>
      <text:p text:style-name="P151"><text:span text:style-name="T122">G.:</text:span><text:span text:style-name="T65"> </text:span><text:span text:style-name="T67">Crist al è vignût a puartâ la pâs tal mont:</text:span><text:span text:style-name="T59"> </text:span><text:span text:style-name="T67">la pâs e rive cuant che e ven praticade la justizie: justizie te condivision des risorsis de tiere, te assistence <text:s/>dai puarets e dai malats. L'auguri di pâs che al sedi auguri di justizie par ducj i oms. </text:span></text:p>
      <text:p text:style-name="P61">Dinsi la pâs. </text:p>
      <text:p text:style-name="P62"><text:s/></text:p>
      <text:p text:style-name="P105"><text:soft-page-break/>14. Credo</text:p>
      <text:p text:style-name="P128"><text:span text:style-name="T107">G.:</text:span><text:span text:style-name="T34"> (Dutune cun dute la Glesie o palesin la nestre fede)</text:span><text:span text:style-name="T40">Signôr Jesù, </text:span></text:p>
      <text:p text:style-name="P54">Come che nus <text:s/>contin i nestris vons, <text:s/>o lin daûr dal mût di fâ </text:p>
      <text:p text:style-name="P54"><text:span text:style-name="T154">che o</text:span> vin cjapât sù te Glesie di Aquilee, <text:s/>midiant de gracie dal Batisim.</text:p>
      <text:p text:style-name="P64">O crôt in Diu Pari onipotent, invisibil e impatibil.</text:p>
      <text:p text:style-name="P64">E in Gjesù Crist so Fi unic, nestri Signôr,</text:p>
      <text:p text:style-name="P64">ch<text:span text:style-name="T152">e </text:span>al è nassût in gracie dal <text:span text:style-name="T152">Spiritosânt</text:span>, di Marie <text:span text:style-name="T152">Vergjine</text:span>,</text:p>
      <text:p text:style-name="P64">metût in crôs e <text:span text:style-name="T152">sepulît</text:span> sot di Ponzi Pilât, <text:s/>al è lât jù tes inferis,</text:p>
      <text:p text:style-name="P64">e la tierce dì al è <text:span text:style-name="T152">risussitât</text:span> dai muarts, al è lât sù in cîl,</text:p>
      <text:p text:style-name="P64">al sta sentât a la gjestre dal Pari, <text:s/>di li al vignarà a judicâ vîfs e i muarts.</text:p>
      <text:p text:style-name="P64">O crôt tal <text:span text:style-name="T152">Spiritosânt</text:span>, la Glesie sante, il perdon dai pecjâts</text:p>
      <text:p text:style-name="P64">il resurî di cheste nestre cjar. Amen.</text:p>
      <text:p text:style-name="P54">Po ben jo, fûr di cheste fede <text:span text:style-name="T153">che o</text:span> ai <text:s/>cumò pandude, </text:p>
      <text:p text:style-name="P54"><text:span text:style-name="T154">che e</text:span> je chê di Rome, di Alessandrie e de nestre Aquilee,</text:p>
      <text:p text:style-name="P54">e <text:span text:style-name="T163">che a</text:span> predicjin ancje in <text:span text:style-name="T159">Jerusalem</text:span>, ni che ind ai vude,</text:p>
      <text:p text:style-name="P54">ni che ind ai, ni che, in non di Crist, int varai <text:span text:style-name="T163">une altre.</text:span></text:p>
      <text:p text:style-name="P175"/>
      <text:p text:style-name="P172">15. Preiere dai fedêi</text:p>
      <text:p text:style-name="P178"/>
      <text:p text:style-name="P185"><text:span text:style-name="T124">La </text:span><text:span text:style-name="T125">vuide</text:span><text:span text:style-name="T124"> e scomence e po e </text:span><text:span text:style-name="T126">siere</text:span><text:span text:style-name="T124"> la preiere, che si fâs come simpri, </text:span><text:span text:style-name="T126">li</text:span><text:span text:style-name="T124"> dal ambon. </text:span></text:p>
      <text:p text:style-name="P187"/>
      <text:p text:style-name="P186"><text:span text:style-name="T122">G.: </text:span><text:span text:style-name="T66"><text:s/></text:span><text:span text:style-name="T68">Fradis e sûrs, la peraule che o vin scoltade nus invide a ricognossi la vôs di Diu pardut là che si palese, tai fats de storie come ancje tai profetis che il Spirt al fâs nassi ancje in dì di vuê. <text:s/>Nô o vin di dâ acet a cheste peraule e testemoneâle cun coerence.</text:span></text:p>
      <text:p text:style-name="P186"><text:span text:style-name="T68">Disìn cun fede: </text:span><text:span text:style-name="T58">Vuidinus, Pari, <text:s/>pai trois de vite.</text:span><text:span text:style-name="T68"> </text:span></text:p>
      <text:p text:style-name="P190"/>
      <text:p text:style-name="P202">1. Pe Glesie, par che e scolti lis vôs profetichis dai nestris dîs, che a scjassin une fede <text:s/>cualchi volte indurmidide par impiâ l'entusiasim di une fede vive. Preìn. <text:s text:c="19"/></text:p>
      <text:p text:style-name="P188"/>
      <text:p text:style-name="P189"><text:span text:style-name="T76">2. P</text:span><text:span text:style-name="T77">ai volontaris a servizi dai puars e dai malâts, par che cu la lôr opare gjenerose a anunziin il vanzeli de caritât e de justizie sociâl. Preìn. <text:s text:c="13"/></text:span></text:p>
      <text:p text:style-name="P188"/>
      <text:p text:style-name="P189"><text:span text:style-name="T76">3. </text:span><text:span text:style-name="T77">Pi educadôrs dai fruts e dai fantats, par che ju judin a cressi fasint madressi lis lôr cualitâts, par tirâ sù <text:s text:c="2"/>cu lis miôr fuarcis la societât dal doman. Preìn. <text:s text:c="10"/></text:span></text:p>
      <text:p text:style-name="P188"/>
      <text:p text:style-name="P189"><text:span text:style-name="T76">4. </text:span><text:span text:style-name="T77">Pai cristians che a vivin cun fature la lôr fede, par che cul jutori de preiere a superin ogni tentazion che e slontane di Diu e a dedin la testemoneance de fedeltât al Vanzeli. Preìn. <text:s text:c="12"/></text:span></text:p>
      <text:p text:style-name="P190"/>
      <text:p text:style-name="P204">O Diu che in ogni epoche tu âs mandâts profetis par che a palesassin la tô volontât, fâs che o sedin ubidients a la tô peraule e la testemoneìn te nestre vite. </text:p>
      <text:p text:style-name="P204">Par Crist to Fi e nestri Signôr. <text:s text:c="12"/></text:p>
      <text:p text:style-name="P203"/>
      <text:p text:style-name="P173">16. Cjant eucaristic</text:p>
      <text:p text:style-name="P39"/>
      <text:p text:style-name="P181"><text:span text:style-name="T109">G.:</text:span><text:span text:style-name="T137"> (O podìn sentâsi) </text:span><text:span text:style-name="T138">Preparìnsi</text:span><text:span text:style-name="T137"> a cjapâ la Comunion fasint insiemi <text:s/>il </text:span></text:p>
      <text:p text:style-name="P181"/>
      <text:p text:style-name="P176">cjant……......................................................................................…................</text:p>
      <text:p text:style-name="P179"><text:soft-page-break/><text:span text:style-name="T168">In timp dal cjant si cjape sù lis </text:span><text:span text:style-name="T169">ufiertis.</text:span><text:span text:style-name="T168"> <text:s/></text:span></text:p>
      <text:p text:style-name="P171"/>
      <text:p text:style-name="P125"><text:span text:style-name="T112">Il </text:span><text:span text:style-name="T107">MINISTRI DE COMUNION </text:span><text:span text:style-name="T112">al va l</text:span><text:span text:style-name="T113">i</text:span><text:span text:style-name="T112"> dal</text:span><text:span text:style-name="T107"> </text:span><text:span text:style-name="T112"><text:s/>tabernacul, al cjape sù la pisside e le </text:span><text:span text:style-name="T115">poie</text:span><text:span text:style-name="T112"> sul altâr fermantsi </text:span><text:span text:style-name="T114">li.</text:span><text:span text:style-name="T112"> Po al dîs...</text:span></text:p>
      <text:p text:style-name="P175"/>
      <text:p text:style-name="P172">17. Comunion</text:p>
      <text:p text:style-name="P174"/>
      <text:p text:style-name="P127"><text:span text:style-name="T107">Min. com.</text:span><text:span text:style-name="T34">: <text:s/>(Jevìn sù in pîts e </text:span><text:span text:style-name="T36">preparìnsi</text:span><text:span text:style-name="T34"> a fâ la comunion)</text:span></text:p>
      <text:p text:style-name="P133"><text:span text:style-name="T47">Cumò o sin invidâts a ringraciâ il Signôr che nus à clamâts a cjoli part a la Cene Eucaristiche. </text:span><text:span text:style-name="T48">Cul sacrament de Eucaristie il Signôr al jentre dentri di ognidun di nô <text:s/>par fânus cjoli part de sô vite, nus tocje tal profont dal nestre jessi par dânus chê fuarce che nus permet di meti in pratiche, contents, i soi comandaments. </text:span></text:p>
      <text:p text:style-name="P199">La Eucaristie che o stin par ricevi che nus dedi la capacitât di jessi ancje nô profetis de Peraule di Diu e di puartâ la pâs là che o sin a vivi. </text:p>
      <text:p text:style-name="P132"><text:span text:style-name="T44">Preparìnsi</text:span><text:span text:style-name="T43"> a ricevi </text:span><text:span text:style-name="T46">il Signôr</text:span><text:span text:style-name="T43"> cuntune </text:span><text:span text:style-name="T44">preiere</text:span><text:span text:style-name="T43"> cidine di adorazion. </text:span></text:p>
      <text:p text:style-name="P68"><text:span text:style-name="T162">(Restìn cidins un moment e preìn di bessôi.) <text:s/></text:span><text:span text:style-name="T129">(moment di cidinôr)</text:span></text:p>
      <text:p text:style-name="P184"/>
      <text:p text:style-name="P172">18. Pari nestri</text:p>
      <text:p text:style-name="P174"/>
      <text:p text:style-name="P159"><text:span text:style-name="T122">Min. Com</text:span><text:span text:style-name="T60">.: </text:span><text:span text:style-name="T74"><text:s/></text:span><text:span text:style-name="T75">Jesù nus invide a acetâ cui che nus puarte la sô Peraule. Preìn il Pari dal cîl par che o ricognossìn la sô volontât pardut là che si palese. </text:span></text:p>
      <text:p text:style-name="P200">Ubidients al so ordin, o olsìn a dî: <text:s text:c="11"/></text:p>
      <text:p text:style-name="P41"/>
      <text:p text:style-name="P69"><text:span text:style-name="T160">Pari nestri, che tu sês tai cîi, ch</text:span><text:span text:style-name="T161">e</text:span><text:span text:style-name="T160"> al sedi santificât il to non,</text:span></text:p>
      <text:p text:style-name="P63">ch<text:span text:style-name="T152">e </text:span>al vegni il to ream, ch<text:span text:style-name="T152">e</text:span> e sedi fate la tô volontât, come in cîl, cussì in tiere.</text:p>
      <text:p text:style-name="P63">Danus vuê il pan che nus covente, parinus jù i nestris debits,</text:p>
      <text:p text:style-name="P63">come che ancje nô ur ai parìn jù ai nestris debitôrs;</text:p>
      <text:p text:style-name="P63">e no sta molânus te tentazion, ma liberinus dal mâl.</text:p>
      <text:p text:style-name="P42"/>
      <text:p text:style-name="P124"><text:span text:style-name="T107">Mm. com</text:span><text:span text:style-name="T50">.:</text:span><text:span text:style-name="T34"> <text:s text:c="4"/></text:span><text:span text:style-name="T35">Ve l’Agnel di Diu, velu chel ch</text:span><text:span text:style-name="T36">e </text:span><text:span text:style-name="T35">al cjape sù i pecjâts dal mont. </text:span></text:p>
      <text:p text:style-name="P55"><text:span text:style-name="T152">Fortunâts</text:span> chei ch<text:span text:style-name="T152">e</text:span> a son stâts invidâts a la cene dal Agnel.</text:p>
      <text:p text:style-name="P103"/>
      <text:p text:style-name="P130"><text:span text:style-name="T107">Ducj:</text:span><text:span text:style-name="T34"> </text:span><text:span text:style-name="T51">Signôr, jo no merti che tu jentris cjase mê,</text:span></text:p>
      <text:p text:style-name="P65">ma dîs dome une peraule e la mê anime e sarà vuaride. </text:p>
      <text:p text:style-name="P120"/>
      <text:p text:style-name="P106">19. Cjant di comunion</text:p>
      <text:p text:style-name="P110"/>
      <text:p text:style-name="P123"><text:span text:style-name="T107">GUIDE: </text:span><text:span text:style-name="T34">Biel che o lin a fâ la comunion, i disìn </text:span><text:span text:style-name="T38">gracie</text:span><text:span text:style-name="T34"> a Diu cul cjant </text:span></text:p>
      <text:p text:style-name="P97"/>
      <text:p text:style-name="P52">………..........................................................................................…</text:p>
      <text:p text:style-name="P78"/>
      <text:p text:style-name="P17">Biel che si cjante e ven dade fûr la comunion; po dopo la pisside e ven tornade a meti tal tabernacul.</text:p>
      <text:p text:style-name="P18">20. Preiere</text:p>
      <text:p text:style-name="P16"><text:span text:style-name="T109">Min. com.:</text:span><text:span text:style-name="T117"> </text:span><text:span text:style-name="T119">Li</text:span><text:span text:style-name="T117"> dal altâr, al lei la preiere di </text:span><text:span text:style-name="T118">ringraciament</text:span><text:span text:style-name="T117">; po dopo al torne in bande. </text:span></text:p>
      <text:p text:style-name="P195"><text:span text:style-name="T123">Min. com.:</text:span><text:span text:style-name="T139"> </text:span><text:span text:style-name="T60">Preìn: Pari, che te gnove aleance screade di Crist to fi, tu continuis a tirâ dongje il to popul di ogni nazion de tiere te unitât dal stes Spirt, fâs che la tô Glesie, fedêl a la sô mission, e spartissi simpri lis gjondis e lis sperancis de umanitât, </text:span></text:p>
      <text:p text:style-name="P195"><text:soft-page-break/><text:span text:style-name="T60">e si palesi tant che levan e anime dal mont, par rinovâ in Crist la comunitât dai popui e trasformâle te tô famee, par Crist nestri Signôr. </text:span><text:span text:style-name="T56">Amen.</text:span></text:p>
      <text:p text:style-name="P198"><text:span text:style-name="T43">O Diu, che in chescj sants misteris tu nus âs nudrîts cul cuarp e il sanc dal to Fi, fâs che si </text:span><text:span text:style-name="T49">indalegrìn</text:span><text:span text:style-name="T43"> simpri pal to don, risultive cence fin di gnove vite. </text:span></text:p>
      <text:p text:style-name="P197"><text:span text:style-name="T43">Par Crist nestri Signôr. </text:span><text:span text:style-name="T45"><text:s/></text:span><text:span text:style-name="T53">Amen.</text:span></text:p>
      <text:p text:style-name="P196"/>
      <text:p text:style-name="P104">21. <text:span text:style-name="T166">Salût </text:span>finâl</text:p>
      <text:p text:style-name="P111"/>
      <text:p text:style-name="P180"><text:span text:style-name="T117">La </text:span><text:span text:style-name="T109">GUIDE </text:span><text:span text:style-name="T117">e va </text:span><text:span text:style-name="T120">li</text:span><text:span text:style-name="T117"> dal ambon e e dîs:</text:span><text:span text:style-name="T111"> </text:span><text:span text:style-name="T137">(O podìn sentâsi) </text:span></text:p>
      <text:p text:style-name="P205">Fradis e sûrs, ta cheste celebrazion i vin ufrît al Pari il misteri di Pache di Crist e i vin dit graciis parcè che lu à fat deventâ par nô nudriment di vite. Ancje a nô nus ven domandât di scoltâ i profetis dai nestris dîs e di puartâ la profezie. Che al sedi chest il program de setemane e il progjet de nestre vite. </text:p>
      <text:p text:style-name="P205">Tornìn tes nestris cjasis infuartîts te fede, sigûrs che il Signôr nus clame ancje vuê a tirâ sù <text:s/>un mont di solidarietât. <text:s text:c="2"/></text:p>
      <text:p text:style-name="P177"/>
      <text:p text:style-name="P162"><text:span text:style-name="T133">22. </text:span><text:span text:style-name="T134">Cjant </text:span><text:span text:style-name="T133"><text:s/>finâl</text:span></text:p>
      <text:p text:style-name="P182"/>
      <text:p text:style-name="P123"><text:span text:style-name="T107">G.: </text:span><text:span text:style-name="T112">simpri </text:span><text:span text:style-name="T116">li</text:span><text:span text:style-name="T112"> dal ambon, <text:s/>al lei i </text:span><text:span text:style-name="T121">avîs de domenie</text:span><text:span text:style-name="T112">, po al dîs:</text:span></text:p>
      <text:p text:style-name="P183"><text:s/></text:p>
      <text:p text:style-name="P52">O sierìn la nestre liturgjie cul <text:s text:c="2"/>cjant <text:s/></text:p>
      <text:p text:style-name="P52"/>
      <text:p text:style-name="P152"><text:span text:style-name="T80">…</text:span><text:span text:style-name="T60">.....................................................................................……..................................</text:span></text:p>
      <text:p text:style-name="P123"/>
      <text:p text:style-name="P123"><text:span text:style-name="T108">G.:</text:span><text:span text:style-name="T42"> (O jevìn su in pîts e o tornìn a fâ il segn de crôs)</text:span></text:p>
      <text:p text:style-name="P182"/>
      <text:p text:style-name="P129"><text:span text:style-name="T107">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73"/>
      <text:p text:style-name="P59">Tantis voltis su di nô e je stade segnade chê crôs che e met adun cîl e tiere e i popui di ogni gjernazie e nazion. Insiemi tornìn a fa il segn de crôs.</text:p>
      <text:p text:style-name="P142"/>
      <text:p text:style-name="P138">Si segne e al dîs</text:p>
      <text:p text:style-name="P131"><text:span text:style-name="T34"><text:s/></text:span><text:span text:style-name="T90">+ </text:span><text:span text:style-name="T34">Tal non dal Pari, dal Fi e dal Spir</text:span><text:span text:style-name="T37">itussant</text:span><text:span text:style-name="T34">. </text:span><text:span text:style-name="T50">Amen.</text:span></text:p>
      <text:p text:style-name="P182"/>
      <text:p text:style-name="P127"><text:span text:style-name="T34">Lait cun Diu e puartait a ducj l'amôr di Crist. </text:span><text:span text:style-name="T52">Ringraciin</text:span><text:span text:style-name="T50"> Diu.</text:span></text:p>
      <text:p text:style-name="P43"/>
      <text:p text:style-name="P137">(Si p<text:span text:style-name="T152">o</text:span> lassâsi cuntun cjant.)</text:p>
      <text:p text:style-name="P137"/>
      <text:p text:style-name="P93"/>
      <text:p text:style-name="P93"/>
      <text:p text:style-name="P93"/>
      <text:p text:style-name="P93"/>
      <text:p text:style-name="P93"/>
      <text:p text:style-name="P93"/>
      <text:p text:style-name="P93"/>
      <text:p text:style-name="P93"/>
      <text:p text:style-name="P93"/>
      <text:p text:style-name="P93"><text:soft-page-break/>Riflessioni sul tema della festa</text:p>
      <text:p text:style-name="P93"/>
      <text:p text:style-name="P206">Il profeta</text:p>
      <text:p text:style-name="P31"/>
      <text:p text:style-name="P201">In un'omelia a Santa Marta papa Francesco così diceva: “Il profeta è colui che ascolta le parole di Dio, sa vedere il momento e proiettarsi sul futuro. Ha dentro di sé questi tre momenti: il passato, il presente e il futuro. Il passato: il profeta è cosciente della promessa e ha nel suo cuore la promessa di Dio, l'ha viva, la ricorda, la ripete. Poi guarda il presente, guarda il suo popolo e sente la forza dello Spirito per dirgli una parola che lo aiuti ad alzarsi, a continuare il cammino verso il futuro. Il profeta è un uomo di tre tempi: promessa del passato; contemplazione del presente; coraggio per indicare il cammino verso il futuro. </text:p>
      <text:p text:style-name="P201">Nel libro dei Numeri, al capitolo 11, leggiamo di persone che profetizzano in nome di Dio pur non facendo parte del gruppo dei settanta anziani scelti da Mosè, suscitando così la reazione negativa di Giosuè. Un episodio analogo è narrato dal vangelo a proposito di un uomo che agisce nel nome di Gesù anche se non è tra coloro che lo seguono, con la conseguente reazione preoccupata di Giovanni. Eppure sia Mosè che Gesù non mostrano un atteggiamento di chiusura verso queste persone: la fede non è riservata a pochi ne può essere monopolizzata, mentre Dio agisce anche al di fuori degli schemi e dei confini della istituzione. </text:p>
      <text:p text:style-name="P201">Questi due episodi biblici diventano paradigma di ciò che si sarebbe verificato nella storia della Chiesa. In ogni epoca infatti si sono levate voci profetiche per annunciare il Vangelo e per testimoniarlo anche pagando di persona, spesso con l'incomprensione e l'isolamento se non anche il martirio. Queste voci hanno parlato non necessariamente al di fuori dei confini ecclesiali, anzi spesso nell'ambito della stessa Chiesa e delle sue strutture istituzionali. Per le epoche passate basti menzionare san Francesco d'Assisi, in tempi a noi più vicini ricordiamo don Primo Mazzolari e don Lorenzo Milani, i beati Madre Teresa di Calcutta, monsignor Oscar Romero e padre Pino Puglisi, solo per citare qualche esempio. </text:p>
      <text:p text:style-name="P201">Una caratteristica che contraddistingue i profeti di ogni tempo è chi essi hanno sì annunciato la parola di Dio attualizzandola nel proprio momento storico, ma l'hanno anche vissuta in prima persona. I profeti sono annunciatori e al tempo stesso testimoni, perché la parola è sempre autenticata dalla loro vita. La loro voce appare scomoda, ma non può essere contraddetta perché la loro vita è conforme a ciò che annunciano. </text:p>
      <text:p text:style-name="P37"/>
      <text:p text:style-name="P36"/>
      <text:p text:style-name="P36"/>
      <text:p text:style-name="P30">Da “Servizio della Parola”</text:p>
      <text:p text:style-name="P35"/>
      <text:p text:style-name="P29"/>
      <text:p text:style-name="P33"><field:fieldmark-start text:name="__Fieldmark__4848_1909899365"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9-04T17:10:59.707000000</dc:date>
    <meta:editing-duration>P4DT8H17M29S</meta:editing-duration>
    <meta:editing-cycles>66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7" meta:word-count="4488" meta:character-count="25729" meta:non-whitespace-character-count="21124"/>
  </office:meta>
</office:document-meta>
</file>