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8220fe" style:letter-kerning="true" style:font-name-asian="Mangal" style:font-size-asian="13pt" style:language-asian="en" style:country-asian="US" style:font-style-asian="normal" style:font-weight-asian="normal"/>
    </style:style>
    <style:style style:name="P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97c545" officeooo:paragraph-rsid="0697c545"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8220fe" officeooo:paragraph-rsid="06985ac3"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1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97c545"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9d23a6" officeooo:paragraph-rsid="069d23a6"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9d23a6" officeooo:paragraph-rsid="069d23a6" style:letter-kerning="true" style:font-name-asian="Times New Roman1" style:font-size-asian="18pt" style:language-asian="ar" style:country-asian="SA" style:font-style-asian="normal" style:font-weight-asian="bold"/>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63af7f" officeooo:paragraph-rsid="066fb4b6" style:letter-kerning="true" style:font-name-asian="Mangal" style:font-size-asian="6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Times New Roman1" style:font-size-asian="5.25pt" style:language-asian="en" style:country-asian="US" style:font-style-asian="normal" style:font-weight-asian="normal" style:font-size-complex="6pt" style:font-weight-complex="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68220fe"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dc0f" officeooo:paragraph-rsid="06905d86" style:letter-kerning="true" style:font-name-asian="Mangal" style:font-size-asian="14pt" style:language-asian="en" style:country-asian="US" style:font-style-asian="normal" style:font-weight-asian="normal" style:font-weight-complex="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a78d6" officeooo:paragraph-rsid="069a78d6"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3dafa" officeooo:paragraph-rsid="069cfd71" style:letter-kerning="true" style:font-name-asian="Mangal" style:font-size-asian="14pt" style:language-asian="en" style:country-asian="US" style:font-style-asian="normal" style:font-weight-asian="normal" style:font-size-complex="14pt"/>
    </style:style>
    <style:style style:name="P6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8" style:family="paragraph" style:parent-style-name="Standard">
      <style:paragraph-properties fo:text-align="start"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69" style:family="paragraph" style:parent-style-name="Standard">
      <style:paragraph-properties fo:text-align="justify"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officeooo:paragraph-rsid="05aa3069" style:letter-kerning="true" style:font-name-asian="Times New Roman1" style:font-size-asian="12.25pt" style:language-asian="en" style:country-asian="US" style:font-style-asian="normal" style:font-weight-asian="bold" style:font-size-complex="14pt" style:font-weight-complex="bold"/>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72"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4"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5"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76"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120b9"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8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7c545" officeooo:paragraph-rsid="0697c545"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81687" officeooo:paragraph-rsid="06981687"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97c545" style:letter-kerning="true" style:font-name-asian="Times New Roman1" style:font-size-asian="11.3500003814697pt" style:language-asian="en" style:country-asian="US" style:font-style-asian="normal" style:font-weight-asian="normal" style:font-size-complex="13pt"/>
    </style:style>
    <style:style style:name="P8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63c6528" style:letter-kerning="true" style:font-name-asian="Times New Roman1" style:font-size-asian="11.3500003814697pt" style:language-asian="en" style:country-asian="US" style:font-style-asian="normal"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81687" officeooo:paragraph-rsid="06981687" style:letter-kerning="true" style:font-name-asian="Times New Roman1" style:font-size-asian="13pt" style:language-asian="en" style:country-asian="US" style:font-style-asian="normal" style:font-weight-asian="normal"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784b53" style:letter-kerning="true" style:font-name-asian="Mangal" style:font-size-asian="13pt" style:language-asian="en" style:country-asian="US" style:font-style-asian="normal" style:font-weight-asian="bold"/>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697c545" officeooo:paragraph-rsid="0697c545" style:letter-kerning="true" style:font-name-asian="Times New Roman1" style:font-size-asian="13pt" style:language-asian="en" style:country-asian="US" style:font-style-asian="italic" style:font-weight-asian="normal" style:font-size-complex="13pt" style:font-weight-complex="normal"/>
    </style:style>
    <style:style style:name="P93" style:family="paragraph" style:parent-style-name="Standard">
      <style:text-properties fo:color="#000000" style:font-name="Times New Roman" fo:font-size="13pt" fo:language="it" fo:country="IT" fo:font-style="italic" fo:font-weight="normal" officeooo:rsid="0697c545" officeooo:paragraph-rsid="0697c545" style:letter-kerning="true" style:font-name-asian="Times New Roman1" style:font-size-asian="13pt" style:language-asian="en" style:country-asian="US" style:font-style-asian="italic" style:font-weight-asian="normal" style:font-size-complex="13pt" style:font-weight-complex="normal"/>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697c545" officeooo:paragraph-rsid="0697c545" style:letter-kerning="true" style:font-name-asian="Times New Roman1" style:font-size-asian="13pt" style:language-asian="en" style:country-asian="US" style:font-style-asian="italic" style:font-weight-asian="normal" style:font-size-complex="13pt"/>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style:letter-kerning="true" style:font-name-asian="Mangal" style:font-size-asian="13pt" style:language-asian="hi" style:country-asian="IN"/>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8"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99"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5e0f75d"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00"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10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e5e3ec" style:letter-kerning="true" style:font-name-asian="Mangal" style:font-size-asian="12.25pt" style:language-asian="en" style:country-asian="US" style:font-style-asian="italic" style:font-weight-asian="normal" style:font-size-complex="14pt"/>
    </style:style>
    <style:style style:name="P105"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7"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8"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69a78d6" style:letter-kerning="true" style:font-name-asian="Mangal" style:font-size-asian="8.75pt" style:language-asian="en" style:country-asian="US" style:font-style-asian="italic" style:font-weight-asian="normal" style:font-size-complex="10pt"/>
    </style:style>
    <style:style style:name="P119" style:family="paragraph" style:parent-style-name="Standard">
      <style:paragraph-properties fo:text-align="start" style:justify-single-word="false" fo:orphans="0" fo:widows="0"/>
      <style:text-properties fo:language="fur" fo:country="IT"/>
    </style:style>
    <style:style style:name="P120" style:family="paragraph" style:parent-style-name="Standard">
      <style:paragraph-properties fo:text-align="start" style:justify-single-word="false" fo:orphans="0" fo:widows="0"/>
      <style:text-properties fo:language="fur" fo:country="IT" officeooo:paragraph-rsid="018c95f4"/>
    </style:style>
    <style:style style:name="P121" style:family="paragraph" style:parent-style-name="Standard">
      <style:paragraph-properties fo:text-align="start" style:justify-single-word="false" fo:orphans="0" fo:widows="0"/>
      <style:text-properties fo:language="fur" fo:country="IT" officeooo:paragraph-rsid="0565805b"/>
    </style:style>
    <style:style style:name="P122" style:family="paragraph" style:parent-style-name="Standard">
      <style:paragraph-properties fo:orphans="0" fo:widows="0"/>
      <style:text-properties fo:language="fur" fo:country="IT"/>
    </style:style>
    <style:style style:name="P123" style:family="paragraph" style:parent-style-name="Standard">
      <style:paragraph-properties fo:text-align="justify" style:justify-single-word="false" fo:orphans="0" fo:widows="0"/>
      <style:text-properties fo:language="fur" fo:country="IT"/>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5" style:family="paragraph" style:parent-style-name="Standard">
      <style:paragraph-properties fo:text-align="justify" style:justify-single-word="false" fo:orphans="0" fo:widows="0"/>
      <style:text-properties fo:language="fur" fo:country="IT" officeooo:paragraph-rsid="0579f0ac"/>
    </style:style>
    <style:style style:name="P126" style:family="paragraph" style:parent-style-name="Standard">
      <style:paragraph-properties fo:text-align="start" style:justify-single-word="false" fo:orphans="0" fo:widows="0"/>
      <style:text-properties fo:language="fur" fo:country="IT" officeooo:rsid="018c95f4" officeooo:paragraph-rsid="018c95f4"/>
    </style:style>
    <style:style style:name="P127" style:family="paragraph" style:parent-style-name="Standard">
      <style:paragraph-properties fo:text-align="justify" style:justify-single-word="false" fo:orphans="0" fo:widows="0"/>
      <style:text-properties fo:language="fur" fo:country="IT" officeooo:rsid="0579d99c" officeooo:paragraph-rsid="0579f0ac"/>
    </style:style>
    <style:style style:name="P128" style:family="paragraph" style:parent-style-name="Standard">
      <style:paragraph-properties fo:text-align="start" style:justify-single-word="false" fo:orphans="0" fo:widows="0"/>
      <style:text-properties fo:language="fur" fo:country="IT" officeooo:paragraph-rsid="066aa962" style:language-asian="en" style:country-asian="US"/>
    </style:style>
    <style:style style:name="P129" style:family="paragraph" style:parent-style-name="Standard">
      <style:paragraph-properties fo:text-align="start" style:justify-single-word="false" fo:orphans="0" fo:widows="0"/>
      <style:text-properties fo:language="fur" fo:country="IT" officeooo:paragraph-rsid="06874ff3" style:language-asian="en" style:country-asian="US"/>
    </style:style>
    <style:style style:name="P13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ext-properties officeooo:paragraph-rsid="051a6d33"/>
    </style:style>
    <style:style style:name="P141" style:family="paragraph" style:parent-style-name="Standard">
      <style:paragraph-properties fo:text-align="justify" style:justify-single-word="false" fo:orphans="0" fo:widows="0"/>
      <style:text-properties officeooo:paragraph-rsid="0579d99c"/>
    </style:style>
    <style:style style:name="P142" style:family="paragraph" style:parent-style-name="Standard">
      <style:paragraph-properties fo:text-align="justify" style:justify-single-word="false" fo:orphans="0" fo:widows="0"/>
      <style:text-properties officeooo:paragraph-rsid="06784b53"/>
    </style:style>
    <style:style style:name="P143" style:family="paragraph" style:parent-style-name="Standard">
      <style:paragraph-properties fo:text-align="justify" style:justify-single-word="false" fo:orphans="0" fo:widows="0"/>
      <style:text-properties officeooo:paragraph-rsid="068220fe"/>
    </style:style>
    <style:style style:name="P144" style:family="paragraph" style:parent-style-name="Standard">
      <style:paragraph-properties fo:text-align="justify" style:justify-single-word="false" fo:orphans="0" fo:widows="0"/>
      <style:text-properties officeooo:paragraph-rsid="0697c545"/>
    </style:style>
    <style:style style:name="P145" style:family="paragraph" style:parent-style-name="Standard">
      <style:paragraph-properties fo:text-align="justify" style:justify-single-word="false" fo:orphans="0" fo:widows="0"/>
      <style:text-properties officeooo:paragraph-rsid="06981687"/>
    </style:style>
    <style:style style:name="P146" style:family="paragraph" style:parent-style-name="Standard">
      <style:paragraph-properties fo:text-align="justify" style:justify-single-word="false" fo:orphans="0" fo:widows="0"/>
      <style:text-properties officeooo:paragraph-rsid="0699a030"/>
    </style:style>
    <style:style style:name="P147" style:family="paragraph" style:parent-style-name="Standard">
      <style:paragraph-properties fo:text-align="justify" style:justify-single-word="false" fo:orphans="0" fo:widows="0"/>
      <style:text-properties officeooo:paragraph-rsid="069a9ad4"/>
    </style:style>
    <style:style style:name="P148" style:family="paragraph" style:parent-style-name="Standard">
      <style:paragraph-properties fo:text-align="start" style:justify-single-word="false" fo:orphans="0" fo:widows="0"/>
    </style:style>
    <style:style style:name="P149" style:family="paragraph" style:parent-style-name="Standard">
      <style:paragraph-properties fo:text-align="start" style:justify-single-word="false" fo:orphans="0" fo:widows="0">
        <style:tab-stops>
          <style:tab-stop style:position="12.885cm"/>
        </style:tab-stops>
      </style:paragraph-properties>
    </style:style>
    <style:style style:name="P150" style:family="paragraph" style:parent-style-name="Standard">
      <style:paragraph-properties fo:orphans="0" fo:widows="0"/>
    </style:style>
    <style:style style:name="P151" style:family="paragraph" style:parent-style-name="Standard">
      <style:paragraph-properties fo:orphans="0" fo:widows="0"/>
      <style:text-properties officeooo:paragraph-rsid="062d67ff"/>
    </style:style>
    <style:style style:name="P152" style:family="paragraph" style:parent-style-name="Standard">
      <style:paragraph-properties fo:orphans="0" fo:widows="0"/>
      <style:text-properties officeooo:paragraph-rsid="0697c545"/>
    </style:style>
    <style:style style:name="P153" style:family="paragraph" style:parent-style-name="Standard">
      <style:paragraph-properties fo:orphans="0" fo:widows="0"/>
      <style:text-properties officeooo:paragraph-rsid="069a78d6"/>
    </style:style>
    <style:style style:name="P154" style:family="paragraph" style:parent-style-name="Standard">
      <style:paragraph-properties fo:orphans="0" fo:widows="0"/>
      <style:text-properties officeooo:paragraph-rsid="069cfd71"/>
    </style:style>
    <style:style style:name="P155" style:family="paragraph" style:parent-style-name="Standard">
      <style:paragraph-properties fo:text-align="justify" style:justify-single-word="false" fo:orphans="0" fo:widows="0"/>
      <style:text-properties fo:font-size="6pt" style:font-size-asian="5.25pt" style:font-size-complex="6pt"/>
    </style:style>
    <style:style style:name="P15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7" style:family="paragraph" style:parent-style-name="Standard">
      <style:paragraph-properties fo:text-align="justify" style:justify-single-word="false" fo:orphans="0" fo:widows="0"/>
      <style:text-properties fo:font-size="6pt" fo:language="fur" fo:country="IT" fo:font-weight="normal" officeooo:rsid="05e5e3ec" officeooo:paragraph-rsid="069a78d6" style:font-size-asian="5.25pt" style:font-weight-asian="normal" style:font-size-complex="6pt" style:font-weight-complex="normal"/>
    </style:style>
    <style:style style:name="P15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9"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0" style:family="paragraph" style:parent-style-name="Standard">
      <style:paragraph-properties fo:text-align="justify" style:justify-single-word="false" fo:orphans="0" fo:widows="0"/>
      <style:text-properties fo:font-size="14pt" officeooo:paragraph-rsid="05db0743" style:font-size-asian="14pt"/>
    </style:style>
    <style:style style:name="P161" style:family="paragraph" style:parent-style-name="Standard">
      <style:paragraph-properties fo:orphans="0" fo:widows="0"/>
      <style:text-properties fo:font-size="14pt" officeooo:rsid="0697c545" officeooo:paragraph-rsid="0697c545" style:font-size-asian="14pt" style:font-size-complex="14pt"/>
    </style:style>
    <style:style style:name="P162"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3" style:family="paragraph" style:parent-style-name="Standard">
      <style:paragraph-properties fo:text-align="justify" style:justify-single-word="false" fo:orphans="0" fo:widows="0"/>
      <style:text-properties fo:font-size="14pt" fo:language="fur" fo:country="IT" fo:font-weight="normal" officeooo:rsid="068f78a3" officeooo:paragraph-rsid="069a78d6" style:font-size-asian="14pt" style:font-weight-asian="normal" style:font-size-complex="14pt" style:font-weight-complex="normal"/>
    </style:style>
    <style:style style:name="P164" style:family="paragraph" style:parent-style-name="Standard">
      <style:paragraph-properties fo:orphans="0" fo:widows="0"/>
      <style:text-properties fo:font-size="4pt" officeooo:paragraph-rsid="062d67ff" style:font-size-asian="3.5pt" style:font-size-complex="4pt"/>
    </style:style>
    <style:style style:name="P165" style:family="paragraph" style:parent-style-name="Standard">
      <style:paragraph-properties fo:text-align="justify" style:justify-single-word="false" fo:orphans="0" fo:widows="0"/>
      <style:text-properties fo:font-size="4pt" fo:font-weight="normal" officeooo:rsid="06981687" officeooo:paragraph-rsid="06981687" style:font-size-asian="3.5pt" style:font-weight-asian="normal" style:font-size-complex="4pt" style:font-weight-complex="normal"/>
    </style:style>
    <style:style style:name="P166" style:family="paragraph" style:parent-style-name="Standard">
      <style:paragraph-properties fo:orphans="0" fo:widows="0"/>
      <style:text-properties fo:font-size="13pt" officeooo:rsid="0697c545" officeooo:paragraph-rsid="0697c545" style:font-size-asian="13pt" style:font-size-complex="13pt"/>
    </style:style>
    <style:style style:name="P16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4"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5" style:family="paragraph" style:parent-style-name="Corpo_20_del_20_testo_20_2">
      <style:text-properties fo:color="#ff0000" style:font-name="Times New Roman" fo:font-size="10pt" fo:language="fur" fo:country="IT" fo:font-style="italic" officeooo:paragraph-rsid="0565805b" style:font-size-asian="8.75pt" style:language-asian="en" style:country-asian="US" style:font-style-asian="italic" style:font-size-complex="10pt"/>
    </style:style>
    <style:style style:name="P176" style:family="paragraph" style:parent-style-name="Corpo_20_del_20_testo_20_2">
      <style:paragraph-properties fo:text-align="start" style:justify-single-word="false"/>
      <style:text-properties fo:color="#ff0000" style:font-name="Times New Roman" fo:font-size="10pt" fo:language="fur" fo:country="IT" fo:font-style="italic" officeooo:paragraph-rsid="069a9ad4" style:font-size-asian="8.75pt" style:language-asian="en" style:country-asian="US" style:font-style-asian="italic" style:font-size-complex="10pt"/>
    </style:style>
    <style:style style:name="P177" style:family="paragraph" style:parent-style-name="Corpo_20_del_20_testo_20_2">
      <style:paragraph-properties fo:text-align="start" style:justify-single-word="false"/>
      <style:text-properties fo:language="fur" fo:country="IT"/>
    </style:style>
    <style:style style:name="P178" style:family="paragraph" style:parent-style-name="Corpo_20_del_20_testo_20_2">
      <style:paragraph-properties fo:text-align="start" style:justify-single-word="false"/>
      <style:text-properties fo:language="fur" fo:country="IT" officeooo:paragraph-rsid="018bd991"/>
    </style:style>
    <style:style style:name="P17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1" style:family="paragraph" style:parent-style-name="Corpo_20_del_20_testo_20_2">
      <style:paragraph-properties fo:text-align="start" style:justify-single-word="false"/>
      <style:text-properties fo:color="#000000" style:font-name="Times New Roman" fo:font-size="10pt" fo:language="fur" fo:country="IT" fo:font-style="normal" style:text-underline-style="solid" style:text-underline-width="auto" style:text-underline-color="#000000" fo:font-weight="normal" officeooo:rsid="06306486" style:letter-kerning="true" style:font-name-asian="Mangal" style:font-size-asian="8.75pt" style:language-asian="en" style:country-asian="US" style:font-style-asian="normal" style:font-weight-asian="normal" style:font-size-complex="10pt"/>
    </style:style>
    <style:style style:name="P18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32fdc" style:letter-kerning="true" style:font-name-asian="Mangal" style:font-size-asian="14pt" style:language-asian="en" style:country-asian="US" style:font-style-asian="normal" style:font-weight-asian="normal" style:font-weight-complex="normal"/>
    </style:style>
    <style:style style:name="P183"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style>
    <style:style style:name="P18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9d23a6" style:letter-kerning="true" style:font-name-asian="Mangal" style:font-size-asian="14pt" style:language-asian="en" style:country-asian="US" style:font-style-asian="normal" style:font-weight-asian="normal"/>
    </style:style>
    <style:style style:name="P185" style:family="paragraph" style:parent-style-name="Corpo_20_del_20_testo_20_2">
      <style:paragraph-properties fo:text-align="start" style:justify-single-word="false"/>
      <style:text-properties officeooo:paragraph-rsid="061323f9"/>
    </style:style>
    <style:style style:name="P186" style:family="paragraph" style:parent-style-name="Corpo_20_del_20_testo_20_2">
      <style:paragraph-properties fo:text-align="start" style:justify-single-word="false"/>
      <style:text-properties officeooo:paragraph-rsid="069a9ad4"/>
    </style:style>
    <style:style style:name="P187"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8" style:family="paragraph" style:parent-style-name="Corpo_20_del_20_testo_20_2">
      <style:paragraph-properties fo:text-align="start" style:justify-single-word="false"/>
      <style:text-properties fo:font-size="10pt" officeooo:paragraph-rsid="069a9ad4" style:font-size-asian="8.75pt" style:font-size-complex="10pt"/>
    </style:style>
    <style:style style:name="P189" style:family="paragraph" style:parent-style-name="Standard">
      <style:paragraph-properties fo:margin-top="0cm" fo:margin-bottom="0cm" loext:contextual-spacing="false" fo:text-align="start" style:justify-single-word="false" fo:orphans="0" fo:widows="0"/>
    </style:style>
    <style:style style:name="P19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9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9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officeooo:paragraph-rsid="066ffbd0" style:letter-kerning="true" style:font-name-asian="Times New Roman1" style:font-size-asian="5.25pt" style:language-asian="en" style:country-asian="US" style:font-style-asian="normal" style:font-weight-asian="bold" style:font-size-complex="6pt" style:font-weight-complex="bold"/>
    </style:style>
    <style:style style:name="P193" style:family="paragraph" style:parent-style-name="Text_20_body">
      <style:paragraph-properties fo:margin-top="0cm" fo:margin-bottom="0cm" loext:contextual-spacing="false" fo:text-align="justify" style:justify-single-word="false"/>
      <style:text-properties officeooo:paragraph-rsid="068774ed"/>
    </style:style>
    <style:style style:name="P194"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95"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9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8774ed" style:letter-kerning="true" style:font-name-asian="Times New Roman1" style:font-size-asian="13pt" style:language-asian="ar" style:country-asian="SA" style:font-style-asian="normal" style:font-weight-asian="normal"/>
    </style:style>
    <style:style style:name="P1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81687" officeooo:paragraph-rsid="06981687" style:letter-kerning="true" style:font-name-asian="Times New Roman1" style:font-size-asian="13pt" style:language-asian="en" style:country-asian="US" style:font-style-asian="normal" style:font-weight-asian="normal"/>
    </style:style>
    <style:style style:name="P19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a78d6" officeooo:paragraph-rsid="0699a030" style:letter-kerning="true" style:font-name-asian="Mangal" style:font-size-asian="14pt" style:language-asian="en" style:country-asian="US" style:font-style-asian="normal" style:font-weight-asian="normal"/>
    </style:style>
    <style:style style:name="P19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a78d6" officeooo:paragraph-rsid="069a78d6" style:letter-kerning="true" style:font-name-asian="Mangal" style:font-size-asian="14pt" style:language-asian="en" style:country-asian="US" style:font-style-asian="normal" style:font-weight-asian="normal"/>
    </style:style>
    <style:style style:name="P20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05d86" officeooo:paragraph-rsid="069a9ad4" style:letter-kerning="true" style:font-name-asian="Mangal" style:font-size-asian="14pt" style:language-asian="en" style:country-asian="US" style:font-style-asian="normal" style:font-weight-asian="normal" style:font-weight-complex="normal"/>
    </style:style>
    <style:style style:name="P201"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9d23a6" officeooo:paragraph-rsid="069d23a6" style:letter-kerning="true" style:font-name-asian="Mangal" style:font-size-asian="14pt" style:language-asian="en" style:country-asian="US" style:font-style-asian="normal"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9a78d6" style:font-weight-asian="bold" style:font-weight-complex="bold"/>
    </style:style>
    <style:style style:name="T4" style:family="text">
      <style:text-properties fo:font-weight="bold" officeooo:rsid="069a9ad4"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981687"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981687"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6981687" style:letter-kerning="true"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style:letter-kerning="true" style:font-name-asian="Times New Roman1" style:font-size-asian="13pt" style:language-asian="ar" style:country-asian="SA"/>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2"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weight-complex="normal"/>
    </style:style>
    <style:style style:name="T45"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47"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size-complex="14pt"/>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6" style:family="text">
      <style:text-properties fo:color="#000000" style:font-name="Times New Roman" fo:font-size="14pt" fo:language="fur" fo:country="IT" fo:font-style="normal" fo:font-weight="bold" officeooo:rsid="069b7686"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language="fur" fo:country="IT" fo:font-style="normal" fo:font-weight="bold" officeooo:rsid="069cfd71" style:letter-kerning="true" style:font-name-asian="Mangal" style:font-size-asian="14pt" style:language-asian="en" style:country-asian="US" style:font-style-asian="normal" style:font-weight-asian="bold" style:font-weight-complex="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69a78d6"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3"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4" style:family="text">
      <style:text-properties fo:color="#000000" style:font-name="Times New Roman" fo:font-size="14pt" fo:language="fur" fo:country="IT" fo:font-style="normal" fo:font-weight="normal" officeooo:rsid="069a9ad4"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6932fdc"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9b7686"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69cfd71"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style="normal" fo:font-weight="normal" officeooo:rsid="0693dafa"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699a030"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69a78d6"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69cfd71"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4"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6"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77"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78" style:family="text">
      <style:text-properties fo:color="#000000" style:font-name="Times New Roman" fo:font-size="12pt" fo:language="it" fo:country="IT" style:letter-kerning="true" style:font-name-asian="Mangal" style:font-size-asian="12pt" style:language-asian="hi" style:country-asian="IN"/>
    </style:style>
    <style:style style:name="T79" style:family="text">
      <style:text-properties fo:color="#000000" style:font-name="Times New Roman" fo:font-size="12pt" fo:language="it" fo:country="IT" fo:font-style="normal" fo:font-weight="normal" officeooo:rsid="0697c545" style:font-name-asian="Times New Roman" style:font-size-asian="12pt" style:language-asian="en" style:country-asian="US" style:font-style-asian="normal" style:font-weight-asian="normal" style:font-size-complex="13pt"/>
    </style:style>
    <style:style style:name="T8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8" style:family="text">
      <style:text-properties fo:color="#ff0000" fo:font-weight="bold" style:font-weight-asian="bold"/>
    </style:style>
    <style:style style:name="T89" style:family="text">
      <style:text-properties fo:color="#ff0000" fo:font-style="normal" fo:font-weight="bold" style:font-style-asian="normal" style:font-weight-asian="bold"/>
    </style:style>
    <style:style style:name="T9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9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97" style:family="text">
      <style:text-properties fo:color="#ff0000" style:font-name="Times New Roman" fo:font-size="13pt" fo:language="it" fo:country="IT" style:letter-kerning="true" style:font-name-asian="Mangal" style:font-size-asian="13pt" style:language-asian="hi" style:country-asian="IN"/>
    </style:style>
    <style:style style:name="T9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3" style:family="text">
      <style:text-properties fo:color="#ff0000" style:font-name="Times New Roman" fo:font-size="14pt" fo:font-style="normal" fo:font-weight="bold" style:font-size-asian="14pt" style:language-asian="en" style:country-asian="US" style:font-style-asian="normal" style:font-weight-asian="bold"/>
    </style:style>
    <style:style style:name="T10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8"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19"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0"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2" style:family="text">
      <style:text-properties fo:color="#ff0000" style:font-name="Times New Roman" fo:font-size="12pt" fo:language="it" fo:country="IT" style:letter-kerning="true" style:font-name-asian="Mangal" style:font-size-asian="12pt" style:language-asian="hi" style:country-asian="IN"/>
    </style:style>
    <style:style style:name="T123" style:family="text">
      <style:text-properties fo:color="#ff0000" fo:font-style="italic" fo:font-weight="normal" style:font-style-asian="italic" style:font-weight-asian="normal"/>
    </style:style>
    <style:style style:name="T12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7" style:family="text">
      <style:text-properties fo:color="#339966" fo:font-style="italic" style:text-underline-style="solid" style:text-underline-width="auto" style:text-underline-color="#000000" style:letter-kerning="true" style:font-name-asian="Mangal" style:font-style-asian="italic"/>
    </style:style>
    <style:style style:name="T128"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9" style:family="text">
      <style:text-properties fo:color="#3deb3d" style:font-name="Times New Roman" fo:font-size="12pt" fo:language="it" fo:country="IT" style:letter-kerning="true" style:font-name-asian="Mangal" style:font-size-asian="12pt" style:language-asian="hi" style:country-asian="IN"/>
    </style:style>
    <style:style style:name="T130" style:family="text">
      <style:text-properties style:font-name="Times New Roman" fo:font-size="14pt" fo:font-style="normal" fo:font-weight="normal" style:font-size-asian="14pt" style:language-asian="en" style:country-asian="US" style:font-style-asian="normal" style:font-weight-asian="normal"/>
    </style:style>
    <style:style style:name="T13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3" style:family="text">
      <style:text-properties fo:font-size="15pt" style:font-size-asian="15pt" style:font-style-asian="italic" style:font-weight-asian="normal" style:font-size-complex="15pt" style:font-style-complex="italic"/>
    </style:style>
    <style:style style:name="T134" style:family="text">
      <style:text-properties fo:font-size="15pt" officeooo:rsid="0119f5e2" style:font-size-asian="15pt" style:font-style-asian="italic" style:font-weight-asian="normal" style:font-size-complex="15pt" style:font-style-complex="italic"/>
    </style:style>
    <style:style style:name="T135" style:family="text">
      <style:text-properties fo:font-size="15pt" officeooo:rsid="03ea0421" style:font-size-asian="15pt" style:font-style-asian="italic" style:font-weight-asian="normal" style:font-size-complex="15pt" style:font-style-complex="italic"/>
    </style:style>
    <style:style style:name="T136" style:family="text">
      <style:text-properties fo:font-size="15pt" officeooo:rsid="050f7fee" style:font-size-asian="15pt" style:font-style-asian="italic" style:font-weight-asian="normal" style:font-size-complex="15pt" style:font-style-complex="italic"/>
    </style:style>
    <style:style style:name="T137" style:family="text">
      <style:text-properties fo:font-size="15pt" officeooo:rsid="0604f981" style:font-size-asian="15pt" style:font-style-asian="italic" style:font-weight-asian="normal" style:font-size-complex="15pt" style:font-style-complex="italic"/>
    </style:style>
    <style:style style:name="T138" style:family="text">
      <style:text-properties fo:font-size="15pt" officeooo:rsid="060f5b30" style:font-size-asian="15pt" style:font-style-asian="italic" style:font-weight-asian="normal" style:font-size-complex="15pt" style:font-style-complex="italic"/>
    </style:style>
    <style:style style:name="T139" style:family="text">
      <style:text-properties fo:font-size="15pt" officeooo:rsid="06472d52" style:font-size-asian="15pt" style:font-style-asian="italic" style:font-weight-asian="normal" style:font-size-complex="15pt" style:font-style-complex="italic"/>
    </style:style>
    <style:style style:name="T140" style:family="text">
      <style:text-properties fo:font-size="15pt" officeooo:rsid="06784b53" style:font-size-asian="15pt" style:font-style-asian="italic" style:font-weight-asian="normal" style:font-size-complex="15pt" style:font-style-complex="italic"/>
    </style:style>
    <style:style style:name="T141" style:family="text">
      <style:text-properties fo:font-size="15pt" officeooo:rsid="0689e81d" style:font-size-asian="15pt" style:font-style-asian="italic" style:font-weight-asian="normal" style:font-size-complex="15pt" style:font-style-complex="italic"/>
    </style:style>
    <style:style style:name="T142" style:family="text">
      <style:text-properties fo:font-size="15pt" officeooo:rsid="06961ef7" style:font-size-asian="15pt" style:font-style-asian="italic" style:font-weight-asian="normal" style:font-size-complex="15pt" style:font-style-complex="italic"/>
    </style:style>
    <style:style style:name="T143" style:family="text">
      <style:text-properties officeooo:rsid="01e51b2d"/>
    </style:style>
    <style:style style:name="T144" style:family="text">
      <style:text-properties officeooo:rsid="04d532ea"/>
    </style:style>
    <style:style style:name="T145" style:family="text">
      <style:text-properties officeooo:rsid="04dd4a01"/>
    </style:style>
    <style:style style:name="T146" style:family="text">
      <style:text-properties officeooo:rsid="0500ef67"/>
    </style:style>
    <style:style style:name="T147" style:family="text">
      <style:text-properties style:font-name-asian="Times New Roman1" style:language-asian="it" style:country-asian="IT"/>
    </style:style>
    <style:style style:name="T148" style:family="text">
      <style:text-properties fo:font-style="italic" style:text-underline-style="solid" style:text-underline-width="auto" style:text-underline-color="#000000" style:font-style-asian="italic"/>
    </style:style>
    <style:style style:name="T149" style:family="text">
      <style:text-properties fo:font-style="italic" style:text-underline-style="none" officeooo:rsid="0190c98f" style:font-style-asian="italic"/>
    </style:style>
    <style:style style:name="T150" style:family="text">
      <style:text-properties fo:font-style="italic" officeooo:rsid="0606a25c" style:font-style-asian="italic" style:font-style-complex="italic"/>
    </style:style>
    <style:style style:name="T151" style:family="text">
      <style:text-properties officeooo:rsid="0552d863"/>
    </style:style>
    <style:style style:name="T152" style:family="text">
      <style:text-properties fo:font-style="normal" fo:font-weight="bold" officeooo:rsid="018bd991" style:font-style-asian="normal" style:font-weight-asian="bold" style:font-weight-complex="bold"/>
    </style:style>
    <style:style style:name="T153" style:family="text">
      <style:text-properties fo:font-style="normal" fo:font-weight="bold" officeooo:rsid="04dd4a01" style:font-style-asian="normal" style:font-weight-asian="bold" style:font-weight-complex="bold"/>
    </style:style>
    <style:style style:name="T154" style:family="text">
      <style:text-properties fo:font-style="normal" fo:font-weight="normal" style:font-style-asian="normal" style:font-weight-asian="normal"/>
    </style:style>
    <style:style style:name="T155" style:family="text">
      <style:text-properties officeooo:rsid="0553fdde"/>
    </style:style>
    <style:style style:name="T156" style:family="text">
      <style:text-properties officeooo:rsid="055b1ece"/>
    </style:style>
    <style:style style:name="T157" style:family="text">
      <style:text-properties officeooo:rsid="05775043" style:font-style-complex="normal"/>
    </style:style>
    <style:style style:name="T158" style:family="text">
      <style:text-properties officeooo:rsid="0579f0ac"/>
    </style:style>
    <style:style style:name="T159" style:family="text">
      <style:text-properties officeooo:rsid="057d25e1"/>
    </style:style>
    <style:style style:name="T160" style:family="text">
      <style:text-properties fo:font-weight="normal" style:font-weight-asian="normal"/>
    </style:style>
    <style:style style:name="T161" style:family="text">
      <style:text-properties fo:font-weight="normal" officeooo:rsid="04dd4a01" style:font-weight-asian="normal"/>
    </style:style>
    <style:style style:name="T162" style:family="text">
      <style:text-properties officeooo:rsid="0610f054"/>
    </style:style>
    <style:style style:name="T163" style:family="text">
      <style:text-properties officeooo:rsid="0606a25c"/>
    </style:style>
    <style:style style:name="T164" style:family="text">
      <style:text-properties officeooo:rsid="06985ac3"/>
    </style:style>
    <style:style style:name="T165" style:family="text">
      <style:text-properties officeooo:rsid="069a78d6"/>
    </style:style>
    <style:style style:name="T166" style:family="text">
      <style:text-properties officeooo:rsid="069cfd71"/>
    </style:style>
    <style:style style:name="T167" style:family="text">
      <style:text-properties officeooo:rsid="069d23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37">Domenica X</text:span><text:span text:style-name="T139">X</text:span><text:span text:style-name="T140">V</text:span><text:span text:style-name="T141">I</text:span><text:span text:style-name="T142">I</text:span><text:span text:style-name="T138"> </text:span><text:span text:style-name="T137">del Tempo Ordinario</text:span><text:span text:style-name="T135"> </text:span><text:span text:style-name="T134">–</text:span><text:span text:style-name="T133"> </text:span><text:span text:style-name="T142">7 ottobre</text:span><text:span text:style-name="T137"> </text:span><text:span text:style-name="T133"><text:s/>201</text:span><text:span text:style-name="T136">8</text:span></text:p>
      <text:p text:style-name="P14"/>
      <text:p text:style-name="P13">1. Riti iniziali</text:p>
      <text:p text:style-name="P148"><text:span text:style-name="T93">GUIDA: </text:span><text:span text:style-name="T90">Dall’ambone delle letture, fa il segno della croce e dice:</text:span></text:p>
      <text:p text:style-name="P78">(Ci alziamo in piedi per celebrare assieme la Liturgia della Parola.) </text:p>
      <text:p text:style-name="P150"><text:span text:style-name="T83">+</text:span><text:span text:style-name="T8"> </text:span><text:span text:style-name="T5">Nel nome del Padre del Figlio e dello Spirito Santo. </text:span><text:span text:style-name="T18">Amen.</text:span><text:span text:style-name="T21"> <text:s/></text:span></text:p>
      <text:p text:style-name="P148"><text:span text:style-name="T93">G</text:span><text:span text:style-name="T18">.:</text:span><text:span text:style-name="T5"> <text:s/>Benediciamo il Padre e il Figlio e lo Spirito Santo, ora e sempre, nei secoli dei secoli. </text:span><text:span text:style-name="T18">Amen.</text:span></text:p>
      <text:p text:style-name="P76"/>
      <text:p text:style-name="P109">2. Canto d’ inizio</text:p>
      <text:p text:style-name="P148"><text:span text:style-name="T93">G</text:span><text:span text:style-name="T18">.</text:span><text:span text:style-name="T5">: <text:s/>Con un canto eleviamo, anzitutto, la nostra lode al Signore; facciamo il </text:span></text:p>
      <text:p text:style-name="P78"/>
      <text:p text:style-name="P78">canto…….............…………………………………alla pagina……… del libretto</text:p>
      <text:p text:style-name="P86"/>
      <text:p text:style-name="P109">3. Accoglienza</text:p>
      <text:p text:style-name="P144"><text:span text:style-name="T98">G.</text:span><text:span text:style-name="T99">: </text:span><text:span text:style-name="T15"><text:s/></text:span><text:span text:style-name="T13">Fratelli e sorelle, la liturgia della Parola di questa domenica ci invita a riflettere sul mistero dell'amore e della comunione che Dio ci comunica come fondamento della nostra vita. Questo mistero ha origine in Dio stesso e si manifesta in modo principale nel <text:s/>legame tra uomo e donna che Dio ha voluto come segno dell'amore stesso del Creatore. </text:span></text:p>
      <text:p text:style-name="P95">Dio non ci ha creati per essere delle isole, ma ci ha fatti uomini e donne di dialogo e di incontro, perché intessiamo relazioni che ci facciano crescere come persone. La vocazione matrimoniale, culmine dell'incontro tra uomo e donna, è il capolavoro della creazione di Dio: in lui l'uomo e la donna trovano forza anche nel tempo della crisi e della difficoltà. </text:p>
      <text:p text:style-name="P87">La riflessione sull'amore coniugale che oggi facciamo, suona come un invito a sentirci in comunione con tutte le famiglie che vivono nella gioia o che sono provate dal disagio. <text:s/></text:p>
      <text:p text:style-name="P85"/>
      <text:p text:style-name="P148"><text:span text:style-name="T124">4. Gloria </text:span><text:span text:style-name="T23"><text:s text:c="2"/></text:span></text:p>
      <text:p text:style-name="P139"><text:span text:style-name="T98">G.</text:span><text:span text:style-name="T78">: <text:s/></text:span><text:span text:style-name="T24">Gloria</text:span><text:span text:style-name="T26"> </text:span><text:span text:style-name="T24">a Dio nell’alto dei cieli </text:span><text:span text:style-name="T26">e pace in ter­ra</text:span><text:span text:style-name="T24"> </text:span><text:span text:style-name="T26">agli uomini di buona volontà.</text:span><text:span text:style-name="T24"> Noi ti lodiamo, </text:span><text:span text:style-name="T26">ti benediciamo</text:span><text:span text:style-name="T24">, ti adoriamo, </text:span><text:span text:style-name="T26">ti glorifichia­mo, </text:span><text:span text:style-name="T24">ti rendiamo grazie per la tua gloria immen­sa, </text:span><text:span text:style-name="T26">Signore Dio, Re del cielo, Dio Padre on­nipotente.</text:span><text:span text:style-name="T24"> Signore, Figlio unigenito, Gesù Cri­sto, </text:span><text:span text:style-name="T26">Signore Dio, Agnello di Dio, Figlio del Padre, </text:span><text:span text:style-name="T24">tu che togli i peccati del mondo, abbi pietà di noi; </text:span><text:span text:style-name="T26">tu che togli i peccati del mon­do, accogli la nostra supplica</text:span><text:span text:style-name="T24">; tu che siedi alla destra del Padre, abbi pietà di noi. </text:span><text:span text:style-name="T26">Perché tu solo il Santo</text:span><text:span text:style-name="T24">, tu solo il Signore, </text:span><text:span text:style-name="T26">tu solo l’Altissimo, Gesù Cristo, con lo Spirito Santo: </text:span><text:span text:style-name="T24">nella gloria di Dio Padre</text:span><text:span text:style-name="T26">. Amen.</text:span></text:p>
      <text:p text:style-name="P77"/>
      <text:p text:style-name="P109">5. Colletta</text:p>
      <text:p text:style-name="P144"><text:span text:style-name="T93">G.:</text:span><text:span text:style-name="T5"> <text:s text:c="2"/>Preghiamo: o Dio, che hai creato l'uomo e la donna, perché i due siano una vita sola, principio dell'armonia libera e necessaria che si realizza nell'amore; per opera del tuo Spirito riporta i figli di Adamo alla santità delle prime origini, e dona loro un cuore fedele, perché nessun potere umano osi dividere ciò che tu stesso hai unito. </text:span></text:p>
      <text:p text:style-name="P139"><text:soft-page-break/><text:span text:style-name="T5">Per il nostro Signore Gesù Cristo tuo figlio che è Dio e vive <text:s/>e regna con te nell'unità dello Spirito Santo per tutti i secoli dei secoli. </text:span><text:span text:style-name="T18">Amen.</text:span><text:span text:style-name="T5"> <text:s/></text:span><text:span text:style-name="T6">(</text:span><text:span text:style-name="T5">ci possiamo sedere)</text:span></text:p>
      <text:p text:style-name="P150"/>
      <text:p text:style-name="P150"><text:span text:style-name="T124">6. Prima lettura</text:span><text:span text:style-name="T29"> <text:s/></text:span><text:span text:style-name="T90">Uno dei lettori, all’ambone, legge la prima lettura</text:span></text:p>
      <text:p text:style-name="P161"><text:span text:style-name="T32">Dal libro della Genesi <text:s/></text:span><text:span text:style-name="T31"><text:s/>(2,18-24)</text:span></text:p>
      <text:p text:style-name="P92">Tutti gli esseri viventi aiutano l'uomo, ma solo con la donna egli può raggiungere la pienezza della felicità e la completezza perché essa è dono del Signore. Essi divengono collaboratori del Creatore dando vita a nuove creature. Nel dono reciproco diventeranno “un'unica carne” e forme-ranno una unica esistenza. </text:p>
      <text:p text:style-name="P49"/>
      <text:p text:style-name="P150"><text:span text:style-name="T124">7. Salmo <text:s/></text:span><text:span text:style-name="T90">Il lettore presenta e recita il salmo come il solito</text:span></text:p>
      <text:p text:style-name="P152"><text:span text:style-name="T20">Salmo</text:span><text:span text:style-name="T16"> </text:span><text:span text:style-name="T17"><text:s/></text:span><text:span text:style-name="T79">127,1-6</text:span></text:p>
      <text:p text:style-name="P93">Il salmo colloca tutta la vita umana, positivamente considerata, sotto lo sguardo di Dio e immagina la convivenza umana come una famiglia unita attorno alla stessa mensa nella casa benedetta dalla presenza di Dio. Questo può essere considerato come <text:s/>il “sogno di Dio” su di noi. </text:p>
      <text:p text:style-name="P50"/>
      <text:p text:style-name="P150"><text:span text:style-name="T124">8. Seconda lettura </text:span><text:span text:style-name="T27"><text:s/></text:span><text:span text:style-name="T90">Il lettore legge la seconda lettura</text:span></text:p>
      <text:p text:style-name="P166"><text:span text:style-name="T77">Dalla lettera agli Ebrei </text:span><text:span text:style-name="T76"><text:s/>(2,9-11)</text:span></text:p>
      <text:p text:style-name="P94">Di un rapporto di amore si parla anche nella seconda lettura: non tra uomo e donna ma tra Dio e l'umanità <text:s/>Punto di partenza è la condizione gloriosa di Gesù, ottenuta mediante la sofferenza. Tra Cristo e gli uomini c'è una consanguineità, dovuta al fatto che “provengono tutti da una stessa origine”. Per questo Gesù chiama gli uomini “fratelli”. <text:s text:c="2"/></text:p>
      <text:p text:style-name="P99"/>
      <text:p text:style-name="P150"><text:span text:style-name="T124">9. Alleluia <text:s/></text:span><text:span text:style-name="T90">Viene cantato l’alleluia come il solito</text:span></text:p>
      <text:p text:style-name="P150"><text:span text:style-name="T124">10. Vangelo <text:s/></text:span><text:span text:style-name="T90">Possibilmente un secondo lettore legge il Vangelo</text:span></text:p>
      <text:p text:style-name="P150"><text:span text:style-name="T124">11. Omelia </text:span><text:span text:style-name="T90">Uno dei lettori legge lentamente le riflessioni sul tema della domenica preparate in precedenza.</text:span></text:p>
      <text:p text:style-name="P150"><text:span text:style-name="T124">12 Atto penitenziale</text:span><text:span text:style-name="T129"> </text:span><text:span text:style-name="T78"><text:s/></text:span><text:span text:style-name="T90">La guida si porta all’ambone e invita all’atto penitenziale con le seguenti parole.</text:span></text:p>
      <text:p text:style-name="P159"/>
      <text:p text:style-name="P139"><text:span text:style-name="T100">G.:</text:span><text:span text:style-name="T30"> <text:s/></text:span><text:span text:style-name="T22">(Ci alziamo in piedi per chiedere perdono dei nostri peccati)</text:span></text:p>
      <text:p text:style-name="P83">Abbiamo ascoltato la Parola di Dio: è il momento di confrontarci con il comandamento di amore <text:s/>che il Creatore ha posto nel cuore di ogni uomo e di ogni donna. </text:p>
      <text:p text:style-name="P80">Riconosciamo i nostri peccati di egoismo e di chiusura verso gli altri. Riconosciamo i peccati che abbiamo commesso nella famiglia, nei confronti delle persone che il Signore ci ha posto accanto. Per tutto domandiamo perdono e invochiamo la <text:s/>misericordia e il perdono del Signore.</text:p>
      <text:p text:style-name="P79">(Breve pausa di silenzio).</text:p>
      <text:p text:style-name="P45"/>
      <text:p text:style-name="P15">Momento di silenzio.</text:p>
      <text:p text:style-name="P4"/>
      <text:p text:style-name="P3"><text:span text:style-name="T163">Confesso a Dio onnipotente e a voi, fratelli, che ho molto peccato in pensieri, parole, opere ed omissioni, (</text:span><text:span text:style-name="T150">ci si batte il pet­to</text:span><text:span text:style-name="T163">) per mia colpa, mia colpa, mia grandissi­ma colpa. E supplico la beata sempre Ver­gine Maria, gli angeli, i santi e voi, fratelli, di pregare per me il Signore Dio nostro.</text:span></text:p>
      <text:p text:style-name="P10"/>
      <text:p text:style-name="P8">- Signore, immagine dell'amore infinito del Padre, abbi pietà di noi. <text:s/><text:span text:style-name="T2">Signore. pietà.</text:span></text:p>
      <text:p text:style-name="P11"/>
      <text:p text:style-name="P8">- Cristo, vero Adamo e primogenito della nuova umanità, abbi pietà di noi. <text:span text:style-name="T2">Cristo, pietà </text:span></text:p>
      <text:p text:style-name="P11"/>
      <text:p text:style-name="P8">- Signore, Sposo fedele che mai abbandoni la tua Chiesa fra le seduzioni del mondo, abbi pietà di noi. <text:s/><text:span text:style-name="T2">Signore, pietà. </text:span></text:p>
      <text:p text:style-name="P142"><text:soft-page-break/><text:span text:style-name="T10">Dio onnipotente abbia misericordia di noi, perdoni i nostri peccati e ci conduca alla vita eterna. </text:span><text:span text:style-name="T5"><text:s/></text:span><text:span text:style-name="T18">Amen.</text:span></text:p>
      <text:p text:style-name="P89"/>
      <text:p text:style-name="P113">13. Segno di pace</text:p>
      <text:p text:style-name="P145"><text:span text:style-name="T93">G.:</text:span><text:span text:style-name="T5"> </text:span><text:span text:style-name="T11"><text:s/>“</text:span><text:span text:style-name="T12">Colui che santifica e coloro che sono santificati provengono tutti da una stessa origine”, ci ha ricordato la lettera agli Ebrei. Allora poiché abbiamo Dio come medesimo Padre, scambiamoci un gesto di comunione fraterna. </text:span></text:p>
      <text:p text:style-name="P84"/>
      <text:p text:style-name="P111">14. Professione di fede</text:p>
      <text:p text:style-name="P139"><text:span text:style-name="T98">G.:</text:span><text:span text:style-name="T29"> </text:span><text:span text:style-name="T5">(In comunione con tutta la Chiesa proclamiamo la nostra fede)</text:span></text:p>
      <text:p text:style-name="P28"><text:span text:style-name="T147">Credo in un solo Dio, </text:span><text:span text:style-name="T1">Padre onnipotente, creatore del cielo e della terra, di tutte le cose visibili ed invisibili. </text:span><text:span text:style-name="T147">Credo in un solo Signore, Gesù Cristo, unigenito Figlio di Dio, nato dal Pa­dre prima di tutti i secoli: </text:span><text:span text:style-name="T1">Dio da Dio, Luce da Lu­ce, Dio vero da Dio vero,</text:span><text:span text:style-name="T147"> generato, non creato, della stessa sostanza del Padre; per mezzo di lui tutte le cose sono state create. </text:span><text:span text:style-name="T1">Per noi uo­mini e per la nostra salvezza discese dal cie­lo</text:span><text:span text:style-name="T147">, <text:s/>e per opera dello Spirito San­to si è incarnato nel seno della Vergine Maria e si è fatto uomo. </text:span><text:span text:style-name="T1">Fu crocifisso per noi sotto Pon­zio Pilato, morì e fu sepolto.</text:span><text:span text:style-name="T147"> Il terzo giorno è ri­suscitato, secondo le Scritture, </text:span><text:span text:style-name="T1">è salito al cielo, siede alla destra del Padre.</text:span><text:span text:style-name="T147"> E di nuovo verrà, nella gloria, per giudicare i vivi e i morti, e il suo regno non avrà fine. </text:span><text:span text:style-name="T1">Credo nello Spirito Santo, che è Signore e dà la vita, e procede dal Pa­dre e dal Figlio. </text:span><text:span text:style-name="T147">Con il Padre e il Figlio è adorato e glorificato, e ha parlato per mezzo dei profeti. </text:span><text:span text:style-name="T1">Credo la Chiesa, una, santa, cattolica e apo­stolica.</text:span><text:span text:style-name="T147"> Professo un solo battesimo per il perdo­no dei peccati. Aspetto la risurrezione dei mor­ti e la vita del mondo che verrà. </text:span><text:span text:style-name="T1">Amen.</text:span></text:p>
      <text:p text:style-name="P27"/>
      <text:p text:style-name="P110">15. Preghiera dei fedeli</text:p>
      <text:p text:style-name="P136">La guida introduce e poi concluderà la preghiera che si svolge come il solito ma restando sempre all’ambone.</text:p>
      <text:p text:style-name="P98"/>
      <text:p text:style-name="P98"/>
      <text:p text:style-name="P145"><text:span text:style-name="T94">G.</text:span><text:span text:style-name="T96">: </text:span><text:span text:style-name="T14">Affidiamo i drammi e le miserie dell'uomo all'amore fedele di Dio. Egli, come sposo geloso, strappi l'umanità da tutto ciò che l'allontana dal suo amore. </text:span></text:p>
      <text:p text:style-name="P145"><text:span text:style-name="T14">Preghiamo dicendo: </text:span><text:span text:style-name="T19">Dio fedele, ascoltaci. </text:span></text:p>
      <text:p text:style-name="P165"/>
      <text:p text:style-name="P165"/>
      <text:p text:style-name="P88">1. Perché le comunità parrocchiali pongano le famiglie al centro della loro attenzione pastorale e le sostengano nelle difficoltà che incontrano. Preghiamo. </text:p>
      <text:p text:style-name="P165"/>
      <text:p text:style-name="P88">2. Perché gli sposi cristiani mantengano sempre fresca la loro vocazione matrimoniale con la preghiera, la fedeltà e la comprensione reciproca. Preghiamo. -</text:p>
      <text:p text:style-name="P165"/>
      <text:p text:style-name="P88">3. Perché le famiglie in crisi, non siano abbandonate a loro stesse, ma sentano l'aiuto delle persone vicine che offrano loro percorsi di speranza. Preghiamo. - </text:p>
      <text:p text:style-name="P165"/>
      <text:p text:style-name="P88">4. Perché nessun bambino sperimenti l'orrore dell'abbandono, della violenza e della guerra. Preghiamo. </text:p>
      <text:p text:style-name="P165"/>
      <text:p text:style-name="P88">5. Perché i bambini e i ragazzi possano vivere in un ambiente familiare unito e sereno, aperto al dialogo e all'aiuto reciproco. Preghiamo.</text:p>
      <text:p text:style-name="P46"/>
      <text:p text:style-name="P197">O Dio, nostro Padre, che hai scritto nel corpo dell'uomo e della donna la vocazione all'unità e la ricerca della comunione, non lasciar vagare i tuoi figli per vie di odio e di divisione: prendi in mano la storia del mondo, ridona unità e pace, finché venga il tuo Regno, dove saremo un cuor solo e un'anima soIa. Te lo chiediamo per Cristo, nostro Sposo e Signore, che vive e regna nei secoli dei secoli. </text:p>
      <text:p text:style-name="P109"><text:soft-page-break/>16. Canto eucaristico</text:p>
      <text:p text:style-name="P139"><text:span text:style-name="T93">G.:</text:span><text:span text:style-name="T29"> <text:s/></text:span><text:span text:style-name="T5">(Ci possiamo sedere) Prepariamoci a ricevere l’Eucaristia facendo assieme </text:span></text:p>
      <text:p text:style-name="P135"/>
      <text:p text:style-name="P78"><text:s/>il canto………… …………………………………….di pagina……....</text:p>
      <text:p text:style-name="P137">Durante il canto si raccoglie le offerte.</text:p>
      <text:p text:style-name="P47"/>
      <text:p text:style-name="P47"/>
      <text:p text:style-name="P47"/>
      <text:p text:style-name="P139"><text:span text:style-name="T90">Il </text:span><text:span text:style-name="T93">MINISTRO DELLA COMUNIONE</text:span><text:span text:style-name="T90"> va al tabernacolo, preleva la pisside e la depone sull’altare fermandosi qui. Poi dice…</text:span></text:p>
      <text:p text:style-name="P114"/>
      <text:p text:style-name="P109">17. Comunione</text:p>
      <text:p text:style-name="P139"><text:span text:style-name="T93">Min. com.</text:span><text:span text:style-name="T5"> : <text:s/>(Ci alziamo in piedi e ci prepariamo a ricevere la comunione)</text:span></text:p>
      <text:p text:style-name="P81">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rinnovare l'amore nelle nostre famiglie, con le persone che ci vivono accanto.</text:p>
      <text:p text:style-name="P79">Disponiamoci alla comunione con una preghiera silenziosa di adorazione. </text:p>
      <text:p text:style-name="P82">(Trascorriamo qualche momento in silenzio per la preghiera individuale.) </text:p>
      <text:p text:style-name="P69"/>
      <text:p text:style-name="P109">18. Padre nostro</text:p>
      <text:p text:style-name="P145"><text:span text:style-name="T121">Min. Com</text:span><text:span text:style-name="T122">. </text:span><text:span text:style-name="T6"><text:s/></text:span><text:span text:style-name="T12">Riportandoci al progetto originale del Creatore sull'uomo e sulla donna, Gesù ha voluto ricordarci che Dio ci ama con amore grande e fedele. Ci rivolgiamo al Padre di tutti e osiamo dire: </text:span><text:span text:style-name="T5"><text:s/></text:span><text:span text:style-name="T18">Padre nostro ... </text:span></text:p>
      <text:p text:style-name="P48"/>
      <text:p text:style-name="P140"><text:span text:style-name="T93">Min. Com</text:span><text:span text:style-name="T97">.</text:span><text:span text:style-name="T23"> Beati gli invitati alla mensa del Signore. Ecco l’Agnello di Dio che toglie i peccati del mondo.</text:span></text:p>
      <text:p text:style-name="P139"><text:span text:style-name="T25">O Signore non sono degno di partecipare alla tua mensa, ma dì soltanto una parola ed io sarò salvato</text:span><text:span text:style-name="T23">.</text:span></text:p>
      <text:p text:style-name="P68"/>
      <text:p text:style-name="P26">19. Canto di comunione</text:p>
      <text:p text:style-name="P149"><text:span text:style-name="T92">GUIDA: </text:span><text:span text:style-name="T21">Mentre ci accostiamo alla comunione ringraziamo Dio facendo assieme </text:span></text:p>
      <text:p text:style-name="P35"/>
      <text:p text:style-name="P78">il canto……………………….. ……………………di pagina…………</text:p>
      <text:p text:style-name="P47"/>
      <text:p text:style-name="P136">Durante il canto viene distribuita la comunione; poi la pisside viene riportata nel tabernacolo.</text:p>
      <text:p text:style-name="P33"/>
      <text:p text:style-name="P26">20. Orazione</text:p>
      <text:p text:style-name="P189"><text:span text:style-name="T93">Min. com.:</text:span><text:span text:style-name="T90"> dall’altare, legge la preghiera di ringraziamento e la preghiera del giorno, poi si riporta in disparte.</text:span></text:p>
      <text:p text:style-name="P192"/>
      <text:p text:style-name="P190"><text:span text:style-name="T93">Min. com.:</text:span><text:span text:style-name="T5">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91">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3"><text:soft-page-break/><text:span text:style-name="T5">La comunione a questo sacramento sazi la nostra fame e sete di te, o Padre, e ci trasformi nel Cristo tuo Figlio. Egli vive e regna nei secoli dei secoli. <text:s/></text:span><text:span text:style-name="T18">Amen.</text:span></text:p>
      <text:p text:style-name="P90"/>
      <text:p text:style-name="P26">21. Saluto finale</text:p>
      <text:p text:style-name="P23"><text:span text:style-name="T90">La </text:span><text:span text:style-name="T93">GUIDA</text:span><text:span text:style-name="T95"> </text:span><text:span text:style-name="T90">si riporta all’ambone e dice:.</text:span><text:span text:style-name="T5"> (Ci possiamo sedere) </text:span></text:p>
      <text:p text:style-name="P9">Fratelli e sorelle, in questa celebrazione abbiamo offerto al Padre il mistero pasquale di Cristo e gli abbiamo reso grazie perché l'ha reso per noi nutrimento di vita. <text:span text:style-name="T164">Dio che è amore immenso, ci custodisca nella sua alleanza e rinnovi in noi sui figli la fonte stessa della vita: l' amore fedele e eterno. Così gioiremo oggi e sempre. </text:span></text:p>
      <text:p text:style-name="P79">Ritorniamo alle nostre case rafforzati nella fede, con la convinzione che il Signore ci chiama anche oggi a costruire un mondo si solidarietà. </text:p>
      <text:p text:style-name="P7"/>
      <text:p text:style-name="P112">22. Canto finale</text:p>
      <text:p text:style-name="P148"><text:span text:style-name="T93">G.: </text:span><text:span text:style-name="T90">sempre all’ambone, </text:span><text:span text:style-name="T91">legge gli avvisi domenicali</text:span></text:p>
      <text:p text:style-name="P44"/>
      <text:p text:style-name="P44"/>
      <text:p text:style-name="P78">Concludiamo la nostra liturgia domenicale con il</text:p>
      <text:p text:style-name="P135"/>
      <text:p text:style-name="P78">canto...................................................................................di pagina..............................</text:p>
      <text:p text:style-name="P44"/>
      <text:p text:style-name="P44"/>
      <text:p text:style-name="P141"><text:span text:style-name="T93">G.:</text:span><text:span text:style-name="T29"> <text:s text:c="3"/></text:span><text:span text:style-name="T5">(Ci alziamo in piedi)</text:span><text:span text:style-name="T29"> </text:span><text:span text:style-name="T5">La benedizione del Signore ci aiuti a custodire nel cuore la Parola ascoltata e il Pane ricevuto, per essere testimoni del Signore risorto ogni giorno della settimana. <text:s/></text:span><text:span text:style-name="T28">Assieme facciamo di nuovo il segno della croce: </text:span></text:p>
      <text:p text:style-name="P155"/>
      <text:p text:style-name="P139"><text:span text:style-name="T5"><text:s/></text:span><text:span text:style-name="T82">+</text:span><text:span text:style-name="T7"> <text:s/></text:span><text:span text:style-name="T5">Nel nome del Padre, del Figlio e dello Spirito Santo. </text:span><text:span text:style-name="T18">Amen.</text:span></text:p>
      <text:p text:style-name="P155"/>
      <text:p text:style-name="P139"><text:span text:style-name="T5">La liturgia </text:span><text:span text:style-name="T9">della Parola </text:span><text:span text:style-name="T5">è finita, andate in pace. </text:span><text:span text:style-name="T25">Rendiamo grazie a Dio.</text:span></text:p>
      <text:p text:style-name="P79"/>
      <text:p text:style-name="P12"/>
      <text:p text:style-name="P6"/>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0"><text:soft-page-break/><text:span text:style-name="T80"><text:s text:c="15"/></text:span><text:span text:style-name="T81"><text:s text:c="13"/></text:span><text:span text:style-name="T85"><text:s/></text:span><text:span text:style-name="T80"><text:s text:c="4"/></text:span><text:span text:style-name="T87">L</text:span><text:span text:style-name="T86">ITURGJIE <text:s/>DE <text:s/>PERAULE</text:span></text:p>
      <text:p text:style-name="P67">Domenie X<text:span text:style-name="T162">XVII </text:span>dal Timp vie pal An. </text:p>
      <text:p text:style-name="P74"/>
      <text:p text:style-name="P108"/>
      <text:p text:style-name="P101">1. Rîts di jentrade</text:p>
      <text:p text:style-name="P119"><text:span text:style-name="T101">GUIDE: </text:span><text:span text:style-name="T106">Dal ambon al dîs : </text:span></text:p>
      <text:p text:style-name="P51">(O jevìn s<text:span text:style-name="T143">ù</text:span> in pîts par celebrâ la Liturgjie de Peraule)</text:p>
      <text:p text:style-name="P130"/>
      <text:p text:style-name="P131">Po si segne cul segn de crôs disint:</text:p>
      <text:p text:style-name="P119"><text:span text:style-name="T84">+</text:span><text:span text:style-name="T37"> </text:span><text:span text:style-name="T33">Tal non dal Pari, dal Fi e dal Spir</text:span><text:span text:style-name="T36">itussant</text:span><text:span text:style-name="T33">. </text:span><text:span text:style-name="T48">Amen.</text:span><text:span text:style-name="T53"> <text:s/></text:span></text:p>
      <text:p text:style-name="P122"><text:span text:style-name="T101">G</text:span><text:span text:style-name="T48">.:</text:span><text:span text:style-name="T33"> <text:s/>Benedìn il Pari e il Fi e il Spir</text:span><text:span text:style-name="T36">itussant</text:span><text:span text:style-name="T33">, cumò e simpri, tai secui dai secui. </text:span><text:span text:style-name="T48">Amen.</text:span></text:p>
      <text:p text:style-name="P73"/>
      <text:p text:style-name="P101">2. Cjant di jentrade</text:p>
      <text:p text:style-name="P63"><text:span text:style-name="T89">G</text:span>.: <text:s/>Cuntun cjant, prin di dut, i din la nestre laude al Signôr; o fasìn il cjant……...</text:p>
      <text:p text:style-name="P97"/>
      <text:p text:style-name="P65">..............................................................................................</text:p>
      <text:p text:style-name="P71"/>
      <text:p text:style-name="P101">3. Presentazion</text:p>
      <text:p text:style-name="P146"><text:span text:style-name="T116">G</text:span><text:span text:style-name="T54">.:</text:span><text:span text:style-name="T58"> </text:span><text:span text:style-name="T70">Fradis e sûrs, la liturgjie di cheste domenie nus invide a pensâ sul misteri dal amôr e su la comunion che Diu nus trasmet tant che fonde de nestre vite. Chest misteri al ven di Diu stes e si palese plui di dut tal leam tra om e femine che Diu al à metût tant che segn dal stes amôr dal Creatôr. <text:s/></text:span></text:p>
      <text:p text:style-name="P146"><text:span text:style-name="T70">Diu no nus à creâts par che o sedin isulis, ma nus à fats oms e feminis di dialic e di incuintri, par che o creìn relazions che nus fasedin cressi come personis. La vocazion al matrimoni, colme dal incuintri tra om e femine, al è </text:span><text:span text:style-name="T71">la opare mestre de creazion divine: li l'om e la femine a chatin la fuarce ancje tal moment de crisi e de dificoltât. </text:span></text:p>
      <text:p text:style-name="P198">La riflession sul amôr coniugâl che o fasìn vuê, e sune tant che un invît a sintîsi dutune cun dutis lis fameis che a vivin contentis o che si cjatin tai stents. </text:p>
      <text:p text:style-name="P72"/>
      <text:p text:style-name="P105"><text:span text:style-name="T148">4. Glorie </text:span><text:span text:style-name="T149"><text:s text:c="2"/></text:span></text:p>
      <text:p text:style-name="P52"><text:span text:style-name="T88">G</text:span>: <text:span text:style-name="T157">Glorie a Diu tal plui alt dai cîi e pâs in tiere ai umign di buine volontât.</text:span></text:p>
      <text:p text:style-name="P55">Nô ti laudìn, ti benedìn, ti adorìn, ti glorifichìn, ti ringraciìn pe tô glorie </text:p>
      <text:p text:style-name="P55"><text:span text:style-name="T159">che e</text:span> je <text:span text:style-name="T159">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71"/>
      <text:p text:style-name="P101">5. Preiere</text:p>
      <text:p text:style-name="P153"><text:span text:style-name="T116">G.:</text:span><text:span text:style-name="T60"> </text:span><text:span text:style-name="T61">Diu onipotent e eterni, che, cu la bondance dal to boncûr, tu vâs plui in là dai merits e des preieris di chei che ti suplichin, spant sore di nô la tô misericordie: in mût di perdonâ ce che la cussience e à pôre e zontâ ce che la preiere no olse.</text:span></text:p>
      <text:p text:style-name="P153"><text:span text:style-name="T61">Pal nestri Signôr Gjesù Crist to Fi, che al è Diu e cun te al vîf e al regne dutune cul Spiritosant, par ducj i secui dai secui.</text:span><text:span text:style-name="T59"> </text:span><text:span text:style-name="T55">Amen. <text:s/></text:span></text:p>
      <text:p text:style-name="P164"/>
      <text:p text:style-name="P151"><text:soft-page-break/><text:span text:style-name="T73">(</text:span><text:span text:style-name="T74">Sentìnsi</text:span><text:span text:style-name="T73"> par scoltâ la peraule di Diu)</text:span></text:p>
      <text:p text:style-name="P119"/>
      <text:p text:style-name="P119"><text:span text:style-name="T125">6. </text:span><text:span text:style-name="T126">Prime leture <text:s/></text:span><text:span text:style-name="T106">Un dai letôrs, dal ambon, al lei la prime leture</text:span></text:p>
      <text:p text:style-name="P122"><text:span text:style-name="T126">7. Salm <text:s/></text:span><text:span text:style-name="T106">Il letôr al presente e al dîs il salm come simpri</text:span></text:p>
      <text:p text:style-name="P122"><text:span text:style-name="T126">8. Seconde leture <text:s/></text:span><text:span text:style-name="T106">Il letôr al lei la seconde leture</text:span></text:p>
      <text:p text:style-name="P122"><text:span text:style-name="T126">9. <text:s/>Aleluia</text:span><text:span text:style-name="T33"> </text:span><text:span text:style-name="T104"><text:s/></text:span><text:span text:style-name="T106">Al ven cjantât l’aleluia come </text:span><text:span text:style-name="T107">simpri</text:span></text:p>
      <text:p text:style-name="P122"><text:span text:style-name="T126">10. Vanzeli</text:span><text:span text:style-name="T52"> <text:s/></text:span><text:span text:style-name="T106">Magari un altri letôr al lei il Vanzeli</text:span></text:p>
      <text:p text:style-name="P122"><text:span text:style-name="T126">11. Predicje <text:s/></text:span><text:span text:style-name="T106">Un dai letôrs al lei, cence cori, lis riflessions sul teme de domenie preparadis dal plevan o dal Grop Liturgjic</text:span></text:p>
      <text:p text:style-name="P115"/>
      <text:p text:style-name="P102">12. <text:s/>At penitenziâl</text:p>
      <text:p text:style-name="P132">La <text:span text:style-name="T156">vuide</text:span> dal ambon e invide al at di pinitince cun chestis peraulis, o cun altris </text:p>
      <text:p text:style-name="P40"/>
      <text:p text:style-name="P123"><text:span text:style-name="T101">G.: <text:s/></text:span><text:span text:style-name="T33">(O jevìn su in pîts par domandâ perdon dai nestris pecjâts).</text:span></text:p>
      <text:p text:style-name="P58">O vin scoltade la Peraule di Diu: al è ilo moment di confrontâsi cul comandament dal amôr che il Creadôr al à metût tal cûr di ogni om e di ogni femine. </text:p>
      <text:p text:style-name="P58">Metìn i nestris pecjâts di egoisim e dal nestri sierâsi <text:s/>viers chei altris. Ametìn i pecjats che o vin fats in famee, cu lis personis che il Signôr nus à metudis dongje. Par dut chest domandìn perdon e invochìn la misericordie eil perdon dal Signôr. </text:p>
      <text:p text:style-name="P118"/>
      <text:p text:style-name="P133">(moment di cidin)</text:p>
      <text:p text:style-name="P40"/>
      <text:p text:style-name="P117"/>
      <text:p text:style-name="P6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6"/>
      <text:p text:style-name="P163"><text:span text:style-name="T165">- Signôr, imagjin dal amôr cence fin dal Pari, ve dûl di nô. </text:span><text:span text:style-name="T3">Signôr, ve dûl di nô. </text:span><text:span text:style-name="T165"><text:s/></text:span></text:p>
      <text:p text:style-name="P157"/>
      <text:p text:style-name="P163"><text:span text:style-name="T165">- Crist, vêr Adam e prin di mari de gnove umanitât, ve dûl di nô. </text:span><text:span text:style-name="T4">Crist, ve dûl di nô. </text:span><text:span text:style-name="T165"><text:s/></text:span></text:p>
      <text:p text:style-name="P157"/>
      <text:p text:style-name="P163"><text:span text:style-name="T165">- Signôr, Om fedêl che mai no tu bandonis la tô Glesie tes tentazions dal mont, ve dûl di nô. </text:span><text:span text:style-name="T4">Signôr, ve dûl di nô. <text:s text:c="2"/></text:span></text:p>
      <text:p text:style-name="P156"/>
      <text:p text:style-name="P162">Diu onipotent che al vedi misericordie di nô,</text:p>
      <text:p text:style-name="P162">nus perdoni i pecjâts e nus meni in Paradîs. <text:s/><text:span text:style-name="T2">Amen.</text:span></text:p>
      <text:p text:style-name="P104"/>
      <text:p text:style-name="P102">13. Segn di pâs</text:p>
      <text:p text:style-name="P39"/>
      <text:p text:style-name="P147"><text:span text:style-name="T116">G.:</text:span><text:span text:style-name="T62"> </text:span><text:span text:style-name="T64">“Chel che al santifiche e chei che a son santificâts a àn ducj la stesse divignince”, nus à visâts la letare ai Ebreus. Alore, stant che o vin Diu tant che stes Pari, dinsi un cu l'altri un segn di comunion fraterne. </text:span></text:p>
      <text:p text:style-name="P200">Dinsi la pâs. </text:p>
      <text:p text:style-name="P57"><text:s/></text:p>
      <text:p text:style-name="P102">14. Credo</text:p>
      <text:p text:style-name="P124"><text:span text:style-name="T101">G.:</text:span><text:span text:style-name="T33"> (Dutune cun dute la Glesie o palesin la nestre fede)</text:span><text:span text:style-name="T39">Signôr Jesù, </text:span></text:p>
      <text:p text:style-name="P53">Come che nus <text:s/>contin i nestris vons, <text:s/>o lin daûr dal mût di fâ </text:p>
      <text:p text:style-name="P53"><text:span text:style-name="T146">che o</text:span> vin cjapât sù te Glesie di Aquilee, <text:s/>midiant de gracie dal Batisim.</text:p>
      <text:p text:style-name="P61"><text:soft-page-break/>O crôt in Diu Pari onipotent, invisibil e impatibil.</text:p>
      <text:p text:style-name="P61">E in Gjesù Crist so Fi unic, nestri Signôr,</text:p>
      <text:p text:style-name="P61">ch<text:span text:style-name="T144">e </text:span>al è nassût in gracie dal <text:span text:style-name="T144">Spiritosânt</text:span>, di Marie <text:span text:style-name="T144">Vergjine</text:span>,</text:p>
      <text:p text:style-name="P61">metût in crôs e <text:span text:style-name="T144">sepulît</text:span> sot di Ponzi Pilât, <text:s/>al è lât jù tes inferis,</text:p>
      <text:p text:style-name="P61">e la tierce dì al è <text:span text:style-name="T144">risussitât</text:span> dai muarts, al è lât sù in cîl,</text:p>
      <text:p text:style-name="P61">al sta sentât a la gjestre dal Pari, <text:s/>di li al vignarà a judicâ vîfs e i muarts.</text:p>
      <text:p text:style-name="P61">O crôt tal <text:span text:style-name="T144">Spiritosânt</text:span>, la Glesie sante, il perdon dai pecjâts</text:p>
      <text:p text:style-name="P61">il resurî di cheste nestre cjar. Amen.</text:p>
      <text:p text:style-name="P53">Po ben jo, fûr di cheste fede <text:span text:style-name="T145">che o</text:span> ai <text:s/>cumò pandude, </text:p>
      <text:p text:style-name="P53"><text:span text:style-name="T146">che e</text:span> je chê di Rome, di Alessandrie e de nestre Aquilee,</text:p>
      <text:p text:style-name="P53">e <text:span text:style-name="T155">che a</text:span> predicjin ancje in <text:span text:style-name="T151">Jerusalem</text:span>, ni che ind ai vude,</text:p>
      <text:p text:style-name="P53">ni che ind ai, ni che, in non di Crist, int varai <text:span text:style-name="T155">une altre.</text:span></text:p>
      <text:p text:style-name="P170"/>
      <text:p text:style-name="P167">15. Preiere dai fedêi</text:p>
      <text:p text:style-name="P173"/>
      <text:p text:style-name="P185"><text:span text:style-name="T118">La </text:span><text:span text:style-name="T119">vuide</text:span><text:span text:style-name="T118"> e scomence e po e </text:span><text:span text:style-name="T120">siere</text:span><text:span text:style-name="T118"> la preiere, che si fâs come simpri, </text:span><text:span text:style-name="T120">li</text:span><text:span text:style-name="T118"> dal ambon. </text:span></text:p>
      <text:p text:style-name="P187"/>
      <text:p text:style-name="P186"><text:span text:style-name="T116">G.: </text:span><text:span text:style-name="T63"><text:s/></text:span><text:span text:style-name="T64">Consegnìn lis tragjediis e lis miseriis umanis al amôr fedêl di Diu. Lui, tant che un nuviç gjelôs , che al tiri vie la umanitât di dut ce che le slontane dal so amôr. </text:span></text:p>
      <text:p text:style-name="P186"><text:span text:style-name="T66">Preìn e disìn: </text:span><text:span text:style-name="T56">Diu fedêl scoltinus. </text:span></text:p>
      <text:p text:style-name="P188"/>
      <text:p text:style-name="P186"><text:span text:style-name="T64">1. </text:span><text:span text:style-name="T66">Par che lis comunitâts parochiâls a metin lis fameis tal centri de lôr atenzion pastorâl e lis tegni sù <text:s/>tes dificoltâts che si cjatin, preìn. </text:span></text:p>
      <text:p text:style-name="P188"/>
      <text:p text:style-name="P186"><text:span text:style-name="T64">2. </text:span><text:span text:style-name="T66">Par che i spôs cristians a mantegni simpri frescje la lôr vocazion matrimoniâl cu la preiere, la fedeltât e cul capîsi un cu l'altri, preìn. </text:span></text:p>
      <text:p text:style-name="P186"/>
      <text:p text:style-name="P186"><text:span text:style-name="T64">3. </text:span><text:span text:style-name="T66">Par che lis fameis in crisi no sedin lassadis di bessolis, ma che a sintin l'aiût des personis dongje che ur presentin stradis di sperance, preìn. </text:span></text:p>
      <text:p text:style-name="P188"/>
      <text:p text:style-name="P186"><text:span text:style-name="T64">4. </text:span><text:span text:style-name="T66">Par che nissun frutin nol provi l'orôr dal abandon, de violence e de vuere, preìn. <text:s text:c="21"/></text:span></text:p>
      <text:p text:style-name="P188"/>
      <text:p text:style-name="P186"><text:span text:style-name="T64">5. </text:span><text:span text:style-name="T66">Par che i fruts e i fantats a puedin vivi intun ambient di famee unît e seren, viert al dialic e al aiût di un cu l'altri, preìn. </text:span></text:p>
      <text:p text:style-name="P176"/>
      <text:p text:style-name="P186"><text:span text:style-name="T66">Diu, nestri Pari, che tal cuarp dal om e de femine tu âs scrit la vocazion a la unitât e la ricercje de comunion, </text:span><text:span text:style-name="T67">no sta lassâ che i tiei fîs si pierdin pes stradis dal odi e de division: cjape in man la storie dal mont, puarte unitât e pâs, fin che al vegnarà il to Ream, dulà che o sarìn un cuarp sôl e une anime sole. Tal domandìn par Crist, nestri Nuviç e Signôr, che al vîf e al regne tai secui dai secui. </text:span><text:span text:style-name="T57">Amen. <text:s text:c="8"/></text:span><text:span text:style-name="T65"><text:s text:c="4"/></text:span></text:p>
      <text:p text:style-name="P182"/>
      <text:p text:style-name="P168">16. Cjant eucaristic</text:p>
      <text:p text:style-name="P40"/>
      <text:p text:style-name="P178"><text:span text:style-name="T103">G.:</text:span><text:span text:style-name="T130"> (O podìn sentâsi) </text:span><text:span text:style-name="T131">Preparìnsi</text:span><text:span text:style-name="T130"> a cjapâ la Comunion fasint insiemi <text:s/>il </text:span></text:p>
      <text:p text:style-name="P178"/>
      <text:p text:style-name="P171">cjant……......................................................................................…................</text:p>
      <text:p text:style-name="P175"/>
      <text:p text:style-name="P174"><text:span text:style-name="T160">In timp dal cjant si cjape sù lis </text:span><text:span text:style-name="T161">ufiertis.</text:span><text:span text:style-name="T160"> <text:s/></text:span></text:p>
      <text:p text:style-name="P121"><text:soft-page-break/><text:span text:style-name="T106">Il </text:span><text:span text:style-name="T101">MINISTRI DE COMUNION </text:span><text:span text:style-name="T106">al va l</text:span><text:span text:style-name="T107">i</text:span><text:span text:style-name="T106"> dal</text:span><text:span text:style-name="T101"> </text:span><text:span text:style-name="T106"><text:s/>tabernacul, al cjape sù la pisside e le </text:span><text:span text:style-name="T109">poie</text:span><text:span text:style-name="T106"> sul altâr fermantsi </text:span><text:span text:style-name="T108">li.</text:span><text:span text:style-name="T106"> Po al dîs...</text:span></text:p>
      <text:p text:style-name="P170"/>
      <text:p text:style-name="P167">17. Comunion</text:p>
      <text:p text:style-name="P169"/>
      <text:p text:style-name="P123"><text:span text:style-name="T101">Min. com.</text:span><text:span text:style-name="T33">: <text:s/>(Jevìn sù in pîts e </text:span><text:span text:style-name="T35">preparìnsi</text:span><text:span text:style-name="T33"> a fâ la comunion)</text:span></text:p>
      <text:p text:style-name="P129"><text:span text:style-name="T46">Cumò o sin invidâts a ringraciâ il Signôr che nus à clamâts a cjoli part a la Cene Eucaristiche. </text:span><text:span text:style-name="T47">Cul sacrament de Eucaristie il Signôr al jentre dentri di ognidun di nô <text:s/>par fânus cjoli part de sô vite, nus tocje tal profont dal nestre jessi par dânus chê fuarce che nus permet di meti in pratiche, contents, i soi comandaments. </text:span></text:p>
      <text:p text:style-name="P59"><text:span text:style-name="T166">Cu l</text:span>a Eucaristie che o stin par ricevi <text:span text:style-name="T166">o rivarìn a tornâ a fâ gnûf l'amôr tes nestris fameis, cu lis personis che nus vivin dongje. <text:s/></text:span></text:p>
      <text:p text:style-name="P128"><text:span text:style-name="T43">Preparìnsi</text:span><text:span text:style-name="T42"> a ricevi </text:span><text:span text:style-name="T45">il Signôr</text:span><text:span text:style-name="T42"> cuntune </text:span><text:span text:style-name="T43">preiere</text:span><text:span text:style-name="T42"> cidine di adorazion. </text:span></text:p>
      <text:p text:style-name="P65"><text:span text:style-name="T154">(Restìn cidins un moment e preìn di bessôi.) <text:s/></text:span><text:span text:style-name="T123">(moment di cidinôr)</text:span></text:p>
      <text:p text:style-name="P181"/>
      <text:p text:style-name="P167">18. Pari nestri</text:p>
      <text:p text:style-name="P169"/>
      <text:p text:style-name="P154"><text:span text:style-name="T116">Min. Com</text:span><text:span text:style-name="T58">.: </text:span><text:span text:style-name="T68"><text:s/></text:span><text:span text:style-name="T72">Tornant al progjet origjinâl dal Creatôr sul cont dal om e de femine, Jesù al à volût visânus che Diu nus vûl ben di un amôr grant e fedêl. </text:span></text:p>
      <text:p text:style-name="P154"><text:span text:style-name="T72">O ricorìn al Pari di ducj e o olsìn a dî: </text:span><text:span text:style-name="T69"><text:s text:c="8"/></text:span></text:p>
      <text:p text:style-name="P41"/>
      <text:p text:style-name="P66"><text:span text:style-name="T152">Pari nestri, che tu sês tai cîi, ch</text:span><text:span text:style-name="T153">e</text:span><text:span text:style-name="T152"> al sedi santificât il to non,</text:span></text:p>
      <text:p text:style-name="P60">ch<text:span text:style-name="T144">e </text:span>al vegni il to ream, ch<text:span text:style-name="T144">e</text:span>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42"/>
      <text:p text:style-name="P120"><text:span text:style-name="T101">Mm. com</text:span><text:span text:style-name="T48">.:</text:span><text:span text:style-name="T33"> <text:s text:c="4"/></text:span><text:span text:style-name="T34">Ve l’Agnel di Diu, velu chel ch</text:span><text:span text:style-name="T35">e </text:span><text:span text:style-name="T34">al cjape sù i pecjâts dal mont. </text:span></text:p>
      <text:p text:style-name="P54"><text:span text:style-name="T144">Fortunâts</text:span> chei ch<text:span text:style-name="T144">e</text:span> a son stâts invidâts a la cene dal Agnel.</text:p>
      <text:p text:style-name="P100"/>
      <text:p text:style-name="P126"><text:span text:style-name="T101">Ducj:</text:span><text:span text:style-name="T33"> </text:span><text:span text:style-name="T49">Signôr, jo no merti che tu jentris cjase mê,</text:span></text:p>
      <text:p text:style-name="P62">ma dîs dome une peraule e la mê anime e sarà vuaride. </text:p>
      <text:p text:style-name="P116"/>
      <text:p text:style-name="P103">19. Cjant di comunion</text:p>
      <text:p text:style-name="P106"/>
      <text:p text:style-name="P119"><text:span text:style-name="T101">GUIDE: </text:span><text:span text:style-name="T33">Biel che o lin a fâ la comunion, i disìn </text:span><text:span text:style-name="T37">gracie</text:span><text:span text:style-name="T33"> a Diu cul cjant </text:span></text:p>
      <text:p text:style-name="P96"/>
      <text:p text:style-name="P51">………..........................................................................................…</text:p>
      <text:p text:style-name="P75"/>
      <text:p text:style-name="P17">Biel che si cjante e ven dade fûr la comunion; po dopo la pisside e ven tornade a meti tal tabernacul.</text:p>
      <text:p text:style-name="P18">20. Preiere</text:p>
      <text:p text:style-name="P16"><text:span text:style-name="T103">Min. com.:</text:span><text:span text:style-name="T111"> </text:span><text:span text:style-name="T113">Li</text:span><text:span text:style-name="T111"> dal altâr, al lei la preiere di </text:span><text:span text:style-name="T112">ringraciament</text:span><text:span text:style-name="T111">; po dopo al torne in bande. </text:span></text:p>
      <text:p text:style-name="P193"><text:span text:style-name="T117">Min. com.:</text:span><text:span text:style-name="T132"> </text:span><text:span text:style-name="T58">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193"><text:span text:style-name="T58">e si palesi tant che levan e anime dal mont, par rinovâ in Crist la comunitât dai popui e trasformâle te tô famee, par Crist nestri Signôr. </text:span><text:span text:style-name="T54">Amen.</text:span></text:p>
      <text:p text:style-name="P201"><text:soft-page-break/>Diu onipotent, danus di cjapâ sostentament e spirt midiant dai tiei sacraments,</text:p>
      <text:p text:style-name="P201">in mût di trasformâsi in chel che o ricevìn.</text:p>
      <text:p text:style-name="P195"><text:span text:style-name="T42">Par Crist nestri Signôr. </text:span><text:span text:style-name="T44"><text:s/></text:span><text:span text:style-name="T51">Amen.</text:span></text:p>
      <text:p text:style-name="P194"/>
      <text:p text:style-name="P101">21. <text:span text:style-name="T158">Salût </text:span>finâl</text:p>
      <text:p text:style-name="P107"/>
      <text:p text:style-name="P177"><text:span text:style-name="T111">La </text:span><text:span text:style-name="T103">GUIDE </text:span><text:span text:style-name="T111">e va </text:span><text:span text:style-name="T114">li</text:span><text:span text:style-name="T111"> dal ambon e e dîs:</text:span><text:span text:style-name="T105"> </text:span><text:span text:style-name="T130">(O podìn sentâsi) </text:span></text:p>
      <text:p text:style-name="P184">Fradis e sûrs, ta cheste celebrazion i vin ufrît al Pari il misteri di Pache di Crist e i vin dit graciis parcè che lu à fat deventâ par nô nudriment di vite. <text:span text:style-name="T167">Diu al è amôr cence misure, che nus tegni te sô aleance e che al rinovi dentri di nô siei fîs la risultive stesse de vite: l'amôr fedêl e eterni. Cussì o sarìn contents vuê e simpri. <text:s/></text:span></text:p>
      <text:p text:style-name="P183">Tornìn tes nestris cjasis infuartîts te fede, sigûrs che il Signôr nus clame ancje vuê a tirâ sù <text:s/>un mont di solidarietât. <text:s text:c="2"/></text:p>
      <text:p text:style-name="P172"/>
      <text:p text:style-name="P158"><text:span text:style-name="T127">22. </text:span><text:span text:style-name="T128">Cjant </text:span><text:span text:style-name="T127"><text:s/>finâl</text:span></text:p>
      <text:p text:style-name="P179"/>
      <text:p text:style-name="P119"><text:span text:style-name="T101">G.: </text:span><text:span text:style-name="T106">simpri </text:span><text:span text:style-name="T110">li</text:span><text:span text:style-name="T106"> dal ambon, <text:s/>al lei i </text:span><text:span text:style-name="T115">avîs de domenie</text:span><text:span text:style-name="T106">, po al dîs:</text:span></text:p>
      <text:p text:style-name="P180"><text:s/></text:p>
      <text:p text:style-name="P51">O sierìn la nestre liturgjie cul <text:s text:c="2"/>cjant <text:s/></text:p>
      <text:p text:style-name="P51"/>
      <text:p text:style-name="P148"><text:span text:style-name="T75">…</text:span><text:span text:style-name="T58">.....................................................................................……..................................</text:span></text:p>
      <text:p text:style-name="P119"/>
      <text:p text:style-name="P119"><text:span text:style-name="T102">G.:</text:span><text:span text:style-name="T41"> (O jevìn su in pîts e o tornìn a fâ il segn de crôs)</text:span></text:p>
      <text:p text:style-name="P179"/>
      <text:p text:style-name="P125"><text:span text:style-name="T101">G.:</text:span><text:span text:style-name="T33"> </text:span><text:span text:style-name="T38">La benedizion dal Signôr che nus judi a tignî tal cûr la peraule che o vin scoltade e il pan che o vin cjapât, par vivi cun intensitât l</text:span><text:span text:style-name="T40">a</text:span><text:span text:style-name="T38"> fiest</text:span><text:span text:style-name="T40">e</text:span><text:span text:style-name="T38"> di </text:span><text:span text:style-name="T40">sant Zuan.</text:span><text:span text:style-name="T38"> </text:span></text:p>
      <text:p text:style-name="P70"/>
      <text:p text:style-name="P56">Tantis voltis su di nô e je stade segnade chê crôs che e met adun cîl e tiere e i popui di ogni gjernazie e nazion. Insiemi tornìn a fa il segn de crôs.</text:p>
      <text:p text:style-name="P138"/>
      <text:p text:style-name="P134">Si segne e al dîs</text:p>
      <text:p text:style-name="P127"><text:span text:style-name="T33"><text:s/></text:span><text:span text:style-name="T84">+ </text:span><text:span text:style-name="T33">Tal non dal Pari, dal Fi e dal Spir</text:span><text:span text:style-name="T36">itussant</text:span><text:span text:style-name="T33">. </text:span><text:span text:style-name="T48">Amen.</text:span></text:p>
      <text:p text:style-name="P179"/>
      <text:p text:style-name="P123"><text:span text:style-name="T33">Lait cun Diu e puartait a ducj l'amôr di Crist. </text:span><text:span text:style-name="T50">Ringraciin</text:span><text:span text:style-name="T48"> Diu.</text:span></text:p>
      <text:p text:style-name="P43"/>
      <text:p text:style-name="P133">(Si p<text:span text:style-name="T144">o</text:span> lassâsi cuntun cjant.)</text:p>
      <text:p text:style-name="P13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Riflessioni sul tema della festa</text:p>
      <text:p text:style-name="P91"/>
      <text:p text:style-name="P38">Non è bene che l'uomo sia solo</text:p>
      <text:p text:style-name="P32"/>
      <text:p text:style-name="P30">Appena finito di creare l'uomo. Dio osservò il suo capolavoro e disse: “Non è bene che l'uomo sia solo”: l'uomo ha da poco ricevuto il soffio vitale, ma per vivere ha bisogno di entrare in relazione con un aiuto che gli sia simile. Simile e al tempo stesso complementare: la donna è 'aiuto' all'uomo non nel senso che ne è serva o schiava, come in molte epoche storiche e ancora oggi in alcune culture si verifica, è di aiuto perché è complementare all'uomo, arriva dove l'uomo da solo non può arrivare. L'uomo per vivere ha bisogno di questa complementarità: questa relazione è infatti il cuore della vita e della sua trasmissione. L'immagine della costola dell'uomo dalla quale viene plasmata la donna vuole proprio sottolineare questa realtà: la donna con l'uomo condivide in tutto la stessa natura di essere umano creato da Dio e partecipe del suo stesso soffio vitale. Proprio per questo l'uomo e la donna sono destinati ad attrarsi a vicenda, e con poche ed essenziali parole viene tratteggiato il disegno di Dio, Il disegno del rapporto tra uomo e donna, segnato dall'amore che reciprocamente attrae i due. Non si tratta quindi solo di un istinto o di una passione che può esserci o meno o che può essere indirizzata verso altro, l'amore tra l'uomo e la donna affonda le sue radici nella natura stessa dell'essere umano e in ultima istanza nel progetto di Dio creatore. </text:p>
      <text:p text:style-name="P30">Gesù prende posizione sul tema del divorzio, o meglio sul ripudio della moglie Gesù invita a riandare al disegno originario di Dio, così come si è espresso “dall'inizio della creazione”. Ai farisei che richiama-vano la legge stabilita da Mosè, egli contrappone la legge di Dio scritta nella creazione stessa. I farisei tendevano a giustificare la superiorità dell'uomo sulla donna, che poteva essere ripudiata, cacciata via dal marito, anche per motivi futili secondo alcuni rabbini. Gesù risale all'origine, che non è solo l'origine della <text:s/>creazione, ma anche il momento in cui un uomo e una donna decidono di costruire insieme una storia. L'amore, deve diventare quel legame che i due scelgono e fanno crescere, facendolo diventare storia concreta. In questo modo l'amore diventerà di volta in volta anche pazienza, ascolto, perdono, sacrificio, attenzione, sopportazione, riconciliazione. Diventerà in altre parole un amore fedele. </text:p>
      <text:p text:style-name="P196"/>
      <text:p text:style-name="P37"/>
      <text:p text:style-name="P31">Da “Servizio della Parola”</text:p>
      <text:p text:style-name="P36"/>
      <text:p text:style-name="P29"/>
      <text:p text:style-name="P34"><field:fieldmark-start text:name="__Fieldmark__1601_1087303058"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9-19T09:33:05.561000000</dc:date>
    <meta:editing-duration>P4DT8H37M41S</meta:editing-duration>
    <meta:editing-cycles>66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520" meta:character-count="25776" meta:non-whitespace-character-count="21191"/>
  </office:meta>
</office:document-meta>
</file>