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letter-kerning="true" style:font-name-asian="Times New Roman1" style:font-size-asian="3.5pt" style:language-asian="ar" style:country-asian="SA" style:font-style-asian="normal" style:font-weight-asian="normal" style:font-size-complex="4pt" style:language-complex="ar" style:country-complex="SA" style:font-weight-complex="normal"/>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1"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2" style:family="paragraph" style:parent-style-name="Text_20_body">
      <style:paragraph-properties fo:margin-top="0cm" fo:margin-bottom="0.212cm" loext:contextual-spacing="false" fo:text-align="start" style:justify-single-word="false"/>
      <style:text-properties fo:language="fur" fo:country="IT"/>
    </style:style>
    <style:style style:name="P1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4"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8pt" fo:language="it" fo:country="IT" fo:font-style="normal" fo:font-weight="bold" style:font-size-asian="7pt" style:language-asian="en" style:country-asian="US" style:font-size-complex="8pt" style:font-weight-complex="bold"/>
    </style:style>
    <style:style style:name="P19" style:family="paragraph" style:parent-style-name="Standard">
      <style:paragraph-properties fo:margin-top="0.101cm" fo:margin-bottom="0cm" loext:contextual-spacing="false" fo:text-align="justify" style:justify-single-word="false" fo:orphans="0" fo:widows="0"/>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3"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5"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2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9d23a6" officeooo:paragraph-rsid="069d23a6" style:letter-kerning="true" style:font-name-asian="Times New Roman1" style:font-size-asian="13pt" style:language-asian="ar" style:country-asian="SA" style:font-style-asian="normal" style:font-weight-asian="normal"/>
    </style:style>
    <style:style style:name="P27"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3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3"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3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8774ed" style:letter-kerning="true" style:font-name-asian="Times New Roman1" style:font-size-asian="13pt" style:language-asian="ar" style:country-asian="SA" style:font-style-asian="normal" style:font-weight-asian="normal"/>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37"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60e9a92" style:letter-kerning="true" style:font-name-asian="Mangal" style:font-size-asian="5.25pt" style:language-asian="en" style:country-asian="US" style:font-style-asian="normal" style:font-weight-asian="normal" style:font-size-complex="6pt"/>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42"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3"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2dc0f" officeooo:paragraph-rsid="06905d86" style:letter-kerning="true" style:font-name-asian="Mangal" style:font-size-asian="14pt" style:language-asian="en" style:country-asian="US" style:font-style-asian="normal" style:font-weight-asian="normal" style:font-weight-complex="normal"/>
    </style:style>
    <style:style style:name="P51"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7"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58"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59" style:family="paragraph" style:parent-style-name="Standard">
      <style:paragraph-properties fo:text-align="start" style:justify-single-word="false" fo:orphans="0" fo:widows="0"/>
      <style:text-properties fo:color="#000000" style:font-name="Times New Roman" fo:font-size="14pt" fo:language="it" fo:country="IT" fo:font-style="normal" style:text-underline-style="solid" style:text-underline-width="auto" style:text-underline-color="#000000" fo:font-weight="bold" officeooo:rsid="05a90a36" style:letter-kerning="true" style:font-name-asian="Times New Roman1" style:font-size-asian="12.25pt" style:language-asian="en" style:country-asian="US" style:font-style-asian="normal" style:font-weight-asian="bold" style:font-size-complex="14pt" style:font-weight-complex="bold"/>
    </style:style>
    <style:style style:name="P60" style:family="paragraph" style:parent-style-name="Standard">
      <style:paragraph-properties fo:text-align="justify" style:justify-single-word="false" fo:orphans="0" fo:widows="0"/>
      <style:text-properties fo:color="#000000" style:font-name="Times New Roman" fo:font-size="14pt" fo:language="it" fo:country="IT" fo:font-style="normal" style:text-underline-style="solid" style:text-underline-width="auto" style:text-underline-color="#000000" fo:font-weight="bold" officeooo:rsid="05a90a36" officeooo:paragraph-rsid="05aa3069" style:letter-kerning="true" style:font-name-asian="Times New Roman1" style:font-size-asian="12.25pt" style:language-asian="en" style:country-asian="US" style:font-style-asian="normal" style:font-weight-asian="bold" style:font-size-complex="14pt" style:font-weight-complex="bold"/>
    </style:style>
    <style:style style:name="P61"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62"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3"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4"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65" style:family="paragraph" style:parent-style-name="Standard">
      <style:paragraph-properties fo:text-align="justify" style:justify-single-word="false"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66"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67"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6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0"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c6528" officeooo:paragraph-rsid="0697c545" style:letter-kerning="true" style:font-name-asian="Times New Roman1" style:font-size-asian="11.3500003814697pt" style:language-asian="en" style:country-asian="US" style:font-style-asian="normal" style:font-weight-asian="normal" style:font-size-complex="13pt"/>
    </style:style>
    <style:style style:name="P72"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63c6528" style:letter-kerning="true" style:font-name-asian="Times New Roman1" style:font-size-asian="11.3500003814697pt" style:language-asian="en" style:country-asian="US" style:font-style-asian="normal" style:font-weight-asian="normal" style:font-size-complex="13pt"/>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784b53" style:letter-kerning="true" style:font-name-asian="Mangal" style:font-size-asian="13pt" style:language-asian="en" style:country-asian="US" style:font-style-asian="normal" style:font-weight-asian="bold"/>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75"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7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77"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3.5pt" style:language-asian="en" style:country-asian="US" style:font-style-asian="normal" style:font-weight-asian="normal" style:font-size-complex="4pt" style:font-weight-complex="normal"/>
    </style:style>
    <style:style style:name="P78"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7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2"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5e5e3ec" style:letter-kerning="true" style:font-name-asian="Mangal" style:font-size-asian="12.25pt" style:language-asian="en" style:country-asian="US" style:font-style-asian="italic" style:font-weight-asian="normal" style:font-size-complex="14pt"/>
    </style:style>
    <style:style style:name="P83"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84"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8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9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92"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93"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94"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95"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96"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officeooo:paragraph-rsid="069a78d6" style:letter-kerning="true" style:font-name-asian="Mangal" style:font-size-asian="8.75pt" style:language-asian="en" style:country-asian="US" style:font-style-asian="italic" style:font-weight-asian="normal" style:font-size-complex="10pt"/>
    </style:style>
    <style:style style:name="P97" style:family="paragraph" style:parent-style-name="Standard">
      <style:paragraph-properties fo:text-align="start" style:justify-single-word="false" fo:orphans="0" fo:widows="0"/>
      <style:text-properties fo:language="fur" fo:country="IT"/>
    </style:style>
    <style:style style:name="P98" style:family="paragraph" style:parent-style-name="Standard">
      <style:paragraph-properties fo:text-align="start" style:justify-single-word="false" fo:orphans="0" fo:widows="0"/>
      <style:text-properties fo:language="fur" fo:country="IT" officeooo:paragraph-rsid="018c95f4"/>
    </style:style>
    <style:style style:name="P99" style:family="paragraph" style:parent-style-name="Standard">
      <style:paragraph-properties fo:text-align="start" style:justify-single-word="false" fo:orphans="0" fo:widows="0"/>
      <style:text-properties fo:language="fur" fo:country="IT" officeooo:paragraph-rsid="0565805b"/>
    </style:style>
    <style:style style:name="P100" style:family="paragraph" style:parent-style-name="Standard">
      <style:paragraph-properties fo:orphans="0" fo:widows="0"/>
      <style:text-properties fo:language="fur" fo:country="IT"/>
    </style:style>
    <style:style style:name="P101" style:family="paragraph" style:parent-style-name="Standard">
      <style:paragraph-properties fo:text-align="justify" style:justify-single-word="false" fo:orphans="0" fo:widows="0"/>
      <style:text-properties fo:language="fur" fo:country="IT"/>
    </style:style>
    <style:style style:name="P10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03" style:family="paragraph" style:parent-style-name="Standard">
      <style:paragraph-properties fo:text-align="justify" style:justify-single-word="false" fo:orphans="0" fo:widows="0"/>
      <style:text-properties fo:language="fur" fo:country="IT" officeooo:paragraph-rsid="0579f0ac"/>
    </style:style>
    <style:style style:name="P104" style:family="paragraph" style:parent-style-name="Standard">
      <style:paragraph-properties fo:text-align="start" style:justify-single-word="false" fo:orphans="0" fo:widows="0"/>
      <style:text-properties fo:language="fur" fo:country="IT" officeooo:rsid="018c95f4" officeooo:paragraph-rsid="018c95f4"/>
    </style:style>
    <style:style style:name="P105" style:family="paragraph" style:parent-style-name="Standard">
      <style:paragraph-properties fo:text-align="justify" style:justify-single-word="false" fo:orphans="0" fo:widows="0"/>
      <style:text-properties fo:language="fur" fo:country="IT" officeooo:rsid="0579d99c" officeooo:paragraph-rsid="0579f0ac"/>
    </style:style>
    <style:style style:name="P10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0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15" style:family="paragraph" style:parent-style-name="Standard">
      <style:paragraph-properties fo:text-align="justify" style:justify-single-word="false" fo:orphans="0" fo:widows="0"/>
    </style:style>
    <style:style style:name="P116" style:family="paragraph" style:parent-style-name="Standard">
      <style:paragraph-properties fo:text-align="justify" style:justify-single-word="false" fo:orphans="0" fo:widows="0"/>
      <style:text-properties officeooo:paragraph-rsid="051a6d33"/>
    </style:style>
    <style:style style:name="P117" style:family="paragraph" style:parent-style-name="Standard">
      <style:paragraph-properties fo:text-align="justify" style:justify-single-word="false" fo:orphans="0" fo:widows="0"/>
      <style:text-properties officeooo:paragraph-rsid="0579d99c"/>
    </style:style>
    <style:style style:name="P118" style:family="paragraph" style:parent-style-name="Standard">
      <style:paragraph-properties fo:text-align="justify" style:justify-single-word="false" fo:orphans="0" fo:widows="0"/>
      <style:text-properties officeooo:paragraph-rsid="06784b53"/>
    </style:style>
    <style:style style:name="P119" style:family="paragraph" style:parent-style-name="Standard">
      <style:paragraph-properties fo:text-align="start" style:justify-single-word="false" fo:orphans="0" fo:widows="0"/>
    </style:style>
    <style:style style:name="P120" style:family="paragraph" style:parent-style-name="Standard">
      <style:paragraph-properties fo:text-align="start" style:justify-single-word="false" fo:orphans="0" fo:widows="0">
        <style:tab-stops>
          <style:tab-stop style:position="12.885cm"/>
        </style:tab-stops>
      </style:paragraph-properties>
    </style:style>
    <style:style style:name="P121" style:family="paragraph" style:parent-style-name="Standard">
      <style:paragraph-properties fo:orphans="0" fo:widows="0"/>
    </style:style>
    <style:style style:name="P122" style:family="paragraph" style:parent-style-name="Standard">
      <style:paragraph-properties fo:orphans="0" fo:widows="0"/>
      <style:text-properties officeooo:paragraph-rsid="062d67ff"/>
    </style:style>
    <style:style style:name="P123" style:family="paragraph" style:parent-style-name="Standard">
      <style:paragraph-properties fo:text-align="justify" style:justify-single-word="false" fo:orphans="0" fo:widows="0"/>
      <style:text-properties fo:font-size="6pt" style:font-size-asian="5.25pt" style:font-size-complex="6pt"/>
    </style:style>
    <style:style style:name="P124"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25"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26" style:family="paragraph" style:parent-style-name="Standard">
      <style:paragraph-properties fo:text-align="justify" style:justify-single-word="false"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27" style:family="paragraph" style:parent-style-name="Standard">
      <style:paragraph-properties fo:text-align="justify" style:justify-single-word="false" fo:orphans="0" fo:widows="0"/>
      <style:text-properties fo:font-size="14pt" officeooo:paragraph-rsid="05db0743" style:font-size-asian="14pt"/>
    </style:style>
    <style:style style:name="P128"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29" style:family="paragraph" style:parent-style-name="Standard">
      <style:paragraph-properties fo:orphans="0" fo:widows="0"/>
      <style:text-properties fo:font-size="4pt" officeooo:paragraph-rsid="062d67ff" style:font-size-asian="3.5pt" style:font-size-complex="4pt"/>
    </style:style>
    <style:style style:name="P13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32"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33"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34"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35"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f17c2" officeooo:paragraph-rsid="067f17c2" style:font-size-asian="14pt" style:language-asian="en" style:country-asian="US" style:font-style-asian="normal" style:font-weight-asian="normal"/>
    </style:style>
    <style:style style:name="P136"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37"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38" style:family="paragraph" style:parent-style-name="Corpo_20_del_20_testo_20_2">
      <style:text-properties fo:color="#ff0000" style:font-name="Times New Roman" fo:font-size="10pt" fo:language="fur" fo:country="IT" fo:font-style="italic" officeooo:paragraph-rsid="0565805b" style:font-size-asian="8.75pt" style:language-asian="en" style:country-asian="US" style:font-style-asian="italic" style:font-size-complex="10pt"/>
    </style:style>
    <style:style style:name="P139" style:family="paragraph" style:parent-style-name="Corpo_20_del_20_testo_20_2">
      <style:paragraph-properties fo:text-align="start" style:justify-single-word="false"/>
      <style:text-properties fo:language="fur" fo:country="IT"/>
    </style:style>
    <style:style style:name="P140" style:family="paragraph" style:parent-style-name="Corpo_20_del_20_testo_20_2">
      <style:paragraph-properties fo:text-align="start" style:justify-single-word="false"/>
      <style:text-properties fo:language="fur" fo:country="IT" officeooo:paragraph-rsid="018bd991"/>
    </style:style>
    <style:style style:name="P14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42"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43" style:family="paragraph" style:parent-style-name="Corpo_20_del_20_testo_20_2">
      <style:paragraph-properties fo:text-align="start" style:justify-single-word="false"/>
      <style:text-properties fo:color="#000000" style:font-name="Times New Roman" fo:font-size="10pt" fo:language="fur" fo:country="IT" fo:font-style="normal" style:text-underline-style="solid" style:text-underline-width="auto" style:text-underline-color="#000000" fo:font-weight="normal" officeooo:rsid="06306486" style:letter-kerning="true" style:font-name-asian="Mangal" style:font-size-asian="8.75pt" style:language-asian="en" style:country-asian="US" style:font-style-asian="normal" style:font-weight-asian="normal" style:font-size-complex="10pt"/>
    </style:style>
    <style:style style:name="P144"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93dafa" style:letter-kerning="true" style:font-name-asian="Mangal" style:font-size-asian="14pt" style:language-asian="en" style:country-asian="US" style:font-style-asian="normal" style:font-weight-asian="normal"/>
    </style:style>
    <style:style style:name="P145" style:family="paragraph" style:parent-style-name="Corpo_20_del_20_testo_20_2">
      <style:paragraph-properties fo:text-align="start" style:justify-single-word="false"/>
      <style:text-properties officeooo:paragraph-rsid="061323f9"/>
    </style:style>
    <style:style style:name="P146"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47" style:family="paragraph" style:parent-style-name="Corpo_20_del_20_testo_20_2">
      <style:paragraph-properties fo:text-align="start" style:justify-single-word="false"/>
      <style:text-properties fo:font-size="10pt" officeooo:paragraph-rsid="069a9ad4" style:font-size-asian="8.75pt" style:font-size-complex="10pt"/>
    </style:style>
    <style:style style:name="P148" style:family="paragraph" style:parent-style-name="Standard">
      <style:paragraph-properties fo:margin-top="0cm" fo:margin-bottom="0cm" loext:contextual-spacing="false" fo:text-align="start" style:justify-single-word="false" fo:orphans="0" fo:widows="0"/>
    </style:style>
    <style:style style:name="P149"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50"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51"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officeooo:paragraph-rsid="066ffbd0" style:letter-kerning="true" style:font-name-asian="Times New Roman1" style:font-size-asian="5.25pt" style:language-asian="en" style:country-asian="US" style:font-style-asian="normal" style:font-weight-asian="bold" style:font-size-complex="6pt" style:font-weight-complex="bold"/>
    </style:style>
    <style:style style:name="P152" style:family="paragraph" style:parent-style-name="Text_20_body">
      <style:paragraph-properties fo:margin-top="0cm" fo:margin-bottom="0cm" loext:contextual-spacing="false" fo:text-align="justify" style:justify-single-word="false"/>
      <style:text-properties officeooo:paragraph-rsid="068774ed"/>
    </style:style>
    <style:style style:name="P153"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54"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69d23a6" officeooo:paragraph-rsid="069d23a6" style:letter-kerning="true" style:font-name-asian="Mangal" style:font-size-asian="14pt" style:language-asian="en" style:country-asian="US" style:font-style-asian="normal" style:font-weight-asian="normal"/>
    </style:style>
    <style:style style:name="P15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9d23a6" officeooo:paragraph-rsid="069d23a6" style:letter-kerning="true" style:font-name-asian="Times New Roman1" style:font-size-asian="13pt" style:language-asian="ar" style:country-asian="SA" style:font-style-asian="normal" style:font-weight-asian="normal"/>
    </style:style>
    <style:style style:name="P156" style:family="paragraph" style:parent-style-name="Corpo_20_del_20_testo_20_2">
      <style:paragraph-properties fo:text-align="start" style:justify-single-word="false"/>
      <style:text-properties officeooo:paragraph-rsid="06a76b17"/>
    </style:style>
    <style:style style:name="P157"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23284" officeooo:paragraph-rsid="069a9ad4" style:letter-kerning="true" style:font-name-asian="Mangal" style:font-size-asian="14pt" style:language-asian="en" style:country-asian="US" style:font-style-asian="normal" style:font-weight-asian="normal" style:font-weight-complex="normal"/>
    </style:style>
    <style:style style:name="P158"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a8a37b" style:letter-kerning="true" style:font-name-asian="Mangal" style:font-size-asian="14pt" style:language-asian="en" style:country-asian="US" style:font-style-asian="normal" style:font-weight-asian="normal"/>
    </style:style>
    <style:style style:name="P159" style:family="paragraph" style:parent-style-name="Standard">
      <style:paragraph-properties fo:text-align="justify" style:justify-single-word="false" fo:orphans="0" fo:widows="0"/>
    </style:style>
    <style:style style:name="P160" style:family="paragraph" style:parent-style-name="Standard">
      <style:paragraph-properties fo:text-align="justify" style:justify-single-word="false" fo:orphans="0" fo:widows="0"/>
      <style:text-properties officeooo:paragraph-rsid="06a352f7"/>
    </style:style>
    <style:style style:name="P161" style:family="paragraph" style:parent-style-name="Standard">
      <style:paragraph-properties fo:text-align="justify" style:justify-single-word="false" fo:orphans="0" fo:widows="0"/>
      <style:text-properties officeooo:paragraph-rsid="06981687"/>
    </style:style>
    <style:style style:name="P162" style:family="paragraph" style:parent-style-name="Standard">
      <style:paragraph-properties fo:text-align="justify" style:justify-single-word="false" fo:orphans="0" fo:widows="0"/>
      <style:text-properties officeooo:paragraph-rsid="068220fe"/>
    </style:style>
    <style:style style:name="P163" style:family="paragraph" style:parent-style-name="Standard">
      <style:paragraph-properties fo:text-align="justify" style:justify-single-word="false" fo:orphans="0" fo:widows="0"/>
      <style:text-properties officeooo:paragraph-rsid="0699a030"/>
    </style:style>
    <style:style style:name="P164" style:family="paragraph" style:parent-style-name="Standard">
      <style:paragraph-properties fo:text-align="justify" style:justify-single-word="false" fo:orphans="0" fo:widows="0"/>
      <style:text-properties officeooo:paragraph-rsid="06a76b17"/>
    </style:style>
    <style:style style:name="P165" style:family="paragraph" style:parent-style-name="Standard">
      <style:paragraph-properties fo:orphans="0" fo:widows="0"/>
      <style:text-properties fo:font-size="14pt" officeooo:rsid="06a352f7" officeooo:paragraph-rsid="06a352f7" style:font-size-asian="14pt" style:font-size-complex="14pt"/>
    </style:style>
    <style:style style:name="P166" style:family="paragraph" style:parent-style-name="Standard">
      <style:paragraph-properties fo:text-align="justify" style:justify-single-word="false" fo:orphans="0" fo:widows="0"/>
      <style:text-properties fo:font-size="14pt" fo:language="fur" fo:country="IT" fo:font-weight="normal" officeooo:rsid="068f78a3" officeooo:paragraph-rsid="06a597c4" style:font-size-asian="14pt" style:font-weight-asian="normal" style:font-size-complex="14pt" style:font-weight-complex="normal"/>
    </style:style>
    <style:style style:name="P167" style:family="paragraph" style:parent-style-name="Standard">
      <style:paragraph-properties fo:orphans="0" fo:widows="0"/>
      <style:text-properties fo:color="#000000" style:font-name="Times New Roman" fo:font-size="13pt" fo:language="it" fo:country="IT" fo:font-style="italic" fo:font-weight="normal" officeooo:rsid="06a352f7" officeooo:paragraph-rsid="0697c545" style:letter-kerning="true" style:font-name-asian="Times New Roman1" style:font-size-asian="13pt" style:language-asian="en" style:country-asian="US" style:font-style-asian="italic" style:font-weight-asian="normal" style:font-size-complex="13pt" style:font-weight-complex="normal"/>
    </style:style>
    <style:style style:name="P168" style:family="paragraph" style:parent-style-name="Standard">
      <style:paragraph-properties fo:orphans="0" fo:widows="0"/>
      <style:text-properties fo:color="#000000" style:font-name="Times New Roman" fo:font-size="13pt" fo:language="it" fo:country="IT" fo:font-style="italic" fo:font-weight="normal" officeooo:rsid="06a352f7" officeooo:paragraph-rsid="06a352f7" style:letter-kerning="true" style:font-name-asian="Times New Roman1" style:font-size-asian="13pt" style:language-asian="en" style:country-asian="US" style:font-style-asian="italic" style:font-weight-asian="normal" style:font-size-complex="13pt" style:font-weight-complex="normal"/>
    </style:style>
    <style:style style:name="P169" style:family="paragraph" style:parent-style-name="Standard">
      <style:text-properties fo:color="#000000" style:font-name="Times New Roman" fo:font-size="13pt" fo:language="it" fo:country="IT" fo:font-style="italic" fo:font-weight="normal" officeooo:rsid="0697c545" officeooo:paragraph-rsid="06a352f7" style:letter-kerning="true" style:font-name-asian="Times New Roman1" style:font-size-asian="13pt" style:language-asian="en" style:country-asian="US" style:font-style-asian="italic" style:font-weight-asian="normal" style:font-size-complex="13pt" style:font-weight-complex="normal"/>
    </style:style>
    <style:style style:name="P1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97c545" style:letter-kerning="true" style:font-name-asian="Mangal" style:font-size-asian="13pt" style:language-asian="en" style:country-asian="US" style:font-style-asian="normal" style:font-weight-asian="normal"/>
    </style:style>
    <style:style style:name="P1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220fe" style:letter-kerning="true" style:font-name-asian="Mangal" style:font-size-asian="13pt" style:language-asian="en" style:country-asian="US" style:font-style-asian="normal" style:font-weight-asian="normal"/>
    </style:style>
    <style:style style:name="P1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981687" officeooo:paragraph-rsid="06981687" style:letter-kerning="true" style:font-name-asian="Mangal" style:font-size-asian="13pt" style:language-asian="en" style:country-asian="US" style:font-style-asian="normal" style:font-weight-asian="normal"/>
    </style:style>
    <style:style style:name="P1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981687" officeooo:paragraph-rsid="06981687" style:letter-kerning="true" style:font-name-asian="Times New Roman1" style:font-size-asian="13pt" style:language-asian="en" style:country-asian="US" style:font-style-asian="normal" style:font-weight-asian="normal"/>
    </style:style>
    <style:style style:name="P174"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8220fe" style:letter-kerning="true" style:font-name-asian="Mangal" style:font-size-asian="13pt" style:language-asian="en" style:country-asian="US" style:font-style-asian="normal" style:font-weight-asian="bold"/>
    </style:style>
    <style:style style:name="P175" style:family="paragraph" style:parent-style-name="Standard">
      <style:paragraph-properties fo:orphans="0" fo:widows="0"/>
      <style:text-properties fo:color="#000000" style:font-name="Times New Roman" fo:font-size="4pt" fo:language="it" fo:country="IT" fo:font-style="normal" fo:font-weight="normal" officeooo:rsid="00c56975" officeooo:paragraph-rsid="0697c545"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17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7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Times New Roman1" style:font-size-asian="6pt" style:language-asian="ar" style:country-asian="SA" style:font-style-asian="normal" style:font-weight-asian="normal"/>
    </style:style>
    <style:style style:name="P17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5.25pt" style:language-asian="en" style:country-asian="US" style:font-style-asian="normal" style:font-weight-asian="normal" style:font-size-complex="6pt" style:font-weight-complex="normal"/>
    </style:style>
    <style:style style:name="P179"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6981687" style:letter-kerning="true" style:font-name-asian="Mangal" style:font-size-asian="5.25pt" style:language-asian="en" style:country-asian="US" style:font-style-asian="normal" style:font-weight-asian="normal" style:font-size-complex="6pt"/>
    </style:style>
    <style:style style:name="P180" style:family="paragraph" style:parent-style-name="Standard">
      <style:paragraph-properties fo:text-align="justify" style:justify-single-word="false" fo:orphans="0" fo:widows="0"/>
      <style:text-properties fo:color="#000000" style:font-name="Times New Roman" fo:font-size="6pt" fo:language="it" fo:country="IT" fo:font-weight="normal" officeooo:rsid="06981687" style:font-name-asian="Times New Roman1" style:font-size-asian="5.25pt" style:language-asian="ar" style:country-asian="SA" style:font-weight-asian="normal" style:font-size-complex="6pt" style:font-weight-complex="normal"/>
    </style:style>
    <style:style style:name="P181"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63af7f" officeooo:paragraph-rsid="066fb4b6" style:letter-kerning="true" style:font-name-asian="Mangal" style:font-size-asian="8.75pt" style:language-asian="en" style:country-asian="US" style:font-style-asian="normal" style:font-weight-asian="normal" style:font-size-complex="10pt" style:font-weight-complex="normal"/>
    </style:style>
    <style:style style:name="P182" style:family="paragraph" style:parent-style-name="Standard">
      <style:paragraph-properties fo:text-align="justify" style:justify-single-word="false" fo:orphans="0" fo:widows="0"/>
      <style:text-properties fo:color="#000000" style:font-name="Times New Roman" fo:font-size="10pt" fo:language="it" fo:country="IT" fo:font-weight="normal" officeooo:rsid="06981687" style:font-name-asian="Times New Roman1" style:font-size-asian="8.75pt" style:language-asian="ar" style:country-asian="SA" style:font-weight-asian="normal" style:font-size-complex="10pt" style:font-weight-complex="normal"/>
    </style:style>
    <style:style style:name="P183"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99a030" style:letter-kerning="true" style:font-name-asian="Mangal" style:font-size-asian="8.75pt" style:language-asian="en" style:country-asian="US" style:font-style-asian="normal" style:font-weight-asian="normal" style:font-size-complex="10pt"/>
    </style:style>
    <style:style style:name="P18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a3c400" officeooo:paragraph-rsid="06a3c400" style:letter-kerning="true" style:font-name-asian="Mangal" style:font-size-asian="14pt" style:language-asian="en" style:country-asian="US" style:font-style-asian="normal" style:font-weight-asian="normal"/>
    </style:style>
    <style:style style:name="P185" style:family="paragraph" style:parent-style-name="Standard">
      <style:paragraph-properties fo:orphans="0" fo:widows="0"/>
      <style:text-properties officeooo:paragraph-rsid="06a352f7"/>
    </style:style>
    <style:style style:name="P186" style:family="paragraph" style:parent-style-name="Standard">
      <style:paragraph-properties fo:orphans="0" fo:widows="0"/>
      <style:text-properties officeooo:paragraph-rsid="06a3c400"/>
    </style:style>
    <style:style style:name="P187" style:family="paragraph" style:parent-style-name="Standard">
      <style:paragraph-properties fo:orphans="0" fo:widows="0"/>
      <style:text-properties officeooo:paragraph-rsid="06a8a37b"/>
    </style:style>
    <style:style style:name="P188" style:family="paragraph" style:parent-style-name="Standard">
      <style:paragraph-properties fo:orphans="0" fo:widows="0"/>
      <style:text-properties fo:font-size="13pt" officeooo:rsid="0697c545" officeooo:paragraph-rsid="06a352f7" style:font-size-asian="13pt" style:font-size-complex="13pt"/>
    </style:style>
    <style:style style:name="P189" style:family="paragraph" style:parent-style-name="Standard">
      <style:paragraph-properties fo:text-align="justify" style:justify-single-word="false" fo:orphans="0" fo:widows="0"/>
      <style:text-properties fo:font-size="13pt" style:font-size-asian="13pt" style:font-size-complex="13pt"/>
    </style:style>
    <style:style style:name="P190" style:family="paragraph" style:parent-style-name="Standard">
      <style:paragraph-properties fo:text-align="justify" style:justify-single-word="false" fo:orphans="0" fo:widows="0"/>
      <style:text-properties fo:font-size="13pt" officeooo:paragraph-rsid="06981687" style:font-size-asian="13pt" style:font-size-complex="13pt"/>
    </style:style>
    <style:style style:name="P191" style:family="paragraph" style:parent-style-name="Standard">
      <style:paragraph-properties fo:text-align="justify" style:justify-single-word="false" fo:orphans="0" fo:widows="0"/>
      <style:text-properties fo:font-size="13pt" officeooo:rsid="06a352f7" officeooo:paragraph-rsid="06a352f7" style:font-size-asian="13pt" style:font-size-complex="13pt"/>
    </style:style>
    <style:style style:name="P192" style:family="paragraph" style:parent-style-name="Standard">
      <style:paragraph-properties style:line-height-at-least="0cm" fo:text-align="justify" style:justify-single-word="false" fo:orphans="0" fo:widows="0">
        <style:tab-stops>
          <style:tab-stop style:position="0.36cm"/>
        </style:tab-stops>
      </style:paragraph-properties>
    </style:style>
    <style:style style:name="P193" style:family="paragraph" style:parent-style-name="Standard">
      <style:paragraph-properties fo:text-align="justify" style:justify-single-word="false" fo:orphans="0" fo:widows="0"/>
      <style:text-properties fo:font-size="10pt" fo:font-weight="normal" officeooo:rsid="06981687" officeooo:paragraph-rsid="06a352f7" style:font-size-asian="8.75pt" style:font-weight-asian="normal" style:font-size-complex="10pt" style:font-weight-complex="normal"/>
    </style:style>
    <style:style style:name="P194"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9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9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97" style:family="paragraph" style:parent-style-name="Standard">
      <style:paragraph-properties fo:text-align="start" style:justify-single-word="false"/>
      <style:text-properties fo:language="fur" fo:country="IT" officeooo:paragraph-rsid="069a9ad4" style:language-asian="en" style:country-asian="US"/>
    </style:style>
    <style:style style:name="P198" style:family="paragraph" style:parent-style-name="Standard">
      <style:paragraph-properties fo:text-align="start" style:justify-single-word="false" fo:orphans="0" fo:widows="0"/>
      <style:text-properties fo:language="fur" fo:country="IT" officeooo:paragraph-rsid="069cfd71" style:language-asian="en" style:country-asian="US"/>
    </style:style>
    <style:style style:name="P199" style:family="paragraph" style:parent-style-name="Standard">
      <style:paragraph-properties fo:text-align="start" style:justify-single-word="false" fo:orphans="0" fo:widows="0"/>
      <style:text-properties fo:language="fur" fo:country="IT" officeooo:paragraph-rsid="0565805b"/>
    </style:style>
    <style:style style:name="P200" style:family="paragraph" style:parent-style-name="Standard">
      <style:paragraph-properties fo:text-align="start" style:justify-single-word="false" fo:orphans="0" fo:widows="0"/>
      <style:text-properties officeooo:paragraph-rsid="06a76b17"/>
    </style:style>
    <style:style style:name="P201"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697c545" officeooo:paragraph-rsid="0697c545" style:letter-kerning="true" style:font-name-asian="Mangal" style:font-size-asian="13pt" style:language-asian="en" style:country-asian="US" style:font-style-asian="normal" style:font-weight-asian="normal"/>
    </style:style>
    <style:style style:name="P20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6985ac3" style:letter-kerning="true" style:font-name-asian="Mangal" style:font-size-asian="13pt" style:language-asian="en" style:country-asian="US" style:font-style-asian="normal" style:font-weight-asian="normal"/>
    </style:style>
    <style:style style:name="P20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59e2d9" officeooo:paragraph-rsid="06985ac3" style:letter-kerning="true" style:font-name-asian="Mangal" style:font-size-asian="13pt" style:language-asian="en" style:country-asian="US" style:font-style-asian="normal" style:font-weight-asian="normal"/>
    </style:style>
    <style:style style:name="P204"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9pt" fo:language="it" fo:country="IT" fo:font-style="normal" fo:font-weight="bold" officeooo:rsid="0697c545" officeooo:paragraph-rsid="0697c545" style:letter-kerning="true" style:font-name-asian="Mangal" style:font-size-asian="7.84999990463257pt" style:language-asian="en" style:country-asian="US" style:font-style-asian="normal" style:font-weight-asian="bold" style:font-size-complex="9pt" style:font-weight-complex="bold"/>
    </style:style>
    <style:style style:name="P20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0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20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208" style:family="paragraph" style:parent-style-name="Standard">
      <style:paragraph-properties fo:margin-top="0cm" fo:margin-bottom="0cm" loext:contextual-spacing="false" fo:orphans="0" fo:widows="0"/>
    </style:style>
    <style:style style:name="P209"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210"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211" style:family="paragraph" style:parent-style-name="Standard">
      <style:paragraph-properties fo:margin-top="0cm" fo:margin-bottom="0cm" loext:contextual-spacing="false" fo:orphans="0" fo:widows="0"/>
      <style:text-properties fo:language="fur" fo:country="IT" style:language-asian="en" style:country-asian="US"/>
    </style:style>
    <style:style style:name="P212" style:family="paragraph" style:parent-style-name="Standard">
      <style:paragraph-properties fo:margin-top="0cm" fo:margin-bottom="0.212cm" loext:contextual-spacing="false" fo:orphans="0" fo:widows="0"/>
      <style:text-properties fo:language="fur" fo:country="IT" style:language-asian="en" style:country-asian="US"/>
    </style:style>
    <style:style style:name="P213" style:family="paragraph" style:parent-style-name="Standard">
      <style:paragraph-properties fo:margin-top="0cm" fo:margin-bottom="0.011cm" loext:contextual-spacing="false" fo:text-align="justify" style:justify-single-word="false" fo:orphans="0" fo:widows="0"/>
      <style:text-properties fo:language="fur" fo:country="IT" officeooo:paragraph-rsid="06a8a37b" style:language-asian="en" style:country-asian="US"/>
    </style:style>
    <style:style style:name="P214" style:family="paragraph" style:parent-style-name="Text_20_body">
      <style:paragraph-properties fo:margin-top="0cm" fo:margin-bottom="0.212cm" loext:contextual-spacing="false" fo:text-align="start" style:justify-single-word="false"/>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6a597c4" style:font-weight-asian="bold" style:font-weight-complex="bold"/>
    </style:style>
    <style:style style:name="T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a352f7"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a3c400"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6a352f7" style:letter-kerning="true"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6a352f7" style:letter-kerning="true" style:font-name-asian="Times New Roman1"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9"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20"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weight-complex="bold"/>
    </style:style>
    <style:style style:name="T2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5"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7" style:family="text">
      <style:text-properties fo:color="#000000" style:font-name="Times New Roman" fo:font-size="13pt" fo:language="it" fo:country="IT" style:letter-kerning="true" style:font-name-asian="Mangal" style:font-size-asian="13pt" style:language-asian="en" style:country-asian="US"/>
    </style:style>
    <style:style style:name="T28" style:family="text">
      <style:text-properties fo:color="#000000" style:font-name="Times New Roman" fo:font-size="13pt" fo:language="it" fo:country="IT" style:letter-kerning="true" style:font-name-asian="Mangal" style:font-size-asian="13pt" style:language-asian="hi" style:country-asian="IN"/>
    </style:style>
    <style:style style:name="T29" style:family="text">
      <style:text-properties fo:color="#000000" style:font-name="Times New Roman" fo:font-size="13pt" fo:language="it" fo:country="IT" style:letter-kerning="true" style:font-name-asian="Times New Roman1" style:font-size-asian="13pt" style:language-asian="ar" style:country-asian="SA"/>
    </style:style>
    <style:style style:name="T3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1"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32" style:family="text">
      <style:text-properties fo:color="#000000" style:font-name="Times New Roman" fo:font-size="13pt" fo:language="it" fo:country="IT" fo:font-weight="bold" style:font-name-asian="Times New Roman1" style:font-size-asian="13pt" style:language-asian="en" style:country-asian="US" style:font-weight-asian="bold" style:font-size-complex="13pt" style:font-weight-complex="bold"/>
    </style:style>
    <style:style style:name="T3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4"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5"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6" style:family="text">
      <style:text-properties fo:color="#000000" style:font-name="Times New Roman" fo:font-size="13pt" fo:language="en" fo:country="US" style:letter-kerning="true" style:font-name-asian="Mangal" style:font-size-asian="13pt" style:language-asian="en" style:country-asian="US"/>
    </style:style>
    <style:style style:name="T37"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7"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9" style:family="text">
      <style:text-properties fo:color="#000000" style:font-name="Times New Roman" fo:font-size="14pt" fo:font-style="normal" fo:font-weight="normal" officeooo:rsid="06874ff3" style:letter-kerning="true" style:font-name-asian="Mangal" style:font-size-asian="14pt" style:font-style-asian="normal" style:font-weight-asian="normal" style:font-weight-complex="normal"/>
    </style:style>
    <style:style style:name="T50" style:family="text">
      <style:text-properties fo:color="#000000" style:font-name="Times New Roman" fo:font-size="14pt" fo:font-style="normal" fo:font-weight="normal" officeooo:rsid="06a8a37b" style:letter-kerning="true" style:font-name-asian="Mangal" style:font-size-asian="14pt" style:font-style-asian="normal" style:font-weight-asian="normal" style:font-weight-complex="normal"/>
    </style:style>
    <style:style style:name="T51"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normal" officeooo:rsid="06a76b17" style:letter-kerning="true" style:font-name-asian="Mangal" style:font-size-asian="14pt" style:font-style-asian="normal" style:font-weight-asian="normal" style:font-size-complex="14pt"/>
    </style:style>
    <style:style style:name="T53" style:family="text">
      <style:text-properties fo:color="#000000" style:font-name="Times New Roman" fo:font-size="14pt" fo:font-style="normal" fo:font-weight="normal" officeooo:rsid="069cfd71" style:letter-kerning="true" style:font-name-asian="Mangal" style:font-size-asian="14pt" style:font-style-asian="normal" style:font-weight-asian="normal" style:font-size-complex="14pt"/>
    </style:style>
    <style:style style:name="T54" style:family="text">
      <style:text-properties fo:color="#000000" style:font-name="Times New Roman" fo:font-size="14pt" fo:font-style="normal" fo:font-weight="normal" officeooo:rsid="0693dafa" style:letter-kerning="true" style:font-name-asian="Mangal" style:font-size-asian="14pt" style:font-style-asian="normal" style:font-weight-asian="normal" style:font-size-complex="14pt"/>
    </style:style>
    <style:style style:name="T55" style:family="text">
      <style:text-properties fo:color="#000000" style:font-name="Times New Roman" fo:font-size="14pt" fo:font-style="normal" fo:font-weight="normal" officeooo:rsid="06a8a37b" style:letter-kerning="true" style:font-name-asian="Mangal" style:font-size-asian="14pt" style:font-style-asian="normal" style:font-weight-asian="normal" style:font-size-complex="14pt"/>
    </style:style>
    <style:style style:name="T5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7"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8"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9"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60"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1"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62" style:family="text">
      <style:text-properties fo:color="#000000" style:font-name="Times New Roman" fo:font-size="14pt" fo:font-style="normal" style:text-underline-style="none" fo:font-weight="normal" officeooo:rsid="06a76b17" style:letter-kerning="true" style:font-name-asian="Arial2" style:font-size-asian="14pt" style:font-style-asian="normal" style:font-weight-asian="normal"/>
    </style:style>
    <style:style style:name="T6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6" style:family="text">
      <style:text-properties fo:color="#000000" style:font-name="Times New Roman" fo:font-size="14pt" fo:language="fur" fo:country="IT" fo:font-style="normal" fo:font-weight="bold" officeooo:rsid="06a76b17" style:letter-kerning="true" style:font-name-asian="Mangal" style:font-size-asian="14pt" style:language-asian="en" style:country-asian="US" style:font-style-asian="normal" style:font-weight-asian="bold" style:font-weight-complex="bold"/>
    </style:style>
    <style:style style:name="T6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8"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9"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70" style:family="text">
      <style:text-properties fo:color="#000000" style:font-name="Times New Roman" fo:font-size="14pt" fo:language="fur" fo:country="IT" fo:font-style="normal" fo:font-weight="normal" officeooo:rsid="06a3c400" style:letter-kerning="true" style:font-name-asian="Mangal" style:font-size-asian="14pt" style:language-asian="en" style:country-asian="US" style:font-style-asian="normal" style:font-weight-asian="normal" style:font-style-complex="normal" style:font-weight-complex="bold"/>
    </style:style>
    <style:style style:name="T7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73" style:family="text">
      <style:text-properties fo:color="#000000" style:font-name="Times New Roman" fo:font-size="14pt" fo:language="fur" fo:country="IT" fo:font-style="normal" fo:font-weight="normal" officeooo:rsid="06a76b17" style:letter-kerning="true" style:font-name-asian="Mangal" style:font-size-asian="14pt" style:language-asian="en" style:country-asian="US" style:font-style-asian="normal" style:font-weight-asian="normal" style:font-weight-complex="normal"/>
    </style:style>
    <style:style style:name="T74"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5" style:family="text">
      <style:text-properties fo:color="#000000" style:font-name="Times New Roman" fo:font-size="14pt" fo:language="fur" fo:country="IT" fo:font-style="normal" fo:font-weight="normal" officeooo:rsid="0693dafa" style:letter-kerning="true" style:font-name-asian="Mangal" style:font-size-asian="14pt" style:language-asian="en" style:country-asian="US" style:font-style-asian="normal" style:font-weight-asian="normal"/>
    </style:style>
    <style:style style:name="T76" style:family="text">
      <style:text-properties fo:color="#000000" style:font-name="Times New Roman" fo:font-size="14pt" fo:language="fur" fo:country="IT" fo:font-style="normal" fo:font-weight="normal" officeooo:rsid="06a76b17" style:letter-kerning="true" style:font-name-asian="Mangal" style:font-size-asian="14pt" style:language-asian="en" style:country-asian="US" style:font-style-asian="normal" style:font-weight-asian="normal" style:font-size-complex="14pt"/>
    </style:style>
    <style:style style:name="T77"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78"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79" style:family="text">
      <style:text-properties fo:color="#000000" style:font-name="Times New Roman" fo:font-size="14pt" fo:language="fur" fo:country="IT" fo:font-style="normal" fo:font-weight="normal" officeooo:rsid="06a8a37b" style:letter-kerning="true" style:font-name-asian="Mangal" style:font-size-asian="14pt" style:language-asian="en" style:country-asian="US" style:font-style-asian="normal" style:font-weight-asian="normal"/>
    </style:style>
    <style:style style:name="T80"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81"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8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3"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4"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5"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86" style:family="text">
      <style:text-properties fo:color="#000000" style:font-name="Times New Roman" fo:language="it" fo:country="IT" fo:font-style="normal" fo:font-weight="normal" officeooo:rsid="0689e81d" style:font-name-asian="Times New Roman1" style:language-asian="en" style:country-asian="US" style:font-style-asian="normal" style:font-weight-asian="normal"/>
    </style:style>
    <style:style style:name="T87" style:family="text">
      <style:text-properties fo:color="#000000" style:font-name="Times New Roman" fo:language="it" fo:country="IT" fo:font-style="normal" fo:font-weight="normal" officeooo:rsid="06a352f7" style:font-name-asian="Times New Roman1" style:language-asian="en" style:country-asian="US" style:font-style-asian="normal" style:font-weight-asian="normal"/>
    </style:style>
    <style:style style:name="T88" style:family="text">
      <style:text-properties fo:color="#000000" style:font-name="Times New Roman" fo:language="it" fo:country="IT" fo:font-style="normal" fo:font-weight="normal" officeooo:rsid="06981687" style:letter-kerning="true" style:font-name-asian="Times New Roman1" style:language-asian="en" style:country-asian="US" style:font-style-asian="normal" style:font-weight-asian="normal" style:font-weight-complex="normal"/>
    </style:style>
    <style:style style:name="T89" style:family="text">
      <style:text-properties fo:color="#000000" style:font-name="Times New Roman" fo:language="it" fo:country="IT" fo:font-style="normal" fo:font-weight="bold" officeooo:rsid="0689e81d" style:font-name-asian="Times New Roman1" style:language-asian="en" style:country-asian="US" style:font-style-asian="normal" style:font-weight-asian="bold" style:font-weight-complex="bold"/>
    </style:style>
    <style:style style:name="T90" style:family="text">
      <style:text-properties fo:color="#000000" style:font-name="Times New Roman" fo:language="it" fo:country="IT" style:font-name-asian="Times New Roman1" style:language-asian="it" style:country-asian="IT"/>
    </style:style>
    <style:style style:name="T91" style:family="text">
      <style:text-properties fo:color="#000000" style:font-name="Times New Roman" fo:font-size="12pt" fo:language="it" fo:country="IT" style:letter-kerning="true" style:font-name-asian="Mangal" style:font-size-asian="12pt" style:language-asian="hi" style:country-asian="IN"/>
    </style:style>
    <style:style style:name="T92" style:family="text">
      <style:text-properties fo:color="#000000" style:font-name="Times New Roman" fo:font-size="12pt" fo:language="it" fo:country="IT" fo:font-style="normal" fo:font-weight="normal" officeooo:rsid="06a352f7" style:font-name-asian="Times New Roman" style:font-size-asian="12pt" style:language-asian="en" style:country-asian="US" style:font-style-asian="normal" style:font-weight-asian="normal" style:font-size-complex="13pt"/>
    </style:style>
    <style:style style:name="T93"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4"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5"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6"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7"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8"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9"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100"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01" style:family="text">
      <style:text-properties fo:color="#ff0000" fo:font-weight="bold" style:font-weight-asian="bold"/>
    </style:style>
    <style:style style:name="T102" style:family="text">
      <style:text-properties fo:color="#ff0000" fo:font-style="normal" fo:font-weight="bold" style:font-style-asian="normal" style:font-weight-asian="bold"/>
    </style:style>
    <style:style style:name="T103"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4"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5"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10" style:family="text">
      <style:text-properties fo:color="#ff0000" style:font-name="Times New Roman" fo:font-size="13pt" fo:language="it" fo:country="IT" style:letter-kerning="true" style:font-name-asian="Mangal" style:font-size-asian="13pt" style:language-asian="hi" style:country-asian="IN"/>
    </style:style>
    <style:style style:name="T111"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2"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3"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4"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5"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6" style:family="text">
      <style:text-properties fo:color="#ff0000" style:font-name="Times New Roman" fo:font-size="14pt" fo:font-style="normal" fo:font-weight="bold" style:font-size-asian="14pt" style:language-asian="en" style:country-asian="US" style:font-style-asian="normal" style:font-weight-asian="bold"/>
    </style:style>
    <style:style style:name="T117"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8"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9"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6"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7"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9"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30"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31"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2"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3"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4"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5" style:family="text">
      <style:text-properties fo:color="#ff0000" style:font-name="Times New Roman" fo:font-size="12pt" fo:language="it" fo:country="IT" style:letter-kerning="true" style:font-name-asian="Mangal" style:font-size-asian="12pt" style:language-asian="hi" style:country-asian="IN"/>
    </style:style>
    <style:style style:name="T136" style:family="text">
      <style:text-properties fo:color="#ff0000" fo:font-style="italic" fo:font-weight="normal" style:font-style-asian="italic" style:font-weight-asian="normal"/>
    </style:style>
    <style:style style:name="T137"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8"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9"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40" style:family="text">
      <style:text-properties fo:color="#339966" fo:font-style="italic" style:text-underline-style="solid" style:text-underline-width="auto" style:text-underline-color="#000000" style:letter-kerning="true" style:font-name-asian="Mangal" style:font-style-asian="italic"/>
    </style:style>
    <style:style style:name="T141"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2" style:family="text">
      <style:text-properties fo:color="#3deb3d" style:font-name="Times New Roman" fo:font-size="12pt" fo:language="it" fo:country="IT" style:letter-kerning="true" style:font-name-asian="Mangal" style:font-size-asian="12pt" style:language-asian="hi" style:country-asian="IN"/>
    </style:style>
    <style:style style:name="T143" style:family="text">
      <style:text-properties style:font-name="Times New Roman" fo:font-size="14pt" fo:font-style="normal" fo:font-weight="normal" style:font-size-asian="14pt" style:language-asian="en" style:country-asian="US" style:font-style-asian="normal" style:font-weight-asian="normal"/>
    </style:style>
    <style:style style:name="T14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5"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6" style:family="text">
      <style:text-properties fo:font-size="15pt" style:font-size-asian="15pt" style:font-style-asian="italic" style:font-weight-asian="normal" style:font-size-complex="15pt" style:font-style-complex="italic"/>
    </style:style>
    <style:style style:name="T147" style:family="text">
      <style:text-properties fo:font-size="15pt" officeooo:rsid="0119f5e2" style:font-size-asian="15pt" style:font-style-asian="italic" style:font-weight-asian="normal" style:font-size-complex="15pt" style:font-style-complex="italic"/>
    </style:style>
    <style:style style:name="T148" style:family="text">
      <style:text-properties fo:font-size="15pt" officeooo:rsid="03ea0421" style:font-size-asian="15pt" style:font-style-asian="italic" style:font-weight-asian="normal" style:font-size-complex="15pt" style:font-style-complex="italic"/>
    </style:style>
    <style:style style:name="T149" style:family="text">
      <style:text-properties fo:font-size="15pt" officeooo:rsid="050f7fee" style:font-size-asian="15pt" style:font-style-asian="italic" style:font-weight-asian="normal" style:font-size-complex="15pt" style:font-style-complex="italic"/>
    </style:style>
    <style:style style:name="T150" style:family="text">
      <style:text-properties fo:font-size="15pt" officeooo:rsid="0604f981" style:font-size-asian="15pt" style:font-style-asian="italic" style:font-weight-asian="normal" style:font-size-complex="15pt" style:font-style-complex="italic"/>
    </style:style>
    <style:style style:name="T151" style:family="text">
      <style:text-properties fo:font-size="15pt" officeooo:rsid="060f5b30" style:font-size-asian="15pt" style:font-style-asian="italic" style:font-weight-asian="normal" style:font-size-complex="15pt" style:font-style-complex="italic"/>
    </style:style>
    <style:style style:name="T152" style:family="text">
      <style:text-properties fo:font-size="15pt" officeooo:rsid="06472d52" style:font-size-asian="15pt" style:font-style-asian="italic" style:font-weight-asian="normal" style:font-size-complex="15pt" style:font-style-complex="italic"/>
    </style:style>
    <style:style style:name="T153" style:family="text">
      <style:text-properties fo:font-size="15pt" officeooo:rsid="06784b53" style:font-size-asian="15pt" style:font-style-asian="italic" style:font-weight-asian="normal" style:font-size-complex="15pt" style:font-style-complex="italic"/>
    </style:style>
    <style:style style:name="T154" style:family="text">
      <style:text-properties fo:font-size="15pt" officeooo:rsid="0689e81d" style:font-size-asian="15pt" style:font-style-asian="italic" style:font-weight-asian="normal" style:font-size-complex="15pt" style:font-style-complex="italic"/>
    </style:style>
    <style:style style:name="T155" style:family="text">
      <style:text-properties fo:font-size="15pt" officeooo:rsid="06961ef7" style:font-size-asian="15pt" style:font-style-asian="italic" style:font-weight-asian="normal" style:font-size-complex="15pt" style:font-style-complex="italic"/>
    </style:style>
    <style:style style:name="T156" style:family="text">
      <style:text-properties fo:font-size="15pt" officeooo:rsid="06a352f7" style:font-size-asian="15pt" style:font-style-asian="italic" style:font-weight-asian="normal" style:font-size-complex="15pt" style:font-style-complex="italic"/>
    </style:style>
    <style:style style:name="T157" style:family="text">
      <style:text-properties officeooo:rsid="01e51b2d"/>
    </style:style>
    <style:style style:name="T158" style:family="text">
      <style:text-properties officeooo:rsid="04d532ea"/>
    </style:style>
    <style:style style:name="T159" style:family="text">
      <style:text-properties officeooo:rsid="04dd4a01"/>
    </style:style>
    <style:style style:name="T160" style:family="text">
      <style:text-properties officeooo:rsid="0500ef67"/>
    </style:style>
    <style:style style:name="T161" style:family="text">
      <style:text-properties style:font-name-asian="Times New Roman1" style:language-asian="it" style:country-asian="IT"/>
    </style:style>
    <style:style style:name="T162" style:family="text">
      <style:text-properties fo:font-style="italic" style:text-underline-style="solid" style:text-underline-width="auto" style:text-underline-color="#000000" style:font-style-asian="italic"/>
    </style:style>
    <style:style style:name="T163" style:family="text">
      <style:text-properties fo:font-style="italic" style:text-underline-style="none" officeooo:rsid="0190c98f" style:font-style-asian="italic"/>
    </style:style>
    <style:style style:name="T164" style:family="text">
      <style:text-properties fo:font-style="italic" officeooo:rsid="0606a25c" style:font-style-asian="italic" style:font-style-complex="italic"/>
    </style:style>
    <style:style style:name="T165" style:family="text">
      <style:text-properties officeooo:rsid="0552d863"/>
    </style:style>
    <style:style style:name="T166" style:family="text">
      <style:text-properties fo:font-style="normal" fo:font-weight="bold" officeooo:rsid="018bd991" style:font-style-asian="normal" style:font-weight-asian="bold" style:font-weight-complex="bold"/>
    </style:style>
    <style:style style:name="T167" style:family="text">
      <style:text-properties fo:font-style="normal" fo:font-weight="bold" officeooo:rsid="04dd4a01" style:font-style-asian="normal" style:font-weight-asian="bold" style:font-weight-complex="bold"/>
    </style:style>
    <style:style style:name="T168" style:family="text">
      <style:text-properties fo:font-style="normal" fo:font-weight="normal" style:font-style-asian="normal" style:font-weight-asian="normal"/>
    </style:style>
    <style:style style:name="T169" style:family="text">
      <style:text-properties officeooo:rsid="0553fdde"/>
    </style:style>
    <style:style style:name="T170" style:family="text">
      <style:text-properties officeooo:rsid="055b1ece"/>
    </style:style>
    <style:style style:name="T171" style:family="text">
      <style:text-properties officeooo:rsid="05775043" style:font-style-complex="normal"/>
    </style:style>
    <style:style style:name="T172" style:family="text">
      <style:text-properties officeooo:rsid="0579f0ac"/>
    </style:style>
    <style:style style:name="T173" style:family="text">
      <style:text-properties officeooo:rsid="057d25e1"/>
    </style:style>
    <style:style style:name="T174" style:family="text">
      <style:text-properties fo:font-weight="normal" style:font-weight-asian="normal"/>
    </style:style>
    <style:style style:name="T175" style:family="text">
      <style:text-properties fo:font-weight="normal" officeooo:rsid="04dd4a01" style:font-weight-asian="normal"/>
    </style:style>
    <style:style style:name="T176" style:family="text">
      <style:text-properties officeooo:rsid="0610f054"/>
    </style:style>
    <style:style style:name="T177" style:family="text">
      <style:text-properties officeooo:rsid="0606a25c"/>
    </style:style>
    <style:style style:name="T178" style:family="text">
      <style:text-properties officeooo:rsid="069d23a6"/>
    </style:style>
    <style:style style:name="T179" style:family="text">
      <style:text-properties officeooo:rsid="06a352f7"/>
    </style:style>
    <style:style style:name="T180" style:family="text">
      <style:text-properties fo:language="it" fo:country="IT"/>
    </style:style>
    <style:style style:name="T181" style:family="text">
      <style:text-properties style:font-weight-complex="normal"/>
    </style:style>
    <style:style style:name="T182" style:family="text">
      <style:text-properties officeooo:rsid="06a3c400"/>
    </style:style>
    <style:style style:name="T183" style:family="text">
      <style:text-properties fo:language="en" fo:country="US"/>
    </style:style>
    <style:style style:name="T184" style:family="text">
      <style:text-properties officeooo:rsid="06a597c4"/>
    </style:style>
    <style:style style:name="T185" style:family="text">
      <style:text-properties officeooo:rsid="06a8a37b"/>
    </style:style>
    <style:style style:name="T186"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16"/>
      <text:p text:style-name="P15">“È... indispensabile, secondo l'antichissima tradizione ecclesiale, che i fedeli si radunino nel giorno del Signore anche quando sia assente il presbitero. </text:p>
      <text:p text:style-name="P1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8"/>
      <text:p text:style-name="P17"><text:span text:style-name="T150">Domenica X</text:span><text:span text:style-name="T152">X</text:span><text:span text:style-name="T153">V</text:span><text:span text:style-name="T154">I</text:span><text:span text:style-name="T155">I</text:span><text:span text:style-name="T156">I</text:span><text:span text:style-name="T151"> </text:span><text:span text:style-name="T150">del Tempo Ordinario</text:span><text:span text:style-name="T148"> </text:span><text:span text:style-name="T147">–</text:span><text:span text:style-name="T146"> </text:span><text:span text:style-name="T156">14</text:span><text:span text:style-name="T155"> ottobre</text:span><text:span text:style-name="T150"> </text:span><text:span text:style-name="T146"><text:s/>201</text:span><text:span text:style-name="T149">8</text:span></text:p>
      <text:p text:style-name="P10"/>
      <text:p text:style-name="P9">1. Riti iniziali</text:p>
      <text:p text:style-name="P119"><text:span text:style-name="T106">GUIDA: </text:span><text:span text:style-name="T103">Dall’ambone delle letture, fa il segno della croce e dice:</text:span></text:p>
      <text:p text:style-name="P68">(Ci alziamo in piedi per celebrare assieme la Liturgia della Parola.) </text:p>
      <text:p text:style-name="P121"><text:span text:style-name="T96">+</text:span><text:span text:style-name="T8"> </text:span><text:span text:style-name="T5">Nel nome del Padre del Figlio e dello Spirito Santo. </text:span><text:span text:style-name="T22">Amen.</text:span><text:span text:style-name="T26"> <text:s/></text:span></text:p>
      <text:p text:style-name="P119"><text:span text:style-name="T106">G</text:span><text:span text:style-name="T22">.:</text:span><text:span text:style-name="T5"> <text:s/>Benediciamo il Padre e il Figlio e lo Spirito Santo, ora e sempre, nei secoli dei secoli. </text:span><text:span text:style-name="T22">Amen.</text:span></text:p>
      <text:p text:style-name="P66"/>
      <text:p text:style-name="P87">2. Canto d’ inizio</text:p>
      <text:p text:style-name="P119"><text:span text:style-name="T106">G</text:span><text:span text:style-name="T22">.</text:span><text:span text:style-name="T5">: <text:s/>Con un canto eleviamo, anzitutto, la nostra lode al Signore; facciamo il </text:span></text:p>
      <text:p text:style-name="P68"/>
      <text:p text:style-name="P68">canto…….............…………………………………alla pagina……… del libretto</text:p>
      <text:p text:style-name="P72"/>
      <text:p text:style-name="P87">3. Accoglienza</text:p>
      <text:p text:style-name="P160"><text:span text:style-name="T111">G.</text:span><text:span text:style-name="T112">: </text:span><text:span text:style-name="T18"><text:s/></text:span><text:span text:style-name="T17">Il Vangelo di questa domenica ci racconta di un tale che corre incontro a Gesù Poi non avrà il coraggio di seguirlo nelle scelte radicali che il maestro di Nazaret proponeva. Anche noi ci siamo raccolti per ascoltare la parola di Dio e per incontrare nell'Eucaristia il Signore della vita. Anche a noi viene richiesta una adesione decisa alle scelte e ai valori proposti dal Vangelo. In particolare, oggi, la parola di Gesù ci invita a vedere i limiti delle ricchezze materiali nel raggiungimento della felicità. La vera ricchezza è la “vita eterna” intesa come presenza di Dio nel nostro tempo, e come potenza capace di trasformare la nostra esistenza. La vera ricchezza è la Sapienza, è la Parola di Dio che ci illumina e ci consola.</text:span><text:span text:style-name="T15"> <text:s/></text:span></text:p>
      <text:p text:style-name="P71"/>
      <text:p text:style-name="P119"><text:span text:style-name="T137">4. Gloria </text:span><text:span text:style-name="T28"><text:s text:c="2"/></text:span></text:p>
      <text:p text:style-name="P115"><text:span text:style-name="T111">G.</text:span><text:span text:style-name="T91">: <text:s/></text:span><text:span text:style-name="T29">Gloria</text:span><text:span text:style-name="T31"> </text:span><text:span text:style-name="T29">a Dio nell’alto dei cieli </text:span><text:span text:style-name="T31">e pace in ter­ra</text:span><text:span text:style-name="T29"> </text:span><text:span text:style-name="T31">agli uomini di buona volontà.</text:span><text:span text:style-name="T29"> Noi ti lodiamo, </text:span><text:span text:style-name="T31">ti benediciamo</text:span><text:span text:style-name="T29">, ti adoriamo, </text:span><text:span text:style-name="T31">ti glorifichia­mo, </text:span><text:span text:style-name="T29">ti rendiamo grazie per la tua gloria immen­sa, </text:span><text:span text:style-name="T31">Signore Dio, Re del cielo, Dio Padre on­nipotente.</text:span><text:span text:style-name="T29"> Signore, Figlio unigenito, Gesù Cri­sto, </text:span><text:span text:style-name="T31">Signore Dio, Agnello di Dio, Figlio del Padre, </text:span><text:span text:style-name="T29">tu che togli i peccati del mondo, abbi pietà di noi; </text:span><text:span text:style-name="T31">tu che togli i peccati del mon­do, accogli la nostra supplica</text:span><text:span text:style-name="T29">; tu che siedi alla destra del Padre, abbi pietà di noi. </text:span><text:span text:style-name="T31">Perché tu solo il Santo</text:span><text:span text:style-name="T29">, tu solo il Signore, </text:span><text:span text:style-name="T31">tu solo l’Altissimo, Gesù Cristo, con lo Spirito Santo: </text:span><text:span text:style-name="T29">nella gloria di Dio Padre</text:span><text:span text:style-name="T31">. Amen.</text:span></text:p>
      <text:p text:style-name="P67"/>
      <text:p text:style-name="P87">5. Colletta</text:p>
      <text:p text:style-name="P160"><text:span text:style-name="T106">G.:</text:span><text:span text:style-name="T5"> <text:s text:c="2"/></text:span><text:span text:style-name="T12">Preghiamo: o Dio, nostro Padre, che scruti i sentimenti e i pensieri dell'uomo, non c'è creatura che possa nascondersi davanti a te; penetra nei nostri cuori con la spada della tua parola, perché alla luce della tua sapienza possiamo valutare le cose terrene ed eterne, e diventare liberi e poveri per il tuo regno. </text:span></text:p>
      <text:p text:style-name="P115"><text:span text:style-name="T5">Per il nostro Signore Gesù Cristo tuo figlio che è Dio e vive <text:s/>e regna con te nell'unità dello Spirito Santo per tutti i secoli dei secoli. </text:span><text:span text:style-name="T22">Amen.</text:span><text:span text:style-name="T5"> <text:s/></text:span><text:span text:style-name="T6">(</text:span><text:span text:style-name="T5">ci possiamo sedere)</text:span></text:p>
      <text:p text:style-name="P121"><text:soft-page-break/><text:span text:style-name="T137">6. Prima lettura</text:span><text:span text:style-name="T35"> <text:s/></text:span><text:span text:style-name="T103">Uno dei lettori, all’ambone, legge la prima lettura</text:span></text:p>
      <text:p text:style-name="P165"><text:span text:style-name="T32">Dal libro della Sapienza </text:span><text:span text:style-name="T37"><text:s text:c="2"/>(7,7-11)</text:span></text:p>
      <text:p text:style-name="P168">L'autore del libro della sapienza, che immagina di parlare in nome di Salomone, ha chiesto a Dio intelligenza e prudenza, per non desiderare ricchezza e potenza, ma i beni spirituali che sono la vera ricchezza. La Sapienza ci fa distinguere il bene e il male, ci fa amare ciò che è bene e <text:s/>giusto. </text:p>
      <text:p text:style-name="P42"/>
      <text:p text:style-name="P121"><text:span text:style-name="T137">7. Salmo <text:s/></text:span><text:span text:style-name="T103">Il lettore presenta e recita il salmo come il solito</text:span></text:p>
      <text:p text:style-name="P185"><text:span text:style-name="T25">Salmo</text:span><text:span text:style-name="T20"> </text:span><text:span text:style-name="T21"><text:s/></text:span><text:span text:style-name="T92">89,12-17</text:span></text:p>
      <text:p text:style-name="P169"><text:span text:style-name="T179">La sapienza del cuore nasce da una reale valutazione del tempo presente: “Insegnaci a contare i nostri giorni e giungeremo alla sapienza del cuore”. Il salmo parla di pietà di Dio, della sua grazia, di gioia, dell'opera di Dio e della sua gloria che si manifesta, della sua bontà. </text:span><text:s/></text:p>
      <text:p text:style-name="P43"/>
      <text:p text:style-name="P121"><text:span text:style-name="T137">8. Seconda lettura </text:span><text:span text:style-name="T33"><text:s/></text:span><text:span text:style-name="T103">Il lettore legge la seconda lettura</text:span></text:p>
      <text:p text:style-name="P188"><text:span text:style-name="T89">Dalla lettera agli Ebrei </text:span><text:span text:style-name="T86"><text:s/>(</text:span><text:span text:style-name="T87">4,12-13</text:span><text:span text:style-name="T86">)</text:span></text:p>
      <text:p text:style-name="P167">La ricchezza che più di ogni altra cosa il cristiano deve ricercare e possedere è senz'altro la parola di Dio. Essa ci fornisce il potere di discernimento,ci permette di <text:s/>indagare e illuminare i fatti della vita. È <text:s/>una vera bussola che il Signore pone sul cammino del credente e della comunità. per rendere più sicuro il suo cammino. </text:p>
      <text:p text:style-name="P175"/>
      <text:p text:style-name="P121"><text:span text:style-name="T137">9. Alleluia <text:s/></text:span><text:span text:style-name="T103">Viene cantato l’alleluia come il solito</text:span></text:p>
      <text:p text:style-name="P121"><text:span text:style-name="T137">10. Vangelo <text:s/></text:span><text:span text:style-name="T103">Possibilmente un secondo lettore legge il Vangelo</text:span></text:p>
      <text:p text:style-name="P121"><text:span text:style-name="T137">11. Omelia </text:span><text:span text:style-name="T103">Uno dei lettori legge lentamente le riflessioni sul tema della domenica preparate in precedenza.</text:span></text:p>
      <text:p text:style-name="P121"><text:span text:style-name="T137">12 Atto penitenziale</text:span><text:span text:style-name="T142"> </text:span><text:span text:style-name="T91"><text:s/></text:span><text:span text:style-name="T103">La guida si porta all’ambone e invita all’atto penitenziale con le seguenti parole.</text:span></text:p>
      <text:p text:style-name="P126"/>
      <text:p text:style-name="P115"><text:span text:style-name="T113">G.:</text:span><text:span text:style-name="T36"> <text:s/></text:span><text:span text:style-name="T27">(Ci alziamo in piedi per chiedere perdono dei nostri peccati)</text:span></text:p>
      <text:p text:style-name="P170">Riconosciamo di non essere sempre attenti alla Parola di Dio, di aver ascoltato troppe volte la voce dei falsi profeti. Chiediamo perdono in particolare per la nostra idolatria verso la ricchezza, la carriera, il successo, il divertimento senza limiti. <text:s/>Riconosciamo i peccati che abbiamo commesso per il nostro egoismo e per la nostra pigrizia. Domandiamo perdono e invochiamo la <text:s/>misericordia del Signore. <text:s text:c="2"/>(Breve pausa di silenzio).</text:p>
      <text:p text:style-name="P181"/>
      <text:p text:style-name="P11">Momento di silenzio.</text:p>
      <text:p text:style-name="P4"/>
      <text:p text:style-name="P3"><text:span text:style-name="T177">Confesso a Dio onnipotente e a voi, fratelli, che ho molto peccato in pensieri, parole, opere ed omissioni, (</text:span><text:span text:style-name="T164">ci si batte il pet­to</text:span><text:span text:style-name="T177">) per mia colpa, mia colpa, mia grandissi­ma colpa. E supplico la beata sempre Ver­gine Maria, gli angeli, i santi e voi, fratelli, di pregare per me il Signore Dio nostro.</text:span></text:p>
      <text:p text:style-name="P7"/>
      <text:p text:style-name="P201">- Signore Gesù, che ci chiami a seguirti, abbi misericordia di noi. <text:span text:style-name="T2">Signore, pietà. </text:span></text:p>
      <text:p text:style-name="P176"/>
      <text:p text:style-name="P192"><text:span text:style-name="T5">- Cristo Gesù, che ci inviti a non attaccare il cuore alle cose della terra, abbi misericordia di noi. </text:span><text:span text:style-name="T23">Cristo, pietà. </text:span></text:p>
      <text:p text:style-name="P177"/>
      <text:p text:style-name="P192"><text:span text:style-name="T5">- Signore Gesù, che ci prometti la gioia eterna, abbi misericordia di noi. </text:span><text:span text:style-name="T23">Signore, pietà. </text:span></text:p>
      <text:p text:style-name="P204"/>
      <text:p text:style-name="P118"><text:span text:style-name="T10">Dio onnipotente abbia misericordia di noi, perdoni i nostri peccati e ci conduca alla vita eterna. </text:span><text:span text:style-name="T5"><text:s/></text:span><text:span text:style-name="T22">Amen.</text:span></text:p>
      <text:p text:style-name="P73"/>
      <text:p text:style-name="P91"/>
      <text:p text:style-name="P91"><text:soft-page-break/>13. Segno di pace</text:p>
      <text:p text:style-name="P161"><text:span text:style-name="T106">G.:</text:span><text:span text:style-name="T5"> </text:span><text:span text:style-name="T11"><text:s/></text:span><text:span text:style-name="T5">Cristo ha portato la pace nel mondo, la pace che nasce dalla generosità, dall'altruismo, dall'amore per gli altri. <text:s/>L'augurio di pace che ci scambiamo faccia rinnovare nel nostri cuore quell'amore che è l'unica <text:s/>ricchezza che rende felici. </text:span></text:p>
      <text:p text:style-name="P115"><text:span text:style-name="T5">Scambiamoci un segno di pace. </text:span></text:p>
      <text:p text:style-name="P172"/>
      <text:p text:style-name="P89">14. Professione di fede</text:p>
      <text:p text:style-name="P115"><text:span text:style-name="T111">G.:</text:span><text:span text:style-name="T35"> </text:span><text:span text:style-name="T5">(In comunione con tutta la Chiesa proclamiamo la nostra fede)</text:span></text:p>
      <text:p text:style-name="P24"><text:span text:style-name="T161">Credo in un solo Dio, </text:span><text:span text:style-name="T1">Padre onnipotente, creatore del cielo e della terra, di tutte le cose visibili ed invisibili. </text:span><text:span text:style-name="T161">Credo in un solo Signore, Gesù Cristo, unigenito Figlio di Dio, nato dal Pa­dre prima di tutti i secoli: </text:span><text:span text:style-name="T1">Dio da Dio, Luce da Lu­ce, Dio vero da Dio vero,</text:span><text:span text:style-name="T161"> generato, non creato, della stessa sostanza del Padre; per mezzo di lui tutte le cose sono state create. </text:span><text:span text:style-name="T1">Per noi uo­mini e per la nostra salvezza discese dal cie­lo</text:span><text:span text:style-name="T161">, <text:s/>e per opera dello Spirito San­to si è incarnato nel seno della Vergine Maria e si è fatto uomo. </text:span><text:span text:style-name="T1">Fu crocifisso per noi sotto Pon­zio Pilato, morì e fu sepolto.</text:span><text:span text:style-name="T161"> Il terzo giorno è ri­suscitato, secondo le Scritture, </text:span><text:span text:style-name="T1">è salito al cielo, siede alla destra del Padre.</text:span><text:span text:style-name="T161"> E di nuovo verrà, nella gloria, per giudicare i vivi e i morti, e il suo regno non avrà fine. </text:span><text:span text:style-name="T1">Credo nello Spirito Santo, che è Signore e dà la vita, e procede dal Pa­dre e dal Figlio. </text:span><text:span text:style-name="T161">Con il Padre e il Figlio è adorato e glorificato, e ha parlato per mezzo dei profeti. </text:span><text:span text:style-name="T1">Credo la Chiesa, una, santa, cattolica e apo­stolica.</text:span><text:span text:style-name="T161"> Professo un solo battesimo per il perdo­no dei peccati. Aspetto la risurrezione dei mor­ti e la vita del mondo che verrà. </text:span><text:span text:style-name="T1">Amen.</text:span></text:p>
      <text:p text:style-name="P23"/>
      <text:p text:style-name="P23"/>
      <text:p text:style-name="P88">15. Preghiera dei fedeli</text:p>
      <text:p text:style-name="P112">La guida introduce e poi concluderà la preghiera che si svolge come il solito ma restando sempre all’ambone.</text:p>
      <text:p text:style-name="P77"/>
      <text:p text:style-name="P178"/>
      <text:p text:style-name="P160"><text:span text:style-name="T107">G.</text:span><text:span text:style-name="T109">: </text:span><text:span text:style-name="T16">Fratelli e sorelle, nella nostra preghiera comunitaria, come Salomone, chiediamo a Dio di presentargli una supplica a lui gradita, perché si compia la sua volontà. </text:span></text:p>
      <text:p text:style-name="P191">Preghiamo insieme dicendo: <text:span text:style-name="T2">O Padre, donaci la sapienza.</text:span></text:p>
      <text:p text:style-name="P193"/>
      <text:p text:style-name="P190"><text:span text:style-name="T88">1. </text:span><text:span text:style-name="T90">Per la Chiesa. Perché sia misericordiosa verso tutti, e ciascuno, ricco o povero, si senta accolto come nella propria casa, preghiamo. </text:span></text:p>
      <text:p text:style-name="P180"/>
      <text:p text:style-name="P189"><text:span text:style-name="T90">2. Per noi cristiani. Perché poniamo ogni nostra fiducia nella provvidenza del Padre e abbiamo il cuore distaccato dai beni che possediamo, preghiamo.</text:span></text:p>
      <text:p text:style-name="P180"/>
      <text:p text:style-name="P189"><text:span text:style-name="T90">3. Per i governanti. Perché si facciano guidare dalla sapienza di Dio per attuare una giustizia sociale che rispetti la dignità di tutti, a partire dai più poveri, preghiamo. </text:span></text:p>
      <text:p text:style-name="P180"/>
      <text:p text:style-name="P189"><text:span text:style-name="T90">4. Per la nostra parrocchia. Perché condividiamo i nostri beni personali e comunitari con chi è nella necessità e così sperimentiamo che c'è più gioia nel dare che nel ricevere, preghiamo.</text:span></text:p>
      <text:p text:style-name="P180"/>
      <text:p text:style-name="P189"><text:span text:style-name="T90">5. Perché il Signore ci doni un cuore saggio, per camminare nelle sue vie. Perché ci aiuti a valutare il tempo che ci dona, senza rimpianti e ritardi. Perché possiamo sperimentare la sua <text:s/>protezione paterna nella nostra vita, preghiamo.</text:span></text:p>
      <text:p text:style-name="P182"/>
      <text:p text:style-name="P189"><text:span text:style-name="T90">Dio nostro Padre, che rivolgi il tuo sguardo d'amore all'umanità intera, ascolta le preghiere che ti rivolgiamo e <text:s/>donaci la tua sapienza, te lo chiediamo per Cristo nostro Signore. Amen. </text:span></text:p>
      <text:p text:style-name="P173"><text:span text:style-name="T181"/></text:p>
      <text:p text:style-name="P87"/>
      <text:p text:style-name="P87"><text:soft-page-break/>16. Canto eucaristico</text:p>
      <text:p text:style-name="P115"><text:span text:style-name="T106">G.:</text:span><text:span text:style-name="T35"> <text:s/></text:span><text:span text:style-name="T5">(Ci possiamo sedere) Prepariamoci a ricevere l’Eucaristia facendo assieme </text:span></text:p>
      <text:p text:style-name="P111"/>
      <text:p text:style-name="P68"><text:s/>il canto………… …………………………………….di pagina……....</text:p>
      <text:p text:style-name="P113"/>
      <text:p text:style-name="P113">Durante il canto si raccoglie le offerte.</text:p>
      <text:p text:style-name="P41"/>
      <text:p text:style-name="P41"/>
      <text:p text:style-name="P41"/>
      <text:p text:style-name="P115"><text:span text:style-name="T103">Il </text:span><text:span text:style-name="T106">MINISTRO DELLA COMUNIONE</text:span><text:span text:style-name="T103"> va al tabernacolo, preleva la pisside e la depone sull’altare fermandosi qui. Poi dice…</text:span></text:p>
      <text:p text:style-name="P92"/>
      <text:p text:style-name="P87">17. Comunione</text:p>
      <text:p text:style-name="P115"><text:span text:style-name="T106">Min. com.</text:span><text:span text:style-name="T5"> : <text:s/>(Ci alziamo in piedi e ci prepariamo a ricevere la comunione)</text:span></text:p>
      <text:p text:style-name="P171">Siamo, ora, <text:s/>invitati a rendere grazie al Signore per l'invito a partecipare alla Cena del Signore. Con il sacramento dell'Eucaristia il Signore entra in ciascuno di noi per farci partecipi della sua vita, per illuminare il nostro cuore e renderci capaci di distinguere <text:span text:style-name="T182">la vera ricchezza dalle illusioni che il mondo ci propone, e di mettere il prossimo al primo posto nelle nostre attività. </text:span></text:p>
      <text:p text:style-name="P115"><text:span text:style-name="T5">L'Eucaristia che stiamo per ricevere ci darà la capacità di rinnovare l'amore nelle nostre case, con le persone che ci vivono accanto </text:span><text:span text:style-name="T14">e con quanti bussano alla nostra porta in cerca di aiuto. <text:s/></text:span><text:span text:style-name="T5">Disponiamoci alla comunione con una preghiera silenziosa di adorazione. </text:span></text:p>
      <text:p text:style-name="P70">(Trascorriamo qualche momento in silenzio per la preghiera individuale.) </text:p>
      <text:p text:style-name="P60"/>
      <text:p text:style-name="P87">18. Padre nostro</text:p>
      <text:p text:style-name="P161"><text:span text:style-name="T134">Min. Com</text:span><text:span text:style-name="T135">. </text:span><text:span text:style-name="T6"><text:s/></text:span><text:span text:style-name="T5">Preghiamo il Dio del cielo, perché con il dono della sapienza impariamo a contare i nostri giorni, a dare il giusto valore alla vita terrena e ai beni che possediamo, perché la gioia che egli ci dona sulla terra ci faccia pregustare la felicità eterna del cielo. <text:s/>Rivolgiamoci al Padre di tutti e diciamo: </text:span><text:span text:style-name="T22">Padre nostro ...</text:span></text:p>
      <text:p text:style-name="P179"/>
      <text:p text:style-name="P116"><text:span text:style-name="T106">Min. Com</text:span><text:span text:style-name="T110">.</text:span><text:span text:style-name="T28"> Beati gli invitati alla mensa del Signore. Ecco l’Agnello di Dio che toglie i peccati del mondo.</text:span></text:p>
      <text:p text:style-name="P115"><text:span text:style-name="T30">O Signore non sono degno di partecipare alla tua mensa, ma dì soltanto una parola ed io sarò salvato</text:span><text:span text:style-name="T28">.</text:span></text:p>
      <text:p text:style-name="P59"/>
      <text:p text:style-name="P22">19. Canto di comunione</text:p>
      <text:p text:style-name="P120"><text:span text:style-name="T105">GUIDA: </text:span><text:span text:style-name="T26">Mentre ci accostiamo alla comunione ringraziamo Dio facendo assieme </text:span></text:p>
      <text:p text:style-name="P31"/>
      <text:p text:style-name="P68">il canto……………………….. ……………………di pagina…………</text:p>
      <text:p text:style-name="P41"/>
      <text:p text:style-name="P112">Durante il canto viene distribuita la comunione; poi la pisside viene riportata nel tabernacolo.</text:p>
      <text:p text:style-name="P29"/>
      <text:p text:style-name="P22">20. Orazione</text:p>
      <text:p text:style-name="P148"><text:span text:style-name="T106">Min. com.:</text:span><text:span text:style-name="T103"> dall’altare, legge la preghiera di ringraziamento e la preghiera del giorno, poi si riporta in disparte.</text:span></text:p>
      <text:p text:style-name="P151"/>
      <text:p text:style-name="P149"><text:span text:style-name="T106">Min. com.:</text:span><text:span text:style-name="T5">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50"><text:soft-page-break/>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62"><text:span text:style-name="T5">Padre santo e misericordioso, che ci hai nutriti con il corpo e sangue del tuo Figlio, per questa partecipazione al suo sacrificio donaci di comunicare alla sua stessa vita. </text:span></text:p>
      <text:p text:style-name="P115"><text:span text:style-name="T5">Egli vive e regna nei secoli dei secoli. <text:s/></text:span><text:span text:style-name="T22">Amen. </text:span></text:p>
      <text:p text:style-name="P174"/>
      <text:p text:style-name="P22">21. Saluto finale</text:p>
      <text:p text:style-name="P19"><text:span text:style-name="T103">La </text:span><text:span text:style-name="T106">GUIDA</text:span><text:span text:style-name="T108"> </text:span><text:span text:style-name="T103">si riporta all’ambone e dice:.</text:span><text:span text:style-name="T5"> (Ci possiamo sedere) </text:span></text:p>
      <text:p text:style-name="P202">Fratelli e sorelle, in questa celebrazione abbiamo offerto al Padre il mistero pasquale di Cristo e gli abbiamo reso grazie perché l'ha reso per noi nutrimento di vita. </text:p>
      <text:p text:style-name="P115"><text:span text:style-name="T5">Il Signore Gesù ci invita a seguirlo, accogliamo la sua chiamata. </text:span></text:p>
      <text:p text:style-name="P115"><text:span text:style-name="T5">Ritorniamo alle nostre case rafforzati nella fede, con la convinzione che il Signore ci chiama anche oggi a costruire un mondo di solidarietà. </text:span></text:p>
      <text:p text:style-name="P203"/>
      <text:p text:style-name="P90">22. Canto finale</text:p>
      <text:p text:style-name="P119"><text:span text:style-name="T106">G.: </text:span><text:span text:style-name="T103">sempre all’ambone, </text:span><text:span text:style-name="T104">legge gli avvisi domenicali</text:span></text:p>
      <text:p text:style-name="P40"/>
      <text:p text:style-name="P40"/>
      <text:p text:style-name="P68">Concludiamo la nostra liturgia domenicale con il</text:p>
      <text:p text:style-name="P111"/>
      <text:p text:style-name="P68">canto...................................................................................di pagina..............................</text:p>
      <text:p text:style-name="P40"/>
      <text:p text:style-name="P40"/>
      <text:p text:style-name="P117"><text:span text:style-name="T106">G.:</text:span><text:span text:style-name="T35"> <text:s text:c="3"/></text:span><text:span text:style-name="T5">(Ci alziamo in piedi)</text:span><text:span text:style-name="T35"> </text:span><text:span text:style-name="T5">La benedizione del Signore ci aiuti a custodire nel cuore la Parola ascoltata e il Pane ricevuto, per essere testimoni del Signore risorto ogni giorno della settimana. <text:s/></text:span><text:span text:style-name="T34">Assieme facciamo di nuovo il segno della croce: </text:span></text:p>
      <text:p text:style-name="P123"/>
      <text:p text:style-name="P115"><text:span text:style-name="T5"><text:s/></text:span><text:span text:style-name="T95">+</text:span><text:span text:style-name="T7"> <text:s/></text:span><text:span text:style-name="T5">Nel nome del Padre, del Figlio e dello Spirito Santo. </text:span><text:span text:style-name="T22">Amen.</text:span></text:p>
      <text:p text:style-name="P123"/>
      <text:p text:style-name="P115"><text:span text:style-name="T5">La liturgia </text:span><text:span text:style-name="T9">della Parola </text:span><text:span text:style-name="T5">è finita, andate in pace. </text:span><text:span text:style-name="T30">Rendiamo grazie a Dio.</text:span></text:p>
      <text:p text:style-name="P69"/>
      <text:p text:style-name="P8"/>
      <text:p text:style-name="P6"/>
      <text:p text:style-name="P2"/>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27"><text:soft-page-break/><text:span text:style-name="T93"><text:s text:c="15"/></text:span><text:span text:style-name="T94"><text:s text:c="13"/></text:span><text:span text:style-name="T98"><text:s/></text:span><text:span text:style-name="T93"><text:s text:c="4"/></text:span><text:span text:style-name="T100">L</text:span><text:span text:style-name="T99">ITURGJIE <text:s/>DE <text:s/>PERAULE</text:span></text:p>
      <text:p text:style-name="P58">Domenie X<text:span text:style-name="T176">XVIII </text:span>dal Timp vie pal An. </text:p>
      <text:p text:style-name="P64"/>
      <text:p text:style-name="P86"/>
      <text:p text:style-name="P79">1. Rîts di jentrade</text:p>
      <text:p text:style-name="P97"><text:span text:style-name="T114">GUIDE: </text:span><text:span text:style-name="T119">Dal ambon al dîs : </text:span></text:p>
      <text:p text:style-name="P44">(O jevìn s<text:span text:style-name="T157">ù</text:span> in pîts par celebrâ la Liturgjie de Peraule)</text:p>
      <text:p text:style-name="P106"/>
      <text:p text:style-name="P107">Po si segne cul segn de crôs disint:</text:p>
      <text:p text:style-name="P97"><text:span text:style-name="T97">+</text:span><text:span text:style-name="T42"> </text:span><text:span text:style-name="T38">Tal non dal Pari, dal Fi e dal Spir</text:span><text:span text:style-name="T41">itussant</text:span><text:span text:style-name="T38">. </text:span><text:span text:style-name="T56">Amen.</text:span><text:span text:style-name="T63"> <text:s/></text:span></text:p>
      <text:p text:style-name="P100"><text:span text:style-name="T114">G</text:span><text:span text:style-name="T56">.:</text:span><text:span text:style-name="T38"> <text:s/>Benedìn il Pari e il Fi e il Spir</text:span><text:span text:style-name="T41">itussant</text:span><text:span text:style-name="T38">, cumò e simpri, tai secui dai secui. </text:span><text:span text:style-name="T56">Amen.</text:span></text:p>
      <text:p text:style-name="P63"/>
      <text:p text:style-name="P79">2. Cjant di jentrade</text:p>
      <text:p text:style-name="P54"><text:span text:style-name="T102">G</text:span>.: <text:s/>Cuntun cjant, prin di dut, i din la nestre laude al Signôr; o fasìn il cjant……...</text:p>
      <text:p text:style-name="P76"/>
      <text:p text:style-name="P56">..............................................................................................</text:p>
      <text:p text:style-name="P62"/>
      <text:p text:style-name="P79">3. Presentazion</text:p>
      <text:p text:style-name="P163"><text:span text:style-name="T129">G</text:span><text:span text:style-name="T64">.:</text:span><text:span text:style-name="T67"> </text:span><text:span text:style-name="T80">Fradis e sûrs, il Vanzeli di cheste domenie nus conte di un che al va incuitri a Gjesù. Dopo nol varà il coragjio di lâi daûr tes sieltis radicâls che il mestri di Nazaret al presentave. Ancje nô si sin dâts dongje par scoltâ la Peraule di Diu e par cjatâsi, te Eucaristie, cul Signôr de vite. Ancje a nô nus ven domandade une adesion nete a lis sieltis e ai valôrs che il Vanzeli nus presente. In particolâr, vuê, la peraule di Gjesù nus invide a viodi i limits de ricjece materiâl par rivâ a la felicitât. La vere ricjiece e je la “vite eterne” intindude tant che presince di Diu tal nestri timp, e tant che potence <text:s/>che e pò trasformâ la nestre esistence. La vere ricjece e je la Sapience, e je la Peraule di Diu che nus da vite e nus console.</text:span></text:p>
      <text:p text:style-name="P183"/>
      <text:p text:style-name="P83"><text:span text:style-name="T162">4. Glorie </text:span><text:span text:style-name="T163"><text:s text:c="2"/></text:span></text:p>
      <text:p text:style-name="P45"><text:span text:style-name="T101">G</text:span>: <text:span text:style-name="T171">Glorie a Diu tal plui alt dai cîi e pâs in tiere ai umign di buine volontât.</text:span></text:p>
      <text:p text:style-name="P48">Nô ti laudìn, ti benedìn, ti adorìn, ti glorifichìn, ti ringraciìn pe tô glorie </text:p>
      <text:p text:style-name="P48"><text:span text:style-name="T173">che e</text:span> je <text:span text:style-name="T173">imense</text:span>, Signôr Idiu, Re dal cîl, Diu Pari onipotent.</text:p>
      <text:p text:style-name="P48">Signôr Fi Unigjenit, Gjesù Crist, Signôr Idiu, Agnel di Diu, Fi dal Pari,</text:p>
      <text:p text:style-name="P48">tu che tu cjapis sù i pecjâts dal mont, ve dûl di nô;</text:p>
      <text:p text:style-name="P48">tu che tu cjapis sù i pecjâts dal mont, scolte la nestre supliche.</text:p>
      <text:p text:style-name="P48">Tu che tu sês sentât a la gjestre dal Pari, <text:s/>ve dûl di nô.</text:p>
      <text:p text:style-name="P48">Parcè che dome tu tu sês il Sant, dome tu il Signôr,</text:p>
      <text:p text:style-name="P48">dome tu la Altissim, Gjesù Crist, cul Spiritussant: te glorie di Diu Pari, Amen.</text:p>
      <text:p text:style-name="P62"/>
      <text:p text:style-name="P79">5. Preiere</text:p>
      <text:p text:style-name="P186"><text:span text:style-name="T129">G.:</text:span><text:span text:style-name="T69"> </text:span><text:span text:style-name="T70">La tô gracie, Signôr, ti preìn, che e cjamini simpri denant di nô e nus compagni,</text:span></text:p>
      <text:p text:style-name="P186"><text:span text:style-name="T70">e nus fasi jessi saldo impegnâts intes oparis.</text:span></text:p>
      <text:p text:style-name="P186"><text:span text:style-name="T70">Pal nestri Signôr Gjesù Crist to Fi, che al è Diu e cun te al vîf e al regne dutune cul Spiritussant, par ducj i secui dai secui.</text:span><text:span text:style-name="T68"> </text:span><text:span text:style-name="T65">Amen. <text:s/></text:span></text:p>
      <text:p text:style-name="P129"/>
      <text:p text:style-name="P122"><text:span text:style-name="T82">(</text:span><text:span text:style-name="T83">Sentìnsi</text:span><text:span text:style-name="T82"> par scoltâ la peraule di Diu)</text:span></text:p>
      <text:p text:style-name="P97"/>
      <text:p text:style-name="P97"><text:soft-page-break/><text:span text:style-name="T138">6. </text:span><text:span text:style-name="T139">Prime leture <text:s/></text:span><text:span text:style-name="T119">Un dai letôrs, dal ambon, al lei la prime leture</text:span></text:p>
      <text:p text:style-name="P100"><text:span text:style-name="T139">7. Salm <text:s/></text:span><text:span text:style-name="T119">Il letôr al presente e al dîs il salm come simpri</text:span></text:p>
      <text:p text:style-name="P100"><text:span text:style-name="T139">8. Seconde leture <text:s/></text:span><text:span text:style-name="T119">Il letôr al lei la seconde leture</text:span></text:p>
      <text:p text:style-name="P100"><text:span text:style-name="T139">9. <text:s/>Aleluia</text:span><text:span text:style-name="T38"> </text:span><text:span text:style-name="T117"><text:s/></text:span><text:span text:style-name="T119">Al ven cjantât l’aleluia come </text:span><text:span text:style-name="T120">simpri</text:span></text:p>
      <text:p text:style-name="P100"><text:span text:style-name="T139">10. Vanzeli</text:span><text:span text:style-name="T60"> <text:s/></text:span><text:span text:style-name="T119">Magari un altri letôr al lei il Vanzeli</text:span></text:p>
      <text:p text:style-name="P100"><text:span text:style-name="T139">11. Predicje <text:s/></text:span><text:span text:style-name="T119">Un dai letôrs al lei, cence cori, lis riflessions sul teme de domenie preparadis dal plevan o dal Grop Liturgjic</text:span></text:p>
      <text:p text:style-name="P93"/>
      <text:p text:style-name="P80">12. <text:s/>At penitenziâl</text:p>
      <text:p text:style-name="P108">La <text:span text:style-name="T170">vuide</text:span> dal ambon e invide al at di pinitince cun chestis peraulis, o cun altris </text:p>
      <text:p text:style-name="P36"/>
      <text:p text:style-name="P101"><text:span text:style-name="T114">G.: <text:s/></text:span><text:span text:style-name="T38">(O jevìn su in pîts par domandâ perdon dai nestris pecjâts).</text:span></text:p>
      <text:p text:style-name="P184">Metìn di no jessi stâts simpri atents a la Peraule di Diu, di vê scoltât masse voltis la vôs dai fals profetis. <text:s/><text:span text:style-name="T184">Domandìn perdon massime pe nestre idolatrie tai confronts de ricjece, de cariere, dal sucès, dal divertiment cence regule. Ametìn i pecjâts che o vin fats pal nestri egoisim e pe nestre pegrece. Domandìn perdon e invochin la misericordie dal Signôr. </text:span><text:s/></text:p>
      <text:p text:style-name="P96"/>
      <text:p text:style-name="P109">(moment di cidin)</text:p>
      <text:p text:style-name="P36"/>
      <text:p text:style-name="P95"/>
      <text:p text:style-name="P55">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24"/>
      <text:p text:style-name="P166"><text:span text:style-name="T184">- Signôr Jesù, che tu nus clamis a vignî cun te, ve misericordie di nô. </text:span><text:span text:style-name="T4">Signôr ve dûl di nô.</text:span></text:p>
      <text:p text:style-name="P166"><text:span text:style-name="T4"/></text:p>
      <text:p text:style-name="P166"><text:span text:style-name="T184">- Crist Jesù, che tu nus invidis a no meti il cûr tes robis di chest mont, ve misericordie di nô. </text:span><text:span text:style-name="T4">Crist ve dûl di nô.</text:span></text:p>
      <text:p text:style-name="P166"/>
      <text:p text:style-name="P166"><text:span text:style-name="T184">- Signôr Jesù, che tu nus prometis la felicitât eterne, ve misericordie di nô. </text:span><text:span text:style-name="T4">Signôr ve dûl di nô.</text:span></text:p>
      <text:p text:style-name="P124"/>
      <text:p text:style-name="P128">Diu onipotent che al vedi misericordie di nô,</text:p>
      <text:p text:style-name="P128">nus perdoni i pecjâts e nus meni in Paradîs. <text:s/><text:span text:style-name="T2">Amen.</text:span></text:p>
      <text:p text:style-name="P82"/>
      <text:p text:style-name="P80">13. Segn di pâs</text:p>
      <text:p text:style-name="P35"/>
      <text:p text:style-name="P164"><text:span text:style-name="T129">G.:</text:span><text:span text:style-name="T71"> </text:span><text:span text:style-name="T73">Crist al à puartade la pâs tal mont, la pâs che e nas de gjenerositât, dal altruisim, dal amôr par chei altris. L'auguri di pâs che si fasìn che al fasi tornâ gnove tai nestris cûrs chel amôr che al è la uniche ricjece che nus fâs contents. Dinsi la pâs. </text:span></text:p>
      <text:p text:style-name="P50"><text:s/></text:p>
      <text:p text:style-name="P80">14. Credo</text:p>
      <text:p text:style-name="P102"><text:span text:style-name="T114">G.:</text:span><text:span text:style-name="T38"> (Dutune cun dute la Glesie o palesin la nestre fede)</text:span><text:span text:style-name="T44">Signôr Jesù, </text:span></text:p>
      <text:p text:style-name="P46">Come che nus <text:s/>contin i nestris vons, <text:s/>o lin daûr dal mût di fâ </text:p>
      <text:p text:style-name="P46"><text:span text:style-name="T160">che o</text:span> vin cjapât sù te Glesie di Aquilee, <text:s/>midiant de gracie dal Batisim.</text:p>
      <text:p text:style-name="P52"><text:soft-page-break/>O crôt in Diu Pari onipotent, invisibil e impatibil.</text:p>
      <text:p text:style-name="P52">E in Gjesù Crist so Fi unic, nestri Signôr,</text:p>
      <text:p text:style-name="P52">ch<text:span text:style-name="T158">e </text:span>al è nassût in gracie dal <text:span text:style-name="T158">Spiritosânt</text:span>, di Marie <text:span text:style-name="T158">Vergjine</text:span>,</text:p>
      <text:p text:style-name="P52">metût in crôs e <text:span text:style-name="T158">sepulît</text:span> sot di Ponzi Pilât, <text:s/>al è lât jù tes inferis,</text:p>
      <text:p text:style-name="P52">e la tierce dì al è <text:span text:style-name="T158">risussitât</text:span> dai muarts, al è lât sù in cîl,</text:p>
      <text:p text:style-name="P52">al sta sentât a la gjestre dal Pari, <text:s/>di li al vignarà a judicâ vîfs e i muarts.</text:p>
      <text:p text:style-name="P52">O crôt tal <text:span text:style-name="T158">Spiritosânt</text:span>, la Glesie sante, il perdon dai pecjâts</text:p>
      <text:p text:style-name="P52">il resurî di cheste nestre cjar. Amen.</text:p>
      <text:p text:style-name="P46">Po ben jo, fûr di cheste fede <text:span text:style-name="T159">che o</text:span> ai <text:s/>cumò pandude, </text:p>
      <text:p text:style-name="P46"><text:span text:style-name="T160">che e</text:span> je chê di Rome, di Alessandrie e de nestre Aquilee,</text:p>
      <text:p text:style-name="P46">e <text:span text:style-name="T169">che a</text:span> predicjin ancje in <text:span text:style-name="T165">Jerusalem</text:span>, ni che ind ai vude,</text:p>
      <text:p text:style-name="P46">ni che ind ai, ni che, in non di Crist, int varai <text:span text:style-name="T169">une altre.</text:span></text:p>
      <text:p text:style-name="P133"/>
      <text:p text:style-name="P130">15. Preiere dai fedêi</text:p>
      <text:p text:style-name="P136"/>
      <text:p text:style-name="P145"><text:span text:style-name="T131">La </text:span><text:span text:style-name="T132">vuide</text:span><text:span text:style-name="T131"> e scomence e po e </text:span><text:span text:style-name="T133">siere</text:span><text:span text:style-name="T131"> la preiere, che si fâs come simpri, </text:span><text:span text:style-name="T133">li</text:span><text:span text:style-name="T131"> dal ambon. </text:span></text:p>
      <text:p text:style-name="P146"/>
      <text:p text:style-name="P156"><text:span text:style-name="T129">G.: </text:span><text:span text:style-name="T72"><text:s/></text:span><text:span text:style-name="T73">Fradis e sûrs, te nestre preiere di comunitât, tant che Salomon, domandìn a Diu di presentâi une supliche che i plasi, par che si fasi la sô volontât. </text:span></text:p>
      <text:p text:style-name="P156"><text:span text:style-name="T73">Preìn ducj e disìn: </text:span><text:span text:style-name="T66">Pari, danus la sapience. <text:s text:c="3"/></text:span></text:p>
      <text:p text:style-name="P147"/>
      <text:p text:style-name="P197"><text:span text:style-name="T61">1. Pe Glesie. Par che e vedi misericordie cun ducj, e ognidun, siôr o puar, che al cjati acet tant che te sô cjase, preìn. fradis.</text:span></text:p>
      <text:p text:style-name="P209"/>
      <text:p text:style-name="P211"><text:span text:style-name="T61">2. Par nô cristians. Par che o metìn ogni nestre fiducie te providence dal Pari, e o tignìn il nestri cûr distacât de robe che o vin, preìn fradis.</text:span></text:p>
      <text:p text:style-name="P209"/>
      <text:p text:style-name="P211"><text:span text:style-name="T61">3. Par chei che nus governin. Par che si lassin menâ de sapience di Diu tal meti in vore une justizie sociâl che e rispieti la dignitât di ducj, scomençant dai plui puars, preìn fradis.</text:span></text:p>
      <text:p text:style-name="P209"/>
      <text:p text:style-name="P212"><text:span text:style-name="T61">4. Pe nestre parochie. Par che o <text:s/>rivìn a spartî <text:s/>chel che o vin, come personis singulis e come comunitât cun chei che a son te dibisugne, e cussì o provarìn che al è plui biel dâ che cjapâ, preìn fradis.</text:span></text:p>
      <text:p text:style-name="P211"><text:span text:style-name="T61">5. Par che il Signôr nus dedi un cûr savi, par cjaminà tai soi trois. Par che nus judi a preseâ il timp che nus regale, cence displasês ni ritarts. Par che o podìn provâ la sô pr</text:span><text:span text:style-name="T62">o</text:span><text:span text:style-name="T61">tezion di pari te nestre vite, preìn fradis. </text:span></text:p>
      <text:p text:style-name="P210"/>
      <text:p text:style-name="P211"><text:span text:style-name="T61">Diu, Pari nestri, che tu cjalis cun amôr dute la umanitât, scolte le preiere che ti fasìn.</text:span></text:p>
      <text:p text:style-name="P208"><text:span text:style-name="T80">Danus la Sapience par che o ricognossìn la vôs dal to fi: che nus invide a lâ cun lui. Lui al vîf e al regne tai secui e par simpri. </text:span><text:span text:style-name="T81">A</text:span><text:span text:style-name="T85">men.</text:span></text:p>
      <text:p text:style-name="P157"/>
      <text:p text:style-name="P131">16. Cjant eucaristic</text:p>
      <text:p text:style-name="P36"/>
      <text:p text:style-name="P140"><text:span text:style-name="T116">G.:</text:span><text:span text:style-name="T143"> (O podìn sentâsi) </text:span><text:span text:style-name="T144">Preparìnsi</text:span><text:span text:style-name="T143"> a cjapâ la Comunion fasint insiemi <text:s/>il </text:span></text:p>
      <text:p text:style-name="P140"/>
      <text:p text:style-name="P134">cjant……......................................................................................…................</text:p>
      <text:p text:style-name="P138"/>
      <text:p text:style-name="P137"><text:soft-page-break/><text:span text:style-name="T174">In timp dal cjant si cjape sù lis </text:span><text:span text:style-name="T175">ufiertis.</text:span><text:span text:style-name="T174"> <text:s/></text:span></text:p>
      <text:p text:style-name="P99"/>
      <text:p text:style-name="P99"><text:span text:style-name="T119">Il </text:span><text:span text:style-name="T114">MINISTRI DE COMUNION </text:span><text:span text:style-name="T119">al va l</text:span><text:span text:style-name="T120">i</text:span><text:span text:style-name="T119"> dal</text:span><text:span text:style-name="T114"> </text:span><text:span text:style-name="T119"><text:s/>tabernacul, al cjape sù la pisside e le </text:span><text:span text:style-name="T122">poie</text:span><text:span text:style-name="T119"> sul altâr fermantsi </text:span><text:span text:style-name="T121">li.</text:span><text:span text:style-name="T119"> Po al dîs...</text:span></text:p>
      <text:p text:style-name="P133"/>
      <text:p text:style-name="P130">17. Comunion</text:p>
      <text:p text:style-name="P132"/>
      <text:p text:style-name="P101"><text:span text:style-name="T114">Min. com.</text:span><text:span text:style-name="T38">: <text:s/>(Jevìn sù in pîts e </text:span><text:span text:style-name="T40">preparìnsi</text:span><text:span text:style-name="T38"> a fâ la comunion)</text:span></text:p>
      <text:p text:style-name="P200"><text:span text:style-name="T77">Cumò o sin invidâts a ringraciâ il Signôr che nus à clamâts a cjoli part a la Cene Eucaristiche. </text:span><text:span text:style-name="T78">Cul sacrament de Eucaristie il Signôr al jentre dentri di ognidun di nô <text:s/>par fânus cjoli part de sô vite, </text:span><text:span text:style-name="T76">par iluminâ il nestri cûr e par che o sedin bogns di distingui la vere ricjece des ilusions che il mont nus met denant, e di meti il prossim al prin puest te nestre ativitât.</text:span></text:p>
      <text:p text:style-name="P198"><text:span text:style-name="T53">Cu l</text:span><text:span text:style-name="T54">a Eucaristie che o stin par ricevi </text:span><text:span text:style-name="T53">o rivarìn a tornâ a fâ gnûf l'amôr tes nestris fameis, cu lis personis che nus vivin dongje </text:span><text:span text:style-name="T52">e cun chei che a tuchin te nestre puarte </text:span><text:span text:style-name="T55">cirint aiût</text:span><text:span text:style-name="T53">. </text:span><text:span text:style-name="T48">Preparìnsi</text:span><text:span text:style-name="T47"> a ricevi </text:span><text:span text:style-name="T51">il Signôr</text:span><text:span text:style-name="T47"> cuntune </text:span><text:span text:style-name="T48">preiere</text:span><text:span text:style-name="T47"> cidine di adorazion. </text:span></text:p>
      <text:p text:style-name="P56"><text:span text:style-name="T168">(Restìn cidins un moment e preìn di bessôi.) <text:s/></text:span><text:span text:style-name="T136">(moment di cidinôr)</text:span></text:p>
      <text:p text:style-name="P143"/>
      <text:p text:style-name="P130">18. Pari nestri</text:p>
      <text:p text:style-name="P132"/>
      <text:p text:style-name="P187"><text:span text:style-name="T129">Min. Com</text:span><text:span text:style-name="T67">.: </text:span><text:span text:style-name="T74"><text:s/></text:span><text:span text:style-name="T79">Preìn il Diu dal cîl, par che cul don de sapience o imparìn a contâ lis nestris zornadis, e a dâ il valôr just a la vite di chest mont e a ce che o vin, par che la gjonde che lui nus fâs vê su la tiere nus fasi pregustâ la felicitât eterne i cîl. </text:span></text:p>
      <text:p text:style-name="P187"><text:span text:style-name="T79">Preìn il Pari di ducj e disìn: <text:s/></text:span><text:span text:style-name="T75"><text:s text:c="4"/></text:span></text:p>
      <text:p text:style-name="P37"/>
      <text:p text:style-name="P57"><text:span text:style-name="T166">Pari nestri, che tu sês tai cîi, ch</text:span><text:span text:style-name="T167">e</text:span><text:span text:style-name="T166"> al sedi santificât il to non,</text:span></text:p>
      <text:p text:style-name="P51">ch<text:span text:style-name="T158">e </text:span>al vegni il to ream, ch<text:span text:style-name="T158">e</text:span> e sedi fate la tô volontât, come in cîl, cussì in tiere.</text:p>
      <text:p text:style-name="P51">Danus vuê il pan che nus covente, parinus jù i nestris debits,</text:p>
      <text:p text:style-name="P51">come che ancje nô ur ai parìn jù ai nestris debitôrs;</text:p>
      <text:p text:style-name="P51">e no sta molânus te tentazion, ma liberinus dal mâl.</text:p>
      <text:p text:style-name="P38"/>
      <text:p text:style-name="P98"><text:span text:style-name="T114">Mm. com</text:span><text:span text:style-name="T56">.:</text:span><text:span text:style-name="T38"> <text:s text:c="4"/></text:span><text:span text:style-name="T39">Ve l’Agnel di Diu, velu chel ch</text:span><text:span text:style-name="T40">e </text:span><text:span text:style-name="T39">al cjape sù i pecjâts dal mont. </text:span></text:p>
      <text:p text:style-name="P47"><text:span text:style-name="T158">Fortunâts</text:span> chei ch<text:span text:style-name="T158">e</text:span> a son stâts invidâts a la cene dal Agnel.</text:p>
      <text:p text:style-name="P78"/>
      <text:p text:style-name="P104"><text:span text:style-name="T114">Ducj:</text:span><text:span text:style-name="T38"> </text:span><text:span text:style-name="T57">Signôr, jo no merti che tu jentris cjase mê,</text:span></text:p>
      <text:p text:style-name="P53">ma dîs dome une peraule e la mê anime e sarà vuaride. </text:p>
      <text:p text:style-name="P94"/>
      <text:p text:style-name="P81">19. Cjant di comunion</text:p>
      <text:p text:style-name="P84"/>
      <text:p text:style-name="P97"><text:span text:style-name="T114">GUIDE: </text:span><text:span text:style-name="T38">Biel che o lin a fâ la comunion, i disìn </text:span><text:span text:style-name="T42">gracie</text:span><text:span text:style-name="T38"> a Diu cul cjant </text:span></text:p>
      <text:p text:style-name="P75"/>
      <text:p text:style-name="P44">………..........................................................................................…</text:p>
      <text:p text:style-name="P65"/>
      <text:p text:style-name="P13">Biel che si cjante e ven dade fûr la comunion; po dopo la pisside e ven tornade a meti tal tabernacul.</text:p>
      <text:p text:style-name="P214"/>
      <text:p text:style-name="P14">20. Preiere</text:p>
      <text:p text:style-name="P12"><text:span text:style-name="T116">Min. com.:</text:span><text:span text:style-name="T124"> </text:span><text:span text:style-name="T126">Li</text:span><text:span text:style-name="T124"> dal altâr, al lei la preiere di </text:span><text:span text:style-name="T125">ringraciament</text:span><text:span text:style-name="T124">; po dopo al torne in bande. </text:span></text:p>
      <text:p text:style-name="P152"><text:soft-page-break/><text:span text:style-name="T130">Min. com.:</text:span><text:span text:style-name="T145"> </text:span><text:span text:style-name="T67">Preìn: Pari, che te gnove aleance screade di Crist to fi, tu continuis a tirâ dongje il to popul di ogni nazion de tiere te unitât dal stes Spirt, fâs che la tô Glesie, fedêl a la sô mission, e spartissi simpri lis gjondis e lis sperancis de umanitât, </text:span></text:p>
      <text:p text:style-name="P152"><text:span text:style-name="T67">e si palesi tant che levan e anime dal mont, par rinovâ in Crist la comunitât dai popui e trasformâle te tô famee, par Crist nestri Signôr. </text:span><text:span text:style-name="T64">Amen.</text:span></text:p>
      <text:p text:style-name="P213"><text:span text:style-name="T50">O suplichìn umilmentri la tô maestât, Signôr,</text:span></text:p>
      <text:p text:style-name="P213"><text:span text:style-name="T50">par che tu nus fasis vê part de vite divine</text:span></text:p>
      <text:p text:style-name="P213"><text:span text:style-name="T50">come che tu nus nudrissis cul sant sostentament dal Cuarp e dal Sanc.</text:span></text:p>
      <text:p text:style-name="P213"><text:span text:style-name="T50">Par Crist nestri Signôr.</text:span><text:span text:style-name="T49"> </text:span><text:span text:style-name="T59">Amen.</text:span></text:p>
      <text:p text:style-name="P153"/>
      <text:p text:style-name="P79">21. <text:span text:style-name="T172">Salût </text:span>finâl</text:p>
      <text:p text:style-name="P85"/>
      <text:p text:style-name="P139"><text:span text:style-name="T124">La </text:span><text:span text:style-name="T116">GUIDE </text:span><text:span text:style-name="T124">e va </text:span><text:span text:style-name="T127">li</text:span><text:span text:style-name="T124"> dal ambon e e dîs:</text:span><text:span text:style-name="T118"> </text:span><text:span text:style-name="T143">(O podìn sentâsi) </text:span></text:p>
      <text:p text:style-name="P158">Fradis e sûrs, ta cheste celebrazion i vin ufrît al Pari il misteri di Pache di Crist e i vin dit graciis parcè che lu à fat deventâ par nô nudriment di vite. <text:span text:style-name="T185">Il Signôr Jesù nus invide a lâi daûr, scoltìn la sô clamade. ore <text:s/></text:span></text:p>
      <text:p text:style-name="P144">Tornìn tes nestris cjasis infuartîts te fede, sigûrs che il Signôr nus clame ancje vuê a tirâ sù <text:s/>un mont di solidarietât. <text:s text:c="2"/></text:p>
      <text:p text:style-name="P135"/>
      <text:p text:style-name="P125"><text:span text:style-name="T140">22. </text:span><text:span text:style-name="T141">Cjant </text:span><text:span text:style-name="T140"><text:s/>finâl</text:span></text:p>
      <text:p text:style-name="P141"/>
      <text:p text:style-name="P97"><text:span text:style-name="T114">G.: </text:span><text:span text:style-name="T119">simpri </text:span><text:span text:style-name="T123">li</text:span><text:span text:style-name="T119"> dal ambon, <text:s/>al lei i </text:span><text:span text:style-name="T128">avîs de domenie</text:span><text:span text:style-name="T119">, po al dîs:</text:span></text:p>
      <text:p text:style-name="P142"><text:s/></text:p>
      <text:p text:style-name="P44">O sierìn la nestre liturgjie cul <text:s text:c="2"/>cjant <text:s/></text:p>
      <text:p text:style-name="P44"/>
      <text:p text:style-name="P119"><text:span text:style-name="T84">…</text:span><text:span text:style-name="T67">.....................................................................................……..................................</text:span></text:p>
      <text:p text:style-name="P97"/>
      <text:p text:style-name="P97"><text:span text:style-name="T115">G.:</text:span><text:span text:style-name="T46"> (O jevìn su in pîts e o tornìn a fâ il segn de crôs)</text:span></text:p>
      <text:p text:style-name="P141"/>
      <text:p text:style-name="P103"><text:span text:style-name="T114">G.:</text:span><text:span text:style-name="T38"> </text:span><text:span text:style-name="T43">La benedizion dal Signôr che nus judi a tignî tal cûr la peraule che o vin scoltade e il pan che o vin cjapât, par vivi cun intensitât l</text:span><text:span text:style-name="T45">a</text:span><text:span text:style-name="T43"> fiest</text:span><text:span text:style-name="T45">e</text:span><text:span text:style-name="T43"> di </text:span><text:span text:style-name="T45">sant Zuan.</text:span><text:span text:style-name="T43"> </text:span></text:p>
      <text:p text:style-name="P61"/>
      <text:p text:style-name="P49">Tantis voltis su di nô e je stade segnade chê crôs che e met adun cîl e tiere e i popui di ogni gjernazie e nazion. Insiemi tornìn a fa il segn de crôs.</text:p>
      <text:p text:style-name="P114"/>
      <text:p text:style-name="P110">Si segne e al dîs</text:p>
      <text:p text:style-name="P105"><text:span text:style-name="T38"><text:s/></text:span><text:span text:style-name="T97">+ </text:span><text:span text:style-name="T38">Tal non dal Pari, dal Fi e dal Spir</text:span><text:span text:style-name="T41">itussant</text:span><text:span text:style-name="T38">. </text:span><text:span text:style-name="T56">Amen.</text:span></text:p>
      <text:p text:style-name="P141"/>
      <text:p text:style-name="P101"><text:span text:style-name="T38">Lait cun Diu e puartait a ducj l'amôr di Crist. </text:span><text:span text:style-name="T58">Ringraciin</text:span><text:span text:style-name="T56"> Diu.</text:span></text:p>
      <text:p text:style-name="P39"/>
      <text:p text:style-name="P109">(Si p<text:span text:style-name="T158">o</text:span> lassâsi cuntun cjant.)</text:p>
      <text:p text:style-name="P109"/>
      <text:p text:style-name="P74"/>
      <text:p text:style-name="P74"/>
      <text:p text:style-name="P74"/>
      <text:p text:style-name="P74"/>
      <text:p text:style-name="P74"/>
      <text:p text:style-name="P74"/>
      <text:p text:style-name="P74"><text:soft-page-break/>Riflessioni sul tema della festa</text:p>
      <text:p text:style-name="P74"/>
      <text:p text:style-name="P155"><text:span text:style-name="T186">Soldi e... vita eterna</text:span></text:p>
      <text:p text:style-name="P28"/>
      <text:p text:style-name="P207"><text:span text:style-name="T19">È opinione diffusa che uno dei mezzi più validi per conseguire la felicità sia il possesso del denaro. Non si spiegherebbe altrimenti la sfrenata corsa che vede impegnati uomini e donne ad arricchirsi, pronti a tutto, non ultimo ad abbandonarsi nelle braccia della dea bendata: la fortuna. Ogni settimana gli italiani spendono milioni di euro per lotterie, lotto e affini.</text:span></text:p>
      <text:p text:style-name="P207"><text:span text:style-name="T19">Il denaro non va né divinizzato né esorcizzato; esso non possiede una valenza etica che lo renda buono o cattivo. Tutto sta nell'uso che se ne fa. Può diventare fonte di prezioso aiuto ai bisognosi, può servire per il progresso e il miglioramento delle condizioni di vita. Ma può anche trasformarsi in reale pericolo, quando non addirittura in arma micidiale. </text:span></text:p>
      <text:p text:style-name="P207"><text:span text:style-name="T19">Ammoniva il saggio Qoelet già alcuni secoli prima di Cristo: “Chi ama il denaro, mai si sazia di denaro e chi ama la ricchezza non ne trae profitto. Anche questo è vanità. Con il crescere dei beni i parassiti aumentano e qual vantaggio ne riceve il padrone, se non di vederli con gli occhi? Dolce è il sonno del lavoratore, poco o molto che mangi; ma la sazietà del ricco non lo lascia dormire” (Qo 5,9-11). Più tardi si aggiunge il vibrante pensiero di San Paolo: “Coloro che vogliono arricchire cadono nella tentazione, nel laccio di molte bramosie insensate e funeste che fanno affogare gli uomini in rovina e perdizioni. L'attaccamento al denaro, infatti, è la radice di tutti i mali; per il suo sfrenato desiderio alcuni hanno deviato dalla fede e si sono da se stessi tormentati con molti dolori” (1 Tm 6,9-10).</text:span></text:p>
      <text:p text:style-name="P207"><text:span text:style-name="T19">Lo parola di Dio di questa domenica intende vaccinarci contro l'incantesimo ammaliante del denaro, ricollocandolo al suo rango di mezzo e non di fine. Il vero fine è la “vita eterna”. Spesso la vita eterna, che Gesù offre a chi crede in lui, è intesa in antitesi alla “vita nel tempo”, e di conseguenza viene trasposta nell'aldilà rispetto a questa vita presente. In verità la vita vera, la vita “eterna”, è la presenza di Dio nel nostro tempo, è la Potenza che può trasformare già adesso la nostra esistenza e le relazioni in cui essa è vissuta quotidianamente. La nostra partecipazione <text:s/>alla messa domenicale non fa altro che rinnovare in continuazione questo dono. un amore fedele. </text:span></text:p>
      <text:p text:style-name="P155"/>
      <text:p text:style-name="P34"/>
      <text:p text:style-name="P33"/>
      <text:p text:style-name="P27">Da “Servizio della Parola”</text:p>
      <text:p text:style-name="P32"/>
      <text:p text:style-name="P25"/>
      <text:p text:style-name="P30"><field:fieldmark-start text:name="__Fieldmark__1589_603243546"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9-21T17:58:16.169000000</dc:date>
    <meta:editing-duration>P4DT9H16M43S</meta:editing-duration>
    <meta:editing-cycles>67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5" meta:word-count="4508" meta:character-count="25599" meta:non-whitespace-character-count="21074"/>
  </office:meta>
</office:document-meta>
</file>