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3.5pt" style:language-asian="ar" style:country-asian="SA" style:font-style-asian="normal" style:font-weight-asian="normal" style:font-size-complex="4pt" style:language-complex="ar" style:country-complex="SA" style:font-weight-complex="normal"/>
    </style:style>
    <style:style style:name="P8"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9" style:family="paragraph" style:parent-style-name="Standard">
      <style:paragraph-properties fo:text-align="start" style:justify-single-word="false" style:text-autospace="none" style:writing-mode="lr-tb"/>
      <style:text-properties fo:font-style="italic" style:font-style-complex="italic"/>
    </style:style>
    <style:style style:name="P1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2" style:family="paragraph" style:parent-style-name="Text_20_body">
      <style:paragraph-properties fo:margin-top="0cm" fo:margin-bottom="0.212cm" loext:contextual-spacing="false" fo:text-align="start" style:justify-single-word="false"/>
      <style:text-properties fo:language="fur" fo:country="IT"/>
    </style:style>
    <style:style style:name="P1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6981687" style:letter-kerning="true" style:font-name-asian="Mangal" style:font-size-asian="8.75pt" style:language-asian="en" style:country-asian="US" style:font-style-asian="italic" style:font-weight-asian="normal" style:font-size-complex="10pt"/>
    </style:style>
    <style:style style:name="P2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27"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3"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8774ed" style:letter-kerning="true" style:font-name-asian="Times New Roman1" style:font-size-asian="13pt" style:language-asian="ar" style:country-asian="SA" style:font-style-asian="normal" style:font-weight-asian="normal"/>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9d23a6" officeooo:paragraph-rsid="069d23a6" style:letter-kerning="true" style:font-name-asian="Times New Roman1" style:font-size-asian="13pt" style:language-asian="ar" style:country-asian="SA" style:font-style-asian="normal" style:font-weight-asian="normal"/>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7"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3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1" style:family="paragraph" style:parent-style-name="Standard">
      <style:paragraph-properties fo:orphans="0" fo:widows="0"/>
      <style:text-properties fo:color="#000000" style:font-name="Times New Roman" fo:font-size="6pt" fo:language="it" fo:country="IT" fo:font-style="italic" fo:font-weight="normal" officeooo:rsid="057ed201" style:letter-kerning="true" style:font-name-asian="Times New Roman1" style:font-size-asian="5.25pt" style:language-asian="en" style:country-asian="US" style:font-style-asian="italic" style:font-weight-asian="normal" style:font-size-complex="6pt" style:font-weight-complex="normal"/>
    </style:style>
    <style:style style:name="P42"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3"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d44d2"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e050d" style:letter-kerning="true" style:font-name-asian="Mangal" style:font-size-asian="14pt" style:language-asian="en" style:country-asian="US" style:font-style-asian="normal" style:font-weight-asian="normal"/>
    </style:style>
    <style:style style:name="P52"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8"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9"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0"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61"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2"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ad44d2" style:letter-kerning="true" style:font-name-asian="Mangal" style:font-size-asian="8.75pt" style:language-asian="en" style:country-asian="US" style:font-style-asian="normal" style:font-weight-asian="normal" style:font-size-complex="10pt"/>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4"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65"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97c545"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9e2d9"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3" style:family="paragraph" style:parent-style-name="Standard">
      <style:paragraph-properties fo:orphans="0" fo:widows="0"/>
      <style:text-properties fo:color="#000000" style:font-name="Times New Roman" fo:font-size="13pt" fo:language="it" fo:country="IT" fo:font-style="italic" fo:font-weight="normal" officeooo:rsid="06ab7804" officeooo:paragraph-rsid="06ab7804" style:letter-kerning="true" style:font-name-asian="Times New Roman1" style:font-size-asian="13pt" style:language-asian="en" style:country-asian="US" style:font-style-asian="italic" style:font-weight-asian="normal" style:font-size-complex="13pt" style:font-weight-complex="normal"/>
    </style:style>
    <style:style style:name="P74" style:family="paragraph" style:parent-style-name="Standard">
      <style:text-properties fo:color="#000000" style:font-name="Times New Roman" fo:font-size="13pt" fo:language="it" fo:country="IT" fo:font-style="italic" fo:font-weight="normal" officeooo:rsid="0697c545" officeooo:paragraph-rsid="06ab7804" style:letter-kerning="true" style:font-name-asian="Times New Roman1" style:font-size-asian="13pt" style:language-asian="en" style:country-asian="US" style:font-style-asian="italic" style:font-weight-asian="normal" style:font-size-complex="13pt" style:font-weight-complex="normal"/>
    </style:style>
    <style:style style:name="P75" style:family="paragraph" style:parent-style-name="Standard">
      <style:paragraph-properties fo:text-align="justify" style:justify-single-word="false" fo:orphans="0" fo:widows="0"/>
      <style:text-properties fo:color="#000000" style:font-name="Times New Roman" fo:font-size="12pt" fo:language="fur" fo:country="IT" fo:font-style="normal" fo:font-weight="normal" officeooo:rsid="0652dc0f" officeooo:paragraph-rsid="06905d86" style:letter-kerning="true" style:font-name-asian="Mangal" style:font-size-asian="10.5pt" style:language-asian="en" style:country-asian="US" style:font-style-asian="normal" style:font-weight-asian="normal" style:font-size-complex="12pt" style:font-weight-complex="normal"/>
    </style:style>
    <style:style style:name="P7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77"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78"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79"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84"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8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9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3"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4"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69a78d6" style:letter-kerning="true" style:font-name-asian="Mangal" style:font-size-asian="8.75pt" style:language-asian="en" style:country-asian="US" style:font-style-asian="italic" style:font-weight-asian="normal" style:font-size-complex="10pt"/>
    </style:style>
    <style:style style:name="P95"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officeooo:paragraph-rsid="05e5e3ec" style:letter-kerning="true" style:font-name-asian="Mangal" style:font-size-asian="10.5pt" style:language-asian="en" style:country-asian="US" style:font-style-asian="italic" style:font-weight-asian="normal" style:font-size-complex="12pt"/>
    </style:style>
    <style:style style:name="P96" style:family="paragraph" style:parent-style-name="Standard">
      <style:paragraph-properties fo:text-align="start" style:justify-single-word="false" fo:orphans="0" fo:widows="0"/>
      <style:text-properties fo:language="fur" fo:country="IT"/>
    </style:style>
    <style:style style:name="P97" style:family="paragraph" style:parent-style-name="Standard">
      <style:paragraph-properties fo:text-align="start" style:justify-single-word="false" fo:orphans="0" fo:widows="0"/>
      <style:text-properties fo:language="fur" fo:country="IT" officeooo:paragraph-rsid="018c95f4"/>
    </style:style>
    <style:style style:name="P98" style:family="paragraph" style:parent-style-name="Standard">
      <style:paragraph-properties fo:text-align="start" style:justify-single-word="false" fo:orphans="0" fo:widows="0"/>
      <style:text-properties fo:language="fur" fo:country="IT" officeooo:paragraph-rsid="0565805b"/>
    </style:style>
    <style:style style:name="P99" style:family="paragraph" style:parent-style-name="Standard">
      <style:paragraph-properties fo:orphans="0" fo:widows="0"/>
      <style:text-properties fo:language="fur" fo:country="IT"/>
    </style:style>
    <style:style style:name="P100" style:family="paragraph" style:parent-style-name="Standard">
      <style:paragraph-properties fo:text-align="justify" style:justify-single-word="false" fo:orphans="0" fo:widows="0"/>
      <style:text-properties fo:language="fur" fo:country="IT"/>
    </style:style>
    <style:style style:name="P10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02" style:family="paragraph" style:parent-style-name="Standard">
      <style:paragraph-properties fo:text-align="justify" style:justify-single-word="false" fo:orphans="0" fo:widows="0"/>
      <style:text-properties fo:language="fur" fo:country="IT" officeooo:paragraph-rsid="0579f0ac"/>
    </style:style>
    <style:style style:name="P103" style:family="paragraph" style:parent-style-name="Standard">
      <style:paragraph-properties fo:text-align="start" style:justify-single-word="false" fo:orphans="0" fo:widows="0"/>
      <style:text-properties fo:language="fur" fo:country="IT" officeooo:rsid="018c95f4" officeooo:paragraph-rsid="018c95f4"/>
    </style:style>
    <style:style style:name="P104" style:family="paragraph" style:parent-style-name="Standard">
      <style:paragraph-properties fo:text-align="justify" style:justify-single-word="false" fo:orphans="0" fo:widows="0"/>
      <style:text-properties fo:language="fur" fo:country="IT" officeooo:rsid="0579d99c" officeooo:paragraph-rsid="0579f0ac"/>
    </style:style>
    <style:style style:name="P105" style:family="paragraph" style:parent-style-name="Standard">
      <style:paragraph-properties fo:text-align="start" style:justify-single-word="false" fo:orphans="0" fo:widows="0"/>
      <style:text-properties fo:language="fur" fo:country="IT" officeooo:paragraph-rsid="069cfd71" style:language-asian="en" style:country-asian="US"/>
    </style:style>
    <style:style style:name="P10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0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15" style:family="paragraph" style:parent-style-name="Standard">
      <style:paragraph-properties fo:text-align="justify" style:justify-single-word="false" fo:orphans="0" fo:widows="0"/>
    </style:style>
    <style:style style:name="P116" style:family="paragraph" style:parent-style-name="Standard">
      <style:paragraph-properties fo:text-align="justify" style:justify-single-word="false" fo:orphans="0" fo:widows="0"/>
      <style:text-properties officeooo:paragraph-rsid="051a6d33"/>
    </style:style>
    <style:style style:name="P117" style:family="paragraph" style:parent-style-name="Standard">
      <style:paragraph-properties fo:text-align="justify" style:justify-single-word="false" fo:orphans="0" fo:widows="0"/>
      <style:text-properties officeooo:paragraph-rsid="0579d99c"/>
    </style:style>
    <style:style style:name="P118" style:family="paragraph" style:parent-style-name="Standard">
      <style:paragraph-properties fo:text-align="justify" style:justify-single-word="false" fo:orphans="0" fo:widows="0"/>
      <style:text-properties officeooo:paragraph-rsid="06784b53"/>
    </style:style>
    <style:style style:name="P119" style:family="paragraph" style:parent-style-name="Standard">
      <style:paragraph-properties fo:text-align="justify" style:justify-single-word="false" fo:orphans="0" fo:widows="0"/>
      <style:text-properties officeooo:paragraph-rsid="06ab7804"/>
    </style:style>
    <style:style style:name="P120" style:family="paragraph" style:parent-style-name="Standard">
      <style:paragraph-properties fo:text-align="justify" style:justify-single-word="false" fo:orphans="0" fo:widows="0"/>
      <style:text-properties officeooo:paragraph-rsid="06981687"/>
    </style:style>
    <style:style style:name="P121" style:family="paragraph" style:parent-style-name="Standard">
      <style:paragraph-properties fo:text-align="justify" style:justify-single-word="false" fo:orphans="0" fo:widows="0"/>
      <style:text-properties officeooo:paragraph-rsid="06ad44d2"/>
    </style:style>
    <style:style style:name="P122" style:family="paragraph" style:parent-style-name="Standard">
      <style:paragraph-properties fo:text-align="justify" style:justify-single-word="false" fo:orphans="0" fo:widows="0"/>
      <style:text-properties officeooo:paragraph-rsid="06ae050d"/>
    </style:style>
    <style:style style:name="P123" style:family="paragraph" style:parent-style-name="Standard">
      <style:paragraph-properties fo:text-align="start" style:justify-single-word="false" fo:orphans="0" fo:widows="0"/>
    </style:style>
    <style:style style:name="P124" style:family="paragraph" style:parent-style-name="Standard">
      <style:paragraph-properties fo:text-align="start" style:justify-single-word="false" fo:orphans="0" fo:widows="0">
        <style:tab-stops>
          <style:tab-stop style:position="12.885cm"/>
        </style:tab-stops>
      </style:paragraph-properties>
    </style:style>
    <style:style style:name="P125" style:family="paragraph" style:parent-style-name="Standard">
      <style:paragraph-properties fo:orphans="0" fo:widows="0"/>
    </style:style>
    <style:style style:name="P126" style:family="paragraph" style:parent-style-name="Standard">
      <style:paragraph-properties fo:orphans="0" fo:widows="0"/>
      <style:text-properties officeooo:paragraph-rsid="062d67ff"/>
    </style:style>
    <style:style style:name="P127" style:family="paragraph" style:parent-style-name="Standard">
      <style:paragraph-properties fo:orphans="0" fo:widows="0"/>
      <style:text-properties officeooo:paragraph-rsid="06ab7804"/>
    </style:style>
    <style:style style:name="P128" style:family="paragraph" style:parent-style-name="Standard">
      <style:paragraph-properties fo:orphans="0" fo:widows="0"/>
      <style:text-properties officeooo:paragraph-rsid="06ad44d2"/>
    </style:style>
    <style:style style:name="P129" style:family="paragraph" style:parent-style-name="Standard">
      <style:paragraph-properties fo:text-align="justify" style:justify-single-word="false" fo:orphans="0" fo:widows="0"/>
      <style:text-properties fo:font-size="6pt" style:font-size-asian="5.25pt" style:font-size-complex="6pt"/>
    </style:style>
    <style:style style:name="P130" style:family="paragraph" style:parent-style-name="Standard">
      <style:paragraph-properties fo:text-align="justify" style:justify-single-word="false" fo:orphans="0" fo:widows="0"/>
      <style:text-properties fo:font-size="6pt" officeooo:paragraph-rsid="06ab7804" style:font-size-asian="5.25pt" style:font-size-complex="6pt"/>
    </style:style>
    <style:style style:name="P131"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32" style:family="paragraph" style:parent-style-name="Standard">
      <style:paragraph-properties fo:text-align="justify" style:justify-single-word="false" fo:orphans="0" fo:widows="0"/>
      <style:text-properties fo:font-size="6pt" fo:language="fur" fo:country="IT" fo:font-weight="normal" officeooo:rsid="05e5e3ec" officeooo:paragraph-rsid="06ae050d" style:font-size-asian="5.25pt" style:font-weight-asian="normal" style:font-size-complex="6pt" style:font-weight-complex="normal"/>
    </style:style>
    <style:style style:name="P13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34"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35" style:family="paragraph" style:parent-style-name="Standard">
      <style:paragraph-properties fo:text-align="justify" style:justify-single-word="false" fo:orphans="0" fo:widows="0"/>
      <style:text-properties fo:font-size="14pt" officeooo:paragraph-rsid="05db0743" style:font-size-asian="14pt"/>
    </style:style>
    <style:style style:name="P136" style:family="paragraph" style:parent-style-name="Standard">
      <style:paragraph-properties fo:orphans="0" fo:widows="0"/>
      <style:text-properties fo:font-size="14pt" officeooo:rsid="06ab7804" officeooo:paragraph-rsid="06ab7804" style:font-size-asian="14pt" style:font-size-complex="14pt"/>
    </style:style>
    <style:style style:name="P137"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38" style:family="paragraph" style:parent-style-name="Standard">
      <style:paragraph-properties fo:text-align="justify" style:justify-single-word="false" fo:orphans="0" fo:widows="0"/>
      <style:text-properties fo:font-size="14pt" fo:language="fur" fo:country="IT" fo:font-weight="normal" officeooo:rsid="06ae050d" officeooo:paragraph-rsid="06ae050d" style:font-size-asian="14pt" style:font-weight-asian="normal" style:font-size-complex="14pt" style:font-weight-complex="normal"/>
    </style:style>
    <style:style style:name="P139" style:family="paragraph" style:parent-style-name="Standard">
      <style:paragraph-properties fo:orphans="0" fo:widows="0"/>
      <style:text-properties fo:font-size="4pt" officeooo:paragraph-rsid="062d67ff" style:font-size-asian="3.5pt" style:font-size-complex="4pt"/>
    </style:style>
    <style:style style:name="P140" style:family="paragraph" style:parent-style-name="Standard">
      <style:paragraph-properties fo:orphans="0" fo:widows="0"/>
      <style:text-properties fo:font-size="13pt" officeooo:rsid="06ab7804" officeooo:paragraph-rsid="06ab7804" style:font-size-asian="13pt" style:font-size-complex="13pt"/>
    </style:style>
    <style:style style:name="P141" style:family="paragraph" style:parent-style-name="Standard">
      <style:paragraph-properties fo:text-align="justify" style:justify-single-word="false" fo:orphans="0" fo:widows="0"/>
      <style:text-properties fo:font-size="13pt" officeooo:paragraph-rsid="06ab7804" style:font-size-asian="13pt" style:font-size-complex="13pt"/>
    </style:style>
    <style:style style:name="P14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4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45"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46"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47"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48"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49" style:family="paragraph" style:parent-style-name="Corpo_20_del_20_testo_20_2">
      <style:paragraph-properties fo:text-align="start" style:justify-single-word="false"/>
      <style:text-properties fo:language="fur" fo:country="IT"/>
    </style:style>
    <style:style style:name="P150" style:family="paragraph" style:parent-style-name="Corpo_20_del_20_testo_20_2">
      <style:paragraph-properties fo:text-align="start" style:justify-single-word="false"/>
      <style:text-properties fo:language="fur" fo:country="IT" officeooo:paragraph-rsid="018bd991"/>
    </style:style>
    <style:style style:name="P15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5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53"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93dafa" style:letter-kerning="true" style:font-name-asian="Mangal" style:font-size-asian="14pt" style:language-asian="en" style:country-asian="US" style:font-style-asian="normal" style:font-weight-asian="normal"/>
    </style:style>
    <style:style style:name="P15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23284" officeooo:paragraph-rsid="069a9ad4" style:letter-kerning="true" style:font-name-asian="Mangal" style:font-size-asian="14pt" style:language-asian="en" style:country-asian="US" style:font-style-asian="normal" style:font-weight-asian="normal" style:font-weight-complex="normal"/>
    </style:style>
    <style:style style:name="P155" style:family="paragraph" style:parent-style-name="Corpo_20_del_20_testo_20_2">
      <style:paragraph-properties fo:text-align="start" style:justify-single-word="false"/>
      <style:text-properties officeooo:paragraph-rsid="061323f9"/>
    </style:style>
    <style:style style:name="P156" style:family="paragraph" style:parent-style-name="Corpo_20_del_20_testo_20_2">
      <style:paragraph-properties fo:text-align="start" style:justify-single-word="false"/>
      <style:text-properties officeooo:paragraph-rsid="06ae7ea8"/>
    </style:style>
    <style:style style:name="P157"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58" style:family="paragraph" style:parent-style-name="Standard">
      <style:paragraph-properties fo:margin-top="0cm" fo:margin-bottom="0cm" loext:contextual-spacing="false" fo:text-align="start" style:justify-single-word="false" fo:orphans="0" fo:widows="0"/>
    </style:style>
    <style:style style:name="P159"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60"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61" style:family="paragraph" style:parent-style-name="Text_20_body">
      <style:paragraph-properties fo:margin-top="0cm" fo:margin-bottom="0cm" loext:contextual-spacing="false" fo:text-align="justify" style:justify-single-word="false"/>
      <style:text-properties officeooo:paragraph-rsid="068774ed"/>
    </style:style>
    <style:style style:name="P162"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1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b7804" officeooo:paragraph-rsid="06ab7804" style:letter-kerning="true" style:font-name-asian="Times New Roman1" style:font-size-asian="13pt" style:language-asian="en" style:country-asian="US" style:font-style-asian="normal" style:font-weight-asian="normal" style:font-size-complex="13pt" style:font-weight-complex="normal"/>
    </style:style>
    <style:style style:name="P1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16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68"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69" style:family="paragraph" style:parent-style-name="Standard">
      <style:paragraph-properties fo:orphans="0" fo:widows="0"/>
      <style:text-properties fo:color="#000000" style:font-name="Times New Roman" fo:font-size="14pt" fo:language="fur" fo:country="IT" fo:font-style="normal" fo:font-weight="normal" officeooo:rsid="06ad44d2" officeooo:paragraph-rsid="06ad44d2" style:letter-kerning="true" style:font-name-asian="Mangal" style:font-size-asian="14pt" style:language-asian="en" style:country-asian="US" style:font-style-asian="normal" style:font-weight-asian="normal" style:font-style-complex="normal" style:font-weight-complex="bold"/>
    </style:style>
    <style:style style:name="P17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171"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17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17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ab7804" style:letter-kerning="true" style:font-name-asian="Times New Roman1" style:font-size-asian="8.75pt" style:language-asian="en" style:country-asian="US" style:font-style-asian="normal" style:font-weight-asian="normal" style:font-size-complex="10pt"/>
    </style:style>
    <style:style style:name="P17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1125e6" officeooo:paragraph-rsid="06981687" style:letter-kerning="true" style:font-name-asian="Mangal" style:font-size-asian="8.75pt" style:language-asian="en" style:country-asian="US" style:font-style-asian="normal" style:font-weight-asian="normal" style:font-size-complex="10pt"/>
    </style:style>
    <style:style style:name="P175" style:family="paragraph" style:parent-style-name="Standard">
      <style:paragraph-properties fo:text-align="justify" style:justify-single-word="false" fo:orphans="0" fo:widows="0"/>
      <style:text-properties fo:color="#000000" style:font-name="Times New Roman" fo:font-size="12pt" fo:language="fur" fo:country="IT" fo:font-weight="bold" style:letter-kerning="true" style:font-name-asian="Mangal" style:font-size-asian="10.5pt" style:language-asian="en" style:country-asian="US" style:font-weight-asian="bold" style:font-size-complex="12pt"/>
    </style:style>
    <style:style style:name="P176" style:family="paragraph" style:parent-style-name="Standard">
      <style:paragraph-properties fo:text-align="justify" style:justify-single-word="false" fo:orphans="0" fo:widows="0"/>
      <style:text-properties fo:font-size="14pt" fo:language="fur" fo:country="IT" fo:font-weight="bold" officeooo:rsid="06ae050d" officeooo:paragraph-rsid="06ae050d" style:font-size-asian="14pt" style:font-weight-asian="bold" style:font-size-complex="14pt" style:font-weight-complex="bold"/>
    </style:style>
    <style:style style:name="P177" style:family="paragraph" style:parent-style-name="Standard">
      <style:paragraph-properties fo:text-align="justify" style:justify-single-word="false" fo:orphans="0" fo:widows="0"/>
      <style:text-properties officeooo:paragraph-rsid="06b3714d"/>
    </style:style>
    <style:style style:name="P178" style:family="paragraph" style:parent-style-name="Standard">
      <style:paragraph-properties fo:text-align="start" style:justify-single-word="false" fo:orphans="0" fo:widows="0"/>
      <style:text-properties officeooo:paragraph-rsid="06b1ec59"/>
    </style:style>
    <style:style style:name="P179" style:family="paragraph" style:parent-style-name="Standard">
      <style:paragraph-properties fo:orphans="0" fo:widows="0"/>
      <style:text-properties officeooo:paragraph-rsid="06b1ec59"/>
    </style:style>
    <style:style style:name="P180"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paragraph-rsid="06784b53" style:letter-kerning="true" style:font-name-asian="Mangal" style:font-size-asian="5.25pt" style:language-asian="en" style:country-asian="US" style:font-style-asian="italic" style:font-weight-asian="normal" style:font-size-complex="6pt"/>
    </style:style>
    <style:style style:name="P181"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82" style:family="paragraph" style:parent-style-name="Standard">
      <style:paragraph-properties fo:text-align="justify" style:justify-single-word="false" fo:orphans="0" fo:widows="0"/>
      <style:text-properties fo:color="#339966" style:font-name="Times New Roman" fo:font-size="12pt" fo:language="it" fo:country="IT" fo:font-style="italic" style:text-underline-style="solid" style:text-underline-width="auto" style:text-underline-color="#000000" fo:font-weight="normal" officeooo:rsid="05a90a36" officeooo:paragraph-rsid="05aa3069" style:letter-kerning="true" style:font-name-asian="Mangal" style:font-size-asian="10.5pt" style:language-asian="en" style:country-asian="US" style:font-style-asian="italic" style:font-weight-asian="normal" style:font-size-complex="12pt" style:font-weight-complex="bold"/>
    </style:style>
    <style:style style:name="P183" style:family="paragraph" style:parent-style-name="Standard">
      <style:paragraph-properties fo:text-align="start" style:justify-single-word="false" fo:orphans="0" fo:widows="0"/>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184"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officeooo:rsid="06306486" style:letter-kerning="true" style:font-name-asian="Mangal" style:font-size-asian="10.5pt" style:language-asian="en" style:country-asian="US" style:font-style-asian="italic" style:font-weight-asian="normal" style:font-size-complex="12pt"/>
    </style:style>
    <style:style style:name="P185" style:family="paragraph" style:parent-style-name="Standard">
      <style:paragraph-properties fo:orphans="0" fo:widows="0">
        <style:tab-stops>
          <style:tab-stop style:position="12.885cm"/>
        </style:tab-stops>
      </style:paragraph-properties>
      <style:text-properties fo:color="#339966" style:font-name="Times New Roman" fo:font-size="12pt" fo:language="fur" fo:country="IT" fo:font-style="italic" style:text-underline-style="solid" style:text-underline-width="auto" style:text-underline-color="#000000" fo:font-weight="normal" officeooo:rsid="06306486" style:letter-kerning="true" style:font-name-asian="Mangal" style:font-size-asian="10.5pt" style:language-asian="en" style:country-asian="US" style:font-style-asian="italic" style:font-weight-asian="normal" style:font-size-complex="12pt"/>
    </style:style>
    <style:style style:name="P186"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87"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88"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bold" officeooo:rsid="05a90a36" officeooo:paragraph-rsid="066ffbd0" style:letter-kerning="true" style:font-name-asian="Times New Roman1" style:font-size-asian="8.75pt" style:language-asian="en" style:country-asian="US" style:font-style-asian="normal" style:font-weight-asian="bold" style:font-size-complex="10pt" style:font-weight-complex="bold"/>
    </style:style>
    <style:style style:name="P189" style:family="paragraph" style:parent-style-name="Standard">
      <style:paragraph-properties fo:margin-top="0cm" fo:margin-bottom="0.011cm" loext:contextual-spacing="false" fo:text-align="justify" style:justify-single-word="false" fo:orphans="0" fo:widows="0"/>
      <style:text-properties fo:language="fur" fo:country="IT" officeooo:paragraph-rsid="06b1ec59" style:language-asian="en" style:country-asian="US"/>
    </style:style>
    <style:style style:name="P19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9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9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9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1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19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9d23a6" style:letter-kerning="true" style:font-name-asian="Times New Roman1" style:font-size-asian="13pt" style:language-asian="ar" style:country-asian="SA" style:font-style-asian="normal" style:font-weight-asian="normal"/>
    </style:style>
    <style:style style:name="P196"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none" fo:font-weight="normal" officeooo:rsid="06ae7ea8" officeooo:paragraph-rsid="06ae7ea8" style:letter-kerning="true" style:font-name-asian="Arial2" style:font-size-asian="14pt" style:language-asian="en" style:country-asian="US" style:font-style-asian="normal" style:font-weight-asian="normal" style:font-weight-complex="normal"/>
    </style:style>
    <style:style style:name="P19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b3714d" style:letter-kerning="true" style:font-name-asian="Mangal" style:font-size-asian="14pt" style:language-asian="en" style:country-asian="US" style:font-style-asian="normal" style:font-weight-asian="normal"/>
    </style:style>
    <style:style style:name="P198"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99"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paragraph-rsid="06ae7ea8" style:font-size-asian="8.75pt" style:language-asian="en" style:country-asian="US" style:font-style-asian="italic" style:font-weight-asian="normal" style:font-size-complex="10pt"/>
    </style:style>
    <style:style style:name="P200" style:family="paragraph" style:parent-style-name="Corpo_20_del_20_testo_20_2">
      <style:paragraph-properties fo:text-align="start" style:justify-single-word="false"/>
      <style:text-properties fo:color="#339966" style:font-name="Times New Roman" fo:font-size="12pt" fo:language="fur" fo:country="IT" fo:font-style="italic" style:text-underline-style="solid" style:text-underline-width="auto" style:text-underline-color="#000000" fo:font-weight="normal" style:font-size-asian="10.5pt" style:language-asian="en" style:country-asian="US" style:font-style-asian="italic" style:font-weight-asian="normal" style:font-size-complex="12pt"/>
    </style:style>
    <style:style style:name="P201" style:family="paragraph" style:parent-style-name="Corpo_20_del_20_testo_20_2">
      <style:paragraph-properties fo:text-align="start" style:justify-single-word="false"/>
      <style:text-properties fo:color="#339966" style:font-name="Times New Roman" fo:font-size="12pt" fo:language="fur" fo:country="IT" fo:font-style="italic" style:text-underline-style="solid" style:text-underline-width="auto" style:text-underline-color="#000000" fo:font-weight="normal" officeooo:rsid="06306486" style:letter-kerning="true" style:font-name-asian="Mangal" style:font-size-asian="10.5pt" style:language-asian="en" style:country-asian="US" style:font-style-asian="italic" style:font-weight-asian="normal" style:font-size-complex="12pt"/>
    </style:style>
    <style:style style:name="P202" style:family="paragraph" style:parent-style-name="Corpo_20_del_20_testo_20_2">
      <style:paragraph-properties fo:text-align="start" style:justify-single-word="false"/>
      <style:text-properties fo:font-size="6pt" officeooo:paragraph-rsid="06ae7ea8" style:font-size-asian="5.25pt" style:font-size-complex="6pt"/>
    </style:style>
    <style:style style:name="P203" style:family="paragraph" style:parent-style-name="Text_20_body">
      <style:paragraph-properties fo:margin-top="0cm" fo:margin-bottom="0cm" loext:contextual-spacing="false" fo:text-align="justify" style:justify-single-word="false"/>
      <style:text-properties officeooo:paragraph-rsid="068774ed"/>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ab7804"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6"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fo:font-weight="bold" officeooo:rsid="06ab7804" style:letter-kerning="true"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style:letter-kerning="true" style:font-name-asian="Times New Roman1" style:font-size-asian="13pt" style:language-asian="ar" style:country-asian="SA"/>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9" style:family="text">
      <style:text-properties fo:color="#000000" style:font-name="Times New Roman" fo:font-size="13pt" fo:language="it" fo:country="IT" style:font-name-asian="Times New Roman1" style:font-size-asian="13pt" style:language-asian="it" style:country-asian="IT" style:font-size-complex="13pt"/>
    </style:style>
    <style:style style:name="T3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1" style:family="text">
      <style:text-properties fo:color="#000000" style:font-name="Times New Roman" fo:font-size="13pt" fo:language="en" fo:country="US" style:letter-kerning="true" style:font-name-asian="Mangal" style:font-size-asian="13pt" style:language-asian="en" style:country-asian="US"/>
    </style:style>
    <style:style style:name="T32"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3" style:family="text">
      <style:text-properties fo:color="#000000" style:font-name="Times New Roman" fo:font-size="13pt" fo:language="en" fo:country="US" fo:font-weight="bold" style:font-name-asian="Times New Roman1" style:font-size-asian="13pt" style:language-asian="en" style:country-asian="US" style:font-weight-asian="bold" style:font-size-complex="13pt" style:font-weight-complex="bold"/>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4"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normal" officeooo:rsid="06b1ec59" style:letter-kerning="true" style:font-name-asian="Mangal" style:font-size-asian="14pt" style:font-style-asian="normal" style:font-weight-asian="normal" style:font-weight-complex="normal"/>
    </style:style>
    <style:style style:name="T46" style:family="text">
      <style:text-properties fo:color="#000000" style:font-name="Times New Roman" fo:font-size="14pt" fo:font-style="normal" fo:font-weight="normal" officeooo:rsid="06b3714d" style:letter-kerning="true" style:font-name-asian="Mangal" style:font-size-asian="14pt" style:font-style-asian="normal" style:font-weight-asian="normal" style:font-weight-complex="normal"/>
    </style:style>
    <style:style style:name="T47"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6a76b17" style:letter-kerning="true" style:font-name-asian="Mangal" style:font-size-asian="14pt" style:font-style-asian="normal" style:font-weight-asian="normal" style:font-size-complex="14pt"/>
    </style:style>
    <style:style style:name="T49" style:family="text">
      <style:text-properties fo:color="#000000" style:font-name="Times New Roman" fo:font-size="14pt" fo:font-style="normal" fo:font-weight="normal" officeooo:rsid="069cfd71" style:letter-kerning="true" style:font-name-asian="Mangal" style:font-size-asian="14pt" style:font-style-asian="normal" style:font-weight-asian="normal" style:font-size-complex="14pt"/>
    </style:style>
    <style:style style:name="T50" style:family="text">
      <style:text-properties fo:color="#000000" style:font-name="Times New Roman" fo:font-size="14pt" fo:font-style="normal" fo:font-weight="normal" officeooo:rsid="0693dafa" style:letter-kerning="true" style:font-name-asian="Mangal" style:font-size-asian="14pt" style:font-style-asian="normal" style:font-weight-asian="normal" style:font-size-complex="14pt"/>
    </style:style>
    <style:style style:name="T51" style:family="text">
      <style:text-properties fo:color="#000000" style:font-name="Times New Roman" fo:font-size="14pt" fo:font-style="normal" fo:font-weight="normal" officeooo:rsid="06a8a37b" style:letter-kerning="true" style:font-name-asian="Mangal" style:font-size-asian="14pt" style:font-style-asian="normal" style:font-weight-asian="normal" style:font-size-complex="14pt"/>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officeooo:rsid="06ae7ea8"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6a3c400"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a76b17"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ae050d"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ae7ea8"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4"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5" style:family="text">
      <style:text-properties fo:color="#000000" style:font-name="Times New Roman" fo:font-size="14pt" fo:language="fur" fo:country="IT" fo:font-style="normal" fo:font-weight="normal" officeooo:rsid="06b1ec59" style:letter-kerning="true" style:font-name-asian="Mangal" style:font-size-asian="14pt" style:language-asian="en" style:country-asian="US" style:font-style-asian="normal" style:font-weight-asian="normal" style:font-size-complex="14pt"/>
    </style:style>
    <style:style style:name="T76" style:family="text">
      <style:text-properties fo:color="#000000" style:font-name="Times New Roman" fo:font-size="14pt" fo:language="fur" fo:country="IT" fo:font-style="normal" fo:font-weight="normal" officeooo:rsid="06b1ec59"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8" style:family="text">
      <style:text-properties fo:color="#000000" style:font-name="Times New Roman" fo:font-size="14pt" fo:language="fur" fo:country="IT" fo:font-style="normal" style:text-underline-style="none" fo:font-weight="normal" officeooo:rsid="06ae7ea8" style:letter-kerning="true" style:font-name-asian="Arial2" style:font-size-asian="14pt" style:language-asian="en" style:country-asian="US" style:font-style-asian="normal" style:font-weight-asian="normal" style:font-weight-complex="normal"/>
    </style:style>
    <style:style style:name="T79" style:family="text">
      <style:text-properties fo:color="#000000" style:font-name="Times New Roman" fo:font-size="14pt" fo:language="fur" fo:country="IT" fo:font-style="normal" style:text-underline-style="none" fo:font-weight="normal" officeooo:rsid="06afe2c1" style:letter-kerning="true" style:font-name-asian="Arial2" style:font-size-asian="14pt" style:language-asian="en" style:country-asian="US" style:font-style-asian="normal" style:font-weight-asian="normal" style:font-weight-complex="normal"/>
    </style:style>
    <style:style style:name="T80" style:family="text">
      <style:text-properties fo:color="#000000" style:font-name="Times New Roman" fo:font-size="14pt" fo:language="fur" fo:country="IT" fo:font-style="normal" style:text-underline-style="none" fo:font-weight="normal" officeooo:rsid="06ad44d2" style:letter-kerning="true" style:font-name-asian="Arial2" style:font-size-asian="14pt" style:language-asian="en" style:country-asian="US" style:font-style-asian="normal" style:font-weight-asian="normal"/>
    </style:style>
    <style:style style:name="T81"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8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3"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5"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86"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7" style:family="text">
      <style:text-properties fo:color="#000000" style:font-name="Times New Roman" fo:language="it" fo:country="IT" fo:font-style="normal" fo:font-weight="normal" officeooo:rsid="06ab7804" style:letter-kerning="true" style:font-name-asian="Times New Roman1" style:language-asian="en" style:country-asian="US" style:font-style-asian="normal" style:font-weight-asian="normal" style:font-weight-complex="normal"/>
    </style:style>
    <style:style style:name="T88" style:family="text">
      <style:text-properties fo:color="#000000" style:font-name="Times New Roman" fo:language="it" fo:country="IT" fo:font-style="normal" fo:font-weight="normal" officeooo:rsid="06ae7ea8" style:letter-kerning="true" style:font-name-asian="Times New Roman1" style:language-asian="en" style:country-asian="US" style:font-style-asian="normal" style:font-weight-asian="normal" style:font-weight-complex="normal"/>
    </style:style>
    <style:style style:name="T89"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90" style:family="text">
      <style:text-properties fo:color="#000000" style:font-name="Times New Roman" fo:font-size="12pt" fo:language="it" fo:country="IT" style:letter-kerning="true" style:font-name-asian="Mangal" style:font-size-asian="12pt" style:language-asian="hi" style:country-asian="IN"/>
    </style:style>
    <style:style style:name="T91" style:family="text">
      <style:text-properties fo:color="#000000" style:font-name="Times New Roman" fo:font-size="12pt" fo:language="it" fo:country="IT" fo:font-style="normal" fo:font-weight="normal" officeooo:rsid="06ab7804" style:font-name-asian="Times New Roman" style:font-size-asian="12pt" style:language-asian="en" style:country-asian="US" style:font-style-asian="normal" style:font-weight-asian="normal" style:font-size-complex="13pt"/>
    </style:style>
    <style:style style:name="T92"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3"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4"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6"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7"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8"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9"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0" style:family="text">
      <style:text-properties fo:color="#ff0000" fo:font-weight="bold" style:font-weight-asian="bold"/>
    </style:style>
    <style:style style:name="T101" style:family="text">
      <style:text-properties fo:color="#ff0000" fo:font-style="normal" fo:font-weight="bold" style:font-style-asian="normal" style:font-weight-asian="bold"/>
    </style:style>
    <style:style style:name="T10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9" style:family="text">
      <style:text-properties fo:color="#ff0000" style:font-name="Times New Roman" fo:font-size="13pt" fo:language="it" fo:country="IT" style:letter-kerning="true" style:font-name-asian="Mangal" style:font-size-asian="13pt" style:language-asian="hi" style:country-asian="IN"/>
    </style:style>
    <style:style style:name="T11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4"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5" style:family="text">
      <style:text-properties fo:color="#ff0000" style:font-name="Times New Roman" fo:font-size="14pt" fo:font-style="normal" fo:font-weight="bold" style:font-size-asian="14pt" style:language-asian="en" style:country-asian="US" style:font-style-asian="normal" style:font-weight-asian="bold"/>
    </style:style>
    <style:style style:name="T11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7"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9"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0"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1"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2"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4" style:family="text">
      <style:text-properties fo:color="#ff0000" style:font-name="Times New Roman" fo:font-size="12pt" fo:language="it" fo:country="IT" style:letter-kerning="true" style:font-name-asian="Mangal" style:font-size-asian="12pt" style:language-asian="hi" style:country-asian="IN"/>
    </style:style>
    <style:style style:name="T135" style:family="text">
      <style:text-properties fo:color="#ff0000" fo:font-style="italic" fo:font-weight="normal" style:font-style-asian="italic" style:font-weight-asian="normal"/>
    </style:style>
    <style:style style:name="T13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9" style:family="text">
      <style:text-properties fo:color="#339966" fo:font-style="italic" style:text-underline-style="solid" style:text-underline-width="auto" style:text-underline-color="#000000" style:letter-kerning="true" style:font-name-asian="Mangal" style:font-style-asian="italic"/>
    </style:style>
    <style:style style:name="T140"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1" style:family="text">
      <style:text-properties fo:color="#3deb3d" style:font-name="Times New Roman" fo:font-size="12pt" fo:language="it" fo:country="IT" style:letter-kerning="true" style:font-name-asian="Mangal" style:font-size-asian="12pt" style:language-asian="hi" style:country-asian="IN"/>
    </style:style>
    <style:style style:name="T142" style:family="text">
      <style:text-properties style:font-name="Times New Roman" fo:font-size="14pt" fo:font-style="normal" fo:font-weight="normal" style:font-size-asian="14pt" style:language-asian="en" style:country-asian="US" style:font-style-asian="normal" style:font-weight-asian="normal"/>
    </style:style>
    <style:style style:name="T143"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4"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5" style:family="text">
      <style:text-properties fo:font-size="15pt" style:font-size-asian="15pt" style:font-style-asian="italic" style:font-weight-asian="normal" style:font-size-complex="15pt" style:font-style-complex="italic"/>
    </style:style>
    <style:style style:name="T146" style:family="text">
      <style:text-properties fo:font-size="15pt" officeooo:rsid="0119f5e2" style:font-size-asian="15pt" style:font-style-asian="italic" style:font-weight-asian="normal" style:font-size-complex="15pt" style:font-style-complex="italic"/>
    </style:style>
    <style:style style:name="T147" style:family="text">
      <style:text-properties fo:font-size="15pt" officeooo:rsid="03ea0421" style:font-size-asian="15pt" style:font-style-asian="italic" style:font-weight-asian="normal" style:font-size-complex="15pt" style:font-style-complex="italic"/>
    </style:style>
    <style:style style:name="T148" style:family="text">
      <style:text-properties fo:font-size="15pt" officeooo:rsid="050f7fee" style:font-size-asian="15pt" style:font-style-asian="italic" style:font-weight-asian="normal" style:font-size-complex="15pt" style:font-style-complex="italic"/>
    </style:style>
    <style:style style:name="T149" style:family="text">
      <style:text-properties fo:font-size="15pt" officeooo:rsid="0604f981" style:font-size-asian="15pt" style:font-style-asian="italic" style:font-weight-asian="normal" style:font-size-complex="15pt" style:font-style-complex="italic"/>
    </style:style>
    <style:style style:name="T150" style:family="text">
      <style:text-properties fo:font-size="15pt" officeooo:rsid="060f5b30" style:font-size-asian="15pt" style:font-style-asian="italic" style:font-weight-asian="normal" style:font-size-complex="15pt" style:font-style-complex="italic"/>
    </style:style>
    <style:style style:name="T151" style:family="text">
      <style:text-properties fo:font-size="15pt" officeooo:rsid="06472d52" style:font-size-asian="15pt" style:font-style-asian="italic" style:font-weight-asian="normal" style:font-size-complex="15pt" style:font-style-complex="italic"/>
    </style:style>
    <style:style style:name="T152" style:family="text">
      <style:text-properties fo:font-size="15pt" officeooo:rsid="06961ef7" style:font-size-asian="15pt" style:font-style-asian="italic" style:font-weight-asian="normal" style:font-size-complex="15pt" style:font-style-complex="italic"/>
    </style:style>
    <style:style style:name="T153" style:family="text">
      <style:text-properties fo:font-size="15pt" officeooo:rsid="06ab7804" style:font-size-asian="15pt" style:font-style-asian="italic" style:font-weight-asian="normal" style:font-size-complex="15pt" style:font-style-complex="italic"/>
    </style:style>
    <style:style style:name="T154" style:family="text">
      <style:text-properties fo:font-size="15pt" officeooo:rsid="06b01d2b" style:font-size-asian="15pt" style:font-style-asian="italic" style:font-weight-asian="normal" style:font-size-complex="15pt" style:font-style-complex="italic"/>
    </style:style>
    <style:style style:name="T155" style:family="text">
      <style:text-properties officeooo:rsid="01e51b2d"/>
    </style:style>
    <style:style style:name="T156" style:family="text">
      <style:text-properties officeooo:rsid="04d532ea"/>
    </style:style>
    <style:style style:name="T157" style:family="text">
      <style:text-properties officeooo:rsid="04dd4a01"/>
    </style:style>
    <style:style style:name="T158" style:family="text">
      <style:text-properties officeooo:rsid="0500ef67"/>
    </style:style>
    <style:style style:name="T159" style:family="text">
      <style:text-properties style:font-name-asian="Times New Roman1" style:language-asian="it" style:country-asian="IT"/>
    </style:style>
    <style:style style:name="T160" style:family="text">
      <style:text-properties fo:font-style="italic" style:text-underline-style="solid" style:text-underline-width="auto" style:text-underline-color="#000000" style:font-style-asian="italic"/>
    </style:style>
    <style:style style:name="T161" style:family="text">
      <style:text-properties fo:font-style="italic" style:text-underline-style="none" officeooo:rsid="0190c98f" style:font-style-asian="italic"/>
    </style:style>
    <style:style style:name="T162" style:family="text">
      <style:text-properties fo:font-style="italic" officeooo:rsid="0606a25c" style:font-style-asian="italic" style:font-style-complex="italic"/>
    </style:style>
    <style:style style:name="T163" style:family="text">
      <style:text-properties officeooo:rsid="0552d863"/>
    </style:style>
    <style:style style:name="T164" style:family="text">
      <style:text-properties fo:font-style="normal" fo:font-weight="bold" officeooo:rsid="018bd991" style:font-style-asian="normal" style:font-weight-asian="bold" style:font-weight-complex="bold"/>
    </style:style>
    <style:style style:name="T165" style:family="text">
      <style:text-properties fo:font-style="normal" fo:font-weight="bold" officeooo:rsid="04dd4a01" style:font-style-asian="normal" style:font-weight-asian="bold" style:font-weight-complex="bold"/>
    </style:style>
    <style:style style:name="T166" style:family="text">
      <style:text-properties fo:font-style="normal" fo:font-weight="normal" style:font-style-asian="normal" style:font-weight-asian="normal"/>
    </style:style>
    <style:style style:name="T167" style:family="text">
      <style:text-properties officeooo:rsid="0553fdde"/>
    </style:style>
    <style:style style:name="T168" style:family="text">
      <style:text-properties officeooo:rsid="055b1ece"/>
    </style:style>
    <style:style style:name="T169" style:family="text">
      <style:text-properties officeooo:rsid="05775043" style:font-style-complex="normal"/>
    </style:style>
    <style:style style:name="T170" style:family="text">
      <style:text-properties officeooo:rsid="0579f0ac"/>
    </style:style>
    <style:style style:name="T171" style:family="text">
      <style:text-properties officeooo:rsid="057d25e1"/>
    </style:style>
    <style:style style:name="T172" style:family="text">
      <style:text-properties fo:font-weight="normal" style:font-weight-asian="normal"/>
    </style:style>
    <style:style style:name="T173" style:family="text">
      <style:text-properties fo:font-weight="normal" officeooo:rsid="04dd4a01" style:font-weight-asian="normal"/>
    </style:style>
    <style:style style:name="T174" style:family="text">
      <style:text-properties officeooo:rsid="0610f054"/>
    </style:style>
    <style:style style:name="T175" style:family="text">
      <style:text-properties officeooo:rsid="0606a25c"/>
    </style:style>
    <style:style style:name="T176" style:family="text">
      <style:text-properties fo:language="it" fo:country="IT"/>
    </style:style>
    <style:style style:name="T177" style:family="text">
      <style:text-properties fo:language="it" fo:country="IT" style:language-asian="it" style:country-asian="IT"/>
    </style:style>
    <style:style style:name="T178" style:family="text">
      <style:text-properties officeooo:rsid="06a597c4"/>
    </style:style>
    <style:style style:name="T179" style:family="text">
      <style:text-properties officeooo:rsid="06a8a37b"/>
    </style:style>
    <style:style style:name="T180" style:family="text">
      <style:text-properties officeooo:rsid="06ab7804"/>
    </style:style>
    <style:style style:name="T181" style:family="text">
      <style:text-properties officeooo:rsid="06ae050d"/>
    </style:style>
    <style:style style:name="T182" style:family="text">
      <style:text-properties officeooo:rsid="06b3714d"/>
    </style:style>
    <style:style style:name="T183"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7"/>
      <text:p text:style-name="P16">“È... indispensabile, secondo l'antichissima tradizione ecclesiale, che i fedeli si radunino nel giorno del Signore anche quando sia assente il presbitero. </text:p>
      <text:p text:style-name="P1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94"/>
      <text:p text:style-name="P18"><text:span text:style-name="T149">Domenica X</text:span><text:span text:style-name="T151">X</text:span><text:span text:style-name="T153">IX</text:span><text:span text:style-name="T150"> </text:span><text:span text:style-name="T149">del Tempo Ordinario</text:span><text:span text:style-name="T147"> </text:span><text:span text:style-name="T146">–</text:span><text:span text:style-name="T145"> </text:span><text:span text:style-name="T153">21</text:span><text:span text:style-name="T152"> ottobre</text:span><text:span text:style-name="T149"> </text:span><text:span text:style-name="T145"><text:s/>201</text:span><text:span text:style-name="T148">8</text:span></text:p>
      <text:p text:style-name="P8"/>
      <text:p text:style-name="P10">1. Riti iniziali</text:p>
      <text:p text:style-name="P123"><text:span text:style-name="T105">GUIDA: </text:span><text:span text:style-name="T102">Dall’ambone delle letture, fa il segno della croce e dice:</text:span></text:p>
      <text:p text:style-name="P66">(Ci alziamo in piedi per celebrare assieme la Liturgia della Parola.) </text:p>
      <text:p text:style-name="P125"><text:span text:style-name="T95">+</text:span><text:span text:style-name="T6"> </text:span><text:span text:style-name="T3">Nel nome del Padre del Figlio e dello Spirito Santo. </text:span><text:span text:style-name="T18">Amen.</text:span><text:span text:style-name="T21"> <text:s/></text:span></text:p>
      <text:p text:style-name="P123"><text:span text:style-name="T105">G</text:span><text:span text:style-name="T18">.:</text:span><text:span text:style-name="T3"> <text:s/>Benediciamo il Padre e il Figlio e lo Spirito Santo, ora e sempre, nei secoli dei secoli. </text:span><text:span text:style-name="T18">Amen.</text:span></text:p>
      <text:p text:style-name="P65"/>
      <text:p text:style-name="P87">2. Canto d’ inizio</text:p>
      <text:p text:style-name="P123"><text:span text:style-name="T105">G</text:span><text:span text:style-name="T18">.</text:span><text:span text:style-name="T3">: <text:s/>Con un canto eleviamo, anzitutto, la nostra lode al Signore; facciamo il </text:span></text:p>
      <text:p text:style-name="P66"/>
      <text:p text:style-name="P66">canto…….............…………………………………alla pagina……… del libretto</text:p>
      <text:p text:style-name="P65"/>
      <text:p text:style-name="P87">3. Accoglienza</text:p>
      <text:p text:style-name="P119"><text:span text:style-name="T110">G.</text:span><text:span text:style-name="T111">: </text:span><text:span text:style-name="T13"><text:s/></text:span><text:span text:style-name="T11">Fratelli e sorelle, ci ritroviamo in chiesa perché abbiamo risposto ad un invito che si è fatto sentire nella nostra coscienza e nel nostro cuore. È il Signore Gesù che ci ha chiamati. Lui è il Servo, il Figlio di Dio. Grazie alla sua fedeltà noi possiamo stare davanti a Dio senza timore, nonostante le nostre debolezze. Gesù è il Sommo sacerdote, perché ha accettato di essere il nostro fratello. Le letture di questa domenica ci aiutano a comprendere il valore della sofferenza subìta da Gesù per la nostra salvezza. </text:span></text:p>
      <text:p text:style-name="P163">Oggi è la Giornata Missionaria Mondiale, una giornata particolare per ricordare ad ogni cristiano che Cristo “ci invia per le strade del mondo per proclamare il suo Vangelo a tutti i popoli della terra”. Siamo invitati a riprendere lo slancio delle prime comunità cristiane, lo stesso spirito di generosità e di servizio. </text:p>
      <text:p text:style-name="P173"/>
      <text:p text:style-name="P123"><text:span text:style-name="T136">4. Gloria </text:span><text:span text:style-name="T23"><text:s text:c="2"/></text:span></text:p>
      <text:p text:style-name="P115"><text:span text:style-name="T110">G.</text:span><text:span text:style-name="T90">: <text:s/></text:span><text:span text:style-name="T24">Gloria</text:span><text:span text:style-name="T26"> </text:span><text:span text:style-name="T24">a Dio nell’alto dei cieli </text:span><text:span text:style-name="T26">e pace in ter­ra</text:span><text:span text:style-name="T24"> </text:span><text:span text:style-name="T26">agli uomini di buona volontà.</text:span><text:span text:style-name="T24"> Noi ti lodiamo, </text:span><text:span text:style-name="T26">ti benediciamo</text:span><text:span text:style-name="T24">, ti adoriamo, </text:span><text:span text:style-name="T26">ti glorifichia­mo, </text:span><text:span text:style-name="T24">ti rendiamo grazie per la tua gloria immen­sa, </text:span><text:span text:style-name="T26">Signore Dio, Re del cielo, Dio Padre on­nipotente.</text:span><text:span text:style-name="T24"> Signore, Figlio unigenito, Gesù Cri­sto, </text:span><text:span text:style-name="T26">Signore Dio, Agnello di Dio, Figlio del Padre, </text:span><text:span text:style-name="T24">tu che togli i peccati del mondo, abbi pietà di noi; </text:span><text:span text:style-name="T26">tu che togli i peccati del mon­do, accogli la nostra supplica</text:span><text:span text:style-name="T24">; tu che siedi alla destra del Padre, abbi pietà di noi. </text:span><text:span text:style-name="T26">Perché tu solo il Santo</text:span><text:span text:style-name="T24">, tu solo il Signore, </text:span><text:span text:style-name="T26">tu solo l’Altissimo, Gesù Cristo, con lo Spirito Santo: </text:span><text:span text:style-name="T24">nella gloria di Dio Padre</text:span><text:span text:style-name="T26">. Amen.</text:span></text:p>
      <text:p text:style-name="P172"/>
      <text:p text:style-name="P87">5. Colletta</text:p>
      <text:p text:style-name="P177"><text:span text:style-name="T105">G.:</text:span><text:span text:style-name="T3"> <text:s text:c="2"/>Preghiamo: Dio della pace e del perdono, tu ci hai dato in Cristo il sommo sacerdote che è entrato nel santuario dei cieli in forza dell'unico sacrificio di espiazione; concedi a tutti noi di trovare grazia davanti a te, perché possiamo condividere fino in fondo il calice della tua volontà e partecipare pienamente alla morte redentrice del tuo Figlio. <text:s/></text:span></text:p>
      <text:p text:style-name="P177"><text:soft-page-break/><text:span text:style-name="T3">Egli è Dio, e vive <text:s/>e regna con te nell'unità dello Spirito Santo per tutti i secoli dei secoli. <text:s/></text:span><text:span text:style-name="T18">Amen.</text:span><text:span text:style-name="T3"> <text:s text:c="2"/></text:span><text:span text:style-name="T4">(</text:span><text:span text:style-name="T3">ci possiamo sedere)</text:span></text:p>
      <text:p text:style-name="P41"/>
      <text:p text:style-name="P125"><text:span text:style-name="T136">6. Prima lettura</text:span><text:span text:style-name="T30"> <text:s/></text:span><text:span text:style-name="T102">Uno dei lettori, all’ambone, legge la prima lettura</text:span></text:p>
      <text:p text:style-name="P136"><text:span text:style-name="T33">Dal libro del profeta Isaia</text:span><text:span text:style-name="T32"> <text:s text:c="2"/>(53,10-11)</text:span></text:p>
      <text:p text:style-name="P73">Il profeta Isaia, in quel personaggio misterioso che lui chiama 'il servo, uomo dei dolori' vede la persona saggia che attraverso il dolore e la sofferenza raggiunge la vera sapienza, troverà la luce della verità e giustificherà tutta l'umanità. Da sempre i cristiani in questo personaggio hanno visto il Gesù di Nazaret. <text:s/></text:p>
      <text:p text:style-name="P42"/>
      <text:p text:style-name="P125"><text:span text:style-name="T136">7. Salmo <text:s/></text:span><text:span text:style-name="T102">Il lettore presenta e recita il salmo come il solito</text:span></text:p>
      <text:p text:style-name="P127"><text:span text:style-name="T20">Salmo</text:span><text:span text:style-name="T16"> </text:span><text:span text:style-name="T17"><text:s/></text:span><text:span text:style-name="T91">32,4...22</text:span></text:p>
      <text:p text:style-name="P74"><text:span text:style-name="T180">Il salmo 32 è un inno all'amore di Dio, un canto di lode alla sua bontà: è un Dio che ama il diritto e la giustizia, la sua parola orienta la nostra vita perché camminiamo per una via diritta.</text:span> </text:p>
      <text:p text:style-name="P43"/>
      <text:p text:style-name="P125"><text:span text:style-name="T136">8. Seconda lettura </text:span><text:span text:style-name="T27"><text:s/></text:span><text:span text:style-name="T102">Il lettore legge la seconda lettura</text:span></text:p>
      <text:p text:style-name="P140"><text:span text:style-name="T89">Dalla lettera agli Ebrei</text:span><text:span text:style-name="T86"> <text:s/>(4,14-16)</text:span></text:p>
      <text:p text:style-name="P73">Ai cristiani provenienti dall'ebraismo la lettera agli Ebrei presenta Cristo come il nuovo sommo sacerdote che ha tolto dal mondo il peccato, mediante l'offerta di se stesso sulla croce. Le croci e le sofferenze diventano strumenti di salvezza.</text:p>
      <text:p text:style-name="P78"/>
      <text:p text:style-name="P125"><text:span text:style-name="T136">9. Alleluia <text:s/></text:span><text:span text:style-name="T102">Viene cantato l’alleluia come il solito</text:span></text:p>
      <text:p text:style-name="P125"><text:span text:style-name="T136">10. Vangelo <text:s/></text:span><text:span text:style-name="T102">Possibilmente un secondo lettore legge il Vangelo</text:span></text:p>
      <text:p text:style-name="P125"><text:span text:style-name="T136">11. Omelia </text:span><text:span text:style-name="T102">Uno dei lettori legge lentamente le riflessioni sul tema della domenica preparate in precedenza.</text:span></text:p>
      <text:p text:style-name="P125"><text:span text:style-name="T136">12 Atto penitenziale</text:span><text:span text:style-name="T141"> </text:span><text:span text:style-name="T90"><text:s/></text:span><text:span text:style-name="T102">La guida si porta all’ambone e invita all’atto penitenziale con le seguenti parole.</text:span></text:p>
      <text:p text:style-name="P134"/>
      <text:p text:style-name="P115"><text:span text:style-name="T112">G.:</text:span><text:span text:style-name="T31"> <text:s/></text:span><text:span text:style-name="T22">(Ci alziamo in piedi per chiedere perdono dei nostri peccati)</text:span></text:p>
      <text:p text:style-name="P68">Riconosciamo di non essere sempre attenti alla voce di Dio, di non aver sempre ascoltato la sua parola da cui dovrebbe scaturire una vita nuova. Chiediamo perdono per tutti i nostri peccati e confidiamo nella bontà del Signore che ci è vicino. </text:p>
      <text:p text:style-name="P67">Il Signore Redentore abbia pietà di noi, ci faccia incontrare con la sua misericordia e la sua grazia e ci apra lo sguardo al cielo, alla comunione dei santi. <text:s/>Riconosciamo i peccati che abbiamo commesso e domandiamo perdono e <text:s/>misericordia <text:s/>dal Signore.</text:p>
      <text:p text:style-name="P68">(Breve pausa di silenzio).</text:p>
      <text:p text:style-name="P181"/>
      <text:p text:style-name="P11">Momento di silenzio.</text:p>
      <text:p text:style-name="P4"/>
      <text:p text:style-name="P4"/>
      <text:p text:style-name="P3"><text:span text:style-name="T175">Confesso a Dio onnipotente e a voi, fratelli, che ho molto peccato in pensieri, parole, opere ed omissioni, (</text:span><text:span text:style-name="T162">ci si batte il pet­to</text:span><text:span text:style-name="T175">) per mia colpa, mia colpa, mia grandissi­ma colpa. E supplico la beata sempre Ver­gine Maria, gli angeli, i santi e voi, fratelli, di pregare per me il Signore Dio nostro.</text:span></text:p>
      <text:p text:style-name="P7"/>
      <text:p text:style-name="P7"/>
      <text:p text:style-name="P118"><text:span text:style-name="T8">Dio onnipotente abbia misericordia di noi, perdoni i nostri peccati e ci conduca alla vita eterna. </text:span><text:span text:style-name="T3"><text:s/></text:span><text:span text:style-name="T18">Amen.</text:span></text:p>
      <text:p text:style-name="P180"/>
      <text:p text:style-name="P91">13. Segno di pace</text:p>
      <text:p text:style-name="P119"><text:span text:style-name="T105">G.:</text:span><text:span text:style-name="T3"> </text:span><text:span text:style-name="T9"><text:s/></text:span><text:span text:style-name="T10">Cristo ha voluto portare la pace nel mondo: la pace è il frutto dell'amore. Il gesto che scambiamo con il vicino ci faccia sentire solidali con il mondo intero e ci impegni a vivere da missionari. Scambiamoci un segno di pace. </text:span></text:p>
      <text:p text:style-name="P89"><text:soft-page-break/>14. Professione di fede</text:p>
      <text:p text:style-name="P115"><text:span text:style-name="T110">G.:</text:span><text:span text:style-name="T30"> </text:span><text:span text:style-name="T3">(In comunione con tutta la Chiesa proclamiamo la nostra fede)</text:span></text:p>
      <text:p text:style-name="P24"><text:span text:style-name="T159">Credo in un solo Dio, </text:span><text:span text:style-name="T1">Padre onnipotente, creatore del cielo e della terra, di tutte le cose visibili ed invisibili. </text:span><text:span text:style-name="T159">Credo in un solo Signore, Gesù Cristo, unigenito Figlio di Dio, nato dal Pa­dre prima di tutti i secoli: </text:span><text:span text:style-name="T1">Dio da Dio, Luce da Lu­ce, Dio vero da Dio vero,</text:span><text:span text:style-name="T159"> generato, non creato, della stessa sostanza del Padre; per mezzo di lui tutte le cose sono state create. </text:span><text:span text:style-name="T1">Per noi uo­mini e per la nostra salvezza discese dal cie­lo</text:span><text:span text:style-name="T159">, <text:s/>e per opera dello Spirito San­to si è incarnato nel seno della Vergine Maria e si è fatto uomo. </text:span><text:span text:style-name="T1">Fu crocifisso per noi sotto Pon­zio Pilato, morì e fu sepolto.</text:span><text:span text:style-name="T159"> Il terzo giorno è ri­suscitato, secondo le Scritture, </text:span><text:span text:style-name="T1">è salito al cielo, siede alla destra del Padre.</text:span><text:span text:style-name="T159"> E di nuovo verrà, nella gloria, per giudicare i vivi e i morti, e il suo regno non avrà fine. </text:span><text:span text:style-name="T1">Credo nello Spirito Santo, che è Signore e dà la vita, e procede dal Pa­dre e dal Figlio. </text:span><text:span text:style-name="T159">Con il Padre e il Figlio è adorato e glorificato, e ha parlato per mezzo dei profeti. </text:span><text:span text:style-name="T1">Credo la Chiesa, una, santa, cattolica e apo­stolica.</text:span><text:span text:style-name="T159"> Professo un solo battesimo per il perdo­no dei peccati. Aspetto la risurrezione dei mor­ti e la vita del mondo che verrà. </text:span><text:span text:style-name="T1">Amen.</text:span></text:p>
      <text:p text:style-name="P23"/>
      <text:p text:style-name="P88">15. Preghiera dei fedeli</text:p>
      <text:p text:style-name="P112">La guida introduce e poi concluderà la preghiera che si svolge come il solito ma restando sempre all’ambone.</text:p>
      <text:p text:style-name="P77"/>
      <text:p text:style-name="P119"><text:span text:style-name="T106">G.</text:span><text:span text:style-name="T108">: </text:span><text:span text:style-name="T12">Fratelli e sorelle, Gesù non è venuto per essere servito, ma per servire e dare la propria vita in riscatto per tutti gli uomini. Chiediamo che la Parola, che è Gesù, cambi il nostro modo di vedere e considerare il Regno. Preghiamo insieme e diciamo: </text:span><text:span text:style-name="T19">Ascoltaci, o Signore.</text:span><text:span text:style-name="T12"> </text:span></text:p>
      <text:p text:style-name="P130"/>
      <text:p text:style-name="P141"><text:span text:style-name="T87">1. Perché la Giornata Missionaria che stiamo celebrando ci incoraggi a vivere nel servizio e nella solidarietà con tutte le giovani </text:span><text:span text:style-name="T88">C</text:span><text:span text:style-name="T87">hiese, preghiamo. </text:span></text:p>
      <text:p text:style-name="P130"/>
      <text:p text:style-name="P164">2. Per tutti gli operatori missionari uccisi a causa del Vangelo e per tutti i fratelli defunti che hanno portato nel cuore le esigenze della Missione, preghiamo. </text:p>
      <text:p text:style-name="P130"/>
      <text:p text:style-name="P164">3. Per tutti noi, perché sull'esempio di Gesù offriamo ai fratelli la nostra testimonianza attraverso l'amore e l'impegno per la giustizia, certi che il più grande nella comunità è colui che si spende senza sosta per far conoscere la lieta notizia del Vangelo, preghiamo. </text:p>
      <text:p text:style-name="P130"/>
      <text:p text:style-name="P164">4. Perché il Signore, ci insegni a confidare nella sua potenza, che si manifesta nel servizio disinteressato e nel dono della vita, quando pensiamo di essere padroni della terra e contiamo solo sulle nostre forze, <text:s/>preghiamo.</text:p>
      <text:p text:style-name="P130"/>
      <text:p text:style-name="P164">5. Perché uscendo da questa Eucaristia ognuno comprenda che solo nell'amare e servire i fratelli possiamo vivere già ora la realtà del Regno di Dio, preghiamo. </text:p>
      <text:p text:style-name="P130"/>
      <text:p text:style-name="P119"><text:span text:style-name="T12">O Signore, allarga sempre il cuore di ciascuno di noi, perché possiamo pregare per il mondo intero. La tua presenza ravviva il nostro impegno rendendoci sempre più missionari <text:s/>del tuo amore e del tuo Vangelo. Per Cristo nostro Signore. <text:s/></text:span><text:span text:style-name="T29"><text:s/></text:span></text:p>
      <text:p text:style-name="P87">16. Canto eucaristico</text:p>
      <text:p text:style-name="P115"><text:span text:style-name="T105">G.:</text:span><text:span text:style-name="T30"> <text:s/></text:span><text:span text:style-name="T3">(Ci possiamo sedere) Prepariamoci a ricevere l’Eucaristia facendo assieme </text:span></text:p>
      <text:p text:style-name="P111"/>
      <text:p text:style-name="P66"><text:s/>il canto………… …………………………………….di pagina……....</text:p>
      <text:p text:style-name="P113"/>
      <text:p text:style-name="P113">Durante il canto si raccoglie le offerte.</text:p>
      <text:p text:style-name="P40"/>
      <text:p text:style-name="P40"/>
      <text:p text:style-name="P115"><text:soft-page-break/><text:span text:style-name="T102">Il </text:span><text:span text:style-name="T105">MINISTRO DELLA COMUNIONE</text:span><text:span text:style-name="T102"> va al tabernacolo, preleva la pisside e la depone sull’altare fermandosi qui. Poi dice…</text:span></text:p>
      <text:p text:style-name="P183"/>
      <text:p text:style-name="P87">17. Comunione</text:p>
      <text:p text:style-name="P115"><text:span text:style-name="T105">Min. com.</text:span><text:span text:style-name="T3"> : <text:s/>(Ci alziamo in piedi e ci prepariamo a ricevere la comunione)</text:span></text:p>
      <text:p text:style-name="P69">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essere missionari del suo Vangelo nei luoghi della nostra vita. <text:s/>L'Eucaristia che stiamo per ricevere ci darà la capacità di rinnovare l'amore nelle nostre famiglie, e con tutte le persone che ci vivono accanto. </text:p>
      <text:p text:style-name="P167">(Trascorriamo qualche momento in silenzio per la preghiera individuale.) </text:p>
      <text:p text:style-name="P182"/>
      <text:p text:style-name="P87">18. Padre nostro</text:p>
      <text:p text:style-name="P120"><text:span text:style-name="T133">Min. Com</text:span><text:span text:style-name="T134">. </text:span><text:span text:style-name="T4"><text:s/></text:span><text:span text:style-name="T3">Nella preghiera che Gesù ci ha insegnato ci riconosciamo figli dell'unico Padre, ci riconosciamo fratelli, dono gli uni per gli altri. <text:s/>La preghiera che Gesù ci ha insegnato ci faccia vivere come la grande famiglia dei figli di Dio. </text:span></text:p>
      <text:p text:style-name="P125"><text:span text:style-name="T3">Rivolgiamoci al Padre di tutti e diciamo: </text:span><text:span text:style-name="T18">Padre nostro ... </text:span></text:p>
      <text:p text:style-name="P174"/>
      <text:p text:style-name="P116"><text:span text:style-name="T105">Min. Com</text:span><text:span text:style-name="T109">.</text:span><text:span text:style-name="T23"> Beati gli invitati alla mensa del Signore. Ecco l’Agnello di Dio che toglie i peccati del mondo.</text:span></text:p>
      <text:p text:style-name="P115"><text:span text:style-name="T25">O Signore non sono degno di partecipare alla tua mensa, ma dì soltanto una parola ed io sarò salvato</text:span><text:span text:style-name="T23">.</text:span></text:p>
      <text:p text:style-name="P183"/>
      <text:p text:style-name="P22">19. Canto di comunione</text:p>
      <text:p text:style-name="P124"><text:span text:style-name="T104">GUIDA: </text:span><text:span text:style-name="T21">Mentre ci accostiamo alla comunione ringraziamo Dio facendo assieme </text:span></text:p>
      <text:p text:style-name="P30"/>
      <text:p text:style-name="P66">il canto……………………….. ……………………di pagina…………</text:p>
      <text:p text:style-name="P40"/>
      <text:p text:style-name="P112">Durante il canto viene distribuita la comunione; poi la pisside viene riportata nel tabernacolo.</text:p>
      <text:p text:style-name="P193"/>
      <text:p text:style-name="P22">20. Orazione</text:p>
      <text:p text:style-name="P158"><text:span text:style-name="T105">Min. com.:</text:span><text:span text:style-name="T102"> dall’altare, legge la preghiera di ringraziamento e la preghiera del giorno, poi si riporta in disparte.</text:span></text:p>
      <text:p text:style-name="P188"/>
      <text:p text:style-name="P159"><text:span text:style-name="T105">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60">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9">Padre santo e misericordioso, che ci hai nutriti con il corpo e sangue del tuo Figlio, per questa partecipazione al suo sacrificio donaci di comunicare alla sua stessa vita. </text:p>
      <text:p text:style-name="P115"><text:span text:style-name="T3">Egli vive e regna nei secoli dei secoli. <text:s/></text:span><text:span text:style-name="T18">Amen. </text:span></text:p>
      <text:p text:style-name="P71"/>
      <text:p text:style-name="P22"/>
      <text:p text:style-name="P22"><text:soft-page-break/>21. Saluto finale</text:p>
      <text:p text:style-name="P19"><text:span text:style-name="T102">La </text:span><text:span text:style-name="T105">GUIDA</text:span><text:span text:style-name="T107"> </text:span><text:span text:style-name="T102">si riporta all’ambone e dice:.</text:span><text:span text:style-name="T3"> (Ci possiamo sedere) </text:span></text:p>
      <text:p text:style-name="P67">Fratelli e sorelle, in questa celebrazione abbiamo offerto al Padre il mistero pasquale di Cristo e gli abbiamo reso grazie perché l'ha reso per noi nutrimento di vita. </text:p>
      <text:p text:style-name="P67">L'incontro con il Signore sia la nostra forza per testimoniare al mondo l'amore del Padre. </text:p>
      <text:p text:style-name="P67">Ritorniamo alle nostre case rafforzati nella fede, con la convinzione che il Signore ci chiama anche oggi a costruire un mondo si solidarietà. </text:p>
      <text:p text:style-name="P70"/>
      <text:p text:style-name="P90">22. Canto finale</text:p>
      <text:p text:style-name="P123"><text:span text:style-name="T105">G.: </text:span><text:span text:style-name="T102">sempre all’ambone, </text:span><text:span text:style-name="T103">legge gli avvisi domenicali</text:span></text:p>
      <text:p text:style-name="P39"/>
      <text:p text:style-name="P39"/>
      <text:p text:style-name="P66">Concludiamo la nostra liturgia domenicale con il</text:p>
      <text:p text:style-name="P111"/>
      <text:p text:style-name="P66">canto...................................................................................di pagina..............................</text:p>
      <text:p text:style-name="P39"/>
      <text:p text:style-name="P39"/>
      <text:p text:style-name="P117"><text:span text:style-name="T105">G.:</text:span><text:span text:style-name="T30"> <text:s text:c="3"/></text:span><text:span text:style-name="T3">(Ci alziamo in piedi)</text:span><text:span text:style-name="T30"> </text:span><text:span text:style-name="T3">La benedizione del Signore ci aiuti a custodire nel cuore la Parola ascoltata e il Pane ricevuto, per essere testimoni del Signore risorto ogni giorno della settimana. <text:s/></text:span><text:span text:style-name="T28">Assieme facciamo di nuovo il segno della croce: </text:span></text:p>
      <text:p text:style-name="P129"/>
      <text:p text:style-name="P115"><text:span text:style-name="T3"><text:s/></text:span><text:span text:style-name="T94">+</text:span><text:span text:style-name="T5"> <text:s/></text:span><text:span text:style-name="T3">Nel nome del Padre, del Figlio e dello Spirito Santo. </text:span><text:span text:style-name="T18">Amen.</text:span></text:p>
      <text:p text:style-name="P129"/>
      <text:p text:style-name="P115"><text:span text:style-name="T3">La liturgia </text:span><text:span text:style-name="T7">della Parola </text:span><text:span text:style-name="T3">è finita, andate in pace. </text:span><text:span text:style-name="T25">Rendiamo grazie a Dio.</text:span></text:p>
      <text:p text:style-name="P67"/>
      <text:p text:style-name="P9"/>
      <text:p text:style-name="P6"/>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5"><text:soft-page-break/><text:span text:style-name="T92"><text:s text:c="15"/></text:span><text:span text:style-name="T93"><text:s text:c="13"/></text:span><text:span text:style-name="T97"><text:s/></text:span><text:span text:style-name="T92"><text:s text:c="4"/></text:span><text:span text:style-name="T99">L</text:span><text:span text:style-name="T98">ITURGJIE <text:s/>DE <text:s/>PERAULE</text:span></text:p>
      <text:p text:style-name="P59">Domenie X<text:span text:style-name="T174">XIX </text:span>dal Timp vie pal An. </text:p>
      <text:p text:style-name="P64"/>
      <text:p text:style-name="P86"/>
      <text:p text:style-name="P80">1. Rîts di jentrade</text:p>
      <text:p text:style-name="P96"><text:span text:style-name="T113">GUIDE: </text:span><text:span text:style-name="T118">Dal ambon al dîs : </text:span></text:p>
      <text:p text:style-name="P44">(O jevìn s<text:span text:style-name="T155">ù</text:span> in pîts par celebrâ la Liturgjie de Peraule)</text:p>
      <text:p text:style-name="P106"/>
      <text:p text:style-name="P107">Po si segne cul segn de crôs disint:</text:p>
      <text:p text:style-name="P96"><text:span text:style-name="T96">+</text:span><text:span text:style-name="T38"> </text:span><text:span text:style-name="T34">Tal non dal Pari, dal Fi e dal Spir</text:span><text:span text:style-name="T37">itussant</text:span><text:span text:style-name="T34">. </text:span><text:span text:style-name="T52">Amen.</text:span><text:span text:style-name="T57"> <text:s/></text:span></text:p>
      <text:p text:style-name="P99"><text:span text:style-name="T113">G</text:span><text:span text:style-name="T52">.:</text:span><text:span text:style-name="T34"> <text:s/>Benedìn il Pari e il Fi e il Spir</text:span><text:span text:style-name="T37">itussant</text:span><text:span text:style-name="T34">, cumò e simpri, tai secui dai secui. </text:span><text:span text:style-name="T52">Amen.</text:span></text:p>
      <text:p text:style-name="P63"/>
      <text:p text:style-name="P80">2. Cjant di jentrade</text:p>
      <text:p text:style-name="P55"><text:span text:style-name="T101">G</text:span>.: <text:s/>Cuntun cjant, prin di dut, i din la nestre laude al Signôr; o fasìn il cjant……...</text:p>
      <text:p text:style-name="P76"/>
      <text:p text:style-name="P57">..............................................................................................</text:p>
      <text:p text:style-name="P61"/>
      <text:p text:style-name="P80">3. Presentazion</text:p>
      <text:p text:style-name="P121"><text:span text:style-name="T128">G</text:span><text:span text:style-name="T58">.:</text:span><text:span text:style-name="T61"> </text:span><text:span text:style-name="T77">Fradis e sûrs, si cjatìn in glesie par vie che o vin rispuindût al invît che o vin sintût te nestre </text:span><text:span text:style-name="T80">cussience</text:span><text:span text:style-name="T77"> e tal nestri cûr. Al è il Signôr Gjesù che nus à clamâts. Lui al è il servidôr di Diu. In gracie de sô fedeltât o podin stâ denant di Diu cence pôre, cun dutis lis nestris debilecis. Gjesù al è il Grant predi, parcè che al à acetât di jessi il nestri fradi. Lis leturis di cheste domenie nus judin a capî ce tant che al vâl il patiment </text:span><text:span text:style-name="T80">sopuartât</text:span><text:span text:style-name="T77"> di Gjesù par salvânus.</text:span></text:p>
      <text:p text:style-name="P187">Vuê e je la Zornade Missionarie Mondiâl, zornade speciâl par ricuardâ a ogni cristian che Crist “nus mande pes stradis dal mont par proclamâ il so Vanzeli a ducj i popui de tiere”. O sin invidâts a tornâ a cjapâ il snait de prime comunitât cristiane, il stes spirt di gjenerositât e di servizi.</text:p>
      <text:p text:style-name="P62"/>
      <text:p text:style-name="P83"><text:span text:style-name="T160">4. Glorie </text:span><text:span text:style-name="T161"><text:s text:c="2"/></text:span></text:p>
      <text:p text:style-name="P45"><text:span text:style-name="T100">G</text:span>: <text:span text:style-name="T169">Glorie a Diu tal plui alt dai cîi e pâs in tiere ai umign di buine volontât.</text:span></text:p>
      <text:p text:style-name="P48">Nô ti laudìn, ti benedìn, ti adorìn, ti glorifichìn, ti ringraciìn pe tô glorie </text:p>
      <text:p text:style-name="P48"><text:span text:style-name="T171">che e</text:span> je <text:span text:style-name="T171">imense</text:span>, Signôr Idiu, Re dal cîl, Diu Pari onipotent.</text:p>
      <text:p text:style-name="P48">Signôr Fi Unigjenit, Gjesù Crist, Signôr Idiu, Agnel di Diu, Fi dal Pari,</text:p>
      <text:p text:style-name="P48">tu che tu cjapis sù i pecjâts dal mont, ve dûl di nô;</text:p>
      <text:p text:style-name="P48">tu che tu cjapis sù i pecjâts dal mont, scolte la nestre supliche.</text:p>
      <text:p text:style-name="P48">Tu che tu sês sentât a la gjestre dal Pari, <text:s/>ve dûl di nô.</text:p>
      <text:p text:style-name="P48">Parcè che dome tu tu sês il Sant, dome tu il Signôr,</text:p>
      <text:p text:style-name="P48">dome tu la Altissim, Gjesù Crist, cul Spiritussant: te glorie di Diu Pari, Amen.</text:p>
      <text:p text:style-name="P61"/>
      <text:p text:style-name="P80">5. Preiere</text:p>
      <text:p text:style-name="P128"><text:span text:style-name="T128">G.:</text:span><text:span text:style-name="T63"> </text:span><text:span text:style-name="T65">Diu onipotent e eterni, danus une volontât che si plei simpri denant di te</text:span></text:p>
      <text:p text:style-name="P169">e di servî a la tô maestât cu la scletece dal nestri cûr.</text:p>
      <text:p text:style-name="P128"><text:span text:style-name="T65">Pal nestri Signôr Gjesù Crist to Fi, che al è Diu e cun te al vîf e al regne dutune cul Spir</text:span><text:span text:style-name="T66">itussant</text:span><text:span text:style-name="T65">, par ducj i secui dai secui.</text:span><text:span text:style-name="T64">.</text:span><text:span text:style-name="T62"> </text:span><text:span text:style-name="T59">Amen. <text:s/></text:span></text:p>
      <text:p text:style-name="P139"/>
      <text:p text:style-name="P126"><text:span text:style-name="T82">(</text:span><text:span text:style-name="T83">Sentìnsi</text:span><text:span text:style-name="T82"> par scoltâ la peraule di Diu)</text:span></text:p>
      <text:p text:style-name="P96"><text:soft-page-break/><text:span text:style-name="T137">6. </text:span><text:span text:style-name="T138">Prime leture <text:s/></text:span><text:span text:style-name="T118">Un dai letôrs, dal ambon, al lei la prime leture</text:span></text:p>
      <text:p text:style-name="P99"><text:span text:style-name="T138">7. Salm <text:s/></text:span><text:span text:style-name="T118">Il letôr al presente e al dîs il salm come simpri</text:span></text:p>
      <text:p text:style-name="P99"><text:span text:style-name="T138">8. Seconde leture <text:s/></text:span><text:span text:style-name="T118">Il letôr al lei la seconde leture</text:span></text:p>
      <text:p text:style-name="P99"><text:span text:style-name="T138">9. <text:s/>Aleluia</text:span><text:span text:style-name="T34"> </text:span><text:span text:style-name="T116"><text:s/></text:span><text:span text:style-name="T118">Al ven cjantât l’aleluia come </text:span><text:span text:style-name="T119">simpri</text:span></text:p>
      <text:p text:style-name="P99"><text:span text:style-name="T138">10. Vanzeli</text:span><text:span text:style-name="T56"> <text:s/></text:span><text:span text:style-name="T118">Magari un altri letôr al lei il Vanzeli</text:span></text:p>
      <text:p text:style-name="P99"><text:span text:style-name="T138">11. Predicje <text:s/></text:span><text:span text:style-name="T118">Un dai letôrs al lei, cence cori, lis riflessions sul teme de domenie preparadis dal plevan o dal Grop Liturgjic</text:span></text:p>
      <text:p text:style-name="P92"/>
      <text:p text:style-name="P81">12. <text:s/>At penitenziâl</text:p>
      <text:p text:style-name="P108">La <text:span text:style-name="T168">vuide</text:span> dal ambon e invide al at di pinitince cun chestis peraulis, o cun altris </text:p>
      <text:p text:style-name="P36"/>
      <text:p text:style-name="P100"><text:span text:style-name="T113">G.: <text:s/></text:span><text:span text:style-name="T34">(O jevìn su in pîts par domandâ perdon dai nestris pecjâts).</text:span></text:p>
      <text:p text:style-name="P50">Ametìn di no jessi stâts simpri atents a la vôs dal Signôr, di no vê simpri scoltade la sô Peraule che di li e varès di saltâ fûr une vite gnove. Domandìn perdon di ducj i nestris pecjâts e fidìnsi de bontât dal Signôr che nus è dongje. </text:p>
      <text:p text:style-name="P51">Il Signôr, Redentôr, che al vedi dûl di nô, nus fasi cjatâ la sô misericordie e la sô gracie e nus mostri il cîl e la <text:span text:style-name="T181">union dai sants. </text:span></text:p>
      <text:p text:style-name="P51"><text:span text:style-name="T181">Ametìn i pecjâts che o vin fats e domandìn al Signôr perdon e misericordie. </text:span><text:s/></text:p>
      <text:p text:style-name="P94"/>
      <text:p text:style-name="P109">(moment di cidin)</text:p>
      <text:p text:style-name="P93"/>
      <text:p text:style-name="P56">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31"/>
      <text:p text:style-name="P131"/>
      <text:p text:style-name="P138"><text:span text:style-name="T178">- </text:span>Signôr, vignût ca di nô, no par fâti servî, ma par jessi servidôr, ve dûl di nô.</text:p>
      <text:p text:style-name="P176">Signôr, ve dûl di nô. <text:s/></text:p>
      <text:p text:style-name="P132"/>
      <text:p text:style-name="P138"><text:span text:style-name="T178">- </text:span>Crist, che tu âs dite che a son grancj chei che, come te, e deventin servidôrs dal prossim, ve dûl di nô. <text:span text:style-name="T2">Cfrist, ve dûl di nô. <text:s text:c="2"/></text:span></text:p>
      <text:p text:style-name="P132"/>
      <text:p text:style-name="P138"><text:span text:style-name="T178">- </text:span>Signôr, che tu prometis un puest dongje di te te glorie a di chei che a dan vie la lôr vite par palesâ il to amôr, ve dûl di nô. <text:span text:style-name="T2">Signôr, ve dûl di nô.</text:span></text:p>
      <text:p text:style-name="P131"/>
      <text:p text:style-name="P131"/>
      <text:p text:style-name="P137">Diu onipotent che al vedi misericordie di nô,</text:p>
      <text:p text:style-name="P137">nus perdoni i pecjâts e nus meni in Paradîs. <text:s/><text:span text:style-name="T2">Amen.</text:span></text:p>
      <text:p text:style-name="P95"/>
      <text:p text:style-name="P81">13. Segn di pâs</text:p>
      <text:p text:style-name="P35"/>
      <text:p text:style-name="P122"><text:span text:style-name="T128">G.:</text:span><text:span text:style-name="T67"> </text:span><text:span text:style-name="T69">Crist al à </text:span><text:span text:style-name="T70">volût </text:span><text:span text:style-name="T69">puart</text:span><text:span text:style-name="T70">â</text:span><text:span text:style-name="T69"> la pâs </text:span><text:span text:style-name="T70">in</text:span><text:span text:style-name="T69">tal mont: </text:span><text:span text:style-name="T70"><text:s/>la pâs e ven dal amôr. Il segn di pâs, che i din a chei dongje di nô, nus fasi sintî dutune cul mont intîr, e nus impegni a vivi tant che missionaris. <text:s/></text:span><text:span text:style-name="T69">Dinsi la pâs. </text:span></text:p>
      <text:p text:style-name="P75"/>
      <text:p text:style-name="P81">14. Credo</text:p>
      <text:p text:style-name="P101"><text:span text:style-name="T113">G.:</text:span><text:span text:style-name="T34"> (Dutune cun dute la Glesie o palesin la nestre fede)</text:span><text:span text:style-name="T40">Signôr Jesù, </text:span></text:p>
      <text:p text:style-name="P46">Come che nus <text:s/>contin i nestris vons, <text:s/>o lin daûr dal mût di fâ </text:p>
      <text:p text:style-name="P46"><text:span text:style-name="T158">che o</text:span> vin cjapât sù te Glesie di Aquilee, <text:s/>midiant de gracie dal Batisim.</text:p>
      <text:p text:style-name="P53"><text:soft-page-break/>O crôt in Diu Pari onipotent, invisibil e impatibil.</text:p>
      <text:p text:style-name="P53">E in Gjesù Crist so Fi unic, nestri Signôr,</text:p>
      <text:p text:style-name="P53">ch<text:span text:style-name="T156">e </text:span>al è nassût in gracie dal <text:span text:style-name="T156">Spiritosânt</text:span>, di Marie <text:span text:style-name="T156">Vergjine</text:span>,</text:p>
      <text:p text:style-name="P53">metût in crôs e <text:span text:style-name="T156">sepulît</text:span> sot di Ponzi Pilât, <text:s/>al è lât jù tes inferis,</text:p>
      <text:p text:style-name="P53">e la tierce dì al è <text:span text:style-name="T156">risussitât</text:span> dai muarts, al è lât sù in cîl,</text:p>
      <text:p text:style-name="P53">al sta sentât a la gjestre dal Pari, <text:s/>di li al vignarà a judicâ vîfs e i muarts.</text:p>
      <text:p text:style-name="P53">O crôt tal <text:span text:style-name="T156">Spiritosânt</text:span>, la Glesie sante, il perdon dai pecjâts</text:p>
      <text:p text:style-name="P53">il resurî di cheste nestre cjar. Amen.</text:p>
      <text:p text:style-name="P46">Po ben jo, fûr di cheste fede <text:span text:style-name="T157">che o</text:span> ai <text:s/>cumò pandude, </text:p>
      <text:p text:style-name="P46"><text:span text:style-name="T158">che e</text:span> je chê di Rome, di Alessandrie e de nestre Aquilee,</text:p>
      <text:p text:style-name="P46">e <text:span text:style-name="T167">che a</text:span> predicjin ancje in <text:span text:style-name="T163">Jerusalem</text:span>, ni che ind ai vude,</text:p>
      <text:p text:style-name="P46">ni che ind ai, ni che, in non di Crist, int varai <text:span text:style-name="T167">une altre.</text:span></text:p>
      <text:p text:style-name="P198"/>
      <text:p text:style-name="P142">15. Preiere dai fedêi</text:p>
      <text:p text:style-name="P147"/>
      <text:p text:style-name="P155"><text:span text:style-name="T130">La </text:span><text:span text:style-name="T131">vuide</text:span><text:span text:style-name="T130"> e scomence e po e </text:span><text:span text:style-name="T132">siere</text:span><text:span text:style-name="T130"> la preiere, che si fâs come simpri, </text:span><text:span text:style-name="T132">li</text:span><text:span text:style-name="T130"> dal ambon. </text:span></text:p>
      <text:p text:style-name="P157"/>
      <text:p text:style-name="P156"><text:span text:style-name="T128">G.: </text:span><text:span text:style-name="T68"><text:s/></text:span><text:span text:style-name="T71">Fradis e sûrs, Jesù non è vignût par fâsi servî, ma par jessi servidôr e dâ vie la sô vite par riscatâ igni creature umane. Domandìn che la Peraule, che al è Jesù, e cambi la nestre maniere di viodi e di considerâ il Ream di Diu. </text:span></text:p>
      <text:p text:style-name="P156"><text:span text:style-name="T71">Preìn ducj e disìn: </text:span><text:span text:style-name="T60">Scoltinus, Signôr. </text:span><text:span text:style-name="T71"><text:s/></text:span></text:p>
      <text:p text:style-name="P199"/>
      <text:p text:style-name="P196">1. Par che la Zornade Missionarie che o sin daûr a celebrâ nus incoragjì a vivi tal servizi e te solidarietât cun dutis lis Glesiis gnovis, preìn. <text:s text:c="16"/></text:p>
      <text:p text:style-name="P202"/>
      <text:p text:style-name="P196">2. Par ducj i missionaris copâts par cause dal Vanzeli e par ducj i fradis muarts che tal cûr e vevin lis necessitâts de Mission, preìn. </text:p>
      <text:p text:style-name="P202"/>
      <text:p text:style-name="P156"><text:span text:style-name="T78">3. </text:span><text:span text:style-name="T79">Par ducj noaltris, par che daûr dal esempli di Jesù o dedin ai fradis la nestre testemoneance midiant l'amôr e l'impegn pe justizie, sigûrs che il plui grant te comunitât al è chel che si da vie cence padin par fâ cognossi la buine gnove dal Vanzeli, preìn. </text:span><text:span text:style-name="T78"><text:s/></text:span></text:p>
      <text:p text:style-name="P202"/>
      <text:p text:style-name="P156"><text:span text:style-name="T78">4. </text:span><text:span text:style-name="T79">Par che il Signôr, nus insegni a fidâsi de sô potence, che si palese tal servizi cence interès e tal don de vite, cuant che o crodìn di jessi parons dal mont e o fasìn calcul dome de nestre fuarce, preìn. </text:span></text:p>
      <text:p text:style-name="P202"/>
      <text:p text:style-name="P156"><text:span text:style-name="T78">5. </text:span><text:span text:style-name="T79">Par che, lant cjase di cheste liturgjie, ognun al capissi che dome tal amôr e tal servî i fradis o podìn vivi za cumò la realtât dal Ream di Diu, preìn. </text:span></text:p>
      <text:p text:style-name="P156"/>
      <text:p text:style-name="P156"><text:span text:style-name="T79">Signôr, slargje simpri plui il cûr di ognidun di nô, par che o podìn preâ pal mont intîr. La tô presince i da vite al nestri impegn fasintnus missionaris dal to amôr e dalto Vanzeli. Par Crist nestri Signôr. <text:s/></text:span><text:span text:style-name="T81">A</text:span><text:span text:style-name="T85">men.</text:span></text:p>
      <text:p text:style-name="P154"/>
      <text:p text:style-name="P143">16. Cjant eucaristic</text:p>
      <text:p text:style-name="P36"/>
      <text:p text:style-name="P150"><text:span text:style-name="T115">G.:</text:span><text:span text:style-name="T142"> (O podìn sentâsi) </text:span><text:span text:style-name="T143">Preparìnsi</text:span><text:span text:style-name="T142"> a cjapâ la Comunion fasint insiemi <text:s/>il </text:span></text:p>
      <text:p text:style-name="P150"/>
      <text:p text:style-name="P145">cjant……......................................................................................…................</text:p>
      <text:p text:style-name="P148"><text:soft-page-break/><text:span text:style-name="T172">In timp dal cjant si cjape sù lis </text:span><text:span text:style-name="T173">ufiertis.</text:span><text:span text:style-name="T172"> <text:s/></text:span></text:p>
      <text:p text:style-name="P98"/>
      <text:p text:style-name="P98"><text:span text:style-name="T118">Il </text:span><text:span text:style-name="T113">MINISTRI DE COMUNION </text:span><text:span text:style-name="T118">al va l</text:span><text:span text:style-name="T119">i</text:span><text:span text:style-name="T118"> dal</text:span><text:span text:style-name="T113"> </text:span><text:span text:style-name="T118"><text:s/>tabernacul, al cjape sù la pisside e le </text:span><text:span text:style-name="T121">poie</text:span><text:span text:style-name="T118"> sul altâr fermantsi </text:span><text:span text:style-name="T120">li.</text:span><text:span text:style-name="T118"> Po al dîs...</text:span></text:p>
      <text:p text:style-name="P200"/>
      <text:p text:style-name="P142">17. Comunion</text:p>
      <text:p text:style-name="P144"/>
      <text:p text:style-name="P100"><text:span text:style-name="T113">Min. com.</text:span><text:span text:style-name="T34">: <text:s/>(Jevìn sù in pîts e </text:span><text:span text:style-name="T36">preparìnsi</text:span><text:span text:style-name="T34"> a fâ la comunion)</text:span></text:p>
      <text:p text:style-name="P178"><text:span text:style-name="T73">Cumò o sin invidâts a ringraciâ il Signôr che nus à clamâts a cjoli part a la Cene Eucaristiche. </text:span><text:span text:style-name="T74">Cul sacrament de Eucaristie il Signôr al jentre dentri di ognidun di nô <text:s/>par fânus cjoli part de sô vite, </text:span><text:span text:style-name="T75">nus tocje dentri dal nestri jessi par d anus chê fuarce che nus permet di jessi missionaris dal so Vanzeli là che o sin a vivi. </text:span></text:p>
      <text:p text:style-name="P105"><text:span text:style-name="T49">Cu l</text:span><text:span text:style-name="T50">a Eucaristie che o stin par ricevi </text:span><text:span text:style-name="T49">o rivarìn a tornâ a fâ gnûf l'amôr tes nestris fameis, cu lis personis che nus vivin dongje </text:span><text:span text:style-name="T48">e cun chei che a tuchin te nestre puarte </text:span><text:span text:style-name="T51">cirint aiût</text:span><text:span text:style-name="T49">. </text:span><text:span text:style-name="T44">Preparìnsi</text:span><text:span text:style-name="T43"> a ricevi </text:span><text:span text:style-name="T47">il Signôr</text:span><text:span text:style-name="T43"> cuntune </text:span><text:span text:style-name="T44">preiere</text:span><text:span text:style-name="T43"> cidine di adorazion. </text:span></text:p>
      <text:p text:style-name="P57"><text:span text:style-name="T166">(Restìn cidins un moment e preìn di bessôi.) <text:s/></text:span><text:span text:style-name="T135">(moment di cidinôr)</text:span></text:p>
      <text:p text:style-name="P201"/>
      <text:p text:style-name="P142">18. Pari nestri</text:p>
      <text:p text:style-name="P144"/>
      <text:p text:style-name="P179"><text:span text:style-name="T128">Min. Com</text:span><text:span text:style-name="T61">.: </text:span><text:span text:style-name="T72"><text:s/></text:span><text:span text:style-name="T76">Te preiere che Jesù nus à insegnât si ricognossìn fîs dal unic Pari, si ricognossin fradis, di un cul altri. La preiere che Jesù nus à insegnât che nus fasi vivi tant che la grande famee dai fîs di Diu. Preìn il Pari e disìn: </text:span></text:p>
      <text:p text:style-name="P37"/>
      <text:p text:style-name="P58"><text:span text:style-name="T164">Pari nestri, che tu sês tai cîi, ch</text:span><text:span text:style-name="T165">e</text:span><text:span text:style-name="T164"> al sedi santificât il to non,</text:span></text:p>
      <text:p text:style-name="P52">ch<text:span text:style-name="T156">e </text:span>al vegni il to ream, ch<text:span text:style-name="T156">e</text:span> e sedi fate la tô volontât, come in cîl, cussì in tiere.</text:p>
      <text:p text:style-name="P52">Danus vuê il pan che nus covente, parinus jù i nestris debits,</text:p>
      <text:p text:style-name="P52">come che ancje nô ur ai parìn jù ai nestris debitôrs;</text:p>
      <text:p text:style-name="P52">e no sta molânus te tentazion, ma liberinus dal mâl.</text:p>
      <text:p text:style-name="P184"/>
      <text:p text:style-name="P97"><text:span text:style-name="T113">Mm. com</text:span><text:span text:style-name="T52">.:</text:span><text:span text:style-name="T34"> <text:s text:c="4"/></text:span><text:span text:style-name="T35">Ve l’Agnel di Diu, velu chel ch</text:span><text:span text:style-name="T36">e </text:span><text:span text:style-name="T35">al cjape sù i pecjâts dal mont. </text:span></text:p>
      <text:p text:style-name="P47"><text:span text:style-name="T156">Fortunâts</text:span> chei ch<text:span text:style-name="T156">e</text:span> a son stâts invidâts a la cene dal Agnel.</text:p>
      <text:p text:style-name="P79"/>
      <text:p text:style-name="P103"><text:span text:style-name="T113">Ducj:</text:span><text:span text:style-name="T34"> </text:span><text:span text:style-name="T53">Signôr, jo no merti che tu jentris cjase mê,</text:span></text:p>
      <text:p text:style-name="P54">ma dîs dome une peraule e la mê anime e sarà vuaride. </text:p>
      <text:p text:style-name="P185"/>
      <text:p text:style-name="P82">19. Cjant di comunion</text:p>
      <text:p text:style-name="P84"/>
      <text:p text:style-name="P96"><text:span text:style-name="T113">GUIDE: </text:span><text:span text:style-name="T34">Biel che o lin a fâ la comunion, i disìn </text:span><text:span text:style-name="T38">gracie</text:span><text:span text:style-name="T34"> a Diu cul cjant </text:span></text:p>
      <text:p text:style-name="P170"/>
      <text:p text:style-name="P44">………..........................................................................................…</text:p>
      <text:p text:style-name="P175"/>
      <text:p text:style-name="P13">Biel che si cjante e ven dade fûr la comunion; po dopo la pisside e ven tornade a meti tal tabernacul.</text:p>
      <text:p text:style-name="P15"/>
      <text:p text:style-name="P14">20. Preiere</text:p>
      <text:p text:style-name="P12"><text:span text:style-name="T115">Min. com.:</text:span><text:span text:style-name="T123"> </text:span><text:span text:style-name="T125">Li</text:span><text:span text:style-name="T123"> dal altâr, al lei la preiere di </text:span><text:span text:style-name="T124">ringraciament</text:span><text:span text:style-name="T123">; po dopo al torne in bande. </text:span></text:p>
      <text:p text:style-name="P161"/>
      <text:p text:style-name="P161"><text:soft-page-break/><text:span text:style-name="T129">Min. com.:</text:span><text:span text:style-name="T144">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text:span></text:p>
      <text:p text:style-name="P161"><text:span text:style-name="T61">e si palesi tant che levan e anime dal mont, par rinovâ in Crist la comunitât dai popui e trasformâle te tô famee, par Crist nestri Signôr. </text:span><text:span text:style-name="T58">Amen.</text:span></text:p>
      <text:p text:style-name="P189"><text:span text:style-name="T45">Il contat cu lis robis dal cîl che nus zovi, Signôr,</text:span></text:p>
      <text:p text:style-name="P189"><text:span text:style-name="T45">par vê i tiei beneficis in cheste vite e par jessi </text:span><text:span text:style-name="T46">iluminâts</text:span><text:span text:style-name="T45"> su lis realtâts eternis.</text:span></text:p>
      <text:p text:style-name="P189"><text:span text:style-name="T45">Par Crist nestri Signôr. </text:span><text:span text:style-name="T55">Amen.</text:span></text:p>
      <text:p text:style-name="P162"/>
      <text:p text:style-name="P80">21. <text:span text:style-name="T170">Salût </text:span>finâl</text:p>
      <text:p text:style-name="P85"/>
      <text:p text:style-name="P149"><text:span text:style-name="T123">La </text:span><text:span text:style-name="T115">GUIDE </text:span><text:span text:style-name="T123">e va </text:span><text:span text:style-name="T126">li</text:span><text:span text:style-name="T123"> dal ambon e e dîs:</text:span><text:span text:style-name="T117"> </text:span><text:span text:style-name="T142">(O podìn sentâsi) </text:span></text:p>
      <text:p text:style-name="P197">Fradis e sûrs, ta cheste celebrazion i vin ufrît al Pari il misteri di Pache di Crist e i vin dit graciis parcè che lu à fat deventâ par nô nudriment di vite. <text:span text:style-name="T182">L'incuintri cul Signôr che al sedi la nestre fuarce par testemoneâ al mont l'amôr dal Pari. </text:span></text:p>
      <text:p text:style-name="P153">Tornìn tes nestris cjasis infuartîts te fede, sigûrs che il Signôr nus clame ancje vuê a tirâ sù <text:s/>un mont di solidarietât. <text:s text:c="2"/></text:p>
      <text:p text:style-name="P146"/>
      <text:p text:style-name="P133"><text:span text:style-name="T139">22. </text:span><text:span text:style-name="T140">Cjant </text:span><text:span text:style-name="T139"><text:s/>finâl</text:span></text:p>
      <text:p text:style-name="P151"/>
      <text:p text:style-name="P96"><text:span text:style-name="T113">G.: </text:span><text:span text:style-name="T118">simpri </text:span><text:span text:style-name="T122">li</text:span><text:span text:style-name="T118"> dal ambon, <text:s/>al lei i </text:span><text:span text:style-name="T127">avîs de domenie</text:span><text:span text:style-name="T118">, po al dîs:</text:span></text:p>
      <text:p text:style-name="P152"><text:s/></text:p>
      <text:p text:style-name="P44">O sierìn la nestre liturgjie cul <text:s text:c="2"/>cjant <text:s/></text:p>
      <text:p text:style-name="P44"/>
      <text:p text:style-name="P123"><text:span text:style-name="T84">…</text:span><text:span text:style-name="T61">.....................................................................................……..................................</text:span></text:p>
      <text:p text:style-name="P96"/>
      <text:p text:style-name="P96"><text:span text:style-name="T114">G.:</text:span><text:span text:style-name="T42"> (O jevìn su in pîts e o tornìn a fâ il segn de crôs)</text:span></text:p>
      <text:p text:style-name="P151"/>
      <text:p text:style-name="P102"><text:span text:style-name="T113">G.:</text:span><text:span text:style-name="T34"> </text:span><text:span text:style-name="T39">La benedizion dal Signôr che nus judi a tignî tal cûr la peraule che o vin scoltade e il pan che o vin cjapât, par vivi cun intensitât l</text:span><text:span text:style-name="T41">a</text:span><text:span text:style-name="T39"> fiest</text:span><text:span text:style-name="T41">e</text:span><text:span text:style-name="T39"> di </text:span><text:span text:style-name="T41">sant Zuan.</text:span><text:span text:style-name="T39"> </text:span></text:p>
      <text:p text:style-name="P60"/>
      <text:p text:style-name="P49">Tantis voltis su di nô e je stade segnade chê crôs che e met adun cîl e tiere e i popui di ogni gjernazie e nazion. Insiemi tornìn a fa il segn de crôs.</text:p>
      <text:p text:style-name="P114"/>
      <text:p text:style-name="P110">Si segne e al dîs</text:p>
      <text:p text:style-name="P104"><text:span text:style-name="T34"><text:s/></text:span><text:span text:style-name="T96">+ </text:span><text:span text:style-name="T34">Tal non dal Pari, dal Fi e dal Spir</text:span><text:span text:style-name="T37">itussant</text:span><text:span text:style-name="T34">. </text:span><text:span text:style-name="T52">Amen.</text:span></text:p>
      <text:p text:style-name="P151"/>
      <text:p text:style-name="P100"><text:span text:style-name="T34">Lait cun Diu e puartait a ducj l'amôr di Crist. </text:span><text:span text:style-name="T54">Ringraciin</text:span><text:span text:style-name="T52"> Diu.</text:span></text:p>
      <text:p text:style-name="P38"/>
      <text:p text:style-name="P109">(Si p<text:span text:style-name="T156">o</text:span> lassâsi cuntun cjant.)</text:p>
      <text:p text:style-name="P109"/>
      <text:p text:style-name="P72"/>
      <text:p text:style-name="P72"/>
      <text:p text:style-name="P72"/>
      <text:p text:style-name="P72"/>
      <text:p text:style-name="P72"/>
      <text:p text:style-name="P72"/>
      <text:p text:style-name="P72"/>
      <text:p text:style-name="P72"><text:soft-page-break/>Riflessioni sul tema della festa</text:p>
      <text:p text:style-name="P72"/>
      <text:p text:style-name="P195"><text:span text:style-name="T183">L'Invidia: brutta bestia!</text:span></text:p>
      <text:p text:style-name="P28"/>
      <text:p text:style-name="P191"><text:span text:style-name="T13">“</text:span><text:span text:style-name="T15">Maestro, noi vogliamo” (Mt 10,35), così i discepoli interpellano il Signore e così facciamo pure noi. Quante volte anche noi vogliamo "piegare" il Signore ai nostri desideri, alla nostra volontà anche a scapito delle relazioni con i fratelli. </text:span></text:p>
      <text:p text:style-name="P191"><text:span text:style-name="T15">Di fronte al volere di Dio la nostra libertà spesso recalcitra e quando i riconoscimenti e la stima degli altri vengono a mancare, ci sentiamo offesi e depauperati, soprattutto quando vediamo gli altri progredire e avere più successi di noi. È così che nasce l'invidia. </text:span></text:p>
      <text:p text:style-name="P191"><text:span text:style-name="T15">Ma chiediamoci: cos'è, e come si muove l'invidia? </text:span></text:p>
      <text:p text:style-name="P191"><text:span text:style-name="T15">L'invidia è una passione che si condensa nello sguardo. Invidia: da in-video, vedere contro, guardare con ostilità, vedere male l'agire dell'altro. Il libro della Sapienza afferma: “Per invidia del Diavolo la morte è entrata nel mondo” (Sap 2,24). L'invidia del Diavolo si ritrova quindi nella originaria tentazione del serpente (Gen 3,1-7) ed anche nel racconto del primo omicidio, compiuto da Caino. L'invidia è una superbia delusa, frustrata, che si volge perciò in tristezza e odio. La derivazione dell'invidia dalla superbia è al centro della definizione che ne dà san Tommaso: “L'invidia è tristezza per il bene d'altri in quanto ostacolo alla propria superiorità”. </text:span></text:p>
      <text:p text:style-name="P191"><text:span text:style-name="T15">L'invidioso si rapporta ai beni che desidera solo in termini negativi. Si rammarica delle doti e dei beni altrui come se gli fossero stati sottratti, dispera di poter raggiungere il bene e, per questo senso di impotenza, consuma le sue energie nell'immaginare o nel procurare il male di altri. L'invidia è l'odio che colpisce l'uomo al punto che egli si rattrista dell'altrui felicità e, al contrario, gode dell'altrui male, mentre la misericordia, che è amore, si sostituisce al fratello a tal punto che egli gode dell'altrui bene e si rattrista dell'altrui male. <text:s/></text:span></text:p>
      <text:p text:style-name="P191"><text:span text:style-name="T15">Come "guarire" da questo vizio? La cura dell'invidia è la carità. La carità non è invidiosa (1 Cor 13,4). È solo nello spazio dell'amore che posso ritrovare me stesso. </text:span></text:p>
      <text:p text:style-name="P191"><text:span text:style-name="T15">Se l'invidia nasce da una sorta di sfiducia o dal senso di impotenza, rettificare lo sguardo verso se stessi vorrà dire trovare la fiducia di conseguire i beni di cui si ha bisogno, che forse non corrispondono ai miei desideri, ma che nella logica della Provvidenza mi sono necessari. Rettificare lo sguardo verso gli altri, disarmarsi, imparando ad essere lieti e vedere il bene che esiste nell'altro, non godere delle sue ferite e delle sue fatiche, ma trovare in esse il luogo di una relazione più vera e profonda.</text:span></text:p>
      <text:p text:style-name="P195"/>
      <text:p text:style-name="P34"/>
      <text:p text:style-name="P33"/>
      <text:p text:style-name="P32"/>
      <text:p text:style-name="P27">Da “Servizio della Parola”</text:p>
      <text:p text:style-name="P31"/>
      <text:p text:style-name="P25"/>
      <text:p text:style-name="P29"><field:fieldmark-start text:name="__Fieldmark__1678_1948852515"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0-02T16:55:09.900000000</dc:date>
    <meta:editing-duration>P4DT9H59M47S</meta:editing-duration>
    <meta:editing-cycles>67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526" meta:character-count="25730" meta:non-whitespace-character-count="21169"/>
  </office:meta>
</office:document-meta>
</file>