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b701a6" officeooo:paragraph-rsid="06b701a6" style:letter-kerning="true" style:font-name-asian="Times New Roman1" style:font-size-asian="11.3500003814697pt" style:language-asian="ar" style:country-asian="SA" style:font-style-asian="normal" style:font-weight-asian="normal" style:font-size-complex="13pt" style:language-complex="ar" style:country-complex="SA" style:font-weight-complex="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1f809c" style:letter-kerning="true" style:font-name-asian="Times New Roman1" style:font-size-asian="3.5pt" style:language-asian="ar" style:country-asian="SA" style:font-style-asian="normal" style:font-weight-asian="normal" style:font-size-complex="4pt" style:language-complex="ar" style:country-complex="SA" style:font-weight-complex="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b701a6" style:letter-kerning="true" style:font-name-asian="Times New Roman1" style:font-size-asian="3.5pt" style:language-asian="ar" style:country-asian="SA" style:font-style-asian="normal" style:font-weight-asian="normal" style:font-size-complex="4pt" style:language-complex="ar" style:country-complex="SA" style:font-weight-complex="normal"/>
    </style:style>
    <style:style style:name="P10" style:family="paragraph" style:parent-style-name="Standard">
      <style:paragraph-properties fo:text-align="start" style:justify-single-word="false" style:text-autospace="none" style:writing-mode="lr-tb"/>
      <style:text-properties fo:color="#000000" style:font-name="Times New Roman" fo:font-size="9pt" fo:language="it" fo:country="IT" fo:font-style="normal" style:text-underline-style="solid" style:text-underline-width="auto" style:text-underline-color="#000000" fo:font-weight="normal" officeooo:rsid="063c6528" style:letter-kerning="true" style:font-name-asian="Times New Roman1" style:font-size-asian="7.84999990463257pt" style:language-asian="en" style:country-asian="US" style:font-style-asian="normal" style:font-weight-asian="normal" style:font-size-complex="9pt"/>
    </style:style>
    <style:style style:name="P11" style:family="paragraph" style:parent-style-name="Standard">
      <style:paragraph-properties fo:text-align="start" style:justify-single-word="false" style:text-autospace="none" style:writing-mode="lr-tb"/>
      <style:text-properties fo:font-style="italic" style:font-style-complex="italic"/>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4" style:family="paragraph" style:parent-style-name="Text_20_body">
      <style:paragraph-properties fo:margin-top="0cm" fo:margin-bottom="0.212cm" loext:contextual-spacing="false" fo:text-align="start" style:justify-single-word="false"/>
      <style:text-properties fo:language="fur" fo:country="IT"/>
    </style:style>
    <style:style style:name="P1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 style:family="paragraph" style:parent-style-name="Text_20_body">
      <style:paragraph-properties fo:margin-top="0cm" fo:margin-bottom="0.212cm" loext:contextual-spacing="false" fo:text-align="start" style:justify-single-word="false"/>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22" style:family="paragraph" style:parent-style-name="Standard">
      <style:paragraph-properties fo:margin-top="0.101cm" fo:margin-bottom="0cm" loext:contextual-spacing="false" fo:text-align="justify" style:justify-single-word="false" fo:orphans="0" fo:widows="0"/>
    </style:style>
    <style:style style:name="P2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officeooo:rsid="06981687" style:letter-kerning="true" style:font-name-asian="Mangal" style:font-size-asian="8.75pt" style:language-asian="en" style:country-asian="US" style:font-style-asian="italic" style:font-weight-asian="normal" style:font-size-complex="10pt"/>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2pt" fo:language="it" fo:country="IT" fo:font-style="italic" style:text-underline-style="solid" style:text-underline-width="auto" style:text-underline-color="#000000" fo:font-weight="normal" officeooo:rsid="05a90a36" style:letter-kerning="true" style:font-name-asian="Mangal" style:font-size-asian="10.5pt" style:language-asian="en" style:country-asian="US" style:font-style-asian="italic" style:font-weight-asian="normal" style:font-size-complex="12pt" style:font-weight-complex="bold"/>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9"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3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5"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3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letter-kerning="true" style:font-name-asian="Times New Roman1" style:font-size-asian="13pt" style:language-asian="ar" style:country-asian="SA" style:font-style-asian="normal" style:font-weight-asian="normal"/>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0"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2"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3"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b7d25f" officeooo:paragraph-rsid="06b7d25f" style:letter-kerning="true" style:font-name-asian="Times New Roman1" style:font-size-asian="5.25pt" style:language-asian="en" style:country-asian="US" style:font-style-asian="normal" style:font-weight-asian="normal" style:font-size-complex="6pt" style:font-weight-complex="normal"/>
    </style:style>
    <style:style style:name="P44"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45" style:family="paragraph" style:parent-style-name="Standard">
      <style:paragraph-properties fo:orphans="0" fo:widows="0"/>
      <style:text-properties fo:color="#000000" style:font-name="Times New Roman" fo:font-size="6pt" fo:language="it" fo:country="IT" fo:font-style="italic" fo:font-weight="normal" officeooo:rsid="057ed201" style:letter-kerning="true" style:font-name-asian="Times New Roman1" style:font-size-asian="5.25pt" style:language-asian="en" style:country-asian="US" style:font-style-asian="italic" style:font-weight-asian="normal" style:font-size-complex="6pt" style:font-weight-complex="normal"/>
    </style:style>
    <style:style style:name="P46"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7"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3" style:family="paragraph" style:parent-style-name="Standard">
      <style:paragraph-properties fo:orphans="0" fo:widows="0"/>
      <style:text-properties fo:color="#000000" style:font-name="Times New Roman" fo:font-size="14pt" fo:language="fur" fo:country="IT" fo:font-style="normal" fo:font-weight="normal" officeooo:rsid="06ba6dfd" officeooo:paragraph-rsid="06ba6dfd" style:letter-kerning="true" style:font-name-asian="Mangal" style:font-size-asian="14pt" style:language-asian="en" style:country-asian="US" style:font-style-asian="normal" style:font-weight-asian="normal" style:font-style-complex="normal" style:font-weight-complex="bold"/>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ad44d2" officeooo:paragraph-rsid="06ad44d2"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ad44d2" officeooo:paragraph-rsid="06ae050d"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ba6dfd" officeooo:paragraph-rsid="06ba6dfd" style:letter-kerning="true" style:font-name-asian="Mangal" style:font-size-asian="14pt" style:language-asian="en" style:country-asian="US" style:font-style-asian="normal" style:font-weight-asian="normal"/>
    </style:style>
    <style:style style:name="P5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58"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6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4"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5"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66"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67"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ad44d2" style:letter-kerning="true" style:font-name-asian="Mangal" style:font-size-asian="8.75pt" style:language-asian="en" style:country-asian="US" style:font-style-asian="normal" style:font-weight-asian="normal" style:font-size-complex="10pt"/>
    </style:style>
    <style:style style:name="P68" style:family="paragraph" style:parent-style-name="Standard">
      <style:paragraph-properties fo:orphans="0" fo:widows="0"/>
      <style:text-properties fo:color="#000000" style:font-name="Times New Roman" fo:font-size="10pt" fo:language="fur" fo:country="IT" fo:font-style="normal" style:text-underline-style="solid" style:text-underline-width="auto" style:text-underline-color="#000000" fo:font-weight="normal" officeooo:rsid="0652dc0f" style:letter-kerning="true" style:font-name-asian="Mangal" style:font-size-asian="8.75pt" style:language-asian="en" style:country-asian="US" style:font-style-asian="normal" style:font-weight-asian="normal" style:font-size-complex="10pt" style:font-weight-complex="normal"/>
    </style:style>
    <style:style style:name="P69"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70"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71"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72"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73"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officeooo:paragraph-rsid="06ab7804" style:letter-kerning="true" style:font-name-asian="Times New Roman1" style:font-size-asian="8.75pt" style:language-asian="en" style:country-asian="US" style:font-style-asian="normal" style:font-weight-asian="normal" style:font-size-complex="10pt"/>
    </style:style>
    <style:style style:name="P74"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97c545"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b701a6"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8220fe" style:letter-kerning="true" style:font-name-asian="Mangal" style:font-size-asian="13pt" style:language-asian="en" style:country-asian="US" style:font-style-asian="normal" style:font-weight-asian="normal"/>
    </style:style>
    <style:style style:name="P79"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officeooo:paragraph-rsid="06b8c8f0"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701a6" officeooo:paragraph-rsid="06b701a6" style:letter-kerning="true" style:font-name-asian="Mangal"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7d25f" officeooo:paragraph-rsid="06b7d25f" style:letter-kerning="true" style:font-name-asian="Times New Roman1" style:font-size-asian="13pt" style:language-asian="en" style:country-asian="US" style:font-style-asian="normal" style:font-weight-asian="normal" style:font-size-complex="13pt" style:font-weight-complex="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701a6" officeooo:paragraph-rsid="06b701a6" style:letter-kerning="true" style:font-name-asian="Times New Roman1"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8220fe" style:letter-kerning="true" style:font-name-asian="Mangal" style:font-size-asian="13pt" style:language-asian="en" style:country-asian="US" style:font-style-asian="normal" style:font-weight-asian="bold"/>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6" style:family="paragraph" style:parent-style-name="Standard">
      <style:paragraph-properties fo:orphans="0" fo:widows="0"/>
      <style:text-properties fo:color="#000000" style:font-name="Times New Roman" fo:font-size="13pt" fo:language="it" fo:country="IT" fo:font-style="italic" fo:font-weight="normal" officeooo:rsid="06b701a6" officeooo:paragraph-rsid="06b701a6" style:letter-kerning="true" style:font-name-asian="Times New Roman1" style:font-size-asian="13pt" style:language-asian="en" style:country-asian="US" style:font-style-asian="italic" style:font-weight-asian="normal" style:font-size-complex="13pt" style:font-weight-complex="normal"/>
    </style:style>
    <style:style style:name="P87" style:family="paragraph" style:parent-style-name="Standard">
      <style:text-properties fo:color="#000000" style:font-name="Times New Roman" fo:font-size="13pt" fo:language="it" fo:country="IT" fo:font-style="italic" fo:font-weight="normal" officeooo:rsid="06b701a6" officeooo:paragraph-rsid="06b701a6" style:letter-kerning="true" style:font-name-asian="Times New Roman1" style:font-size-asian="13pt" style:language-asian="en" style:country-asian="US" style:font-style-asian="italic" style:font-weight-asian="normal" style:font-size-complex="13pt" style:font-weight-complex="normal"/>
    </style:style>
    <style:style style:name="P88"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5e5e3ec" style:letter-kerning="true" style:font-name-asian="Mangal" style:font-size-asian="11.3500003814697pt" style:language-asian="en" style:country-asian="US" style:font-style-asian="normal" style:font-weight-asian="normal" style:font-size-complex="13pt" style:font-weight-complex="normal"/>
    </style:style>
    <style:style style:name="P89"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6905d86" style:letter-kerning="true" style:font-name-asian="Mangal" style:font-size-asian="11.3500003814697pt" style:language-asian="en" style:country-asian="US" style:font-style-asian="normal" style:font-weight-asian="normal" style:font-size-complex="13pt" style:font-weight-complex="normal"/>
    </style:style>
    <style:style style:name="P90"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91" style:family="paragraph" style:parent-style-name="Standard">
      <style:paragraph-properties fo:text-align="justify" style:justify-single-word="false" fo:orphans="0" fo:widows="0"/>
      <style:text-properties fo:color="#000000" style:font-name="Times New Roman" fo:font-size="12pt" fo:language="fur" fo:country="IT" fo:font-weight="bold" style:letter-kerning="true" style:font-name-asian="Mangal" style:font-size-asian="10.5pt" style:language-asian="en" style:country-asian="US" style:font-weight-asian="bold" style:font-size-complex="12pt"/>
    </style:style>
    <style:style style:name="P92"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3.5pt" style:language-asian="en" style:country-asian="US" style:font-style-asian="normal" style:font-weight-asian="normal" style:font-size-complex="4pt" style:font-weight-complex="normal"/>
    </style:style>
    <style:style style:name="P93" style:family="paragraph" style:parent-style-name="Standard">
      <style:paragraph-properties fo:orphans="0" fo:widows="0"/>
      <style:text-properties fo:color="#000000" style:font-name="Times New Roman" fo:font-size="4pt" fo:language="it" fo:country="IT" fo:font-style="normal" fo:font-weight="normal" officeooo:rsid="00c56975" officeooo:paragraph-rsid="0697c545"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94"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95"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9"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0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2"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103"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paragraph-rsid="06784b53" style:letter-kerning="true" style:font-name-asian="Mangal" style:font-size-asian="5.25pt" style:language-asian="en" style:country-asian="US" style:font-style-asian="italic" style:font-weight-asian="normal" style:font-size-complex="6pt"/>
    </style:style>
    <style:style style:name="P104"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10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8"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a90a36" officeooo:paragraph-rsid="05aa3069" style:letter-kerning="true" style:font-name-asian="Mangal" style:font-size-asian="11.3500003814697pt" style:language-asian="en" style:country-asian="US" style:font-style-asian="italic" style:font-weight-asian="normal" style:font-size-complex="13pt" style:font-weight-complex="bold"/>
    </style:style>
    <style:style style:name="P111"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a90a36" officeooo:paragraph-rsid="06981687" style:letter-kerning="true" style:font-name-asian="Mangal" style:font-size-asian="11.3500003814697pt" style:language-asian="en" style:country-asian="US" style:font-style-asian="italic" style:font-weight-asian="normal" style:font-size-complex="13pt" style:font-weight-complex="bold"/>
    </style:style>
    <style:style style:name="P112" style:family="paragraph" style:parent-style-name="Standard">
      <style:paragraph-properties fo:text-align="justify" style:justify-single-word="false" fo:orphans="0" fo:widows="0"/>
      <style:text-properties fo:color="#339966" style:font-name="Times New Roman" fo:font-size="13pt" fo:language="fur"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13" style:family="paragraph" style:parent-style-name="Standard">
      <style:paragraph-properties fo:text-align="justify" style:justify-single-word="false" fo:orphans="0" fo:widows="0"/>
      <style:text-properties fo:color="#339966" style:font-name="Times New Roman" fo:font-size="12pt" fo:language="fur" fo:country="IT" fo:font-style="italic" style:text-underline-style="solid" style:text-underline-width="auto" style:text-underline-color="#000000" fo:font-weight="normal" officeooo:rsid="06306486" style:letter-kerning="true" style:font-name-asian="Mangal" style:font-size-asian="10.5pt" style:language-asian="en" style:country-asian="US" style:font-style-asian="italic" style:font-weight-asian="normal" style:font-size-complex="12pt"/>
    </style:style>
    <style:style style:name="P114" style:family="paragraph" style:parent-style-name="Standard">
      <style:paragraph-properties fo:text-align="start" style:justify-single-word="false" fo:orphans="0" fo:widows="0"/>
      <style:text-properties fo:color="#339966" style:font-name="Times New Roman" fo:font-size="12pt" fo:language="it" fo:country="IT" fo:font-style="italic" style:text-underline-style="solid" style:text-underline-width="auto" style:text-underline-color="#000000" fo:font-weight="normal" officeooo:rsid="05a90a36" style:letter-kerning="true" style:font-name-asian="Mangal" style:font-size-asian="10.5pt" style:language-asian="en" style:country-asian="US" style:font-style-asian="italic" style:font-weight-asian="normal" style:font-size-complex="12pt" style:font-weight-complex="bold"/>
    </style:style>
    <style:style style:name="P115" style:family="paragraph" style:parent-style-name="Standard">
      <style:paragraph-properties fo:text-align="start" style:justify-single-word="false" fo:orphans="0" fo:widows="0"/>
      <style:text-properties fo:language="fur" fo:country="IT"/>
    </style:style>
    <style:style style:name="P116" style:family="paragraph" style:parent-style-name="Standard">
      <style:paragraph-properties fo:text-align="start" style:justify-single-word="false" fo:orphans="0" fo:widows="0"/>
      <style:text-properties fo:language="fur" fo:country="IT" officeooo:paragraph-rsid="018c95f4"/>
    </style:style>
    <style:style style:name="P117" style:family="paragraph" style:parent-style-name="Standard">
      <style:paragraph-properties fo:text-align="start" style:justify-single-word="false" fo:orphans="0" fo:widows="0"/>
      <style:text-properties fo:language="fur" fo:country="IT" officeooo:paragraph-rsid="0565805b"/>
    </style:style>
    <style:style style:name="P118" style:family="paragraph" style:parent-style-name="Standard">
      <style:paragraph-properties fo:orphans="0" fo:widows="0"/>
      <style:text-properties fo:language="fur" fo:country="IT"/>
    </style:style>
    <style:style style:name="P119" style:family="paragraph" style:parent-style-name="Standard">
      <style:paragraph-properties fo:text-align="justify" style:justify-single-word="false" fo:orphans="0" fo:widows="0"/>
      <style:text-properties fo:language="fur" fo:country="IT"/>
    </style:style>
    <style:style style:name="P120"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1" style:family="paragraph" style:parent-style-name="Standard">
      <style:paragraph-properties fo:text-align="justify" style:justify-single-word="false" fo:orphans="0" fo:widows="0"/>
      <style:text-properties fo:language="fur" fo:country="IT" officeooo:paragraph-rsid="0579f0ac"/>
    </style:style>
    <style:style style:name="P122" style:family="paragraph" style:parent-style-name="Standard">
      <style:paragraph-properties fo:text-align="start" style:justify-single-word="false" fo:orphans="0" fo:widows="0"/>
      <style:text-properties fo:language="fur" fo:country="IT" officeooo:rsid="018c95f4" officeooo:paragraph-rsid="018c95f4"/>
    </style:style>
    <style:style style:name="P123" style:family="paragraph" style:parent-style-name="Standard">
      <style:paragraph-properties fo:text-align="justify" style:justify-single-word="false" fo:orphans="0" fo:widows="0"/>
      <style:text-properties fo:language="fur" fo:country="IT" officeooo:rsid="0579d99c" officeooo:paragraph-rsid="0579f0ac"/>
    </style:style>
    <style:style style:name="P12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3" style:family="paragraph" style:parent-style-name="Standard">
      <style:paragraph-properties fo:text-align="justify" style:justify-single-word="false" fo:orphans="0" fo:widows="0"/>
    </style:style>
    <style:style style:name="P134" style:family="paragraph" style:parent-style-name="Standard">
      <style:paragraph-properties fo:text-align="justify" style:justify-single-word="false" fo:orphans="0" fo:widows="0"/>
      <style:text-properties officeooo:paragraph-rsid="051a6d33"/>
    </style:style>
    <style:style style:name="P135" style:family="paragraph" style:parent-style-name="Standard">
      <style:paragraph-properties fo:text-align="justify" style:justify-single-word="false" fo:orphans="0" fo:widows="0"/>
      <style:text-properties officeooo:paragraph-rsid="0579d99c"/>
    </style:style>
    <style:style style:name="P136" style:family="paragraph" style:parent-style-name="Standard">
      <style:paragraph-properties fo:text-align="justify" style:justify-single-word="false" fo:orphans="0" fo:widows="0"/>
      <style:text-properties officeooo:paragraph-rsid="06784b53"/>
    </style:style>
    <style:style style:name="P137" style:family="paragraph" style:parent-style-name="Standard">
      <style:paragraph-properties fo:text-align="justify" style:justify-single-word="false" fo:orphans="0" fo:widows="0"/>
      <style:text-properties officeooo:paragraph-rsid="06ae050d"/>
    </style:style>
    <style:style style:name="P138" style:family="paragraph" style:parent-style-name="Standard">
      <style:paragraph-properties fo:text-align="justify" style:justify-single-word="false" fo:orphans="0" fo:widows="0"/>
      <style:text-properties officeooo:paragraph-rsid="06b701a6"/>
    </style:style>
    <style:style style:name="P139" style:family="paragraph" style:parent-style-name="Standard">
      <style:paragraph-properties fo:text-align="justify" style:justify-single-word="false" fo:orphans="0" fo:widows="0"/>
      <style:text-properties officeooo:paragraph-rsid="06b7d25f"/>
    </style:style>
    <style:style style:name="P140" style:family="paragraph" style:parent-style-name="Standard">
      <style:paragraph-properties fo:text-align="justify" style:justify-single-word="false" fo:orphans="0" fo:widows="0"/>
      <style:text-properties officeooo:paragraph-rsid="06b8c8f0"/>
    </style:style>
    <style:style style:name="P141" style:family="paragraph" style:parent-style-name="Standard">
      <style:paragraph-properties fo:text-align="start" style:justify-single-word="false" fo:orphans="0" fo:widows="0"/>
    </style:style>
    <style:style style:name="P142" style:family="paragraph" style:parent-style-name="Standard">
      <style:paragraph-properties fo:text-align="start" style:justify-single-word="false" fo:orphans="0" fo:widows="0">
        <style:tab-stops>
          <style:tab-stop style:position="12.885cm"/>
        </style:tab-stops>
      </style:paragraph-properties>
    </style:style>
    <style:style style:name="P143" style:family="paragraph" style:parent-style-name="Standard">
      <style:paragraph-properties fo:text-align="start" style:justify-single-word="false" fo:orphans="0" fo:widows="0"/>
      <style:text-properties officeooo:paragraph-rsid="06b1ec59"/>
    </style:style>
    <style:style style:name="P144" style:family="paragraph" style:parent-style-name="Standard">
      <style:paragraph-properties fo:orphans="0" fo:widows="0"/>
    </style:style>
    <style:style style:name="P145" style:family="paragraph" style:parent-style-name="Standard">
      <style:paragraph-properties fo:orphans="0" fo:widows="0"/>
      <style:text-properties officeooo:paragraph-rsid="062d67ff"/>
    </style:style>
    <style:style style:name="P146" style:family="paragraph" style:parent-style-name="Standard">
      <style:paragraph-properties fo:orphans="0" fo:widows="0"/>
      <style:text-properties officeooo:paragraph-rsid="06ad44d2"/>
    </style:style>
    <style:style style:name="P147" style:family="paragraph" style:parent-style-name="Standard">
      <style:paragraph-properties fo:orphans="0" fo:widows="0"/>
      <style:text-properties officeooo:paragraph-rsid="06b701a6"/>
    </style:style>
    <style:style style:name="P148" style:family="paragraph" style:parent-style-name="Standard">
      <style:paragraph-properties fo:orphans="0" fo:widows="0"/>
      <style:text-properties officeooo:paragraph-rsid="06ba6dfd"/>
    </style:style>
    <style:style style:name="P149" style:family="paragraph" style:parent-style-name="Standard">
      <style:paragraph-properties fo:text-align="justify" style:justify-single-word="false" fo:orphans="0" fo:widows="0"/>
      <style:text-properties fo:font-size="6pt" style:font-size-asian="5.25pt" style:font-size-complex="6pt"/>
    </style:style>
    <style:style style:name="P150" style:family="paragraph" style:parent-style-name="Standard">
      <style:paragraph-properties fo:text-align="justify" style:justify-single-word="false" fo:orphans="0" fo:widows="0"/>
      <style:text-properties fo:font-size="6pt" officeooo:paragraph-rsid="06b7d25f" style:font-size-asian="5.25pt" style:font-size-complex="6pt"/>
    </style:style>
    <style:style style:name="P151" style:family="paragraph" style:parent-style-name="Standard">
      <style:paragraph-properties fo:text-align="justify" style:justify-single-word="false" fo:orphans="0" fo:widows="0"/>
      <style:text-properties fo:font-size="6pt" fo:language="fur" fo:country="IT" fo:font-weight="normal" officeooo:rsid="05e5e3ec" officeooo:paragraph-rsid="06bb961e" style:font-size-asian="5.25pt" style:font-weight-asian="normal" style:font-size-complex="6pt" style:font-weight-complex="normal"/>
    </style:style>
    <style:style style:name="P152"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3" style:family="paragraph" style:parent-style-name="Standard">
      <style:paragraph-properties fo:text-align="justify" style:justify-single-word="false" fo:orphans="0" fo:widows="0"/>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4" style:family="paragraph" style:parent-style-name="Standard">
      <style:paragraph-properties fo:text-align="justify" style:justify-single-word="false" fo:orphans="0" fo:widows="0"/>
      <style:text-properties fo:font-size="14pt" officeooo:paragraph-rsid="05db0743" style:font-size-asian="14pt"/>
    </style:style>
    <style:style style:name="P155" style:family="paragraph" style:parent-style-name="Standard">
      <style:paragraph-properties fo:orphans="0" fo:widows="0"/>
      <style:text-properties fo:font-size="14pt" officeooo:rsid="06b701a6" officeooo:paragraph-rsid="06b701a6" style:font-size-asian="14pt" style:font-size-complex="14pt"/>
    </style:style>
    <style:style style:name="P156"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57" style:family="paragraph" style:parent-style-name="Standard">
      <style:paragraph-properties fo:text-align="justify" style:justify-single-word="false" fo:orphans="0" fo:widows="0"/>
      <style:text-properties fo:font-size="14pt" fo:language="fur" fo:country="IT" fo:font-weight="normal" officeooo:rsid="06bb961e" officeooo:paragraph-rsid="06bb961e" style:font-size-asian="14pt" style:font-weight-asian="normal" style:font-size-complex="14pt" style:font-weight-complex="normal"/>
    </style:style>
    <style:style style:name="P158" style:family="paragraph" style:parent-style-name="Standard">
      <style:paragraph-properties fo:text-align="justify" style:justify-single-word="false" fo:orphans="0" fo:widows="0"/>
      <style:text-properties fo:font-size="14pt" fo:language="fur" fo:country="IT" fo:font-weight="normal" officeooo:rsid="06bb961e" officeooo:paragraph-rsid="06bd81b0" style:font-size-asian="14pt" style:font-weight-asian="normal" style:font-size-complex="14pt" style:font-weight-complex="normal"/>
    </style:style>
    <style:style style:name="P159" style:family="paragraph" style:parent-style-name="Standard">
      <style:paragraph-properties fo:orphans="0" fo:widows="0"/>
      <style:text-properties fo:font-size="4pt" officeooo:paragraph-rsid="062d67ff" style:font-size-asian="3.5pt" style:font-size-complex="4pt"/>
    </style:style>
    <style:style style:name="P160" style:family="paragraph" style:parent-style-name="Standard">
      <style:paragraph-properties fo:orphans="0" fo:widows="0"/>
      <style:text-properties fo:font-size="13pt" officeooo:rsid="06ab7804" officeooo:paragraph-rsid="06b701a6" style:font-size-asian="13pt" style:font-size-complex="13pt"/>
    </style:style>
    <style:style style:name="P161" style:family="paragraph" style:parent-style-name="Standard">
      <style:paragraph-properties fo:text-align="justify" style:justify-single-word="false" fo:orphans="0" fo:widows="0"/>
      <style:text-properties officeooo:rsid="06b8c8f0" officeooo:paragraph-rsid="06b8c8f0"/>
    </style:style>
    <style:style style:name="P162" style:family="paragraph" style:parent-style-name="Standard">
      <style:paragraph-properties fo:text-align="justify" style:justify-single-word="false" fo:orphans="0" fo:widows="0"/>
      <style:text-properties fo:font-size="10pt" fo:language="fur" fo:country="IT" fo:font-weight="normal" officeooo:rsid="05e5e3ec" officeooo:paragraph-rsid="05e5e3ec" style:font-size-asian="8.75pt" style:font-weight-asian="normal" style:font-size-complex="10pt" style:font-weight-complex="normal"/>
    </style:style>
    <style:style style:name="P16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4"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6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2.25pt" style:language-asian="en" style:country-asian="US" style:font-style-asian="italic" style:font-weight-asian="normal" style:font-size-complex="14pt"/>
    </style:style>
    <style:style style:name="P166"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7"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8"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7f17c2" officeooo:paragraph-rsid="067f17c2" style:font-size-asian="14pt" style:language-asian="en" style:country-asian="US" style:font-style-asian="normal" style:font-weight-asian="normal"/>
    </style:style>
    <style:style style:name="P169"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70"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71" style:family="paragraph" style:parent-style-name="Corpo_20_del_20_testo_20_2">
      <style:paragraph-properties fo:text-align="start" style:justify-single-word="false"/>
      <style:text-properties fo:language="fur" fo:country="IT"/>
    </style:style>
    <style:style style:name="P172" style:family="paragraph" style:parent-style-name="Corpo_20_del_20_testo_20_2">
      <style:paragraph-properties fo:text-align="start" style:justify-single-word="false"/>
      <style:text-properties fo:language="fur" fo:country="IT" officeooo:paragraph-rsid="018bd991"/>
    </style:style>
    <style:style style:name="P17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5" style:family="paragraph" style:parent-style-name="Corpo_20_del_20_testo_20_2">
      <style:paragraph-properties fo:text-align="start" style:justify-single-word="false"/>
      <style:text-properties fo:color="#000000" style:font-name="Times New Roman" fo:font-size="6pt" fo:language="fur" fo:country="IT" fo:font-style="normal" fo:font-weight="normal" officeooo:rsid="06bd81b0" officeooo:paragraph-rsid="06bd81b0" style:letter-kerning="true" style:font-name-asian="Mangal" style:font-size-asian="5.25pt" style:language-asian="en" style:country-asian="US" style:font-style-asian="normal" style:font-weight-asian="normal" style:font-size-complex="6pt" style:font-weight-complex="normal"/>
    </style:style>
    <style:style style:name="P176"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23284" officeooo:paragraph-rsid="069a9ad4" style:letter-kerning="true" style:font-name-asian="Mangal" style:font-size-asian="14pt" style:language-asian="en" style:country-asian="US" style:font-style-asian="normal" style:font-weight-asian="normal" style:font-weight-complex="normal"/>
    </style:style>
    <style:style style:name="P177" style:family="paragraph" style:parent-style-name="Corpo_20_del_20_testo_20_2">
      <style:paragraph-properties fo:text-align="start" style:justify-single-word="false"/>
      <style:text-properties fo:color="#000000" style:font-name="Times New Roman" fo:font-size="10pt" fo:language="fur" fo:country="IT" fo:font-style="normal" fo:font-weight="normal" officeooo:rsid="06bd81b0" officeooo:paragraph-rsid="06bd81b0" style:letter-kerning="true" style:font-name-asian="Mangal" style:font-size-asian="8.75pt" style:language-asian="en" style:country-asian="US" style:font-style-asian="normal" style:font-weight-asian="normal" style:font-size-complex="10pt" style:font-weight-complex="normal"/>
    </style:style>
    <style:style style:name="P178" style:family="paragraph" style:parent-style-name="Corpo_20_del_20_testo_20_2">
      <style:paragraph-properties fo:text-align="start" style:justify-single-word="false"/>
      <style:text-properties officeooo:paragraph-rsid="061323f9"/>
    </style:style>
    <style:style style:name="P179" style:family="paragraph" style:parent-style-name="Corpo_20_del_20_testo_20_2">
      <style:paragraph-properties fo:text-align="start" style:justify-single-word="false"/>
      <style:text-properties officeooo:paragraph-rsid="06bd81b0"/>
    </style:style>
    <style:style style:name="P180"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81" style:family="paragraph" style:parent-style-name="Corpo_20_del_20_testo_20_2">
      <style:paragraph-properties fo:text-align="start" style:justify-single-word="false"/>
      <style:text-properties fo:font-size="6pt" officeooo:rsid="06bd81b0" officeooo:paragraph-rsid="06bd81b0" style:font-size-asian="5.25pt" style:font-size-complex="6pt"/>
    </style:style>
    <style:style style:name="P182" style:family="paragraph" style:parent-style-name="Corpo_20_del_20_testo_20_2">
      <style:paragraph-properties fo:text-align="start" style:justify-single-word="false"/>
      <style:text-properties officeooo:rsid="06bd81b0" officeooo:paragraph-rsid="06bd81b0"/>
    </style:style>
    <style:style style:name="P183" style:family="paragraph" style:parent-style-name="Corpo_20_del_20_testo_20_2">
      <style:paragraph-properties fo:text-align="start" style:justify-single-word="false"/>
      <style:text-properties officeooo:rsid="06bd81b0" officeooo:paragraph-rsid="06bdb1ca"/>
    </style:style>
    <style:style style:name="P184" style:family="paragraph" style:parent-style-name="Standard">
      <style:paragraph-properties fo:margin-top="0cm" fo:margin-bottom="0cm" loext:contextual-spacing="false" fo:text-align="start" style:justify-single-word="false" fo:orphans="0" fo:widows="0"/>
    </style:style>
    <style:style style:name="P185"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86"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87"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000000" fo:font-weight="bold" officeooo:rsid="05a90a36" officeooo:paragraph-rsid="066ffbd0" style:letter-kerning="true" style:font-name-asian="Times New Roman1" style:font-size-asian="8.75pt" style:language-asian="en" style:country-asian="US" style:font-style-asian="normal" style:font-weight-asian="bold" style:font-size-complex="10pt" style:font-weight-complex="bold"/>
    </style:style>
    <style:style style:name="P188" style:family="paragraph" style:parent-style-name="Text_20_body">
      <style:paragraph-properties fo:margin-top="0cm" fo:margin-bottom="0cm" loext:contextual-spacing="false" fo:text-align="justify" style:justify-single-word="false"/>
      <style:text-properties officeooo:paragraph-rsid="068774ed"/>
    </style:style>
    <style:style style:name="P189"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90" style:family="paragraph" style:parent-style-name="Standard">
      <style:paragraph-properties fo:text-align="start" style:justify-single-word="false" fo:orphans="0" fo:widows="0"/>
      <style:text-properties fo:language="fur" fo:country="IT" officeooo:paragraph-rsid="06bf4a5d" style:language-asian="en" style:country-asian="US"/>
    </style:style>
    <style:style style:name="P191" style:family="paragraph" style:parent-style-name="Standard">
      <style:paragraph-properties fo:orphans="0" fo:widows="0"/>
      <style:text-properties officeooo:paragraph-rsid="06bf4a5d"/>
    </style:style>
    <style:style style:name="P192"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93" style:family="paragraph" style:parent-style-name="Standard">
      <style:paragraph-properties fo:text-align="start" style:justify-single-word="false" fo:orphans="0" fo:widows="0"/>
      <style:text-properties fo:font-size="14pt" fo:language="fur" fo:country="IT" officeooo:paragraph-rsid="0565805b" style:font-size-asian="12.25pt" style:font-size-complex="14pt"/>
    </style:style>
    <style:style style:name="P19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6306486" style:letter-kerning="true" style:font-name-asian="Mangal" style:font-size-asian="12.25pt" style:language-asian="en" style:country-asian="US" style:font-style-asian="italic" style:font-weight-asian="normal" style:font-size-complex="14pt"/>
    </style:style>
    <style:style style:name="P195" style:family="paragraph" style:parent-style-name="Standard">
      <style:paragraph-properties fo:margin-top="0cm" fo:margin-bottom="0.011cm" loext:contextual-spacing="false" fo:text-align="justify" style:justify-single-word="false" fo:orphans="0" fo:widows="0"/>
      <style:text-properties fo:language="fur" fo:country="IT" officeooo:paragraph-rsid="06bf4a5d" style:language-asian="en" style:country-asian="US"/>
    </style:style>
    <style:style style:name="P196"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197"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98"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bd81b0" officeooo:paragraph-rsid="06bd81b0" style:letter-kerning="true" style:font-name-asian="Mangal" style:font-size-asian="14pt" style:language-asian="en" style:country-asian="US" style:font-style-asian="normal" style:font-weight-asian="normal" style:font-weight-complex="normal"/>
    </style:style>
    <style:style style:name="P199"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bdb1ca" officeooo:paragraph-rsid="06bdb1ca" style:letter-kerning="true" style:font-name-asian="Mangal" style:font-size-asian="14pt" style:language-asian="en" style:country-asian="US" style:font-style-asian="normal" style:font-weight-asian="normal" style:font-weight-complex="normal"/>
    </style:style>
    <style:style style:name="P200"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bffab1" style:letter-kerning="true" style:font-name-asian="Mangal" style:font-size-asian="14pt" style:language-asian="en" style:country-asian="US" style:font-style-asian="normal" style:font-weight-asian="normal"/>
    </style:style>
    <style:style style:name="P201" style:family="paragraph" style:parent-style-name="Corpo_20_del_20_testo_20_2">
      <style:paragraph-properties fo:text-align="start" style:justify-single-word="false"/>
      <style:text-properties fo:color="#000000" style:font-name="Times New Roman" fo:font-size="6pt" fo:language="fur" fo:country="IT" fo:font-style="normal" fo:font-weight="normal" officeooo:rsid="06bd81b0" officeooo:paragraph-rsid="06bd81b0" style:letter-kerning="true" style:font-name-asian="Mangal" style:font-size-asian="5.25pt" style:language-asian="en" style:country-asian="US" style:font-style-asian="normal" style:font-weight-asian="normal" style:font-size-complex="6pt" style:font-weight-complex="normal"/>
    </style:style>
    <style:style style:name="P20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20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rsid="06306486" style:letter-kerning="true" style:font-name-asian="Mangal" style:font-size-asian="12.25pt" style:language-asian="en" style:country-asian="US" style:font-style-asian="italic" style:font-weight-asian="normal" style:font-size-complex="14pt"/>
    </style:style>
    <style:style style:name="P204"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9d23a6" style:letter-kerning="true" style:font-name-asian="Times New Roman1" style:font-size-asian="13pt" style:language-asian="ar" style:country-asian="SA" style:font-style-asian="normal" style:font-weight-asian="normal"/>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6b701a6"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b7d25f"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ab7804" style:letter-kerning="true" style:font-name-asian="Times New Roman1"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officeooo:rsid="06b7d25f" style:letter-kerning="true" style:font-name-asian="Times New Roman1"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6b701a6" style:letter-kerning="true" style:font-name-asian="Times New Roman1"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17"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officeooo:rsid="06b7d25f" style:letter-kerning="true" style:font-name-asian="Mangal"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6ab7804" style:letter-kerning="true"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6b7d25f" style:letter-kerning="true"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5" style:family="text">
      <style:text-properties fo:color="#000000" style:font-name="Times New Roman" fo:font-size="13pt" fo:language="it" fo:country="IT" style:letter-kerning="true" style:font-name-asian="Mangal" style:font-size-asian="13pt" style:language-asian="en" style:country-asian="US"/>
    </style:style>
    <style:style style:name="T26" style:family="text">
      <style:text-properties fo:color="#000000" style:font-name="Times New Roman" fo:font-size="13pt" fo:language="it" fo:country="IT" style:letter-kerning="true" style:font-name-asian="Mangal" style:font-size-asian="13pt" style:language-asian="hi" style:country-asian="IN"/>
    </style:style>
    <style:style style:name="T27" style:family="text">
      <style:text-properties fo:color="#000000" style:font-name="Times New Roman" fo:font-size="13pt" fo:language="it" fo:country="IT" style:letter-kerning="true" style:font-name-asian="Times New Roman1" style:font-size-asian="13pt" style:language-asian="ar" style:country-asian="SA"/>
    </style:style>
    <style:style style:name="T28"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9"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30"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1"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2" style:family="text">
      <style:text-properties fo:color="#000000" style:font-name="Times New Roman" fo:font-size="13pt" fo:language="it" fo:country="IT" style:font-name-asian="Times New Roman1" style:font-size-asian="13pt" style:language-asian="it" style:country-asian="IT" style:font-size-complex="13pt"/>
    </style:style>
    <style:style style:name="T3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4" style:family="text">
      <style:text-properties fo:color="#000000" style:font-name="Times New Roman" fo:font-size="13pt" fo:language="en" fo:country="US" style:letter-kerning="true" style:font-name-asian="Mangal" style:font-size-asian="13pt" style:language-asian="en" style:country-asian="US"/>
    </style:style>
    <style:style style:name="T35" style:family="text">
      <style:text-properties fo:color="#000000" style:font-name="Times New Roman" fo:font-size="13pt" fo:language="en" fo:country="US" fo:font-weight="normal" style:font-name-asian="Times New Roman1" style:font-size-asian="13pt" style:language-asian="en" style:country-asian="US" style:font-weight-asian="normal" style:font-size-complex="13pt" style:font-weight-complex="normal"/>
    </style:style>
    <style:style style:name="T36" style:family="text">
      <style:text-properties fo:color="#000000" style:font-name="Times New Roman" fo:font-size="13pt" fo:language="en" fo:country="US" fo:font-weight="bold" style:font-name-asian="Times New Roman1" style:font-size-asian="13pt" style:language-asian="en" style:country-asian="US" style:font-weight-asian="bold" style:font-size-complex="13pt" style:font-weight-complex="bold"/>
    </style:style>
    <style:style style:name="T3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7"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8"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9" style:family="text">
      <style:text-properties fo:color="#000000" style:font-name="Times New Roman" fo:font-size="14pt" fo:font-style="normal" fo:font-weight="normal" officeooo:rsid="06bf4a5d" style:letter-kerning="true" style:font-name-asian="Mangal" style:font-size-asian="14pt" style:font-style-asian="normal" style:font-weight-asian="normal" style:font-weight-complex="normal"/>
    </style:style>
    <style:style style:name="T50"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1" style:family="text">
      <style:text-properties fo:color="#000000" style:font-name="Times New Roman" fo:font-size="14pt" fo:font-style="normal" fo:font-weight="normal" officeooo:rsid="06bf4a5d" style:letter-kerning="true" style:font-name-asian="Mangal" style:font-size-asian="14pt" style:font-style-asian="normal" style:font-weight-asian="normal" style:font-size-complex="14pt"/>
    </style:style>
    <style:style style:name="T5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4"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5"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6"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0" style:family="text">
      <style:text-properties fo:color="#000000" style:font-name="Times New Roman" fo:font-size="14pt" fo:language="fur" fo:country="IT" fo:font-style="normal" fo:font-weight="bold" officeooo:rsid="06bd81b0" style:letter-kerning="true" style:font-name-asian="Mangal" style:font-size-asian="14pt" style:language-asian="en" style:country-asian="US" style:font-style-asian="normal" style:font-weight-asian="bold" style:font-weight-complex="bold"/>
    </style:style>
    <style:style style:name="T61" style:family="text">
      <style:text-properties fo:color="#000000" style:font-name="Times New Roman" fo:font-size="14pt" fo:language="fur" fo:country="IT" fo:font-style="normal" fo:font-weight="bold" officeooo:rsid="06bdb1ca" style:letter-kerning="true" style:font-name-asian="Mangal" style:font-size-asian="14pt" style:language-asian="en" style:country-asian="US" style:font-style-asian="normal" style:font-weight-asian="bold" style:font-weight-complex="bold"/>
    </style:style>
    <style:style style:name="T62"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3"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6a3c400"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6ad44d2" style:letter-kerning="true" style:font-name-asian="Mangal" style:font-size-asian="14pt" style:language-asian="en" style:country-asian="US" style:font-style-asian="normal" style:font-weight-asian="normal" style:font-style-complex="normal" style:font-weight-complex="bold"/>
    </style:style>
    <style:style style:name="T67" style:family="text">
      <style:text-properties fo:color="#000000" style:font-name="Times New Roman" fo:font-size="14pt" fo:language="fur" fo:country="IT" fo:font-style="normal" fo:font-weight="normal" officeooo:rsid="06b3714d" style:letter-kerning="true" style:font-name-asian="Mangal" style:font-size-asian="14pt" style:language-asian="en" style:country-asian="US" style:font-style-asian="normal" style:font-weight-asian="normal" style:font-style-complex="normal" style:font-weight-complex="bold"/>
    </style:style>
    <style:style style:name="T68" style:family="text">
      <style:text-properties fo:color="#000000" style:font-name="Times New Roman" fo:font-size="14pt" fo:language="fur" fo:country="IT" fo:font-style="normal" fo:font-weight="normal" officeooo:rsid="06ba6dfd" style:letter-kerning="true" style:font-name-asian="Mangal" style:font-size-asian="14pt" style:language-asian="en" style:country-asian="US" style:font-style-asian="normal" style:font-weight-asian="normal" style:font-style-complex="normal" style:font-weight-complex="bold"/>
    </style:style>
    <style:style style:name="T6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6a76b17" style:letter-kerning="true" style:font-name-asian="Mangal" style:font-size-asian="14pt" style:language-asian="en" style:country-asian="US" style:font-style-asian="normal" style:font-weight-asian="normal" style:font-weight-complex="normal"/>
    </style:style>
    <style:style style:name="T72" style:family="text">
      <style:text-properties fo:color="#000000" style:font-name="Times New Roman" fo:font-size="14pt" fo:language="fur" fo:country="IT" fo:font-style="normal" fo:font-weight="normal" officeooo:rsid="06ae050d" style:letter-kerning="true" style:font-name-asian="Mangal" style:font-size-asian="14pt" style:language-asian="en" style:country-asian="US" style:font-style-asian="normal" style:font-weight-asian="normal" style:font-weight-complex="normal"/>
    </style:style>
    <style:style style:name="T73" style:family="text">
      <style:text-properties fo:color="#000000" style:font-name="Times New Roman" fo:font-size="14pt" fo:language="fur" fo:country="IT" fo:font-style="normal" fo:font-weight="normal" officeooo:rsid="06bd81b0" style:letter-kerning="true" style:font-name-asian="Mangal" style:font-size-asian="14pt" style:language-asian="en" style:country-asian="US" style:font-style-asian="normal" style:font-weight-asian="normal" style:font-weight-complex="normal"/>
    </style:style>
    <style:style style:name="T74" style:family="text">
      <style:text-properties fo:color="#000000" style:font-name="Times New Roman" fo:font-size="14pt" fo:language="fur" fo:country="IT" fo:font-style="normal" fo:font-weight="normal" officeooo:rsid="06bdb1ca" style:letter-kerning="true" style:font-name-asian="Mangal" style:font-size-asian="14pt" style:language-asian="en" style:country-asian="US" style:font-style-asian="normal" style:font-weight-asian="normal" style:font-weight-complex="normal"/>
    </style:style>
    <style:style style:name="T75"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76"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77"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78" style:family="text">
      <style:text-properties fo:color="#000000" style:font-name="Times New Roman" fo:font-size="14pt" fo:language="fur" fo:country="IT" fo:font-style="normal" fo:font-weight="normal" officeooo:rsid="06b1ec59" style:letter-kerning="true" style:font-name-asian="Mangal" style:font-size-asian="14pt" style:language-asian="en" style:country-asian="US" style:font-style-asian="normal" style:font-weight-asian="normal" style:font-size-complex="14pt"/>
    </style:style>
    <style:style style:name="T79" style:family="text">
      <style:text-properties fo:color="#000000" style:font-name="Times New Roman" fo:font-size="14pt" fo:language="fur" fo:country="IT" fo:font-style="normal" fo:font-weight="normal" officeooo:rsid="06bf4a5d" style:letter-kerning="true" style:font-name-asian="Mangal" style:font-size-asian="14pt" style:language-asian="en" style:country-asian="US" style:font-style-asian="normal" style:font-weight-asian="normal"/>
    </style:style>
    <style:style style:name="T80"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81" style:family="text">
      <style:text-properties fo:color="#000000" style:font-name="Times New Roman" fo:font-size="14pt" fo:language="fur" fo:country="IT" fo:font-style="normal" style:text-underline-style="none" fo:font-weight="normal" officeooo:rsid="06b8c8f0" style:letter-kerning="true" style:font-name-asian="Arial2" style:font-size-asian="14pt" style:language-asian="en" style:country-asian="US" style:font-style-asian="normal" style:font-weight-asian="normal"/>
    </style:style>
    <style:style style:name="T82" style:family="text">
      <style:text-properties fo:color="#000000" style:font-name="Times New Roman" fo:font-size="14pt" fo:language="fur" fo:country="IT" fo:font-style="normal" style:text-underline-style="none" fo:font-weight="normal" officeooo:rsid="06ba6dfd" style:letter-kerning="true" style:font-name-asian="Arial2" style:font-size-asian="14pt" style:language-asian="en" style:country-asian="US" style:font-style-asian="normal" style:font-weight-asian="normal"/>
    </style:style>
    <style:style style:name="T83"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4"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5"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6" style:family="text">
      <style:text-properties fo:color="#000000" style:font-name="Times New Roman" fo:language="it" fo:country="IT" fo:font-style="normal" fo:font-weight="normal" officeooo:rsid="0689e81d" style:font-name-asian="Times New Roman1" style:language-asian="en" style:country-asian="US" style:font-style-asian="normal" style:font-weight-asian="normal"/>
    </style:style>
    <style:style style:name="T87" style:family="text">
      <style:text-properties fo:color="#000000" style:font-name="Times New Roman" fo:language="it" fo:country="IT" fo:font-style="normal" fo:font-weight="normal" officeooo:rsid="06b701a6" style:font-name-asian="Times New Roman1" style:language-asian="en" style:country-asian="US" style:font-style-asian="normal" style:font-weight-asian="normal"/>
    </style:style>
    <style:style style:name="T88" style:family="text">
      <style:text-properties fo:color="#000000" style:font-name="Times New Roman" fo:language="it" fo:country="IT" fo:font-style="normal" fo:font-weight="bold" officeooo:rsid="0689e81d" style:font-name-asian="Times New Roman1" style:language-asian="en" style:country-asian="US" style:font-style-asian="normal" style:font-weight-asian="bold" style:font-weight-complex="bold"/>
    </style:style>
    <style:style style:name="T89" style:family="text">
      <style:text-properties fo:color="#000000" style:font-name="Times New Roman" fo:font-size="12pt" fo:language="it" fo:country="IT" style:letter-kerning="true" style:font-name-asian="Mangal" style:font-size-asian="12pt" style:language-asian="hi" style:country-asian="IN"/>
    </style:style>
    <style:style style:name="T90" style:family="text">
      <style:text-properties fo:color="#000000" style:font-name="Times New Roman" fo:font-size="12pt" fo:language="it" fo:country="IT" fo:font-style="normal" fo:font-weight="normal" officeooo:rsid="06b701a6" style:font-name-asian="Times New Roman" style:font-size-asian="12pt" style:language-asian="en" style:country-asian="US" style:font-style-asian="normal" style:font-weight-asian="normal" style:font-size-complex="13pt"/>
    </style:style>
    <style:style style:name="T91"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2"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3"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4"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5"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6"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7"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8"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9" style:family="text">
      <style:text-properties fo:color="#ff0000" fo:font-weight="bold" style:font-weight-asian="bold"/>
    </style:style>
    <style:style style:name="T100" style:family="text">
      <style:text-properties fo:color="#ff0000" fo:font-style="normal" fo:font-weight="bold" style:font-style-asian="normal" style:font-weight-asian="bold"/>
    </style:style>
    <style:style style:name="T10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2"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3"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08" style:family="text">
      <style:text-properties fo:color="#ff0000" style:font-name="Times New Roman" fo:font-size="13pt" fo:language="it" fo:country="IT" style:letter-kerning="true" style:font-name-asian="Mangal" style:font-size-asian="13pt" style:language-asian="hi" style:country-asian="IN"/>
    </style:style>
    <style:style style:name="T10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1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4" style:family="text">
      <style:text-properties fo:color="#ff0000" style:font-name="Times New Roman" fo:font-size="14pt" fo:font-style="normal" fo:font-weight="bold" style:font-size-asian="14pt" style:language-asian="en" style:country-asian="US" style:font-style-asian="normal" style:font-weight-asian="bold"/>
    </style:style>
    <style:style style:name="T11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5"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6"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7"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8"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9"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30"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1"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2"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3" style:family="text">
      <style:text-properties fo:color="#ff0000" style:font-name="Times New Roman" fo:font-size="12pt" fo:language="it" fo:country="IT" style:letter-kerning="true" style:font-name-asian="Mangal" style:font-size-asian="12pt" style:language-asian="hi" style:country-asian="IN"/>
    </style:style>
    <style:style style:name="T134" style:family="text">
      <style:text-properties fo:color="#ff0000" fo:font-style="italic" fo:font-weight="normal" style:font-style-asian="italic" style:font-weight-asian="normal"/>
    </style:style>
    <style:style style:name="T135"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6"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7"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8" style:family="text">
      <style:text-properties fo:color="#339966" fo:font-style="italic" style:text-underline-style="solid" style:text-underline-width="auto" style:text-underline-color="#000000" style:letter-kerning="true" style:font-name-asian="Mangal" style:font-style-asian="italic"/>
    </style:style>
    <style:style style:name="T139"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0" style:family="text">
      <style:text-properties fo:color="#3deb3d" style:font-name="Times New Roman" fo:font-size="12pt" fo:language="it" fo:country="IT" style:letter-kerning="true" style:font-name-asian="Mangal" style:font-size-asian="12pt" style:language-asian="hi" style:country-asian="IN"/>
    </style:style>
    <style:style style:name="T141" style:family="text">
      <style:text-properties style:font-name="Times New Roman" fo:font-size="14pt" fo:font-style="normal" fo:font-weight="normal" style:font-size-asian="14pt" style:language-asian="en" style:country-asian="US" style:font-style-asian="normal" style:font-weight-asian="normal"/>
    </style:style>
    <style:style style:name="T142"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3"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4" style:family="text">
      <style:text-properties fo:font-size="15pt" style:font-size-asian="15pt" style:font-style-asian="italic" style:font-weight-asian="normal" style:font-size-complex="15pt" style:font-style-complex="italic"/>
    </style:style>
    <style:style style:name="T145" style:family="text">
      <style:text-properties fo:font-size="15pt" officeooo:rsid="0119f5e2" style:font-size-asian="15pt" style:font-style-asian="italic" style:font-weight-asian="normal" style:font-size-complex="15pt" style:font-style-complex="italic"/>
    </style:style>
    <style:style style:name="T146" style:family="text">
      <style:text-properties fo:font-size="15pt" officeooo:rsid="03ea0421" style:font-size-asian="15pt" style:font-style-asian="italic" style:font-weight-asian="normal" style:font-size-complex="15pt" style:font-style-complex="italic"/>
    </style:style>
    <style:style style:name="T147" style:family="text">
      <style:text-properties fo:font-size="15pt" officeooo:rsid="050f7fee" style:font-size-asian="15pt" style:font-style-asian="italic" style:font-weight-asian="normal" style:font-size-complex="15pt" style:font-style-complex="italic"/>
    </style:style>
    <style:style style:name="T148" style:family="text">
      <style:text-properties fo:font-size="15pt" officeooo:rsid="0604f981" style:font-size-asian="15pt" style:font-style-asian="italic" style:font-weight-asian="normal" style:font-size-complex="15pt" style:font-style-complex="italic"/>
    </style:style>
    <style:style style:name="T149" style:family="text">
      <style:text-properties fo:font-size="15pt" officeooo:rsid="060f5b30" style:font-size-asian="15pt" style:font-style-asian="italic" style:font-weight-asian="normal" style:font-size-complex="15pt" style:font-style-complex="italic"/>
    </style:style>
    <style:style style:name="T150" style:family="text">
      <style:text-properties fo:font-size="15pt" officeooo:rsid="06472d52" style:font-size-asian="15pt" style:font-style-asian="italic" style:font-weight-asian="normal" style:font-size-complex="15pt" style:font-style-complex="italic"/>
    </style:style>
    <style:style style:name="T151" style:family="text">
      <style:text-properties fo:font-size="15pt" officeooo:rsid="06961ef7" style:font-size-asian="15pt" style:font-style-asian="italic" style:font-weight-asian="normal" style:font-size-complex="15pt" style:font-style-complex="italic"/>
    </style:style>
    <style:style style:name="T152" style:family="text">
      <style:text-properties fo:font-size="15pt" officeooo:rsid="06ab7804" style:font-size-asian="15pt" style:font-style-asian="italic" style:font-weight-asian="normal" style:font-size-complex="15pt" style:font-style-complex="italic"/>
    </style:style>
    <style:style style:name="T153" style:family="text">
      <style:text-properties fo:font-size="15pt" officeooo:rsid="06b701a6" style:font-size-asian="15pt" style:font-style-asian="italic" style:font-weight-asian="normal" style:font-size-complex="15pt" style:font-style-complex="italic"/>
    </style:style>
    <style:style style:name="T154" style:family="text">
      <style:text-properties fo:font-size="15pt" fo:font-style="italic" officeooo:rsid="06ba6dfd" style:font-size-asian="15pt" style:font-style-asian="italic" style:font-weight-asian="normal" style:font-size-complex="15pt" style:font-style-complex="italic"/>
    </style:style>
    <style:style style:name="T155" style:family="text">
      <style:text-properties fo:font-size="15pt" fo:font-style="italic" officeooo:rsid="06be8081" style:font-size-asian="15pt" style:font-style-asian="italic" style:font-weight-asian="normal" style:font-size-complex="15pt" style:font-style-complex="italic"/>
    </style:style>
    <style:style style:name="T156" style:family="text">
      <style:text-properties officeooo:rsid="01e51b2d"/>
    </style:style>
    <style:style style:name="T157" style:family="text">
      <style:text-properties officeooo:rsid="04d532ea"/>
    </style:style>
    <style:style style:name="T158" style:family="text">
      <style:text-properties officeooo:rsid="04dd4a01"/>
    </style:style>
    <style:style style:name="T159" style:family="text">
      <style:text-properties officeooo:rsid="0500ef67"/>
    </style:style>
    <style:style style:name="T160" style:family="text">
      <style:text-properties style:font-name-asian="Times New Roman1" style:language-asian="it" style:country-asian="IT"/>
    </style:style>
    <style:style style:name="T161" style:family="text">
      <style:text-properties fo:font-style="italic" style:text-underline-style="solid" style:text-underline-width="auto" style:text-underline-color="#000000" style:font-style-asian="italic"/>
    </style:style>
    <style:style style:name="T162" style:family="text">
      <style:text-properties fo:font-style="italic" style:text-underline-style="none" officeooo:rsid="0190c98f" style:font-style-asian="italic"/>
    </style:style>
    <style:style style:name="T163" style:family="text">
      <style:text-properties fo:font-style="italic" officeooo:rsid="0606a25c" style:font-style-asian="italic" style:font-style-complex="italic"/>
    </style:style>
    <style:style style:name="T164" style:family="text">
      <style:text-properties officeooo:rsid="0552d863"/>
    </style:style>
    <style:style style:name="T165" style:family="text">
      <style:text-properties fo:font-style="normal" fo:font-weight="bold" officeooo:rsid="018bd991" style:font-style-asian="normal" style:font-weight-asian="bold" style:font-weight-complex="bold"/>
    </style:style>
    <style:style style:name="T166" style:family="text">
      <style:text-properties fo:font-style="normal" fo:font-weight="bold" officeooo:rsid="04dd4a01" style:font-style-asian="normal" style:font-weight-asian="bold" style:font-weight-complex="bold"/>
    </style:style>
    <style:style style:name="T167" style:family="text">
      <style:text-properties fo:font-style="normal" fo:font-weight="normal" style:font-style-asian="normal" style:font-weight-asian="normal"/>
    </style:style>
    <style:style style:name="T168" style:family="text">
      <style:text-properties officeooo:rsid="0553fdde"/>
    </style:style>
    <style:style style:name="T169" style:family="text">
      <style:text-properties officeooo:rsid="055b1ece"/>
    </style:style>
    <style:style style:name="T170" style:family="text">
      <style:text-properties officeooo:rsid="05775043" style:font-style-complex="normal"/>
    </style:style>
    <style:style style:name="T171" style:family="text">
      <style:text-properties officeooo:rsid="0579f0ac"/>
    </style:style>
    <style:style style:name="T172" style:family="text">
      <style:text-properties officeooo:rsid="057d25e1"/>
    </style:style>
    <style:style style:name="T173" style:family="text">
      <style:text-properties fo:font-weight="normal" style:font-weight-asian="normal"/>
    </style:style>
    <style:style style:name="T174" style:family="text">
      <style:text-properties fo:font-weight="normal" officeooo:rsid="04dd4a01" style:font-weight-asian="normal"/>
    </style:style>
    <style:style style:name="T175" style:family="text">
      <style:text-properties officeooo:rsid="0610f054"/>
    </style:style>
    <style:style style:name="T176" style:family="text">
      <style:text-properties officeooo:rsid="0606a25c"/>
    </style:style>
    <style:style style:name="T177" style:family="text">
      <style:text-properties officeooo:rsid="06ae050d"/>
    </style:style>
    <style:style style:name="T178" style:family="text">
      <style:text-properties officeooo:rsid="06bd81b0"/>
    </style:style>
    <style:style style:name="T179" style:family="text">
      <style:text-properties officeooo:rsid="06bdb1ca"/>
    </style:style>
    <style:style style:name="T180" style:family="text">
      <style:text-properties officeooo:rsid="06bf4a5d"/>
    </style:style>
    <style:style style:name="T181" style:family="text">
      <style:text-properties officeooo:rsid="06bffab1"/>
    </style:style>
    <style:style style:name="T182" style:family="text">
      <style:text-properties fo:language="it" fo:country="IT"/>
    </style:style>
    <style:style style:name="T183" style:family="text">
      <style:text-properties fo:font-size="18pt"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19"/>
      <text:p text:style-name="P18">“È... indispensabile, secondo l'antichissima tradizione ecclesiale, che i fedeli si radunino nel giorno del Signore anche quando sia assente il presbitero. </text:p>
      <text:p text:style-name="P1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1"/>
      <text:p text:style-name="P20"><text:span text:style-name="T148">Domenica X</text:span><text:span text:style-name="T150">X</text:span><text:span text:style-name="T152">X</text:span><text:span text:style-name="T149"> </text:span><text:span text:style-name="T148">del Tempo Ordinario</text:span><text:span text:style-name="T146"> </text:span><text:span text:style-name="T145">–</text:span><text:span text:style-name="T144"> </text:span><text:span text:style-name="T152">2</text:span><text:span text:style-name="T153">8</text:span><text:span text:style-name="T151"> ottobre</text:span><text:span text:style-name="T148"> </text:span><text:span text:style-name="T144"><text:s/>201</text:span><text:span text:style-name="T147">8</text:span></text:p>
      <text:p text:style-name="P10"/>
      <text:p text:style-name="P12">1. Riti iniziali</text:p>
      <text:p text:style-name="P141"><text:span text:style-name="T104">GUIDA: </text:span><text:span text:style-name="T101">Dall’ambone delle letture, fa il segno della croce e dice:</text:span></text:p>
      <text:p text:style-name="P74">(Ci alziamo in piedi per celebrare assieme la Liturgia della Parola.) </text:p>
      <text:p text:style-name="P144"><text:span text:style-name="T94">+</text:span><text:span text:style-name="T6"> </text:span><text:span text:style-name="T3">Nel nome del Padre del Figlio e dello Spirito Santo. </text:span><text:span text:style-name="T19">Amen.</text:span><text:span text:style-name="T24"> <text:s/></text:span></text:p>
      <text:p text:style-name="P141"><text:span text:style-name="T104">G</text:span><text:span text:style-name="T19">.:</text:span><text:span text:style-name="T3"> <text:s/>Benediciamo il Padre e il Figlio e lo Spirito Santo, ora e sempre, nei secoli dei secoli. </text:span><text:span text:style-name="T19">Amen.</text:span></text:p>
      <text:p text:style-name="P71"/>
      <text:p text:style-name="P105">2. Canto d’ inizio</text:p>
      <text:p text:style-name="P141"><text:span text:style-name="T104">G</text:span><text:span text:style-name="T19">.</text:span><text:span text:style-name="T3">: <text:s/>Con un canto eleviamo, anzitutto, la nostra lode al Signore; facciamo il </text:span></text:p>
      <text:p text:style-name="P74"/>
      <text:p text:style-name="P74">canto…….............…………………………………alla pagina……… del libretto</text:p>
      <text:p text:style-name="P71"/>
      <text:p text:style-name="P105">3. Accoglienza</text:p>
      <text:p text:style-name="P138"><text:span text:style-name="T109">G.</text:span><text:span text:style-name="T110">: </text:span><text:span text:style-name="T14"><text:s/></text:span><text:span text:style-name="T13">Fratelli e sorelle, Bartimeo è un cieco di Gerico, che chiede l'elemosina ai bordi della strada e grida: “Figlio di Davide, Gesù, abbi pietà di me!”. Gesù intende la sua invocazione e riconosce la sua fede. Per questo lo fa chiamare e lo guarisce, restituendogli la vista. </text:span></text:p>
      <text:p text:style-name="P83">Quel cieco rappresenta ogni persona che si mette sulla via della fede, che cerca il volto di Dio e la sua luce, che intuisce la sua presenza negli avvenimenti della vita. Il cammino della fede, però, non è mai facile e ha continuamente bisogno di questa luce che viene dall'alto per trovare orientamento e sicurezza. La fede va continuamente consolidata e alimentata. <text:s/></text:p>
      <text:p text:style-name="P73"/>
      <text:p text:style-name="P141"><text:span text:style-name="T135">4. Gloria </text:span><text:span text:style-name="T26"><text:s text:c="2"/></text:span></text:p>
      <text:p text:style-name="P133"><text:span text:style-name="T109">G.</text:span><text:span text:style-name="T89">: <text:s/></text:span><text:span text:style-name="T27">Gloria</text:span><text:span text:style-name="T29"> </text:span><text:span text:style-name="T27">a Dio nell’alto dei cieli </text:span><text:span text:style-name="T29">e pace in ter­ra</text:span><text:span text:style-name="T27"> </text:span><text:span text:style-name="T29">agli uomini di buona volontà.</text:span><text:span text:style-name="T27"> Noi ti lodiamo, </text:span><text:span text:style-name="T29">ti benediciamo</text:span><text:span text:style-name="T27">, ti adoriamo, </text:span><text:span text:style-name="T29">ti glorifichia­mo, </text:span><text:span text:style-name="T27">ti rendiamo grazie per la tua gloria immen­sa, </text:span><text:span text:style-name="T29">Signore Dio, Re del cielo, Dio Padre on­nipotente.</text:span><text:span text:style-name="T27"> Signore, Figlio unigenito, Gesù Cri­sto, </text:span><text:span text:style-name="T29">Signore Dio, Agnello di Dio, Figlio del Padre, </text:span><text:span text:style-name="T27">tu che togli i peccati del mondo, abbi pietà di noi; </text:span><text:span text:style-name="T29">tu che togli i peccati del mon­do, accogli la nostra supplica</text:span><text:span text:style-name="T27">; tu che siedi alla destra del Padre, abbi pietà di noi. </text:span><text:span text:style-name="T29">Perché tu solo il Santo</text:span><text:span text:style-name="T27">, tu solo il Signore, </text:span><text:span text:style-name="T29">tu solo l’Altissimo, Gesù Cristo, con lo Spirito Santo: </text:span><text:span text:style-name="T27">nella gloria di Dio Padre</text:span><text:span text:style-name="T29">. Amen.</text:span></text:p>
      <text:p text:style-name="P72"/>
      <text:p text:style-name="P105">5. Colletta</text:p>
      <text:p text:style-name="P138"><text:span text:style-name="T104">G.:</text:span><text:span text:style-name="T3"> <text:s text:c="2"/>Preghiamo: o Dio, luce ai ciechi e gioia ai tribolati, che nel tuo Figlio unigenito ci hai dato il sacerdote giusto e compassionevole verso coloro che gemono nell'oppressione e nel pianto, ascolta il grido della nostra preghiera: fa' che tutti gli uomini riconoscano in lui la tenerezza del tuo amore di Padre e si mettano in cammino verso di te. Per il nostro Signore Gesù Cristo tuo figlio che è Dio e vive <text:s/>e regna con te nell'unità dello Spirito Santo per tutti i secoli dei secoli. </text:span><text:span text:style-name="T19">Amen.</text:span><text:span text:style-name="T3"> <text:s text:c="2"/></text:span></text:p>
      <text:p text:style-name="P138"><text:span text:style-name="T4">(</text:span><text:span text:style-name="T3">ci possiamo sedere)</text:span></text:p>
      <text:p text:style-name="P45"/>
      <text:p text:style-name="P144"><text:soft-page-break/><text:span text:style-name="T135">6. Prima lettura</text:span><text:span text:style-name="T33"> <text:s/></text:span><text:span text:style-name="T101">Uno dei lettori, all’ambone, legge la prima lettura</text:span></text:p>
      <text:p text:style-name="P155"><text:span text:style-name="T36">Dal libro del profeta Geremia</text:span><text:span text:style-name="T35"> <text:s text:c="2"/>(31,7-9)</text:span></text:p>
      <text:p text:style-name="P86">Ad un popolo colpito da grande sofferenza, a causa di invasioni, distruzioni, deportazioni, giunge un dolcissimo annuncio di speranza. Geremia parla di un Dio che verso il suo popolo prova i sentimenti di un Padre. Proprio tutti sono chiamati alla gioia, anche i deboli, gli handicappati, gli ammalati.</text:p>
      <text:p text:style-name="P46"/>
      <text:p text:style-name="P144"><text:span text:style-name="T135">7. Salmo <text:s/></text:span><text:span text:style-name="T101">Il lettore presenta e recita il salmo come il solito</text:span></text:p>
      <text:p text:style-name="P147"><text:span text:style-name="T23">Salmo</text:span><text:span text:style-name="T17"> </text:span><text:span text:style-name="T18"><text:s/></text:span><text:span text:style-name="T90">125,1-6</text:span></text:p>
      <text:p text:style-name="P87">Il salmo descrive la gioia del popolo al ritorno in patria dopo l'esilio. È <text:s/>una <text:s/>preghiera, nella forma di un lamento collettivo, richiama alla memoria il passato, quando Dio con il suo intervento si è mostrato liberatore del suo popolo.</text:p>
      <text:p text:style-name="P47"/>
      <text:p text:style-name="P144"><text:span text:style-name="T135">8. Seconda lettura </text:span><text:span text:style-name="T30"><text:s/></text:span><text:span text:style-name="T101">Il lettore legge la seconda lettura</text:span></text:p>
      <text:p text:style-name="P160"><text:span text:style-name="T88">Dalla lettera agli Ebrei</text:span><text:span text:style-name="T86"> <text:s/>(</text:span><text:span text:style-name="T87">5,1-6</text:span><text:span text:style-name="T86">)</text:span></text:p>
      <text:p text:style-name="P86">Il sommo sacerdote ebraico, il capo dei preti, era solo figura e immagine del vero sacerdote, Cristo, chiamato da Dio Padre a offrire se stesso per togliere il male dal mondo. Il suo sacrificio è molto superiore ai sacrifici di animali o frutti della terra.</text:p>
      <text:p text:style-name="P93"/>
      <text:p text:style-name="P144"><text:span text:style-name="T135">9. Alleluia <text:s/></text:span><text:span text:style-name="T101">Viene cantato l’alleluia come il solito</text:span></text:p>
      <text:p text:style-name="P144"><text:span text:style-name="T135">10. Vangelo <text:s/></text:span><text:span text:style-name="T101">Possibilmente un secondo lettore legge il Vangelo</text:span></text:p>
      <text:p text:style-name="P144"><text:span text:style-name="T135">11. Omelia </text:span><text:span text:style-name="T101">Uno dei lettori legge lentamente le riflessioni sul tema della domenica preparate in precedenza.</text:span></text:p>
      <text:p text:style-name="P144"><text:span text:style-name="T135">12 Atto penitenziale</text:span><text:span text:style-name="T140"> </text:span><text:span text:style-name="T89"><text:s/></text:span><text:span text:style-name="T101">La guida si porta all’ambone e invita all’atto penitenziale con le seguenti parole.</text:span></text:p>
      <text:p text:style-name="P153"/>
      <text:p text:style-name="P133"><text:span text:style-name="T111">G.:</text:span><text:span text:style-name="T34"> <text:s/></text:span><text:span text:style-name="T25">(Ci alziamo in piedi per chiedere perdono dei nostri peccati)</text:span></text:p>
      <text:p text:style-name="P76">Riconosciamo di non essere sempre attenti alla voce di Dio, di non aver sempre ascoltato la sua parola da cui dovrebbe scaturire una vita nuova. Chiediamo perdono per tutti i nostri peccati e confidiamo nella bontà del Signore che ci è vicino. </text:p>
      <text:p text:style-name="P81">Il Signore risponde alla nostra fede venendoci incontro, dimorando in mezzo alle nostre difficoltà, illuminando i nostri dubbi. Per questo chiediamo perdono per le nostre debolezze. </text:p>
      <text:p text:style-name="P77">Riconosciamo i peccati che abbiamo commesso e domandiamo perdono e <text:s/>misericordia <text:s/>dal Signore.</text:p>
      <text:p text:style-name="P76">(Breve pausa di silenzio).</text:p>
      <text:p text:style-name="P104"/>
      <text:p text:style-name="P13">Momento di silenzio.</text:p>
      <text:p text:style-name="P4"/>
      <text:p text:style-name="P3"><text:span text:style-name="T176">Confesso a Dio onnipotente e a voi, fratelli, che ho molto peccato in pensieri, parole, opere ed omissioni, (</text:span><text:span text:style-name="T163">ci si batte il pet­to</text:span><text:span text:style-name="T176">) per mia colpa, mia colpa, mia grandissi­ma colpa. E supplico la beata sempre Ver­gine Maria, gli angeli, i santi e voi, fratelli, di pregare per me il Signore Dio nostro.</text:span></text:p>
      <text:p text:style-name="P8"/>
      <text:p text:style-name="P7">- Signore Gesù, luce dei poveri e forza dei piccoli, tu sei la stella del mattino che rischiara coloro che sono immersi nelle tenebre, abbi pietà di noi! <text:span text:style-name="T2">Signore, pietà!</text:span> </text:p>
      <text:p text:style-name="P9"/>
      <text:p text:style-name="P7">- Cristo Gesù, luce che scandaglia i nostri cuori, tu fai emergere le zone più nascoste del nostro cuore e ci inviti a lasciare tutto ciò che ci impedisce di seguirti, abbi pietà di noi! <text:s/><text:span text:style-name="T2">Cristo, pietà! </text:span></text:p>
      <text:p text:style-name="P9"/>
      <text:p text:style-name="P7">- Signore Gesù, luce che apre orizzonti nuovi, tu tracci una via che porta alla pienezza eterna e ci fai passare attraverso la morte per condurci alla risurrezione, abbi pietà di noi! <text:s/><text:span text:style-name="T2">Signore, pietà!</text:span></text:p>
      <text:p text:style-name="P136"><text:soft-page-break/><text:span text:style-name="T8">Dio onnipotente abbia misericordia di noi, perdoni i nostri peccati e ci conduca alla vita eterna. </text:span><text:span text:style-name="T3"><text:s/></text:span><text:span text:style-name="T19">Amen.</text:span></text:p>
      <text:p text:style-name="P103"/>
      <text:p text:style-name="P108">13. Segno di pace</text:p>
      <text:p text:style-name="P138"><text:span text:style-name="T104">G.:</text:span><text:span text:style-name="T3"> </text:span><text:span text:style-name="T9">Lo scambio di pace sia segno di condivisione della pace tra noi e con il mondo intero. </text:span></text:p>
      <text:p text:style-name="P81">La pace è il frutto dell'amore. Il gesto che scambiamo con il vicino ci faccia sentire solidali con tutti e ci impegni a vivere da missionari. Scambiamoci un segno di pace. </text:p>
      <text:p text:style-name="P81"/>
      <text:p text:style-name="P107">14. Professione di fede</text:p>
      <text:p text:style-name="P133"><text:span text:style-name="T109">G.:</text:span><text:span text:style-name="T33"> </text:span><text:span text:style-name="T3">(In comunione con tutta la Chiesa proclamiamo la nostra fede)</text:span></text:p>
      <text:p text:style-name="P28"><text:span text:style-name="T160">Credo in un solo Dio, </text:span><text:span text:style-name="T1">Padre onnipotente, creatore del cielo e della terra, di tutte le cose visibili ed invisibili. </text:span><text:span text:style-name="T160">Credo in un solo Signore, Gesù Cristo, unigenito Figlio di Dio, nato dal Pa­dre prima di tutti i secoli: </text:span><text:span text:style-name="T1">Dio da Dio, Luce da Lu­ce, Dio vero da Dio vero,</text:span><text:span text:style-name="T160"> generato, non creato, della stessa sostanza del Padre; per mezzo di lui tutte le cose sono state create. </text:span><text:span text:style-name="T1">Per noi uo­mini e per la nostra salvezza discese dal cie­lo</text:span><text:span text:style-name="T160">, <text:s/>e per opera dello Spirito San­to si è incarnato nel seno della Vergine Maria e si è fatto uomo. </text:span><text:span text:style-name="T1">Fu crocifisso per noi sotto Pon­zio Pilato, morì e fu sepolto.</text:span><text:span text:style-name="T160"> Il terzo giorno è ri­suscitato, secondo le Scritture, </text:span><text:span text:style-name="T1">è salito al cielo, siede alla destra del Padre.</text:span><text:span text:style-name="T160"> E di nuovo verrà, nella gloria, per giudicare i vivi e i morti, e il suo regno non avrà fine. </text:span><text:span text:style-name="T1">Credo nello Spirito Santo, che è Signore e dà la vita, e procede dal Pa­dre e dal Figlio. </text:span><text:span text:style-name="T160">Con il Padre e il Figlio è adorato e glorificato, e ha parlato per mezzo dei profeti. </text:span><text:span text:style-name="T1">Credo la Chiesa, una, santa, cattolica e apo­stolica.</text:span><text:span text:style-name="T160"> Professo un solo battesimo per il perdo­no dei peccati. Aspetto la risurrezione dei mor­ti e la vita del mondo che verrà. </text:span><text:span text:style-name="T1">Amen.</text:span></text:p>
      <text:p text:style-name="P26"/>
      <text:p text:style-name="P106">15. Preghiera dei fedeli</text:p>
      <text:p text:style-name="P130">La guida introduce e poi concluderà la preghiera che si svolge come il solito ma restando sempre all’ambone.</text:p>
      <text:p text:style-name="P92"/>
      <text:p text:style-name="P139"><text:span text:style-name="T105">G.</text:span><text:span text:style-name="T107">: </text:span><text:span text:style-name="T11">Anche noi spesse volte siamo come </text:span><text:span text:style-name="T12">i</text:span><text:span text:style-name="T11">l cieco </text:span><text:span text:style-name="T12">b</text:span><text:span text:style-name="T11">artimeo: non vediamo, ma intuiamo la presenza del Signore dentro i </text:span><text:span text:style-name="T12">m</text:span><text:span text:style-name="T11">ol</text:span><text:span text:style-name="T12">t</text:span><text:span text:style-name="T11">eplici avvenimenti della storia e questo ci spinge a cercare il Signore per poterlo seguire, la nostra preghiera esprime questo bisogno profondo.</text:span></text:p>
      <text:p text:style-name="P139"><text:span text:style-name="T11">D</text:span><text:span text:style-name="T12">iciamo assieme: D</text:span><text:span text:style-name="T11">onaci, </text:span><text:span text:style-name="T21">Signo</text:span><text:span text:style-name="T20">re, di seguire la tua via. </text:span></text:p>
      <text:p text:style-name="P43"/>
      <text:p text:style-name="P82">1. Perché la Chiesa del nostro tempo, in ogni parte del mondo, e specialmente nelle terre più martoriate dalla povertà e dalla violenza, sia luce per quanti cercano Dio e la sua salvezza, preghiamo: </text:p>
      <text:p text:style-name="P43"/>
      <text:p text:style-name="P82">2. Perché, a partire dal Sinodo dei Vescovi, i giovani possano guardare con più fiducia al futuro e si impegnino con tutte le loro forze al servizio dei valori evangelici, preghiamo:</text:p>
      <text:p text:style-name="P43"/>
      <text:p text:style-name="P82">3. Per quanti vivono nel dubbio o nella disperazione; per quanti sperimentano il dolore quotidiano della debolezza fisica: trovino, nella parola del Signore e nella solidarietà fraterna, la luce che dissolve la fatica della prova e l'oscurità dello scoraggiamento; preghiamo. </text:p>
      <text:p text:style-name="P43"/>
      <text:p text:style-name="P82">4. Perché nelle nostre case e nelle nostre comunità cristiane il Vangelo si traduca in concreti gesti di compassione, di riconciliazione <text:span text:style-name="T179">e</text:span> di autentica carità, preghiamo: </text:p>
      <text:p text:style-name="P43"/>
      <text:p text:style-name="P82">5. Perché nessuna fatica e nessuna delusione chiudano mai il nostro cuore all'amore fraterno e mai affievoliscano il nostro impegno per costruire il regno di Dio nella nostra società, preghiamo: </text:p>
      <text:p text:style-name="P150"/>
      <text:p text:style-name="P82"><text:soft-page-break/>Rendici convinti, Signore, che solo in questa fede autenticata dalla tua Parola e confermata dalla nostra adesione libera e gioiosa è possibile seguirti sulla strada che ci porta a salvare la nostra vita perdendola per te e per i fratelli. </text:p>
      <text:p text:style-name="P139"><text:span text:style-name="T12">Tu che vivi e regni per tutti i secoli dei secoli. <text:s/></text:span><text:span text:style-name="T22">Amen.</text:span></text:p>
      <text:p text:style-name="P139"><text:span text:style-name="T11"><text:s/></text:span><text:span text:style-name="T32"><text:s/></text:span></text:p>
      <text:p text:style-name="P105">16. Canto eucaristico</text:p>
      <text:p text:style-name="P133"><text:span text:style-name="T104">G.:</text:span><text:span text:style-name="T33"> <text:s/></text:span><text:span text:style-name="T3">(Ci possiamo sedere) Prepariamoci a ricevere l’Eucaristia facendo assieme </text:span></text:p>
      <text:p text:style-name="P129"/>
      <text:p text:style-name="P74"><text:s/>il canto………… …………………………………….di pagina……....</text:p>
      <text:p text:style-name="P131"/>
      <text:p text:style-name="P131">Durante il canto si raccoglie le offerte.</text:p>
      <text:p text:style-name="P44"/>
      <text:p text:style-name="P44"/>
      <text:p text:style-name="P133"><text:span text:style-name="T101">Il </text:span><text:span text:style-name="T104">MINISTRO DELLA COMUNIONE</text:span><text:span text:style-name="T101"> va al tabernacolo, preleva la pisside e la depone sull’altare fermandosi qui. Poi dice…</text:span></text:p>
      <text:p text:style-name="P114"/>
      <text:p text:style-name="P105">17. Comunione</text:p>
      <text:p text:style-name="P133"><text:span text:style-name="T104">Min. com.</text:span><text:span text:style-name="T3"> : <text:s/>(Ci alziamo in piedi e ci prepariamo a ricevere la comunione)</text:span></text:p>
      <text:p text:style-name="P78">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essere missionari del suo Vangelo nei luoghi della nostra vita. <text:s/>L'Eucaristia che stiamo per ricevere ci dia quella luce divina che illumina le nostre giornate faticose e porti la gioia nelle nostre case. </text:p>
      <text:p text:style-name="P79">(Trascorriamo qualche momento in silenzio per la preghiera individuale.) </text:p>
      <text:p text:style-name="P110"/>
      <text:p text:style-name="P105">18. Padre nostro</text:p>
      <text:p text:style-name="P139"><text:span text:style-name="T132">Min. Com</text:span><text:span text:style-name="T133">. </text:span><text:span text:style-name="T4"><text:s/></text:span><text:span text:style-name="T10">Il Signore Gesù, attraverso la sua Parola, fonte di grazia e di vita, ci ha consegnato il Padre nostro. Lo preghiamo nella certezza consolante del compiersi in noi della sua volontà: </text:span><text:span text:style-name="T19">Padre nostro ... </text:span></text:p>
      <text:p text:style-name="P111"/>
      <text:p text:style-name="P134"><text:span text:style-name="T104">Min. Com</text:span><text:span text:style-name="T108">.</text:span><text:span text:style-name="T26"> Beati gli invitati alla mensa del Signore. Ecco l’Agnello di Dio che toglie i peccati del mondo.</text:span></text:p>
      <text:p text:style-name="P133"><text:span text:style-name="T28">O Signore non sono degno di partecipare alla tua mensa, ma dì soltanto una parola ed io sarò salvato</text:span><text:span text:style-name="T26">.</text:span></text:p>
      <text:p text:style-name="P114"/>
      <text:p text:style-name="P25">19. Canto di comunione</text:p>
      <text:p text:style-name="P142"><text:span text:style-name="T103">GUIDA: </text:span><text:span text:style-name="T24">Mentre ci accostiamo alla comunione ringraziamo Dio facendo assieme </text:span></text:p>
      <text:p text:style-name="P34"/>
      <text:p text:style-name="P74">il canto……………………….. ……………………di pagina…………</text:p>
      <text:p text:style-name="P44"/>
      <text:p text:style-name="P44"/>
      <text:p text:style-name="P130">Durante il canto viene distribuita la comunione; poi la pisside viene riportata nel tabernacolo.</text:p>
      <text:p text:style-name="P27"/>
      <text:p text:style-name="P25">20. Orazione</text:p>
      <text:p text:style-name="P184"><text:span text:style-name="T104">Min. com.:</text:span><text:span text:style-name="T101"> dall’altare, legge la preghiera di ringraziamento e la preghiera del giorno, poi si riporta in disparte.</text:span></text:p>
      <text:p text:style-name="P187"/>
      <text:p text:style-name="P185"><text:soft-page-break/><text:span text:style-name="T104">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86">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33"><text:span text:style-name="T3">Signore, questo sacramento della nostra fede compia in noi ciò che esprime e ci ottenga il possesso delle realtà eterne, che ora celebriamo nel mistero. <text:s/></text:span><text:span text:style-name="T19">Amen. </text:span></text:p>
      <text:p text:style-name="P84"/>
      <text:p text:style-name="P25">21. Saluto finale</text:p>
      <text:p text:style-name="P22"><text:span text:style-name="T101">La </text:span><text:span text:style-name="T104">GUIDA</text:span><text:span text:style-name="T106"> </text:span><text:span text:style-name="T101">si riporta all’ambone e dice:.</text:span><text:span text:style-name="T3"> (Ci possiamo sedere) </text:span></text:p>
      <text:p text:style-name="P75">Fratelli e sorelle, in questa celebrazione abbiamo offerto al Padre il mistero pasquale di Cristo e gli abbiamo reso grazie perché l'ha reso per noi nutrimento di vita. </text:p>
      <text:p text:style-name="P80">Il Signore ci aiuti a rimotivare la nostra fede, così da esprimerla nelle nostre scelte personali all'interno della comunità. Andiamo con fiducia per le strade del mondo <text:s/>a testimoniare a tutti l'amore cristiano.</text:p>
      <text:p text:style-name="P80"/>
      <text:p text:style-name="P109">22. Canto finale</text:p>
      <text:p text:style-name="P141"><text:span text:style-name="T104">G.: </text:span><text:span text:style-name="T101">sempre all’ambone, </text:span><text:span text:style-name="T102">legge gli avvisi domenicali</text:span></text:p>
      <text:p text:style-name="P42"/>
      <text:p text:style-name="P42"/>
      <text:p text:style-name="P74">Concludiamo la nostra liturgia domenicale con il</text:p>
      <text:p text:style-name="P129"/>
      <text:p text:style-name="P74">canto...................................................................................di pagina..............................</text:p>
      <text:p text:style-name="P42"/>
      <text:p text:style-name="P42"/>
      <text:p text:style-name="P135"><text:span text:style-name="T104">G.:</text:span><text:span text:style-name="T33"> <text:s text:c="3"/></text:span><text:span text:style-name="T3">(Ci alziamo in piedi)</text:span><text:span text:style-name="T33"> </text:span><text:span text:style-name="T3">La benedizione del Signore ci aiuti a custodire nel cuore la Parola ascoltata e il Pane ricevuto, per essere testimoni del Signore risorto ogni giorno della settimana. <text:s/></text:span><text:span text:style-name="T31">Assieme facciamo di nuovo il segno della croce: </text:span></text:p>
      <text:p text:style-name="P149"/>
      <text:p text:style-name="P133"><text:span text:style-name="T3"><text:s/></text:span><text:span text:style-name="T93">+</text:span><text:span text:style-name="T5"> <text:s/></text:span><text:span text:style-name="T3">Nel nome del Padre, del Figlio e dello Spirito Santo. </text:span><text:span text:style-name="T19">Amen.</text:span></text:p>
      <text:p text:style-name="P149"/>
      <text:p text:style-name="P133"><text:span text:style-name="T3">La liturgia </text:span><text:span text:style-name="T7">della Parola </text:span><text:span text:style-name="T3">è finita, andate in pace. </text:span><text:span text:style-name="T28">Rendiamo grazie a Dio.</text:span></text:p>
      <text:p text:style-name="P75"/>
      <text:p text:style-name="P11"/>
      <text:p text:style-name="P6"/>
      <text:p text:style-name="P2"/>
      <text:p text:style-name="P23"/>
      <text:p text:style-name="P24"/>
      <text:p text:style-name="P24"/>
      <text:p text:style-name="P24"/>
      <text:p text:style-name="P24"/>
      <text:p text:style-name="P24"/>
      <text:p text:style-name="P24"/>
      <text:p text:style-name="P24"/>
      <text:p text:style-name="P24"/>
      <text:p text:style-name="P154"><text:span text:style-name="T91"><text:s text:c="15"/></text:span><text:span text:style-name="T92"><text:s text:c="13"/></text:span><text:span text:style-name="T96"><text:s/></text:span><text:span text:style-name="T91"><text:s text:c="4"/></text:span><text:span text:style-name="T98">L</text:span><text:span text:style-name="T97">ITURGJIE <text:s/>DE <text:s/>PERAULE</text:span></text:p>
      <text:p text:style-name="P65"><text:soft-page-break/>Domenie X<text:span text:style-name="T175">XX </text:span>dal Timp vie pal An. </text:p>
      <text:p text:style-name="P70"/>
      <text:p text:style-name="P101"/>
      <text:p text:style-name="P95">1. Rîts di jentrade</text:p>
      <text:p text:style-name="P115"><text:span text:style-name="T112">GUIDE: </text:span><text:span text:style-name="T117">Dal ambon al dîs : </text:span></text:p>
      <text:p text:style-name="P48">(O jevìn s<text:span text:style-name="T156">ù</text:span> in pîts par celebrâ la Liturgjie de Peraule)</text:p>
      <text:p text:style-name="P124"/>
      <text:p text:style-name="P125">Po si segne cul segn de crôs disint:</text:p>
      <text:p text:style-name="P115"><text:span text:style-name="T95">+</text:span><text:span text:style-name="T41"> </text:span><text:span text:style-name="T37">Tal non dal Pari, dal Fi e dal Spir</text:span><text:span text:style-name="T40">itussant</text:span><text:span text:style-name="T37">. </text:span><text:span text:style-name="T52">Amen.</text:span><text:span text:style-name="T57"> <text:s/></text:span></text:p>
      <text:p text:style-name="P118"><text:span text:style-name="T112">G</text:span><text:span text:style-name="T52">.:</text:span><text:span text:style-name="T37"> <text:s/>Benedìn il Pari e il Fi e il Spir</text:span><text:span text:style-name="T40">itussant</text:span><text:span text:style-name="T37">, cumò e simpri, tai secui dai secui. </text:span><text:span text:style-name="T52">Amen.</text:span></text:p>
      <text:p text:style-name="P69"/>
      <text:p text:style-name="P95">2. Cjant di jentrade</text:p>
      <text:p text:style-name="P61"><text:span text:style-name="T100">G</text:span>.: <text:s/>Cuntun cjant, prin di dut, i din la nestre laude al Signôr; o fasìn il cjant……...</text:p>
      <text:p text:style-name="P90"/>
      <text:p text:style-name="P63">..............................................................................................</text:p>
      <text:p text:style-name="P66"/>
      <text:p text:style-name="P95">3. Presentazion</text:p>
      <text:p text:style-name="P140"><text:span text:style-name="T127">G</text:span><text:span text:style-name="T58">.:</text:span><text:span text:style-name="T62"> </text:span><text:span text:style-name="T80">Fradis e sûrs, </text:span><text:span text:style-name="T81">Bartimeo al è un vuarp di Gjerico che al domande la critât sul ôr de strade e al sberle: “Fi di David, Jesù, ve dûl di me!”. Jesù al sint la sô invocazion e al ricognòs la sô fede. Par chest lu fâs clamâ e lu vuarìs, tornanti la viste. </text:span></text:p>
      <text:p text:style-name="P161"><text:span text:style-name="T82">Chel vuarp al è ogni persone che si met su la strade de fede, che al cîr la face di Diu e la sô lûs, che al intuìs la sô presince in ce che al sucêt te vite. La strade de fede, però, no je mai facile e i covente simpri cheste lûs che e ven dal alt par cjatâ orientament e sigurece. La fede e à di jessi simpri rinfuarcide e nudride. </text:span><text:span text:style-name="T81"><text:s text:c="2"/></text:span></text:p>
      <text:p text:style-name="P67"/>
      <text:p text:style-name="P98"><text:span text:style-name="T161">4. Glorie </text:span><text:span text:style-name="T162"><text:s text:c="2"/></text:span></text:p>
      <text:p text:style-name="P49"><text:span text:style-name="T99">G</text:span>: <text:span text:style-name="T170">Glorie a Diu tal plui alt dai cîi e pâs in tiere ai umign di buine volontât.</text:span></text:p>
      <text:p text:style-name="P52">Nô ti laudìn, ti benedìn, ti adorìn, ti glorifichìn, ti ringraciìn pe tô glorie </text:p>
      <text:p text:style-name="P52"><text:span text:style-name="T172">che e</text:span> je <text:span text:style-name="T172">imense</text:span>, Signôr Idiu, Re dal cîl, Diu Pari onipotent.</text:p>
      <text:p text:style-name="P52">Signôr Fi Unigjenit, Gjesù Crist, Signôr Idiu, Agnel di Diu, Fi dal Pari,</text:p>
      <text:p text:style-name="P52">tu che tu cjapis sù i pecjâts dal mont, ve dûl di nô;</text:p>
      <text:p text:style-name="P52">tu che tu cjapis sù i pecjâts dal mont, scolte la nestre supliche.</text:p>
      <text:p text:style-name="P52">Tu che tu sês sentât a la gjestre dal Pari, <text:s/>ve dûl di nô.</text:p>
      <text:p text:style-name="P52">Parcè che dome tu tu sês il Sant, dome tu il Signôr,</text:p>
      <text:p text:style-name="P52">dome tu la Altissim, Gjesù Crist, cul Spiritussant: te glorie di Diu Pari, Amen.</text:p>
      <text:p text:style-name="P66"/>
      <text:p text:style-name="P95">5. Preiere</text:p>
      <text:p text:style-name="P148"><text:span text:style-name="T127">G.:</text:span><text:span text:style-name="T64"> </text:span><text:span text:style-name="T68">Diu onipotent e eterni, fasinus cressi la fede, la sperance e la caritât,</text:span></text:p>
      <text:p text:style-name="P53">e, par podê vê ce che tu imprometis, fasinus volê ben a ce che tu nus comandis.</text:p>
      <text:p text:style-name="P146"><text:span text:style-name="T66">Pal nestri Signôr Gjesù Crist to Fi, che al è Diu e cun te al vîf e al regne dutune cul Spir</text:span><text:span text:style-name="T67">itussant</text:span><text:span text:style-name="T66">, par ducj i secui dai secui.</text:span><text:span text:style-name="T65">.</text:span><text:span text:style-name="T63"> </text:span><text:span text:style-name="T59">Amen. <text:s/></text:span></text:p>
      <text:p text:style-name="P159"/>
      <text:p text:style-name="P145"><text:span text:style-name="T83">(</text:span><text:span text:style-name="T84">Sentìnsi</text:span><text:span text:style-name="T83"> par scoltâ la peraule di Diu)</text:span></text:p>
      <text:p text:style-name="P115"><text:span text:style-name="T136">6. </text:span><text:span text:style-name="T137">Prime leture <text:s/></text:span><text:span text:style-name="T117">Un dai letôrs, dal ambon, al lei la prime leture</text:span></text:p>
      <text:p text:style-name="P118"><text:span text:style-name="T137">7. Salm <text:s/></text:span><text:span text:style-name="T117">Il letôr al presente e al dîs il salm come simpri</text:span></text:p>
      <text:p text:style-name="P118"><text:span text:style-name="T137">8. Seconde leture <text:s/></text:span><text:span text:style-name="T117">Il letôr al lei la seconde leture</text:span></text:p>
      <text:p text:style-name="P118"><text:span text:style-name="T137">9. <text:s/>Aleluia</text:span><text:span text:style-name="T37"> </text:span><text:span text:style-name="T115"><text:s/></text:span><text:span text:style-name="T117">Al ven cjantât l’aleluia come </text:span><text:span text:style-name="T118">simpri</text:span></text:p>
      <text:p text:style-name="P118"><text:soft-page-break/><text:span text:style-name="T137">10. Vanzeli</text:span><text:span text:style-name="T56"> <text:s/></text:span><text:span text:style-name="T117">Magari un altri letôr al lei il Vanzeli</text:span></text:p>
      <text:p text:style-name="P118"><text:span text:style-name="T137">11. Predicje <text:s/></text:span><text:span text:style-name="T117">Un dai letôrs al lei, cence cori, lis riflessions sul teme de domenie preparadis dal plevan o dal Grop Liturgjic</text:span></text:p>
      <text:p text:style-name="P68"/>
      <text:p text:style-name="P96">12. <text:s/>At penitenziâl</text:p>
      <text:p text:style-name="P126">La <text:span text:style-name="T169">vuide</text:span> dal ambon e invide al at di pinitince cun chestis peraulis, o cun altris </text:p>
      <text:p text:style-name="P39"/>
      <text:p text:style-name="P119"><text:span text:style-name="T112">G.: <text:s/></text:span><text:span text:style-name="T37">(O jevìn su in pîts par domandâ perdon dai nestris pecjâts).</text:span></text:p>
      <text:p text:style-name="P54">Ametìn di no jessi stâts simpri atents a la vôs dal Signôr, di no vê simpri scoltade la sô Peraule che di li e varès di saltâ fûr une vite gnove. Domandìn perdon di ducj i nestris pecjâts e fidìnsi de bontât dal Signôr che nus è dongje. </text:p>
      <text:p text:style-name="P56">Il Signôr al rispuint a la nestre fede vignintnus incuintri, stant framieç des nestris miseriis. </text:p>
      <text:p text:style-name="P55"><text:span text:style-name="T177">Ametìn i pecjâts che o vin fats e domandìn al Signôr perdon e misericordie. </text:span><text:s/></text:p>
      <text:p text:style-name="P102"/>
      <text:p text:style-name="P102"/>
      <text:p text:style-name="P127">(moment di cidin)</text:p>
      <text:p text:style-name="P112"/>
      <text:p text:style-name="P62">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62"/>
      <text:p text:style-name="P157">- Signôr Jesù, lûs dai puars e fuarce dai piçui, tu tu sês la stele di buinore che ilumine chei che a son <text:s/>dentri tal scûr, ve dûl di nô! <text:span text:style-name="T2">Signôr ve dûl di nô! </text:span></text:p>
      <text:p text:style-name="P151"/>
      <text:p text:style-name="P157">- Crist Jesù, <text:s/>lûs che e scrutine i nestris cûrs, tu tu fasisi saltâ fûr la part plui platade dal nestri cûr e tu nus invidi a lassâ dut ce che nus intrighe tal vignî cun te, ve dûl di nô! <text:span text:style-name="T2">Crist ve dûl di nô!</text:span></text:p>
      <text:p text:style-name="P151"/>
      <text:p text:style-name="P158">- Signôr Jesù, lûs che e spalanche gnûfs orizonts, tu tu segnis une strade che e mene a la colme eterne e tu nus fasis traviersâ <text:s/>la muart <text:span text:style-name="T178">par rivâ a la resurezion, </text:span>ve dûl di nô! <text:span text:style-name="T2">Signôr ve dûl di nô! </text:span></text:p>
      <text:p text:style-name="P162"/>
      <text:p text:style-name="P156">Diu onipotent che al vedi misericordie di nô,</text:p>
      <text:p text:style-name="P156">nus perdoni i pecjâts e nus meni in Paradîs. <text:s/><text:span text:style-name="T2">Amen.</text:span></text:p>
      <text:p text:style-name="P88"/>
      <text:p text:style-name="P96">13. Segn di pâs</text:p>
      <text:p text:style-name="P38"/>
      <text:p text:style-name="P137"><text:span text:style-name="T127">G.:</text:span><text:span text:style-name="T69"> </text:span><text:span text:style-name="T71">Crist al à </text:span><text:span text:style-name="T72">volût </text:span><text:span text:style-name="T71">puart</text:span><text:span text:style-name="T72">â</text:span><text:span text:style-name="T71"> la pâs </text:span><text:span text:style-name="T72">in</text:span><text:span text:style-name="T71">tal mont: </text:span><text:span text:style-name="T72"><text:s/>la pâs e ven dal amôr. Il segn di pâs, che i din a chei dongje di nô, nus fasi sintî dutune cul mont intîr, e nus impegni a vivi tant che missionaris. <text:s/></text:span><text:span text:style-name="T71">Dinsi la pâs. </text:span></text:p>
      <text:p text:style-name="P89"/>
      <text:p text:style-name="P96">14. Credo</text:p>
      <text:p text:style-name="P120"><text:span text:style-name="T112">G.:</text:span><text:span text:style-name="T37"> (Dutune cun dute la Glesie o palesin la nestre fede)</text:span><text:span text:style-name="T43">Signôr Jesù, </text:span></text:p>
      <text:p text:style-name="P50">Come che nus <text:s/>contin i nestris vons, <text:s/>o lin daûr dal mût di fâ </text:p>
      <text:p text:style-name="P50"><text:span text:style-name="T159">che o</text:span> vin cjapât sù te Glesie di Aquilee, <text:s/>midiant de gracie dal Batisim.</text:p>
      <text:p text:style-name="P59">O crôt in Diu Pari onipotent, invisibil e impatibil.</text:p>
      <text:p text:style-name="P59"><text:soft-page-break/>E in Gjesù Crist so Fi unic, nestri Signôr,</text:p>
      <text:p text:style-name="P59">ch<text:span text:style-name="T157">e </text:span>al è nassût in gracie dal <text:span text:style-name="T157">Spiritosânt</text:span>, di Marie <text:span text:style-name="T157">Vergjine</text:span>,</text:p>
      <text:p text:style-name="P59">metût in crôs e <text:span text:style-name="T157">sepulît</text:span> sot di Ponzi Pilât, <text:s/>al è lât jù tes inferis,</text:p>
      <text:p text:style-name="P59">e la tierce dì al è <text:span text:style-name="T157">risussitât</text:span> dai muarts, al è lât sù in cîl,</text:p>
      <text:p text:style-name="P59">al sta sentât a la gjestre dal Pari, <text:s/>di li al vignarà a judicâ vîfs e i muarts.</text:p>
      <text:p text:style-name="P59">O crôt tal <text:span text:style-name="T157">Spiritosânt</text:span>, la Glesie sante, il perdon dai pecjâts</text:p>
      <text:p text:style-name="P59">il resurî di cheste nestre cjar. Amen.</text:p>
      <text:p text:style-name="P50">Po ben jo, fûr di cheste fede <text:span text:style-name="T158">che o</text:span> ai <text:s/>cumò pandude, </text:p>
      <text:p text:style-name="P50"><text:span text:style-name="T159">che e</text:span> je chê di Rome, di Alessandrie e de nestre Aquilee,</text:p>
      <text:p text:style-name="P50">e <text:span text:style-name="T168">che a</text:span> predicjin ancje in <text:span text:style-name="T164">Jerusalem</text:span>, ni che ind ai vude,</text:p>
      <text:p text:style-name="P50">ni che ind ai, ni che, in non di Crist, int varai <text:span text:style-name="T168">une altre.</text:span></text:p>
      <text:p text:style-name="P165"/>
      <text:p text:style-name="P163">15. Preiere dai fedêi</text:p>
      <text:p text:style-name="P169"/>
      <text:p text:style-name="P178"><text:span text:style-name="T129">La </text:span><text:span text:style-name="T130">vuide</text:span><text:span text:style-name="T129"> e scomence e po e </text:span><text:span text:style-name="T131">siere</text:span><text:span text:style-name="T129"> la preiere, che si fâs come simpri, </text:span><text:span text:style-name="T131">li</text:span><text:span text:style-name="T129"> dal ambon. </text:span></text:p>
      <text:p text:style-name="P180"/>
      <text:p text:style-name="P179"><text:span text:style-name="T127">G.: </text:span><text:span text:style-name="T70"><text:s/></text:span><text:span text:style-name="T73">Tantis voltis ancje nô o sin come il vuarp Bartimeu: no viodìn, ma o sintìn la presince dal Signôr <text:s/>in dut ce che al sucêt inte storie e dut chest nus puarte a cirî il Signôr par podê lâi daûr, la nestre preiere e dîs cheste profonde necessitât. </text:span></text:p>
      <text:p text:style-name="P179"><text:span text:style-name="T73">Disìn ducj: </text:span><text:span text:style-name="T60">Signôr, judinus a cjaminâ pe tô strade. </text:span></text:p>
      <text:p text:style-name="P181"/>
      <text:p text:style-name="P198">1. Par che la Glesie di in dì di vuê , par dut il mont, massime tes tieris plui martirizadis pe miserie e pe violence, che e sedi lûs par chei che a cirin il Signôr e la sô salvece, preìn: <text:s text:c="8"/></text:p>
      <text:p text:style-name="P181"/>
      <text:p text:style-name="P198">2. Par che , tacant dal Sinodi dai Vescui, i zovins a puedin cjalâ cun plui fiducie il doman e par che si metin cun dute la lôr fuarce <text:s/>a servî i valôrs dal Vanzeli, preìn: </text:p>
      <text:p text:style-name="P181"/>
      <text:p text:style-name="P182"><text:span text:style-name="T69">3. Par ducj che che a vivin tal dubi e te disperazion; par chei che ogni dì, </text:span><text:span text:style-name="T74">tal lôr cuarp,</text:span><text:span text:style-name="T69"> a provin il dolôr e </text:span><text:span text:style-name="T74">la strachetât: che a cjatin, te peraule dal Signôr e te solidarietât dai fradis, la lûs che e sfante la fature te prove e il scûr de avilizion, preìn:</text:span></text:p>
      <text:p text:style-name="P175"/>
      <text:p text:style-name="P182"><text:span text:style-name="T69">4. </text:span><text:span text:style-name="T74">Par che tes nestris cjasis e tai nestris paîs il Vanzeli al deventi azions di compassion, di riconciliazion di vere caritât, preìn: <text:s/></text:span></text:p>
      <text:p text:style-name="P175"/>
      <text:p text:style-name="P182"><text:span text:style-name="T69">5. </text:span><text:span text:style-name="T74">Par che nissune fature e nissune delusion a vedin di sierâ il nestri cûr al amôr pai fradis e no vedin mai di calâ il nestri impegn pal ream di Diu te nestre societât, preìn: <text:s text:c="4"/></text:span></text:p>
      <text:p text:style-name="P177"/>
      <text:p text:style-name="P199">Fâs che o sedin convints, Signôr, che dome cun cheste fede garantide de tô Peraule e sigurade de nestre libare e contente adesion o podìn vignîti daûr pe strade che nus mene a salvâ la nestre vite dantle vie par te e pai fradis.</text:p>
      <text:p text:style-name="P183"><text:span text:style-name="T74">Tu che tu vivis e tu regnis par in secula. </text:span><text:span text:style-name="T61">Amen.</text:span><text:span text:style-name="T74"> </text:span></text:p>
      <text:p text:style-name="P176"/>
      <text:p text:style-name="P164">16. Cjant eucaristic</text:p>
      <text:p text:style-name="P39"/>
      <text:p text:style-name="P172"><text:span text:style-name="T114">G.:</text:span><text:span text:style-name="T141"> (O podìn sentâsi) </text:span><text:span text:style-name="T142">Preparìnsi</text:span><text:span text:style-name="T141"> a cjapâ la Comunion fasint insiemi <text:s/>il </text:span></text:p>
      <text:p text:style-name="P172"/>
      <text:p text:style-name="P167">cjant……......................................................................................…................</text:p>
      <text:p text:style-name="P170"><text:span text:style-name="T173">In timp dal cjant si cjape sù lis </text:span><text:span text:style-name="T174">ufiertis.</text:span><text:span text:style-name="T173"> <text:s/></text:span></text:p>
      <text:p text:style-name="P193"><text:soft-page-break/></text:p>
      <text:p text:style-name="P117"><text:span text:style-name="T117">Il </text:span><text:span text:style-name="T112">MINISTRI DE COMUNION </text:span><text:span text:style-name="T117">al va l</text:span><text:span text:style-name="T118">i</text:span><text:span text:style-name="T117"> dal</text:span><text:span text:style-name="T112"> </text:span><text:span text:style-name="T117"><text:s/>tabernacul, al cjape sù la pisside e le </text:span><text:span text:style-name="T120">poie</text:span><text:span text:style-name="T117"> sul altâr fermantsi </text:span><text:span text:style-name="T119">li.</text:span><text:span text:style-name="T117"> Po al dîs...</text:span></text:p>
      <text:p text:style-name="P163"/>
      <text:p text:style-name="P163">17. Comunion</text:p>
      <text:p text:style-name="P166"/>
      <text:p text:style-name="P119"><text:span text:style-name="T112">Min. com.</text:span><text:span text:style-name="T37">: <text:s/>(Jevìn sù in pîts e </text:span><text:span text:style-name="T39">preparìnsi</text:span><text:span text:style-name="T37"> a fâ la comunion)</text:span></text:p>
      <text:p text:style-name="P143"><text:span text:style-name="T76">Cumò o sin invidâts a ringraciâ il Signôr che nus à clamâts a cjoli part a la Cene Eucaristiche. </text:span><text:span text:style-name="T77">Cul sacrament de Eucaristie il Signôr al jentre dentri di ognidun di nô <text:s/>par fânus cjoli part de sô vite, </text:span><text:span text:style-name="T78">nus tocje dentri dal nestri jessi par d anus chê fuarce che nus permet di jessi missionaris dal so Vanzeli là che o sin a vivi. </text:span></text:p>
      <text:p text:style-name="P190"><text:span text:style-name="T51">La Comunion che o stin par fâ che nus dedi chê lûs divine che ilumini lis nestris zornadis colmis di fature e e puarti la gjonde tes nestri cjasis. </text:span></text:p>
      <text:p text:style-name="P190"><text:span text:style-name="T48">Preparìnsi</text:span><text:span text:style-name="T47"> a ricevi </text:span><text:span text:style-name="T50">il Signôr</text:span><text:span text:style-name="T47"> cuntune </text:span><text:span text:style-name="T48">preiere</text:span><text:span text:style-name="T47"> cidine di adorazion. </text:span></text:p>
      <text:p text:style-name="P63"><text:span text:style-name="T167">(Restìn cidins un moment e preìn di bessôi.) <text:s/></text:span><text:span text:style-name="T134">(moment di cidinôr)</text:span></text:p>
      <text:p text:style-name="P203"/>
      <text:p text:style-name="P163">18. Pari nestri</text:p>
      <text:p text:style-name="P166"/>
      <text:p text:style-name="P191"><text:span text:style-name="T127">Min. Com</text:span><text:span text:style-name="T62">.: </text:span><text:span text:style-name="T75"><text:s/></text:span><text:span text:style-name="T79">Il Signôr Jesù, cu la sô Peraule , risultive di gracie e di vite nus à consegnât il Pari nestri. Lu preìn sigûrs e contents che in nô si fasi la sô volontât: <text:s/></text:span></text:p>
      <text:p text:style-name="P40"/>
      <text:p text:style-name="P64"><text:span text:style-name="T165">Pari nestri, che tu sês tai cîi, ch</text:span><text:span text:style-name="T166">e</text:span><text:span text:style-name="T165"> al sedi santificât il to non,</text:span></text:p>
      <text:p text:style-name="P58">ch<text:span text:style-name="T157">e </text:span>al vegni il to ream, ch<text:span text:style-name="T157">e</text:span> e sedi fate la tô volontât, come in cîl, cussì in tiere.</text:p>
      <text:p text:style-name="P58">Danus vuê il pan che nus covente, parinus jù i nestris debits,</text:p>
      <text:p text:style-name="P58">come che ancje nô ur ai parìn jù ai nestris debitôrs;</text:p>
      <text:p text:style-name="P58">e no sta molânus te tentazion, ma liberinus dal mâl.</text:p>
      <text:p text:style-name="P113"/>
      <text:p text:style-name="P116"><text:span text:style-name="T112">Mm. com</text:span><text:span text:style-name="T52">.:</text:span><text:span text:style-name="T37"> <text:s text:c="4"/></text:span><text:span text:style-name="T38">Ve l’Agnel di Diu, velu chel ch</text:span><text:span text:style-name="T39">e </text:span><text:span text:style-name="T38">al cjape sù i pecjâts dal mont. </text:span></text:p>
      <text:p text:style-name="P51"><text:span text:style-name="T157">Fortunâts</text:span> chei ch<text:span text:style-name="T157">e</text:span> a son stâts invidâts a la cene dal Agnel.</text:p>
      <text:p text:style-name="P94"/>
      <text:p text:style-name="P122"><text:span text:style-name="T112">Ducj:</text:span><text:span text:style-name="T37"> </text:span><text:span text:style-name="T53">Signôr, jo no merti che tu jentris cjase mê,</text:span></text:p>
      <text:p text:style-name="P60">ma dîs dome une peraule e la mê anime e sarà vuaride. </text:p>
      <text:p text:style-name="P194"/>
      <text:p text:style-name="P97">19. Cjant di comunion</text:p>
      <text:p text:style-name="P99"/>
      <text:p text:style-name="P115"><text:span text:style-name="T112">GUIDE: </text:span><text:span text:style-name="T37">Biel che o lin a fâ la comunion, i disìn </text:span><text:span text:style-name="T41">gracie</text:span><text:span text:style-name="T37"> a Diu cul cjant </text:span></text:p>
      <text:p text:style-name="P57"/>
      <text:p text:style-name="P48">………..........................................................................................…</text:p>
      <text:p text:style-name="P91"/>
      <text:p text:style-name="P15">Biel che si cjante e ven dade fûr la comunion; po dopo la pisside e ven tornade a meti tal tabernacul.</text:p>
      <text:p text:style-name="P17"/>
      <text:p text:style-name="P16">20. Preiere</text:p>
      <text:p text:style-name="P14"><text:span text:style-name="T114">Min. com.:</text:span><text:span text:style-name="T122"> </text:span><text:span text:style-name="T124">Li</text:span><text:span text:style-name="T122"> dal altâr, al lei la preiere di </text:span><text:span text:style-name="T123">ringraciament</text:span><text:span text:style-name="T122">; po dopo al torne in bande. </text:span></text:p>
      <text:p text:style-name="P188"/>
      <text:p text:style-name="P188"><text:span text:style-name="T128">Min. com.:</text:span><text:span text:style-name="T143"> </text:span><text:span text:style-name="T62">Preìn: Pari, che te gnove aleance screade di Crist to fi, tu continuis a tirâ </text:span><text:soft-page-break/><text:span text:style-name="T62">dongje il to popul di ogni nazion de tiere te unitât dal stes Spirt, fâs che la tô Glesie, fedêl a la sô mission, e spartissi simpri lis gjondis e lis sperancis de umanitât, </text:span></text:p>
      <text:p text:style-name="P188"><text:span text:style-name="T62">e si palesi tant che levan e anime dal mont, par rinovâ in Crist la comunitât dai popui e trasformâle te tô famee, par Crist nestri Signôr. </text:span><text:span text:style-name="T58">Amen.</text:span></text:p>
      <text:p text:style-name="P195"><text:span text:style-name="T49">I tiei sacraments, Signôr, ch’a operin in nô ce ch’a significhin,</text:span></text:p>
      <text:p text:style-name="P195"><text:span text:style-name="T49">par ch’o podìn gjoldi te plenece de veretât ce che cumò o fasìn in maniere velade.</text:span></text:p>
      <text:p text:style-name="P195"><text:span text:style-name="T49">Par Crist nestri Signôr. </text:span><text:span text:style-name="T55">Amen.</text:span></text:p>
      <text:p text:style-name="P189"/>
      <text:p text:style-name="P95">21. <text:span text:style-name="T171">Salût </text:span>finâl</text:p>
      <text:p text:style-name="P100"/>
      <text:p text:style-name="P171"><text:span text:style-name="T122">La </text:span><text:span text:style-name="T114">GUIDE </text:span><text:span text:style-name="T122">e va </text:span><text:span text:style-name="T125">li</text:span><text:span text:style-name="T122"> dal ambon e e dîs:</text:span><text:span text:style-name="T116"> </text:span><text:span text:style-name="T141">(O podìn sentâsi) </text:span></text:p>
      <text:p text:style-name="P200">Fradis e sûrs, ta cheste celebrazion i vin ufrît al Pari il misteri di Pa<text:span text:style-name="T180">s</text:span>che di Crist e i vin dit graciis parcè che lu à fat deventâ par nô nudriment di vite. <text:span text:style-name="T181">Che il Signôr nus judi a rimotivâ la nestre fede, par fâle viodi in ce che o fasìn framieç de comunitât.</text:span></text:p>
      <text:p text:style-name="P200"><text:span text:style-name="T181">Anin cun fiducie pes stradis dal mont a testemoneâ a ducj l'amôr cristian. </text:span><text:s text:c="2"/></text:p>
      <text:p text:style-name="P168"/>
      <text:p text:style-name="P152"><text:span text:style-name="T138">22. </text:span><text:span text:style-name="T139">Cjant </text:span><text:span text:style-name="T138"><text:s/>finâl</text:span></text:p>
      <text:p text:style-name="P173"/>
      <text:p text:style-name="P115"><text:span text:style-name="T112">G.: </text:span><text:span text:style-name="T117">simpri </text:span><text:span text:style-name="T121">li</text:span><text:span text:style-name="T117"> dal ambon, <text:s/>al lei i </text:span><text:span text:style-name="T126">avîs de domenie</text:span><text:span text:style-name="T117">, po al dîs:</text:span></text:p>
      <text:p text:style-name="P174"><text:s/></text:p>
      <text:p text:style-name="P48">O sierìn la nestre liturgjie cul <text:s text:c="2"/>cjant <text:s/></text:p>
      <text:p text:style-name="P48"/>
      <text:p text:style-name="P141"><text:span text:style-name="T85">…</text:span><text:span text:style-name="T62">.....................................................................................……..................................</text:span></text:p>
      <text:p text:style-name="P115"/>
      <text:p text:style-name="P115"><text:span text:style-name="T113">G.:</text:span><text:span text:style-name="T46"> (O jevìn su in pîts e o tornìn a fâ il segn de crôs)</text:span></text:p>
      <text:p text:style-name="P173"/>
      <text:p text:style-name="P121"><text:span text:style-name="T112">G.:</text:span><text:span text:style-name="T37"> </text:span><text:span text:style-name="T42">La benedizion dal Signôr che nus judi a tignî tal cûr la peraule che o vin scoltade e il pan che o vin cjapât, par </text:span><text:span text:style-name="T45">jessi testemonis dal Signôr resurît </text:span><text:span text:style-name="T42"><text:s/></text:span><text:span text:style-name="T45">ogni dì de nestre vite. </text:span><text:span text:style-name="T42"><text:s/>Insiemi tornìn a fa il segn de crôs:</text:span></text:p>
      <text:p text:style-name="P132"/>
      <text:p text:style-name="P128">Si segne e al dîs</text:p>
      <text:p text:style-name="P123"><text:span text:style-name="T37"><text:s/></text:span><text:span text:style-name="T95">+ </text:span><text:span text:style-name="T37">Tal non dal Pari, dal Fi e dal Spir</text:span><text:span text:style-name="T40">itussant</text:span><text:span text:style-name="T37">. </text:span><text:span text:style-name="T52">Amen.</text:span></text:p>
      <text:p text:style-name="P173"/>
      <text:p text:style-name="P119"><text:span text:style-name="T45">La Liturgjie de Peraule e je finide, l</text:span><text:span text:style-name="T37">ait cun Diu. </text:span><text:span text:style-name="T54">Ringraciin</text:span><text:span text:style-name="T52"> Diu.</text:span></text:p>
      <text:p text:style-name="P41"/>
      <text:p text:style-name="P127">(Si p<text:span text:style-name="T157">o</text:span> lassâsi cuntun cjant.)</text:p>
      <text:p text:style-name="P127"/>
      <text:p text:style-name="P85"/>
      <text:p text:style-name="P85"/>
      <text:p text:style-name="P85"/>
      <text:p text:style-name="P85"/>
      <text:p text:style-name="P85"/>
      <text:p text:style-name="P85"/>
      <text:p text:style-name="P85"/>
      <text:p text:style-name="P85"/>
      <text:p text:style-name="P85"/>
      <text:p text:style-name="P85"/>
      <text:p text:style-name="P85">Riflessioni sul tema della festa</text:p>
      <text:p text:style-name="P85"><text:soft-page-break/></text:p>
      <text:p text:style-name="P204"><text:span text:style-name="T183">Che io veda di nuovo</text:span></text:p>
      <text:p text:style-name="P32"/>
      <text:p text:style-name="P35"><text:span text:style-name="T15">Il racconto del cieco di Gerico non è un semplice racconto di miracolo e per l'evangelista Marco il povero Bartimeo non è soltanto uno dei tanti guariti da Gesù, ma diviene modello esemplare del discepolo. Diversamente infatti da tanti altri che, una volta sanati, se ne erano tornati a casa, Bartimeo si mette a seguire Gesù, diventa suo discepolo. Per il figlio di Timeo la guarigione non è soltanto un risarcimento che Dio deve a chi, nella vita, è stato provato da sofferenza e infelicità, ma è una chiamata a diventare discepolo. Come lo era stato per la suocera di Pietro che, appena liberata dalla febbre, si era messa a servire Gesù o per le donne che Gesù aveva guarito e che per questo si erano messe a seguirlo e a servirlo. Anche per lui fede, guarigione e sequela coincidono. </text:span></text:p>
      <text:p text:style-name="P35"><text:span text:style-name="T15">Tutti quelli che, almeno una volta, sono andati in qualche santuario dove forte è la speranza di ricevere una guarigione hanno visto che in quei luoghi al primo posto viene messa la fede e non l'attesa della guarigione. Forse, chi non sa cosa significhi la prova dura di una malattia inguaribile o mortale o di un handicap permanente non può capire e pensa che prima viene il miracolo, poi la fede. Accade, invece, che il vero miracolo sia proprio la fede. </text:span></text:p>
      <text:p text:style-name="P35"><text:span text:style-name="T15">La cecità, allora, non è soltanto malattia, è anche una potente metafora per evocare cosa significa credere. Il pittoresco personaggio evangelico di Bartimeo è cieco, ma ha conservato la forza di sperare: sa cosa chiedere, né si fa intimidire da chi vuole metterlo a tacere. La fede vede ancora più lontano e più in profondità che non la razionalità. Che frutti ci aspettiamo allora dalle tante celebrazioni liturgiche cui partecipiamo? Ciascuna comunità cristiana dovrebbe partire dalla coscienza delle conseguenze della propria cecità. Anche, però, della cecità dell'intera Chiesa: la fede non è mai un fatto solo individuale né solo di una conventicola di credenti. Sarebbe bello se tutta la Chiesa, come Bartimeo, gettasse via il mantello e balzasse in piedi perché capisce che potrà vedere di nuovo. È vero, riprendere a camminare porterà il figlio di Timeo a Gerusalemme, nella città della passione. Dietro, però, al figlio di David. </text:span></text:p>
      <text:p text:style-name="P204"/>
      <text:p text:style-name="P204"/>
      <text:p text:style-name="P37"/>
      <text:p text:style-name="P31">Da “Servizio della Parola”</text:p>
      <text:p text:style-name="P36"/>
      <text:p text:style-name="P29"/>
      <text:p text:style-name="P33"><field:fieldmark-start text:name="__Fieldmark__1664_875384658"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0-12T16:23:40.720000000</dc:date>
    <meta:editing-duration>P4DT10H33M37S</meta:editing-duration>
    <meta:editing-cycles>679</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7" meta:word-count="4551" meta:character-count="25756" meta:non-whitespace-character-count="21176"/>
  </office:meta>
</office:document-meta>
</file>