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1b6d05" officeooo:paragraph-rsid="06c4826b"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8"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paragraph-rsid="06c3aaa6"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b701a6" officeooo:paragraph-rsid="06b701a6" style:letter-kerning="true" style:font-name-asian="Times New Roman1" style:font-size-asian="11.3500003814697pt" style:language-asian="ar" style:country-asian="SA" style:font-style-asian="normal" style:font-weight-asian="normal" style:font-size-complex="13pt" style:language-complex="ar" style:country-complex="SA" style:font-weight-complex="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letter-kerning="true" style:font-name-asian="Times New Roman1" style:font-size-asian="3.5pt" style:language-asian="ar" style:country-asian="SA" style:font-style-asian="normal" style:font-weight-asian="normal" style:font-size-complex="4pt" style:language-complex="ar" style:country-complex="SA" style:font-weight-complex="normal"/>
    </style:style>
    <style:style style:name="P11"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style:text-underline-style="solid" style:text-underline-width="auto" style:text-underline-color="#000000" fo:font-weight="normal" officeooo:rsid="063c6528" style:letter-kerning="true" style:font-name-asian="Times New Roman1" style:font-size-asian="7.84999990463257pt" style:language-asian="en" style:country-asian="US" style:font-style-asian="normal" style:font-weight-asian="normal" style:font-size-complex="9pt"/>
    </style:style>
    <style:style style:name="P12" style:family="paragraph" style:parent-style-name="Standard">
      <style:paragraph-properties fo:text-align="start" style:justify-single-word="false" style:text-autospace="none" style:writing-mode="lr-tb"/>
      <style:text-properties fo:font-style="italic" style:font-style-complex="italic"/>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ext-properties officeooo:paragraph-rsid="06c3aaa6"/>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Text_20_body">
      <style:paragraph-properties fo:margin-top="0cm" fo:margin-bottom="0.212cm" loext:contextual-spacing="false" fo:text-align="start" style:justify-single-word="false"/>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6c3aaa6" style:font-size-asian="14pt" style:language-asian="en" style:country-asian="US" style:font-style-asian="italic" style:font-weight-asian="normal" style:font-size-complex="14pt" style:font-style-complex="italic"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2pt" fo:language="it" fo:country="IT" fo:font-style="italic" style:text-underline-style="solid" style:text-underline-width="auto" style:text-underline-color="#000000" fo:font-weight="normal" officeooo:rsid="05a90a36" style:letter-kerning="true" style:font-name-asian="Mangal" style:font-size-asian="10.5pt" style:language-asian="en" style:country-asian="US" style:font-style-asian="italic" style:font-weight-asian="normal" style:font-size-complex="12pt" style:font-weight-complex="bold"/>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9d23a6" style:letter-kerning="true" style:font-name-asian="Times New Roman1" style:font-size-asian="13pt" style:language-asian="ar" style:country-asian="SA" style:font-style-asian="normal" style:font-weight-asian="normal"/>
    </style:style>
    <style:style style:name="P3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paragraph-rsid="069d23a6" style:letter-kerning="true" style:font-name-asian="Times New Roman1" style:font-size-asian="18pt" style:language-asian="ar" style:country-asian="SA" style:font-style-asian="normal" style:font-weight-asian="bold"/>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1"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5e5e3ec" officeooo:paragraph-rsid="06905d86" style:letter-kerning="true" style:font-name-asian="Mangal" style:font-size-asian="5.25pt" style:language-asian="en" style:country-asian="US" style:font-style-asian="normal" style:font-weight-asian="normal" style:font-size-complex="6pt" style:font-weight-complex="normal"/>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b7d25f" officeooo:paragraph-rsid="06c3aaa6" style:letter-kerning="true" style:font-name-asian="Times New Roman1" style:font-size-asian="5.25pt" style:language-asian="en" style:country-asian="US" style:font-style-asian="normal" style:font-weight-asian="normal" style:font-size-complex="6pt" style:font-weight-complex="normal"/>
    </style:style>
    <style:style style:name="P4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Times New Roman1" style:font-size-asian="6pt" style:language-asian="ar" style:country-asian="SA"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49" style:family="paragraph" style:parent-style-name="Standard">
      <style:paragraph-properties fo:orphans="0" fo:widows="0"/>
      <style:text-properties fo:color="#000000" style:font-name="Times New Roman" fo:font-size="6pt" fo:language="it" fo:country="IT" fo:font-style="italic" fo:font-weight="normal" officeooo:rsid="057ed201" style:letter-kerning="true" style:font-name-asian="Times New Roman1" style:font-size-asian="5.25pt" style:language-asian="en" style:country-asian="US" style:font-style-asian="italic" style:font-weight-asian="normal" style:font-size-complex="6pt" style:font-weight-complex="normal"/>
    </style:style>
    <style:style style:name="P50"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1"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d44d2" officeooo:paragraph-rsid="06ae050d"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c624ac" officeooo:paragraph-rsid="06c624ac"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60"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6"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7"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8"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9"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b8c8f0"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orphans="0" fo:widows="0"/>
      <style:text-properties fo:color="#000000" style:font-name="Times New Roman" fo:font-size="10pt" fo:language="fur" fo:country="IT" fo:font-style="normal" style:text-underline-style="solid" style:text-underline-width="auto" style:text-underline-color="#000000" fo:font-weight="normal" officeooo:rsid="0652dc0f" style:letter-kerning="true" style:font-name-asian="Mangal" style:font-size-asian="8.75pt" style:language-asian="en" style:country-asian="US" style:font-style-asian="normal" style:font-weight-asian="normal" style:font-size-complex="10pt" style:font-weight-complex="normal"/>
    </style:style>
    <style:style style:name="P71"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2"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73"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5"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officeooo:paragraph-rsid="06ab7804" style:letter-kerning="true" style:font-name-asian="Times New Roman1" style:font-size-asian="8.75pt" style:language-asian="en" style:country-asian="US" style:font-style-asian="normal" style:font-weight-asian="normal" style:font-size-complex="10pt"/>
    </style:style>
    <style:style style:name="P7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220fe" style:letter-kerning="true" style:font-name-asian="Mangal" style:font-size-asian="13pt" style:language-asian="en" style:country-asian="US" style:font-style-asian="normal" style:font-weight-asian="normal"/>
    </style:style>
    <style:style style:name="P7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701a6" officeooo:paragraph-rsid="06b701a6"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c3aaa6" officeooo:paragraph-rsid="06c3aaa6" style:letter-kerning="true" style:font-name-asian="Times New Roman1" style:font-size-asian="13pt" style:language-asian="en" style:country-asian="US" style:font-style-asian="normal" style:font-weight-asian="normal" style:font-size-complex="13pt" style:font-weight-complex="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c4826b" officeooo:paragraph-rsid="06c4826b" style:letter-kerning="true" style:font-name-asian="Times New Roman1" style:font-size-asian="13pt" style:language-asian="en" style:country-asian="US" style:font-style-asian="normal" style:font-weight-asian="normal" style:font-size-complex="13pt" style:font-weight-complex="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701a6" officeooo:paragraph-rsid="06c3aaa6" style:letter-kerning="true" style:font-name-asian="Times New Roman1" style:font-size-asian="13pt" style:language-asian="en" style:country-asian="US" style:font-style-asian="normal" style:font-weight-asian="normal" style:font-size-complex="13pt" style:font-style-complex="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8220fe" style:letter-kerning="true" style:font-name-asian="Mangal" style:font-size-asian="13pt" style:language-asian="en" style:country-asian="US" style:font-style-asian="normal" style:font-weight-asian="bold"/>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6c3aaa6" officeooo:paragraph-rsid="06c3aaa6" style:letter-kerning="true" style:font-name-asian="Times New Roman1" style:font-size-asian="13pt" style:language-asian="en" style:country-asian="US" style:font-style-asian="normal" style:font-weight-asian="bold" style:font-size-complex="13pt" style:font-weight-complex="bold"/>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8" style:family="paragraph" style:parent-style-name="Standard">
      <style:paragraph-properties fo:orphans="0" fo:widows="0"/>
      <style:text-properties fo:color="#000000" style:font-name="Times New Roman" fo:font-size="13pt" fo:language="it" fo:country="IT" fo:font-style="italic" fo:font-weight="normal" officeooo:rsid="06c3aaa6" officeooo:paragraph-rsid="06c3aaa6" style:letter-kerning="true" style:font-name-asian="Times New Roman1" style:font-size-asian="13pt" style:language-asian="en" style:country-asian="US" style:font-style-asian="italic" style:font-weight-asian="normal" style:font-size-complex="13pt" style:font-weight-complex="normal"/>
    </style:style>
    <style:style style:name="P89" style:family="paragraph" style:parent-style-name="Standard">
      <style:text-properties fo:color="#000000" style:font-name="Times New Roman" fo:font-size="13pt" fo:language="it" fo:country="IT" fo:font-style="italic" fo:font-weight="normal" officeooo:rsid="06c3aaa6" officeooo:paragraph-rsid="06c3aaa6" style:letter-kerning="true" style:font-name-asian="Times New Roman1" style:font-size-asian="13pt" style:language-asian="en" style:country-asian="US" style:font-style-asian="italic" style:font-weight-asian="normal" style:font-size-complex="13pt" style:font-weight-complex="normal"/>
    </style:style>
    <style:style style:name="P90"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91"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92" style:family="paragraph" style:parent-style-name="Standard">
      <style:paragraph-properties fo:text-align="justify" style:justify-single-word="false" fo:orphans="0" fo:widows="0"/>
      <style:text-properties fo:color="#000000" style:font-name="Times New Roman" fo:font-size="12pt" fo:language="fur" fo:country="IT" fo:font-weight="bold" style:letter-kerning="true" style:font-name-asian="Mangal" style:font-size-asian="10.5pt" style:language-asian="en" style:country-asian="US" style:font-weight-asian="bold" style:font-size-complex="12pt"/>
    </style:style>
    <style:style style:name="P93"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94"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697c54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95"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9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6306486" style:letter-kerning="true" style:font-name-asian="Mangal" style:font-size-asian="12.25pt" style:language-asian="en" style:country-asian="US" style:font-style-asian="italic" style:font-weight-asian="normal" style:font-size-complex="14pt"/>
    </style:style>
    <style:style style:name="P100"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4"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105"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paragraph-rsid="06784b53" style:letter-kerning="true" style:font-name-asian="Mangal" style:font-size-asian="5.25pt" style:language-asian="en" style:country-asian="US" style:font-style-asian="italic" style:font-weight-asian="normal" style:font-size-complex="6pt"/>
    </style:style>
    <style:style style:name="P106"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07"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a90a36" officeooo:paragraph-rsid="06981687" style:letter-kerning="true" style:font-name-asian="Mangal" style:font-size-asian="5.25pt" style:language-asian="en" style:country-asian="US" style:font-style-asian="italic" style:font-weight-asian="normal" style:font-size-complex="6pt" style:font-weight-complex="bold"/>
    </style:style>
    <style:style style:name="P108"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officeooo:paragraph-rsid="05aa3069" style:letter-kerning="true" style:font-name-asian="Mangal" style:font-size-asian="11.3500003814697pt" style:language-asian="en" style:country-asian="US" style:font-style-asian="italic" style:font-weight-asian="normal" style:font-size-complex="13pt" style:font-weight-complex="bold"/>
    </style:style>
    <style:style style:name="P114" style:family="paragraph" style:parent-style-name="Standard">
      <style:paragraph-properties fo:text-align="justify" style:justify-single-word="false" fo:orphans="0" fo:widows="0"/>
      <style:text-properties fo:color="#339966" style:font-name="Times New Roman" fo:font-size="13pt" fo:language="fur"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15"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officeooo:rsid="06306486" style:letter-kerning="true" style:font-name-asian="Mangal" style:font-size-asian="10.5pt" style:language-asian="en" style:country-asian="US" style:font-style-asian="italic" style:font-weight-asian="normal" style:font-size-complex="12pt"/>
    </style:style>
    <style:style style:name="P116" style:family="paragraph" style:parent-style-name="Standard">
      <style:paragraph-properties fo:text-align="start" style:justify-single-word="false" fo:orphans="0" fo:widows="0"/>
      <style:text-properties fo:color="#339966" style:font-name="Times New Roman" fo:font-size="12pt" fo:language="it" fo:country="IT" fo:font-style="italic" style:text-underline-style="solid" style:text-underline-width="auto" style:text-underline-color="#000000" fo:font-weight="normal" officeooo:rsid="05a90a36" style:letter-kerning="true" style:font-name-asian="Mangal" style:font-size-asian="10.5pt" style:language-asian="en" style:country-asian="US" style:font-style-asian="italic" style:font-weight-asian="normal" style:font-size-complex="12pt" style:font-weight-complex="bold"/>
    </style:style>
    <style:style style:name="P117" style:family="paragraph" style:parent-style-name="Standard">
      <style:paragraph-properties fo:text-align="start" style:justify-single-word="false" fo:orphans="0" fo:widows="0"/>
      <style:text-properties fo:language="fur" fo:country="IT"/>
    </style:style>
    <style:style style:name="P118" style:family="paragraph" style:parent-style-name="Standard">
      <style:paragraph-properties fo:text-align="start" style:justify-single-word="false" fo:orphans="0" fo:widows="0"/>
      <style:text-properties fo:language="fur" fo:country="IT" officeooo:paragraph-rsid="018c95f4"/>
    </style:style>
    <style:style style:name="P119" style:family="paragraph" style:parent-style-name="Standard">
      <style:paragraph-properties fo:text-align="start" style:justify-single-word="false" fo:orphans="0" fo:widows="0"/>
      <style:text-properties fo:language="fur" fo:country="IT" officeooo:paragraph-rsid="0565805b"/>
    </style:style>
    <style:style style:name="P120" style:family="paragraph" style:parent-style-name="Standard">
      <style:paragraph-properties fo:orphans="0" fo:widows="0"/>
      <style:text-properties fo:language="fur" fo:country="IT"/>
    </style:style>
    <style:style style:name="P121" style:family="paragraph" style:parent-style-name="Standard">
      <style:paragraph-properties fo:text-align="justify" style:justify-single-word="false" fo:orphans="0" fo:widows="0"/>
      <style:text-properties fo:language="fur" fo:country="IT"/>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3" style:family="paragraph" style:parent-style-name="Standard">
      <style:paragraph-properties fo:text-align="justify" style:justify-single-word="false" fo:orphans="0" fo:widows="0"/>
      <style:text-properties fo:language="fur" fo:country="IT" officeooo:paragraph-rsid="0579f0ac"/>
    </style:style>
    <style:style style:name="P124" style:family="paragraph" style:parent-style-name="Standard">
      <style:paragraph-properties fo:text-align="start" style:justify-single-word="false" fo:orphans="0" fo:widows="0"/>
      <style:text-properties fo:language="fur" fo:country="IT" officeooo:rsid="018c95f4" officeooo:paragraph-rsid="018c95f4"/>
    </style:style>
    <style:style style:name="P125" style:family="paragraph" style:parent-style-name="Standard">
      <style:paragraph-properties fo:text-align="justify" style:justify-single-word="false" fo:orphans="0" fo:widows="0"/>
      <style:text-properties fo:language="fur" fo:country="IT" officeooo:rsid="0579d99c" officeooo:paragraph-rsid="0579f0ac"/>
    </style:style>
    <style:style style:name="P126" style:family="paragraph" style:parent-style-name="Standard">
      <style:paragraph-properties fo:text-align="start" style:justify-single-word="false" fo:orphans="0" fo:widows="0"/>
      <style:text-properties fo:language="fur" fo:country="IT" officeooo:paragraph-rsid="06bf4a5d" style:language-asian="en" style:country-asian="US"/>
    </style:style>
    <style:style style:name="P12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6" style:family="paragraph" style:parent-style-name="Standard">
      <style:paragraph-properties fo:text-align="justify" style:justify-single-word="false" fo:orphans="0" fo:widows="0"/>
    </style:style>
    <style:style style:name="P137" style:family="paragraph" style:parent-style-name="Standard">
      <style:paragraph-properties fo:text-align="justify" style:justify-single-word="false" fo:orphans="0" fo:widows="0"/>
      <style:text-properties officeooo:paragraph-rsid="051a6d33"/>
    </style:style>
    <style:style style:name="P138" style:family="paragraph" style:parent-style-name="Standard">
      <style:paragraph-properties fo:text-align="justify" style:justify-single-word="false" fo:orphans="0" fo:widows="0"/>
      <style:text-properties officeooo:paragraph-rsid="0579d99c"/>
    </style:style>
    <style:style style:name="P139" style:family="paragraph" style:parent-style-name="Standard">
      <style:paragraph-properties fo:text-align="justify" style:justify-single-word="false" fo:orphans="0" fo:widows="0"/>
      <style:text-properties officeooo:paragraph-rsid="06784b53"/>
    </style:style>
    <style:style style:name="P140" style:family="paragraph" style:parent-style-name="Standard">
      <style:paragraph-properties fo:text-align="justify" style:justify-single-word="false" fo:orphans="0" fo:widows="0"/>
      <style:text-properties officeooo:paragraph-rsid="06ae050d"/>
    </style:style>
    <style:style style:name="P141" style:family="paragraph" style:parent-style-name="Standard">
      <style:paragraph-properties fo:text-align="justify" style:justify-single-word="false" fo:orphans="0" fo:widows="0"/>
      <style:text-properties officeooo:paragraph-rsid="06b7d25f"/>
    </style:style>
    <style:style style:name="P142" style:family="paragraph" style:parent-style-name="Standard">
      <style:paragraph-properties fo:text-align="justify" style:justify-single-word="false" fo:orphans="0" fo:widows="0"/>
      <style:text-properties officeooo:paragraph-rsid="06c3aaa6"/>
    </style:style>
    <style:style style:name="P143" style:family="paragraph" style:parent-style-name="Standard">
      <style:paragraph-properties fo:text-align="justify" style:justify-single-word="false" fo:orphans="0" fo:widows="0"/>
      <style:text-properties officeooo:paragraph-rsid="06c4826b"/>
    </style:style>
    <style:style style:name="P144" style:family="paragraph" style:parent-style-name="Standard">
      <style:paragraph-properties fo:text-align="justify" style:justify-single-word="false" fo:orphans="0" fo:widows="0"/>
      <style:text-properties officeooo:paragraph-rsid="06b8c8f0"/>
    </style:style>
    <style:style style:name="P145" style:family="paragraph" style:parent-style-name="Standard">
      <style:paragraph-properties fo:text-align="start" style:justify-single-word="false" fo:orphans="0" fo:widows="0"/>
    </style:style>
    <style:style style:name="P146" style:family="paragraph" style:parent-style-name="Standard">
      <style:paragraph-properties fo:text-align="start" style:justify-single-word="false" fo:orphans="0" fo:widows="0">
        <style:tab-stops>
          <style:tab-stop style:position="12.885cm"/>
        </style:tab-stops>
      </style:paragraph-properties>
    </style:style>
    <style:style style:name="P147" style:family="paragraph" style:parent-style-name="Standard">
      <style:paragraph-properties fo:text-align="start" style:justify-single-word="false" fo:orphans="0" fo:widows="0"/>
      <style:text-properties officeooo:paragraph-rsid="06b1ec59"/>
    </style:style>
    <style:style style:name="P148" style:family="paragraph" style:parent-style-name="Standard">
      <style:paragraph-properties fo:orphans="0" fo:widows="0"/>
    </style:style>
    <style:style style:name="P149" style:family="paragraph" style:parent-style-name="Standard">
      <style:paragraph-properties fo:orphans="0" fo:widows="0"/>
      <style:text-properties officeooo:paragraph-rsid="062d67ff"/>
    </style:style>
    <style:style style:name="P150" style:family="paragraph" style:parent-style-name="Standard">
      <style:paragraph-properties fo:orphans="0" fo:widows="0"/>
      <style:text-properties officeooo:paragraph-rsid="06ad44d2"/>
    </style:style>
    <style:style style:name="P151" style:family="paragraph" style:parent-style-name="Standard">
      <style:paragraph-properties fo:orphans="0" fo:widows="0"/>
      <style:text-properties officeooo:paragraph-rsid="06c3aaa6"/>
    </style:style>
    <style:style style:name="P152" style:family="paragraph" style:parent-style-name="Standard">
      <style:paragraph-properties fo:orphans="0" fo:widows="0"/>
      <style:text-properties officeooo:paragraph-rsid="06c624ac"/>
    </style:style>
    <style:style style:name="P153" style:family="paragraph" style:parent-style-name="Standard">
      <style:paragraph-properties fo:text-align="justify" style:justify-single-word="false" fo:orphans="0" fo:widows="0"/>
      <style:text-properties fo:font-size="6pt" style:font-size-asian="5.25pt" style:font-size-complex="6pt"/>
    </style:style>
    <style:style style:name="P154"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55" style:family="paragraph" style:parent-style-name="Standard">
      <style:paragraph-properties fo:text-align="justify" style:justify-single-word="false" fo:orphans="0" fo:widows="0"/>
      <style:text-properties fo:font-size="6pt" fo:language="fur" fo:country="IT" fo:font-weight="normal" officeooo:rsid="05e5e3ec" officeooo:paragraph-rsid="06c624ac" style:font-size-asian="5.25pt" style:font-weight-asian="normal" style:font-size-complex="6pt" style:font-weight-complex="normal"/>
    </style:style>
    <style:style style:name="P15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7"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8" style:family="paragraph" style:parent-style-name="Standard">
      <style:paragraph-properties fo:text-align="justify" style:justify-single-word="false" fo:orphans="0" fo:widows="0"/>
      <style:text-properties fo:font-size="14pt" officeooo:paragraph-rsid="05db0743" style:font-size-asian="14pt"/>
    </style:style>
    <style:style style:name="P159" style:family="paragraph" style:parent-style-name="Standard">
      <style:paragraph-properties fo:orphans="0" fo:widows="0"/>
      <style:text-properties fo:font-size="14pt" officeooo:rsid="06c3aaa6" officeooo:paragraph-rsid="06c3aaa6" style:font-size-asian="14pt" style:font-size-complex="14pt"/>
    </style:style>
    <style:style style:name="P160"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61" style:family="paragraph" style:parent-style-name="Standard">
      <style:paragraph-properties fo:text-align="justify" style:justify-single-word="false" fo:orphans="0" fo:widows="0"/>
      <style:text-properties fo:font-size="14pt" fo:language="fur" fo:country="IT" fo:font-weight="normal" officeooo:rsid="06c624ac" officeooo:paragraph-rsid="06c624ac" style:font-size-asian="14pt" style:font-weight-asian="normal" style:font-size-complex="14pt" style:font-weight-complex="normal"/>
    </style:style>
    <style:style style:name="P162" style:family="paragraph" style:parent-style-name="Standard">
      <style:paragraph-properties fo:text-align="start" style:justify-single-word="false" fo:orphans="0" fo:widows="0"/>
      <style:text-properties fo:font-size="14pt" fo:language="fur" fo:country="IT" officeooo:paragraph-rsid="0565805b" style:font-size-asian="12.25pt" style:font-size-complex="14pt"/>
    </style:style>
    <style:style style:name="P163" style:family="paragraph" style:parent-style-name="Standard">
      <style:paragraph-properties fo:orphans="0" fo:widows="0"/>
      <style:text-properties fo:font-size="4pt" officeooo:paragraph-rsid="062d67ff" style:font-size-asian="3.5pt" style:font-size-complex="4pt"/>
    </style:style>
    <style:style style:name="P164" style:family="paragraph" style:parent-style-name="Standard">
      <style:paragraph-properties fo:orphans="0" fo:widows="0"/>
      <style:text-properties fo:font-size="13pt" officeooo:rsid="06c3aaa6" officeooo:paragraph-rsid="06c3aaa6" style:font-size-asian="13pt" style:font-size-complex="13pt"/>
    </style:style>
    <style:style style:name="P165" style:family="paragraph" style:parent-style-name="Standard">
      <style:paragraph-properties style:line-height-at-least="0cm" fo:text-align="justify" style:justify-single-word="false" fo:orphans="0" fo:widows="0">
        <style:tab-stops>
          <style:tab-stop style:position="0.36cm"/>
        </style:tab-stops>
      </style:paragraph-properties>
    </style:style>
    <style:style style:name="P16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2.25pt" style:language-asian="en" style:country-asian="US" style:font-style-asian="italic" style:font-weight-asian="normal" style:font-size-complex="14pt"/>
    </style:style>
    <style:style style:name="P16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306486" style:letter-kerning="true" style:font-name-asian="Mangal" style:font-size-asian="12.25pt" style:language-asian="en" style:country-asian="US" style:font-style-asian="italic" style:font-weight-asian="normal" style:font-size-complex="14pt"/>
    </style:style>
    <style:style style:name="P170"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74"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5" style:family="paragraph" style:parent-style-name="Corpo_20_del_20_testo_20_2">
      <style:paragraph-properties fo:text-align="start" style:justify-single-word="false"/>
      <style:text-properties fo:language="fur" fo:country="IT"/>
    </style:style>
    <style:style style:name="P176" style:family="paragraph" style:parent-style-name="Corpo_20_del_20_testo_20_2">
      <style:paragraph-properties fo:text-align="start" style:justify-single-word="false"/>
      <style:text-properties fo:language="fur" fo:country="IT" officeooo:paragraph-rsid="018bd991"/>
    </style:style>
    <style:style style:name="P17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9"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23284" officeooo:paragraph-rsid="069a9ad4" style:letter-kerning="true" style:font-name-asian="Mangal" style:font-size-asian="14pt" style:language-asian="en" style:country-asian="US" style:font-style-asian="normal" style:font-weight-asian="normal" style:font-weight-complex="normal"/>
    </style:style>
    <style:style style:name="P180"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bffab1" style:letter-kerning="true" style:font-name-asian="Mangal" style:font-size-asian="14pt" style:language-asian="en" style:country-asian="US" style:font-style-asian="normal" style:font-weight-asian="normal"/>
    </style:style>
    <style:style style:name="P181" style:family="paragraph" style:parent-style-name="Corpo_20_del_20_testo_20_2">
      <style:paragraph-properties fo:text-align="start" style:justify-single-word="false"/>
      <style:text-properties officeooo:paragraph-rsid="061323f9"/>
    </style:style>
    <style:style style:name="P182"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3" style:family="paragraph" style:parent-style-name="Standard">
      <style:paragraph-properties fo:margin-top="0cm" fo:margin-bottom="0cm" loext:contextual-spacing="false" fo:text-align="start" style:justify-single-word="false" fo:orphans="0" fo:widows="0"/>
    </style:style>
    <style:style style:name="P184"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85"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86"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bold" officeooo:rsid="05a90a36" officeooo:paragraph-rsid="066ffbd0" style:letter-kerning="true" style:font-name-asian="Times New Roman1" style:font-size-asian="8.75pt" style:language-asian="en" style:country-asian="US" style:font-style-asian="normal" style:font-weight-asian="bold" style:font-size-complex="10pt" style:font-weight-complex="bold"/>
    </style:style>
    <style:style style:name="P187" style:family="paragraph" style:parent-style-name="Standard">
      <style:paragraph-properties fo:margin-top="0cm" fo:margin-bottom="0cm" loext:contextual-spacing="false" fo:orphans="0" fo:widows="0"/>
      <style:text-properties fo:language="fur" fo:country="IT" style:language-asian="en" style:country-asian="US"/>
    </style:style>
    <style:style style:name="P188" style:family="paragraph" style:parent-style-name="Text_20_body">
      <style:paragraph-properties fo:margin-top="0cm" fo:margin-bottom="0cm" loext:contextual-spacing="false" fo:text-align="justify" style:justify-single-word="false"/>
      <style:text-properties officeooo:paragraph-rsid="068774ed"/>
    </style:style>
    <style:style style:name="P189"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90" style:family="paragraph" style:parent-style-name="Standard">
      <style:paragraph-properties fo:margin-top="0cm" fo:margin-bottom="0.011cm" loext:contextual-spacing="false" fo:text-align="justify" style:justify-single-word="false" fo:orphans="0" fo:widows="0"/>
      <style:text-properties fo:language="fur" fo:country="IT" officeooo:paragraph-rsid="06bf4a5d" style:language-asian="en" style:country-asian="US"/>
    </style:style>
    <style:style style:name="P191" style:family="paragraph" style:parent-style-name="Corpo_20_del_20_testo_20_2">
      <style:paragraph-properties fo:text-align="start" style:justify-single-word="false"/>
      <style:text-properties officeooo:paragraph-rsid="06c90872"/>
    </style:style>
    <style:style style:name="P192" style:family="paragraph" style:parent-style-name="Corpo_20_del_20_testo_20_2">
      <style:paragraph-properties fo:text-align="start" style:justify-single-word="false"/>
      <style:text-properties officeooo:paragraph-rsid="06cb7115"/>
    </style:style>
    <style:style style:name="P193"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ccb9a3" style:letter-kerning="true" style:font-name-asian="Mangal" style:font-size-asian="14pt" style:language-asian="en" style:country-asian="US" style:font-style-asian="normal" style:font-weight-asian="normal"/>
    </style:style>
    <style:style style:name="P19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paragraph-rsid="069d23a6" style:letter-kerning="true" style:font-name-asian="Times New Roman1" style:font-size-asian="18pt" style:language-asian="ar" style:country-asian="SA" style:font-style-asian="normal" style:font-weight-asian="bold"/>
    </style:style>
    <style:style style:name="P195"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96" style:family="paragraph" style:parent-style-name="Standard">
      <style:paragraph-properties fo:orphans="0" fo:widows="0"/>
      <style:text-properties fo:color="#000000" style:font-name="Times New Roman" fo:font-size="14pt" fo:language="fur" fo:country="IT" fo:font-style="normal" fo:font-weight="normal" officeooo:rsid="06c624ac" officeooo:paragraph-rsid="06c624ac" style:letter-kerning="true" style:font-name-asian="Mangal" style:font-size-asian="14pt" style:language-asian="en" style:country-asian="US" style:font-style-asian="normal" style:font-weight-asian="normal" style:font-style-complex="normal" style:font-weight-complex="bold"/>
    </style:style>
    <style:style style:name="P19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ccb9a3" officeooo:paragraph-rsid="06ccb9a3" style:letter-kerning="true" style:font-name-asian="Mangal" style:font-size-asian="14pt" style:language-asian="en" style:country-asian="US" style:font-style-asian="normal" style:font-weight-asian="normal" style:font-size-complex="14pt"/>
    </style:style>
    <style:style style:name="P19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b7d25f" officeooo:paragraph-rsid="06c3aaa6" style:letter-kerning="true" style:font-name-asian="Times New Roman1" style:font-size-asian="5.25pt" style:language-asian="en" style:country-asian="US" style:font-style-asian="normal" style:font-weight-asian="normal" style:font-size-complex="6pt" style:font-weight-complex="normal"/>
    </style:style>
    <style:style style:name="P199" style:family="paragraph" style:parent-style-name="Standard">
      <style:paragraph-properties fo:text-align="center" style:justify-single-word="false" fo:orphans="0" fo:widows="0"/>
      <style:text-properties fo:color="#000000" style:font-name="Times New Roman" fo:font-size="12pt" fo:language="it" fo:country="IT" fo:font-style="italic" fo:font-weight="bold" style:letter-kerning="true" style:font-name-asian="Mangal" style:font-size-asian="12pt" style:language-asian="hi" style:country-asian="IN" style:font-style-asian="italic" style:font-weight-asian="bold"/>
    </style:style>
    <style:style style:name="P200" style:family="paragraph" style:parent-style-name="Standard">
      <style:paragraph-properties fo:orphans="0" fo:widows="0"/>
      <style:text-properties officeooo:paragraph-rsid="06ccb9a3"/>
    </style:style>
    <style:style style:name="P201" style:family="paragraph" style:parent-style-name="Standard">
      <style:paragraph-properties fo:text-align="center" style:justify-single-word="false" fo:orphans="0" fo:widows="0"/>
    </style:style>
    <style:style style:name="P202" style:family="paragraph" style:parent-style-name="Standard">
      <style:paragraph-properties fo:text-align="justify" style:justify-single-word="false" fo:orphans="0" fo:widows="0"/>
    </style:style>
    <style:style style:name="P203" style:family="paragraph" style:parent-style-name="Standard">
      <style:paragraph-properties fo:text-align="justify" style:justify-single-word="false" fo:orphans="0" fo:widows="0"/>
      <style:text-properties officeooo:paragraph-rsid="06ce20e4"/>
    </style:style>
    <style:style style:name="P20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6981687" style:letter-kerning="true" style:font-name-asian="Mangal" style:font-size-asian="5.25pt" style:language-asian="en" style:country-asian="US" style:font-style-asian="italic" style:font-weight-asian="normal" style:font-size-complex="6pt"/>
    </style:style>
    <style:style style:name="P20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20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20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20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209"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style>
    <style:style style:name="P210"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ccb9a3" officeooo:paragraph-rsid="06ccb9a3" style:letter-kerning="true" style:font-name-asian="Mangal" style:font-size-asian="14pt" style:language-asian="en" style:country-asian="US" style:font-style-asian="normal" style:font-weight-asian="normal" style:font-weight-complex="normal"/>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officeooo:rsid="06c7a80e" style:font-weight-asian="bold" style:font-weight-complex="bold"/>
    </style:style>
    <style:style style:name="T4" style:family="text">
      <style:text-properties fo:font-weight="bold" style:font-name-asian="Mangal" style:font-size-asian="13pt" style:language-asian="en" style:country-asian="US" style:font-weight-asian="bold" style:font-weight-complex="bold"/>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0d61c80" style:letter-kerning="true" style:font-name-asian="Mangal"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11508b4"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0ee2ddb"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0fb3d6b"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101f89e"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119f5e2" style:letter-kerning="true" style:font-name-asian="Mangal"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0b2ef5b" style:letter-kerning="true" style:font-name-asian="Mangal"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6c4826b"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6ab7804" style:letter-kerning="true" style:font-name-asian="Times New Roman1" style:font-size-asian="13pt" style:language-asian="en" style:country-asian="US" style:font-style-asian="normal" style:font-weight-asian="normal" style:font-size-complex="13pt" style:font-weight-complex="normal"/>
    </style:style>
    <style:style style:name="T21" style:family="text">
      <style:text-properties fo:color="#000000" style:font-name="Times New Roman" fo:font-size="13pt" fo:language="it" fo:country="IT" fo:font-style="normal" fo:font-weight="normal" officeooo:rsid="06b7d25f" style:letter-kerning="true" style:font-name-asian="Times New Roman1" style:font-size-asian="13pt" style:language-asian="en" style:country-asian="US" style:font-style-asian="normal" style:font-weight-asian="normal" style:font-size-complex="13pt" style:font-weight-complex="normal"/>
    </style:style>
    <style:style style:name="T22" style:family="text">
      <style:text-properties fo:color="#000000" style:font-name="Times New Roman" fo:font-size="13pt" fo:language="it" fo:country="IT" fo:font-style="normal" fo:font-weight="normal" officeooo:rsid="06c3aaa6" style:letter-kerning="true" style:font-name-asian="Times New Roman1" style:font-size-asian="13pt" style:language-asian="en" style:country-asian="US" style:font-style-asian="normal" style:font-weight-asian="normal" style:font-size-complex="13pt" style:font-weight-complex="normal"/>
    </style:style>
    <style:style style:name="T23" style:family="text">
      <style:text-properties fo:color="#000000" style:font-name="Times New Roman" fo:font-size="13pt" fo:language="it" fo:country="IT" fo:font-style="normal" fo:font-weight="normal" officeooo:rsid="06c4826b" style:letter-kerning="true" style:font-name-asian="Times New Roman1" style:font-size-asian="13pt" style:language-asian="en" style:country-asian="US" style:font-style-asian="normal" style:font-weight-asian="normal" style:font-size-complex="13pt" style:font-weight-complex="normal"/>
    </style:style>
    <style:style style:name="T24" style:family="text">
      <style:text-properties fo:color="#000000" style:font-name="Times New Roman" fo:font-size="13pt" fo:language="it" fo:country="IT" fo:font-style="normal" fo:font-weight="normal" officeooo:rsid="0113236a" style:letter-kerning="true" style:font-name-asian="Times New Roman1" style:font-size-asian="13pt" style:language-asian="en" style:country-asian="US" style:font-style-asian="normal" style:font-weight-asian="normal" style:font-size-complex="13pt" style:font-style-complex="normal"/>
    </style:style>
    <style:style style:name="T25" style:family="text">
      <style:text-properties fo:color="#000000" style:font-name="Times New Roman" fo:font-size="13pt" fo:language="it" fo:country="IT" fo:font-style="normal" fo:font-weight="normal" officeooo:rsid="011e6e49" style:letter-kerning="true" style:font-name-asian="Times New Roman1" style:font-size-asian="13pt" style:language-asian="en" style:country-asian="US" style:font-style-asian="normal" style:font-weight-asian="normal" style:font-size-complex="13pt" style:font-style-complex="normal"/>
    </style:style>
    <style:style style:name="T26" style:family="text">
      <style:text-properties fo:color="#000000" style:font-name="Times New Roman" fo:font-size="13pt" fo:language="it" fo:country="IT" fo:font-style="normal" fo:font-weight="normal" officeooo:rsid="0119f5e2" style:letter-kerning="true" style:font-name-asian="Times New Roman1" style:font-size-asian="13pt" style:language-asian="en" style:country-asian="US" style:font-style-asian="normal" style:font-weight-asian="normal" style:font-size-complex="13pt" style:font-style-complex="normal"/>
    </style:style>
    <style:style style:name="T27"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28"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29" style:family="text">
      <style:text-properties fo:color="#000000" style:font-name="Times New Roman" fo:font-size="13pt" fo:language="it" fo:country="IT" fo:font-style="normal" fo:font-weight="normal" style:letter-kerning="true" style:font-name-asian="Times New Roman1" style:font-size-asian="13pt" style:language-asian="fur" style:country-asian="IT" style:font-style-asian="normal" style:font-weight-asian="normal"/>
    </style:style>
    <style:style style:name="T30"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31"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3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3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34" style:family="text">
      <style:text-properties fo:color="#000000" style:font-name="Times New Roman" fo:font-size="13pt" fo:language="it" fo:country="IT" fo:font-style="normal" fo:font-weight="bold" officeooo:rsid="06b7d25f" style:letter-kerning="true" style:font-name-asian="Times New Roman1" style:font-size-asian="13pt" style:language-asian="en" style:country-asian="US" style:font-style-asian="normal" style:font-weight-asian="bold" style:font-size-complex="13pt" style:font-weight-complex="bold"/>
    </style:style>
    <style:style style:name="T35"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36"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3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8"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39" style:family="text">
      <style:text-properties fo:color="#000000" style:font-name="Times New Roman" fo:font-size="13pt" fo:language="it" fo:country="IT" style:letter-kerning="true" style:font-name-asian="Mangal" style:font-size-asian="13pt" style:language-asian="en" style:country-asian="US"/>
    </style:style>
    <style:style style:name="T40" style:family="text">
      <style:text-properties fo:color="#000000" style:font-name="Times New Roman" fo:font-size="13pt" fo:language="it" fo:country="IT" style:letter-kerning="true" style:font-name-asian="Mangal" style:font-size-asian="13pt" style:language-asian="hi" style:country-asian="IN"/>
    </style:style>
    <style:style style:name="T41" style:family="text">
      <style:text-properties fo:color="#000000" style:font-name="Times New Roman" fo:font-size="13pt" fo:language="it" fo:country="IT" style:letter-kerning="true" style:font-name-asian="Times New Roman1" style:font-size-asian="13pt" style:language-asian="ar" style:country-asian="SA"/>
    </style:style>
    <style:style style:name="T4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43"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44"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45"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46" style:family="text">
      <style:text-properties fo:color="#000000" style:font-name="Times New Roman" fo:font-size="13pt" fo:language="it" fo:country="IT" style:font-name-asian="Times New Roman1" style:font-size-asian="13pt" style:language-asian="it" style:country-asian="IT" style:font-size-complex="13pt"/>
    </style:style>
    <style:style style:name="T4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48" style:family="text">
      <style:text-properties fo:color="#000000" style:font-name="Times New Roman" fo:font-size="13pt" fo:language="en" fo:country="US" style:letter-kerning="true" style:font-name-asian="Mangal" style:font-size-asian="13pt" style:language-asian="en" style:country-asian="US"/>
    </style:style>
    <style:style style:name="T49"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50" style:family="text">
      <style:text-properties fo:color="#000000" style:font-name="Times New Roman" fo:font-size="13pt" fo:language="en" fo:country="US" fo:font-weight="bold" style:font-name-asian="Times New Roman1" style:font-size-asian="13pt" style:language-asian="en" style:country-asian="US" style:font-weight-asian="bold" style:font-size-complex="13pt" style:font-weight-complex="bold"/>
    </style:style>
    <style:style style:name="T51" style:family="text">
      <style:text-properties fo:color="#000000" style:font-name="Times New Roman" fo:font-size="13pt" fo:language="fur" fo:country="IT" fo:font-style="normal" fo:font-weight="normal" style:letter-kerning="true" style:font-name-asian="Times New Roman1" style:font-size-asian="13pt" style:language-asian="ar" style:country-asian="SA" style:font-style-asian="normal" style:font-weight-asian="normal"/>
    </style:style>
    <style:style style:name="T52" style:family="text">
      <style:text-properties fo:color="#000000" style:font-name="Times New Roman" fo:font-size="13pt" fo:language="fur" fo:country="IT" fo:font-style="italic" fo:font-weight="normal" style:letter-kerning="true" style:font-name-asian="Times New Roman1" style:font-size-asian="13pt" style:language-asian="ar" style:country-asian="SA" style:font-style-asian="italic" style:font-weight-asian="normal"/>
    </style:style>
    <style:style style:name="T5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60"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6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63"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64" style:family="text">
      <style:text-properties fo:color="#000000" style:font-name="Times New Roman" fo:font-size="14pt" fo:font-style="normal" fo:font-weight="normal" officeooo:rsid="06bf4a5d" style:letter-kerning="true" style:font-name-asian="Mangal" style:font-size-asian="14pt" style:font-style-asian="normal" style:font-weight-asian="normal" style:font-weight-complex="normal"/>
    </style:style>
    <style:style style:name="T65"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6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7"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68"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69"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70"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72" style:family="text">
      <style:text-properties fo:color="#000000" style:font-name="Times New Roman" fo:font-size="14pt" fo:font-style="normal" style:text-underline-style="none" fo:font-weight="normal" officeooo:rsid="06c624ac" style:letter-kerning="true" style:font-name-asian="Arial2" style:font-size-asian="14pt" style:font-style-asian="normal" style:font-weight-asian="normal"/>
    </style:style>
    <style:style style:name="T7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5"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76" style:family="text">
      <style:text-properties fo:color="#000000" style:font-name="Times New Roman" fo:font-size="14pt" fo:language="fur" fo:country="IT" fo:font-style="normal" fo:font-weight="bold" officeooo:rsid="06bdb1ca" style:letter-kerning="true" style:font-name-asian="Mangal" style:font-size-asian="14pt" style:language-asian="en" style:country-asian="US" style:font-style-asian="normal" style:font-weight-asian="bold" style:font-weight-complex="bold"/>
    </style:style>
    <style:style style:name="T77" style:family="text">
      <style:text-properties fo:color="#000000" style:font-name="Times New Roman" fo:font-size="14pt" fo:language="fur" fo:country="IT" fo:font-style="normal" fo:font-weight="bold" officeooo:rsid="06c90872" style:letter-kerning="true" style:font-name-asian="Mangal" style:font-size-asian="14pt" style:language-asian="en" style:country-asian="US" style:font-style-asian="normal" style:font-weight-asian="bold" style:font-weight-complex="bold"/>
    </style:style>
    <style:style style:name="T7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9"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80"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81" style:family="text">
      <style:text-properties fo:color="#000000" style:font-name="Times New Roman" fo:font-size="14pt" fo:language="fur" fo:country="IT" fo:font-style="normal" fo:font-weight="normal" officeooo:rsid="06a3c400" style:letter-kerning="true" style:font-name-asian="Mangal" style:font-size-asian="14pt" style:language-asian="en" style:country-asian="US" style:font-style-asian="normal" style:font-weight-asian="normal" style:font-style-complex="normal" style:font-weight-complex="bold"/>
    </style:style>
    <style:style style:name="T82" style:family="text">
      <style:text-properties fo:color="#000000" style:font-name="Times New Roman" fo:font-size="14pt" fo:language="fur" fo:country="IT" fo:font-style="normal" fo:font-weight="normal" officeooo:rsid="06ad44d2" style:letter-kerning="true" style:font-name-asian="Mangal" style:font-size-asian="14pt" style:language-asian="en" style:country-asian="US" style:font-style-asian="normal" style:font-weight-asian="normal" style:font-style-complex="normal" style:font-weight-complex="bold"/>
    </style:style>
    <style:style style:name="T83" style:family="text">
      <style:text-properties fo:color="#000000" style:font-name="Times New Roman" fo:font-size="14pt" fo:language="fur" fo:country="IT" fo:font-style="normal" fo:font-weight="normal" officeooo:rsid="06b3714d" style:letter-kerning="true" style:font-name-asian="Mangal" style:font-size-asian="14pt" style:language-asian="en" style:country-asian="US" style:font-style-asian="normal" style:font-weight-asian="normal" style:font-style-complex="normal" style:font-weight-complex="bold"/>
    </style:style>
    <style:style style:name="T84" style:family="text">
      <style:text-properties fo:color="#000000" style:font-name="Times New Roman" fo:font-size="14pt" fo:language="fur" fo:country="IT" fo:font-style="normal" fo:font-weight="normal" officeooo:rsid="06c624ac" style:letter-kerning="true" style:font-name-asian="Mangal" style:font-size-asian="14pt" style:language-asian="en" style:country-asian="US" style:font-style-asian="normal" style:font-weight-asian="normal" style:font-style-complex="normal" style:font-weight-complex="bold"/>
    </style:style>
    <style:style style:name="T8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86"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87" style:family="text">
      <style:text-properties fo:color="#000000" style:font-name="Times New Roman" fo:font-size="14pt" fo:language="fur" fo:country="IT" fo:font-style="normal" fo:font-weight="normal" officeooo:rsid="06a76b17" style:letter-kerning="true" style:font-name-asian="Mangal" style:font-size-asian="14pt" style:language-asian="en" style:country-asian="US" style:font-style-asian="normal" style:font-weight-asian="normal" style:font-weight-complex="normal"/>
    </style:style>
    <style:style style:name="T88" style:family="text">
      <style:text-properties fo:color="#000000" style:font-name="Times New Roman" fo:font-size="14pt" fo:language="fur" fo:country="IT" fo:font-style="normal" fo:font-weight="normal" officeooo:rsid="06ae050d" style:letter-kerning="true" style:font-name-asian="Mangal" style:font-size-asian="14pt" style:language-asian="en" style:country-asian="US" style:font-style-asian="normal" style:font-weight-asian="normal" style:font-weight-complex="normal"/>
    </style:style>
    <style:style style:name="T89" style:family="text">
      <style:text-properties fo:color="#000000" style:font-name="Times New Roman" fo:font-size="14pt" fo:language="fur" fo:country="IT" fo:font-style="normal" fo:font-weight="normal" officeooo:rsid="06bdb1ca" style:letter-kerning="true" style:font-name-asian="Mangal" style:font-size-asian="14pt" style:language-asian="en" style:country-asian="US" style:font-style-asian="normal" style:font-weight-asian="normal" style:font-weight-complex="normal"/>
    </style:style>
    <style:style style:name="T90" style:family="text">
      <style:text-properties fo:color="#000000" style:font-name="Times New Roman" fo:font-size="14pt" fo:language="fur" fo:country="IT" fo:font-style="normal" fo:font-weight="normal" officeooo:rsid="06c90872" style:letter-kerning="true" style:font-name-asian="Mangal" style:font-size-asian="14pt" style:language-asian="en" style:country-asian="US" style:font-style-asian="normal" style:font-weight-asian="normal" style:font-weight-complex="normal"/>
    </style:style>
    <style:style style:name="T91" style:family="text">
      <style:text-properties fo:color="#000000" style:font-name="Times New Roman" fo:font-size="14pt" fo:language="fur" fo:country="IT" fo:font-style="normal" fo:font-weight="normal" officeooo:rsid="06c99958" style:letter-kerning="true" style:font-name-asian="Mangal" style:font-size-asian="14pt" style:language-asian="en" style:country-asian="US" style:font-style-asian="normal" style:font-weight-asian="normal" style:font-weight-complex="normal"/>
    </style:style>
    <style:style style:name="T92" style:family="text">
      <style:text-properties fo:color="#000000" style:font-name="Times New Roman" fo:font-size="14pt" fo:language="fur" fo:country="IT" fo:font-style="normal" fo:font-weight="normal" officeooo:rsid="06cb7115" style:letter-kerning="true" style:font-name-asian="Mangal" style:font-size-asian="14pt" style:language-asian="en" style:country-asian="US" style:font-style-asian="normal" style:font-weight-asian="normal" style:font-weight-complex="normal"/>
    </style:style>
    <style:style style:name="T93" style:family="text">
      <style:text-properties fo:color="#000000" style:font-name="Times New Roman" fo:font-size="14pt" fo:language="fur" fo:country="IT" fo:font-style="normal" fo:font-weight="normal" officeooo:rsid="06ce20e4" style:letter-kerning="true" style:font-name-asian="Mangal" style:font-size-asian="14pt" style:language-asian="en" style:country-asian="US" style:font-style-asian="normal" style:font-weight-asian="normal" style:font-weight-complex="normal"/>
    </style:style>
    <style:style style:name="T94"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95"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96"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97" style:family="text">
      <style:text-properties fo:color="#000000" style:font-name="Times New Roman" fo:font-size="14pt" fo:language="fur" fo:country="IT" fo:font-style="normal" fo:font-weight="normal" officeooo:rsid="06b1ec59" style:letter-kerning="true" style:font-name-asian="Mangal" style:font-size-asian="14pt" style:language-asian="en" style:country-asian="US" style:font-style-asian="normal" style:font-weight-asian="normal" style:font-size-complex="14pt"/>
    </style:style>
    <style:style style:name="T98" style:family="text">
      <style:text-properties fo:color="#000000" style:font-name="Times New Roman" fo:font-size="14pt" fo:language="fur" fo:country="IT" fo:font-style="normal" fo:font-weight="normal" officeooo:rsid="06ccb9a3" style:letter-kerning="true" style:font-name-asian="Mangal" style:font-size-asian="14pt" style:language-asian="en" style:country-asian="US" style:font-style-asian="normal" style:font-weight-asian="normal"/>
    </style:style>
    <style:style style:name="T99"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100"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101"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102"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103"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104" style:family="text">
      <style:text-properties fo:color="#000000" style:font-name="Times New Roman" fo:language="it" fo:country="IT" fo:font-style="normal" fo:font-weight="bold" officeooo:rsid="0689e81d" style:font-name-asian="Times New Roman1" style:language-asian="en" style:country-asian="US" style:font-style-asian="normal" style:font-weight-asian="bold" style:font-weight-complex="bold"/>
    </style:style>
    <style:style style:name="T105" style:family="text">
      <style:text-properties fo:color="#000000" style:font-name="Times New Roman" fo:font-size="12pt" fo:language="it" fo:country="IT" style:letter-kerning="true" style:font-name-asian="Mangal" style:font-size-asian="12pt" style:language-asian="hi" style:country-asian="IN"/>
    </style:style>
    <style:style style:name="T106" style:family="text">
      <style:text-properties fo:color="#000000" style:font-name="Times New Roman" fo:font-size="12pt" fo:language="it" fo:country="IT" fo:font-style="normal" fo:font-weight="normal" officeooo:rsid="06c3aaa6" style:font-name-asian="Times New Roman" style:font-size-asian="12pt" style:language-asian="en" style:country-asian="US" style:font-style-asian="normal" style:font-weight-asian="normal" style:font-size-complex="13pt"/>
    </style:style>
    <style:style style:name="T107"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108"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109"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110"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111"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112"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113" style:family="text">
      <style:text-properties fo:color="#000000" style:font-name="Times New Roman" fo:font-size="18pt" fo:language="it" fo:country="IT" fo:font-style="normal" fo:font-weight="bold" style:letter-kerning="true" style:font-name-asian="Mangal" style:font-size-asian="18pt" style:language-asian="ar" style:country-asian="SA" style:font-style-asian="normal" style:font-weight-asian="bold"/>
    </style:style>
    <style:style style:name="T114"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15"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16" style:family="text">
      <style:text-properties fo:color="#ff0000" fo:font-weight="bold" style:font-weight-asian="bold"/>
    </style:style>
    <style:style style:name="T117" style:family="text">
      <style:text-properties fo:color="#ff0000" fo:font-style="normal" fo:font-weight="bold" style:font-style-asian="normal" style:font-weight-asian="bold"/>
    </style:style>
    <style:style style:name="T11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1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2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2"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2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4" style:family="text">
      <style:text-properties fo:color="#ff0000" style:font-name="Times New Roman" fo:font-size="13pt" fo:language="it" fo:country="IT" style:letter-kerning="true" style:font-name-asian="Mangal" style:font-size-asian="13pt" style:language-asian="hi" style:country-asian="IN"/>
    </style:style>
    <style:style style:name="T12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2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2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2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2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30" style:family="text">
      <style:text-properties fo:color="#ff0000" style:font-name="Times New Roman" fo:font-size="14pt" fo:font-style="normal" fo:font-weight="bold" style:font-size-asian="14pt" style:language-asian="en" style:country-asian="US" style:font-style-asian="normal" style:font-weight-asian="bold"/>
    </style:style>
    <style:style style:name="T13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3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3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34"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35"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36"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37"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38"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39"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40"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41"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4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44"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45"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46"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47"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4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49" style:family="text">
      <style:text-properties fo:color="#ff0000" style:font-name="Times New Roman" fo:font-size="12pt" fo:language="it" fo:country="IT" style:letter-kerning="true" style:font-name-asian="Mangal" style:font-size-asian="12pt" style:language-asian="hi" style:country-asian="IN"/>
    </style:style>
    <style:style style:name="T150" style:family="text">
      <style:text-properties fo:color="#ff0000" fo:font-style="italic" fo:font-weight="normal" style:font-style-asian="italic" style:font-weight-asian="normal"/>
    </style:style>
    <style:style style:name="T15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5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5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54" style:family="text">
      <style:text-properties fo:color="#339966" fo:font-style="italic" style:text-underline-style="solid" style:text-underline-width="auto" style:text-underline-color="#000000" style:letter-kerning="true" style:font-name-asian="Mangal" style:font-style-asian="italic"/>
    </style:style>
    <style:style style:name="T155"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56" style:family="text">
      <style:text-properties fo:color="#3deb3d" style:font-name="Times New Roman" fo:font-size="12pt" fo:language="it" fo:country="IT" style:letter-kerning="true" style:font-name-asian="Mangal" style:font-size-asian="12pt" style:language-asian="hi" style:country-asian="IN"/>
    </style:style>
    <style:style style:name="T157" style:family="text">
      <style:text-properties style:font-name="Times New Roman" fo:font-size="14pt" fo:font-style="normal" fo:font-weight="normal" style:font-size-asian="14pt" style:language-asian="en" style:country-asian="US" style:font-style-asian="normal" style:font-weight-asian="normal"/>
    </style:style>
    <style:style style:name="T158"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59"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60" style:family="text">
      <style:text-properties style:font-name="Times New Roman" fo:font-size="13pt" fo:language="it" fo:country="IT" fo:font-style="normal" fo:font-weight="normal" officeooo:rsid="0100487f" style:font-size-asian="13pt" style:language-asian="en" style:country-asian="US" style:font-size-complex="13pt"/>
    </style:style>
    <style:style style:name="T161" style:family="text">
      <style:text-properties style:font-name="Times New Roman" fo:font-size="13pt" fo:language="it" fo:country="IT" fo:font-style="normal" fo:font-weight="normal" officeooo:rsid="0113236a" style:font-size-asian="13pt" style:language-asian="en" style:country-asian="US" style:font-size-complex="13pt"/>
    </style:style>
    <style:style style:name="T162" style:family="text">
      <style:text-properties style:font-name="Times New Roman" fo:font-size="13pt" fo:language="it" fo:country="IT" fo:font-style="normal" fo:font-weight="normal" officeooo:rsid="011508b4" style:font-size-asian="13pt" style:language-asian="en" style:country-asian="US" style:font-size-complex="13pt"/>
    </style:style>
    <style:style style:name="T163" style:family="text">
      <style:text-properties fo:font-size="15pt" officeooo:rsid="0119f5e2" style:font-size-asian="15pt" style:font-size-complex="15pt"/>
    </style:style>
    <style:style style:name="T164" style:family="text">
      <style:text-properties fo:font-size="15pt" officeooo:rsid="050f7fee" style:font-size-asian="15pt" style:font-size-complex="15pt"/>
    </style:style>
    <style:style style:name="T165" style:family="text">
      <style:text-properties fo:font-size="15pt" officeooo:rsid="00223b7c" style:font-size-asian="15pt" style:font-size-complex="15pt"/>
    </style:style>
    <style:style style:name="T166" style:family="text">
      <style:text-properties fo:font-size="15pt" officeooo:rsid="06c3aaa6" style:font-size-asian="15pt" style:font-size-complex="15pt"/>
    </style:style>
    <style:style style:name="T167" style:family="text">
      <style:text-properties officeooo:rsid="01e51b2d"/>
    </style:style>
    <style:style style:name="T168" style:family="text">
      <style:text-properties officeooo:rsid="04d532ea"/>
    </style:style>
    <style:style style:name="T169" style:family="text">
      <style:text-properties officeooo:rsid="04dd4a01"/>
    </style:style>
    <style:style style:name="T170" style:family="text">
      <style:text-properties officeooo:rsid="0500ef67"/>
    </style:style>
    <style:style style:name="T171" style:family="text">
      <style:text-properties style:font-name-asian="Times New Roman1" style:language-asian="it" style:country-asian="IT"/>
    </style:style>
    <style:style style:name="T172" style:family="text">
      <style:text-properties fo:font-style="italic" style:text-underline-style="solid" style:text-underline-width="auto" style:text-underline-color="#000000" style:font-style-asian="italic"/>
    </style:style>
    <style:style style:name="T173" style:family="text">
      <style:text-properties fo:font-style="italic" style:text-underline-style="none" officeooo:rsid="0190c98f" style:font-style-asian="italic"/>
    </style:style>
    <style:style style:name="T174" style:family="text">
      <style:text-properties fo:font-style="italic" officeooo:rsid="0606a25c" style:font-style-asian="italic" style:font-style-complex="italic"/>
    </style:style>
    <style:style style:name="T175" style:family="text">
      <style:text-properties officeooo:rsid="0552d863"/>
    </style:style>
    <style:style style:name="T176" style:family="text">
      <style:text-properties fo:font-style="normal" fo:font-weight="bold" officeooo:rsid="018bd991" style:font-style-asian="normal" style:font-weight-asian="bold" style:font-weight-complex="bold"/>
    </style:style>
    <style:style style:name="T177" style:family="text">
      <style:text-properties fo:font-style="normal" fo:font-weight="bold" officeooo:rsid="04dd4a01" style:font-style-asian="normal" style:font-weight-asian="bold" style:font-weight-complex="bold"/>
    </style:style>
    <style:style style:name="T178" style:family="text">
      <style:text-properties fo:font-style="normal" fo:font-weight="normal" style:font-style-asian="normal" style:font-weight-asian="normal"/>
    </style:style>
    <style:style style:name="T179" style:family="text">
      <style:text-properties officeooo:rsid="0553fdde"/>
    </style:style>
    <style:style style:name="T180" style:family="text">
      <style:text-properties officeooo:rsid="055b1ece"/>
    </style:style>
    <style:style style:name="T181" style:family="text">
      <style:text-properties officeooo:rsid="05775043" style:font-style-complex="normal"/>
    </style:style>
    <style:style style:name="T182" style:family="text">
      <style:text-properties officeooo:rsid="0579f0ac"/>
    </style:style>
    <style:style style:name="T183" style:family="text">
      <style:text-properties officeooo:rsid="057d25e1"/>
    </style:style>
    <style:style style:name="T184" style:family="text">
      <style:text-properties fo:font-weight="normal" style:font-weight-asian="normal"/>
    </style:style>
    <style:style style:name="T185" style:family="text">
      <style:text-properties fo:font-weight="normal" officeooo:rsid="04dd4a01" style:font-weight-asian="normal"/>
    </style:style>
    <style:style style:name="T186" style:family="text">
      <style:text-properties officeooo:rsid="0610f054"/>
    </style:style>
    <style:style style:name="T187" style:family="text">
      <style:text-properties officeooo:rsid="0606a25c"/>
    </style:style>
    <style:style style:name="T188" style:family="text">
      <style:text-properties officeooo:rsid="06ae050d"/>
    </style:style>
    <style:style style:name="T189" style:family="text">
      <style:text-properties officeooo:rsid="06bf4a5d"/>
    </style:style>
    <style:style style:name="T190" style:family="text">
      <style:text-properties officeooo:rsid="06bffab1"/>
    </style:style>
    <style:style style:name="T191" style:family="text">
      <style:text-properties officeooo:rsid="0119f5e2" style:font-size-complex="13pt"/>
    </style:style>
    <style:style style:name="T192" style:family="text">
      <style:text-properties officeooo:rsid="00f9b38d" style:font-size-complex="13pt"/>
    </style:style>
    <style:style style:name="T193" style:family="text">
      <style:text-properties officeooo:rsid="0100487f" style:font-size-complex="13pt"/>
    </style:style>
    <style:style style:name="T194" style:family="text">
      <style:text-properties officeooo:rsid="00edeec4" style:font-size-complex="13pt"/>
    </style:style>
    <style:style style:name="T195" style:family="text">
      <style:text-properties officeooo:rsid="00b1f8ff" style:font-size-complex="13pt"/>
    </style:style>
    <style:style style:name="T196" style:family="text">
      <style:text-properties officeooo:rsid="00cb53c4" style:font-size-complex="13pt"/>
    </style:style>
    <style:style style:name="T197" style:family="text">
      <style:text-properties officeooo:rsid="00e01e98" style:font-size-complex="13pt"/>
    </style:style>
    <style:style style:name="T198" style:family="text">
      <style:text-properties style:font-name-asian="Mangal" style:font-size-asian="13pt" style:language-asian="en" style:country-asian="US"/>
    </style:style>
    <style:style style:name="T199" style:family="text">
      <style:text-properties officeooo:rsid="06c7a80e"/>
    </style:style>
    <style:style style:name="T200" style:family="text">
      <style:text-properties officeooo:rsid="06ccb9a3"/>
    </style:style>
    <style:style style:name="T201" style:family="text">
      <style:text-properties fo:language="it" fo:country="IT"/>
    </style:style>
    <style:style style:name="T202" style:family="text">
      <style:text-properties fo:language="it" fo:country="IT" style:language-asian="fur" style:country-asian="IT"/>
    </style:style>
    <style:style style:name="T203" style:family="text">
      <style:text-properties fo:language="fur"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1"/>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3"><text:span text:style-name="T163">Solennità di tutti i Santi –</text:span><text:span text:style-name="T164"> </text:span><text:span text:style-name="T163">1° novembre</text:span><text:span text:style-name="T164"> <text:s/>201</text:span><text:span text:style-name="T166">8</text:span><text:span text:style-name="T165"> <text:s/></text:span></text:p>
      <text:p text:style-name="P11"/>
      <text:p text:style-name="P13">1. Riti iniziali</text:p>
      <text:p text:style-name="P145"><text:span text:style-name="T121">GUIDA: </text:span><text:span text:style-name="T118">Dall’ambone delle letture, fa il segno della croce e dice:</text:span></text:p>
      <text:p text:style-name="P76">(Ci alziamo in piedi per celebrare assieme la Liturgia della Parola.) </text:p>
      <text:p text:style-name="P148"><text:span text:style-name="T110">+</text:span><text:span text:style-name="T8"> </text:span><text:span text:style-name="T5">Nel nome del Padre del Figlio e dello Spirito Santo. </text:span><text:span text:style-name="T32">Amen.</text:span><text:span text:style-name="T37"> <text:s/></text:span></text:p>
      <text:p text:style-name="P145"><text:span text:style-name="T121">G</text:span><text:span text:style-name="T32">.:</text:span><text:span text:style-name="T5"> <text:s/>Benediciamo il Padre e il Figlio e lo Spirito Santo, ora e sempre, nei secoli dei secoli. </text:span><text:span text:style-name="T32">Amen.</text:span></text:p>
      <text:p text:style-name="P73"/>
      <text:p text:style-name="P108">2. Canto d’ inizio</text:p>
      <text:p text:style-name="P145"><text:span text:style-name="T121">G</text:span><text:span text:style-name="T32">.</text:span><text:span text:style-name="T5">: <text:s/>Con un canto eleviamo, anzitutto, la nostra lode al Signore; facciamo il </text:span></text:p>
      <text:p text:style-name="P76"/>
      <text:p text:style-name="P76">canto…….............…………………………………alla pagina……… del libretto</text:p>
      <text:p text:style-name="P73"/>
      <text:p text:style-name="P108">3. Accoglienza</text:p>
      <text:p text:style-name="P142"><text:span text:style-name="T125">G.</text:span><text:span text:style-name="T126">: </text:span><text:span text:style-name="T27"><text:s/></text:span><text:span text:style-name="T24">Fratelli e sorelle, </text:span><text:span text:style-name="T25">b</text:span><text:span text:style-name="T26">envenuti alla celebrazione dell’Eucaristia nella Festa di Tutti i Santi che ci mette a confronto con il progetto universale del­la santità. La Chiesa, nostra madre, annuncia che tutti i santi interce­dono per noi perché il nostro cammino faticoso verso la santità sia ve­ro e coinvolgente. </text:span></text:p>
      <text:p text:style-name="P84">Mentre noi celebriamo in questa nostra chiesa l'eucaristia, che è comunione con Gesù, il Figlio di Dio, in cielo i Santi celebrano nella gioia la loro piena comunione con Dio. Diventati figli di Dio nel battesimo, siamo fratelli e sorelle dei santi, eredi della loro stessa beatitudine. Con la sua bontà il Signore Gesù, ricco di misericordia, renda puri i nostri cuori, perché siamo degni dei grandi doni di Dio. </text:p>
      <text:p text:style-name="P75"/>
      <text:p text:style-name="P145"><text:span text:style-name="T151">4. Gloria </text:span><text:span text:style-name="T40"><text:s text:c="2"/></text:span></text:p>
      <text:p text:style-name="P136"><text:span text:style-name="T125">G.</text:span><text:span text:style-name="T105">: <text:s/></text:span><text:span text:style-name="T41">Gloria</text:span><text:span text:style-name="T43"> </text:span><text:span text:style-name="T41">a Dio nell’alto dei cieli </text:span><text:span text:style-name="T43">e pace in ter­ra</text:span><text:span text:style-name="T41"> </text:span><text:span text:style-name="T43">agli uomini di buona volontà.</text:span><text:span text:style-name="T41"> Noi ti lodiamo, </text:span><text:span text:style-name="T43">ti benediciamo</text:span><text:span text:style-name="T41">, ti adoriamo, </text:span><text:span text:style-name="T43">ti glorifichia­mo, </text:span><text:span text:style-name="T41">ti rendiamo grazie per la tua gloria immen­sa, </text:span><text:span text:style-name="T43">Signore Dio, Re del cielo, Dio Padre on­nipotente.</text:span><text:span text:style-name="T41"> Signore, Figlio unigenito, Gesù Cri­sto, </text:span><text:span text:style-name="T43">Signore Dio, Agnello di Dio, Figlio del Padre, </text:span><text:span text:style-name="T41">tu che togli i peccati del mondo, abbi pietà di noi; </text:span><text:span text:style-name="T43">tu che togli i peccati del mon­do, accogli la nostra supplica</text:span><text:span text:style-name="T41">; tu che siedi alla destra del Padre, abbi pietà di noi. </text:span><text:span text:style-name="T43">Perché tu solo il Santo</text:span><text:span text:style-name="T41">, tu solo il Signore, </text:span><text:span text:style-name="T43">tu solo l’Altissimo, Gesù Cristo, con lo Spirito Santo: </text:span><text:span text:style-name="T41">nella gloria di Dio Padre</text:span><text:span text:style-name="T43">. Amen.</text:span></text:p>
      <text:p text:style-name="P74"/>
      <text:p text:style-name="P108">5. Colletta</text:p>
      <text:p text:style-name="P142"><text:span text:style-name="T121">G.:</text:span><text:span text:style-name="T5"> <text:s text:c="2"/></text:span><text:span text:style-name="T11">Preghiamo:</text:span><text:span text:style-name="T12"> o Dio onnipotente ed eterno, che doni alla tua Chiesa la gioia di celebrare in un'unica festa i meriti e la gloria di tutti i Santi, concedi al tuo popolo, per la comune intercessione di tanti nostri fratelli, l'abbondanza della tua misericordia. </text:span></text:p>
      <text:p text:style-name="P142"><text:span text:style-name="T12">Per il nostro Signore Gesù Cristo tuo figlio che è Dio e vive <text:s/>e regna con te nell'unità dello Spirito Santo per tutti i secoli dei secoli. </text:span><text:span text:style-name="T32">Amen.</text:span><text:span text:style-name="T5"> <text:s text:c="2"/></text:span><text:span text:style-name="T6">(</text:span><text:span text:style-name="T5">ci possiamo sedere)</text:span></text:p>
      <text:p text:style-name="P49"/>
      <text:p text:style-name="P148"><text:soft-page-break/><text:span text:style-name="T151">6. Prima lettura</text:span><text:span text:style-name="T47"> <text:s/></text:span><text:span text:style-name="T118">Uno dei lettori, all’ambone, legge la prima lettura</text:span></text:p>
      <text:p text:style-name="P159"><text:span text:style-name="T50">Dal libro dell'Apocalisse di san Giovanni apostolo</text:span><text:span text:style-name="T49"> (7,2-4.9,14)</text:span></text:p>
      <text:p text:style-name="P88">Nella scena grandiosa del libro della Apocalisse Giovanni immagina di vedere il Paradiso, la casa di Dio, e ci descrive <text:s/>una moltitudine immensa di salvati che partecipa alla gioia di Dio. Fra quelle migliaia di 'segnati' possiamo vedere anche le nostre persone care che hanno lasciato questo mondo per la vita eterna. </text:p>
      <text:p text:style-name="P50"/>
      <text:p text:style-name="P148"><text:span text:style-name="T151">7. Salmo <text:s/></text:span><text:span text:style-name="T118">Il lettore presenta e recita il salmo come il solito</text:span></text:p>
      <text:p text:style-name="P151"><text:span text:style-name="T36">Salmo</text:span><text:span text:style-name="T30"> </text:span><text:span text:style-name="T31"><text:s/></text:span><text:span text:style-name="T106">23,1-5</text:span></text:p>
      <text:p text:style-name="P89">L'inizio del Salmo canta la signoria di Dio sul mondo. Dio è il Signore della terra e di tutte le forze. L'attenzione si sposta poi sull'uomo e sulle condizioni a lui richieste per “salire il monte del Signore.</text:p>
      <text:p text:style-name="P51"/>
      <text:p text:style-name="P148"><text:span text:style-name="T151">8. Seconda lettura </text:span><text:span text:style-name="T44"><text:s/></text:span><text:span text:style-name="T118">Il lettore legge la seconda lettura</text:span></text:p>
      <text:p text:style-name="P164"><text:span text:style-name="T104">Dalla prima lettera di san Giovanni apostolo </text:span><text:span text:style-name="T103"><text:s/>(3,1-3)</text:span></text:p>
      <text:p text:style-name="P88">Giovanni nella sua prima lettera ci annuncia che noi siamo figli di Dio, non per i nostri meriti ma per la sua bontà. Il premio che ci attende è la visione beatifica del suo volto.</text:p>
      <text:p text:style-name="P94"/>
      <text:p text:style-name="P148"><text:span text:style-name="T151">9. Alleluia <text:s/></text:span><text:span text:style-name="T118">Viene cantato l’alleluia come il solito</text:span></text:p>
      <text:p text:style-name="P148"><text:span text:style-name="T151">10. Vangelo <text:s/></text:span><text:span text:style-name="T118">Possibilmente un secondo lettore legge il Vangelo</text:span></text:p>
      <text:p text:style-name="P148"><text:span text:style-name="T151">11. Omelia </text:span><text:span text:style-name="T118">Uno dei lettori legge lentamente le riflessioni sul tema della domenica preparate in precedenza.</text:span></text:p>
      <text:p text:style-name="P148"><text:span text:style-name="T151">12 Atto penitenziale</text:span><text:span text:style-name="T156"> </text:span><text:span text:style-name="T105"><text:s/></text:span><text:span text:style-name="T118">La guida si porta all’ambone e invita all’atto penitenziale con le seguenti parole.</text:span></text:p>
      <text:p text:style-name="P157"/>
      <text:p text:style-name="P136"><text:span text:style-name="T127">G.:</text:span><text:span text:style-name="T48"> <text:s/></text:span><text:span text:style-name="T39">(Ci alziamo in piedi per chiedere perdono dei nostri peccati)</text:span></text:p>
      <text:p text:style-name="P15"><text:span text:style-name="T160">Il Signore Redentore </text:span><text:span text:style-name="T161">abbia pietà di noi e ci mostri la sua salvezza. Ci liberi dal peccato e </text:span><text:span text:style-name="T162">ci </text:span><text:span text:style-name="T161">pon</text:span><text:span text:style-name="T162">ga</text:span><text:span text:style-name="T161"> sulla strada che conduce alla comunione </text:span><text:span text:style-name="T162">con il Padre dei cieli e con i fratelli.</text:span></text:p>
      <text:p text:style-name="P8"><text:span text:style-name="T191">Il nostro pentimento per ciò che di male abbiamo fatto e la nostra volontà di una continua conversione siano un passo verso la santità alla quale anche noi siamo chiamati.</text:span><text:span text:style-name="T192"> Riconosciamo i peccati che abbiamo commesso </text:span><text:span text:style-name="T193">e</text:span><text:span text:style-name="T192"> domandiamo perdono</text:span><text:span text:style-name="T194"> e </text:span><text:span text:style-name="T195"><text:s/>misericordia </text:span><text:span text:style-name="T196"><text:s/></text:span><text:span text:style-name="T197">d</text:span><text:span text:style-name="T193">a</text:span><text:span text:style-name="T197">l Signore. <text:s/></text:span>(Breve pausa di silenzio).</text:p>
      <text:p text:style-name="P106"/>
      <text:p text:style-name="P14">Momento di silenzio.</text:p>
      <text:p text:style-name="P5"/>
      <text:p text:style-name="P4"><text:span text:style-name="T187">Confesso a Dio onnipotente e a voi, fratelli, che ho molto peccato in pensieri, parole, opere ed omissioni, (</text:span><text:span text:style-name="T174">ci si batte il pet­to</text:span><text:span text:style-name="T187">) per mia colpa, mia colpa, mia grandissi­ma colpa. E supplico la beata sempre Ver­gine Maria, gli angeli, i santi e voi, fratelli, di pregare per me il Signore Dio nostro.</text:span></text:p>
      <text:p text:style-name="P10"/>
      <text:p text:style-name="P9"><text:span text:style-name="T198">- Signore Gesù, tu hai detto: “Beati coloro che sono poveri fin nello spirito: è di essi il regno dei cieli”. Perdona il nostro egoismo e la nostra insensibilità. </text:span><text:span text:style-name="T4">Signore, pietà! </text:span></text:p>
      <text:p text:style-name="P45"/>
      <text:p text:style-name="P165"><text:span text:style-name="T5">- Cristo Gesù, tu hai detto anche: “Beati i misericordiosi perché troveranno misericordia”. Perdona la nostra permalosità, la nostra superbia e i nostri rancori. </text:span><text:span text:style-name="T33">Cristo, pietà! </text:span></text:p>
      <text:p text:style-name="P47"/>
      <text:p text:style-name="P165"><text:span text:style-name="T5">- Signore Gesù, tu hai detto ancora: “Beati quelli che hanno fame e sete della giustizia, perché saranno saziati”. Perdona le nostre incoerenze, i nostri compromessi con ingiustizie e privilegi, la nostra insincerità. </text:span><text:span text:style-name="T33">Signore, pietà! </text:span></text:p>
      <text:p text:style-name="P9"/>
      <text:p text:style-name="P139"><text:span text:style-name="T10">Dio onnipotente abbia misericordia di noi, perdoni i nostri peccati e ci conduca alla vita eterna. </text:span><text:span text:style-name="T5"><text:s/></text:span><text:span text:style-name="T32">Amen.</text:span></text:p>
      <text:p text:style-name="P105"/>
      <text:p text:style-name="P111"><text:soft-page-break/>13. Segno di pace</text:p>
      <text:p text:style-name="P142"><text:span text:style-name="T121">G.:</text:span><text:span text:style-name="T5"> </text:span><text:span text:style-name="T13">Lo scambio di pace sia segno di condivisione della pace tra noi e con il mondo intero. </text:span></text:p>
      <text:p text:style-name="P142"><text:span text:style-name="T13">L</text:span><text:span text:style-name="T14">a pace </text:span><text:span text:style-name="T15">è il frutto dell'amore. </text:span><text:span text:style-name="T16">Il gesto che scambiamo con il vicino ci faccia sentire solidali con </text:span><text:span text:style-name="T13">tutti</text:span><text:span text:style-name="T16"> e ci impegni a vivere </text:span><text:span text:style-name="T17">secondo le beatitudini evangeliche</text:span><text:span text:style-name="T16">. </text:span><text:span text:style-name="T18">Scambiamoci un segno di pace. </text:span></text:p>
      <text:p text:style-name="P80"/>
      <text:p text:style-name="P110">14. Professione di fede</text:p>
      <text:p text:style-name="P136"><text:span text:style-name="T125">G.:</text:span><text:span text:style-name="T47"> </text:span><text:span text:style-name="T5">(In comunione con tutta la Chiesa proclamiamo la nostra fede)</text:span></text:p>
      <text:p text:style-name="P29"><text:span text:style-name="T171">Credo in un solo Dio, </text:span><text:span text:style-name="T1">Padre onnipotente, creatore del cielo e della terra, di tutte le cose visibili ed invisibili. </text:span><text:span text:style-name="T171">Credo in un solo Signore, Gesù Cristo, unigenito Figlio di Dio, nato dal Pa­dre prima di tutti i secoli: </text:span><text:span text:style-name="T1">Dio da Dio, Luce da Lu­ce, Dio vero da Dio vero,</text:span><text:span text:style-name="T171"> generato, non creato, della stessa sostanza del Padre; per mezzo di lui tutte le cose sono state create. </text:span><text:span text:style-name="T1">Per noi uo­mini e per la nostra salvezza discese dal cie­lo</text:span><text:span text:style-name="T171">, <text:s/>e per opera dello Spirito San­to si è incarnato nel seno della Vergine Maria e si è fatto uomo. </text:span><text:span text:style-name="T1">Fu crocifisso per noi sotto Pon­zio Pilato, morì e fu sepolto.</text:span><text:span text:style-name="T171"> Il terzo giorno è ri­suscitato, secondo le Scritture, </text:span><text:span text:style-name="T1">è salito al cielo, siede alla destra del Padre.</text:span><text:span text:style-name="T171"> E di nuovo verrà, nella gloria, per giudicare i vivi e i morti, e il suo regno non avrà fine. </text:span><text:span text:style-name="T1">Credo nello Spirito Santo, che è Signore e dà la vita, e procede dal Pa­dre e dal Figlio. </text:span><text:span text:style-name="T171">Con il Padre e il Figlio è adorato e glorificato, e ha parlato per mezzo dei profeti. </text:span><text:span text:style-name="T1">Credo la Chiesa, una, santa, cattolica e apo­stolica.</text:span><text:span text:style-name="T171"> Professo un solo battesimo per il perdo­no dei peccati. Aspetto la risurrezione dei mor­ti e la vita del mondo che verrà. </text:span><text:span text:style-name="T1">Amen.</text:span></text:p>
      <text:p text:style-name="P204"/>
      <text:p text:style-name="P109">15. Preghiera dei fedeli</text:p>
      <text:p text:style-name="P133">La guida introduce e poi concluderà la preghiera che si svolge come il solito ma restando sempre all’ambone.</text:p>
      <text:p text:style-name="P93"/>
      <text:p text:style-name="P142"><text:span text:style-name="T122">G.</text:span><text:span text:style-name="T22"> Sostenuti dalla preghiera dei Santi che ci hanno preceduto sul cammino del Vangelo, preghiamo Dio Padre, fonte di ogni santità, per la Chiesa, per tutti gli uomini e per la santificazione del mondo. Preghiamo insieme dicendo: </text:span></text:p>
      <text:p text:style-name="P86">Per intercessione di tutti i santi, ascoltaci, Signore. </text:p>
      <text:p text:style-name="P46"/>
      <text:p text:style-name="P46"/>
      <text:p text:style-name="P82">1. Con san Francesco d'Assisi, santa Caterina da Siena e san Bernardo, con i vescovi e i presbiteri che hanno annunciato il Vangelo alle loro comunità: noi ti preghiamo, Signore, per gli apostoli dei nostri giorni; preghiamo. </text:p>
      <text:p text:style-name="P46"/>
      <text:p text:style-name="P82">2. Con Maria e Giuseppe di Nazareth, con tutti gli sposi che fedelmente si sono amati e santificati nel matrimonio e che hanno educato i figli secondo lo spirito del Vangelo: noi ti preghiamo, Signore, per tutte le nostre famiglie; preghiamo. </text:p>
      <text:p text:style-name="P46"/>
      <text:p text:style-name="P82">3. Con san Giovanni Bosco e con tutti coloro che hanno donato la vita per l'educazione della gioventù: noi ti preghiamo, Signore, per tutti gli educatori, i catechisti e gli animatori dei vari gruppi giovanili; preghiamo. </text:p>
      <text:p text:style-name="P46"/>
      <text:p text:style-name="P82">4. Con san Bernardo, santa Chiara e santa Teresa, per quanti hanno scelto di donarsi a te nella preghiera e nella vita claustrale: noi ti preghiamo, Signore, per tutte le comunità che promuovono luoghi e tempi di spiritualità nel cuore del nostro mondo; preghiamo.</text:p>
      <text:p text:style-name="P46"/>
      <text:p text:style-name="P46"/>
      <text:p text:style-name="P83">Dio onnipotente ed eterno, che salvi tutti gli uomini e non vuoi che alcuno perisca, ascolta la preghiera del tuo popolo e, per intercessione di tutti i Santi, concedigli di essere esaudito. </text:p>
      <text:p text:style-name="P143"><text:span text:style-name="T23">Per Cristo nostro Signore. <text:s/></text:span><text:span text:style-name="T21"><text:s/></text:span><text:span text:style-name="T34">Amen.</text:span></text:p>
      <text:p text:style-name="P141"><text:soft-page-break/><text:span text:style-name="T20"><text:s/></text:span><text:span text:style-name="T46"><text:s/></text:span></text:p>
      <text:p text:style-name="P108">16. Canto eucaristico</text:p>
      <text:p text:style-name="P136"><text:span text:style-name="T121">G.:</text:span><text:span text:style-name="T47"> <text:s/></text:span><text:span text:style-name="T5">(Ci possiamo sedere) Prepariamoci a ricevere l’Eucaristia facendo assieme </text:span></text:p>
      <text:p text:style-name="P132"/>
      <text:p text:style-name="P76"><text:s/>il canto………… …………………………………….di pagina……....</text:p>
      <text:p text:style-name="P134"/>
      <text:p text:style-name="P134">Durante il canto si raccoglie le offerte.</text:p>
      <text:p text:style-name="P48"/>
      <text:p text:style-name="P48"/>
      <text:p text:style-name="P136"><text:span text:style-name="T118">Il </text:span><text:span text:style-name="T121">MINISTRO DELLA COMUNIONE</text:span><text:span text:style-name="T118"> va al tabernacolo, preleva la pisside e la depone sull’altare fermandosi qui. Poi dice…</text:span></text:p>
      <text:p text:style-name="P116"/>
      <text:p text:style-name="P108">17. Comunione</text:p>
      <text:p text:style-name="P136"><text:span text:style-name="T121">Min. com.</text:span><text:span text:style-name="T5"> : <text:s/>(Ci alziamo in piedi e ci prepariamo a ricevere la comunione)</text:span></text:p>
      <text:p text:style-name="P78">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essere missionari del suo Vangelo nei luoghi della nostra vita. </text:p>
      <text:p text:style-name="P77">Colui che ci ha indicato la strada della santità, il Signore Gesù, per noi si fa pane che ci sostiene nel cammino verso la pienezza della gioia. <text:s/>L'Eucaristia che stiamo per ricevere ci dia quella luce divina che illumina il nostro cammino nella strada delle virtù evangeliche. </text:p>
      <text:p text:style-name="P79">(Trascorriamo qualche momento in silenzio per la preghiera individuale.) </text:p>
      <text:p text:style-name="P113"/>
      <text:p text:style-name="P108">18. Padre nostro</text:p>
      <text:p text:style-name="P143"><text:span text:style-name="T148">Min. Com</text:span><text:span text:style-name="T149">. </text:span><text:span text:style-name="T6"><text:s/></text:span><text:span text:style-name="T19">Uniti nell'unico Spirito, possiamo pregare con confidenza la preghiera consegnataci nel battesimo invocando l'avvento del regno di Dio, che è regno di santità e di grazia: </text:span><text:span text:style-name="T32">Padre nostro ... </text:span></text:p>
      <text:p text:style-name="P107"/>
      <text:p text:style-name="P137"><text:span text:style-name="T121">Min. Com</text:span><text:span text:style-name="T124">.</text:span><text:span text:style-name="T40"> Beati gli invitati alla mensa del Signore. Ecco l’Agnello di Dio che toglie i peccati del mondo.</text:span></text:p>
      <text:p text:style-name="P136"><text:span text:style-name="T42">O Signore non sono degno di partecipare alla tua mensa, ma dì soltanto una parola ed io sarò salvato</text:span><text:span text:style-name="T40">.</text:span></text:p>
      <text:p text:style-name="P116"/>
      <text:p text:style-name="P27">19. Canto di comunione</text:p>
      <text:p text:style-name="P146"><text:span text:style-name="T120">GUIDA: </text:span><text:span text:style-name="T37">Mentre ci accostiamo alla comunione ringraziamo Dio facendo assieme </text:span></text:p>
      <text:p text:style-name="P34"/>
      <text:p text:style-name="P76">il canto……………………….. ……………………di pagina…………</text:p>
      <text:p text:style-name="P48"/>
      <text:p text:style-name="P48"/>
      <text:p text:style-name="P133">Durante il canto viene distribuita la comunione; poi la pisside viene riportata nel tabernacolo.</text:p>
      <text:p text:style-name="P28"/>
      <text:p text:style-name="P27">20. Orazione</text:p>
      <text:p text:style-name="P183"><text:span text:style-name="T121">Min. com.:</text:span><text:span text:style-name="T118"> dall’altare, legge la preghiera di ringraziamento e la preghiera del giorno, poi si riporta in disparte.</text:span></text:p>
      <text:p text:style-name="P186"/>
      <text:p text:style-name="P184"><text:span text:style-name="T121">Min. com.:</text:span><text:span text:style-name="T5">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85"><text:soft-page-break/>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3">O Padre, unica fonte di ogni santità, mirabile in tutti i tuoi Santi, fa' che raggiungiamo anche noi la pienezza del tuo amore, per passare da questa mensa eucaristica, che ci sostiene nel pellegrinaggio terreno, al festoso banchetto del cielo. </text:p>
      <text:p text:style-name="P143"><text:span text:style-name="T13">Per Cristo nostro Signore. <text:s/></text:span><text:span text:style-name="T32">Amen. </text:span></text:p>
      <text:p text:style-name="P85"/>
      <text:p text:style-name="P27">21. Saluto finale</text:p>
      <text:p text:style-name="P24"><text:span text:style-name="T118">La </text:span><text:span text:style-name="T121">GUIDA</text:span><text:span text:style-name="T123"> </text:span><text:span text:style-name="T118">si riporta all’ambone e dice:.</text:span><text:span text:style-name="T5"> (Ci possiamo sedere) </text:span></text:p>
      <text:p text:style-name="P81">Fratelli e sorelle, in questa celebrazione abbiamo offerto al Padre il mistero pasquale di Cristo e gli abbiamo reso grazie perché l'ha reso per noi nutrimento di vita. </text:p>
      <text:p text:style-name="P77">Beati coloro che, dopo aver ascoltato la parola di Dio, la mettono in pratica con gioia e purezza di cuore. Così il Signore ci benedica, e ci renda benedizione gli uni per gli altri.</text:p>
      <text:p text:style-name="P77">Ritorniamo alle nostre case illuminati dalla Parola di Dio e rinnovati nella nostra fede. </text:p>
      <text:p text:style-name="P81"/>
      <text:p text:style-name="P112">22. Canto finale</text:p>
      <text:p text:style-name="P145"><text:span text:style-name="T121">G.: </text:span><text:span text:style-name="T118">sempre all’ambone, </text:span><text:span text:style-name="T119">legge gli avvisi domenicali</text:span></text:p>
      <text:p text:style-name="P44"/>
      <text:p text:style-name="P44"/>
      <text:p text:style-name="P76">Concludiamo la nostra liturgia domenicale con il</text:p>
      <text:p text:style-name="P132"/>
      <text:p text:style-name="P76">canto...................................................................................di pagina..............................</text:p>
      <text:p text:style-name="P44"/>
      <text:p text:style-name="P44"/>
      <text:p text:style-name="P138"><text:span text:style-name="T121">G.:</text:span><text:span text:style-name="T47"> <text:s text:c="3"/></text:span><text:span text:style-name="T5">(Ci alziamo in piedi)</text:span><text:span text:style-name="T47"> </text:span><text:span text:style-name="T5">La benedizione del Signore ci aiuti a custodire nel cuore la Parola ascoltata e il Pane ricevuto, per essere testimoni del Signore risorto ogni giorno della settimana. <text:s/></text:span><text:span text:style-name="T45">Assieme facciamo di nuovo il segno della croce: </text:span></text:p>
      <text:p text:style-name="P153"/>
      <text:p text:style-name="P136"><text:span text:style-name="T5"><text:s/></text:span><text:span text:style-name="T109">+</text:span><text:span text:style-name="T7"> <text:s/></text:span><text:span text:style-name="T5">Nel nome del Padre, del Figlio e dello Spirito Santo. </text:span><text:span text:style-name="T32">Amen.</text:span></text:p>
      <text:p text:style-name="P153"/>
      <text:p text:style-name="P136"><text:span text:style-name="T5">La liturgia </text:span><text:span text:style-name="T9">della Parola </text:span><text:span text:style-name="T5">è finita, andate in pace. </text:span><text:span text:style-name="T42">Rendiamo grazie a Dio.</text:span></text:p>
      <text:p text:style-name="P77"/>
      <text:p text:style-name="P12"/>
      <text:p text:style-name="P7"/>
      <text:p text:style-name="P2"/>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158"><text:soft-page-break/><text:span text:style-name="T107"><text:s text:c="15"/></text:span><text:span text:style-name="T108"><text:s text:c="13"/></text:span><text:span text:style-name="T112"><text:s/></text:span><text:span text:style-name="T107"><text:s text:c="4"/></text:span><text:span text:style-name="T115">L</text:span><text:span text:style-name="T114">ITURGJIE <text:s/>DE <text:s/>PERAULE</text:span></text:p>
      <text:p text:style-name="P67">Domenie X<text:span text:style-name="T186">XX </text:span>dal Timp vie pal An. </text:p>
      <text:p text:style-name="P72"/>
      <text:p text:style-name="P103"/>
      <text:p text:style-name="P96">1. Rîts di jentrade</text:p>
      <text:p text:style-name="P117"><text:span text:style-name="T128">GUIDE: </text:span><text:span text:style-name="T133">Dal ambon al dîs : </text:span></text:p>
      <text:p text:style-name="P52">(O jevìn s<text:span text:style-name="T167">ù</text:span> in pîts par celebrâ la Liturgjie de Peraule)</text:p>
      <text:p text:style-name="P127"/>
      <text:p text:style-name="P128">Po si segne cul segn de crôs disint:</text:p>
      <text:p text:style-name="P117"><text:span text:style-name="T111">+</text:span><text:span text:style-name="T57"> </text:span><text:span text:style-name="T53">Tal non dal Pari, dal Fi e dal Spir</text:span><text:span text:style-name="T56">itussant</text:span><text:span text:style-name="T53">. </text:span><text:span text:style-name="T66">Amen.</text:span><text:span text:style-name="T73"> <text:s/></text:span></text:p>
      <text:p text:style-name="P120"><text:span text:style-name="T128">G</text:span><text:span text:style-name="T66">.:</text:span><text:span text:style-name="T53"> <text:s/>Benedìn il Pari e il Fi e il Spir</text:span><text:span text:style-name="T56">itussant</text:span><text:span text:style-name="T53">, cumò e simpri, tai secui dai secui. </text:span><text:span text:style-name="T66">Amen.</text:span></text:p>
      <text:p text:style-name="P71"/>
      <text:p text:style-name="P96">2. Cjant di jentrade</text:p>
      <text:p text:style-name="P63"><text:span text:style-name="T117">G</text:span>.: <text:s/>Cuntun cjant, prin di dut, i din la nestre laude al Signôr; o fasìn il cjant……...</text:p>
      <text:p text:style-name="P91"/>
      <text:p text:style-name="P65">..............................................................................................</text:p>
      <text:p text:style-name="P68"/>
      <text:p text:style-name="P96">3. Presentazion</text:p>
      <text:p text:style-name="P144"><text:span text:style-name="T143">G</text:span><text:span text:style-name="T74">.:</text:span><text:span text:style-name="T78"> </text:span><text:span text:style-name="T99">Fradis e sûrs, <text:s/>benvignûts a la celebrazion de Liturgjie de Peraule te fieste di ducj i Sants che nus metin a confront cul progjiet universâl de santitât. La Glesie, nestre mari, e anunzie che ducj i Sants a prein par nô par che il nestri cjaminâ cun fature <text:s/>viars la santitât al sedi vêr e content.</text:span></text:p>
      <text:p text:style-name="P195">Biel che nô in cheste glesie o fasìn la Liturgjie de Peraule, che al è metisi in comunion cun Gjesù, il Fi di Diu, in cîl i Sants a celebrin cun gjonde la lôr plene comunion cun Diu.</text:p>
      <text:p text:style-name="P187"><text:span text:style-name="T71">Deventâts fîs di Diu tal </text:span><text:span text:style-name="T72">batisim</text:span><text:span text:style-name="T71">, o sin fradis e sûrs dai sants, erêts de stesse lôr beatitudin. Cu la sô bontât il Signôr Gjesù, plen di misericordie, che al purifichi i nestris cûrs, par jessi degns dai grancj dons di Diu. </text:span></text:p>
      <text:p text:style-name="P69"/>
      <text:p text:style-name="P100"><text:span text:style-name="T172">4. Glorie </text:span><text:span text:style-name="T173"><text:s text:c="2"/></text:span></text:p>
      <text:p text:style-name="P53"><text:span text:style-name="T116">G</text:span>: <text:span text:style-name="T181">Glorie a Diu tal plui alt dai cîi e pâs in tiere ai umign di buine volontât.</text:span></text:p>
      <text:p text:style-name="P56">Nô ti laudìn, ti benedìn, ti adorìn, ti glorifichìn, ti ringraciìn pe tô glorie </text:p>
      <text:p text:style-name="P56"><text:span text:style-name="T183">che e</text:span> je <text:span text:style-name="T183">imense</text:span>, Signôr Idiu, Re dal cîl, Diu Pari onipotent.</text:p>
      <text:p text:style-name="P56">Signôr Fi Unigjenit, Gjesù Crist, Signôr Idiu, Agnel di Diu, Fi dal Pari,</text:p>
      <text:p text:style-name="P56">tu che tu cjapis sù i pecjâts dal mont, ve dûl di nô;</text:p>
      <text:p text:style-name="P56">tu che tu cjapis sù i pecjâts dal mont, scolte la nestre supliche.</text:p>
      <text:p text:style-name="P56">Tu che tu sês sentât a la gjestre dal Pari, <text:s/>ve dûl di nô.</text:p>
      <text:p text:style-name="P56">Parcè che dome tu tu sês il Sant, dome tu il Signôr,</text:p>
      <text:p text:style-name="P56">dome tu la Altissim, Gjesù Crist, cul Spiritussant: te glorie di Diu Pari, Amen.</text:p>
      <text:p text:style-name="P68"/>
      <text:p text:style-name="P96">5. Preiere</text:p>
      <text:p text:style-name="P152"><text:span text:style-name="T143">G.:</text:span><text:span text:style-name="T80"> </text:span><text:span text:style-name="T84">Diu onipotent e eterni, fasinus cressi la fede, la sperance e la caritât,</text:span></text:p>
      <text:p text:style-name="P196">e, par podê vê ce che tu imprometis, fasinus volê ben a ce che tu nus comandis.</text:p>
      <text:p text:style-name="P150"><text:span text:style-name="T82">Pal nestri Signôr Gjesù Crist to Fi, che al è Diu e cun te al vîf e al regne dutune cul Spir</text:span><text:span text:style-name="T83">itussant</text:span><text:span text:style-name="T82">, par ducj i secui dai secui.</text:span><text:span text:style-name="T81">.</text:span><text:span text:style-name="T79"> </text:span><text:span text:style-name="T75">Amen. <text:s/></text:span></text:p>
      <text:p text:style-name="P163"/>
      <text:p text:style-name="P149"><text:span text:style-name="T100">(</text:span><text:span text:style-name="T101">Sentìnsi</text:span><text:span text:style-name="T100"> par scoltâ la peraule di Diu)</text:span></text:p>
      <text:p text:style-name="P117"><text:soft-page-break/><text:span text:style-name="T152">6. </text:span><text:span text:style-name="T153">Prime leture <text:s/></text:span><text:span text:style-name="T133">Un dai letôrs, dal ambon, al lei la prime leture</text:span></text:p>
      <text:p text:style-name="P120"><text:span text:style-name="T153">7. Salm <text:s/></text:span><text:span text:style-name="T133">Il letôr al presente e al dîs il salm come simpri</text:span></text:p>
      <text:p text:style-name="P120"><text:span text:style-name="T153">8. Seconde leture <text:s/></text:span><text:span text:style-name="T133">Il letôr al lei la seconde leture</text:span></text:p>
      <text:p text:style-name="P120"><text:span text:style-name="T153">9. <text:s/>Aleluia</text:span><text:span text:style-name="T53"> </text:span><text:span text:style-name="T131"><text:s/></text:span><text:span text:style-name="T133">Al ven cjantât l’aleluia come </text:span><text:span text:style-name="T134">simpri</text:span></text:p>
      <text:p text:style-name="P120"><text:span text:style-name="T153">10. Vanzeli</text:span><text:span text:style-name="T70"> <text:s/></text:span><text:span text:style-name="T133">Magari un altri letôr al lei il Vanzeli</text:span></text:p>
      <text:p text:style-name="P120"><text:span text:style-name="T153">11. Predicje <text:s/></text:span><text:span text:style-name="T133">Un dai letôrs al lei, cence cori, lis riflessions sul teme de domenie preparadis dal plevan o dal Grop Liturgjic</text:span></text:p>
      <text:p text:style-name="P70"/>
      <text:p text:style-name="P97">12. <text:s/>At penitenziâl</text:p>
      <text:p text:style-name="P129">La <text:span text:style-name="T180">vuide</text:span> dal ambon e invide al at di pinitince cun chestis peraulis, o cun altris </text:p>
      <text:p text:style-name="P40"/>
      <text:p text:style-name="P121"><text:span text:style-name="T128">G.: <text:s/></text:span><text:span text:style-name="T53">(O jevìn su in pîts par domandâ perdon dai nestris pecjâts).</text:span></text:p>
      <text:p text:style-name="P58">Il Signôr Redentôr che al vedi dûl di nô e n us mostri la sô salvece. Che nus deliberi dal pecjât e che nus meti su la strade che e mene a la comunion cul Pari dai cîi e cui fradis. <text:s/>Il nestri pintiment par chel che di mâl o vin e la nestre volontât di une conversion seguitive che a sedin un pas viers la santitât che ancje nô o sin clamâts. <text:s text:c="2"/></text:p>
      <text:p text:style-name="P57"><text:span text:style-name="T188">Ametìn i pecjâts che o vin fats e domandìn al Signôr perdon e misericordie. </text:span><text:s/></text:p>
      <text:p text:style-name="P104"/>
      <text:p text:style-name="P104"/>
      <text:p text:style-name="P104"/>
      <text:p text:style-name="P130">(moment di cidin)</text:p>
      <text:p text:style-name="P114"/>
      <text:p text:style-name="P64">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4"/>
      <text:p text:style-name="P154"/>
      <text:p text:style-name="P161">- Signôr Jesù, tu tu âs dite: <text:span text:style-name="T199">Fortunâts chei che a son puars fint tal spirt: al è lôr il Ream dai cîi”. Perdone il nestri egoisim e la nestre insensibilitât. </text:span><text:span text:style-name="T3">Signôr, ve dûl di nô!</text:span></text:p>
      <text:p text:style-name="P155"/>
      <text:p text:style-name="P155"/>
      <text:p text:style-name="P161">- <text:span text:style-name="T199">Crist Jesù, tu tu âs dite ancje: “Fortunâts i misericordiôs parcè che a cjataran misericordie”. Perdone la nestre permalosetât, la nestre supierbie e i nestris rancûrs. </text:span><text:span text:style-name="T3">Crist, ve dûl di nô!</text:span></text:p>
      <text:p text:style-name="P155"/>
      <text:p text:style-name="P155"/>
      <text:p text:style-name="P161">- <text:span text:style-name="T199">Signôr Jesù, tu tu âs dite ancje: Fortunâts chei che a an fan e sêt di justizie, parcè che a saran saceâts”. Perdone lis nestris incoerencis, i nestris compromès cu la injustizie e i privileç, la nestre falsetât. </text:span><text:span text:style-name="T3">Signôr, ve dûl di nô!</text:span></text:p>
      <text:p text:style-name="P154"/>
      <text:p text:style-name="P154"/>
      <text:p text:style-name="P160">Diu onipotent che al vedi misericordie di nô,</text:p>
      <text:p text:style-name="P160">nus perdoni i pecjâts e nus meni in Paradîs. <text:s/><text:span text:style-name="T2">Amen.</text:span></text:p>
      <text:p text:style-name="P90"/>
      <text:p text:style-name="P97">13. Segn di pâs</text:p>
      <text:p text:style-name="P39"/>
      <text:p text:style-name="P140"><text:span text:style-name="T143">G.:</text:span><text:span text:style-name="T85"> </text:span><text:span text:style-name="T87">Crist al à </text:span><text:span text:style-name="T88">volût </text:span><text:span text:style-name="T87">puart</text:span><text:span text:style-name="T88">â</text:span><text:span text:style-name="T87"> la pâs </text:span><text:span text:style-name="T88">in</text:span><text:span text:style-name="T87">tal mont: </text:span><text:span text:style-name="T88"><text:s/>la pâs e ven dal amôr. Il segn di pâs, che i din a chei dongje di nô, nus fasi sintî dutune cul mont intîr, e nus impegni a vivi tant che missionaris. <text:s/></text:span><text:span text:style-name="T87">Dinsi la pâs. </text:span></text:p>
      <text:p text:style-name="P43"/>
      <text:p text:style-name="P97"><text:soft-page-break/>14. Credo</text:p>
      <text:p text:style-name="P122"><text:span text:style-name="T128">G.:</text:span><text:span text:style-name="T53"> (Dutune cun dute la Glesie o palesin la nestre fede)</text:span><text:span text:style-name="T59">Signôr Jesù, </text:span></text:p>
      <text:p text:style-name="P54">Come che nus <text:s/>contin i nestris vons, <text:s/>o lin daûr dal mût di fâ </text:p>
      <text:p text:style-name="P54"><text:span text:style-name="T170">che o</text:span> vin cjapât sù te Glesie di Aquilee, <text:s/>midiant de gracie dal Batisim.</text:p>
      <text:p text:style-name="P61">O crôt in Diu Pari onipotent, invisibil e impatibil.</text:p>
      <text:p text:style-name="P61">E in Gjesù Crist so Fi unic, nestri Signôr,</text:p>
      <text:p text:style-name="P61">ch<text:span text:style-name="T168">e </text:span>al è nassût in gracie dal <text:span text:style-name="T168">Spiritosânt</text:span>, di Marie <text:span text:style-name="T168">Vergjine</text:span>,</text:p>
      <text:p text:style-name="P61">metût in crôs e <text:span text:style-name="T168">sepulît</text:span> sot di Ponzi Pilât, <text:s/>al è lât jù tes inferis,</text:p>
      <text:p text:style-name="P61">e la tierce dì al è <text:span text:style-name="T168">risussitât</text:span> dai muarts, al è lât sù in cîl,</text:p>
      <text:p text:style-name="P61">al sta sentât a la gjestre dal Pari, <text:s/>di li al vignarà a judicâ vîfs e i muarts.</text:p>
      <text:p text:style-name="P61">O crôt tal <text:span text:style-name="T168">Spiritosânt</text:span>, la Glesie sante, il perdon dai pecjâts</text:p>
      <text:p text:style-name="P61">il resurî di cheste nestre cjar. Amen.</text:p>
      <text:p text:style-name="P54">Po ben jo, fûr di cheste fede <text:span text:style-name="T169">che o</text:span> ai <text:s/>cumò pandude, </text:p>
      <text:p text:style-name="P54"><text:span text:style-name="T170">che e</text:span> je chê di Rome, di Alessandrie e de nestre Aquilee,</text:p>
      <text:p text:style-name="P54">e <text:span text:style-name="T179">che a</text:span> predicjin ancje in <text:span text:style-name="T175">Jerusalem</text:span>, ni che ind ai vude,</text:p>
      <text:p text:style-name="P54">ni che ind ai, ni che, in non di Crist, int varai <text:span text:style-name="T179">une altre.</text:span></text:p>
      <text:p text:style-name="P168"/>
      <text:p text:style-name="P166">15. Preiere dai fedêi</text:p>
      <text:p text:style-name="P173"/>
      <text:p text:style-name="P181"><text:span text:style-name="T145">La </text:span><text:span text:style-name="T146">vuide</text:span><text:span text:style-name="T145"> e scomence e po e </text:span><text:span text:style-name="T147">siere</text:span><text:span text:style-name="T145"> la preiere, che si fâs come simpri, </text:span><text:span text:style-name="T147">li</text:span><text:span text:style-name="T145"> dal ambon. </text:span></text:p>
      <text:p text:style-name="P182"/>
      <text:p text:style-name="P191"><text:span text:style-name="T143">G.: </text:span><text:span text:style-name="T86"><text:s/></text:span><text:span text:style-name="T90">Judâts de preiere dai Sants che a àn cjaminat prin di nô su la strade dal Vanzeli, preìn Diu Pari, risultive di ogni santitât, pe Glesie, par ducj i oms e pe santificazion dal mont. Preìn ducj e disìn: </text:span></text:p>
      <text:p text:style-name="P191"><text:span text:style-name="T77">Pe intercession dai sants, scoltinus, Signôr. <text:s/></text:span></text:p>
      <text:p text:style-name="P191"/>
      <text:p text:style-name="P191"><text:span text:style-name="T90">1. </text:span><text:span text:style-name="T91">Cun sant Francesc di Assisi, sante Catarine di Siene e sant Bernart, cui vescui e i </text:span><text:span text:style-name="T93">predicje</text:span><text:span text:style-name="T92"> a àn predicjât il Vanzeli tes lôr comunitâts: nô ti preìn, Signôr, pai apuestui di in dì di vuê: preìn.</text:span></text:p>
      <text:p text:style-name="P191"><text:span text:style-name="T90"/></text:p>
      <text:p text:style-name="P191"><text:span text:style-name="T90">2. </text:span><text:span text:style-name="T92">Cun Marie e Josef di Nazaret, par ducj i spôs che te fedeltât si son volûts be e a àn santificât il matrimoni e a àn tirâts sù <text:s/>i fîs tal spirt dal Vanzeli: nô ti preìn, Signôr, par dutis lis nestris fameis; preìn. <text:s text:c="11"/></text:span></text:p>
      <text:p text:style-name="P191"/>
      <text:p text:style-name="P191"><text:span text:style-name="T90">3. </text:span><text:span text:style-name="T92">Cun sant Zuan Bosco e cun ducj chei che a àn dade la vite par educâ la zoventût: nô ti preìn, Signôr, par ducj i educadôrs, pai catechiscj e pai animadôrs dai grops di zovins; preìn. </text:span></text:p>
      <text:p text:style-name="P191"/>
      <text:p text:style-name="P191"><text:span text:style-name="T90">4. </text:span><text:span text:style-name="T92">Cun sant Bernart, sante Clare e sante Taresie, par chei che a àn sielzût di consacrâsi a ti te preiere e te vite claustrâl: nô ti preìn, Signôr, par dutis lis comunitâts che a inviin puescj e timps di spiritualitât tal cûr dal mont di vuê; preìn. <text:s text:c="2"/></text:span></text:p>
      <text:p text:style-name="P191"/>
      <text:p text:style-name="P192"><text:span text:style-name="T92">Diu onipotente eterni, che tu salvis ogni om e no tu vuelis che nissun si pierdi, scolte la preiere dal to popul e, pe intercession di ducj i sant, fâs che al sei esaudît.</text:span></text:p>
      <text:p text:style-name="P192"><text:span text:style-name="T92">Par Crist nestri Signôr. </text:span><text:span text:style-name="T76">Amen.</text:span><text:span text:style-name="T89"> </text:span></text:p>
      <text:p text:style-name="P179"><text:soft-page-break/></text:p>
      <text:p text:style-name="P167">16. Cjant eucaristic</text:p>
      <text:p text:style-name="P40"/>
      <text:p text:style-name="P176"><text:span text:style-name="T130">G.:</text:span><text:span text:style-name="T157"> (O podìn sentâsi) </text:span><text:span text:style-name="T158">Preparìnsi</text:span><text:span text:style-name="T157"> a cjapâ la Comunion fasint insiemi <text:s/>il </text:span></text:p>
      <text:p text:style-name="P176"/>
      <text:p text:style-name="P171">cjant……......................................................................................…................</text:p>
      <text:p text:style-name="P174"><text:span text:style-name="T184">In timp dal cjant si cjape sù lis </text:span><text:span text:style-name="T185">ufiertis.</text:span><text:span text:style-name="T184"> <text:s/></text:span></text:p>
      <text:p text:style-name="P162"/>
      <text:p text:style-name="P119"><text:span text:style-name="T133">Il </text:span><text:span text:style-name="T128">MINISTRI DE COMUNION </text:span><text:span text:style-name="T133">al va l</text:span><text:span text:style-name="T134">i</text:span><text:span text:style-name="T133"> dal</text:span><text:span text:style-name="T128"> </text:span><text:span text:style-name="T133"><text:s/>tabernacul, al cjape sù la pisside e le </text:span><text:span text:style-name="T136">poie</text:span><text:span text:style-name="T133"> sul altâr fermantsi </text:span><text:span text:style-name="T135">li.</text:span><text:span text:style-name="T133"> Po al dîs...</text:span></text:p>
      <text:p text:style-name="P166"/>
      <text:p text:style-name="P166">17. Comunion</text:p>
      <text:p text:style-name="P170"/>
      <text:p text:style-name="P121"><text:span text:style-name="T128">Min. com.</text:span><text:span text:style-name="T53">: <text:s/>(Jevìn sù in pîts e </text:span><text:span text:style-name="T55">preparìnsi</text:span><text:span text:style-name="T53"> a fâ la comunion)</text:span></text:p>
      <text:p text:style-name="P147"><text:span text:style-name="T95">Cumò o sin invidâts a ringraciâ il Signôr che nus à clamâts a cjoli part a la Cene Eucaristiche. </text:span><text:span text:style-name="T96">Cul sacrament de Eucaristie il Signôr al jentre dentri di ognidun di nô <text:s/>par fânus cjoli part de sô vite, </text:span><text:span text:style-name="T97">nus tocje dentri dal nestri jessi par d anus chê fuarce che nus permet di jessi missionaris dal so Vanzeli là che o sin a vivi. </text:span></text:p>
      <text:p text:style-name="P197">Chel che nus à mostrade la strade de santitât, il Signôr Jesù, par mnô al devente pan che nus ten sù <text:s/>biel che o lin viers la gjonde complete. La Comunion che o stin par fa che nus dedi chê lûs divine che <text:s/>ilumine la strade par rivâ a lis virtûts evangjelichis. </text:p>
      <text:p text:style-name="P126"><text:span text:style-name="T63">Preparìnsi</text:span><text:span text:style-name="T62"> a ricevi </text:span><text:span text:style-name="T65">il Signôr</text:span><text:span text:style-name="T62"> cuntune </text:span><text:span text:style-name="T63">preiere</text:span><text:span text:style-name="T62"> cidine di adorazion. </text:span></text:p>
      <text:p text:style-name="P65"><text:span text:style-name="T178">(Restìn cidins un moment e preìn di bessôi.) <text:s/></text:span><text:span text:style-name="T150">(moment di cidinôr)</text:span></text:p>
      <text:p text:style-name="P169"/>
      <text:p text:style-name="P166">18. Pari nestri</text:p>
      <text:p text:style-name="P170"/>
      <text:p text:style-name="P200"><text:span text:style-name="T143">Min. Com</text:span><text:span text:style-name="T78">.: </text:span><text:span text:style-name="T94"><text:s/></text:span><text:span text:style-name="T98">Dutune cul Spirt, o podìn preâ cun fiducie la preiere che nus àn insegnade tal batisim domandant che al rivi il ream di Diu, che al è ream di santitât e di gracie: </text:span></text:p>
      <text:p text:style-name="P41"/>
      <text:p text:style-name="P66"><text:span text:style-name="T176">Pari nestri, che tu sês tai cîi, ch</text:span><text:span text:style-name="T177">e</text:span><text:span text:style-name="T176"> al sedi santificât il to non,</text:span></text:p>
      <text:p text:style-name="P60">ch<text:span text:style-name="T168">e </text:span>al vegni il to ream, ch<text:span text:style-name="T168">e</text:span> e sedi fate la tô volontât, come in cîl, cussì in tiere.</text:p>
      <text:p text:style-name="P60">Danus vuê il pan che nus covente, parinus jù i nestris debits,</text:p>
      <text:p text:style-name="P60">come che ancje nô ur ai parìn jù ai nestris debitôrs;</text:p>
      <text:p text:style-name="P60">e no sta molânus te tentazion, ma liberinus dal mâl.</text:p>
      <text:p text:style-name="P115"/>
      <text:p text:style-name="P118"><text:span text:style-name="T128">Mm. com</text:span><text:span text:style-name="T66">.:</text:span><text:span text:style-name="T53"> <text:s text:c="4"/></text:span><text:span text:style-name="T54">Ve l’Agnel di Diu, velu chel ch</text:span><text:span text:style-name="T55">e </text:span><text:span text:style-name="T54">al cjape sù i pecjâts dal mont. </text:span></text:p>
      <text:p text:style-name="P55"><text:span text:style-name="T168">Fortunâts</text:span> chei ch<text:span text:style-name="T168">e</text:span> a son stâts invidâts a la cene dal Agnel.</text:p>
      <text:p text:style-name="P95"/>
      <text:p text:style-name="P124"><text:span text:style-name="T128">Ducj:</text:span><text:span text:style-name="T53"> </text:span><text:span text:style-name="T67">Signôr, jo no merti che tu jentris cjase mê,</text:span></text:p>
      <text:p text:style-name="P62">ma dîs dome une peraule e la mê anime e sarà vuaride. </text:p>
      <text:p text:style-name="P99"/>
      <text:p text:style-name="P98">19. Cjant di comunion</text:p>
      <text:p text:style-name="P101"/>
      <text:p text:style-name="P117"><text:span text:style-name="T128">GUIDE: </text:span><text:span text:style-name="T53">Biel che o lin a fâ la comunion, i disìn </text:span><text:span text:style-name="T57">gracie</text:span><text:span text:style-name="T53"> a Diu cul cjant </text:span></text:p>
      <text:p text:style-name="P59"/>
      <text:p text:style-name="P52">………..........................................................................................…</text:p>
      <text:p text:style-name="P92"/>
      <text:p text:style-name="P17"><text:soft-page-break/>Biel che si cjante e ven dade fûr la comunion; po dopo la pisside e ven tornade a meti tal tabernacul.</text:p>
      <text:p text:style-name="P19"/>
      <text:p text:style-name="P18">20. Preiere</text:p>
      <text:p text:style-name="P16"><text:span text:style-name="T130">Min. com.:</text:span><text:span text:style-name="T138"> </text:span><text:span text:style-name="T140">Li</text:span><text:span text:style-name="T138"> dal altâr, al lei la preiere di </text:span><text:span text:style-name="T139">ringraciament</text:span><text:span text:style-name="T138">; po dopo al torne in bande. </text:span></text:p>
      <text:p text:style-name="P188"/>
      <text:p text:style-name="P188"><text:span text:style-name="T144">Min. com.:</text:span><text:span text:style-name="T159"> </text:span><text:span text:style-name="T78">Preìn: Pari, che te gnove aleance screade di Crist to fi, tu continuis a tirâ dongje il to popul di ogni nazion de tiere te unitât dal stes Spirt, fâs che la tô Glesie, fedêl a la sô mission, e spartissi simpri lis gjondis e lis sperancis de umanitât, </text:span></text:p>
      <text:p text:style-name="P188"><text:span text:style-name="T78">e si palesi tant che levan e anime dal mont, par rinovâ in Crist la comunitât dai popui e trasformâle te tô famee, par Crist nestri Signôr. </text:span><text:span text:style-name="T74">Amen.</text:span></text:p>
      <text:p text:style-name="P210">Adorant, Signôr, il sflandôr che tu palesis, tu l’unic Sant in ducj i tiei Sants,</text:p>
      <text:p text:style-name="P210">o domandìn la tô gracie par che, colmant la nestre santificazion cu la plenece dal to boncûr, o podìn passâ di cheste taule di pelegrins al gustâ de patrie dal cîl.</text:p>
      <text:p text:style-name="P190"><text:span text:style-name="T64">Par Crist nestri Signôr. </text:span><text:span text:style-name="T69">Amen.</text:span></text:p>
      <text:p text:style-name="P189"/>
      <text:p text:style-name="P96">21. <text:span text:style-name="T182">Salût </text:span>finâl</text:p>
      <text:p text:style-name="P102"/>
      <text:p text:style-name="P175"><text:span text:style-name="T138">La </text:span><text:span text:style-name="T130">GUIDE </text:span><text:span text:style-name="T138">e va </text:span><text:span text:style-name="T141">li</text:span><text:span text:style-name="T138"> dal ambon e e dîs:</text:span><text:span text:style-name="T132"> </text:span><text:span text:style-name="T157">(O podìn sentâsi) </text:span></text:p>
      <text:p text:style-name="P193">Fradis e sûrs, ta cheste celebrazion i vin ufrît al Pari il misteri di Pa<text:span text:style-name="T189">s</text:span>che di Crist e i vin dit graciis parcè che lu à fat deventâ par nô nudriment di vite. </text:p>
      <text:p text:style-name="P193"><text:span text:style-name="T200">Fortunâts chei che, dopo ve scoltade la Peraule di Diu, la metin in pratiche cun gjonde scletece di cûr. </text:span></text:p>
      <text:p text:style-name="P193"><text:span text:style-name="T200">Cussì il Signôr nus Benedissi, e nus fâsi deventâ benedizion un cu l'altri. </text:span></text:p>
      <text:p text:style-name="P180"><text:span text:style-name="T190">Anin cun fiducie pes stradis dal mont a testemoneâ a ducj l'amôr cristian. </text:span><text:s text:c="2"/></text:p>
      <text:p text:style-name="P172"/>
      <text:p text:style-name="P156"><text:span text:style-name="T154">22. </text:span><text:span text:style-name="T155">Cjant </text:span><text:span text:style-name="T154"><text:s/>finâl</text:span></text:p>
      <text:p text:style-name="P177"/>
      <text:p text:style-name="P117"><text:span text:style-name="T128">G.: </text:span><text:span text:style-name="T133">simpri </text:span><text:span text:style-name="T137">li</text:span><text:span text:style-name="T133"> dal ambon, <text:s/>al lei i </text:span><text:span text:style-name="T142">avîs de domenie</text:span><text:span text:style-name="T133">, po al dîs:</text:span></text:p>
      <text:p text:style-name="P178"><text:s/></text:p>
      <text:p text:style-name="P52">O sierìn la nestre liturgjie cul <text:s text:c="2"/>cjant <text:s/></text:p>
      <text:p text:style-name="P52"/>
      <text:p text:style-name="P145"><text:span text:style-name="T102">…</text:span><text:span text:style-name="T78">.....................................................................................……..................................</text:span></text:p>
      <text:p text:style-name="P117"/>
      <text:p text:style-name="P117"><text:span text:style-name="T129">G.:</text:span><text:span text:style-name="T61"> (O jevìn su in pîts e o tornìn a fâ il segn de crôs)</text:span></text:p>
      <text:p text:style-name="P177"/>
      <text:p text:style-name="P123"><text:span text:style-name="T128">G.:</text:span><text:span text:style-name="T53"> </text:span><text:span text:style-name="T58">La benedizion dal Signôr che nus judi a tignî tal cûr la peraule che o vin scoltade e il pan che o vin cjapât, par </text:span><text:span text:style-name="T60">jessi testemonis dal Signôr resurît </text:span><text:span text:style-name="T58"><text:s/></text:span><text:span text:style-name="T60">ogni dì de nestre vite. </text:span><text:span text:style-name="T58"><text:s/>Insiemi tornìn a fa il segn de crôs:</text:span></text:p>
      <text:p text:style-name="P135"/>
      <text:p text:style-name="P131">Si segne e al dîs</text:p>
      <text:p text:style-name="P125"><text:span text:style-name="T53"><text:s/></text:span><text:span text:style-name="T111">+ </text:span><text:span text:style-name="T53">Tal non dal Pari, dal Fi e dal Spir</text:span><text:span text:style-name="T56">itussant</text:span><text:span text:style-name="T53">. </text:span><text:span text:style-name="T66">Amen.</text:span></text:p>
      <text:p text:style-name="P177"/>
      <text:p text:style-name="P121"><text:span text:style-name="T60">La Liturgjie de Peraule e je finide, l</text:span><text:span text:style-name="T53">ait cun Diu. </text:span><text:span text:style-name="T68">Ringraciin</text:span><text:span text:style-name="T66"> Diu.</text:span></text:p>
      <text:p text:style-name="P42"/>
      <text:p text:style-name="P130">(Si p<text:span text:style-name="T168">o</text:span> lassâsi cuntun cjant.)</text:p>
      <text:p text:style-name="P87"><text:soft-page-break/>Riflessioni sul tema della festa</text:p>
      <text:p text:style-name="P87"/>
      <text:p text:style-name="P38">La nuova legge</text:p>
      <text:p text:style-name="P32"/>
      <text:p text:style-name="P208"><text:span text:style-name="T35">Beati i poveri.</text:span><text:span text:style-name="T28"> Il termine povero qui indica il mendicante, l'indigente. Tuttavia Matteo <text:s text:c="2"/>mediante la precisa/ione "in spirito,'. rende chiaro che sta parlando dì una condizione spirituale e non di povertà materiale. “Povero” nell'uso ebraico è sinonimo di devoto e fedele. </text:span></text:p>
      <text:p text:style-name="P208"><text:span text:style-name="T35">Beati quelli che sono nel pianto</text:span><text:span text:style-name="T28">. L'afflitto <text:s/>di cui parla Matteo è il discepolo che soffre perché la chiesa non sempre è segno della presenza di Dio nel mondo: è il discepolo che soffre per i propri peccati, per gli errori compiuti nella sua vita. </text:span></text:p>
      <text:p text:style-name="P208"><text:span text:style-name="T35">Beati i miti.</text:span><text:span text:style-name="T28"> Il termine 'mite' in Matteo è sempre riferito a Gesù. Il mite è la persona che imitando Gesù sa dominare i propri istinti. e colui che anche in situazione di contrasto rispetta la persona dell'altro e non reagisce rispondendo alla violenza con la violenza. </text:span></text:p>
      <text:p text:style-name="P208"><text:span text:style-name="T35">Beati gli affamati e assetati di giustizia.</text:span><text:span text:style-name="T28"> Sono coloro che adempiono e rispettano la legge di Dio, sono coloro che si impegnano a vivere in conformità alla sua volontà, che traducono in pratica la parola di Dio. </text:span></text:p>
      <text:p text:style-name="P208"><text:span text:style-name="T35">Beati i misericordiosi.</text:span><text:span text:style-name="T28"> Per, il discepolo l'apertura alla misericordia nasce dalla, consapevolezza che; in quanto peccatore, <text:s/>ha continuamente bisogno della misericordia di Dio. Non si tratta, tuttavia, solo di misericordia come prontezza al perdono, ma anche nel senso di opera di misericordia, cioè di aiutare chi si trova in stato di bisogno e di necessità. </text:span></text:p>
      <text:p text:style-name="P208"><text:span text:style-name="T35">Beati i puri di cuore</text:span><text:span text:style-name="T28">. <text:s text:c="2"/>Il <text:s/>puro di <text:s/>cuore è colui che è sincero nella sua condotta, è colui che non pensa in un modo e agisce in un altro, <text:s/>è colui che non coltiva cattive intenzioni. </text:span></text:p>
      <text:p text:style-name="P208"><text:span text:style-name="T35">Beati gli operatori di pace.</text:span><text:span text:style-name="T28"> <text:s/>Non sono solo coloro che hanno una disposizione pacifica in se stessi, ma coloro che promuovono la pace attivamente. <text:s/>Operatori di pace sono quanti nella famiglia e nella comunità sono concilianti, comprensivi, pazienti. È il modo concreto di attuare l'amore del prossimo. </text:span></text:p>
      <text:p text:style-name="P208"><text:span text:style-name="T35">Beati i perseguitati.</text:span><text:span text:style-name="T28"> Si tratta di per-seguitati a causa della giustizia. Questa beatitudine non parla delle caratteristiche morali di coloro che sono dichiarati beati, ma del trattamento che ricevono da parte degli altri. I poveri in spirito, gli afflitti, gli affamati e assetati di giustizia... vengono perseguitati proprio per queste virtù. La persecuzione diviene il segno che si è dalla parte di Cristo, in linea con tutti i profeti. </text:span></text:p>
      <text:p text:style-name="P31"/>
      <text:p text:style-name="P209"><text:span text:style-name="T38">Da “Servizio della Parola”</text:span></text:p>
      <text:p text:style-name="P201"/>
      <text:p text:style-name="P201"><text:span text:style-name="T113">Fieste di ducj i Sants</text:span></text:p>
      <text:p text:style-name="P199"/>
      <text:p text:style-name="P136"><text:span text:style-name="T51">Il noto scrittore friulano Mario Martinis, profondo conoscitore delle tradizioni friulane, così ci parla del 1° novembre nel suo libro “Il grant lunari dal Friûl”. </text:span></text:p>
      <text:p text:style-name="P203"><text:span text:style-name="T29">“</text:span><text:span text:style-name="T51">I antîcs Celts a festezavin propri in chest dì impuartant il Prin dal An dal lôr calendari cu la fieste dal Samhain, che e inviave la stagjon scure e lì che, come in dutis lis datis di passaç, al capitave un misteriôs rimessedament cosmic, e i <text:s/>muarts a jentravin in comunicazion cui vîfs. Cheste impuartante fieste magjiche-agrarie dai Celts e vignive celebrade ancjemò al inizi de Ete di Mieç (Medio-evo) e la sô tradizion e jere cussì inlidrisade te culture dal popul Franc che l'episcopât locâl le cristianizà, cjapantle dentri tal propri calendari liturgjic. </text:span></text:p>
      <text:p text:style-name="P203"><text:soft-page-break/><text:span text:style-name="T51">Cussì, ae fin dal secul Otâf, te zornade dal prin di Novembar e fo istituide la fieste dai Sants, <text:s/>che, po dopo, e deventâ <text:s/>fieste di dute la Glesie di Ocident par volontât di pape Sist V tal 1475. </text:span></text:p>
      <text:p text:style-name="P136"><text:span text:style-name="T51">La Glesie e veve, dut câs, za la tradizion antighe di festezâ ducj i sants tal aniversari de lôr muart, o </text:span><text:span text:style-name="T52">dies natalis</text:span><text:span text:style-name="T51"> (zornade de nassite) , parcè che in chel dì e scomençave la lôr rinassite te comunion divine. </text:span></text:p>
      <text:p text:style-name="P136"><text:span text:style-name="T51">Se il cult dai singui martars e sants al va indaûr ai prins secui, tacant de fin dal Cuart secul, te Glesie di Orient si sintì la esigjence di celebrâ <text:s/>intune fieste uniche ducj i sants, cognossûts e no; cussì la Glesie siriache e festezà a sants tal timp di Pasche e che bizantine la domenie dopo des Pentecostis. Te Glesie ocidentâl, chê di Rome, <text:s/>la fieste dai Sants, cemût che si à vût dit, de Ete di Mieç e fo metude il prin di Novembar in France e po in dute Europe. </text:span></text:p>
      <text:p text:style-name="P136"><text:span text:style-name="T51">Si che duncje, la fieste antighe dal Samhain, o Prin dal An celtic, e sarès stade cjapade e trasformade secont lis esigjencis de religjon cristiane te solenitât dai Sants, vâl a dî, di ducj chei che murint dopo une vite vivude lant daûr des regulis di Crist a son tornâts a nassi tune gnove vite spirituâl. Te simbologjie religjose, che dispès e va adun cun che de nature, i Sants e je la fieste des semencis che in cheste stagjon a son stadis metudis sot s tiere, che a laran di mâl e si trasformaran dilunc il lunc sium vie pal Invier, par tornâ a nassi come gnovis plantis tal sflandôr de Vierte”. </text:span></text:p>
      <text:p text:style-name="P38"/>
      <text:p text:style-name="P32"/>
      <text:p text:style-name="P207"/>
      <text:p text:style-name="P35"/>
      <text:p text:style-name="P30"/>
      <text:p text:style-name="P33"><field:fieldmark-start text:name="__Fieldmark__4844_1266704763"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0-15T18:50:09.147000000</dc:date>
    <meta:editing-duration>P4DT11H1M6S</meta:editing-duration>
    <meta:editing-cycles>68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0" meta:word-count="4986" meta:character-count="28396" meta:non-whitespace-character-count="23368"/>
  </office:meta>
</office:document-meta>
</file>