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606a25c" style:font-size-asian="11.3500003814697pt" style:language-asian="en" style:country-asian="US" style:font-weight-asian="normal" style:font-size-complex="13pt" style:font-weight-complex="normal"/>
    </style:style>
    <style:style style:name="P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7" style:family="paragraph" style:parent-style-name="Standard">
      <style:paragraph-properties fo:text-align="start" style:justify-single-word="false" style:text-autospace="none" style:writing-mode="lr-tb"/>
      <style:text-properties fo:color="#000000" style:font-name="Times New Roman" fo:font-size="9pt" fo:language="it" fo:country="IT" fo:font-style="normal" style:text-underline-style="solid" style:text-underline-width="auto" style:text-underline-color="#000000" fo:font-weight="normal" officeooo:rsid="063c6528" style:letter-kerning="true" style:font-name-asian="Times New Roman1" style:font-size-asian="7.84999990463257pt" style:language-asian="en" style:country-asian="US" style:font-style-asian="normal" style:font-weight-asian="normal" style:font-size-complex="9pt"/>
    </style:style>
    <style:style style:name="P8"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c56975" officeooo:paragraph-rsid="061f809c" style:letter-kerning="true" style:font-name-asian="Times New Roman1" style:font-size-asian="5.25pt" style:language-asian="ar" style:country-asian="SA" style:font-style-asian="normal" style:font-weight-asian="normal" style:font-size-complex="6pt" style:language-complex="ar" style:country-complex="SA" style:font-weight-complex="normal"/>
    </style:style>
    <style:style style:name="P9"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c56975" officeooo:paragraph-rsid="06c377f4" style:letter-kerning="true" style:font-name-asian="Times New Roman1" style:font-size-asian="5.25pt" style:language-asian="ar" style:country-asian="SA" style:font-style-asian="normal" style:font-weight-asian="normal" style:font-size-complex="6pt" style:language-complex="ar" style:country-complex="SA" style:font-weight-complex="normal"/>
    </style:style>
    <style:style style:name="P10" style:family="paragraph" style:parent-style-name="Standard">
      <style:paragraph-properties fo:text-align="start" style:justify-single-word="false" style:text-autospace="none" style:writing-mode="lr-tb"/>
      <style:text-properties fo:font-style="italic" style:font-style-complex="italic"/>
    </style:style>
    <style:style style:name="P11"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3" style:family="paragraph" style:parent-style-name="Standard">
      <style:paragraph-properties fo:text-align="justify" style:justify-single-word="false" style:text-autospace="none" style:writing-mode="lr-tb"/>
      <style:text-properties fo:font-size="13pt" officeooo:rsid="06c377f4" officeooo:paragraph-rsid="06c377f4" style:font-size-asian="13pt" style:font-size-complex="13pt"/>
    </style:style>
    <style:style style:name="P14" style:family="paragraph" style:parent-style-name="Standard">
      <style:paragraph-properties fo:text-align="justify" style:justify-single-word="false" style:text-autospace="none" style:writing-mode="lr-tb"/>
      <style:text-properties fo:font-size="13pt" officeooo:rsid="06c377f4" officeooo:paragraph-rsid="06b701a6" style:font-size-asian="13pt" style:font-size-complex="13pt"/>
    </style:style>
    <style:style style:name="P15" style:family="paragraph" style:parent-style-name="Standard">
      <style:paragraph-properties fo:text-align="justify" style:justify-single-word="false" style:text-autospace="none" style:writing-mode="lr-tb"/>
      <style:text-properties officeooo:rsid="06c377f4" officeooo:paragraph-rsid="06b701a6"/>
    </style:style>
    <style:style style:name="P16" style:family="paragraph" style:parent-style-name="Text_20_body">
      <style:paragraph-properties fo:margin-top="0cm" fo:margin-bottom="0.212cm" loext:contextual-spacing="false" fo:text-align="start" style:justify-single-word="false"/>
      <style:text-properties fo:language="fur" fo:country="IT"/>
    </style:style>
    <style:style style:name="P17"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8"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9" style:family="paragraph" style:parent-style-name="Text_20_body">
      <style:paragraph-properties fo:margin-top="0cm" fo:margin-bottom="0.212cm" loext:contextual-spacing="false" fo:text-align="start" style:justify-single-word="false"/>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20"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0pt" fo:language="it" fo:country="IT" fo:font-style="normal" fo:font-weight="bold" style:font-size-asian="8.75pt" style:language-asian="en" style:country-asian="US" style:font-size-complex="10pt" style:font-weight-complex="bold"/>
    </style:style>
    <style:style style:name="P24" style:family="paragraph" style:parent-style-name="Standard">
      <style:paragraph-properties fo:margin-top="0.101cm" fo:margin-bottom="0cm" loext:contextual-spacing="false" fo:text-align="justify" style:justify-single-word="false" fo:orphans="0" fo:widows="0"/>
    </style:style>
    <style:style style:name="P2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8"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339966" style:font-name="Times New Roman" fo:font-size="10pt" fo:language="it" fo:country="IT" fo:font-style="italic" style:text-underline-style="solid" style:text-underline-width="auto" style:text-underline-color="#000000" fo:font-weight="normal" officeooo:rsid="06981687" style:letter-kerning="true" style:font-name-asian="Mangal" style:font-size-asian="8.75pt" style:language-asian="en" style:country-asian="US" style:font-style-asian="italic" style:font-weight-asian="normal" style:font-size-complex="10pt"/>
    </style:style>
    <style:style style:name="P2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8pt" fo:language="it" fo:country="IT" fo:font-style="italic" style:text-underline-style="solid" style:text-underline-width="auto" style:text-underline-color="#000000" fo:font-weight="normal" officeooo:rsid="05a90a36" style:letter-kerning="true" style:font-name-asian="Mangal" style:font-size-asian="7pt" style:language-asian="en" style:country-asian="US" style:font-style-asian="italic" style:font-weight-asian="normal" style:font-size-complex="8pt" style:font-weight-complex="bold"/>
    </style:style>
    <style:style style:name="P30"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31"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32"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33"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P34"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style:letter-kerning="true" style:font-name-asian="Mangal" style:font-size-asian="6pt" style:language-asian="hi" style:country-asian="IN" style:font-style-asian="normal" style:font-weight-asian="normal"/>
    </style:style>
    <style:style style:name="P35"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3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37"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38"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4f5257" style:letter-kerning="true" style:font-name-asian="Times New Roman1" style:font-size-asian="13pt" style:language-asian="ar" style:country-asian="SA" style:font-style-asian="normal" style:font-weight-asian="normal"/>
    </style:style>
    <style:style style:name="P39"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9d23a6" style:letter-kerning="true" style:font-name-asian="Times New Roman1" style:font-size-asian="13pt" style:language-asian="ar" style:country-asian="SA" style:font-style-asian="normal" style:font-weight-asian="normal"/>
    </style:style>
    <style:style style:name="P40"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1"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2" style:family="paragraph" style:parent-style-name="Standard">
      <style:paragraph-properties fo:orphans="0" fo:widows="0"/>
      <style:text-properties fo:color="#000000" style:font-name="Times New Roman" fo:font-size="6pt" fo:language="fur" fo:country="IT" fo:font-style="normal" fo:font-weight="normal" officeooo:rsid="060e9a92" officeooo:paragraph-rsid="060e9a92" style:letter-kerning="true" style:font-name-asian="Mangal" style:font-size-asian="5.25pt" style:language-asian="en" style:country-asian="US" style:font-style-asian="normal" style:font-weight-asian="normal" style:font-size-complex="6pt"/>
    </style:style>
    <style:style style:name="P43"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5.25pt" style:language-asian="en" style:country-asian="US" style:font-style-asian="normal" style:font-weight-asian="bold" style:font-size-complex="6pt"/>
    </style:style>
    <style:style style:name="P44"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5"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bold" officeooo:rsid="05a90a36" style:letter-kerning="true" style:font-name-asian="Times New Roman1" style:font-size-asian="5.25pt" style:language-asian="en" style:country-asian="US" style:font-style-asian="normal" style:font-weight-asian="bold" style:font-size-complex="6pt" style:font-weight-complex="bold"/>
    </style:style>
    <style:style style:name="P46" style:family="paragraph" style:parent-style-name="Standard">
      <style:paragraph-properties fo:orphans="0" fo:widows="0"/>
      <style:text-properties fo:color="#000000" style:font-name="Times New Roman" fo:font-size="6pt" fo:language="it" fo:country="IT" fo:font-style="italic" fo:font-weight="normal" officeooo:rsid="057ed201" style:letter-kerning="true" style:font-name-asian="Times New Roman1" style:font-size-asian="5.25pt" style:language-asian="en" style:country-asian="US" style:font-style-asian="italic" style:font-weight-asian="normal" style:font-size-complex="6pt" style:font-weight-complex="normal"/>
    </style:style>
    <style:style style:name="P47" style:family="paragraph" style:parent-style-name="Standard">
      <style:paragraph-properties fo:orphans="0" fo:widows="0"/>
      <style:text-properties fo:color="#000000" style:font-name="Times New Roman" fo:font-size="6pt" fo:language="it" fo:country="IT" fo:font-style="italic" fo:font-weight="normal" officeooo:rsid="057ed201" officeooo:paragraph-rsid="06472d52" style:letter-kerning="true" style:font-name-asian="Times New Roman1" style:font-size-asian="5.25pt" style:language-asian="en" style:country-asian="US" style:font-style-asian="italic" style:font-weight-asian="normal" style:font-size-complex="6pt" style:font-weight-complex="normal"/>
    </style:style>
    <style:style style:name="P48" style:family="paragraph" style:parent-style-name="Standard">
      <style:text-properties fo:color="#000000" style:font-name="Times New Roman" fo:font-size="6pt" fo:language="it" fo:country="IT" fo:font-style="italic" fo:font-weight="normal" officeooo:rsid="057ed201" officeooo:paragraph-rsid="06472d52" style:letter-kerning="true" style:font-name-asian="Times New Roman1" style:font-size-asian="5.25pt" style:language-asian="en" style:country-asian="US" style:font-style-asian="italic" style:font-weight-asian="normal" style:font-size-complex="6pt" style:font-weight-complex="normal"/>
    </style:style>
    <style:style style:name="P4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5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ad44d2" officeooo:paragraph-rsid="06ae050d" style:letter-kerning="true" style:font-name-asian="Mangal" style:font-size-asian="14pt" style:language-asian="en" style:country-asian="US" style:font-style-asian="normal" style:font-weight-asian="normal"/>
    </style:style>
    <style:style style:name="P55"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bf4a5d" officeooo:paragraph-rsid="06bf4a5d" style:letter-kerning="true" style:font-name-asian="Mangal" style:font-size-asian="14pt" style:language-asian="en" style:country-asian="US" style:font-style-asian="normal" style:font-weight-asian="normal" style:font-size-complex="14pt"/>
    </style:style>
    <style:style style:name="P5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2.25pt" style:language-asian="en" style:country-asian="US" style:font-style-asian="normal" style:font-weight-asian="normal" style:font-size-complex="14pt"/>
    </style:style>
    <style:style style:name="P57"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9"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officeooo:rsid="018c95f4" officeooo:paragraph-rsid="018c95f4" style:letter-kerning="true" style:font-name-asian="Mangal" style:font-size-asian="14pt" style:language-asian="en" style:country-asian="US" style:font-style-asian="normal" style:font-weight-asian="bold" style:font-weight-complex="bold"/>
    </style:style>
    <style:style style:name="P60"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61"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5e5e3ec" style:letter-kerning="true" style:font-name-asian="Mangal" style:font-size-asian="14pt" style:language-asian="hi" style:country-asian="IN" style:font-weight-asian="normal" style:font-size-complex="14pt" style:font-weight-complex="normal"/>
    </style:style>
    <style:style style:name="P62"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3"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64"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60d4f75" officeooo:paragraph-rsid="060d4f75" style:letter-kerning="true" style:font-name-asian="Arial2" style:font-size-asian="14pt" style:language-asian="en" style:country-asian="US" style:font-style-asian="italic" style:font-weight-asian="normal" style:font-style-complex="italic"/>
    </style:style>
    <style:style style:name="P65" style:family="paragraph" style:parent-style-name="Standard">
      <style:paragraph-properties fo:text-align="start" style:justify-single-word="false" fo:orphans="0" fo:widows="0"/>
      <style:text-properties fo:color="#000000" style:font-name="Times New Roman" fo:font-size="10pt" fo:language="fur" fo:country="IT" fo:font-style="normal" fo:font-weight="normal" officeooo:rsid="0659e2d9" style:letter-kerning="true" style:font-name-asian="Mangal" style:font-size-asian="8.75pt" style:language-asian="en" style:country-asian="US" style:font-style-asian="normal" style:font-weight-asian="normal" style:font-size-complex="10pt" style:font-style-complex="italic"/>
    </style:style>
    <style:style style:name="P66"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659e2d9" officeooo:paragraph-rsid="06ad44d2" style:letter-kerning="true" style:font-name-asian="Mangal" style:font-size-asian="8.75pt" style:language-asian="en" style:country-asian="US" style:font-style-asian="normal" style:font-weight-asian="normal" style:font-size-complex="10pt"/>
    </style:style>
    <style:style style:name="P67" style:family="paragraph" style:parent-style-name="Standard">
      <style:paragraph-properties fo:orphans="0" fo:widows="0"/>
      <style:text-properties fo:color="#000000" style:font-name="Times New Roman" fo:font-size="10pt" fo:language="fur" fo:country="IT" fo:font-style="normal" style:text-underline-style="solid" style:text-underline-width="auto" style:text-underline-color="#000000" fo:font-weight="normal" officeooo:rsid="0652dc0f" style:letter-kerning="true" style:font-name-asian="Mangal" style:font-size-asian="8.75pt" style:language-asian="en" style:country-asian="US" style:font-style-asian="normal" style:font-weight-asian="normal" style:font-size-complex="10pt" style:font-weight-complex="normal"/>
    </style:style>
    <style:style style:name="P68"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69" style:family="paragraph" style:parent-style-name="Standard">
      <style:paragraph-properties fo:text-align="center" style:justify-single-word="false" fo:orphans="0" fo:widows="0"/>
      <style:text-properties fo:color="#000000" style:font-name="Times New Roman" fo:font-size="10pt" fo:language="fur" fo:country="IT" fo:font-weight="bold" officeooo:rsid="0647eb0b" officeooo:paragraph-rsid="0647eb0b" style:letter-kerning="true" style:font-name-asian="Mangal" style:font-size-asian="8.75pt" style:language-asian="en" style:country-asian="US" style:font-weight-asian="bold" style:font-size-complex="10pt"/>
    </style:style>
    <style:style style:name="P70"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63c6528" style:letter-kerning="true" style:font-name-asian="Times New Roman1" style:font-size-asian="8.75pt" style:language-asian="en" style:country-asian="US" style:font-style-asian="normal" style:font-weight-asian="normal" style:font-size-complex="10pt"/>
    </style:style>
    <style:style style:name="P71"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63c6528" style:letter-kerning="true" style:font-name-asian="Times New Roman1" style:font-size-asian="8.75pt" style:language-asian="en" style:country-asian="US" style:font-style-asian="normal" style:font-weight-asian="normal" style:font-size-complex="10pt"/>
    </style:style>
    <style:style style:name="P72"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63c6528" officeooo:paragraph-rsid="06ab7804" style:letter-kerning="true" style:font-name-asian="Times New Roman1" style:font-size-asian="8.75pt" style:language-asian="en" style:country-asian="US" style:font-style-asian="normal" style:font-weight-asian="normal" style:font-size-complex="10pt"/>
    </style:style>
    <style:style style:name="P73"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b701a6" style:letter-kerning="true" style:font-name-asian="Mangal" style:font-size-asian="13pt" style:language-asian="en" style:country-asian="US" style:font-style-asian="normal" style:font-weight-asian="normal"/>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8220fe" style:letter-kerning="true" style:font-name-asian="Mangal" style:font-size-asian="13pt" style:language-asian="en" style:country-asian="US" style:font-style-asian="normal" style:font-weight-asian="normal"/>
    </style:style>
    <style:style style:name="P77"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b8c8f0" officeooo:paragraph-rsid="06b8c8f0" style:letter-kerning="true" style:font-name-asian="Mangal" style:font-size-asian="13pt" style:language-asian="en" style:country-asian="US" style:font-style-asian="normal" style:font-weight-asian="normal"/>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b701a6" officeooo:paragraph-rsid="06c377f4" style:letter-kerning="true" style:font-name-asian="Mangal" style:font-size-asian="13pt" style:language-asian="en" style:country-asian="US" style:font-style-asian="normal" style:font-weight-asian="normal"/>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paragraph-rsid="068220fe" style:letter-kerning="true" style:font-name-asian="Mangal" style:font-size-asian="13pt" style:language-asian="en" style:country-asian="US" style:font-style-asian="normal" style:font-weight-asian="bold"/>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82" style:family="paragraph" style:parent-style-name="Standard">
      <style:paragraph-properties fo:orphans="0" fo:widows="0"/>
      <style:text-properties fo:color="#000000" style:font-name="Times New Roman" fo:font-size="13pt" fo:language="it" fo:country="IT" fo:font-style="italic" fo:font-weight="normal" officeooo:rsid="06c377f4" officeooo:paragraph-rsid="06c377f4" style:letter-kerning="true" style:font-name-asian="Times New Roman1" style:font-size-asian="13pt" style:language-asian="en" style:country-asian="US" style:font-style-asian="italic" style:font-weight-asian="normal" style:font-size-complex="13pt" style:font-weight-complex="normal"/>
    </style:style>
    <style:style style:name="P83" style:family="paragraph" style:parent-style-name="Standard">
      <style:text-properties fo:color="#000000" style:font-name="Times New Roman" fo:font-size="13pt" fo:language="it" fo:country="IT" fo:font-style="italic" fo:font-weight="normal" officeooo:rsid="06c377f4" officeooo:paragraph-rsid="06c377f4" style:letter-kerning="true" style:font-name-asian="Times New Roman1" style:font-size-asian="13pt" style:language-asian="en" style:country-asian="US" style:font-style-asian="italic" style:font-weight-asian="normal" style:font-size-complex="13pt" style:font-weight-complex="normal"/>
    </style:style>
    <style:style style:name="P84" style:family="paragraph" style:parent-style-name="Standard">
      <style:paragraph-properties fo:text-align="justify" style:justify-single-word="false" fo:orphans="0" fo:widows="0"/>
      <style:text-properties fo:color="#000000" style:font-name="Times New Roman" fo:font-size="13pt" fo:language="fur" fo:country="IT" fo:font-style="normal" style:text-underline-style="solid" style:text-underline-width="auto" style:text-underline-color="#000000" fo:font-weight="normal" officeooo:rsid="0652dc0f" officeooo:paragraph-rsid="05e5e3ec" style:letter-kerning="true" style:font-name-asian="Mangal" style:font-size-asian="11.3500003814697pt" style:language-asian="en" style:country-asian="US" style:font-style-asian="normal" style:font-weight-asian="normal" style:font-size-complex="13pt" style:font-weight-complex="normal"/>
    </style:style>
    <style:style style:name="P85" style:family="paragraph" style:parent-style-name="Standard">
      <style:paragraph-properties fo:text-align="justify" style:justify-single-word="false" fo:orphans="0" fo:widows="0"/>
      <style:text-properties fo:color="#000000" style:font-name="Times New Roman" fo:font-size="13pt" fo:language="fur" fo:country="IT" fo:font-style="normal" style:text-underline-style="solid" style:text-underline-width="auto" style:text-underline-color="#000000" fo:font-weight="normal" officeooo:rsid="0652dc0f" officeooo:paragraph-rsid="06905d86" style:letter-kerning="true" style:font-name-asian="Mangal" style:font-size-asian="11.3500003814697pt" style:language-asian="en" style:country-asian="US" style:font-style-asian="normal" style:font-weight-asian="normal" style:font-size-complex="13pt" style:font-weight-complex="normal"/>
    </style:style>
    <style:style style:name="P86"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0.5pt" style:language-asian="en" style:country-asian="US" style:font-size-complex="12pt"/>
    </style:style>
    <style:style style:name="P87" style:family="paragraph" style:parent-style-name="Standard">
      <style:paragraph-properties fo:text-align="justify" style:justify-single-word="false" fo:orphans="0" fo:widows="0"/>
      <style:text-properties fo:color="#000000" style:font-name="Times New Roman" fo:font-size="12pt" fo:language="fur" fo:country="IT" fo:font-weight="bold" style:letter-kerning="true" style:font-name-asian="Mangal" style:font-size-asian="10.5pt" style:language-asian="en" style:country-asian="US" style:font-weight-asian="bold" style:font-size-complex="12pt"/>
    </style:style>
    <style:style style:name="P88" style:family="paragraph" style:parent-style-name="Standard">
      <style:paragraph-properties fo:text-align="justify" style:justify-single-word="false" fo:orphans="0" fo:widows="0"/>
      <style:text-properties fo:color="#000000" style:font-name="Times New Roman" fo:font-size="4pt" fo:language="it" fo:country="IT" fo:font-style="normal" style:text-underline-style="solid" style:text-underline-width="auto" style:text-underline-color="#000000" fo:font-weight="normal" officeooo:rsid="0606a25c" officeooo:paragraph-rsid="052bec5f" style:letter-kerning="true" style:font-name-asian="Times New Roman1" style:font-size-asian="3.5pt" style:language-asian="en" style:country-asian="US" style:font-style-asian="normal" style:font-weight-asian="normal" style:font-size-complex="4pt" style:font-weight-complex="normal"/>
    </style:style>
    <style:style style:name="P89" style:family="paragraph" style:parent-style-name="Standard">
      <style:paragraph-properties fo:orphans="0" fo:widows="0"/>
      <style:text-properties fo:color="#000000" style:font-name="Times New Roman" fo:font-size="4pt" fo:language="it" fo:country="IT" fo:font-style="normal" fo:font-weight="normal" officeooo:rsid="00c56975" officeooo:paragraph-rsid="0697c545" style:letter-kerning="true" style:font-name-asian="Times New Roman1" style:font-size-asian="4pt" style:language-asian="ar" style:country-asian="SA" style:font-style-asian="normal" style:font-weight-asian="normal" style:font-size-complex="6pt" style:language-complex="ar" style:country-complex="SA" style:font-weight-complex="normal"/>
    </style:style>
    <style:style style:name="P90" style:family="paragraph" style:parent-style-name="Standard">
      <style:paragraph-properties fo:text-align="start" style:justify-single-word="false" fo:orphans="0" fo:widows="0"/>
      <style:text-properties fo:color="#000000" style:font-name="Times New Roman" fo:font-size="4pt" fo:language="fur" fo:country="IT" officeooo:rsid="018c95f4" officeooo:paragraph-rsid="018c95f4" style:letter-kerning="true" style:font-name-asian="Mangal" style:font-size-asian="3.5pt" style:language-asian="en" style:country-asian="US" style:font-size-complex="4pt"/>
    </style:style>
    <style:style style:name="P91" style:family="paragraph" style:parent-style-name="Standard">
      <style:paragraph-properties fo:text-align="justify" style:justify-single-word="false" fo:orphans="0" fo:widows="0"/>
      <style:text-properties fo:color="#000000" style:font-name="Times New Roman" fo:font-size="9pt" fo:language="it" fo:country="IT" fo:font-style="normal" fo:font-weight="normal" officeooo:rsid="06c377f4" officeooo:paragraph-rsid="06c377f4" style:letter-kerning="true" style:font-name-asian="Times New Roman1" style:font-size-asian="7.84999990463257pt" style:language-asian="en" style:country-asian="US" style:font-style-asian="normal" style:font-weight-asian="normal" style:font-size-complex="9pt" style:font-weight-complex="normal"/>
    </style:style>
    <style:style style:name="P92"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3"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4"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5"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6306486" style:letter-kerning="true" style:font-name-asian="Mangal" style:font-size-asian="12.25pt" style:language-asian="en" style:country-asian="US" style:font-style-asian="italic" style:font-weight-asian="normal" style:font-size-complex="14pt"/>
    </style:style>
    <style:style style:name="P96"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97"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8"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99"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0"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officeooo:paragraph-rsid="069a78d6" style:letter-kerning="true" style:font-name-asian="Mangal" style:font-size-asian="5.25pt" style:language-asian="en" style:country-asian="US" style:font-style-asian="italic" style:font-weight-asian="normal" style:font-size-complex="6pt"/>
    </style:style>
    <style:style style:name="P101"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paragraph-rsid="06784b53" style:letter-kerning="true" style:font-name-asian="Mangal" style:font-size-asian="5.25pt" style:language-asian="en" style:country-asian="US" style:font-style-asian="italic" style:font-weight-asian="normal" style:font-size-complex="6pt"/>
    </style:style>
    <style:style style:name="P102"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663af7f" officeooo:paragraph-rsid="066fb4b6" style:letter-kerning="true" style:font-name-asian="Mangal" style:font-size-asian="5.25pt" style:language-asian="en" style:country-asian="US" style:font-style-asian="italic" style:font-weight-asian="normal" style:font-size-complex="6pt" style:font-weight-complex="normal"/>
    </style:style>
    <style:style style:name="P103"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4"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5"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106"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784b53" style:letter-kerning="true" style:font-name-asian="Mangal" style:font-size-asian="13pt" style:language-asian="en" style:country-asian="US" style:font-style-asian="italic" style:font-weight-asian="normal"/>
    </style:style>
    <style:style style:name="P107"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8" style:family="paragraph" style:parent-style-name="Standard">
      <style:paragraph-properties fo:text-align="justify" style:justify-single-word="false" fo:orphans="0" fo:widows="0"/>
      <style:text-properties fo:color="#339966" style:font-name="Times New Roman" fo:font-size="13pt" fo:language="fur" fo:country="IT" fo:font-style="italic" style:text-underline-style="solid" style:text-underline-width="auto" style:text-underline-color="#000000" fo:font-weight="normal" style:letter-kerning="true" style:font-name-asian="Mangal" style:font-size-asian="11.3500003814697pt" style:language-asian="en" style:country-asian="US" style:font-style-asian="italic" style:font-weight-asian="normal" style:font-size-complex="13pt"/>
    </style:style>
    <style:style style:name="P109" style:family="paragraph" style:parent-style-name="Standard">
      <style:paragraph-properties fo:text-align="justify" style:justify-single-word="false" fo:orphans="0" fo:widows="0"/>
      <style:text-properties fo:color="#339966" style:font-name="Times New Roman" fo:font-size="12pt" fo:language="fur" fo:country="IT" fo:font-style="italic" style:text-underline-style="solid" style:text-underline-width="auto" style:text-underline-color="#000000" fo:font-weight="normal" officeooo:rsid="06306486" style:letter-kerning="true" style:font-name-asian="Mangal" style:font-size-asian="10.5pt" style:language-asian="en" style:country-asian="US" style:font-style-asian="italic" style:font-weight-asian="normal" style:font-size-complex="12pt"/>
    </style:style>
    <style:style style:name="P110" style:family="paragraph" style:parent-style-name="Standard">
      <style:paragraph-properties fo:text-align="start" style:justify-single-word="false" fo:orphans="0" fo:widows="0"/>
      <style:text-properties fo:color="#339966" style:font-name="Times New Roman" fo:font-size="12pt" fo:language="it" fo:country="IT" fo:font-style="italic" style:text-underline-style="solid" style:text-underline-width="auto" style:text-underline-color="#000000" fo:font-weight="normal" officeooo:rsid="05a90a36" style:letter-kerning="true" style:font-name-asian="Mangal" style:font-size-asian="10.5pt" style:language-asian="en" style:country-asian="US" style:font-style-asian="italic" style:font-weight-asian="normal" style:font-size-complex="12pt" style:font-weight-complex="bold"/>
    </style:style>
    <style:style style:name="P111"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a90a36" officeooo:paragraph-rsid="06981687" style:letter-kerning="true" style:font-name-asian="Mangal" style:font-size-asian="8.75pt" style:language-asian="en" style:country-asian="US" style:font-style-asian="italic" style:font-weight-asian="normal" style:font-size-complex="10pt" style:font-weight-complex="bold"/>
    </style:style>
    <style:style style:name="P112" style:family="paragraph" style:parent-style-name="Standard">
      <style:paragraph-properties fo:text-align="justify" style:justify-single-word="false" fo:orphans="0" fo:widows="0"/>
      <style:text-properties fo:color="#339966" style:font-name="Times New Roman" fo:font-size="8pt" fo:language="it" fo:country="IT" fo:font-style="italic" style:text-underline-style="solid" style:text-underline-width="auto" style:text-underline-color="#000000" fo:font-weight="normal" officeooo:rsid="05a90a36" style:letter-kerning="true" style:font-name-asian="Mangal" style:font-size-asian="7pt" style:language-asian="en" style:country-asian="US" style:font-style-asian="italic" style:font-weight-asian="normal" style:font-size-complex="8pt" style:font-weight-complex="bold"/>
    </style:style>
    <style:style style:name="P113" style:family="paragraph" style:parent-style-name="Standard">
      <style:paragraph-properties fo:text-align="justify" style:justify-single-word="false" fo:orphans="0" fo:widows="0"/>
      <style:text-properties fo:color="#339966" style:font-name="Times New Roman" fo:font-size="8pt" fo:language="it" fo:country="IT" fo:font-style="italic" style:text-underline-style="solid" style:text-underline-width="auto" style:text-underline-color="#000000" fo:font-weight="normal" officeooo:rsid="05a90a36" officeooo:paragraph-rsid="05aa3069" style:letter-kerning="true" style:font-name-asian="Mangal" style:font-size-asian="7pt" style:language-asian="en" style:country-asian="US" style:font-style-asian="italic" style:font-weight-asian="normal" style:font-size-complex="8pt" style:font-weight-complex="bold"/>
    </style:style>
    <style:style style:name="P114" style:family="paragraph" style:parent-style-name="Standard">
      <style:paragraph-properties fo:text-align="start" style:justify-single-word="false" fo:orphans="0" fo:widows="0"/>
      <style:text-properties fo:language="fur" fo:country="IT"/>
    </style:style>
    <style:style style:name="P115" style:family="paragraph" style:parent-style-name="Standard">
      <style:paragraph-properties fo:text-align="start" style:justify-single-word="false" fo:orphans="0" fo:widows="0"/>
      <style:text-properties fo:language="fur" fo:country="IT" officeooo:paragraph-rsid="018c95f4"/>
    </style:style>
    <style:style style:name="P116" style:family="paragraph" style:parent-style-name="Standard">
      <style:paragraph-properties fo:text-align="start" style:justify-single-word="false" fo:orphans="0" fo:widows="0"/>
      <style:text-properties fo:language="fur" fo:country="IT" officeooo:paragraph-rsid="0565805b"/>
    </style:style>
    <style:style style:name="P117" style:family="paragraph" style:parent-style-name="Standard">
      <style:paragraph-properties fo:orphans="0" fo:widows="0"/>
      <style:text-properties fo:language="fur" fo:country="IT"/>
    </style:style>
    <style:style style:name="P118" style:family="paragraph" style:parent-style-name="Standard">
      <style:paragraph-properties fo:text-align="justify" style:justify-single-word="false" fo:orphans="0" fo:widows="0"/>
      <style:text-properties fo:language="fur" fo:country="IT"/>
    </style:style>
    <style:style style:name="P119"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20" style:family="paragraph" style:parent-style-name="Standard">
      <style:paragraph-properties fo:text-align="justify" style:justify-single-word="false" fo:orphans="0" fo:widows="0"/>
      <style:text-properties fo:language="fur" fo:country="IT" officeooo:paragraph-rsid="0579f0ac"/>
    </style:style>
    <style:style style:name="P121" style:family="paragraph" style:parent-style-name="Standard">
      <style:paragraph-properties fo:text-align="start" style:justify-single-word="false" fo:orphans="0" fo:widows="0"/>
      <style:text-properties fo:language="fur" fo:country="IT" officeooo:rsid="018c95f4" officeooo:paragraph-rsid="018c95f4"/>
    </style:style>
    <style:style style:name="P122" style:family="paragraph" style:parent-style-name="Standard">
      <style:paragraph-properties fo:text-align="justify" style:justify-single-word="false" fo:orphans="0" fo:widows="0"/>
      <style:text-properties fo:language="fur" fo:country="IT" officeooo:rsid="0579d99c" officeooo:paragraph-rsid="0579f0ac"/>
    </style:style>
    <style:style style:name="P123" style:family="paragraph" style:parent-style-name="Standard">
      <style:paragraph-properties fo:text-align="start" style:justify-single-word="false" fo:orphans="0" fo:widows="0"/>
      <style:text-properties fo:language="fur" fo:country="IT" officeooo:paragraph-rsid="06bf4a5d" style:language-asian="en" style:country-asian="US"/>
    </style:style>
    <style:style style:name="P124"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25"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6"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7"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8"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29"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30"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31"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2"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33" style:family="paragraph" style:parent-style-name="Standard">
      <style:paragraph-properties fo:text-align="justify" style:justify-single-word="false" fo:orphans="0" fo:widows="0"/>
    </style:style>
    <style:style style:name="P134" style:family="paragraph" style:parent-style-name="Standard">
      <style:paragraph-properties fo:text-align="justify" style:justify-single-word="false" fo:orphans="0" fo:widows="0"/>
      <style:text-properties officeooo:paragraph-rsid="0579d99c"/>
    </style:style>
    <style:style style:name="P135" style:family="paragraph" style:parent-style-name="Standard">
      <style:paragraph-properties fo:text-align="justify" style:justify-single-word="false" fo:orphans="0" fo:widows="0"/>
      <style:text-properties officeooo:paragraph-rsid="06b701a6"/>
    </style:style>
    <style:style style:name="P136" style:family="paragraph" style:parent-style-name="Standard">
      <style:paragraph-properties fo:text-align="justify" style:justify-single-word="false" fo:orphans="0" fo:widows="0"/>
      <style:text-properties officeooo:paragraph-rsid="06b7d25f"/>
    </style:style>
    <style:style style:name="P137" style:family="paragraph" style:parent-style-name="Standard">
      <style:paragraph-properties fo:text-align="justify" style:justify-single-word="false" fo:orphans="0" fo:widows="0"/>
      <style:text-properties officeooo:paragraph-rsid="06c377f4"/>
    </style:style>
    <style:style style:name="P138" style:family="paragraph" style:parent-style-name="Standard">
      <style:paragraph-properties fo:text-align="justify" style:justify-single-word="false" fo:orphans="0" fo:widows="0"/>
      <style:text-properties officeooo:paragraph-rsid="051a6d33"/>
    </style:style>
    <style:style style:name="P139" style:family="paragraph" style:parent-style-name="Standard">
      <style:paragraph-properties fo:text-align="start" style:justify-single-word="false" fo:orphans="0" fo:widows="0"/>
    </style:style>
    <style:style style:name="P140" style:family="paragraph" style:parent-style-name="Standard">
      <style:paragraph-properties fo:text-align="start" style:justify-single-word="false" fo:orphans="0" fo:widows="0">
        <style:tab-stops>
          <style:tab-stop style:position="12.885cm"/>
        </style:tab-stops>
      </style:paragraph-properties>
    </style:style>
    <style:style style:name="P141" style:family="paragraph" style:parent-style-name="Standard">
      <style:paragraph-properties fo:orphans="0" fo:widows="0"/>
    </style:style>
    <style:style style:name="P142" style:family="paragraph" style:parent-style-name="Standard">
      <style:paragraph-properties fo:orphans="0" fo:widows="0"/>
      <style:text-properties officeooo:paragraph-rsid="062d67ff"/>
    </style:style>
    <style:style style:name="P143" style:family="paragraph" style:parent-style-name="Standard">
      <style:paragraph-properties fo:orphans="0" fo:widows="0"/>
      <style:text-properties officeooo:paragraph-rsid="06ad44d2"/>
    </style:style>
    <style:style style:name="P144" style:family="paragraph" style:parent-style-name="Standard">
      <style:paragraph-properties fo:orphans="0" fo:widows="0"/>
      <style:text-properties officeooo:paragraph-rsid="06c377f4"/>
    </style:style>
    <style:style style:name="P145" style:family="paragraph" style:parent-style-name="Standard">
      <style:paragraph-properties fo:text-align="justify" style:justify-single-word="false" fo:orphans="0" fo:widows="0"/>
      <style:text-properties fo:font-size="6pt" style:font-size-asian="5.25pt" style:font-size-complex="6pt"/>
    </style:style>
    <style:style style:name="P146"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47" style:family="paragraph" style:parent-style-name="Standard">
      <style:paragraph-properties fo:text-align="justify" style:justify-single-word="false" fo:orphans="0" fo:widows="0"/>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48" style:family="paragraph" style:parent-style-name="Standard">
      <style:paragraph-properties fo:orphans="0" fo:widows="0"/>
      <style:text-properties fo:font-size="14pt" officeooo:rsid="06c377f4" officeooo:paragraph-rsid="06c377f4" style:font-size-asian="14pt" style:font-size-complex="14pt"/>
    </style:style>
    <style:style style:name="P149" style:family="paragraph" style:parent-style-name="Standard">
      <style:paragraph-properties fo:text-align="justify" style:justify-single-word="false" fo:orphans="0" fo:widows="0"/>
      <style:text-properties fo:font-size="14pt" fo:language="fur" fo:country="IT" fo:font-weight="normal" officeooo:rsid="05e5e3ec" officeooo:paragraph-rsid="05e5e3ec" style:font-size-asian="14pt" style:font-weight-asian="normal" style:font-size-complex="14pt" style:font-weight-complex="normal"/>
    </style:style>
    <style:style style:name="P150" style:family="paragraph" style:parent-style-name="Standard">
      <style:paragraph-properties fo:orphans="0" fo:widows="0"/>
      <style:text-properties fo:font-size="4pt" officeooo:paragraph-rsid="062d67ff" style:font-size-asian="3.5pt" style:font-size-complex="4pt"/>
    </style:style>
    <style:style style:name="P151" style:family="paragraph" style:parent-style-name="Standard">
      <style:paragraph-properties fo:text-align="justify" style:justify-single-word="false" fo:orphans="0" fo:widows="0"/>
      <style:text-properties fo:font-size="10pt" officeooo:rsid="06c377f4" officeooo:paragraph-rsid="06c377f4" style:font-size-asian="8.75pt" style:font-size-complex="10pt"/>
    </style:style>
    <style:style style:name="P152" style:family="paragraph" style:parent-style-name="Standard">
      <style:paragraph-properties fo:text-align="justify" style:justify-single-word="false" fo:orphans="0" fo:widows="0"/>
      <style:text-properties officeooo:rsid="06c377f4" officeooo:paragraph-rsid="06c377f4"/>
    </style:style>
    <style:style style:name="P153" style:family="paragraph" style:parent-style-name="Standard">
      <style:paragraph-properties fo:orphans="0" fo:widows="0"/>
      <style:text-properties fo:font-size="13pt" officeooo:rsid="06ab7804" officeooo:paragraph-rsid="06c377f4" style:font-size-asian="13pt" style:font-size-complex="13pt"/>
    </style:style>
    <style:style style:name="P154"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5"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officeooo:paragraph-rsid="06609c57" style:font-size-asian="14pt" style:language-asian="en" style:country-asian="US" style:font-style-asian="italic" style:font-weight-asian="normal"/>
    </style:style>
    <style:style style:name="P156"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2.25pt" style:language-asian="en" style:country-asian="US" style:font-style-asian="italic" style:font-weight-asian="normal" style:font-size-complex="14pt"/>
    </style:style>
    <style:style style:name="P157"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officeooo:rsid="06306486" style:letter-kerning="true" style:font-name-asian="Mangal" style:font-size-asian="12.25pt" style:language-asian="en" style:country-asian="US" style:font-style-asian="italic" style:font-weight-asian="normal" style:font-size-complex="14pt"/>
    </style:style>
    <style:style style:name="P158"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59"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60"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67f17c2" officeooo:paragraph-rsid="067f17c2" style:font-size-asian="14pt" style:language-asian="en" style:country-asian="US" style:font-style-asian="normal" style:font-weight-asian="normal"/>
    </style:style>
    <style:style style:name="P161" style:family="paragraph" style:parent-style-name="Corpo_20_del_20_testo_20_2">
      <style:paragraph-properties fo:text-align="start" style:justify-single-word="false"/>
      <style:text-properties style:font-name="Times New Roman" fo:font-size="6pt" fo:language="fur" fo:country="IT" style:font-size-asian="5.25pt" style:language-asian="en" style:country-asian="US" style:font-size-complex="6pt"/>
    </style:style>
    <style:style style:name="P162"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63" style:family="paragraph" style:parent-style-name="Corpo_20_del_20_testo_20_2">
      <style:paragraph-properties fo:text-align="start" style:justify-single-word="false"/>
      <style:text-properties fo:language="fur" fo:country="IT"/>
    </style:style>
    <style:style style:name="P164" style:family="paragraph" style:parent-style-name="Corpo_20_del_20_testo_20_2">
      <style:paragraph-properties fo:text-align="start" style:justify-single-word="false"/>
      <style:text-properties fo:language="fur" fo:country="IT" officeooo:paragraph-rsid="018bd991"/>
    </style:style>
    <style:style style:name="P165"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66"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67"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3dafa" officeooo:paragraph-rsid="06bffab1" style:letter-kerning="true" style:font-name-asian="Mangal" style:font-size-asian="14pt" style:language-asian="en" style:country-asian="US" style:font-style-asian="normal" style:font-weight-asian="normal"/>
    </style:style>
    <style:style style:name="P168" style:family="paragraph" style:parent-style-name="Corpo_20_del_20_testo_20_2">
      <style:paragraph-properties fo:text-align="start" style:justify-single-word="false"/>
      <style:text-properties officeooo:paragraph-rsid="061323f9"/>
    </style:style>
    <style:style style:name="P169" style:family="paragraph" style:parent-style-name="Corpo_20_del_20_testo_20_2">
      <style:paragraph-properties fo:text-align="start" style:justify-single-word="false"/>
      <style:text-properties fo:font-size="6pt" officeooo:paragraph-rsid="061323f9" style:font-size-asian="5.25pt" style:font-size-complex="6pt"/>
    </style:style>
    <style:style style:name="P170" style:family="paragraph" style:parent-style-name="Standard">
      <style:paragraph-properties fo:margin-top="0cm" fo:margin-bottom="0cm" loext:contextual-spacing="false" fo:text-align="start" style:justify-single-word="false" fo:orphans="0" fo:widows="0"/>
    </style:style>
    <style:style style:name="P171"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officeooo:paragraph-rsid="066ffbd0"/>
    </style:style>
    <style:style style:name="P172"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6ffbd0" style:letter-kerning="true" style:font-name-asian="Mangal" style:font-size-asian="13pt" style:language-asian="en" style:country-asian="US" style:font-style-asian="normal" style:font-weight-asian="normal"/>
    </style:style>
    <style:style style:name="P173"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000000" style:font-name="Times New Roman" fo:font-size="10pt" fo:language="it" fo:country="IT" fo:font-style="normal" style:text-underline-style="solid" style:text-underline-width="auto" style:text-underline-color="#000000" fo:font-weight="bold" officeooo:rsid="05a90a36" officeooo:paragraph-rsid="066ffbd0" style:letter-kerning="true" style:font-name-asian="Times New Roman1" style:font-size-asian="8.75pt" style:language-asian="en" style:country-asian="US" style:font-style-asian="normal" style:font-weight-asian="bold" style:font-size-complex="10pt" style:font-weight-complex="bold"/>
    </style:style>
    <style:style style:name="P174" style:family="paragraph" style:parent-style-name="Text_20_body">
      <style:paragraph-properties fo:margin-top="0cm" fo:margin-bottom="0cm" loext:contextual-spacing="false" fo:text-align="justify" style:justify-single-word="false"/>
      <style:text-properties officeooo:paragraph-rsid="068774ed"/>
    </style:style>
    <style:style style:name="P175" style:family="paragraph" style:parent-style-name="Standard">
      <style:paragraph-properties fo:margin-top="0cm" fo:margin-bottom="0.011cm" loext:contextual-spacing="false" fo:text-align="justify" style:justify-single-word="false" fo:orphans="0" fo:widows="0"/>
      <style:text-properties fo:color="#000000" style:font-name="Times New Roman" fo:font-size="12pt" fo:language="fur" fo:country="IT" fo:font-style="normal" fo:font-weight="bold" officeooo:rsid="05e744c2" officeooo:paragraph-rsid="0657a14f" style:letter-kerning="true" style:font-name-asian="Mangal" style:font-size-asian="10.5pt" style:language-asian="en" style:country-asian="US" style:font-style-asian="normal" style:font-weight-asian="bold" style:font-size-complex="12pt" style:font-weight-complex="bold"/>
    </style:style>
    <style:style style:name="P176"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8pt" fo:language="it" fo:country="IT" fo:font-style="normal" fo:font-weight="bold" officeooo:rsid="06cf066a" officeooo:paragraph-rsid="06cf066a" style:letter-kerning="true" style:font-name-asian="Times New Roman1" style:font-size-asian="18pt" style:language-asian="ar" style:country-asian="SA" style:font-style-asian="normal" style:font-weight-asian="bold"/>
    </style:style>
    <style:style style:name="P17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c377f4" officeooo:paragraph-rsid="06c377f4" style:letter-kerning="true" style:font-name-asian="Mangal" style:font-size-asian="13pt" style:language-asian="en" style:country-asian="US" style:font-style-asian="normal" style:font-weight-asian="normal"/>
    </style:style>
    <style:style style:name="P17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c377f4" officeooo:paragraph-rsid="06c377f4" style:letter-kerning="true" style:font-name-asian="Times New Roman1" style:font-size-asian="13pt" style:language-asian="en" style:country-asian="US" style:font-style-asian="normal" style:font-weight-asian="normal" style:font-size-complex="13pt" style:font-weight-complex="normal"/>
    </style:style>
    <style:style style:name="P179"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180" style:family="paragraph" style:parent-style-name="Standard">
      <style:paragraph-properties fo:text-align="justify" style:justify-single-word="false" fo:orphans="0" fo:widows="0"/>
      <style:text-properties fo:color="#000000" style:font-name="Times New Roman" fo:font-size="9pt" fo:language="it" fo:country="IT" fo:font-style="normal" fo:font-weight="normal" officeooo:rsid="06c377f4" officeooo:paragraph-rsid="06c377f4" style:letter-kerning="true" style:font-name-asian="Times New Roman1" style:font-size-asian="7.84999990463257pt" style:language-asian="en" style:country-asian="US" style:font-style-asian="normal" style:font-weight-asian="normal" style:font-size-complex="9pt" style:font-weight-complex="normal"/>
    </style:style>
    <style:style style:name="P18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c7f387" officeooo:paragraph-rsid="06c7f387" style:letter-kerning="true" style:font-name-asian="Mangal" style:font-size-asian="14pt" style:language-asian="en" style:country-asian="US" style:font-style-asian="normal" style:font-weight-asian="normal"/>
    </style:style>
    <style:style style:name="P182" style:family="paragraph" style:parent-style-name="Standard">
      <style:paragraph-properties fo:text-align="justify" style:justify-single-word="false" fo:orphans="0" fo:widows="0"/>
      <style:text-properties officeooo:paragraph-rsid="06c6841e"/>
    </style:style>
    <style:style style:name="P183" style:family="paragraph" style:parent-style-name="Standard">
      <style:paragraph-properties fo:text-align="justify" style:justify-single-word="false" fo:orphans="0" fo:widows="0"/>
      <style:text-properties officeooo:paragraph-rsid="06c9cf73"/>
    </style:style>
    <style:style style:name="P184" style:family="paragraph" style:parent-style-name="Standard">
      <style:paragraph-properties fo:orphans="0" fo:widows="0"/>
      <style:text-properties officeooo:paragraph-rsid="06c7f387"/>
    </style:style>
    <style:style style:name="P185" style:family="paragraph" style:parent-style-name="Standard">
      <style:paragraph-properties fo:orphans="0" fo:widows="0"/>
      <style:text-properties officeooo:paragraph-rsid="06ce1b9f"/>
    </style:style>
    <style:style style:name="P186" style:family="paragraph" style:parent-style-name="Standard">
      <style:paragraph-properties fo:text-align="justify" style:justify-single-word="false" fo:orphans="0" fo:widows="0"/>
      <style:text-properties fo:font-size="14pt" fo:language="fur" fo:country="IT" fo:font-weight="normal" officeooo:rsid="06c8b739" officeooo:paragraph-rsid="06c8b739" style:font-size-asian="14pt" style:font-weight-asian="normal" style:font-size-complex="14pt" style:font-weight-complex="normal"/>
    </style:style>
    <style:style style:name="P187" style:family="paragraph" style:parent-style-name="Standard">
      <style:paragraph-properties fo:text-align="justify" style:justify-single-word="false" fo:orphans="0" fo:widows="0"/>
      <style:text-properties fo:font-size="14pt" fo:language="fur" fo:country="IT" fo:font-weight="normal" officeooo:rsid="06c8b739" officeooo:paragraph-rsid="06c9cf73" style:font-size-asian="14pt" style:font-weight-asian="normal" style:font-size-complex="14pt" style:font-weight-complex="normal"/>
    </style:style>
    <style:style style:name="P188" style:family="paragraph" style:parent-style-name="Standard">
      <style:paragraph-properties fo:text-align="justify" style:justify-single-word="false" fo:orphans="0" fo:widows="0"/>
      <style:text-properties fo:font-size="14pt" officeooo:paragraph-rsid="06cf066a" style:font-size-asian="14pt"/>
    </style:style>
    <style:style style:name="P189" style:family="paragraph" style:parent-style-name="Standard">
      <style:paragraph-properties fo:text-align="start" style:justify-single-word="false" fo:orphans="0" fo:widows="0"/>
      <style:text-properties fo:language="fur" fo:country="IT" officeooo:paragraph-rsid="0565805b"/>
    </style:style>
    <style:style style:name="P190"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91" style:family="paragraph" style:parent-style-name="Standard">
      <style:paragraph-properties fo:text-align="justify" style:justify-single-word="false" fo:orphans="0" fo:widows="0"/>
      <style:text-properties fo:font-size="6pt" fo:language="fur" fo:country="IT" fo:font-weight="normal" officeooo:rsid="05e5e3ec" officeooo:paragraph-rsid="06c8b739" style:font-size-asian="5.25pt" style:font-weight-asian="normal" style:font-size-complex="6pt" style:font-weight-complex="normal"/>
    </style:style>
    <style:style style:name="P192" style:family="paragraph" style:parent-style-name="Standard">
      <style:paragraph-properties fo:text-align="start" style:justify-single-word="false" fo:orphans="0" fo:widows="0"/>
      <style:text-properties officeooo:paragraph-rsid="06ce1b9f"/>
    </style:style>
    <style:style style:name="P193" style:family="paragraph" style:parent-style-name="Standard">
      <style:paragraph-properties fo:margin-top="0cm" fo:margin-bottom="0.011cm" loext:contextual-spacing="false" fo:text-align="justify" style:justify-single-word="false" fo:orphans="0" fo:widows="0"/>
      <style:text-properties fo:language="fur" fo:country="IT" officeooo:paragraph-rsid="06cf066a" style:language-asian="en" style:country-asian="US"/>
    </style:style>
    <style:style style:name="P194"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font-size-complex="13pt"/>
    </style:style>
    <style:style style:name="P195" style:family="paragraph" style:parent-style-name="Standard">
      <style:paragraph-properties fo:margin-top="0cm" fo:margin-bottom="0cm" loext:contextual-spacing="false" fo:text-align="justify" style:justify-single-word="false" fo:orphans="2" fo:widows="2"/>
      <style:text-properties fo:color="#000000" style:font-name="Times New Roman" fo:font-size="11pt" fo:language="it" fo:country="IT" fo:font-style="normal" fo:font-weight="normal" style:font-name-asian="Times New Roman1" style:font-size-asian="11pt" style:language-asian="en" style:country-asian="US" style:font-style-asian="normal" style:font-weight-asian="normal"/>
    </style:style>
    <style:style style:name="P196" style:family="paragraph" style:parent-style-name="Standard">
      <style:paragraph-properties fo:margin-top="0cm" fo:margin-bottom="0cm" loext:contextual-spacing="false" fo:text-align="justify" style:justify-single-word="false" fo:orphans="2" fo:widows="2"/>
      <style:text-properties fo:font-size="13pt" style:font-size-asian="13pt" style:font-size-complex="13pt"/>
    </style:style>
    <style:style style:name="P197" style:family="paragraph" style:parent-style-name="Corpo_20_del_20_testo_20_2">
      <style:paragraph-properties fo:text-align="start" style:justify-single-word="false"/>
      <style:text-properties officeooo:paragraph-rsid="06c9cf73"/>
    </style:style>
    <style:style style:name="P198" style:family="paragraph" style:parent-style-name="Corpo_20_del_20_testo_20_2">
      <style:paragraph-properties fo:text-align="start" style:justify-single-word="false"/>
      <style:text-properties officeooo:rsid="06c9cf73" officeooo:paragraph-rsid="06c9cf73"/>
    </style:style>
    <style:style style:name="P199" style:family="paragraph" style:parent-style-name="Corpo_20_del_20_testo_20_2">
      <style:paragraph-properties fo:text-align="start" style:justify-single-word="false"/>
      <style:text-properties fo:font-size="10pt" officeooo:rsid="06c9cf73" officeooo:paragraph-rsid="06c9cf73" style:font-size-asian="8.75pt" style:font-size-complex="10pt"/>
    </style:style>
    <style:style style:name="P200" style:family="paragraph" style:parent-style-name="Corpo_20_del_20_testo_20_2">
      <style:paragraph-properties fo:text-align="start" style:justify-single-word="false"/>
      <style:text-properties fo:color="#000000" style:font-name="Times New Roman" fo:font-size="10pt" fo:language="fur" fo:country="IT" fo:font-style="normal" fo:font-weight="normal" officeooo:rsid="06c9cf73" officeooo:paragraph-rsid="06c9cf73" style:letter-kerning="true" style:font-name-asian="Mangal" style:font-size-asian="8.75pt" style:language-asian="en" style:country-asian="US" style:font-style-asian="normal" style:font-weight-asian="normal" style:font-size-complex="10pt" style:font-weight-complex="normal"/>
    </style:style>
    <style:style style:name="P201"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3dafa" officeooo:paragraph-rsid="06ce1b9f" style:letter-kerning="true" style:font-name-asian="Mangal" style:font-size-asian="14pt" style:language-asian="en" style:country-asian="US" style:font-style-asian="normal" style:font-weight-asian="normal"/>
    </style:style>
    <style:style style:name="P202" style:family="paragraph" style:parent-style-name="Corpo_20_del_20_testo_20_2">
      <style:paragraph-properties fo:text-align="start" style:justify-single-word="false"/>
      <style:text-properties fo:color="#000000" style:font-name="Times New Roman" fo:font-size="8pt" fo:language="fur" fo:country="IT" fo:font-style="normal" fo:font-weight="normal" officeooo:rsid="06c9cf73" officeooo:paragraph-rsid="06c9cf73" style:letter-kerning="true" style:font-name-asian="Mangal" style:font-size-asian="7pt" style:language-asian="en" style:country-asian="US" style:font-style-asian="normal" style:font-weight-asian="normal" style:font-size-complex="8pt" style:font-weight-complex="normal"/>
    </style:style>
    <style:style style:name="P203" style:family="paragraph" style:parent-style-name="Corpo_20_del_20_testo_20_2">
      <style:text-properties fo:color="#ff0000" style:font-name="Times New Roman" fo:font-size="4pt" fo:language="fur" fo:country="IT" fo:font-style="italic" officeooo:paragraph-rsid="0565805b" style:font-size-asian="3.5pt" style:language-asian="en" style:country-asian="US" style:font-style-asian="italic" style:font-size-complex="4pt"/>
    </style:style>
    <style:style style:name="P204" style:family="paragraph" style:parent-style-name="Corpo_20_del_20_testo_20_2">
      <style:paragraph-properties fo:text-align="start" style:justify-single-word="false"/>
      <style:text-properties fo:font-size="8pt" officeooo:rsid="06c9cf73" officeooo:paragraph-rsid="06c9cf73" style:font-size-asian="7pt" style:font-size-complex="8pt"/>
    </style:style>
    <style:style style:name="T1" style:family="text">
      <style:text-properties fo:font-weight="bold" style:font-name-asian="Times New Roman1" style:language-asian="it" style:country-asian="IT" style:font-weight-asian="bold"/>
    </style:style>
    <style:style style:name="T2" style:family="text">
      <style:text-properties fo:font-weight="bold" style:font-weight-asian="bold" style:font-weight-complex="bold"/>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6c377f4"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3pt" style:font-weight-complex="normal"/>
    </style:style>
    <style:style style:name="T10" style:family="text">
      <style:text-properties fo:color="#000000" style:font-name="Times New Roman" fo:font-size="13pt" fo:language="it" fo:country="IT" fo:font-style="normal" fo:font-weight="normal" officeooo:rsid="06ab7804" style:letter-kerning="true" style:font-name-asian="Times New Roman1" style:font-size-asian="13pt" style:language-asian="en" style:country-asian="US" style:font-style-asian="normal" style:font-weight-asian="normal" style:font-size-complex="13pt" style:font-weight-complex="normal"/>
    </style:style>
    <style:style style:name="T11" style:family="text">
      <style:text-properties fo:color="#000000" style:font-name="Times New Roman" fo:font-size="13pt" fo:language="it" fo:country="IT" fo:font-style="normal" fo:font-weight="normal" officeooo:rsid="06c377f4" style:letter-kerning="true" style:font-name-asian="Times New Roman1" style:font-size-asian="13pt" style:language-asian="en" style:country-asian="US" style:font-style-asian="normal" style:font-weight-asian="normal" style:font-size-complex="13pt" style:font-weight-complex="normal"/>
    </style:style>
    <style:style style:name="T12" style:family="text">
      <style:text-properties fo:color="#000000" style:font-name="Times New Roman" fo:font-size="13pt" fo:language="it" fo:country="IT" fo:font-style="normal" fo:font-weight="normal" officeooo:rsid="06b701a6" style:letter-kerning="true" style:font-name-asian="Times New Roman1"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6c377f4" style:letter-kerning="true" style:font-name-asian="Times New Roman1"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15" style:family="text">
      <style:text-properties fo:color="#000000" style:font-name="Times New Roman" fo:font-size="13pt" fo:language="it" fo:country="IT" fo:font-style="normal" fo:font-weight="normal" officeooo:rsid="051e9321" style:font-name-asian="Times New Roman1"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8" style:family="text">
      <style:text-properties fo:color="#000000" style:font-name="Times New Roman" fo:font-size="13pt" fo:language="it" fo:country="IT" fo:font-style="normal" fo:font-weight="bold" style:letter-kerning="true" style:font-name-asian="Times New Roman1" style:font-size-asian="13pt" style:language-asian="en" style:country-asian="US" style:font-style-asian="normal" style:font-weight-asian="bold" style:font-size-complex="13pt" style:font-weight-complex="bold"/>
    </style:style>
    <style:style style:name="T19" style:family="text">
      <style:text-properties fo:color="#000000" style:font-name="Times New Roman" fo:font-size="13pt" fo:language="it" fo:country="IT" fo:font-style="normal" fo:font-weight="bold" officeooo:rsid="06c377f4" style:letter-kerning="true" style:font-name-asian="Times New Roman1" style:font-size-asian="13pt" style:language-asian="en" style:country-asian="US" style:font-style-asian="normal" style:font-weight-asian="bold" style:font-size-complex="13pt" style:font-weight-complex="bold"/>
    </style:style>
    <style:style style:name="T20" style:family="text">
      <style:text-properties fo:color="#000000" style:font-name="Times New Roman" fo:font-size="13pt" fo:language="it" fo:country="IT" fo:font-style="normal" fo:font-weight="bold" officeooo:rsid="051e9321" style:font-name-asian="Times New Roman1" style:font-size-asian="13pt" style:language-asian="en" style:country-asian="US" style:font-style-asian="normal" style:font-weight-asian="bold" style:font-size-complex="13pt" style:font-weight-complex="bold"/>
    </style:style>
    <style:style style:name="T21"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2" style:family="text">
      <style:text-properties fo:color="#000000" style:font-name="Times New Roman" fo:font-size="13pt" fo:language="it" fo:country="IT" style:letter-kerning="true" style:font-name-asian="Mangal" style:font-size-asian="13pt" style:language-asian="en" style:country-asian="US"/>
    </style:style>
    <style:style style:name="T23" style:family="text">
      <style:text-properties fo:color="#000000" style:font-name="Times New Roman" fo:font-size="13pt" fo:language="it" fo:country="IT" style:letter-kerning="true" style:font-name-asian="Mangal" style:font-size-asian="13pt" style:language-asian="hi" style:country-asian="IN"/>
    </style:style>
    <style:style style:name="T24" style:family="text">
      <style:text-properties fo:color="#000000" style:font-name="Times New Roman" fo:font-size="13pt" fo:language="it" fo:country="IT" style:letter-kerning="true" style:font-name-asian="Times New Roman1" style:font-size-asian="13pt" style:language-asian="ar" style:country-asian="SA"/>
    </style:style>
    <style:style style:name="T25"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6" style:family="text">
      <style:text-properties fo:color="#000000" style:font-name="Times New Roman" fo:font-size="13pt" fo:language="it" fo:country="IT" fo:font-weight="bold" style:letter-kerning="true" style:font-name-asian="Times New Roman1" style:font-size-asian="13pt" style:language-asian="ar" style:country-asian="SA" style:font-weight-asian="bold"/>
    </style:style>
    <style:style style:name="T27" style:family="text">
      <style:text-properties fo:color="#000000" style:font-name="Times New Roman" fo:font-size="13pt" fo:language="it" fo:country="IT" fo:font-weight="bold" style:font-name-asian="Times New Roman1" style:font-size-asian="13pt" style:language-asian="en" style:country-asian="US" style:font-weight-asian="bold" style:font-size-complex="13pt" style:font-weight-complex="bold"/>
    </style:style>
    <style:style style:name="T28"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9"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0"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1" style:family="text">
      <style:text-properties fo:color="#000000" style:font-name="Times New Roman" fo:font-size="13pt" fo:language="en" fo:country="US" style:letter-kerning="true" style:font-name-asian="Mangal" style:font-size-asian="13pt" style:language-asian="en" style:country-asian="US"/>
    </style:style>
    <style:style style:name="T32" style:family="text">
      <style:text-properties fo:color="#000000" style:font-name="Times New Roman" fo:font-size="13pt" fo:language="en" fo:country="US" fo:font-weight="normal" style:font-name-asian="Times New Roman1" style:font-size-asian="13pt" style:language-asian="en" style:country-asian="US" style:font-weight-asian="normal" style:font-size-complex="13pt" style:font-weight-complex="normal"/>
    </style:style>
    <style:style style:name="T33"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6bffab1"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2"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3"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44" style:family="text">
      <style:text-properties fo:color="#000000" style:font-name="Times New Roman" fo:font-size="14pt" fo:font-style="normal" fo:font-weight="normal" officeooo:rsid="06bf4a5d" style:letter-kerning="true" style:font-name-asian="Mangal" style:font-size-asian="14pt" style:font-style-asian="normal" style:font-weight-asian="normal" style:font-weight-complex="normal"/>
    </style:style>
    <style:style style:name="T45" style:family="text">
      <style:text-properties fo:color="#000000" style:font-name="Times New Roman" fo:font-size="14pt" fo:font-style="normal" fo:font-weight="normal" officeooo:rsid="06ce1b9f" style:letter-kerning="true" style:font-name-asian="Mangal" style:font-size-asian="14pt" style:font-style-asian="normal" style:font-weight-asian="normal" style:font-weight-complex="normal"/>
    </style:style>
    <style:style style:name="T46" style:family="text">
      <style:text-properties fo:color="#000000" style:font-name="Times New Roman" fo:font-size="14pt" fo:font-style="normal" fo:font-weight="normal" officeooo:rsid="06cf066a" style:letter-kerning="true" style:font-name-asian="Mangal" style:font-size-asian="14pt" style:font-style-asian="normal" style:font-weight-asian="normal" style:font-weight-complex="normal"/>
    </style:style>
    <style:style style:name="T47" style:family="text">
      <style:text-properties fo:color="#000000" style:font-name="Times New Roman" fo:font-size="14pt" fo:font-style="normal" fo:font-weight="normal" officeooo:rsid="0616d29a" style:letter-kerning="true" style:font-name-asian="Mangal" style:font-size-asian="14pt" style:font-style-asian="normal" style:font-weight-asian="normal"/>
    </style:style>
    <style:style style:name="T48"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49"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font-weight-complex="bold"/>
    </style:style>
    <style:style style:name="T50"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1" style:family="text">
      <style:text-properties fo:color="#000000" style:font-name="Times New Roman" fo:font-size="14pt" fo:font-style="normal" fo:font-weight="bold" officeooo:rsid="05e744c2" style:letter-kerning="true" style:font-name-asian="Mangal" style:font-size-asian="14pt" style:font-style-asian="normal" style:font-weight-asian="bold" style:font-weight-complex="bold"/>
    </style:style>
    <style:style style:name="T52"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3"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4"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5"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56" style:family="text">
      <style:text-properties fo:color="#000000" style:font-name="Times New Roman" fo:font-size="14pt" fo:language="fur" fo:country="IT" fo:font-style="normal" fo:font-weight="bold" officeooo:rsid="06c9cf73" style:letter-kerning="true" style:font-name-asian="Mangal" style:font-size-asian="14pt" style:language-asian="en" style:country-asian="US" style:font-style-asian="normal" style:font-weight-asian="bold" style:font-weight-complex="bold"/>
    </style:style>
    <style:style style:name="T57"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58"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59"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60" style:family="text">
      <style:text-properties fo:color="#000000" style:font-name="Times New Roman" fo:font-size="14pt" fo:language="fur" fo:country="IT" fo:font-style="normal" fo:font-weight="normal" officeooo:rsid="06a3c400" style:letter-kerning="true" style:font-name-asian="Mangal" style:font-size-asian="14pt" style:language-asian="en" style:country-asian="US" style:font-style-asian="normal" style:font-weight-asian="normal" style:font-style-complex="normal" style:font-weight-complex="bold"/>
    </style:style>
    <style:style style:name="T61" style:family="text">
      <style:text-properties fo:color="#000000" style:font-name="Times New Roman" fo:font-size="14pt" fo:language="fur" fo:country="IT" fo:font-style="normal" fo:font-weight="normal" officeooo:rsid="06ad44d2" style:letter-kerning="true" style:font-name-asian="Mangal" style:font-size-asian="14pt" style:language-asian="en" style:country-asian="US" style:font-style-asian="normal" style:font-weight-asian="normal" style:font-style-complex="normal" style:font-weight-complex="bold"/>
    </style:style>
    <style:style style:name="T62" style:family="text">
      <style:text-properties fo:color="#000000" style:font-name="Times New Roman" fo:font-size="14pt" fo:language="fur" fo:country="IT" fo:font-style="normal" fo:font-weight="normal" officeooo:rsid="06b3714d" style:letter-kerning="true" style:font-name-asian="Mangal" style:font-size-asian="14pt" style:language-asian="en" style:country-asian="US" style:font-style-asian="normal" style:font-weight-asian="normal" style:font-style-complex="normal" style:font-weight-complex="bold"/>
    </style:style>
    <style:style style:name="T63" style:family="text">
      <style:text-properties fo:color="#000000" style:font-name="Times New Roman" fo:font-size="14pt" fo:language="fur" fo:country="IT" fo:font-style="normal" fo:font-weight="normal" officeooo:rsid="06c7f387" style:letter-kerning="true" style:font-name-asian="Mangal" style:font-size-asian="14pt" style:language-asian="en" style:country-asian="US" style:font-style-asian="normal" style:font-weight-asian="normal" style:font-style-complex="normal" style:font-weight-complex="bold"/>
    </style:style>
    <style:style style:name="T64"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65" style:family="text">
      <style:text-properties fo:color="#000000" style:font-name="Times New Roman" fo:font-size="14pt" fo:language="fur" fo:country="IT" fo:font-style="normal" fo:font-weight="normal" officeooo:rsid="0654c259" style:letter-kerning="true" style:font-name-asian="Mangal" style:font-size-asian="14pt" style:language-asian="en" style:country-asian="US" style:font-style-asian="normal" style:font-weight-asian="normal" style:font-weight-complex="normal"/>
    </style:style>
    <style:style style:name="T66" style:family="text">
      <style:text-properties fo:color="#000000" style:font-name="Times New Roman" fo:font-size="14pt" fo:language="fur" fo:country="IT" fo:font-style="normal" fo:font-weight="normal" officeooo:rsid="06a76b17" style:letter-kerning="true" style:font-name-asian="Mangal" style:font-size-asian="14pt" style:language-asian="en" style:country-asian="US" style:font-style-asian="normal" style:font-weight-asian="normal" style:font-weight-complex="normal"/>
    </style:style>
    <style:style style:name="T67" style:family="text">
      <style:text-properties fo:color="#000000" style:font-name="Times New Roman" fo:font-size="14pt" fo:language="fur" fo:country="IT" fo:font-style="normal" fo:font-weight="normal" officeooo:rsid="06c9cf73" style:letter-kerning="true" style:font-name-asian="Mangal" style:font-size-asian="14pt" style:language-asian="en" style:country-asian="US" style:font-style-asian="normal" style:font-weight-asian="normal" style:font-weight-complex="normal"/>
    </style:style>
    <style:style style:name="T68" style:family="text">
      <style:text-properties fo:color="#000000" style:font-name="Times New Roman" fo:font-size="14pt" fo:language="fur" fo:country="IT" fo:font-style="normal" fo:font-weight="normal" officeooo:rsid="06cad665" style:letter-kerning="true" style:font-name-asian="Mangal" style:font-size-asian="14pt" style:language-asian="en" style:country-asian="US" style:font-style-asian="normal" style:font-weight-asian="normal" style:font-weight-complex="normal"/>
    </style:style>
    <style:style style:name="T69" style:family="text">
      <style:text-properties fo:color="#000000" style:font-name="Times New Roman" fo:font-size="14pt" fo:language="fur" fo:country="IT" fo:font-style="normal" fo:font-weight="normal" officeooo:rsid="06cc29f0" style:letter-kerning="true" style:font-name-asian="Mangal" style:font-size-asian="14pt" style:language-asian="en" style:country-asian="US" style:font-style-asian="normal" style:font-weight-asian="normal" style:font-weight-complex="normal"/>
    </style:style>
    <style:style style:name="T70" style:family="text">
      <style:text-properties fo:color="#000000" style:font-name="Times New Roman" fo:font-size="14pt" fo:language="fur" fo:country="IT" fo:font-style="normal" fo:font-weight="normal" officeooo:rsid="066aa962" style:letter-kerning="true" style:font-name-asian="Mangal" style:font-size-asian="14pt" style:language-asian="en" style:country-asian="US" style:font-style-asian="normal" style:font-weight-asian="normal"/>
    </style:style>
    <style:style style:name="T71" style:family="text">
      <style:text-properties fo:color="#000000" style:font-name="Times New Roman" fo:font-size="14pt" fo:language="fur" fo:country="IT" fo:font-style="normal" fo:font-weight="normal" officeooo:rsid="064d533f" style:letter-kerning="true" style:font-name-asian="Mangal" style:font-size-asian="14pt" style:language-asian="en" style:country-asian="US" style:font-style-asian="normal" style:font-weight-asian="normal" style:font-size-complex="14pt"/>
    </style:style>
    <style:style style:name="T72" style:family="text">
      <style:text-properties fo:color="#000000" style:font-name="Times New Roman" fo:font-size="14pt" fo:language="fur" fo:country="IT" fo:font-style="normal" fo:font-weight="normal" officeooo:rsid="06874ff3" style:letter-kerning="true" style:font-name-asian="Mangal" style:font-size-asian="14pt" style:language-asian="en" style:country-asian="US" style:font-style-asian="normal" style:font-weight-asian="normal" style:font-size-complex="14pt"/>
    </style:style>
    <style:style style:name="T73" style:family="text">
      <style:text-properties fo:color="#000000" style:font-name="Times New Roman" fo:font-size="14pt" fo:language="fur" fo:country="IT" fo:font-style="normal" fo:font-weight="normal" officeooo:rsid="06ce1b9f" style:letter-kerning="true" style:font-name-asian="Mangal" style:font-size-asian="14pt" style:language-asian="en" style:country-asian="US" style:font-style-asian="normal" style:font-weight-asian="normal" style:font-size-complex="14pt"/>
    </style:style>
    <style:style style:name="T74" style:family="text">
      <style:text-properties fo:color="#000000" style:font-name="Times New Roman" fo:font-size="14pt" fo:language="fur" fo:country="IT" fo:font-style="normal" fo:font-weight="normal" officeooo:rsid="06c6841e" style:letter-kerning="true" style:font-name-asian="Mangal" style:font-size-asian="14pt" style:language-asian="en" style:country-asian="US" style:font-style-asian="normal" style:font-weight-asian="normal"/>
    </style:style>
    <style:style style:name="T75" style:family="text">
      <style:text-properties fo:color="#000000" style:font-name="Times New Roman" fo:font-size="14pt" fo:language="fur" fo:country="IT" fo:font-style="normal" fo:font-weight="normal" officeooo:rsid="06ce1b9f" style:letter-kerning="true" style:font-name-asian="Mangal" style:font-size-asian="14pt" style:language-asian="en" style:country-asian="US" style:font-style-asian="normal" style:font-weight-asian="normal"/>
    </style:style>
    <style:style style:name="T76" style:family="text">
      <style:text-properties fo:color="#000000" style:font-name="Times New Roman" fo:font-size="14pt" fo:language="fur" fo:country="IT" fo:font-style="normal" style:text-underline-style="none" fo:font-weight="normal" officeooo:rsid="06c6841e" style:letter-kerning="true" style:font-name-asian="Arial2" style:font-size-asian="14pt" style:language-asian="en" style:country-asian="US" style:font-style-asian="normal" style:font-weight-asian="normal"/>
    </style:style>
    <style:style style:name="T77" style:family="text">
      <style:text-properties fo:color="#000000" style:font-name="Times New Roman" fo:font-size="14pt" fo:language="fur" fo:country="IT" fo:font-style="normal" style:text-underline-style="none" fo:font-weight="normal" officeooo:rsid="06c7f387" style:letter-kerning="true" style:font-name-asian="Arial2" style:font-size-asian="14pt" style:language-asian="en" style:country-asian="US" style:font-style-asian="normal" style:font-weight-asian="normal"/>
    </style:style>
    <style:style style:name="T78"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79"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80"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81" style:family="text">
      <style:text-properties fo:color="#000000" style:font-name="Times New Roman" fo:language="it" fo:country="IT" fo:font-style="normal" fo:font-weight="normal" officeooo:rsid="0689e81d" style:font-name-asian="Times New Roman1" style:language-asian="en" style:country-asian="US" style:font-style-asian="normal" style:font-weight-asian="normal"/>
    </style:style>
    <style:style style:name="T82" style:family="text">
      <style:text-properties fo:color="#000000" style:font-name="Times New Roman" fo:language="it" fo:country="IT" fo:font-style="normal" fo:font-weight="normal" officeooo:rsid="06c377f4" style:font-name-asian="Times New Roman1" style:language-asian="en" style:country-asian="US" style:font-style-asian="normal" style:font-weight-asian="normal"/>
    </style:style>
    <style:style style:name="T83"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84" style:family="text">
      <style:text-properties fo:color="#000000" style:font-name="Times New Roman" fo:language="it" fo:country="IT" fo:font-style="normal" fo:font-weight="bold" officeooo:rsid="0689e81d" style:font-name-asian="Times New Roman1" style:language-asian="en" style:country-asian="US" style:font-style-asian="normal" style:font-weight-asian="bold" style:font-weight-complex="bold"/>
    </style:style>
    <style:style style:name="T85" style:family="text">
      <style:text-properties fo:color="#000000" style:font-name="Times New Roman" fo:font-size="12pt" fo:language="it" fo:country="IT" style:letter-kerning="true" style:font-name-asian="Mangal" style:font-size-asian="12pt" style:language-asian="hi" style:country-asian="IN"/>
    </style:style>
    <style:style style:name="T86" style:family="text">
      <style:text-properties fo:color="#000000" style:font-name="Times New Roman" fo:font-size="12pt" fo:language="it" fo:country="IT" fo:font-style="normal" fo:font-weight="normal" officeooo:rsid="06c377f4" style:font-name-asian="Times New Roman" style:font-size-asian="12pt" style:language-asian="en" style:country-asian="US" style:font-style-asian="normal" style:font-weight-asian="normal" style:font-size-complex="13pt"/>
    </style:style>
    <style:style style:name="T87"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88"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89" style:family="text">
      <style:text-properties fo:color="#000000" style:font-name="Times New Roman" fo:language="fur" fo:country="IT" fo:font-style="normal" fo:font-weight="normal" style:letter-kerning="true" style:font-name-asian="Mangal" style:language-asian="en" style:country-asian="US" style:font-style-asian="normal" style:font-weight-asian="normal" style:font-weight-complex="normal"/>
    </style:style>
    <style:style style:name="T90" style:family="text">
      <style:text-properties fo:color="#000000" style:font-name="Times New Roman" fo:language="fur" fo:country="IT" fo:font-style="normal" fo:font-weight="normal" officeooo:rsid="06cc29f0" style:letter-kerning="true" style:font-name-asian="Mangal" style:language-asian="en" style:country-asian="US" style:font-style-asian="normal" style:font-weight-asian="normal" style:font-weight-complex="normal"/>
    </style:style>
    <style:style style:name="T91"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92"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3"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4"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95" style:family="text">
      <style:text-properties fo:color="#000000" style:font-name="Times New Roman" fo:font-size="11pt" fo:language="it" fo:country="IT" fo:font-style="normal" fo:font-weight="normal" style:font-name-asian="Times New Roman1" style:font-size-asian="11pt" style:language-asian="en" style:country-asian="US" style:font-style-asian="normal" style:font-weight-asian="normal"/>
    </style:style>
    <style:style style:name="T96"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97"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98" style:family="text">
      <style:text-properties fo:color="#ff0000" fo:font-weight="bold" style:font-weight-asian="bold"/>
    </style:style>
    <style:style style:name="T99" style:family="text">
      <style:text-properties fo:color="#ff0000" fo:font-style="normal" fo:font-weight="bold" style:font-style-asian="normal" style:font-weight-asian="bold"/>
    </style:style>
    <style:style style:name="T100"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01"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02"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103"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04"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T105"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06"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107" style:family="text">
      <style:text-properties fo:color="#ff0000" style:font-name="Times New Roman" fo:font-size="13pt" fo:language="it" fo:country="IT" style:letter-kerning="true" style:font-name-asian="Mangal" style:font-size-asian="13pt" style:language-asian="hi" style:country-asian="IN"/>
    </style:style>
    <style:style style:name="T108"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09"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10"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11"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12"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13" style:family="text">
      <style:text-properties fo:color="#ff0000" style:font-name="Times New Roman" fo:font-size="14pt" fo:font-style="normal" fo:font-weight="bold" style:font-size-asian="14pt" style:language-asian="en" style:country-asian="US" style:font-style-asian="normal" style:font-weight-asian="bold"/>
    </style:style>
    <style:style style:name="T114"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15"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16"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17"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18"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19"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20"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21"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22"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23"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24"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25"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6"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27"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28" style:family="text">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T129" style:family="text">
      <style:text-properties fo:color="#ff0000" style:font-name="Times New Roman" fo:font-size="14pt" fo:language="fur" fo:country="IT" fo:font-style="italic" fo:font-weight="normal" officeooo:rsid="0559ce5a" style:font-size-asian="14pt" style:language-asian="en" style:country-asian="US" style:font-style-asian="italic" style:font-weight-asian="normal"/>
    </style:style>
    <style:style style:name="T130" style:family="text">
      <style:text-properties fo:color="#ff0000" style:font-name="Times New Roman" fo:font-size="14pt" fo:language="fur" fo:country="IT" fo:font-style="italic" fo:font-weight="normal" officeooo:rsid="04dd4a01" style:font-size-asian="14pt" style:language-asian="en" style:country-asian="US" style:font-style-asian="italic" style:font-weight-asian="normal"/>
    </style:style>
    <style:style style:name="T131"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32" style:family="text">
      <style:text-properties fo:color="#ff0000" style:font-name="Times New Roman" fo:font-size="12pt" fo:language="it" fo:country="IT" style:letter-kerning="true" style:font-name-asian="Mangal" style:font-size-asian="12pt" style:language-asian="hi" style:country-asian="IN"/>
    </style:style>
    <style:style style:name="T133" style:family="text">
      <style:text-properties fo:color="#ff0000" fo:font-style="italic" fo:font-weight="normal" style:font-style-asian="italic" style:font-weight-asian="normal"/>
    </style:style>
    <style:style style:name="T134"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35"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36"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37" style:family="text">
      <style:text-properties fo:color="#339966" fo:font-style="italic" style:text-underline-style="solid" style:text-underline-width="auto" style:text-underline-color="#000000" style:letter-kerning="true" style:font-name-asian="Mangal" style:font-style-asian="italic"/>
    </style:style>
    <style:style style:name="T138"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39" style:family="text">
      <style:text-properties fo:color="#3deb3d" style:font-name="Times New Roman" fo:font-size="12pt" fo:language="it" fo:country="IT" style:letter-kerning="true" style:font-name-asian="Mangal" style:font-size-asian="12pt" style:language-asian="hi" style:country-asian="IN"/>
    </style:style>
    <style:style style:name="T140" style:family="text">
      <style:text-properties style:font-name="Times New Roman" fo:font-size="14pt" fo:font-style="normal" fo:font-weight="normal" style:font-size-asian="14pt" style:language-asian="en" style:country-asian="US" style:font-style-asian="normal" style:font-weight-asian="normal"/>
    </style:style>
    <style:style style:name="T141"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42"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43" style:family="text">
      <style:text-properties fo:font-size="15pt" style:font-size-asian="15pt" style:font-style-asian="italic" style:font-weight-asian="normal" style:font-size-complex="15pt" style:font-style-complex="italic"/>
    </style:style>
    <style:style style:name="T144" style:family="text">
      <style:text-properties fo:font-size="15pt" officeooo:rsid="0119f5e2" style:font-size-asian="15pt" style:font-style-asian="italic" style:font-weight-asian="normal" style:font-size-complex="15pt" style:font-style-complex="italic"/>
    </style:style>
    <style:style style:name="T145" style:family="text">
      <style:text-properties fo:font-size="15pt" officeooo:rsid="03ea0421" style:font-size-asian="15pt" style:font-style-asian="italic" style:font-weight-asian="normal" style:font-size-complex="15pt" style:font-style-complex="italic"/>
    </style:style>
    <style:style style:name="T146" style:family="text">
      <style:text-properties fo:font-size="15pt" officeooo:rsid="050f7fee" style:font-size-asian="15pt" style:font-style-asian="italic" style:font-weight-asian="normal" style:font-size-complex="15pt" style:font-style-complex="italic"/>
    </style:style>
    <style:style style:name="T147" style:family="text">
      <style:text-properties fo:font-size="15pt" officeooo:rsid="0604f981" style:font-size-asian="15pt" style:font-style-asian="italic" style:font-weight-asian="normal" style:font-size-complex="15pt" style:font-style-complex="italic"/>
    </style:style>
    <style:style style:name="T148" style:family="text">
      <style:text-properties fo:font-size="15pt" officeooo:rsid="060f5b30" style:font-size-asian="15pt" style:font-style-asian="italic" style:font-weight-asian="normal" style:font-size-complex="15pt" style:font-style-complex="italic"/>
    </style:style>
    <style:style style:name="T149" style:family="text">
      <style:text-properties fo:font-size="15pt" officeooo:rsid="06472d52" style:font-size-asian="15pt" style:font-style-asian="italic" style:font-weight-asian="normal" style:font-size-complex="15pt" style:font-style-complex="italic"/>
    </style:style>
    <style:style style:name="T150" style:family="text">
      <style:text-properties fo:font-size="15pt" officeooo:rsid="06ab7804" style:font-size-asian="15pt" style:font-style-asian="italic" style:font-weight-asian="normal" style:font-size-complex="15pt" style:font-style-complex="italic"/>
    </style:style>
    <style:style style:name="T151" style:family="text">
      <style:text-properties fo:font-size="15pt" officeooo:rsid="06c377f4" style:font-size-asian="15pt" style:font-style-asian="italic" style:font-weight-asian="normal" style:font-size-complex="15pt" style:font-style-complex="italic"/>
    </style:style>
    <style:style style:name="T152" style:family="text">
      <style:text-properties fo:font-size="15pt" style:text-underline-style="solid" style:text-underline-width="auto" style:text-underline-color="font-color" officeooo:rsid="06c634e7" style:font-size-asian="15pt" style:font-style-asian="italic" style:font-weight-asian="normal" style:font-size-complex="15pt" style:font-style-complex="italic"/>
    </style:style>
    <style:style style:name="T153" style:family="text">
      <style:text-properties officeooo:rsid="01e51b2d"/>
    </style:style>
    <style:style style:name="T154" style:family="text">
      <style:text-properties officeooo:rsid="04d532ea"/>
    </style:style>
    <style:style style:name="T155" style:family="text">
      <style:text-properties officeooo:rsid="04dd4a01"/>
    </style:style>
    <style:style style:name="T156" style:family="text">
      <style:text-properties officeooo:rsid="0500ef67"/>
    </style:style>
    <style:style style:name="T157" style:family="text">
      <style:text-properties style:font-name-asian="Times New Roman1" style:language-asian="it" style:country-asian="IT"/>
    </style:style>
    <style:style style:name="T158" style:family="text">
      <style:text-properties fo:font-style="italic" style:text-underline-style="solid" style:text-underline-width="auto" style:text-underline-color="#000000" style:font-style-asian="italic"/>
    </style:style>
    <style:style style:name="T159" style:family="text">
      <style:text-properties fo:font-style="italic" style:text-underline-style="none" officeooo:rsid="0190c98f" style:font-style-asian="italic"/>
    </style:style>
    <style:style style:name="T160" style:family="text">
      <style:text-properties fo:font-style="italic" officeooo:rsid="0606a25c" style:font-style-asian="italic" style:font-style-complex="italic"/>
    </style:style>
    <style:style style:name="T161" style:family="text">
      <style:text-properties fo:font-style="italic" style:language-asian="en" style:country-asian="US" style:font-style-asian="italic"/>
    </style:style>
    <style:style style:name="T162" style:family="text">
      <style:text-properties officeooo:rsid="0552d863"/>
    </style:style>
    <style:style style:name="T163" style:family="text">
      <style:text-properties fo:font-style="normal" fo:font-weight="bold" officeooo:rsid="018bd991" style:font-style-asian="normal" style:font-weight-asian="bold" style:font-weight-complex="bold"/>
    </style:style>
    <style:style style:name="T164" style:family="text">
      <style:text-properties fo:font-style="normal" fo:font-weight="bold" officeooo:rsid="04dd4a01" style:font-style-asian="normal" style:font-weight-asian="bold" style:font-weight-complex="bold"/>
    </style:style>
    <style:style style:name="T165" style:family="text">
      <style:text-properties fo:font-style="normal" fo:font-weight="normal" style:font-style-asian="normal" style:font-weight-asian="normal"/>
    </style:style>
    <style:style style:name="T166" style:family="text">
      <style:text-properties officeooo:rsid="0553fdde"/>
    </style:style>
    <style:style style:name="T167" style:family="text">
      <style:text-properties officeooo:rsid="055b1ece"/>
    </style:style>
    <style:style style:name="T168" style:family="text">
      <style:text-properties officeooo:rsid="05775043" style:font-style-complex="normal"/>
    </style:style>
    <style:style style:name="T169" style:family="text">
      <style:text-properties officeooo:rsid="0579f0ac"/>
    </style:style>
    <style:style style:name="T170" style:family="text">
      <style:text-properties officeooo:rsid="057d25e1"/>
    </style:style>
    <style:style style:name="T171" style:family="text">
      <style:text-properties fo:font-weight="normal" style:font-weight-asian="normal"/>
    </style:style>
    <style:style style:name="T172" style:family="text">
      <style:text-properties fo:font-weight="normal" officeooo:rsid="04dd4a01" style:font-weight-asian="normal"/>
    </style:style>
    <style:style style:name="T173" style:family="text">
      <style:text-properties officeooo:rsid="0610f054"/>
    </style:style>
    <style:style style:name="T174" style:family="text">
      <style:text-properties officeooo:rsid="0606a25c"/>
    </style:style>
    <style:style style:name="T175" style:family="text">
      <style:text-properties officeooo:rsid="06ae050d"/>
    </style:style>
    <style:style style:name="T176" style:family="text">
      <style:text-properties officeooo:rsid="06bf4a5d"/>
    </style:style>
    <style:style style:name="T177" style:family="text">
      <style:text-properties officeooo:rsid="06bffab1"/>
    </style:style>
    <style:style style:name="T178" style:family="text">
      <style:text-properties officeooo:rsid="06c377f4"/>
    </style:style>
    <style:style style:name="T179" style:family="text">
      <style:text-properties officeooo:rsid="06c8b739"/>
    </style:style>
    <style:style style:name="T180" style:family="text">
      <style:text-properties officeooo:rsid="06c9cf73"/>
    </style:style>
    <style:style style:name="T181" style:family="text">
      <style:text-properties officeooo:rsid="06ce1b9f"/>
    </style:style>
    <style:style style:name="T182" style:family="text">
      <style:text-properties fo:language="it" fo:country="IT"/>
    </style:style>
    <style:style style:name="T183" style:family="text">
      <style:text-properties fo:font-size="11pt" style:font-size-asian="11pt" style:language-asian="en" style:country-asian="US"/>
    </style:style>
    <style:style style:name="T184" style:family="text">
      <style:text-properties fo:font-size="11pt" fo:font-style="italic" style:font-size-asian="11pt" style:language-asian="en" style:country-asian="US" style:font-style-asian="italic"/>
    </style:style>
    <style:style style:name="T185" style:family="text">
      <style:text-properties style:language-asian="en" style:country-asian="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2"/>LITURGIA DELLA PAROLA</text:p>
      <text:p text:style-name="P21"/>
      <text:p text:style-name="P20">“È... indispensabile, secondo l'antichissima tradizione ecclesiale, che i fedeli si radunino nel giorno del Signore anche quando sia assente il presbitero. </text:p>
      <text:p text:style-name="P20">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3"/>
      <text:p text:style-name="P22"><text:span text:style-name="T147">Domenica X</text:span><text:span text:style-name="T149">X</text:span><text:span text:style-name="T150">X</text:span><text:span text:style-name="T151">I</text:span><text:span text:style-name="T148"> </text:span><text:span text:style-name="T147">del Tempo Ordinario</text:span><text:span text:style-name="T145"> </text:span><text:span text:style-name="T144">–</text:span><text:span text:style-name="T143"> </text:span><text:span text:style-name="T151">4 <text:s/>novembre</text:span><text:span text:style-name="T147"> </text:span><text:span text:style-name="T143"><text:s/>201</text:span><text:span text:style-name="T146">8</text:span></text:p>
      <text:p text:style-name="P7"/>
      <text:p text:style-name="P11">1. Riti iniziali</text:p>
      <text:p text:style-name="P139"><text:span text:style-name="T103">GUIDA: </text:span><text:span text:style-name="T100">Dall’ambone delle letture, fa il segno della croce e dice:</text:span></text:p>
      <text:p text:style-name="P73">(Ci alziamo in piedi per celebrare assieme la Liturgia della Parola.) </text:p>
      <text:p text:style-name="P141"><text:span text:style-name="T92">+</text:span><text:span text:style-name="T6"> </text:span><text:span text:style-name="T3">Nel nome del Padre del Figlio e dello Spirito Santo. </text:span><text:span text:style-name="T17">Amen.</text:span><text:span text:style-name="T21"> <text:s/></text:span></text:p>
      <text:p text:style-name="P139"><text:span text:style-name="T103">G</text:span><text:span text:style-name="T17">.:</text:span><text:span text:style-name="T3"> <text:s/>Benediciamo il Padre e il Figlio e lo Spirito Santo, ora e sempre, nei secoli dei secoli. </text:span><text:span text:style-name="T17">Amen.</text:span></text:p>
      <text:p text:style-name="P70"/>
      <text:p text:style-name="P103">2. Canto d’ inizio</text:p>
      <text:p text:style-name="P139"><text:span text:style-name="T103">G</text:span><text:span text:style-name="T17">.</text:span><text:span text:style-name="T3">: <text:s/>Con un canto eleviamo, anzitutto, la nostra lode al Signore; facciamo il </text:span></text:p>
      <text:p text:style-name="P73"/>
      <text:p text:style-name="P73">canto…….............…………………………………alla pagina……… del libretto</text:p>
      <text:p text:style-name="P70"/>
      <text:p text:style-name="P103">3. Accoglienza</text:p>
      <text:p text:style-name="P137"><text:span text:style-name="T108">G.</text:span><text:span text:style-name="T109">: </text:span><text:span text:style-name="T14"><text:s/></text:span><text:span text:style-name="T13">Fratelli e sorelle, al centro della parola di Dio di oggi vi è il comandamento dell'amore. Vivere la celebrazione eucaristica è riconoscere il primato di Dio e attingere quella forza che ci permette di muovere qualche passo nella via della carità cristiana. Dio non abbandona nessuno, ma domanda a noi di diventare suoi collaboratori per trasformare il nostro mondo. In questa prospettiva l'insegnamento di Gesù salda insieme, in un unico comandamento: l'amore di Dio e l'amore del prossimo. La disponibilità ad accogliere chi grida il suo bisogno e interpella la nostra sensibilità è per noi il vero banco di prova <text:s/>del nostro amore di Dio. L'intervento di Gesù nel Vangelo di oggi si chiude con queste parole: “Non c'è altro comandamento più gronde di questo”. </text:span><text:span text:style-name="T12"><text:s/></text:span></text:p>
      <text:p text:style-name="P72"/>
      <text:p text:style-name="P139"><text:span text:style-name="T134">4. Gloria </text:span><text:span text:style-name="T23"><text:s text:c="2"/></text:span></text:p>
      <text:p text:style-name="P133"><text:span text:style-name="T108">G.</text:span><text:span text:style-name="T85">: <text:s/></text:span><text:span text:style-name="T24">Gloria</text:span><text:span text:style-name="T26"> </text:span><text:span text:style-name="T24">a Dio nell’alto dei cieli </text:span><text:span text:style-name="T26">e pace in ter­ra</text:span><text:span text:style-name="T24"> </text:span><text:span text:style-name="T26">agli uomini di buona volontà.</text:span><text:span text:style-name="T24"> Noi ti lodiamo, </text:span><text:span text:style-name="T26">ti benediciamo</text:span><text:span text:style-name="T24">, ti adoriamo, </text:span><text:span text:style-name="T26">ti glorifichia­mo, </text:span><text:span text:style-name="T24">ti rendiamo grazie per la tua gloria immen­sa, </text:span><text:span text:style-name="T26">Signore Dio, Re del cielo, Dio Padre on­nipotente.</text:span><text:span text:style-name="T24"> Signore, Figlio unigenito, Gesù Cri­sto, </text:span><text:span text:style-name="T26">Signore Dio, Agnello di Dio, Figlio del Padre, </text:span><text:span text:style-name="T24">tu che togli i peccati del mondo, abbi pietà di noi; </text:span><text:span text:style-name="T26">tu che togli i peccati del mon­do, accogli la nostra supplica</text:span><text:span text:style-name="T24">; tu che siedi alla destra del Padre, abbi pietà di noi. </text:span><text:span text:style-name="T26">Perché tu solo il Santo</text:span><text:span text:style-name="T24">, tu solo il Signore, </text:span><text:span text:style-name="T26">tu solo l’Altissimo, Gesù Cristo, con lo Spirito Santo: </text:span><text:span text:style-name="T24">nella gloria di Dio Padre</text:span><text:span text:style-name="T26">. Amen.</text:span></text:p>
      <text:p text:style-name="P71"/>
      <text:p text:style-name="P103">5. Colletta</text:p>
      <text:p text:style-name="P137"><text:span text:style-name="T103">G.:</text:span><text:span text:style-name="T3"> <text:s text:c="2"/>Preghiamo: </text:span><text:span text:style-name="T8">o Dio, tu sei l'unico Signore e non c'è altro Dio all'infuori di te; donaci la grazia dell'ascolto, perché i cuori, i sensi e le menti, si aprano alla sola parola che salva, il Vangelo del tuo Figlio, nostro sommo ed eterno sacerdote. Egli è Dio e vive e regna con te</text:span><text:span text:style-name="T3"> nell'unità dello Spirito Santo per tutti i secoli dei secoli. </text:span><text:span text:style-name="T17">Amen.</text:span><text:span text:style-name="T3"> <text:s text:c="2"/></text:span></text:p>
      <text:p text:style-name="P135"><text:span text:style-name="T4">(</text:span><text:span text:style-name="T3">ci possiamo sedere)</text:span></text:p>
      <text:p text:style-name="P46"/>
      <text:p text:style-name="P141"><text:soft-page-break/><text:span text:style-name="T134">6. Prima lettura</text:span><text:span text:style-name="T30"> <text:s/></text:span><text:span text:style-name="T100">Uno dei lettori, all’ambone, legge la prima lettura</text:span></text:p>
      <text:p text:style-name="P148"><text:span text:style-name="T27">Dal libro del Deuteronòmio </text:span><text:span text:style-name="T32">(6,2-6) </text:span></text:p>
      <text:p text:style-name="P82">“Ascolta, Israele. Amerai il Signore Dio tuo”. Così inizia la preghiera quotidiana degli Ebrei: è la professione di fede in un solo Dio, che impegna tutta la vita dell’uomo nell’osservanza della sua legge, amandolo sopra ogni cosa.</text:p>
      <text:p text:style-name="P47"/>
      <text:p text:style-name="P141"><text:span text:style-name="T134">7. Salmo <text:s/></text:span><text:span text:style-name="T100">Il lettore presenta e recita il salmo come il solito</text:span></text:p>
      <text:p text:style-name="P144"><text:span text:style-name="T20">Salmo</text:span><text:span text:style-name="T15"> </text:span><text:span text:style-name="T16"><text:s/></text:span><text:span text:style-name="T86">125,1-6</text:span></text:p>
      <text:p text:style-name="P83">La preghiera del salmista inizia con l’entusiasmo di un innamorato che esprime immagini di forza e di sicurezza per esaltare Dio che viene chiamato: mia roccia, mia fortezza, mio liberatore, mio Dio, mia rupe, mio scudo, mia salvezza. </text:p>
      <text:p text:style-name="P48"/>
      <text:p text:style-name="P141"><text:span text:style-name="T134">8. Seconda lettura </text:span><text:span text:style-name="T28"><text:s/></text:span><text:span text:style-name="T100">Il lettore legge la seconda lettura</text:span></text:p>
      <text:p text:style-name="P153"><text:span text:style-name="T84">Dalla lettera agli Ebrei</text:span><text:span text:style-name="T81"> <text:s/>(</text:span><text:span text:style-name="T82">7,23-28</text:span><text:span text:style-name="T81">)</text:span></text:p>
      <text:p text:style-name="P82">Cristo Gesù, con il suo singolare sacrificio consumato sulla croce, è il sacerdote che da sempre e per sempre intercede per noi, perché anche noi, con lui, possiamo compiere “il sacrificio dell’amore”.</text:p>
      <text:p text:style-name="P89"/>
      <text:p text:style-name="P141"><text:span text:style-name="T134">9. Alleluia <text:s/></text:span><text:span text:style-name="T100">Viene cantato l’alleluia come il solito</text:span></text:p>
      <text:p text:style-name="P141"><text:span text:style-name="T134">10. Vangelo <text:s/></text:span><text:span text:style-name="T100">Possibilmente un secondo lettore legge il Vangelo</text:span></text:p>
      <text:p text:style-name="P141"><text:span text:style-name="T134">11. Omelia </text:span><text:span text:style-name="T100">Uno dei lettori legge lentamente le riflessioni sul tema della domenica preparate in precedenza.</text:span></text:p>
      <text:p text:style-name="P141"><text:span text:style-name="T134">12 Atto penitenziale</text:span><text:span text:style-name="T139"> </text:span><text:span text:style-name="T85"><text:s/></text:span><text:span text:style-name="T100">La guida si porta all’ambone e invita all’atto penitenziale con le seguenti parole.</text:span></text:p>
      <text:p text:style-name="P147"/>
      <text:p text:style-name="P133"><text:span text:style-name="T110">G.:</text:span><text:span text:style-name="T31"> <text:s/></text:span><text:span text:style-name="T22">(Ci alziamo in piedi per chiedere perdono dei nostri peccati)</text:span></text:p>
      <text:p text:style-name="P177">Il vangelo di oggi ci sollecita ad orientare tutto il nostro essere all'amore verso Dio e verso i fratelli senza mai dimenticare quello verso noi stessi, uomini e donne, forgiati all'immagine del Creatore. Delle nostre mancanze di amore chiediamo perdono al Dio di ogni misericordia per intercessione del suo Figlio. </text:p>
      <text:p text:style-name="P75">Riconosciamo i peccati che abbiamo commesso e domandiamo perdono e <text:s/>misericordia <text:s/>dal Signore. <text:s text:c="2"/>(Breve pausa di silenzio).</text:p>
      <text:p text:style-name="P102"/>
      <text:p text:style-name="P12">Momento di silenzio.</text:p>
      <text:p text:style-name="P4"/>
      <text:p text:style-name="P3"><text:span text:style-name="T174">Confesso a Dio onnipotente e a voi, fratelli, che ho molto peccato in pensieri, parole, opere ed omissioni, (</text:span><text:span text:style-name="T160">ci si batte il pet­to</text:span><text:span text:style-name="T174">) per mia colpa, mia colpa, mia grandissi­ma colpa. E supplico la beata sempre Ver­gine Maria, gli angeli, i santi e voi, fratelli, di pregare per me il Signore Dio nostro.</text:span></text:p>
      <text:p text:style-name="P8"/>
      <text:p text:style-name="P13">- Signore, abbiamo lasciato che le chiacchiere degli uomini e i rumori del nostro tempo impedissero a te di parlare. Abbi pietà di noi.</text:p>
      <text:p text:style-name="P9"/>
      <text:p text:style-name="P13">- Cristo, ci hai comandato di riconoscerti in ogni fratello che ci chiedeva anche un solo bicchiere d’acqua, e noi abbiamo continuato a pensare a noi stessi. Abbi pietà di noi.</text:p>
      <text:p text:style-name="P9"/>
      <text:p text:style-name="P14">- Signore, abbiamo preferito lasciar cadere nell’oblio le relazioni interrotte con i nostri fratelli, per non scegliere la strada difficile ma liberante del perdono. Abbi pietà di noi.</text:p>
      <text:p text:style-name="P15"/>
      <text:p text:style-name="P15"><text:span text:style-name="T3">Dio onnipotente abbia misericordia di noi, perdoni i nostri peccati e ci conduca alla vita eterna. <text:s/></text:span><text:span text:style-name="T17">Amen.</text:span></text:p>
      <text:p text:style-name="P15"/>
      <text:p text:style-name="P101"/>
      <text:p text:style-name="P106"><text:soft-page-break/>13. Segno di pace</text:p>
      <text:p text:style-name="P137"><text:span text:style-name="T103">G.:</text:span><text:span text:style-name="T3"> </text:span><text:span text:style-name="T8">Gesù Cristo ci ha insegnato una legge nuova che trova nell'amore verso Dio e verso i fratelli la sua origine e il suo compimento. Con l'impegno di legarci tra di noi in vincoli di vero amore, scambiamoci un segno di pace. </text:span></text:p>
      <text:p text:style-name="P79"/>
      <text:p text:style-name="P105">14. Professione di fede</text:p>
      <text:p text:style-name="P133"><text:span text:style-name="T108">G.:</text:span><text:span text:style-name="T30"> </text:span><text:span text:style-name="T3">(In comunione con tutta la Chiesa proclamiamo la nostra fede)</text:span></text:p>
      <text:p text:style-name="P30"><text:span text:style-name="T157">Credo in un solo Dio, </text:span><text:span text:style-name="T1">Padre onnipotente, creatore del cielo e della terra, di tutte le cose visibili ed invisibili. </text:span><text:span text:style-name="T157">Credo in un solo Signore, Gesù Cristo, unigenito Figlio di Dio, nato dal Pa­dre prima di tutti i secoli: </text:span><text:span text:style-name="T1">Dio da Dio, Luce da Lu­ce, Dio vero da Dio vero,</text:span><text:span text:style-name="T157"> generato, non creato, della stessa sostanza del Padre; per mezzo di lui tutte le cose sono state create. </text:span><text:span text:style-name="T1">Per noi uo­mini e per la nostra salvezza discese dal cie­lo</text:span><text:span text:style-name="T157">, <text:s/>e per opera dello Spirito San­to si è incarnato nel seno della Vergine Maria e si è fatto uomo. </text:span><text:span text:style-name="T1">Fu crocifisso per noi sotto Pon­zio Pilato, morì e fu sepolto.</text:span><text:span text:style-name="T157"> Il terzo giorno è ri­suscitato, secondo le Scritture, </text:span><text:span text:style-name="T1">è salito al cielo, siede alla destra del Padre.</text:span><text:span text:style-name="T157"> E di nuovo verrà, nella gloria, per giudicare i vivi e i morti, e il suo regno non avrà fine. </text:span><text:span text:style-name="T1">Credo nello Spirito Santo, che è Signore e dà la vita, e procede dal Pa­dre e dal Figlio. </text:span><text:span text:style-name="T157">Con il Padre e il Figlio è adorato e glorificato, e ha parlato per mezzo dei profeti. </text:span><text:span text:style-name="T1">Credo la Chiesa, una, santa, cattolica e apo­stolica.</text:span><text:span text:style-name="T157"> Professo un solo battesimo per il perdo­no dei peccati. Aspetto la risurrezione dei mor­ti e la vita del mondo che verrà. </text:span><text:span text:style-name="T1">Amen.</text:span></text:p>
      <text:p text:style-name="P28"/>
      <text:p text:style-name="P104">15. Preghiera dei fedeli</text:p>
      <text:p text:style-name="P130">La guida introduce e poi concluderà la preghiera che si svolge come il solito ma restando sempre all’ambone.</text:p>
      <text:p text:style-name="P88"/>
      <text:p text:style-name="P137"><text:span text:style-name="T104">G.</text:span><text:span text:style-name="T106">: </text:span><text:span text:style-name="T11">Fratelli e sorelle, Gesù Cristo si offre come colui che porta la nostra preghiera a Dio. Siamo in buone mani. per questo possiamo presentare con fiducia le nostre invocazioni. Diciamo insieme: <text:s/></text:span><text:span text:style-name="T19">Ascoltaci, o Signore.</text:span><text:span text:style-name="T11"> </text:span></text:p>
      <text:p text:style-name="P151"/>
      <text:p text:style-name="P152"><text:span text:style-name="T9">1. Signore, aiutati dalla grazia, vorremmo fare silenzio dentro di noi per ascoltare ed accogliere il tuo invito ad amarti senza riserve. Il cuore, la mente e le nostre forze siano orientate verso di Te e ci aprano all'accoglienza del prossimo. Preghiamo.</text:span></text:p>
      <text:p text:style-name="P91"/>
      <text:p text:style-name="P178">2. Per tutti coloro che nella Chiesa e nella società hanno particolari responsabilità, <text:s/>perché non si lascino lusingare dal potere degli uomini, ma sappiano servire il prossimo con l'amore di Dio che non esclude nessuno e che vuole salvi tutti gli uomini. Preghiamo: </text:p>
      <text:p text:style-name="P91"/>
      <text:p text:style-name="P178">3. Per il popolo santo di Dio. Perché ognuno ami veramente il Signore sopra ogni cosa e attraverso un autentico amore per il prossimo renda a Dio il culto a lui gradito. Preghiamo: </text:p>
      <text:p text:style-name="P91"/>
      <text:p text:style-name="P178">4. Per la nostra comunità cristiana. Perché <text:s/>quanti sono feriti nel corpo e nello spirito trovino luce e forza nella fede e mai manchi loro il conforto della fraterna carità. Preghiamo: </text:p>
      <text:p text:style-name="P91"/>
      <text:p text:style-name="P178">5. Per i morti di tutte le guerre, di tutti i fronti, perché il loro sangue versato diventi seme di fratellanza e amicizia fra i popoli e possa far nascere una nuova umanità fondata nella pace e sulla collaborazione. Preghiamo.</text:p>
      <text:p text:style-name="P91"/>
      <text:p text:style-name="P152"><text:span text:style-name="T9">Signore, rendici consapevoli dell'amore con il quale ci circondi e donaci la grazia di impegnarci ad amare il prossimo con nuova generosità, te lo chiediamo per Cristo nostro Signore. </text:span><text:span text:style-name="T18">Amen. </text:span></text:p>
      <text:p text:style-name="P136"><text:soft-page-break/><text:span text:style-name="T10"><text:s/></text:span><text:span text:style-name="T134">16. Canto eucaristico</text:span></text:p>
      <text:p text:style-name="P133"><text:span text:style-name="T103">G.:</text:span><text:span text:style-name="T30"> <text:s/></text:span><text:span text:style-name="T3">(Ci possiamo sedere) Prepariamoci a ricevere l’Eucaristia facendo assieme </text:span></text:p>
      <text:p text:style-name="P129"/>
      <text:p text:style-name="P73"><text:s/>il canto………… …………………………………….di pagina……....</text:p>
      <text:p text:style-name="P131"/>
      <text:p text:style-name="P131">Durante il canto si raccoglie le offerte.</text:p>
      <text:p text:style-name="P45"/>
      <text:p text:style-name="P45"/>
      <text:p text:style-name="P133"><text:span text:style-name="T100">Il </text:span><text:span text:style-name="T103">MINISTRO DELLA COMUNIONE</text:span><text:span text:style-name="T100"> va al tabernacolo, preleva la pisside e la depone sull’altare fermandosi qui. Poi dice…</text:span></text:p>
      <text:p text:style-name="P110"/>
      <text:p text:style-name="P103">17. Comunione</text:p>
      <text:p text:style-name="P133"><text:span text:style-name="T103">Min. com.</text:span><text:span text:style-name="T3"> : <text:s/>(Ci alziamo in piedi e ci prepariamo a ricevere la comunione)</text:span></text:p>
      <text:p text:style-name="P76">Siamo, ora, <text:s/>invitati a rendere grazie al Signore per l'invito a partecipare alla Cena del Signore. Con il sacramento dell'Eucaristia il Signore entra in ciascuno di noi per farci partecipi della sua vita, ci tocca nel profondo del nostro essere per darci quella forza che ci permette di <text:span text:style-name="T178">amarlo con tutte le nostre forze e di amare il prossimo come noi stessi. </text:span><text:s/>L'Eucaristia che stiamo per ricevere ci dia quella luce divina che illumina le nostre giornate <text:s/>e porti la gioia nelle nostre case. </text:p>
      <text:p text:style-name="P77">(Trascorriamo qualche momento in silenzio per la preghiera individuale.) </text:p>
      <text:p text:style-name="P113"/>
      <text:p text:style-name="P103">18. Padre nostro</text:p>
      <text:p text:style-name="P137"><text:span text:style-name="T131">Min. Com</text:span><text:span text:style-name="T132">. </text:span><text:span text:style-name="T4"><text:s/></text:span><text:span text:style-name="T8">Orientando tutto il nostro cuore, tutta la nostra mente, tutta la nostra anima e tutte le nostre forze a Dio Padre che ci ama con amore indefettìbile, come veri figli rivolgiamogli insieme la preghiera che Gesù ci ha insegnato: </text:span><text:span text:style-name="T17">Padre nostro ... </text:span></text:p>
      <text:p text:style-name="P111"/>
      <text:p text:style-name="P138"><text:span text:style-name="T103">Min. Com</text:span><text:span text:style-name="T107">.</text:span><text:span text:style-name="T23"> Beati gli invitati alla mensa del Signore. Ecco l’Agnello di Dio che toglie i peccati del mondo.</text:span></text:p>
      <text:p text:style-name="P133"><text:span text:style-name="T25">O Signore non sono degno di partecipare alla tua mensa, ma dì soltanto una parola ed io sarò salvato</text:span><text:span text:style-name="T23">.</text:span></text:p>
      <text:p text:style-name="P110"/>
      <text:p text:style-name="P27">19. Canto di comunione</text:p>
      <text:p text:style-name="P140"><text:span text:style-name="T102">GUIDA: </text:span><text:span text:style-name="T21">Mentre ci accostiamo alla comunione ringraziamo Dio facendo assieme </text:span></text:p>
      <text:p text:style-name="P36"/>
      <text:p text:style-name="P73">il canto……………………….. ……………………di pagina…………</text:p>
      <text:p text:style-name="P112"/>
      <text:p text:style-name="P130">Durante il canto viene distribuita la comunione; poi la pisside viene riportata nel tabernacolo.</text:p>
      <text:p text:style-name="P29"/>
      <text:p text:style-name="P27">20. Orazione</text:p>
      <text:p text:style-name="P170"><text:span text:style-name="T103">Min. com.:</text:span><text:span text:style-name="T100"> dall’altare, legge la preghiera di ringraziamento e la preghiera del giorno, poi si riporta in disparte.</text:span></text:p>
      <text:p text:style-name="P173"/>
      <text:p text:style-name="P171"><text:span text:style-name="T103">Min. com.:</text:span><text:span text:style-name="T3">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span></text:p>
      <text:p text:style-name="P172">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37"><text:soft-page-break/><text:span text:style-name="T8">Continua in noi, o Dio, la tua opera di salvezza, perché i sacramenti che ci nutrono in questa vita ci preparino a ricevere i beni promessi. Per Cristo nostro Signore. <text:s/></text:span><text:span text:style-name="T17">Amen. </text:span></text:p>
      <text:p text:style-name="P80"/>
      <text:p text:style-name="P27">21. Saluto finale</text:p>
      <text:p text:style-name="P24"><text:span text:style-name="T100">La </text:span><text:span text:style-name="T103">GUIDA</text:span><text:span text:style-name="T105"> </text:span><text:span text:style-name="T100">si riporta all’ambone e dice:.</text:span><text:span text:style-name="T3"> (Ci possiamo sedere) </text:span></text:p>
      <text:p text:style-name="P74">Fratelli e sorelle, in questa celebrazione abbiamo offerto al Padre il mistero pasquale di Cristo e gli abbiamo reso grazie perché l'ha reso per noi nutrimento di vita. </text:p>
      <text:p text:style-name="P78">Il Signore ci aiuti a <text:span text:style-name="T178">portare nel mondo la legge dell'amore che Cristo ha testimoniato con il dono della sua vita. </text:span><text:s/>Andiamo con fiducia per le strade del mondo a testimoniare a tutti l'amore <text:span text:style-name="T178">e la solidarietà. <text:s/></text:span></text:p>
      <text:p text:style-name="P78"/>
      <text:p text:style-name="P107">22. Canto finale</text:p>
      <text:p text:style-name="P139"><text:span text:style-name="T103">G.: </text:span><text:span text:style-name="T100">sempre all’ambone, </text:span><text:span text:style-name="T101">legge gli avvisi domenicali</text:span></text:p>
      <text:p text:style-name="P44"/>
      <text:p text:style-name="P44"/>
      <text:p text:style-name="P73">Concludiamo la nostra liturgia domenicale con il</text:p>
      <text:p text:style-name="P129"/>
      <text:p text:style-name="P73">canto...................................................................................di pagina..............................</text:p>
      <text:p text:style-name="P44"/>
      <text:p text:style-name="P44"/>
      <text:p text:style-name="P134"><text:span text:style-name="T103">G.:</text:span><text:span text:style-name="T30"> <text:s text:c="3"/></text:span><text:span text:style-name="T3">(Ci alziamo in piedi)</text:span><text:span text:style-name="T30"> </text:span><text:span text:style-name="T3">La benedizione del Signore ci aiuti a custodire nel cuore la Parola ascoltata e il Pane ricevuto, per essere testimoni del Signore risorto ogni giorno della settimana. <text:s/></text:span><text:span text:style-name="T29">Assieme facciamo di nuovo il segno della croce: </text:span></text:p>
      <text:p text:style-name="P145"/>
      <text:p text:style-name="P133"><text:span text:style-name="T3"><text:s/></text:span><text:span text:style-name="T91">+</text:span><text:span text:style-name="T5"> <text:s/></text:span><text:span text:style-name="T3">Nel nome del Padre, del Figlio e dello Spirito Santo. </text:span><text:span text:style-name="T17">Amen.</text:span></text:p>
      <text:p text:style-name="P145"/>
      <text:p text:style-name="P133"><text:span text:style-name="T3">La liturgia </text:span><text:span text:style-name="T7">della Parola </text:span><text:span text:style-name="T3">è finita, andate in pace. </text:span><text:span text:style-name="T25">Rendiamo grazie a Dio.</text:span></text:p>
      <text:p text:style-name="P74"/>
      <text:p text:style-name="P10"/>
      <text:p text:style-name="P6"/>
      <text:p text:style-name="P2"/>
      <text:p text:style-name="P2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88"><text:span text:style-name="T87"><text:s text:c="15"/></text:span><text:span text:style-name="T88"><text:s text:c="4"/></text:span></text:p>
      <text:p text:style-name="P188"><text:soft-page-break/><text:span text:style-name="T88"><text:s text:c="27"/></text:span><text:span text:style-name="T94"><text:s/></text:span><text:span text:style-name="T87"><text:s text:c="4"/></text:span><text:span text:style-name="T97">L</text:span><text:span text:style-name="T96">ITURGJIE <text:s/>DE <text:s/>PERAULE</text:span></text:p>
      <text:p text:style-name="P64">Domenie X<text:span text:style-name="T173">XXI </text:span>dal Timp vie pal An. </text:p>
      <text:p text:style-name="P69"/>
      <text:p text:style-name="P99"/>
      <text:p text:style-name="P92">1. Rîts di jentrade</text:p>
      <text:p text:style-name="P114"><text:span text:style-name="T111">GUIDE: </text:span><text:span text:style-name="T116">Dal ambon al dîs : </text:span></text:p>
      <text:p text:style-name="P49">(O jevìn s<text:span text:style-name="T153">ù</text:span> in pîts par celebrâ la Liturgjie de Peraule)</text:p>
      <text:p text:style-name="P124"/>
      <text:p text:style-name="P125">Po si segne cul segn de crôs disint:</text:p>
      <text:p text:style-name="P114"><text:span text:style-name="T93">+</text:span><text:span text:style-name="T37"> </text:span><text:span text:style-name="T33">Tal non dal Pari, dal Fi e dal Spir</text:span><text:span text:style-name="T36">itussant</text:span><text:span text:style-name="T33">. </text:span><text:span text:style-name="T48">Amen.</text:span><text:span text:style-name="T53"> <text:s/></text:span></text:p>
      <text:p text:style-name="P117"><text:span text:style-name="T111">G</text:span><text:span text:style-name="T48">.:</text:span><text:span text:style-name="T33"> <text:s/>Benedìn il Pari e il Fi e il Spir</text:span><text:span text:style-name="T36">itussant</text:span><text:span text:style-name="T33">, cumò e simpri, tai secui dai secui. </text:span><text:span text:style-name="T48">Amen.</text:span></text:p>
      <text:p text:style-name="P68"/>
      <text:p text:style-name="P92">2. Cjant di jentrade</text:p>
      <text:p text:style-name="P60"><text:span text:style-name="T99">G</text:span>.: <text:s/>Cuntun cjant, prin di dut, i din la nestre laude al Signôr; o fasìn il cjant……...</text:p>
      <text:p text:style-name="P86"/>
      <text:p text:style-name="P62">..............................................................................................</text:p>
      <text:p text:style-name="P65"/>
      <text:p text:style-name="P92">3. Presentazion</text:p>
      <text:p text:style-name="P182"><text:span text:style-name="T126">G</text:span><text:span text:style-name="T54">.:</text:span><text:span text:style-name="T57"> </text:span><text:span text:style-name="T74">Fradis e sûrs, tal centri de Peraule di Diu di vuê al è il comandament dal amôr. Vivi la celebrazion eucaristiche al vûl dî meti il Signôr prin di dut, al vûl dî ancje aurî chê fuarce che e permet di fâ cualchi pas pe strade de caritât cristiane. Diu nol bandone nissun, ma nus domande di deventâ siei colaboradôrs par cambiâ il nestri mont. <text:s/>Ta cheste prospetive l'insegnament di Jesù al tache intun unic comandament: l'amôr pal Signôr e l'amôr pal prossim. </text:span><text:span text:style-name="T76">La disponibilitât a dâ acet a cui che al berle <text:s/>la sô dibisugne <text:s/>e al domande la nestre sensibilitât </text:span><text:span text:style-name="T77">e je il vêr banc di prove dal nestri amôr pal Signôr. L'intervent di Jesù tal Vanzeli di vuê al finìs cun chestis peraulis: “no 'nd è altris comandaments plui grancj di chest”. <text:s text:c="3"/></text:span></text:p>
      <text:p text:style-name="P66"/>
      <text:p text:style-name="P96"><text:span text:style-name="T158">4. Glorie </text:span><text:span text:style-name="T159"><text:s text:c="2"/></text:span></text:p>
      <text:p text:style-name="P50"><text:span text:style-name="T98">G</text:span>: <text:span text:style-name="T168">Glorie a Diu tal plui alt dai cîi e pâs in tiere ai umign di buine volontât.</text:span></text:p>
      <text:p text:style-name="P53">Nô ti laudìn, ti benedìn, ti adorìn, ti glorifichìn, ti ringraciìn pe tô glorie </text:p>
      <text:p text:style-name="P53"><text:span text:style-name="T170">che e</text:span> je <text:span text:style-name="T170">imense</text:span>, Signôr Idiu, Re dal cîl, Diu Pari onipotent.</text:p>
      <text:p text:style-name="P53">Signôr Fi Unigjenit, Gjesù Crist, Signôr Idiu, Agnel di Diu, Fi dal Pari,</text:p>
      <text:p text:style-name="P53">tu che tu cjapis sù i pecjâts dal mont, ve dûl di nô;</text:p>
      <text:p text:style-name="P53">tu che tu cjapis sù i pecjâts dal mont, scolte la nestre supliche.</text:p>
      <text:p text:style-name="P53">Tu che tu sês sentât a la gjestre dal Pari, <text:s/>ve dûl di nô.</text:p>
      <text:p text:style-name="P53">Parcè che dome tu tu sês il Sant, dome tu il Signôr,</text:p>
      <text:p text:style-name="P53">dome tu la Altissim, Gjesù Crist, cul Spiritussant: te glorie di Diu Pari, Amen.</text:p>
      <text:p text:style-name="P65"/>
      <text:p text:style-name="P92">5. Preiere</text:p>
      <text:p text:style-name="P184"><text:span text:style-name="T126">G.:</text:span><text:span text:style-name="T59"> </text:span><text:span text:style-name="T63">Diu onipotent e bon di cûr, che tu ur fasis ai tiei fedêi il regâl di servîti in maniere degne e sante, danus la gracie di cori cence nissun impediment viers di ce che tu nus imprometis.</text:span></text:p>
      <text:p text:style-name="P143"><text:span text:style-name="T61">Pal nestri Signôr Gjesù Crist to Fi, che al è Diu e cun te al vîf e al regne dutune cul Spir</text:span><text:span text:style-name="T62">itussant</text:span><text:span text:style-name="T61">, par ducj i secui dai secui.</text:span><text:span text:style-name="T60">.</text:span><text:span text:style-name="T58"> </text:span><text:span text:style-name="T55">Amen. <text:s/></text:span></text:p>
      <text:p text:style-name="P150"/>
      <text:p text:style-name="P142"><text:span text:style-name="T78">(</text:span><text:span text:style-name="T79">Sentìnsi</text:span><text:span text:style-name="T78"> par scoltâ la peraule di Diu)</text:span></text:p>
      <text:p text:style-name="P114"><text:soft-page-break/><text:span text:style-name="T135">6. </text:span><text:span text:style-name="T136">Prime leture <text:s/></text:span><text:span text:style-name="T116">Un dai letôrs, dal ambon, al lei la prime leture</text:span></text:p>
      <text:p text:style-name="P117"><text:span text:style-name="T136">7. Salm <text:s/></text:span><text:span text:style-name="T116">Il letôr al presente e al dîs il salm come simpri</text:span></text:p>
      <text:p text:style-name="P117"><text:span text:style-name="T136">8. Seconde leture <text:s/></text:span><text:span text:style-name="T116">Il letôr al lei la seconde leture</text:span></text:p>
      <text:p text:style-name="P117"><text:span text:style-name="T136">9. <text:s/>Aleluia</text:span><text:span text:style-name="T33"> </text:span><text:span text:style-name="T114"><text:s/></text:span><text:span text:style-name="T116">Al ven cjantât l’aleluia come </text:span><text:span text:style-name="T117">simpri</text:span></text:p>
      <text:p text:style-name="P117"><text:span text:style-name="T136">10. Vanzeli</text:span><text:span text:style-name="T52"> <text:s/></text:span><text:span text:style-name="T116">Magari un altri letôr al lei il Vanzeli</text:span></text:p>
      <text:p text:style-name="P117"><text:span text:style-name="T136">11. Predicje <text:s/></text:span><text:span text:style-name="T116">Un dai letôrs al lei, cence cori, lis riflessions sul teme de domenie preparadis dal plevan o dal Grop Liturgjic</text:span></text:p>
      <text:p text:style-name="P67"/>
      <text:p text:style-name="P93">12. <text:s/>At penitenziâl</text:p>
      <text:p text:style-name="P126">La <text:span text:style-name="T167">vuide</text:span> dal ambon e invide al at di pinitince cun chestis peraulis, o cun altris </text:p>
      <text:p text:style-name="P41"/>
      <text:p text:style-name="P118"><text:span text:style-name="T111">G.: <text:s/></text:span><text:span text:style-name="T33">(O jevìn su in pîts par domandâ perdon dai nestris pecjâts).</text:span></text:p>
      <text:p text:style-name="P181">Il Vanzeli di vuê nus sburte a indreçâ dute la nestre vite al amôr pal Signôr e pai fradis cence mai dismenteâsi di volêsi ben a nô stes, oms e feminis, <text:span text:style-name="T179">formâts daûr de imagjin dal Creadôr. Pes nestris mancjancis di amôr i domandìn perdon al Diu di ogni misericordie cu la intercession di so Fi.</text:span></text:p>
      <text:p text:style-name="P54"><text:span text:style-name="T175">Ametìn i pecjâts che o vin fats e domandìn al Signôr perdon e misericordie. </text:span><text:s/></text:p>
      <text:p text:style-name="P100"/>
      <text:p text:style-name="P100"/>
      <text:p text:style-name="P127">(moment di cidin)</text:p>
      <text:p text:style-name="P108"/>
      <text:p text:style-name="P61">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90"/>
      <text:p text:style-name="P190"/>
      <text:p text:style-name="P186"><text:span text:style-name="T2">- </text:span>Signôr, o vin lassât che lis cjacaris dai oms e i rumôrs di in dì di vuê no ti lassasin fevelâ. Ve dûl di nô. <text:span text:style-name="T2">Signôr, ve dûl di nô. </text:span></text:p>
      <text:p text:style-name="P191"/>
      <text:p text:style-name="P186">- Crist, tu nus âs ordenât di vioditi in ogni fradi che nus domandave ancje dome une tace di aghe, e nô o vin continuât a pensâ par nô. Ve dûl di nô.</text:p>
      <text:p text:style-name="P186"><text:span text:style-name="T2">Crist, ve dûl di nô. </text:span>.</text:p>
      <text:p text:style-name="P191"/>
      <text:p text:style-name="P187">- Signôr, o vin vût miôr che si pierdessin lis relazions cui nestris fradis, dut par no sielzi la strade dificile ma liberant <text:span text:style-name="T180">dal perdon. </text:span>Ve dûl di nô. <text:span text:style-name="T2">Signôr, ve dûl di nô.</text:span></text:p>
      <text:p text:style-name="P190"/>
      <text:p text:style-name="P190"/>
      <text:p text:style-name="P149">Diu onipotent che al vedi misericordie di nô,</text:p>
      <text:p text:style-name="P149">nus perdoni i pecjâts e nus meni in Paradîs. <text:s/><text:span text:style-name="T2">Amen.</text:span></text:p>
      <text:p text:style-name="P84"/>
      <text:p text:style-name="P93">13. Segn di pâs</text:p>
      <text:p text:style-name="P40"/>
      <text:p text:style-name="P183"><text:span text:style-name="T126">G.:</text:span><text:span text:style-name="T64"> </text:span><text:span text:style-name="T67">Jesù Crist nus à insegnade une leç che e nas e si complete tal amôr pal Signôr e pai fradis. Impegnantsi a peâsi fra di nô cul leam dal vêr amôr, </text:span><text:span text:style-name="T66">Dinsi la pâs. </text:span></text:p>
      <text:p text:style-name="P85"/>
      <text:p text:style-name="P93">14. Credo</text:p>
      <text:p text:style-name="P119"><text:span text:style-name="T111">G.:</text:span><text:span text:style-name="T33"> (Dutune cun dute la Glesie o palesin la nestre fede)</text:span><text:span text:style-name="T39"> </text:span></text:p>
      <text:p text:style-name="P51">Come che nus <text:s/>contin i nestris vons, <text:s/>o lin daûr dal mût di fâ </text:p>
      <text:p text:style-name="P51"><text:span text:style-name="T156">che o</text:span> vin cjapât sù te Glesie di Aquilee, <text:s/>midiant de gracie dal Batisim.</text:p>
      <text:p text:style-name="P58"><text:soft-page-break/>O crôt in Diu Pari onipotent, invisibil e impatibil.</text:p>
      <text:p text:style-name="P58">E in Gjesù Crist so Fi unic, nestri Signôr,</text:p>
      <text:p text:style-name="P58">ch<text:span text:style-name="T154">e </text:span>al è nassût in gracie dal <text:span text:style-name="T154">Spiritosânt</text:span>, di Marie <text:span text:style-name="T154">Vergjine</text:span>,</text:p>
      <text:p text:style-name="P58">metût in crôs e <text:span text:style-name="T154">sepulît</text:span> sot di Ponzi Pilât, <text:s/>al è lât jù tes inferis,</text:p>
      <text:p text:style-name="P58">e la tierce dì al è <text:span text:style-name="T154">risussitât</text:span> dai muarts, al è lât sù in cîl,</text:p>
      <text:p text:style-name="P58">al sta sentât a la gjestre dal Pari, <text:s/>di li al vignarà a judicâ vîfs e i muarts.</text:p>
      <text:p text:style-name="P58">O crôt tal <text:span text:style-name="T154">Spiritosânt</text:span>, la Glesie sante, il perdon dai pecjâts</text:p>
      <text:p text:style-name="P58">il resurî di cheste nestre cjar. Amen.</text:p>
      <text:p text:style-name="P51">Po ben jo, fûr di cheste fede <text:span text:style-name="T155">che o</text:span> ai <text:s/>cumò pandude, </text:p>
      <text:p text:style-name="P51"><text:span text:style-name="T156">che e</text:span> je chê di Rome, di Alessandrie e de nestre Aquilee,</text:p>
      <text:p text:style-name="P51">e <text:span text:style-name="T166">che a</text:span> predicjin ancje in <text:span text:style-name="T162">Jerusalem</text:span>, ni che ind ai vude,</text:p>
      <text:p text:style-name="P51">ni che ind ai, ni che, in non di Crist, int varai <text:span text:style-name="T166">une altre.</text:span></text:p>
      <text:p text:style-name="P156"/>
      <text:p text:style-name="P154">15. Preiere dai fedêi</text:p>
      <text:p text:style-name="P161"/>
      <text:p text:style-name="P168"><text:span text:style-name="T128">La </text:span><text:span text:style-name="T129">vuide</text:span><text:span text:style-name="T128"> e scomence e po e </text:span><text:span text:style-name="T130">siere</text:span><text:span text:style-name="T128"> la preiere, che si fâs come simpri, </text:span><text:span text:style-name="T130">li</text:span><text:span text:style-name="T128"> dal ambon. </text:span></text:p>
      <text:p text:style-name="P169"/>
      <text:p text:style-name="P197"><text:span text:style-name="T126">G.: </text:span><text:span text:style-name="T65"><text:s/></text:span><text:span text:style-name="T67">Fradis e sûrs, Jesù Crist si presente tant che chel che al puarte a Diu la nestre preiere. O sin in buinis mans, par chest o podìn presentâ cun fiducie lis nestris invocazions. Disìn ducj: </text:span><text:span text:style-name="T56">Scoltinus, Signôr. <text:s/></text:span></text:p>
      <text:p text:style-name="P199"/>
      <text:p text:style-name="P198"><text:span text:style-name="T64">1. </text:span><text:span text:style-name="T68">Signôr, judâts de tô gracie, o volaressin stâ cidins dentri di nô par scoltâ e dâ acet al to invît a volêti ben cence risiervis. </text:span><text:span text:style-name="T64"><text:s/></text:span><text:span text:style-name="T68">Il cûr, il cjâf e lis nestris fuarcis che a sedin orientadis viers di te e nus vierzin a dâ acet al prossim. Preìn. <text:s text:c="6"/></text:span></text:p>
      <text:p text:style-name="P204"/>
      <text:p text:style-name="P198"><text:span text:style-name="T64">2. </text:span><text:span text:style-name="T68">Par ducj chei che te Glesie e te societât <text:s/>a àn responsabilitâts particolârs, par che no si lassin ingolosî dal podê dai om, ma a savedin servî il prossim cul amôr di Diu che nol lasse fûr nissun e al vûl che ducj a sedin salvâts. Preìn.</text:span></text:p>
      <text:p text:style-name="P204"><text:span text:style-name="T89"/></text:p>
      <text:p text:style-name="P198"><text:span text:style-name="T64">3. </text:span><text:span text:style-name="T69">Pal popul sant di Diu. Par che ognidun i vueli propit ben al Signôr plui di dut e midiant il vêr amôr pal prossim i dedi d Diu il cult che a lui i plâs, preìn. </text:span></text:p>
      <text:p text:style-name="P202"/>
      <text:p text:style-name="P198"><text:span text:style-name="T64">4. </text:span><text:span text:style-name="T69">Pe nestre comunitât cristiane. Par che ducj chei che a son ferît tal cuarp e te anime a chatin lûs e fuarce te fede e no ur mancji mai il confuart de caritât fraterne. Preìn. </text:span></text:p>
      <text:p text:style-name="P202"/>
      <text:p text:style-name="P198"><text:span text:style-name="T64">5. </text:span><text:span text:style-name="T69">Pai muarts di dutis lis vueris, di ogni frontiere, par che il lôr sanc spandût al deventi semence di fradilance e amicizie fra i popui e e rivi a fa nassi une gnove umanitât fondade su la pâs e su la colaborazion: preìn. </text:span></text:p>
      <text:p text:style-name="P200"/>
      <text:p text:style-name="P198"><text:span text:style-name="T69">Signôr, fâs che si rindìn cont dal amôr che tu nus contornis e danus la gracie di impegnâsi a volê ben al prossim cuntune gnove gjenerositât, tal domandìn par Crist nestri Signôr. Amen. </text:span></text:p>
      <text:p text:style-name="P199"><text:span text:style-name="T90"/></text:p>
      <text:p text:style-name="P155">16. Cjant eucaristic</text:p>
      <text:p text:style-name="P41"/>
      <text:p text:style-name="P164"><text:span text:style-name="T113">G.:</text:span><text:span text:style-name="T140"> (O podìn sentâsi) </text:span><text:span text:style-name="T141">Preparìnsi</text:span><text:span text:style-name="T140"> a cjapâ la Comunion fasint insiemi <text:s/>il </text:span></text:p>
      <text:p text:style-name="P164"/>
      <text:p text:style-name="P159">cjant……......................................................................................…................</text:p>
      <text:p text:style-name="P203"/>
      <text:p text:style-name="P162"><text:soft-page-break/><text:span text:style-name="T171">In timp dal cjant si cjape sù lis </text:span><text:span text:style-name="T172">ufiertis.</text:span><text:span text:style-name="T171"> <text:s/></text:span></text:p>
      <text:p text:style-name="P116"/>
      <text:p text:style-name="P116"><text:span text:style-name="T116">Il </text:span><text:span text:style-name="T111">MINISTRI DE COMUNION </text:span><text:span text:style-name="T116">al va l</text:span><text:span text:style-name="T117">i</text:span><text:span text:style-name="T116"> dal</text:span><text:span text:style-name="T111"> </text:span><text:span text:style-name="T116"><text:s/>tabernacul, al cjape sù la pisside e le </text:span><text:span text:style-name="T119">poie</text:span><text:span text:style-name="T116"> sul altâr fermantsi </text:span><text:span text:style-name="T118">li.</text:span><text:span text:style-name="T116"> Po al dîs...</text:span></text:p>
      <text:p text:style-name="P154"/>
      <text:p text:style-name="P154">17. Comunion</text:p>
      <text:p text:style-name="P158"/>
      <text:p text:style-name="P118"><text:span text:style-name="T111">Min. com.</text:span><text:span text:style-name="T33">: <text:s/>(Jevìn sù in pîts e </text:span><text:span text:style-name="T35">preparìnsi</text:span><text:span text:style-name="T33"> a fâ la comunion)</text:span></text:p>
      <text:p text:style-name="P192"><text:span text:style-name="T71">Cumò o sin invidâts a ringraciâ il Signôr che nus à clamâts a cjoli part a la Cene Eucaristiche. </text:span><text:span text:style-name="T72">Cul sacrament de Eucaristie il Signôr al jentre dentri di ognidun di nô <text:s/>par </text:span><text:span text:style-name="T73">chê fuarce che nus permet di volêi ben cun dutis lis nestris fuarcis e di vole ben al prossim come a nô stes. </text:span></text:p>
      <text:p text:style-name="P55">La Comunion che o stin par fâ che nus dedi chê lûs divine che ilumini lis nestris zornadis colmis di fature e e puarti la gjonde tes nestri cjasis. </text:p>
      <text:p text:style-name="P123"><text:span text:style-name="T43">Preparìnsi</text:span><text:span text:style-name="T42"> a ricevi </text:span><text:span text:style-name="T47">il Signôr</text:span><text:span text:style-name="T42"> cuntune </text:span><text:span text:style-name="T43">preiere</text:span><text:span text:style-name="T42"> cidine di adorazion. </text:span></text:p>
      <text:p text:style-name="P62"><text:span text:style-name="T165">(Restìn cidins un moment e preìn di bessôi.) <text:s/></text:span><text:span text:style-name="T133">(moment di cidinôr)</text:span></text:p>
      <text:p text:style-name="P157"/>
      <text:p text:style-name="P154">18. Pari nestri</text:p>
      <text:p text:style-name="P158"/>
      <text:p text:style-name="P185"><text:span text:style-name="T126">Min. Com</text:span><text:span text:style-name="T57">.: </text:span><text:span text:style-name="T70"><text:s/></text:span><text:span text:style-name="T75">Orientant dut il nestri cûr, dut il nestri cjâf e dute la anime a Diu Pari che nus vûl ben di un amôr eterni, tant che vêrs fîs, ducj insiemi, i fasìn la preiere che Jesù nus à insegnade. </text:span></text:p>
      <text:p text:style-name="P42"/>
      <text:p text:style-name="P63"><text:span text:style-name="T163">Pari nestri, che tu sês tai cîi, ch</text:span><text:span text:style-name="T164">e</text:span><text:span text:style-name="T163"> al sedi santificât il to non,</text:span></text:p>
      <text:p text:style-name="P57">ch<text:span text:style-name="T154">e </text:span>al vegni il to ream, ch<text:span text:style-name="T154">e</text:span> e sedi fate la tô volontât, come in cîl, cussì in tiere.</text:p>
      <text:p text:style-name="P57">Danus vuê il pan che nus covente, parinus jù i nestris debits,</text:p>
      <text:p text:style-name="P57">come che ancje nô ur ai parìn jù ai nestris debitôrs;</text:p>
      <text:p text:style-name="P57">e no sta molânus te tentazion, ma liberinus dal mâl.</text:p>
      <text:p text:style-name="P109"/>
      <text:p text:style-name="P115"><text:span text:style-name="T111">Mm. com</text:span><text:span text:style-name="T48">.:</text:span><text:span text:style-name="T33"> <text:s text:c="4"/></text:span><text:span text:style-name="T34">Ve l’Agnel di Diu, velu chel ch</text:span><text:span text:style-name="T35">e </text:span><text:span text:style-name="T34">al cjape sù i pecjâts dal mont. </text:span></text:p>
      <text:p text:style-name="P52"><text:span text:style-name="T154">Fortunâts</text:span> chei ch<text:span text:style-name="T154">e</text:span> a son stâts invidâts a la cene dal Agnel.</text:p>
      <text:p text:style-name="P90"/>
      <text:p text:style-name="P121"><text:span text:style-name="T111">Ducj:</text:span><text:span text:style-name="T33"> </text:span><text:span text:style-name="T49">Signôr, jo no merti che tu jentris cjase mê,</text:span></text:p>
      <text:p text:style-name="P59">ma dîs dome une peraule e la mê anime e sarà vuaride. </text:p>
      <text:p text:style-name="P95"/>
      <text:p text:style-name="P94">19. Cjant di comunion</text:p>
      <text:p text:style-name="P97"/>
      <text:p text:style-name="P114"><text:span text:style-name="T111">GUIDE: </text:span><text:span text:style-name="T33">Biel che o lin a fâ la comunion, i disìn </text:span><text:span text:style-name="T37">gracie</text:span><text:span text:style-name="T33"> a Diu cul cjant </text:span></text:p>
      <text:p text:style-name="P56"/>
      <text:p text:style-name="P49">………..........................................................................................…</text:p>
      <text:p text:style-name="P87"/>
      <text:p text:style-name="P17">Biel che si cjante e ven dade fûr la comunion; po dopo la pisside e ven tornade a meti tal tabernacul.</text:p>
      <text:p text:style-name="P19"/>
      <text:p text:style-name="P18">20. Preiere</text:p>
      <text:p text:style-name="P16"><text:span text:style-name="T113">Min. com.:</text:span><text:span text:style-name="T121"> </text:span><text:span text:style-name="T123">Li</text:span><text:span text:style-name="T121"> dal altâr, al lei la preiere di </text:span><text:span text:style-name="T122">ringraciament</text:span><text:span text:style-name="T121">; po dopo al torne in bande. </text:span></text:p>
      <text:p text:style-name="P174"><text:soft-page-break/></text:p>
      <text:p text:style-name="P174"><text:span text:style-name="T127">Min. com.:</text:span><text:span text:style-name="T142"> </text:span><text:span text:style-name="T57">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54">.</text:span></text:p>
      <text:p text:style-name="P193"><text:span text:style-name="T46">Che si fasi sintî simpri plui in nô, Signôr, la vore de tô fuarce, par che, sostentâts cui sacraments dal cîl, si preparìn a ricevi ce che a àn imprometût,</text:span><text:span text:style-name="T44"> </text:span><text:span text:style-name="T46">par Crist nestri Signôr. </text:span><text:span text:style-name="T51">Amen.</text:span></text:p>
      <text:p text:style-name="P175"/>
      <text:p text:style-name="P92">21. <text:span text:style-name="T169">Salût </text:span>finâl</text:p>
      <text:p text:style-name="P98"/>
      <text:p text:style-name="P163"><text:span text:style-name="T121">La </text:span><text:span text:style-name="T113">GUIDE </text:span><text:span text:style-name="T121">e va </text:span><text:span text:style-name="T124">li</text:span><text:span text:style-name="T121"> dal ambon e e dîs:</text:span><text:span text:style-name="T115"> </text:span><text:span text:style-name="T140">(O podìn sentâsi) </text:span></text:p>
      <text:p text:style-name="P201">Fradis e sûrs, ta cheste celebrazion i vin ufrît al Pari il misteri di Pa<text:span text:style-name="T176">s</text:span>che di Crist e i vin dit graciis parcè che lu à fat deventâ par nô nudriment di vite. <text:span text:style-name="T181">Che il Signôr nus judi a puartâ tal mont la leç dal amôr che Crist al à testemoneât cul don de sô vite. </text:span></text:p>
      <text:p text:style-name="P167"><text:span text:style-name="T177">Anin cun fiducie pes stradis dal mont a regalâ a ducj l'amôr cristian. </text:span><text:s text:c="2"/></text:p>
      <text:p text:style-name="P160"/>
      <text:p text:style-name="P146"><text:span text:style-name="T137">22. </text:span><text:span text:style-name="T138">Cjant </text:span><text:span text:style-name="T137"><text:s/>finâl</text:span></text:p>
      <text:p text:style-name="P165"/>
      <text:p text:style-name="P114"><text:span text:style-name="T111">G.: </text:span><text:span text:style-name="T116">simpri </text:span><text:span text:style-name="T120">li</text:span><text:span text:style-name="T116"> dal ambon, <text:s/>al lei i </text:span><text:span text:style-name="T125">avîs de domenie</text:span><text:span text:style-name="T116">, po al dîs:</text:span></text:p>
      <text:p text:style-name="P166"><text:s/></text:p>
      <text:p text:style-name="P49">O sierìn la nestre liturgjie cul <text:s text:c="2"/>cjant <text:s/></text:p>
      <text:p text:style-name="P49"/>
      <text:p text:style-name="P139"><text:span text:style-name="T80">…</text:span><text:span text:style-name="T57">.....................................................................................……..................................</text:span></text:p>
      <text:p text:style-name="P114"/>
      <text:p text:style-name="P114"><text:span text:style-name="T112">G.:</text:span><text:span text:style-name="T41"> (O jevìn su in pîts e o tornìn a fâ il segn de crôs)</text:span></text:p>
      <text:p text:style-name="P165"/>
      <text:p text:style-name="P120"><text:span text:style-name="T111">G.:</text:span><text:span text:style-name="T33"> </text:span><text:span text:style-name="T38">La benedizion dal Signôr che nus judi a tignî tal cûr la peraule che o vin scoltade e il pan che o vin cjapât, par </text:span><text:span text:style-name="T40">jessi testemonis dal Signôr resurît </text:span><text:span text:style-name="T38"><text:s/></text:span><text:span text:style-name="T40">ogni dì de nestre vite. </text:span><text:span text:style-name="T38"><text:s/>Insiemi tornìn a fa il segn de crôs:</text:span></text:p>
      <text:p text:style-name="P132"/>
      <text:p text:style-name="P128">Si segne e al dîs</text:p>
      <text:p text:style-name="P122"><text:span text:style-name="T33"><text:s/></text:span><text:span text:style-name="T93">+ </text:span><text:span text:style-name="T33">Tal non dal Pari, dal Fi e dal Spir</text:span><text:span text:style-name="T36">itussant</text:span><text:span text:style-name="T33">. </text:span><text:span text:style-name="T48">Amen.</text:span></text:p>
      <text:p text:style-name="P165"/>
      <text:p text:style-name="P118"><text:span text:style-name="T40">La Liturgjie de Peraule e je finide, l</text:span><text:span text:style-name="T33">ait cun Diu. </text:span><text:span text:style-name="T50">Ringraciin</text:span><text:span text:style-name="T48"> Diu.</text:span></text:p>
      <text:p text:style-name="P43"/>
      <text:p text:style-name="P127">(Si p<text:span text:style-name="T154">o</text:span> lassâsi cuntun cjant.)</text:p>
      <text:p text:style-name="P127"/>
      <text:p text:style-name="P81"/>
      <text:p text:style-name="P81"/>
      <text:p text:style-name="P81"/>
      <text:p text:style-name="P81"/>
      <text:p text:style-name="P81"/>
      <text:p text:style-name="P81"/>
      <text:p text:style-name="P81"/>
      <text:p text:style-name="P81"/>
      <text:p text:style-name="P81"/>
      <text:p text:style-name="P81"><text:soft-page-break/>Riflessioni sul tema della festa</text:p>
      <text:p text:style-name="P81"/>
      <text:p text:style-name="P176">Il primato dell'amore</text:p>
      <text:p text:style-name="P34"/>
      <text:p text:style-name="P194"><text:span text:style-name="T185">Gesù risponde alla domanda dello scriba, che gli aveva chiesto quale fosse il primo di tutti i comandamenti, mettendo insieme due citazioni che nella Torah si trovano in due libri diversi. La <text:s/>prima costituisce l'inizio dello </text:span><text:span text:style-name="T161">Shemah:</text:span><text:span text:style-name="T185"> “Ascolta, Israele! Il Signore nostro Dio è l'unico Signore; amerai il Signore tuo Dio con tutto il tuo cuore e con tutta la tua anima, con tutta la tua mente e con tutta la tua forza”. Con queste parole il pio israelita si impegnava a corrispondere all'amore che Dio aveva manifestato nei confronti del suo popolo liberandolo dalla schiavitù d'Egitto e contraendo con esso un patto di alleanza. Gesù, citando questo comandamento, ricorda che nel cuore dell'uomo il primato spetta a Dio, è Dio che deve stare in cima alla scala dei valori. Subito dopo però </text:span></text:p>
      <text:p text:style-name="P196"><text:span text:style-name="T83">Subito dopo, però, lo collega a quello dell'amore del prossimo citando Lv 19,18: “Amerai il prossimo tuo come te stesso” . </text:span></text:p>
      <text:p text:style-name="P196"><text:span text:style-name="T83">Il primato dell'amore di Dio <text:s/>necessita di essere posto in evidenza nel nostro tempo. Il primato di Dio non è solo per gli eremiti, per i monaci o per chi si dedica interamente al Signore, ma per ogni credente, per chi si confronta con le situazioni di povertà e di disagio sociale, per chi nell'universo economico e politico afferma la propria identità cristiana, per coloro che sentono la sfida dell'incontro con altre culture e religioni, per chi affronta il quotidiano nella vita lavorativa e di famiglia. L'amore tra uomo e donna potrebbe essere <text:s/>l'inizio <text:s/>dell'amore <text:s text:c="2"/>verso Dio e verso il prossimo. L'amore in famiglia è l'inizio dell'amore verso gli altri e verso Dio. La motivazione e la spinta trovate nell'amore del Signore reggono l'amore verso il prossimo. Facilmente leggiamo nell'altro l'avversario, il nemico, l'incapace, colui che se non ostacola la mia realizzazione umana e professionale, certamente rallenta la mia corsa vertiginosa verso il successo inebriante. L'ascolto di Dio conduce anche all'ascolto dell'altro, a saper scoprire e vivere modalità di accoglienza verso chiunque incontriamo sul nostro cammino. L'amore del Signore ci conduce a farci prossimo, ad accompagnarci per un tratto di strada nell'esistenza terrena sempre avendo come meta l'incontro definitivo con il Signore della vita e dell'amore. </text:span></text:p>
      <text:p text:style-name="P32"><text:s/></text:p>
      <text:p text:style-name="P39"/>
      <text:p text:style-name="P39"/>
      <text:p text:style-name="P38"/>
      <text:p text:style-name="P33">Da “Servizio della Parola”</text:p>
      <text:p text:style-name="P37"/>
      <text:p text:style-name="P31"/>
      <text:p text:style-name="P35"><field:fieldmark-start text:name="__Fieldmark__1612_137540162" field:type="SHA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10-19T12:30:16.933000000</dc:date>
    <meta:editing-duration>P4DT10H48M24S</meta:editing-duration>
    <meta:editing-cycles>683</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15" meta:word-count="4429" meta:character-count="25290" meta:non-whitespace-character-count="20808"/>
  </office:meta>
</office:document-meta>
</file>