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start" style:justify-single-word="false" style:text-autospace="none" style:writing-mode="lr-tb"/>
      <style:text-properties fo:color="#000000" style:font-name="Times New Roman" fo:font-size="9pt" fo:language="it" fo:country="IT" fo:font-style="normal" style:text-underline-style="solid" style:text-underline-width="auto" style:text-underline-color="#000000" fo:font-weight="normal" officeooo:rsid="063c6528" style:letter-kerning="true" style:font-name-asian="Times New Roman1" style:font-size-asian="7.84999990463257pt" style:language-asian="en" style:country-asian="US" style:font-style-asian="normal" style:font-weight-asian="normal" style:font-size-complex="9pt"/>
    </style:style>
    <style:style style:name="P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c56975" officeooo:paragraph-rsid="061f809c" style:letter-kerning="true" style:font-name-asian="Times New Roman1" style:font-size-asian="5.25pt" style:language-asian="ar" style:country-asian="SA" style:font-style-asian="normal" style:font-weight-asian="normal" style:font-size-complex="6pt" style:language-complex="ar" style:country-complex="SA" style:font-weight-complex="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rsid="00c56975" officeooo:paragraph-rsid="06d0074c" style:letter-kerning="true" style:font-name-asian="Times New Roman1" style:font-size-asian="5.25pt" style:language-asian="ar" style:country-asian="SA" style:font-style-asian="normal" style:font-weight-asian="normal" style:font-size-complex="6pt" style:language-complex="ar" style:country-complex="SA" style:font-weight-complex="normal"/>
    </style:style>
    <style:style style:name="P10" style:family="paragraph" style:parent-style-name="Standard">
      <style:paragraph-properties fo:text-align="start" style:justify-single-word="false" style:text-autospace="none" style:writing-mode="lr-tb"/>
      <style:text-properties fo:font-style="italic" style:font-style-complex="italic"/>
    </style:style>
    <style:style style:name="P1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000000" fo:font-weight="normal" officeooo:paragraph-rsid="06b701a6" style:letter-kerning="true" style:font-name-asian="Mangal" style:font-size-asian="8.75pt" style:language-asian="en" style:country-asian="US" style:font-style-asian="italic" style:font-weight-asian="normal" style:font-size-complex="10pt"/>
    </style:style>
    <style:style style:name="P13"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4" style:family="paragraph" style:parent-style-name="Standard">
      <style:paragraph-properties fo:text-align="justify" style:justify-single-word="false" style:text-autospace="none" style:writing-mode="lr-tb"/>
      <style:text-properties officeooo:rsid="06c377f4" officeooo:paragraph-rsid="06b701a6"/>
    </style:style>
    <style:style style:name="P15" style:family="paragraph" style:parent-style-name="Standard">
      <style:paragraph-properties fo:text-align="justify" style:justify-single-word="false" style:text-autospace="none" style:writing-mode="lr-tb"/>
      <style:text-properties fo:font-size="13pt" officeooo:rsid="06d0074c" officeooo:paragraph-rsid="06d0074c" style:font-size-asian="13pt" style:font-size-complex="13pt"/>
    </style:style>
    <style:style style:name="P16" style:family="paragraph" style:parent-style-name="Text_20_body">
      <style:paragraph-properties fo:margin-top="0cm" fo:margin-bottom="0.212cm" loext:contextual-spacing="false" fo:text-align="start" style:justify-single-word="false"/>
      <style:text-properties fo:language="fur" fo:country="IT"/>
    </style:style>
    <style:style style:name="P1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8"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8.75pt" style:language-asian="en" style:country-asian="US" style:font-size-complex="10pt" style:font-weight-complex="bold"/>
    </style:style>
    <style:style style:name="P23" style:family="paragraph" style:parent-style-name="Standard">
      <style:paragraph-properties fo:margin-top="0.101cm" fo:margin-bottom="0cm" loext:contextual-spacing="false" fo:text-align="justify" style:justify-single-word="false" fo:orphans="0" fo:widows="0"/>
    </style:style>
    <style:style style:name="P24"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5"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000000" fo:font-weight="normal" officeooo:rsid="06981687" style:letter-kerning="true" style:font-name-asian="Mangal" style:font-size-asian="8.75pt" style:language-asian="en" style:country-asian="US" style:font-style-asian="italic" style:font-weight-asian="normal" style:font-size-complex="10pt"/>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8pt" fo:language="it" fo:country="IT" fo:font-style="italic" style:text-underline-style="solid" style:text-underline-width="auto" style:text-underline-color="#000000" fo:font-weight="normal" officeooo:rsid="05a90a36" style:letter-kerning="true" style:font-name-asian="Mangal" style:font-size-asian="7pt" style:language-asian="en" style:country-asian="US" style:font-style-asian="italic" style:font-weight-asian="normal" style:font-size-complex="8pt" style:font-weight-complex="bold"/>
    </style:style>
    <style:style style:name="P2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font-size-complex="13pt"/>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33"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3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5"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f5257" style:letter-kerning="true" style:font-name-asian="Times New Roman1" style:font-size-asian="13pt" style:language-asian="ar" style:country-asian="SA" style:font-style-asian="normal" style:font-weight-asian="normal"/>
    </style:style>
    <style:style style:name="P36"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9d23a6" style:letter-kerning="true" style:font-name-asian="Times New Roman1" style:font-size-asian="13pt" style:language-asian="ar" style:country-asian="SA" style:font-style-asian="normal" style:font-weight-asian="normal"/>
    </style:style>
    <style:style style:name="P37"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8"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39"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40"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5.25pt" style:language-asian="en" style:country-asian="US" style:font-style-asian="normal" style:font-weight-asian="bold" style:font-size-complex="6pt"/>
    </style:style>
    <style:style style:name="P41"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2"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43"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3c6528" style:letter-kerning="true" style:font-name-asian="Times New Roman1" style:font-size-asian="5.25pt" style:language-asian="en" style:country-asian="US" style:font-style-asian="normal" style:font-weight-asian="normal" style:font-size-complex="6pt"/>
    </style:style>
    <style:style style:name="P44"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3c6528" officeooo:paragraph-rsid="06c377f4" style:letter-kerning="true" style:font-name-asian="Times New Roman1" style:font-size-asian="5.25pt" style:language-asian="en" style:country-asian="US" style:font-style-asian="normal" style:font-weight-asian="normal" style:font-size-complex="6pt"/>
    </style:style>
    <style:style style:name="P45" style:family="paragraph" style:parent-style-name="Standard">
      <style:paragraph-properties fo:orphans="0" fo:widows="0"/>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46" style:family="paragraph" style:parent-style-name="Standard">
      <style:text-properties fo:color="#000000" style:font-name="Times New Roman" fo:font-size="6pt" fo:language="it" fo:country="IT" fo:font-style="italic" fo:font-weight="normal" officeooo:rsid="057ed201" officeooo:paragraph-rsid="06472d52" style:letter-kerning="true" style:font-name-asian="Times New Roman1" style:font-size-asian="5.25pt" style:language-asian="en" style:country-asian="US" style:font-style-asian="italic" style:font-weight-asian="normal" style:font-size-complex="6pt" style:font-weight-complex="normal"/>
    </style:style>
    <style:style style:name="P4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4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4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5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5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ad44d2" officeooo:paragraph-rsid="06ae050d"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2.25pt" style:language-asian="en" style:country-asian="US" style:font-style-asian="normal" style:font-weight-asian="normal" style:font-size-complex="14pt"/>
    </style:style>
    <style:style style:name="P54"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56"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officeooo:rsid="018c95f4" officeooo:paragraph-rsid="018c95f4" style:letter-kerning="true" style:font-name-asian="Mangal" style:font-size-asian="14pt" style:language-asian="en" style:country-asian="US" style:font-style-asian="normal" style:font-weight-asian="bold" style:font-weight-complex="bold"/>
    </style:style>
    <style:style style:name="P57"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58"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59"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60"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61"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62" style:family="paragraph" style:parent-style-name="Standard">
      <style:paragraph-properties fo:text-align="start" style:justify-single-word="false" fo:orphans="0" fo:widows="0"/>
      <style:text-properties fo:color="#000000" style:font-name="Times New Roman" fo:font-size="10pt" fo:language="fur" fo:country="IT" fo:font-style="normal" fo:font-weight="normal" officeooo:rsid="0659e2d9" style:letter-kerning="true" style:font-name-asian="Mangal" style:font-size-asian="8.75pt" style:language-asian="en" style:country-asian="US" style:font-style-asian="normal" style:font-weight-asian="normal" style:font-size-complex="10pt" style:font-style-complex="italic"/>
    </style:style>
    <style:style style:name="P63"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659e2d9" officeooo:paragraph-rsid="06ad44d2" style:letter-kerning="true" style:font-name-asian="Mangal" style:font-size-asian="8.75pt" style:language-asian="en" style:country-asian="US" style:font-style-asian="normal" style:font-weight-asian="normal" style:font-size-complex="10pt"/>
    </style:style>
    <style:style style:name="P64" style:family="paragraph" style:parent-style-name="Standard">
      <style:paragraph-properties fo:orphans="0" fo:widows="0"/>
      <style:text-properties fo:color="#000000" style:font-name="Times New Roman" fo:font-size="10pt" fo:language="fur" fo:country="IT" fo:font-style="normal" style:text-underline-style="solid" style:text-underline-width="auto" style:text-underline-color="#000000" fo:font-weight="normal" officeooo:rsid="0652dc0f" style:letter-kerning="true" style:font-name-asian="Mangal" style:font-size-asian="8.75pt" style:language-asian="en" style:country-asian="US" style:font-style-asian="normal" style:font-weight-asian="normal" style:font-size-complex="10pt" style:font-weight-complex="normal"/>
    </style:style>
    <style:style style:name="P65"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66" style:family="paragraph" style:parent-style-name="Standard">
      <style:paragraph-properties fo:text-align="center" style:justify-single-word="false" fo:orphans="0" fo:widows="0"/>
      <style:text-properties fo:color="#000000" style:font-name="Times New Roman" fo:font-size="10pt" fo:language="fur" fo:country="IT" fo:font-weight="bold" officeooo:rsid="0647eb0b" officeooo:paragraph-rsid="0647eb0b" style:letter-kerning="true" style:font-name-asian="Mangal" style:font-size-asian="8.75pt" style:language-asian="en" style:country-asian="US" style:font-weight-asian="bold" style:font-size-complex="10pt"/>
    </style:style>
    <style:style style:name="P67"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68" style:family="paragraph" style:parent-style-name="Standard">
      <style:paragraph-properties fo:text-align="justify" style:justify-single-word="false" fo:orphans="0" fo:widows="0"/>
      <style:text-properties fo:color="#000000" style:font-name="Times New Roman" fo:font-size="10pt" fo:language="it" fo:country="IT" fo:font-style="normal" fo:font-weight="normal" officeooo:rsid="063c6528" style:letter-kerning="true" style:font-name-asian="Times New Roman1" style:font-size-asian="8.75pt" style:language-asian="en" style:country-asian="US" style:font-style-asian="normal" style:font-weight-asian="normal" style:font-size-complex="10pt"/>
    </style:style>
    <style:style style:name="P69"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d0074c"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d1c676" style:letter-kerning="true" style:font-name-asian="Mangal" style:font-size-asian="13pt" style:language-asian="en" style:country-asian="US" style:font-style-asian="normal" style:font-weight-asian="normal"/>
    </style:style>
    <style:style style:name="P73"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officeooo:paragraph-rsid="06b8c8f0"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b8c8f0" officeooo:paragraph-rsid="06d1c676" style:letter-kerning="true" style:font-name-asian="Mangal" style:font-size-asian="13pt" style:language-asian="en" style:country-asian="US" style:font-style-asian="normal" style:font-weight-asian="normal"/>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paragraph-rsid="068220fe" style:letter-kerning="true" style:font-name-asian="Mangal" style:font-size-asian="13pt" style:language-asian="en" style:country-asian="US" style:font-style-asian="normal" style:font-weight-asian="bold"/>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78" style:family="paragraph" style:parent-style-name="Standard">
      <style:paragraph-properties fo:orphans="0" fo:widows="0"/>
      <style:text-properties fo:color="#000000" style:font-name="Times New Roman" fo:font-size="13pt" fo:language="it" fo:country="IT" fo:font-style="italic" fo:font-weight="normal" officeooo:rsid="06cfc32b" officeooo:paragraph-rsid="06cfc32b" style:letter-kerning="true" style:font-name-asian="Times New Roman1" style:font-size-asian="13pt" style:language-asian="en" style:country-asian="US" style:font-style-asian="italic" style:font-weight-asian="normal" style:font-size-complex="13pt" style:font-weight-complex="normal"/>
    </style:style>
    <style:style style:name="P79" style:family="paragraph" style:parent-style-name="Standard">
      <style:text-properties fo:color="#000000" style:font-name="Times New Roman" fo:font-size="13pt" fo:language="it" fo:country="IT" fo:font-style="italic" fo:font-weight="normal" officeooo:rsid="06cfc32b" officeooo:paragraph-rsid="06cfc32b" style:letter-kerning="true" style:font-name-asian="Times New Roman1" style:font-size-asian="13pt" style:language-asian="en" style:country-asian="US" style:font-style-asian="italic" style:font-weight-asian="normal" style:font-size-complex="13pt" style:font-weight-complex="normal"/>
    </style:style>
    <style:style style:name="P80"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5e5e3ec" style:letter-kerning="true" style:font-name-asian="Mangal" style:font-size-asian="11.3500003814697pt" style:language-asian="en" style:country-asian="US" style:font-style-asian="normal" style:font-weight-asian="normal" style:font-size-complex="13pt" style:font-weight-complex="normal"/>
    </style:style>
    <style:style style:name="P81" style:family="paragraph" style:parent-style-name="Standard">
      <style:paragraph-properties fo:text-align="justify" style:justify-single-word="false" fo:orphans="0" fo:widows="0"/>
      <style:text-properties fo:color="#000000" style:font-name="Times New Roman" fo:font-size="13pt" fo:language="fur" fo:country="IT" fo:font-style="normal" style:text-underline-style="solid" style:text-underline-width="auto" style:text-underline-color="#000000" fo:font-weight="normal" officeooo:rsid="0652dc0f" officeooo:paragraph-rsid="06905d86" style:letter-kerning="true" style:font-name-asian="Mangal" style:font-size-asian="11.3500003814697pt" style:language-asian="en" style:country-asian="US" style:font-style-asian="normal" style:font-weight-asian="normal" style:font-size-complex="13pt" style:font-weight-complex="normal"/>
    </style:style>
    <style:style style:name="P82"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0.5pt" style:language-asian="en" style:country-asian="US" style:font-size-complex="12pt"/>
    </style:style>
    <style:style style:name="P83" style:family="paragraph" style:parent-style-name="Standard">
      <style:paragraph-properties fo:text-align="justify" style:justify-single-word="false" fo:orphans="0" fo:widows="0"/>
      <style:text-properties fo:color="#000000" style:font-name="Times New Roman" fo:font-size="4pt" fo:language="it" fo:country="IT" fo:font-style="normal" style:text-underline-style="solid" style:text-underline-width="auto" style:text-underline-color="#000000" fo:font-weight="normal" officeooo:rsid="0606a25c" officeooo:paragraph-rsid="052bec5f" style:letter-kerning="true" style:font-name-asian="Times New Roman1" style:font-size-asian="3.5pt" style:language-asian="en" style:country-asian="US" style:font-style-asian="normal" style:font-weight-asian="normal" style:font-size-complex="4pt" style:font-weight-complex="normal"/>
    </style:style>
    <style:style style:name="P84" style:family="paragraph" style:parent-style-name="Standard">
      <style:paragraph-properties fo:orphans="0" fo:widows="0"/>
      <style:text-properties fo:color="#000000" style:font-name="Times New Roman" fo:font-size="4pt" fo:language="it" fo:country="IT" fo:font-style="normal" fo:font-weight="normal" officeooo:rsid="00c56975" officeooo:paragraph-rsid="0697c545" style:letter-kerning="true" style:font-name-asian="Times New Roman1" style:font-size-asian="4pt" style:language-asian="ar" style:country-asian="SA" style:font-style-asian="normal" style:font-weight-asian="normal" style:font-size-complex="6pt" style:language-complex="ar" style:country-complex="SA" style:font-weight-complex="normal"/>
    </style:style>
    <style:style style:name="P85" style:family="paragraph" style:parent-style-name="Standard">
      <style:paragraph-properties fo:text-align="start" style:justify-single-word="false" fo:orphans="0" fo:widows="0"/>
      <style:text-properties fo:color="#000000" style:font-name="Times New Roman" fo:font-size="4pt" fo:language="fur" fo:country="IT" officeooo:rsid="018c95f4" officeooo:paragraph-rsid="018c95f4" style:letter-kerning="true" style:font-name-asian="Mangal" style:font-size-asian="3.5pt" style:language-asian="en" style:country-asian="US" style:font-size-complex="4pt"/>
    </style:style>
    <style:style style:name="P86"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7"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8"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9"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6306486" style:letter-kerning="true" style:font-name-asian="Mangal" style:font-size-asian="12.25pt" style:language-asian="en" style:country-asian="US" style:font-style-asian="italic" style:font-weight-asian="normal" style:font-size-complex="14pt"/>
    </style:style>
    <style:style style:name="P90"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91"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2"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9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4"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95"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663af7f" officeooo:paragraph-rsid="066fb4b6" style:letter-kerning="true" style:font-name-asian="Mangal" style:font-size-asian="5.25pt" style:language-asian="en" style:country-asian="US" style:font-style-asian="italic" style:font-weight-asian="normal" style:font-size-complex="6pt" style:font-weight-complex="normal"/>
    </style:style>
    <style:style style:name="P96"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7"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8"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784b53" style:letter-kerning="true" style:font-name-asian="Mangal" style:font-size-asian="13pt" style:language-asian="en" style:country-asian="US" style:font-style-asian="italic" style:font-weight-asian="normal"/>
    </style:style>
    <style:style style:name="P99"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0"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a90a36" officeooo:paragraph-rsid="05aa3069" style:letter-kerning="true" style:font-name-asian="Mangal" style:font-size-asian="11.3500003814697pt" style:language-asian="en" style:country-asian="US" style:font-style-asian="italic" style:font-weight-asian="normal" style:font-size-complex="13pt" style:font-weight-complex="bold"/>
    </style:style>
    <style:style style:name="P101" style:family="paragraph" style:parent-style-name="Standard">
      <style:paragraph-properties fo:text-align="start" style:justify-single-word="false" fo:orphans="0" fo:widows="0"/>
      <style:text-properties fo:color="#339966" style:font-name="Times New Roman" fo:font-size="12pt" fo:language="it" fo:country="IT" fo:font-style="italic" style:text-underline-style="solid" style:text-underline-width="auto" style:text-underline-color="#000000" fo:font-weight="normal" officeooo:rsid="05a90a36" style:letter-kerning="true" style:font-name-asian="Mangal" style:font-size-asian="10.5pt" style:language-asian="en" style:country-asian="US" style:font-style-asian="italic" style:font-weight-asian="normal" style:font-size-complex="12pt" style:font-weight-complex="bold"/>
    </style:style>
    <style:style style:name="P102" style:family="paragraph" style:parent-style-name="Standard">
      <style:paragraph-properties fo:text-align="justify"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a90a36" officeooo:paragraph-rsid="06981687" style:letter-kerning="true" style:font-name-asian="Mangal" style:font-size-asian="8.75pt" style:language-asian="en" style:country-asian="US" style:font-style-asian="italic" style:font-weight-asian="normal" style:font-size-complex="10pt" style:font-weight-complex="bold"/>
    </style:style>
    <style:style style:name="P103" style:family="paragraph" style:parent-style-name="Standard">
      <style:paragraph-properties fo:text-align="justify" style:justify-single-word="false" fo:orphans="0" fo:widows="0"/>
      <style:text-properties fo:color="#339966" style:font-name="Times New Roman" fo:font-size="8pt" fo:language="it" fo:country="IT" fo:font-style="italic" style:text-underline-style="solid" style:text-underline-width="auto" style:text-underline-color="#000000" fo:font-weight="normal" officeooo:rsid="05a90a36" style:letter-kerning="true" style:font-name-asian="Mangal" style:font-size-asian="7pt" style:language-asian="en" style:country-asian="US" style:font-style-asian="italic" style:font-weight-asian="normal" style:font-size-complex="8pt" style:font-weight-complex="bold"/>
    </style:style>
    <style:style style:name="P104" style:family="paragraph" style:parent-style-name="Standard">
      <style:paragraph-properties fo:text-align="start" style:justify-single-word="false" fo:orphans="0" fo:widows="0"/>
      <style:text-properties fo:language="fur" fo:country="IT"/>
    </style:style>
    <style:style style:name="P105" style:family="paragraph" style:parent-style-name="Standard">
      <style:paragraph-properties fo:text-align="start" style:justify-single-word="false" fo:orphans="0" fo:widows="0"/>
      <style:text-properties fo:language="fur" fo:country="IT" officeooo:paragraph-rsid="018c95f4"/>
    </style:style>
    <style:style style:name="P106" style:family="paragraph" style:parent-style-name="Standard">
      <style:paragraph-properties fo:text-align="start" style:justify-single-word="false" fo:orphans="0" fo:widows="0"/>
      <style:text-properties fo:language="fur" fo:country="IT" officeooo:paragraph-rsid="0565805b"/>
    </style:style>
    <style:style style:name="P107" style:family="paragraph" style:parent-style-name="Standard">
      <style:paragraph-properties fo:orphans="0" fo:widows="0"/>
      <style:text-properties fo:language="fur" fo:country="IT"/>
    </style:style>
    <style:style style:name="P108" style:family="paragraph" style:parent-style-name="Standard">
      <style:paragraph-properties fo:text-align="justify" style:justify-single-word="false" fo:orphans="0" fo:widows="0"/>
      <style:text-properties fo:language="fur" fo:country="IT"/>
    </style:style>
    <style:style style:name="P109"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0" style:family="paragraph" style:parent-style-name="Standard">
      <style:paragraph-properties fo:text-align="justify" style:justify-single-word="false" fo:orphans="0" fo:widows="0"/>
      <style:text-properties fo:language="fur" fo:country="IT" officeooo:paragraph-rsid="0579f0ac"/>
    </style:style>
    <style:style style:name="P111" style:family="paragraph" style:parent-style-name="Standard">
      <style:paragraph-properties fo:text-align="start" style:justify-single-word="false" fo:orphans="0" fo:widows="0"/>
      <style:text-properties fo:language="fur" fo:country="IT" officeooo:rsid="018c95f4" officeooo:paragraph-rsid="018c95f4"/>
    </style:style>
    <style:style style:name="P112" style:family="paragraph" style:parent-style-name="Standard">
      <style:paragraph-properties fo:text-align="justify" style:justify-single-word="false" fo:orphans="0" fo:widows="0"/>
      <style:text-properties fo:language="fur" fo:country="IT" officeooo:rsid="0579d99c" officeooo:paragraph-rsid="0579f0ac"/>
    </style:style>
    <style:style style:name="P113" style:family="paragraph" style:parent-style-name="Standard">
      <style:paragraph-properties fo:text-align="start" style:justify-single-word="false" fo:orphans="0" fo:widows="0"/>
      <style:text-properties fo:language="fur" fo:country="IT" officeooo:paragraph-rsid="06bf4a5d" style:language-asian="en" style:country-asian="US"/>
    </style:style>
    <style:style style:name="P114"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5"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6"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19"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0"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23" style:family="paragraph" style:parent-style-name="Standard">
      <style:paragraph-properties fo:text-align="justify" style:justify-single-word="false" fo:orphans="0" fo:widows="0"/>
    </style:style>
    <style:style style:name="P124" style:family="paragraph" style:parent-style-name="Standard">
      <style:paragraph-properties fo:text-align="justify" style:justify-single-word="false" fo:orphans="0" fo:widows="0"/>
      <style:text-properties officeooo:paragraph-rsid="0579d99c"/>
    </style:style>
    <style:style style:name="P125" style:family="paragraph" style:parent-style-name="Standard">
      <style:paragraph-properties fo:text-align="justify" style:justify-single-word="false" fo:orphans="0" fo:widows="0"/>
      <style:text-properties officeooo:paragraph-rsid="06b7d25f"/>
    </style:style>
    <style:style style:name="P126" style:family="paragraph" style:parent-style-name="Standard">
      <style:paragraph-properties fo:text-align="justify" style:justify-single-word="false" fo:orphans="0" fo:widows="0"/>
      <style:text-properties officeooo:paragraph-rsid="051a6d33"/>
    </style:style>
    <style:style style:name="P127" style:family="paragraph" style:parent-style-name="Standard">
      <style:paragraph-properties fo:text-align="justify" style:justify-single-word="false" fo:orphans="0" fo:widows="0"/>
      <style:text-properties officeooo:paragraph-rsid="06c377f4"/>
    </style:style>
    <style:style style:name="P128" style:family="paragraph" style:parent-style-name="Standard">
      <style:paragraph-properties fo:text-align="justify" style:justify-single-word="false" fo:orphans="0" fo:widows="0"/>
      <style:text-properties officeooo:paragraph-rsid="06cfc32b"/>
    </style:style>
    <style:style style:name="P129" style:family="paragraph" style:parent-style-name="Standard">
      <style:paragraph-properties fo:text-align="justify" style:justify-single-word="false" fo:orphans="0" fo:widows="0"/>
      <style:text-properties officeooo:paragraph-rsid="06d0074c"/>
    </style:style>
    <style:style style:name="P130" style:family="paragraph" style:parent-style-name="Standard">
      <style:paragraph-properties fo:text-align="justify" style:justify-single-word="false" fo:orphans="0" fo:widows="0"/>
      <style:text-properties officeooo:paragraph-rsid="06d1c676"/>
    </style:style>
    <style:style style:name="P131" style:family="paragraph" style:parent-style-name="Standard">
      <style:paragraph-properties fo:text-align="start" style:justify-single-word="false" fo:orphans="0" fo:widows="0"/>
    </style:style>
    <style:style style:name="P132" style:family="paragraph" style:parent-style-name="Standard">
      <style:paragraph-properties fo:text-align="start" style:justify-single-word="false" fo:orphans="0" fo:widows="0">
        <style:tab-stops>
          <style:tab-stop style:position="12.885cm"/>
        </style:tab-stops>
      </style:paragraph-properties>
    </style:style>
    <style:style style:name="P133" style:family="paragraph" style:parent-style-name="Standard">
      <style:paragraph-properties fo:text-align="start" style:justify-single-word="false" fo:orphans="0" fo:widows="0"/>
      <style:text-properties officeooo:paragraph-rsid="06ce1b9f"/>
    </style:style>
    <style:style style:name="P134" style:family="paragraph" style:parent-style-name="Standard">
      <style:paragraph-properties fo:orphans="0" fo:widows="0"/>
    </style:style>
    <style:style style:name="P135" style:family="paragraph" style:parent-style-name="Standard">
      <style:paragraph-properties fo:orphans="0" fo:widows="0"/>
      <style:text-properties officeooo:paragraph-rsid="062d67ff"/>
    </style:style>
    <style:style style:name="P136" style:family="paragraph" style:parent-style-name="Standard">
      <style:paragraph-properties fo:orphans="0" fo:widows="0"/>
      <style:text-properties officeooo:paragraph-rsid="06ad44d2"/>
    </style:style>
    <style:style style:name="P137" style:family="paragraph" style:parent-style-name="Standard">
      <style:paragraph-properties fo:orphans="0" fo:widows="0"/>
      <style:text-properties officeooo:paragraph-rsid="06cfc32b"/>
    </style:style>
    <style:style style:name="P138" style:family="paragraph" style:parent-style-name="Standard">
      <style:paragraph-properties fo:text-align="justify" style:justify-single-word="false" fo:orphans="0" fo:widows="0"/>
      <style:text-properties fo:font-size="6pt" style:font-size-asian="5.25pt" style:font-size-complex="6pt"/>
    </style:style>
    <style:style style:name="P139" style:family="paragraph" style:parent-style-name="Standard">
      <style:paragraph-properties fo:text-align="justify" style:justify-single-word="false" fo:orphans="0" fo:widows="0"/>
      <style:text-properties fo:font-size="6pt" officeooo:rsid="06c377f4" officeooo:paragraph-rsid="06d0074c" style:font-size-asian="5.25pt" style:font-size-complex="6pt"/>
    </style:style>
    <style:style style:name="P140" style:family="paragraph" style:parent-style-name="Standard">
      <style:paragraph-properties fo:text-align="justify" style:justify-single-word="false" fo:orphans="0" fo:widows="0"/>
      <style:text-properties fo:font-size="6pt" officeooo:rsid="06c377f4" officeooo:paragraph-rsid="06d1c676" style:font-size-asian="5.25pt" style:font-size-complex="6pt"/>
    </style:style>
    <style:style style:name="P141"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42"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43" style:family="paragraph" style:parent-style-name="Standard">
      <style:paragraph-properties fo:text-align="justify" style:justify-single-word="false" fo:orphans="0" fo:widows="0"/>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44" style:family="paragraph" style:parent-style-name="Standard">
      <style:paragraph-properties fo:orphans="0" fo:widows="0"/>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45" style:family="paragraph" style:parent-style-name="Standard">
      <style:paragraph-properties fo:text-align="justify" style:justify-single-word="false" fo:orphans="0" fo:widows="0"/>
      <style:text-properties fo:font-size="14pt" officeooo:paragraph-rsid="06cf066a" style:font-size-asian="14pt"/>
    </style:style>
    <style:style style:name="P146" style:family="paragraph" style:parent-style-name="Standard">
      <style:paragraph-properties fo:orphans="0" fo:widows="0"/>
      <style:text-properties fo:font-size="14pt" officeooo:rsid="06cfc32b" officeooo:paragraph-rsid="06cfc32b" style:font-size-asian="14pt" style:font-size-complex="14pt"/>
    </style:style>
    <style:style style:name="P147"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48" style:family="paragraph" style:parent-style-name="Standard">
      <style:paragraph-properties fo:orphans="0" fo:widows="0"/>
      <style:text-properties fo:font-size="4pt" officeooo:paragraph-rsid="062d67ff" style:font-size-asian="3.5pt" style:font-size-complex="4pt"/>
    </style:style>
    <style:style style:name="P149" style:family="paragraph" style:parent-style-name="Standard">
      <style:paragraph-properties fo:orphans="0" fo:widows="0"/>
      <style:text-properties fo:font-size="13pt" officeooo:rsid="06ab7804" officeooo:paragraph-rsid="06cfc32b" style:font-size-asian="13pt" style:font-size-complex="13pt"/>
    </style:style>
    <style:style style:name="P150" style:family="paragraph" style:parent-style-name="Standard">
      <style:paragraph-properties fo:text-align="justify" style:justify-single-word="false" fo:orphans="0" fo:widows="0"/>
      <style:text-properties officeooo:rsid="06c377f4" officeooo:paragraph-rsid="06d1c676"/>
    </style:style>
    <style:style style:name="P151" style:family="paragraph" style:parent-style-name="Standard">
      <style:paragraph-properties fo:text-align="justify" style:justify-single-word="false" fo:orphans="0" fo:widows="0"/>
      <style:text-properties fo:font-size="8pt" officeooo:rsid="06c377f4" officeooo:paragraph-rsid="06d1c676" style:font-size-asian="7pt" style:font-size-complex="8pt"/>
    </style:style>
    <style:style style:name="P152"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5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2.25pt" style:language-asian="en" style:country-asian="US" style:font-style-asian="italic" style:font-weight-asian="normal" style:font-size-complex="14pt"/>
    </style:style>
    <style:style style:name="P154"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officeooo:rsid="06306486" style:letter-kerning="true" style:font-name-asian="Mangal" style:font-size-asian="12.25pt" style:language-asian="en" style:country-asian="US" style:font-style-asian="italic" style:font-weight-asian="normal" style:font-size-complex="14pt"/>
    </style:style>
    <style:style style:name="P155"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56"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57"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7f17c2" officeooo:paragraph-rsid="067f17c2" style:font-size-asian="14pt" style:language-asian="en" style:country-asian="US" style:font-style-asian="normal" style:font-weight-asian="normal"/>
    </style:style>
    <style:style style:name="P158" style:family="paragraph" style:parent-style-name="Corpo_20_del_20_testo_20_2">
      <style:paragraph-properties fo:text-align="start" style:justify-single-word="false"/>
      <style:text-properties style:font-name="Times New Roman" fo:font-size="6pt" fo:language="fur" fo:country="IT" style:font-size-asian="5.25pt" style:language-asian="en" style:country-asian="US" style:font-size-complex="6pt"/>
    </style:style>
    <style:style style:name="P159"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60" style:family="paragraph" style:parent-style-name="Corpo_20_del_20_testo_20_2">
      <style:text-properties fo:color="#ff0000" style:font-name="Times New Roman" fo:font-size="4pt" fo:language="fur" fo:country="IT" fo:font-style="italic" officeooo:paragraph-rsid="0565805b" style:font-size-asian="3.5pt" style:language-asian="en" style:country-asian="US" style:font-style-asian="italic" style:font-size-complex="4pt"/>
    </style:style>
    <style:style style:name="P161" style:family="paragraph" style:parent-style-name="Corpo_20_del_20_testo_20_2">
      <style:paragraph-properties fo:text-align="start" style:justify-single-word="false"/>
      <style:text-properties fo:language="fur" fo:country="IT"/>
    </style:style>
    <style:style style:name="P162" style:family="paragraph" style:parent-style-name="Corpo_20_del_20_testo_20_2">
      <style:paragraph-properties fo:text-align="start" style:justify-single-word="false"/>
      <style:text-properties fo:language="fur" fo:country="IT" officeooo:paragraph-rsid="018bd991"/>
    </style:style>
    <style:style style:name="P16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5" style:family="paragraph" style:parent-style-name="Corpo_20_del_20_testo_20_2">
      <style:paragraph-properties fo:text-align="start" style:justify-single-word="false"/>
      <style:text-properties officeooo:paragraph-rsid="061323f9"/>
    </style:style>
    <style:style style:name="P166"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67" style:family="paragraph" style:parent-style-name="Standard">
      <style:paragraph-properties fo:margin-top="0cm" fo:margin-bottom="0cm" loext:contextual-spacing="false" fo:text-align="start" style:justify-single-word="false" fo:orphans="0" fo:widows="0"/>
    </style:style>
    <style:style style:name="P168"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66ffbd0"/>
    </style:style>
    <style:style style:name="P169"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6ffbd0" style:letter-kerning="true" style:font-name-asian="Mangal" style:font-size-asian="13pt" style:language-asian="en" style:country-asian="US" style:font-style-asian="normal" style:font-weight-asian="normal"/>
    </style:style>
    <style:style style:name="P170" style:family="paragraph" style:parent-style-name="Standard">
      <style:paragraph-properties fo:margin-top="0cm" fo:margin-bottom="0cm" loext:contextual-spacing="false" fo:text-align="justify" style:justify-single-word="false" fo:orphans="2" fo:widows="2"/>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P171"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000000" fo:font-weight="bold" officeooo:rsid="05a90a36" officeooo:paragraph-rsid="066ffbd0" style:letter-kerning="true" style:font-name-asian="Times New Roman1" style:font-size-asian="8.75pt" style:language-asian="en" style:country-asian="US" style:font-style-asian="normal" style:font-weight-asian="bold" style:font-size-complex="10pt" style:font-weight-complex="bold"/>
    </style:style>
    <style:style style:name="P172" style:family="paragraph" style:parent-style-name="Text_20_body">
      <style:paragraph-properties fo:margin-top="0cm" fo:margin-bottom="0cm" loext:contextual-spacing="false" fo:text-align="justify" style:justify-single-word="false"/>
      <style:text-properties officeooo:paragraph-rsid="068774ed"/>
    </style:style>
    <style:style style:name="P173"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2pt" fo:language="fur" fo:country="IT" fo:font-style="normal" fo:font-weight="bold" officeooo:rsid="05e744c2" officeooo:paragraph-rsid="0657a14f" style:letter-kerning="true" style:font-name-asian="Mangal" style:font-size-asian="10.5pt" style:language-asian="en" style:country-asian="US" style:font-style-asian="normal" style:font-weight-asian="bold" style:font-size-complex="12pt" style:font-weight-complex="bold"/>
    </style:style>
    <style:style style:name="P17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d0074c" officeooo:paragraph-rsid="06d0074c" style:letter-kerning="true" style:font-name-asian="Mangal" style:font-size-asian="13pt" style:language-asian="en" style:country-asian="US" style:font-style-asian="normal" style:font-weight-asian="normal"/>
    </style:style>
    <style:style style:name="P17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d1c676" officeooo:paragraph-rsid="06d1c676" style:letter-kerning="true" style:font-name-asian="Mangal" style:font-size-asian="13pt" style:language-asian="en" style:country-asian="US" style:font-style-asian="normal" style:font-weight-asian="normal"/>
    </style:style>
    <style:style style:name="P1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d1c676" officeooo:paragraph-rsid="06d1c676" style:letter-kerning="true" style:font-name-asian="Times New Roman1" style:font-size-asian="13pt" style:language-asian="en" style:country-asian="US" style:font-style-asian="normal" style:font-weight-asian="normal" style:font-size-complex="13pt" style:font-weight-complex="normal"/>
    </style:style>
    <style:style style:name="P177"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officeooo:rsid="06c377f4" officeooo:paragraph-rsid="06d1c676" style:letter-kerning="true" style:font-name-asian="Times New Roman1" style:font-size-asian="13pt" style:language-asian="en" style:country-asian="US" style:font-style-asian="normal" style:font-weight-asian="bold" style:font-size-complex="13pt" style:font-weight-complex="bold"/>
    </style:style>
    <style:style style:name="P17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d543bb" officeooo:paragraph-rsid="06d543bb" style:letter-kerning="true" style:font-name-asian="Mangal" style:font-size-asian="14pt" style:language-asian="en" style:country-asian="US" style:font-style-asian="normal" style:font-weight-asian="normal"/>
    </style:style>
    <style:style style:name="P17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ddef5b" officeooo:paragraph-rsid="06ddef5b" style:letter-kerning="true" style:font-name-asian="Mangal" style:font-size-asian="14pt" style:language-asian="en" style:country-asian="US" style:font-style-asian="normal" style:font-weight-asian="normal" style:font-size-complex="14pt"/>
    </style:style>
    <style:style style:name="P180"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1" style:font-size-asian="5.25pt" style:language-asian="en" style:country-asian="US" style:font-style-asian="normal" style:font-weight-asian="bold" style:font-size-complex="6pt" style:font-weight-complex="bold"/>
    </style:style>
    <style:style style:name="P181" style:family="paragraph" style:parent-style-name="Standard">
      <style:paragraph-properties fo:text-align="justify" style:justify-single-word="false" fo:orphans="0" fo:widows="0"/>
      <style:text-properties fo:color="#000000" style:font-name="Times New Roman" fo:font-size="6pt" fo:language="fur" fo:country="IT" fo:font-style="normal" style:text-underline-style="solid" style:text-underline-width="auto" style:text-underline-color="#000000" fo:font-weight="normal" officeooo:rsid="060e9a92" style:letter-kerning="true" style:font-name-asian="Mangal" style:font-size-asian="5.25pt" style:language-asian="en" style:country-asian="US" style:font-style-asian="normal" style:font-weight-asian="normal" style:font-size-complex="6pt"/>
    </style:style>
    <style:style style:name="P182"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83" style:family="paragraph" style:parent-style-name="Standard">
      <style:paragraph-properties fo:text-align="justify"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84"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officeooo:paragraph-rsid="069a78d6" style:letter-kerning="true" style:font-name-asian="Mangal" style:font-size-asian="5.25pt" style:language-asian="en" style:country-asian="US" style:font-style-asian="italic" style:font-weight-asian="normal" style:font-size-complex="6pt"/>
    </style:style>
    <style:style style:name="P185" style:family="paragraph" style:parent-style-name="Standard">
      <style:paragraph-properties fo:orphans="0" fo:widows="0"/>
    </style:style>
    <style:style style:name="P186" style:family="paragraph" style:parent-style-name="Standard">
      <style:paragraph-properties fo:orphans="0" fo:widows="0"/>
      <style:text-properties officeooo:paragraph-rsid="06d543bb"/>
    </style:style>
    <style:style style:name="P187" style:family="paragraph" style:parent-style-name="Standard">
      <style:paragraph-properties fo:orphans="0" fo:widows="0"/>
      <style:text-properties officeooo:paragraph-rsid="06ddef5b"/>
    </style:style>
    <style:style style:name="P188" style:family="paragraph" style:parent-style-name="Standard">
      <style:paragraph-properties fo:orphans="0" fo:widows="0"/>
      <style:text-properties officeooo:rsid="06d543bb" officeooo:paragraph-rsid="06d543bb"/>
    </style:style>
    <style:style style:name="P189" style:family="paragraph" style:parent-style-name="Standard">
      <style:paragraph-properties fo:text-align="justify" style:justify-single-word="false" fo:orphans="0" fo:widows="0"/>
      <style:text-properties officeooo:paragraph-rsid="06d716e8"/>
    </style:style>
    <style:style style:name="P190" style:family="paragraph" style:parent-style-name="Standard">
      <style:paragraph-properties fo:text-align="justify" style:justify-single-word="false" fo:orphans="0" fo:widows="0"/>
      <style:text-properties fo:font-size="14pt" fo:language="fur" fo:country="IT" fo:font-weight="normal" officeooo:rsid="06d543bb" officeooo:paragraph-rsid="06d543bb" style:font-size-asian="14pt" style:font-weight-asian="normal" style:font-size-complex="14pt" style:font-weight-complex="normal"/>
    </style:style>
    <style:style style:name="P191" style:family="paragraph" style:parent-style-name="Standard">
      <style:paragraph-properties fo:text-align="justify" style:justify-single-word="false" fo:orphans="0" fo:widows="0"/>
      <style:text-properties fo:font-size="14pt" fo:language="fur" fo:country="IT" fo:font-weight="normal" officeooo:rsid="06d543bb" officeooo:paragraph-rsid="06d716e8" style:font-size-asian="14pt" style:font-weight-asian="normal" style:font-size-complex="14pt" style:font-weight-complex="normal"/>
    </style:style>
    <style:style style:name="P192"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93" style:family="paragraph" style:parent-style-name="Standard">
      <style:paragraph-properties fo:text-align="justify" style:justify-single-word="false" fo:orphans="0" fo:widows="0"/>
      <style:text-properties fo:font-size="6pt" fo:language="fur" fo:country="IT" fo:font-weight="normal" officeooo:rsid="05e5e3ec" officeooo:paragraph-rsid="06d716e8" style:font-size-asian="5.25pt" style:font-weight-asian="normal" style:font-size-complex="6pt" style:font-weight-complex="normal"/>
    </style:style>
    <style:style style:name="P194" style:family="paragraph" style:parent-style-name="Standard">
      <style:paragraph-properties fo:text-align="justify" style:justify-single-word="false" fo:orphans="0" fo:widows="0"/>
      <style:text-properties fo:font-size="6pt" fo:language="fur" fo:country="IT" fo:font-weight="normal" officeooo:rsid="05e5e3ec" officeooo:paragraph-rsid="06d543bb" style:font-size-asian="5.25pt" style:font-weight-asian="normal" style:font-size-complex="6pt" style:font-weight-complex="normal"/>
    </style:style>
    <style:style style:name="P195" style:family="paragraph" style:parent-style-name="Standard">
      <style:paragraph-properties fo:text-align="start" style:justify-single-word="false" fo:orphans="0" fo:widows="0"/>
      <style:text-properties fo:font-size="6pt" fo:language="fur" fo:country="IT" style:font-size-asian="5.25pt" style:font-size-complex="6pt"/>
    </style:style>
    <style:style style:name="P196" style:family="paragraph" style:parent-style-name="Standard">
      <style:paragraph-properties fo:orphans="0" fo:widows="0"/>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97" style:family="paragraph" style:parent-style-name="Standard">
      <style:paragraph-properties fo:margin-top="0cm" fo:margin-bottom="0.011cm" loext:contextual-spacing="false" fo:text-align="justify" style:justify-single-word="false" fo:orphans="0" fo:widows="0"/>
      <style:text-properties fo:language="fur" fo:country="IT" officeooo:paragraph-rsid="06ddef5b" style:language-asian="en" style:country-asian="US"/>
    </style:style>
    <style:style style:name="P198"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style:letter-kerning="true" style:font-name-asian="Mangal" style:font-size-asian="6pt" style:language-asian="hi" style:country-asian="IN" style:font-style-asian="normal" style:font-weight-asian="normal"/>
    </style:style>
    <style:style style:name="P199"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P200"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201" style:family="paragraph" style:parent-style-name="Corpo_20_del_20_testo_20_2">
      <style:paragraph-properties fo:text-align="start" style:justify-single-word="false"/>
      <style:text-properties officeooo:paragraph-rsid="06d716e8"/>
    </style:style>
    <style:style style:name="P202" style:family="paragraph" style:parent-style-name="Corpo_20_del_20_testo_20_2">
      <style:paragraph-properties fo:text-align="start" style:justify-single-word="false"/>
      <style:text-properties fo:font-weight="normal" officeooo:rsid="06d716e8" officeooo:paragraph-rsid="06d716e8" style:font-weight-asian="normal" style:font-weight-complex="normal"/>
    </style:style>
    <style:style style:name="P203" style:family="paragraph" style:parent-style-name="Corpo_20_del_20_testo_20_2">
      <style:paragraph-properties fo:text-align="start" style:justify-single-word="false"/>
      <style:text-properties fo:font-size="6pt" fo:font-weight="normal" officeooo:rsid="06d716e8" officeooo:paragraph-rsid="06d716e8" style:font-size-asian="5.25pt" style:font-weight-asian="normal" style:font-size-complex="6pt" style:font-weight-complex="normal"/>
    </style:style>
    <style:style style:name="P204" style:family="paragraph" style:parent-style-name="Corpo_20_del_20_testo_20_2">
      <style:paragraph-properties fo:text-align="start" style:justify-single-word="false"/>
      <style:text-properties fo:color="#000000" style:font-name="Times New Roman" fo:font-size="6pt" fo:language="fur" fo:country="IT" fo:font-style="normal" fo:font-weight="normal" officeooo:rsid="06d716e8" officeooo:paragraph-rsid="06d716e8" style:letter-kerning="true" style:font-name-asian="Mangal" style:font-size-asian="5.25pt" style:language-asian="en" style:country-asian="US" style:font-style-asian="normal" style:font-weight-asian="normal" style:font-size-complex="6pt" style:font-weight-complex="normal"/>
    </style:style>
    <style:style style:name="P205"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93dafa" officeooo:paragraph-rsid="06ddef5b" style:letter-kerning="true" style:font-name-asian="Mangal" style:font-size-asian="14pt" style:language-asian="en" style:country-asian="US" style:font-style-asian="normal" style:font-weight-asian="normal"/>
    </style:style>
    <style:style style:name="P206" style:family="paragraph" style:parent-style-name="Corpo_20_del_20_testo_20_2">
      <style:paragraph-properties fo:text-align="start" style:justify-single-word="false"/>
      <style:text-properties fo:color="#339966" style:font-name="Times New Roman" fo:font-size="14pt" fo:language="fur" fo:country="IT" fo:font-style="italic" fo:font-weight="normal" officeooo:paragraph-rsid="06609c57" style:font-size-asian="14pt" style:language-asian="en" style:country-asian="US" style:font-style-asian="italic" style:font-weight-asian="normal"/>
    </style:style>
    <style:style style:name="P207"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cf066a" style:font-name-asian="Times New Roman1" style:font-size-asian="13pt" style:language-asian="en" style:country-asian="US" style:font-style-asian="normal" style:font-weight-asian="normal" style:font-size-complex="13pt"/>
    </style:style>
    <style:style style:name="P20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T1" style:family="text">
      <style:text-properties fo:font-weight="bold" style:font-name-asian="Times New Roman1" style:language-asian="it" style:country-asian="IT" style:font-weight-asian="bold"/>
    </style:style>
    <style:style style:name="T2" style:family="text">
      <style:text-properties fo:font-weight="bold" style:font-weight-asian="bold" style:font-weight-complex="bold"/>
    </style:style>
    <style:style style:name="T3" style:family="text">
      <style:text-properties fo:font-weight="bold" officeooo:rsid="06d716e8" style:font-weight-asian="bold" style:font-weight-complex="bold"/>
    </style:style>
    <style:style style:name="T4"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6c377f4"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6cfc32b"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d0074c"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d1c676" style:letter-kerning="true" style:font-name-asian="Mangal"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6ab7804" style:letter-kerning="true" style:font-name-asian="Times New Roman1"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6c377f4" style:letter-kerning="true" style:font-name-asian="Times New Roman1"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6d1c676" style:letter-kerning="true" style:font-name-asian="Times New Roman1" style:font-size-asian="13pt" style:language-asian="en" style:country-asian="US" style:font-style-asian="normal" style:font-weight-asian="normal" style:font-size-complex="13pt" style:font-weight-complex="normal"/>
    </style:style>
    <style:style style:name="T17"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8"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9" style:family="text">
      <style:text-properties fo:color="#000000" style:font-name="Times New Roman" fo:font-size="13pt" fo:language="it" fo:country="IT" fo:font-style="normal" fo:font-weight="normal" style:letter-kerning="true" style:font-name-asian="Times New Roman1" style:font-size-asian="13pt" style:language-asian="ar" style:country-asian="SA" style:font-style-asian="normal" style:font-weight-asian="normal"/>
    </style:style>
    <style:style style:name="T20" style:family="text">
      <style:text-properties fo:color="#000000" style:font-name="Times New Roman" fo:font-size="13pt" fo:language="it" fo:country="IT" fo:font-style="normal" fo:font-weight="normal" officeooo:rsid="051e9321" style:font-name-asian="Times New Roman1"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3"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51e9321" style:font-name-asian="Times New Roman1" style:font-size-asian="13pt" style:language-asian="en" style:country-asian="US" style:font-style-asian="normal" style:font-weight-asian="bold" style:font-size-complex="13pt" style:font-weight-complex="bold"/>
    </style:style>
    <style:style style:name="T25"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6" style:family="text">
      <style:text-properties fo:color="#000000" style:font-name="Times New Roman" fo:font-size="13pt" fo:language="it" fo:country="IT" style:letter-kerning="true" style:font-name-asian="Mangal" style:font-size-asian="13pt" style:language-asian="en" style:country-asian="US"/>
    </style:style>
    <style:style style:name="T27" style:family="text">
      <style:text-properties fo:color="#000000" style:font-name="Times New Roman" fo:font-size="13pt" fo:language="it" fo:country="IT" style:letter-kerning="true" style:font-name-asian="Mangal" style:font-size-asian="13pt" style:language-asian="hi" style:country-asian="IN"/>
    </style:style>
    <style:style style:name="T28" style:family="text">
      <style:text-properties fo:color="#000000" style:font-name="Times New Roman" fo:font-size="13pt" fo:language="it" fo:country="IT" style:letter-kerning="true" style:font-name-asian="Times New Roman1" style:font-size-asian="13pt" style:language-asian="ar" style:country-asian="SA"/>
    </style:style>
    <style:style style:name="T29"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30"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31" style:family="text">
      <style:text-properties fo:color="#000000" style:font-name="Times New Roman" fo:font-size="13pt" fo:language="it" fo:country="IT" fo:font-weight="bold" style:font-name-asian="Times New Roman1" style:font-size-asian="13pt" style:language-asian="en" style:country-asian="US" style:font-weight-asian="bold" style:font-size-complex="13pt" style:font-weight-complex="bold"/>
    </style:style>
    <style:style style:name="T32"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3"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4"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5" style:family="text">
      <style:text-properties fo:color="#000000" style:font-name="Times New Roman" fo:font-size="13pt" fo:language="en" fo:country="US" style:letter-kerning="true" style:font-name-asian="Mangal" style:font-size-asian="13pt" style:language-asian="en" style:country-asian="US"/>
    </style:style>
    <style:style style:name="T36" style:family="text">
      <style:text-properties fo:color="#000000" style:font-name="Times New Roman" fo:font-size="13pt" fo:language="en" fo:country="US" fo:font-weight="normal" style:font-name-asian="Times New Roman1" style:font-size-asian="13pt" style:language-asian="en" style:country-asian="US" style:font-weight-asian="normal" style:font-size-complex="13pt" style:font-weight-complex="normal"/>
    </style:style>
    <style:style style:name="T37"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6bffab1"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6"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7"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8" style:family="text">
      <style:text-properties fo:color="#000000" style:font-name="Times New Roman" fo:font-size="14pt" fo:font-style="normal" fo:font-weight="normal" officeooo:rsid="06cf066a" style:letter-kerning="true" style:font-name-asian="Mangal" style:font-size-asian="14pt" style:font-style-asian="normal" style:font-weight-asian="normal" style:font-weight-complex="normal"/>
    </style:style>
    <style:style style:name="T49" style:family="text">
      <style:text-properties fo:color="#000000" style:font-name="Times New Roman" fo:font-size="14pt" fo:font-style="normal" fo:font-weight="normal" officeooo:rsid="06ddef5b" style:letter-kerning="true" style:font-name-asian="Mangal" style:font-size-asian="14pt" style:font-style-asian="normal" style:font-weight-asian="normal" style:font-weight-complex="normal"/>
    </style:style>
    <style:style style:name="T50" style:family="text">
      <style:text-properties fo:color="#000000" style:font-name="Times New Roman" fo:font-size="14pt" fo:font-style="normal" fo:font-weight="normal" officeooo:rsid="06df084f" style:letter-kerning="true" style:font-name-asian="Mangal" style:font-size-asian="14pt" style:font-style-asian="normal" style:font-weight-asian="normal" style:font-weight-complex="normal"/>
    </style:style>
    <style:style style:name="T51"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2"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font-weight-complex="bold"/>
    </style:style>
    <style:style style:name="T54"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5"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6"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7"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8"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9"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60" style:family="text">
      <style:text-properties fo:color="#000000" style:font-name="Times New Roman" fo:font-size="14pt" fo:language="fur" fo:country="IT" fo:font-style="normal" fo:font-weight="bold" officeooo:rsid="06d716e8" style:letter-kerning="true" style:font-name-asian="Mangal" style:font-size-asian="14pt" style:language-asian="en" style:country-asian="US" style:font-style-asian="normal" style:font-weight-asian="bold" style:font-weight-complex="bold"/>
    </style:style>
    <style:style style:name="T61"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2"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tyle-complex="normal" style:font-weight-complex="bold"/>
    </style:style>
    <style:style style:name="T63"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4"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officeooo:rsid="06ad44d2" style:letter-kerning="true" style:font-name-asian="Mangal" style:font-size-asian="14pt" style:language-asian="en" style:country-asian="US" style:font-style-asian="normal" style:font-weight-asian="normal" style:font-style-complex="normal" style:font-weight-complex="bold"/>
    </style:style>
    <style:style style:name="T66" style:family="text">
      <style:text-properties fo:color="#000000" style:font-name="Times New Roman" fo:font-size="14pt" fo:language="fur" fo:country="IT" fo:font-style="normal" fo:font-weight="normal" officeooo:rsid="06b3714d" style:letter-kerning="true" style:font-name-asian="Mangal" style:font-size-asian="14pt" style:language-asian="en" style:country-asian="US" style:font-style-asian="normal" style:font-weight-asian="normal" style:font-style-complex="normal" style:font-weight-complex="bold"/>
    </style:style>
    <style:style style:name="T67" style:family="text">
      <style:text-properties fo:color="#000000" style:font-name="Times New Roman" fo:font-size="14pt" fo:language="fur" fo:country="IT" fo:font-style="normal" fo:font-weight="normal" officeooo:rsid="06d543bb" style:letter-kerning="true" style:font-name-asian="Mangal" style:font-size-asian="14pt" style:language-asian="en" style:country-asian="US" style:font-style-asian="normal" style:font-weight-asian="normal" style:font-style-complex="normal" style:font-weight-complex="bold"/>
    </style:style>
    <style:style style:name="T68"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654c259"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6d716e8" style:letter-kerning="true" style:font-name-asian="Mangal" style:font-size-asian="14pt" style:language-asian="en" style:country-asian="US" style:font-style-asian="normal" style:font-weight-asian="normal" style:font-weight-complex="normal"/>
    </style:style>
    <style:style style:name="T71" style:family="text">
      <style:text-properties fo:color="#000000" style:font-name="Times New Roman" fo:font-size="14pt" fo:language="fur" fo:country="IT" fo:font-style="normal" fo:font-weight="normal" officeooo:rsid="066aa962" style:letter-kerning="true" style:font-name-asian="Mangal" style:font-size-asian="14pt" style:language-asian="en" style:country-asian="US" style:font-style-asian="normal" style:font-weight-asian="normal"/>
    </style:style>
    <style:style style:name="T72" style:family="text">
      <style:text-properties fo:color="#000000" style:font-name="Times New Roman" fo:font-size="14pt" fo:language="fur" fo:country="IT" fo:font-style="normal" fo:font-weight="normal" officeooo:rsid="064d533f" style:letter-kerning="true" style:font-name-asian="Mangal" style:font-size-asian="14pt" style:language-asian="en" style:country-asian="US" style:font-style-asian="normal" style:font-weight-asian="normal" style:font-size-complex="14pt"/>
    </style:style>
    <style:style style:name="T73" style:family="text">
      <style:text-properties fo:color="#000000" style:font-name="Times New Roman" fo:font-size="14pt" fo:language="fur" fo:country="IT" fo:font-style="normal" fo:font-weight="normal" officeooo:rsid="06874ff3" style:letter-kerning="true" style:font-name-asian="Mangal" style:font-size-asian="14pt" style:language-asian="en" style:country-asian="US" style:font-style-asian="normal" style:font-weight-asian="normal" style:font-size-complex="14pt"/>
    </style:style>
    <style:style style:name="T74" style:family="text">
      <style:text-properties fo:color="#000000" style:font-name="Times New Roman" fo:font-size="14pt" fo:language="fur" fo:country="IT" fo:font-style="normal" fo:font-weight="normal" officeooo:rsid="06ce1b9f" style:letter-kerning="true" style:font-name-asian="Mangal" style:font-size-asian="14pt" style:language-asian="en" style:country-asian="US" style:font-style-asian="normal" style:font-weight-asian="normal" style:font-size-complex="14pt"/>
    </style:style>
    <style:style style:name="T75" style:family="text">
      <style:text-properties fo:color="#000000" style:font-name="Times New Roman" fo:font-size="14pt" fo:language="fur" fo:country="IT" fo:font-style="normal" fo:font-weight="normal" officeooo:rsid="06ddef5b" style:letter-kerning="true" style:font-name-asian="Mangal" style:font-size-asian="14pt" style:language-asian="en" style:country-asian="US" style:font-style-asian="normal" style:font-weight-asian="normal" style:font-size-complex="14pt"/>
    </style:style>
    <style:style style:name="T76" style:family="text">
      <style:text-properties fo:color="#000000" style:font-name="Times New Roman" fo:font-size="14pt" fo:language="fur" fo:country="IT" fo:font-style="normal" fo:font-weight="normal" officeooo:rsid="06c6841e" style:letter-kerning="true" style:font-name-asian="Mangal" style:font-size-asian="14pt" style:language-asian="en" style:country-asian="US" style:font-style-asian="normal" style:font-weight-asian="normal"/>
    </style:style>
    <style:style style:name="T77" style:family="text">
      <style:text-properties fo:color="#000000" style:font-name="Times New Roman" fo:font-size="14pt" fo:language="fur" fo:country="IT" fo:font-style="normal" fo:font-weight="normal" officeooo:rsid="06d1c676" style:letter-kerning="true" style:font-name-asian="Mangal" style:font-size-asian="14pt" style:language-asian="en" style:country-asian="US" style:font-style-asian="normal" style:font-weight-asian="normal"/>
    </style:style>
    <style:style style:name="T78" style:family="text">
      <style:text-properties fo:color="#000000" style:font-name="Times New Roman" fo:font-size="14pt" fo:language="fur" fo:country="IT" fo:font-style="normal" fo:font-weight="normal" officeooo:rsid="06d24924" style:letter-kerning="true" style:font-name-asian="Mangal" style:font-size-asian="14pt" style:language-asian="en" style:country-asian="US" style:font-style-asian="normal" style:font-weight-asian="normal"/>
    </style:style>
    <style:style style:name="T79" style:family="text">
      <style:text-properties fo:color="#000000" style:font-name="Times New Roman" fo:font-size="14pt" fo:language="fur" fo:country="IT" fo:font-style="normal" fo:font-weight="normal" officeooo:rsid="06d403d7" style:letter-kerning="true" style:font-name-asian="Mangal" style:font-size-asian="14pt" style:language-asian="en" style:country-asian="US" style:font-style-asian="normal" style:font-weight-asian="normal"/>
    </style:style>
    <style:style style:name="T80" style:family="text">
      <style:text-properties fo:color="#000000" style:font-name="Times New Roman" fo:font-size="14pt" fo:language="fur" fo:country="IT" fo:font-style="normal" fo:font-weight="normal" officeooo:rsid="06ddef5b" style:letter-kerning="true" style:font-name-asian="Mangal" style:font-size-asian="14pt" style:language-asian="en" style:country-asian="US" style:font-style-asian="normal" style:font-weight-asian="normal"/>
    </style:style>
    <style:style style:name="T81" style:family="text">
      <style:text-properties fo:color="#000000" style:font-name="Times New Roman" fo:font-size="14pt" fo:language="fur" fo:country="IT" fo:font-style="normal" style:letter-kerning="true" style:font-name-asian="Mangal" style:font-size-asian="14pt" style:language-asian="en" style:country-asian="US" style:font-style-asian="normal"/>
    </style:style>
    <style:style style:name="T82" style:family="text">
      <style:text-properties fo:color="#000000" style:font-name="Times New Roman" fo:font-size="14pt" fo:language="fur" fo:country="IT" fo:font-style="normal" officeooo:rsid="06d90227" style:letter-kerning="true" style:font-name-asian="Mangal" style:font-size-asian="14pt" style:language-asian="en" style:country-asian="US" style:font-style-asian="normal"/>
    </style:style>
    <style:style style:name="T83" style:family="text">
      <style:text-properties fo:color="#000000" style:font-name="Times New Roman" fo:font-size="14pt" fo:language="fur" fo:country="IT" fo:font-style="normal" officeooo:rsid="06da8465" style:letter-kerning="true" style:font-name-asian="Mangal" style:font-size-asian="14pt" style:language-asian="en" style:country-asian="US" style:font-style-asian="normal"/>
    </style:style>
    <style:style style:name="T84" style:family="text">
      <style:text-properties fo:color="#000000" style:font-name="Times New Roman" fo:font-size="14pt" fo:language="fur" fo:country="IT" fo:font-style="normal" officeooo:rsid="06dc59bb" style:letter-kerning="true" style:font-name-asian="Mangal" style:font-size-asian="14pt" style:language-asian="en" style:country-asian="US" style:font-style-asian="normal"/>
    </style:style>
    <style:style style:name="T85"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86"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87"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8" style:family="text">
      <style:text-properties fo:color="#000000" style:font-name="Times New Roman" fo:language="it" fo:country="IT" fo:font-style="normal" fo:font-weight="normal" officeooo:rsid="0689e81d" style:font-name-asian="Times New Roman1" style:language-asian="en" style:country-asian="US" style:font-style-asian="normal" style:font-weight-asian="normal"/>
    </style:style>
    <style:style style:name="T89" style:family="text">
      <style:text-properties fo:color="#000000" style:font-name="Times New Roman" fo:language="it" fo:country="IT" fo:font-style="normal" fo:font-weight="normal" officeooo:rsid="06cfc32b" style:font-name-asian="Times New Roman1" style:language-asian="en" style:country-asian="US" style:font-style-asian="normal" style:font-weight-asian="normal"/>
    </style:style>
    <style:style style:name="T90" style:family="text">
      <style:text-properties fo:color="#000000" style:font-name="Times New Roman" fo:language="it" fo:country="IT" fo:font-style="normal" fo:font-weight="bold" officeooo:rsid="0689e81d" style:font-name-asian="Times New Roman1" style:language-asian="en" style:country-asian="US" style:font-style-asian="normal" style:font-weight-asian="bold" style:font-weight-complex="bold"/>
    </style:style>
    <style:style style:name="T91" style:family="text">
      <style:text-properties fo:color="#000000" style:font-name="Times New Roman" fo:font-size="12pt" fo:language="it" fo:country="IT" style:letter-kerning="true" style:font-name-asian="Mangal" style:font-size-asian="12pt" style:language-asian="hi" style:country-asian="IN"/>
    </style:style>
    <style:style style:name="T92" style:family="text">
      <style:text-properties fo:color="#000000" style:font-name="Times New Roman" fo:font-size="12pt" fo:language="it" fo:country="IT" fo:font-style="normal" fo:font-weight="normal" officeooo:rsid="06cfc32b" style:font-name-asian="Times New Roman" style:font-size-asian="12pt" style:language-asian="en" style:country-asian="US" style:font-style-asian="normal" style:font-weight-asian="normal" style:font-size-complex="13pt"/>
    </style:style>
    <style:style style:name="T93"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94"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95" style:family="text">
      <style:text-properties fo:color="#000000" style:font-name="Times New Roman" fo:language="fur" fo:country="IT" fo:font-style="normal" style:letter-kerning="true" style:font-name-asian="Mangal" style:language-asian="en" style:country-asian="US" style:font-style-asian="normal"/>
    </style:style>
    <style:style style:name="T96"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97"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8"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9"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100"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101"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102" style:family="text">
      <style:text-properties fo:color="#ff0000" fo:font-weight="bold" style:font-weight-asian="bold"/>
    </style:style>
    <style:style style:name="T103" style:family="text">
      <style:text-properties fo:color="#ff0000" fo:font-style="normal" fo:font-weight="bold" style:font-style-asian="normal" style:font-weight-asian="bold"/>
    </style:style>
    <style:style style:name="T104"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5"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6"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7"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8"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9"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10"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11" style:family="text">
      <style:text-properties fo:color="#ff0000" style:font-name="Times New Roman" fo:font-size="13pt" fo:language="it" fo:country="IT" fo:font-style="normal" fo:font-weight="normal" officeooo:rsid="06d0074c" style:letter-kerning="true" style:font-name-asian="Mangal" style:font-size-asian="13pt" style:language-asian="en" style:country-asian="US" style:font-style-asian="normal" style:font-weight-asian="normal" style:font-size-complex="13pt" style:font-weight-complex="normal"/>
    </style:style>
    <style:style style:name="T112" style:family="text">
      <style:text-properties fo:color="#ff0000" style:font-name="Times New Roman" fo:font-size="13pt" fo:language="it" fo:country="IT" style:letter-kerning="true" style:font-name-asian="Mangal" style:font-size-asian="13pt" style:language-asian="hi" style:country-asian="IN"/>
    </style:style>
    <style:style style:name="T113"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14"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15"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6"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7"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8" style:family="text">
      <style:text-properties fo:color="#ff0000" style:font-name="Times New Roman" fo:font-size="14pt" fo:font-style="normal" fo:font-weight="bold" style:font-size-asian="14pt" style:language-asian="en" style:country-asian="US" style:font-style-asian="normal" style:font-weight-asian="bold"/>
    </style:style>
    <style:style style:name="T119"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20"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21"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24"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25"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6"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7"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8"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9"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30"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1"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32"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33"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34"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35"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6"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7" style:family="text">
      <style:text-properties fo:color="#ff0000" style:font-name="Times New Roman" fo:font-size="12pt" fo:language="it" fo:country="IT" style:letter-kerning="true" style:font-name-asian="Mangal" style:font-size-asian="12pt" style:language-asian="hi" style:country-asian="IN"/>
    </style:style>
    <style:style style:name="T138" style:family="text">
      <style:text-properties fo:color="#ff0000" fo:font-style="italic" fo:font-weight="normal" style:font-style-asian="italic" style:font-weight-asian="normal"/>
    </style:style>
    <style:style style:name="T139"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40"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41"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42" style:family="text">
      <style:text-properties fo:color="#339966" fo:font-style="italic" style:text-underline-style="solid" style:text-underline-width="auto" style:text-underline-color="#000000" style:letter-kerning="true" style:font-name-asian="Mangal" style:font-style-asian="italic"/>
    </style:style>
    <style:style style:name="T143"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44" style:family="text">
      <style:text-properties fo:color="#3deb3d" style:font-name="Times New Roman" fo:font-size="12pt" fo:language="it" fo:country="IT" style:letter-kerning="true" style:font-name-asian="Mangal" style:font-size-asian="12pt" style:language-asian="hi" style:country-asian="IN"/>
    </style:style>
    <style:style style:name="T145" style:family="text">
      <style:text-properties style:font-name="Times New Roman" fo:font-size="14pt" fo:font-style="normal" fo:font-weight="normal" style:font-size-asian="14pt" style:language-asian="en" style:country-asian="US" style:font-style-asian="normal" style:font-weight-asian="normal"/>
    </style:style>
    <style:style style:name="T146"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7"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8" style:family="text">
      <style:text-properties fo:font-size="15pt" style:font-size-asian="15pt" style:font-style-asian="italic" style:font-weight-asian="normal" style:font-size-complex="15pt" style:font-style-complex="italic"/>
    </style:style>
    <style:style style:name="T149" style:family="text">
      <style:text-properties fo:font-size="15pt" officeooo:rsid="0119f5e2" style:font-size-asian="15pt" style:font-style-asian="italic" style:font-weight-asian="normal" style:font-size-complex="15pt" style:font-style-complex="italic"/>
    </style:style>
    <style:style style:name="T150" style:family="text">
      <style:text-properties fo:font-size="15pt" officeooo:rsid="03ea0421" style:font-size-asian="15pt" style:font-style-asian="italic" style:font-weight-asian="normal" style:font-size-complex="15pt" style:font-style-complex="italic"/>
    </style:style>
    <style:style style:name="T151" style:family="text">
      <style:text-properties fo:font-size="15pt" officeooo:rsid="050f7fee" style:font-size-asian="15pt" style:font-style-asian="italic" style:font-weight-asian="normal" style:font-size-complex="15pt" style:font-style-complex="italic"/>
    </style:style>
    <style:style style:name="T152" style:family="text">
      <style:text-properties fo:font-size="15pt" officeooo:rsid="0604f981" style:font-size-asian="15pt" style:font-style-asian="italic" style:font-weight-asian="normal" style:font-size-complex="15pt" style:font-style-complex="italic"/>
    </style:style>
    <style:style style:name="T153" style:family="text">
      <style:text-properties fo:font-size="15pt" officeooo:rsid="060f5b30" style:font-size-asian="15pt" style:font-style-asian="italic" style:font-weight-asian="normal" style:font-size-complex="15pt" style:font-style-complex="italic"/>
    </style:style>
    <style:style style:name="T154" style:family="text">
      <style:text-properties fo:font-size="15pt" officeooo:rsid="06472d52" style:font-size-asian="15pt" style:font-style-asian="italic" style:font-weight-asian="normal" style:font-size-complex="15pt" style:font-style-complex="italic"/>
    </style:style>
    <style:style style:name="T155" style:family="text">
      <style:text-properties fo:font-size="15pt" officeooo:rsid="06ab7804" style:font-size-asian="15pt" style:font-style-asian="italic" style:font-weight-asian="normal" style:font-size-complex="15pt" style:font-style-complex="italic"/>
    </style:style>
    <style:style style:name="T156" style:family="text">
      <style:text-properties fo:font-size="15pt" officeooo:rsid="06c377f4" style:font-size-asian="15pt" style:font-style-asian="italic" style:font-weight-asian="normal" style:font-size-complex="15pt" style:font-style-complex="italic"/>
    </style:style>
    <style:style style:name="T157" style:family="text">
      <style:text-properties fo:font-size="15pt" officeooo:rsid="06cfc32b" style:font-size-asian="15pt" style:font-style-asian="italic" style:font-weight-asian="normal" style:font-size-complex="15pt" style:font-style-complex="italic"/>
    </style:style>
    <style:style style:name="T158" style:family="text">
      <style:text-properties fo:font-size="15pt" style:text-underline-style="solid" style:text-underline-width="auto" style:text-underline-color="font-color" officeooo:rsid="06d403d7" style:font-size-asian="15pt" style:font-style-asian="italic" style:font-weight-asian="normal" style:font-size-complex="15pt" style:font-style-complex="italic"/>
    </style:style>
    <style:style style:name="T159" style:family="text">
      <style:text-properties officeooo:rsid="01e51b2d"/>
    </style:style>
    <style:style style:name="T160" style:family="text">
      <style:text-properties officeooo:rsid="04d532ea"/>
    </style:style>
    <style:style style:name="T161" style:family="text">
      <style:text-properties officeooo:rsid="04dd4a01"/>
    </style:style>
    <style:style style:name="T162" style:family="text">
      <style:text-properties officeooo:rsid="0500ef67"/>
    </style:style>
    <style:style style:name="T163" style:family="text">
      <style:text-properties style:font-name-asian="Times New Roman1" style:language-asian="it" style:country-asian="IT"/>
    </style:style>
    <style:style style:name="T164" style:family="text">
      <style:text-properties fo:font-style="italic" style:text-underline-style="solid" style:text-underline-width="auto" style:text-underline-color="#000000" style:font-style-asian="italic"/>
    </style:style>
    <style:style style:name="T165" style:family="text">
      <style:text-properties fo:font-style="italic" style:text-underline-style="none" officeooo:rsid="0190c98f" style:font-style-asian="italic"/>
    </style:style>
    <style:style style:name="T166" style:family="text">
      <style:text-properties fo:font-style="italic" officeooo:rsid="0606a25c" style:font-style-asian="italic" style:font-style-complex="italic"/>
    </style:style>
    <style:style style:name="T167" style:family="text">
      <style:text-properties fo:font-style="italic" style:language-asian="en" style:country-asian="US" style:font-style-asian="italic"/>
    </style:style>
    <style:style style:name="T168" style:family="text">
      <style:text-properties officeooo:rsid="0552d863"/>
    </style:style>
    <style:style style:name="T169" style:family="text">
      <style:text-properties fo:font-style="normal" fo:font-weight="bold" officeooo:rsid="018bd991" style:font-style-asian="normal" style:font-weight-asian="bold" style:font-weight-complex="bold"/>
    </style:style>
    <style:style style:name="T170" style:family="text">
      <style:text-properties fo:font-style="normal" fo:font-weight="bold" officeooo:rsid="04dd4a01" style:font-style-asian="normal" style:font-weight-asian="bold" style:font-weight-complex="bold"/>
    </style:style>
    <style:style style:name="T171" style:family="text">
      <style:text-properties fo:font-style="normal" fo:font-weight="normal" style:font-style-asian="normal" style:font-weight-asian="normal"/>
    </style:style>
    <style:style style:name="T172" style:family="text">
      <style:text-properties officeooo:rsid="0553fdde"/>
    </style:style>
    <style:style style:name="T173" style:family="text">
      <style:text-properties officeooo:rsid="055b1ece"/>
    </style:style>
    <style:style style:name="T174" style:family="text">
      <style:text-properties officeooo:rsid="05775043" style:font-style-complex="normal"/>
    </style:style>
    <style:style style:name="T175" style:family="text">
      <style:text-properties officeooo:rsid="0579f0ac"/>
    </style:style>
    <style:style style:name="T176" style:family="text">
      <style:text-properties officeooo:rsid="057d25e1"/>
    </style:style>
    <style:style style:name="T177" style:family="text">
      <style:text-properties fo:font-weight="normal" style:font-weight-asian="normal"/>
    </style:style>
    <style:style style:name="T178" style:family="text">
      <style:text-properties fo:font-weight="normal" officeooo:rsid="04dd4a01" style:font-weight-asian="normal"/>
    </style:style>
    <style:style style:name="T179" style:family="text">
      <style:text-properties officeooo:rsid="0610f054"/>
    </style:style>
    <style:style style:name="T180" style:family="text">
      <style:text-properties officeooo:rsid="0606a25c"/>
    </style:style>
    <style:style style:name="T181" style:family="text">
      <style:text-properties officeooo:rsid="06ae050d"/>
    </style:style>
    <style:style style:name="T182" style:family="text">
      <style:text-properties officeooo:rsid="06bf4a5d"/>
    </style:style>
    <style:style style:name="T183" style:family="text">
      <style:text-properties officeooo:rsid="06bffab1"/>
    </style:style>
    <style:style style:name="T184" style:family="text">
      <style:text-properties officeooo:rsid="06c377f4"/>
    </style:style>
    <style:style style:name="T185" style:family="text">
      <style:text-properties style:language-asian="en" style:country-asian="US"/>
    </style:style>
    <style:style style:name="T186" style:family="text">
      <style:text-properties officeooo:rsid="06d0074c"/>
    </style:style>
    <style:style style:name="T187" style:family="text">
      <style:text-properties style:text-underline-style="solid" style:text-underline-width="auto" style:text-underline-color="#000000"/>
    </style:style>
    <style:style style:name="T188" style:family="text">
      <style:text-properties officeooo:rsid="06d1c676"/>
    </style:style>
    <style:style style:name="T189" style:family="text">
      <style:text-properties officeooo:rsid="06d716e8"/>
    </style:style>
    <style:style style:name="T190" style:family="text">
      <style:text-properties officeooo:rsid="06ddef5b"/>
    </style:style>
    <style:style style:name="T191" style:family="text">
      <style:text-properties fo:language="it" fo:country="IT"/>
    </style:style>
    <style:style style:name="T192" style:family="text">
      <style:text-properties fo:language="it" fo:country="IT" style:language-asian="it" style:country-asian="IT"/>
    </style:style>
    <style:style style:name="T193" style:family="text">
      <style:text-properties fo:font-size="18pt" fo:font-weight="bold" style:letter-kerning="true" style:font-size-asian="18pt" style:language-asian="ar" style:country-asian="SA"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2"/>LITURGIA DELLA PAROLA</text:p>
      <text:p text:style-name="P20"/>
      <text:p text:style-name="P19">“È... indispensabile, secondo l'antichissima tradizione ecclesiale, che i fedeli si radunino nel giorno del Signore anche quando sia assente il presbitero. </text:p>
      <text:p text:style-name="P1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2"/>
      <text:p text:style-name="P21"><text:span text:style-name="T152">Domenica X</text:span><text:span text:style-name="T154">X</text:span><text:span text:style-name="T155">X</text:span><text:span text:style-name="T156">I</text:span><text:span text:style-name="T157">I</text:span><text:span text:style-name="T153"> </text:span><text:span text:style-name="T152">del Tempo Ordinario</text:span><text:span text:style-name="T150"> </text:span><text:span text:style-name="T149">–</text:span><text:span text:style-name="T148"> </text:span><text:span text:style-name="T157">11</text:span><text:span text:style-name="T156"> <text:s/>novembre</text:span><text:span text:style-name="T152"> </text:span><text:span text:style-name="T148"><text:s/>201</text:span><text:span text:style-name="T151">8</text:span></text:p>
      <text:p text:style-name="P7"/>
      <text:p text:style-name="P11">1. Riti iniziali</text:p>
      <text:p text:style-name="P131"><text:span text:style-name="T107">GUIDA: </text:span><text:span text:style-name="T104">Dall’ambone delle letture, fa il segno della croce e dice:</text:span></text:p>
      <text:p text:style-name="P69">(Ci alziamo in piedi per celebrare assieme la Liturgia della Parola.) </text:p>
      <text:p text:style-name="P134"><text:span text:style-name="T97">+</text:span><text:span text:style-name="T7"> </text:span><text:span text:style-name="T4">Nel nome del Padre del Figlio e dello Spirito Santo. </text:span><text:span text:style-name="T22">Amen.</text:span><text:span text:style-name="T25"> <text:s/></text:span></text:p>
      <text:p text:style-name="P131"><text:span text:style-name="T107">G</text:span><text:span text:style-name="T22">.:</text:span><text:span text:style-name="T4"> <text:s/>Benediciamo il Padre e il Figlio e lo Spirito Santo, ora e sempre, nei secoli dei secoli. </text:span><text:span text:style-name="T22">Amen.</text:span></text:p>
      <text:p text:style-name="P67"/>
      <text:p text:style-name="P96">2. Canto d’ inizio</text:p>
      <text:p text:style-name="P131"><text:span text:style-name="T107">G</text:span><text:span text:style-name="T22">.</text:span><text:span text:style-name="T4">: <text:s/>Con un canto eleviamo, anzitutto, la nostra lode al Signore; facciamo il </text:span></text:p>
      <text:p text:style-name="P69"/>
      <text:p text:style-name="P69">canto…….............…………………………………alla pagina……… del libretto</text:p>
      <text:p text:style-name="P43"/>
      <text:p text:style-name="P96">3. Accoglienza</text:p>
      <text:p text:style-name="P127"><text:span text:style-name="T113">G.</text:span><text:span text:style-name="T114">: </text:span><text:span text:style-name="T17"><text:s/></text:span><text:span text:style-name="T13">Fratelli e sorelle, sono due vedove le nostre maestre di oggi: la vedova pagana che sa condividere con il profeta Elia il poco che aveva e la vedova che Gesù osserva mentre compie il gesto della sua donazione al Tempio. Entrambe non esitano a donare quello che hanno. Esse si fidano di Dio che sostiene l'orfano e la vedova perché rimane fedele in eterno. È l'atteggiamento che prefigura e annuncia la donazione di Gesù Cristo, che ha offerto la sua vita per la salvezza di tutti. Egli, entrato nel santuario del cielo, al cospetto di Dio intercede ora a nostro favore. <text:s/>L'esempio della donna vedova, che dona tutto ciò che ha per vivere, diventa una sfida per il nostro cuore spesso "comodo e avaro”. Il linguaggio di Gesù, che interpreta quanto osserva, è provocatorio nei confronti di ogni religiosità ipocrita. La vedova del vangelo ripropone la logica della condivisione e del dono incondizionato.</text:span></text:p>
      <text:p text:style-name="P44"/>
      <text:p text:style-name="P131"><text:span text:style-name="T139">4. Gloria </text:span><text:span text:style-name="T27"><text:s text:c="2"/></text:span></text:p>
      <text:p text:style-name="P123"><text:span text:style-name="T113">G.</text:span><text:span text:style-name="T91">: <text:s/></text:span><text:span text:style-name="T28">Gloria</text:span><text:span text:style-name="T30"> </text:span><text:span text:style-name="T28">a Dio nell’alto dei cieli </text:span><text:span text:style-name="T30">e pace in ter­ra</text:span><text:span text:style-name="T28"> </text:span><text:span text:style-name="T30">agli uomini di buona volontà.</text:span><text:span text:style-name="T28"> Noi ti lodiamo, </text:span><text:span text:style-name="T30">ti benediciamo</text:span><text:span text:style-name="T28">, ti adoriamo, </text:span><text:span text:style-name="T30">ti glorifichia­mo, </text:span><text:span text:style-name="T28">ti rendiamo grazie per la tua gloria immen­sa, </text:span><text:span text:style-name="T30">Signore Dio, Re del cielo, Dio Padre on­nipotente.</text:span><text:span text:style-name="T28"> Signore, Figlio unigenito, Gesù Cri­sto, </text:span><text:span text:style-name="T30">Signore Dio, Agnello di Dio, Figlio del Padre, </text:span><text:span text:style-name="T28">tu che togli i peccati del mondo, abbi pietà di noi; </text:span><text:span text:style-name="T30">tu che togli i peccati del mon­do, accogli la nostra supplica</text:span><text:span text:style-name="T28">; tu che siedi alla destra del Padre, abbi pietà di noi. </text:span><text:span text:style-name="T30">Perché tu solo il Santo</text:span><text:span text:style-name="T28">, tu solo il Signore, </text:span><text:span text:style-name="T30">tu solo l’Altissimo, Gesù Cristo, con lo Spirito Santo: </text:span><text:span text:style-name="T28">nella gloria di Dio Padre</text:span><text:span text:style-name="T30">. Amen.</text:span></text:p>
      <text:p text:style-name="P68"/>
      <text:p text:style-name="P96">5. Colletta</text:p>
      <text:p text:style-name="P128"><text:span text:style-name="T107">G.:</text:span><text:span text:style-name="T4"> <text:s/></text:span><text:span text:style-name="T10">O Dio, Padre degli orfani e delle vedove, rifugio agli stranieri, giustizia agli oppressi, sostieni la speranza del povero che confida nel tuo amore, perché mai venga a mancare la libertà e il pane che tu provvedi, e tutti impariamo a donare sull'esempio di colui che ha donato se stesso, Gesù Cristo nostro Signore che è </text:span><text:span text:style-name="T9">Dio e vive e regna con te</text:span><text:span text:style-name="T4"> nell'unità dello Spirito Santo per tutti i secoli dei secoli. </text:span><text:span text:style-name="T22">Amen.</text:span><text:span text:style-name="T4"> <text:s text:c="2"/></text:span><text:span text:style-name="T5">(</text:span><text:span text:style-name="T4">ci possiamo sedere)</text:span></text:p>
      <text:p text:style-name="P134"><text:soft-page-break/><text:span text:style-name="T139">6. Prima lettura</text:span><text:span text:style-name="T34"> <text:s/></text:span><text:span text:style-name="T104">Uno dei lettori, all’ambone, legge la prima lettura</text:span></text:p>
      <text:p text:style-name="P146"><text:span text:style-name="T31">Dal primo libro dei Re <text:s/></text:span><text:span text:style-name="T36"><text:s/>(17,10-16)</text:span></text:p>
      <text:p text:style-name="P78">Nella prima lettura, presa dal primo libro dei Re, protagonista è una vedova che assiste il profeta Elia. La donna dà prova di una carità che non calcola, che non ragiona in base ai propri interessi, ma dona con amore quanto ha per vivere. La sua generosità verrà ripagata da Dio. </text:p>
      <text:p text:style-name="P45"/>
      <text:p text:style-name="P134"><text:span text:style-name="T139">7. Salmo <text:s/></text:span><text:span text:style-name="T104">Il lettore presenta e recita il salmo come il solito</text:span></text:p>
      <text:p text:style-name="P137"><text:span text:style-name="T24">Salmo</text:span><text:span text:style-name="T20"> </text:span><text:span text:style-name="T21"><text:s/></text:span><text:span text:style-name="T92">145,7-10</text:span></text:p>
      <text:p text:style-name="P79">Il salmo canta l'amore di Dio per i poveri e gli oppressi che solleva e conforta, mentre sconvolge le vie degli empi. La potenza e l'amore di Dio si rivelano nella sua provvidenza. Il Salmo è un inno di lode al Signore, nello stesso tempo annuncia il Messia salvatore dei bisognosi di aiuto.</text:p>
      <text:p text:style-name="P46"/>
      <text:p text:style-name="P134"><text:span text:style-name="T139">8. Seconda lettura </text:span><text:span text:style-name="T32"><text:s/></text:span><text:span text:style-name="T104">Il lettore legge la seconda lettura</text:span></text:p>
      <text:p text:style-name="P149"><text:span text:style-name="T90">Dalla lettera agli Ebrei</text:span><text:span text:style-name="T88"> <text:s/>(</text:span><text:span text:style-name="T89">9,24-28</text:span><text:span text:style-name="T88">)</text:span></text:p>
      <text:p text:style-name="P78">La seconda lettura è tratta dalla Lettera agli Ebrei. Ci presenta l'offerta che Gesù fa di sé come un dono unico e irripetibile. La memoria eucaristica di questo dono ripresenta ogni volta l'efficacia di esso per noi, nell'oggi della nostra vita e ci orienta così all'attesa della salvezza definitiva.</text:p>
      <text:p text:style-name="P84"/>
      <text:p text:style-name="P84"/>
      <text:p text:style-name="P134"><text:span text:style-name="T139">9. Alleluia <text:s/></text:span><text:span text:style-name="T104">Viene cantato l’alleluia come il solito</text:span></text:p>
      <text:p text:style-name="P134"><text:span text:style-name="T139">10. Vangelo <text:s/></text:span><text:span text:style-name="T104">Possibilmente un secondo lettore legge il Vangelo</text:span></text:p>
      <text:p text:style-name="P134"><text:span text:style-name="T139">11. Omelia </text:span><text:span text:style-name="T104">Uno dei lettori legge lentamente le riflessioni sul tema della domenica preparate in precedenza.</text:span></text:p>
      <text:p text:style-name="P144"/>
      <text:p text:style-name="P144"/>
      <text:p text:style-name="P134"><text:span text:style-name="T139">12 Atto penitenziale</text:span><text:span text:style-name="T144"> </text:span><text:span text:style-name="T91"><text:s/></text:span><text:span text:style-name="T104">La guida si porta all’ambone e invita all’atto penitenziale con le seguenti parole.</text:span></text:p>
      <text:p text:style-name="P143"/>
      <text:p text:style-name="P123"><text:span text:style-name="T115">G.:</text:span><text:span text:style-name="T35"> <text:s/></text:span><text:span text:style-name="T26">(Ci alziamo in piedi per chiedere perdono dei nostri peccati)</text:span></text:p>
      <text:p text:style-name="P71"><text:span text:style-name="T186">Cristo si è incarnato ed ha sofferto «per togliere il peccato di molti» e perfino «annullare il peccato mediante il sacrificio di se stesso», abbiamo sentito nella seconda lettura. Coscienti della fragilità della nostra natura umana e forti della nostra fede in Dio che ci ama infinitamente, imploriamo la sua misericordia prima di ricevere il memoriale della nostra redenzione. <text:s/></text:span>Riconosciamo i peccati che abbiamo commesso e domandiamo perdono e <text:s/>misericordia <text:s/>dal Signore. <text:s text:c="2"/>(Breve pausa di silenzio).</text:p>
      <text:p text:style-name="P95"/>
      <text:p text:style-name="P13">Momento di silenzio.</text:p>
      <text:p text:style-name="P4"/>
      <text:p text:style-name="P3"><text:span text:style-name="T180">Confesso a Dio onnipotente e a voi, fratelli, che ho molto peccato in pensieri, parole, opere ed omissioni, (</text:span><text:span text:style-name="T166">ci si batte il pet­to</text:span><text:span text:style-name="T180">) per mia colpa, mia colpa, mia grandissi­ma colpa. E supplico la beata sempre Ver­gine Maria, gli angeli, i santi e voi, fratelli, di pregare per me il Signore Dio nostro.</text:span></text:p>
      <text:p text:style-name="P8"/>
      <text:p text:style-name="P15">- Signore Gesù, non sempre i nostri atti di donazione corrispondono alla generosità delle nostre intenzioni, abbi pietà di noi; Signore, pietà! </text:p>
      <text:p text:style-name="P9"/>
      <text:p text:style-name="P15">- Cristo Gesù, i nostri occhi sono spesso incapaci di guardare quanti sono orfani di patria e solitari nella propria sofferenza, abbi pietà di noi; Cristo, pietà!</text:p>
      <text:p text:style-name="P9"/>
      <text:p text:style-name="P15">- Signore Gesù, troppe volte non vogliamo scrutare le fragilità del nostro essere fermandoci all'ostentazione del nostro avere, abbi pietà di noi; Signore, pietà! </text:p>
      <text:p text:style-name="P9"/>
      <text:p text:style-name="P14"><text:soft-page-break/><text:span text:style-name="T4">Dio onnipotente abbia misericordia di noi, perdoni i nostri peccati e ci conduca alla vita eterna. <text:s/></text:span><text:span text:style-name="T22">Amen.</text:span></text:p>
      <text:p text:style-name="P12"/>
      <text:p text:style-name="P98">13. Segno di pace</text:p>
      <text:p text:style-name="P129"><text:span text:style-name="T107">G.:</text:span><text:span text:style-name="T4"> </text:span><text:span text:style-name="T11">Come adesso tenderemo la mano al nostro vicino, così tendiamo anche lo sguardo e l'orecchio al fratello e alla sorella che abbiamo accanto in questa celebrazione e nella celebrazione della nostra vita. Sarà questo il gesto per impegnarci a vivere più in consonanza al Vangelo: scambiatevi un gesto di pace. </text:span></text:p>
      <text:p text:style-name="P174"/>
      <text:p text:style-name="P182">14. Professione di fede</text:p>
      <text:p text:style-name="P123"><text:span text:style-name="T113">G.:</text:span><text:span text:style-name="T34"> </text:span><text:span text:style-name="T4">(In comunione con tutta la Chiesa proclamiamo la nostra fede)</text:span></text:p>
      <text:p text:style-name="P29"><text:span text:style-name="T163">Credo in un solo Dio, </text:span><text:span text:style-name="T1">Padre onnipotente, creatore del cielo e della terra, di tutte le cose visibili ed invisibili. </text:span><text:span text:style-name="T163">Credo in un solo Signore, Gesù Cristo, unigenito Figlio di Dio, nato dal Pa­dre prima di tutti i secoli: </text:span><text:span text:style-name="T1">Dio da Dio, Luce da Lu­ce, Dio vero da Dio vero,</text:span><text:span text:style-name="T163"> generato, non creato, della stessa sostanza del Padre; per mezzo di lui tutte le cose sono state create. </text:span><text:span text:style-name="T1">Per noi uo­mini e per la nostra salvezza discese dal cie­lo</text:span><text:span text:style-name="T163">, <text:s/>e per opera dello Spirito San­to si è incarnato nel seno della Vergine Maria e si è fatto uomo. </text:span><text:span text:style-name="T1">Fu crocifisso per noi sotto Pon­zio Pilato, morì e fu sepolto.</text:span><text:span text:style-name="T163"> Il terzo giorno è ri­suscitato, secondo le Scritture, </text:span><text:span text:style-name="T1">è salito al cielo, siede alla destra del Padre.</text:span><text:span text:style-name="T163"> E di nuovo verrà, nella gloria, per giudicare i vivi e i morti, e il suo regno non avrà fine. </text:span><text:span text:style-name="T1">Credo nello Spirito Santo, che è Signore e dà la vita, e procede dal Pa­dre e dal Figlio. </text:span><text:span text:style-name="T163">Con il Padre e il Figlio è adorato e glorificato, e ha parlato per mezzo dei profeti. </text:span><text:span text:style-name="T1">Credo la Chiesa, una, santa, cattolica e apo­stolica.</text:span><text:span text:style-name="T163"> Professo un solo battesimo per il perdo­no dei peccati. Aspetto la risurrezione dei mor­ti e la vita del mondo che verrà. </text:span><text:span text:style-name="T1">Amen.</text:span></text:p>
      <text:p text:style-name="P27"/>
      <text:p text:style-name="P97">15. Preghiera dei fedeli</text:p>
      <text:p text:style-name="P120">La guida introduce e poi concluderà la preghiera che si svolge come il solito ma restando sempre all’ambone.</text:p>
      <text:p text:style-name="P83"/>
      <text:p text:style-name="P129"><text:span text:style-name="T108">G.</text:span><text:span text:style-name="T110">:</text:span><text:span text:style-name="T111">c - </text:span><text:span text:style-name="T15">Fratelli e sorelle, il Vangelo insegna che la vita del cristiano non si compie nella ricerca dell'approvazione degli uomini, ma in una esistenza donata a Dio, sull'esempio della vedova al tempio. Per questo chiediamo al Signore di convertire i nostri pensieri e le nostre azioni. Preghiamo insieme e diciamo: Donaci, Signore, un cuore nuovo. </text:span></text:p>
      <text:p text:style-name="P139"/>
      <text:p text:style-name="P176">1. <text:s/>Il profeta Elìa affidò pienamente la sua vita nelle mani di Dio. Perché in questo tempo di profondi cambiamenti i pastori della Chiesa e tutti i cristiani ripongano la loro fiducia in quel Dio che guida con sapienza la storia dell'umanità, preghiamo: </text:p>
      <text:p text:style-name="P140"/>
      <text:p text:style-name="P176">2. La povera vedova ha dato tutto quello che aveva per vivere. Perché la Chiesa, che si rende visibile nelle singole comunità cristiane, sia una chiara testimonianza di solidarietà e di fraterna carità, preghiamo: </text:p>
      <text:p text:style-name="P140"/>
      <text:p text:style-name="P176">3. Per i coltivatori della terra e tutti i lavoratori del mondo, perché svolgendo la loro attività, si sentano collaboratori di Dio a servizio della vita e del bene di tutti. Preghiamo: </text:p>
      <text:p text:style-name="P151"/>
      <text:p text:style-name="P176">4. Per coloro che sono affaticati ed oppressi, perché sperimentino l'aiuto di Dio, che sconvolge i progetti dei malvagi e difende i piccoli e i sofferenti. Preghiamo: </text:p>
      <text:p text:style-name="P140"/>
      <text:p text:style-name="P150"><text:span text:style-name="T16">5. Per la nostra comunità, perché non si chiuda in riti stanchi e in formule astratte, ma nella celebrazione di lode si mostri al mondo con un unico cuore ardente di fede, sostenuto dalla speranza, animato dalla carità. Preghiamo:</text:span></text:p>
      <text:p text:style-name="P150"><text:soft-page-break/><text:span text:style-name="T16">Signore Gesù, tu ci insegni ad apprezzare ciò che è semplice ed umile, e che il mondo reputa insignificante. Apri i nostri cuori alla tua sapienza, perché crediamo che anche nelle realtà più piccole si può trovare la forza che cambia il mondo e apre all'uomo un avvenire di giustizia e di pace. Tu che vivi e regni nei secoli dei secoli. <text:s/></text:span><text:span text:style-name="T23">Amen. </text:span></text:p>
      <text:p text:style-name="P177"/>
      <text:p text:style-name="P125"><text:span text:style-name="T14"><text:s/></text:span><text:span text:style-name="T139">16. Canto eucaristico</text:span></text:p>
      <text:p text:style-name="P123"><text:span text:style-name="T107">G.:</text:span><text:span text:style-name="T34"> <text:s/></text:span><text:span text:style-name="T4">(Ci possiamo sedere) Prepariamoci a ricevere l’Eucaristia facendo assieme </text:span></text:p>
      <text:p text:style-name="P119"/>
      <text:p text:style-name="P69"><text:s/>il canto………… …………………………………….di pagina……....</text:p>
      <text:p text:style-name="P121"/>
      <text:p text:style-name="P121">Durante il canto si raccoglie le offerte.</text:p>
      <text:p text:style-name="P42"/>
      <text:p text:style-name="P42"/>
      <text:p text:style-name="P42"/>
      <text:p text:style-name="P123"><text:span text:style-name="T104">Il </text:span><text:span text:style-name="T107">MINISTRO DELLA COMUNIONE</text:span><text:span text:style-name="T104"> va al tabernacolo, preleva la pisside e la depone sull’altare fermandosi qui. Poi dice…</text:span></text:p>
      <text:p text:style-name="P101"/>
      <text:p text:style-name="P96">17. Comunione</text:p>
      <text:p text:style-name="P123"><text:span text:style-name="T107">Min. com.</text:span><text:span text:style-name="T4"> : <text:s/>(Ci alziamo in piedi e ci prepariamo a ricevere la comunione)</text:span></text:p>
      <text:p text:style-name="P72">Siamo, ora, <text:s/>invitati a rendere grazie al Signore per l'invito a partecipare alla Cena del Signore. Con il sacramento dell'Eucaristia il Signore entra in ciascuno di noi per farci partecipi della sua vita, ci tocca nel profondo del nostro essere per darci quella forza che ci permette di <text:span text:style-name="T184">amarlo con tutte le nostre forze e di amare il prossimo come noi stessi. </text:span><text:s/></text:p>
      <text:p text:style-name="P175">Colui che ci ha donato tutto sé stesso per la salvezza del mondo indica anche a noi la via del dono come via della gioia e della vera felicità, ci insegna a fare della nostra vita un dono per le persone che amiamo.</text:p>
      <text:p text:style-name="P73">(Trascorriamo qualche momento in silenzio per la preghiera individuale.) </text:p>
      <text:p text:style-name="P100"/>
      <text:p text:style-name="P96">18. Padre nostro</text:p>
      <text:p text:style-name="P130"><text:span text:style-name="T136">Min. Com</text:span><text:span text:style-name="T137">. </text:span><text:span text:style-name="T5"><text:s/></text:span><text:span text:style-name="T12">Non siamo più orfani perché il Cristo ci ha reso tutti figli di un unico Padre. Vivificati dall'azione dello Spirito, rivolgiamogli insieme la preghiera che Gesù ha consegnato ai suoi discepoli: <text:s/></text:span><text:span text:style-name="T22">Padre nostro ... </text:span></text:p>
      <text:p text:style-name="P102"/>
      <text:p text:style-name="P126"><text:span text:style-name="T107">Min. Com</text:span><text:span text:style-name="T112">.</text:span><text:span text:style-name="T27"> Beati gli invitati alla mensa del Signore. Ecco l’Agnello di Dio che toglie i peccati del mondo.</text:span></text:p>
      <text:p text:style-name="P123"><text:span text:style-name="T29">O Signore non sono degno di partecipare alla tua mensa, ma dì soltanto una parola ed io sarò salvato</text:span><text:span text:style-name="T27">.</text:span></text:p>
      <text:p text:style-name="P101"/>
      <text:p text:style-name="P26">19. Canto di comunione</text:p>
      <text:p text:style-name="P132"><text:span text:style-name="T106">GUIDA: </text:span><text:span text:style-name="T25">Mentre ci accostiamo alla comunione ringraziamo Dio facendo assieme </text:span></text:p>
      <text:p text:style-name="P34"/>
      <text:p text:style-name="P69">il canto……………………….. ……………………di pagina…………</text:p>
      <text:p text:style-name="P103"/>
      <text:p text:style-name="P120">Durante il canto viene distribuita la comunione; poi la pisside viene riportata nel tabernacolo.</text:p>
      <text:p text:style-name="P28"/>
      <text:p text:style-name="P26">20. Orazione</text:p>
      <text:p text:style-name="P167"><text:span text:style-name="T107">Min. com.:</text:span><text:span text:style-name="T104"> dall’altare, legge la preghiera di ringraziamento e la preghiera del giorno, poi si riporta in disparte.</text:span></text:p>
      <text:p text:style-name="P171"/>
      <text:p text:style-name="P168"><text:soft-page-break/><text:span text:style-name="T107">Min. com.:</text:span><text:span text:style-name="T4">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text:span></text:p>
      <text:p text:style-name="P169">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175">Ti ringraziamo dei tuoi doni, o Padre; la forza dello Spirito Santo, che ci hai comunicato in questi sacramenti, rimanga in noi e trasformi tutta la nostra vita. </text:p>
      <text:p text:style-name="P130"><text:span text:style-name="T12">Per Cristo nostro Signore.</text:span><text:span text:style-name="T9"> <text:s/></text:span><text:span text:style-name="T22">Amen. </text:span></text:p>
      <text:p text:style-name="P76"/>
      <text:p text:style-name="P26">21. Saluto finale</text:p>
      <text:p text:style-name="P23"><text:span text:style-name="T104">La </text:span><text:span text:style-name="T107">GUIDA</text:span><text:span text:style-name="T109"> </text:span><text:span text:style-name="T104">si riporta all’ambone e dice:.</text:span><text:span text:style-name="T4"> (Ci possiamo sedere) </text:span></text:p>
      <text:p text:style-name="P70">Fratelli e sorelle, in questa celebrazione abbiamo offerto al Padre il mistero pasquale di Cristo e gli abbiamo reso grazie perché l'ha reso per noi nutrimento di vita. </text:p>
      <text:p text:style-name="P75"><text:span text:style-name="T188">Forti del pane condiviso, proclamiamo l'efficacia della parola di Dio. </text:span>Il Signore ci aiuti a <text:span text:style-name="T184">portare nel mondo la legge dell'amore che Cristo ha testimoniato con il dono della sua vita. </text:span><text:s/>Andiamo con fiducia per le strade del mondo a testimoniare a tutti l'amore <text:span text:style-name="T184">e la solidarietà. <text:s/></text:span></text:p>
      <text:p text:style-name="P74"/>
      <text:p text:style-name="P99">22. Canto finale</text:p>
      <text:p text:style-name="P131"><text:span text:style-name="T107">G.: </text:span><text:span text:style-name="T104">sempre all’ambone, </text:span><text:span text:style-name="T105">legge gli avvisi domenicali</text:span></text:p>
      <text:p text:style-name="P41"/>
      <text:p text:style-name="P41"/>
      <text:p text:style-name="P69">Concludiamo la nostra liturgia domenicale con il</text:p>
      <text:p text:style-name="P119"/>
      <text:p text:style-name="P69">canto...................................................................................di pagina..............................</text:p>
      <text:p text:style-name="P41"/>
      <text:p text:style-name="P41"/>
      <text:p text:style-name="P124"><text:span text:style-name="T107">G.:</text:span><text:span text:style-name="T34"> <text:s text:c="3"/></text:span><text:span text:style-name="T4">(Ci alziamo in piedi)</text:span><text:span text:style-name="T34"> </text:span><text:span text:style-name="T4">La benedizione del Signore ci aiuti a custodire nel cuore la Parola ascoltata e il Pane ricevuto, per essere testimoni del Signore risorto ogni giorno della settimana. <text:s/></text:span><text:span text:style-name="T33">Assieme facciamo di nuovo il segno della croce: </text:span></text:p>
      <text:p text:style-name="P138"/>
      <text:p text:style-name="P123"><text:span text:style-name="T4"><text:s/></text:span><text:span text:style-name="T96">+</text:span><text:span text:style-name="T6"> <text:s/></text:span><text:span text:style-name="T4">Nel nome del Padre, del Figlio e dello Spirito Santo. </text:span><text:span text:style-name="T22">Amen.</text:span></text:p>
      <text:p text:style-name="P138"/>
      <text:p text:style-name="P123"><text:span text:style-name="T4">La liturgia </text:span><text:span text:style-name="T8">della Parola </text:span><text:span text:style-name="T4">è finita, andate in pace. </text:span><text:span text:style-name="T29">Rendiamo grazie a Dio.</text:span></text:p>
      <text:p text:style-name="P70"/>
      <text:p text:style-name="P10"/>
      <text:p text:style-name="P6"/>
      <text:p text:style-name="P2"/>
      <text:p text:style-name="P24"/>
      <text:p text:style-name="P25"/>
      <text:p text:style-name="P25"/>
      <text:p text:style-name="P25"/>
      <text:p text:style-name="P25"/>
      <text:p text:style-name="P25"/>
      <text:p text:style-name="P25"/>
      <text:p text:style-name="P25"/>
      <text:p text:style-name="P145"><text:span text:style-name="T93"><text:s text:c="12"/></text:span><text:span text:style-name="T94"><text:s text:c="4"/></text:span></text:p>
      <text:p text:style-name="P145"><text:soft-page-break/><text:span text:style-name="T94"><text:s text:c="27"/></text:span><text:span text:style-name="T99"><text:s/></text:span><text:span text:style-name="T93"><text:s text:c="4"/></text:span><text:span text:style-name="T101">L</text:span><text:span text:style-name="T100">ITURGJIE <text:s/>DE <text:s/>PERAULE</text:span></text:p>
      <text:p text:style-name="P61">Domenie X<text:span text:style-name="T179">XXII </text:span>dal Timp vie pal An. </text:p>
      <text:p text:style-name="P66"/>
      <text:p text:style-name="P93"/>
      <text:p text:style-name="P86">1. Rîts di jentrade</text:p>
      <text:p text:style-name="P104"><text:span text:style-name="T116">GUIDE: </text:span><text:span text:style-name="T121">Dal ambon al dîs : </text:span></text:p>
      <text:p text:style-name="P47">(O jevìn s<text:span text:style-name="T159">ù</text:span> in pîts par celebrâ la Liturgjie de Peraule)</text:p>
      <text:p text:style-name="P114"/>
      <text:p text:style-name="P115">Po si segne cul segn de crôs disint:</text:p>
      <text:p text:style-name="P104"><text:span text:style-name="T98">+</text:span><text:span text:style-name="T41"> </text:span><text:span text:style-name="T37">Tal non dal Pari, dal Fi e dal Spir</text:span><text:span text:style-name="T40">itussant</text:span><text:span text:style-name="T37">. </text:span><text:span text:style-name="T52">Amen.</text:span><text:span text:style-name="T57"> <text:s/></text:span></text:p>
      <text:p text:style-name="P107"><text:span text:style-name="T116">G</text:span><text:span text:style-name="T52">.:</text:span><text:span text:style-name="T37"> <text:s/>Benedìn il Pari e il Fi e il Spir</text:span><text:span text:style-name="T40">itussant</text:span><text:span text:style-name="T37">, cumò e simpri, tai secui dai secui. </text:span><text:span text:style-name="T52">Amen.</text:span></text:p>
      <text:p text:style-name="P65"/>
      <text:p text:style-name="P86">2. Cjant di jentrade</text:p>
      <text:p text:style-name="P57"><text:span text:style-name="T103">G</text:span>.: <text:s/>Cuntun cjant, prin di dut, i din la nestre laude al Signôr; o fasìn il cjant……...</text:p>
      <text:p text:style-name="P82"/>
      <text:p text:style-name="P59">..............................................................................................</text:p>
      <text:p text:style-name="P62"/>
      <text:p text:style-name="P86">3. Presentazion</text:p>
      <text:p text:style-name="P130"><text:span text:style-name="T131">G</text:span><text:span text:style-name="T58">.:</text:span><text:span text:style-name="T61"> </text:span><text:span text:style-name="T76">Fradis e sûrs, </text:span><text:span text:style-name="T77">a son dôs veduis lis nestris mestris di vuê: la vedue pagane che e sa spartî cul profete Elie chel pôc che e à e la vedue che Jesù al cjale </text:span><text:span text:style-name="T78">biel che e fâs l'at de sô donazion al Templi. Dutis dôs no esitin a dâ chel che a àn. Lôr si fidin di Diu che al sosten il vuarfin e la vedue parcè che al è fedêl in eterni. Al è il mût fi fâ che al prefigure e al <text:s/>anunzie la donazion di Crist Jesù, che al à dât vie la sô vite pe salvece di ducj. Lui jentrant tal santuari dal cîl, di front di Diu, cumò al pree par nô. </text:span><text:span text:style-name="T77"><text:s/></text:span><text:span text:style-name="T78">L'esempli de femine vedue, che e da dut ce che e à par vivi, e devente une sfide pal nestri cûr dispès “comut e </text:span><text:span text:style-name="T79">avâr”. La peraule di Jesù, che al interprete chel che al viôt, e je provocatorie tai confronts di ogni religjositât false. La vedue dal Vanzeli e torne a proponi la logjiche de condivision e dal don totâl. <text:s/></text:span><text:span text:style-name="T77"><text:s/></text:span></text:p>
      <text:p text:style-name="P63"/>
      <text:p text:style-name="P90"><text:span text:style-name="T164">4. Glorie </text:span><text:span text:style-name="T165"><text:s text:c="2"/></text:span></text:p>
      <text:p text:style-name="P48"><text:span text:style-name="T102">G</text:span>: <text:span text:style-name="T174">Glorie a Diu tal plui alt dai cîi e pâs in tiere ai umign di buine volontât.</text:span></text:p>
      <text:p text:style-name="P51">Nô ti laudìn, ti benedìn, ti adorìn, ti glorifichìn, ti ringraciìn pe tô glorie </text:p>
      <text:p text:style-name="P51"><text:span text:style-name="T176">che e</text:span> je <text:span text:style-name="T176">imense</text:span>, Signôr Idiu, Re dal cîl, Diu Pari onipotent.</text:p>
      <text:p text:style-name="P51">Signôr Fi Unigjenit, Gjesù Crist, Signôr Idiu, Agnel di Diu, Fi dal Pari,</text:p>
      <text:p text:style-name="P51">tu che tu cjapis sù i pecjâts dal mont, ve dûl di nô;</text:p>
      <text:p text:style-name="P51">tu che tu cjapis sù i pecjâts dal mont, scolte la nestre supliche.</text:p>
      <text:p text:style-name="P51">Tu che tu sês sentât a la gjestre dal Pari, <text:s/>ve dûl di nô.</text:p>
      <text:p text:style-name="P51">Parcè che dome tu tu sês il Sant, dome tu il Signôr,</text:p>
      <text:p text:style-name="P51">dome tu la Altissim, Gjesù Crist, cul Spiritussant: te glorie di Diu Pari, Amen.</text:p>
      <text:p text:style-name="P62"/>
      <text:p text:style-name="P86">5. Preiere</text:p>
      <text:p text:style-name="P186"><text:span text:style-name="T131">G.:</text:span><text:span text:style-name="T64"> </text:span><text:span text:style-name="T67">Diu onipotent e bon di cûr, slontane di nô dut ce che nus fâs mâl</text:span></text:p>
      <text:p text:style-name="P188"><text:span text:style-name="T62">par che, pronts cul cuarp e cu la anime, o podìn servîti in plene libertât.</text:span></text:p>
      <text:p text:style-name="P136"><text:span text:style-name="T65">Pal nestri Signôr Gjesù Crist to Fi, che al è Diu e cun te al vîf e al regne dutune cul Spir</text:span><text:span text:style-name="T66">itussant</text:span><text:span text:style-name="T65">, par ducj i secui dai secui.</text:span><text:span text:style-name="T63"> </text:span><text:span text:style-name="T59">Amen. <text:s/></text:span></text:p>
      <text:p text:style-name="P148"/>
      <text:p text:style-name="P135"><text:span text:style-name="T85">(</text:span><text:span text:style-name="T86">Sentìnsi</text:span><text:span text:style-name="T85"> par scoltâ la peraule di Diu)</text:span></text:p>
      <text:p text:style-name="P195"><text:soft-page-break/></text:p>
      <text:p text:style-name="P104"><text:span text:style-name="T140">6. </text:span><text:span text:style-name="T141">Prime leture <text:s/></text:span><text:span text:style-name="T121">Un dai letôrs, dal ambon, al lei la prime leture</text:span></text:p>
      <text:p text:style-name="P107"><text:span text:style-name="T141">7. Salm <text:s/></text:span><text:span text:style-name="T121">Il letôr al presente e al dîs il salm come simpri</text:span></text:p>
      <text:p text:style-name="P107"><text:span text:style-name="T141">8. Seconde leture <text:s/></text:span><text:span text:style-name="T121">Il letôr al lei la seconde leture</text:span></text:p>
      <text:p text:style-name="P107"><text:span text:style-name="T141">9. <text:s/>Aleluia</text:span><text:span text:style-name="T37"> </text:span><text:span text:style-name="T119"><text:s/></text:span><text:span text:style-name="T121">Al ven cjantât l’aleluia come </text:span><text:span text:style-name="T122">simpri</text:span></text:p>
      <text:p text:style-name="P107"><text:span text:style-name="T141">10. Vanzeli</text:span><text:span text:style-name="T56"> <text:s/></text:span><text:span text:style-name="T121">Magari un altri letôr al lei il Vanzeli</text:span></text:p>
      <text:p text:style-name="P107"><text:span text:style-name="T141">11. Predicje <text:s/></text:span><text:span text:style-name="T121">Un dai letôrs al lei, cence cori, lis riflessions sul teme de domenie preparadis dal plevan o dal Grop Liturgjic</text:span></text:p>
      <text:p text:style-name="P64"/>
      <text:p text:style-name="P87">12. <text:s/>At penitenziâl</text:p>
      <text:p text:style-name="P116">La <text:span text:style-name="T173">vuide</text:span> dal ambon e invide al at di pinitince cun chestis peraulis, o cun altris </text:p>
      <text:p text:style-name="P38"/>
      <text:p text:style-name="P108"><text:span text:style-name="T116">G.: <text:s/></text:span><text:span text:style-name="T37">(O jevìn su in pîts par domandâ perdon dai nestris pecjâts).</text:span></text:p>
      <text:p text:style-name="P178">Crist si è incjarnât e al à patît “par gjavâ il pecjât di tancj” e parfin par “cancelâ il pecjât midiant il sacrifici di se stes”, o vin sintût te seconde leture. Cognossint la fragjilitât de nestre nature umane ma potents pe nestre fede in chel Diu che nus vûl un ben cence fin, o implorìn la sô misericordie prime di cjapâ <text:s/>il memoriâl de nestre redenzion. <text:s/></text:p>
      <text:p text:style-name="P52"><text:span text:style-name="T181">Ametìn i pecjâts che o vin fats e domandìn al Signôr perdon e misericordie. </text:span><text:s/></text:p>
      <text:p text:style-name="P94"/>
      <text:p text:style-name="P94"/>
      <text:p text:style-name="P94"/>
      <text:p text:style-name="P117">(moment di cidin)</text:p>
      <text:p text:style-name="P183"/>
      <text:p text:style-name="P183"/>
      <text:p text:style-name="P58">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41"/>
      <text:p text:style-name="P141"/>
      <text:p text:style-name="P190">- Signôr Jesù, no simpri lis nestris azions di gjenerositât a son grandis come che o volaressin; ve dûl di nô: <text:span text:style-name="T2">Signôr, ve dûl di nô.</text:span></text:p>
      <text:p text:style-name="P194"/>
      <text:p text:style-name="P194"/>
      <text:p text:style-name="P190">- Crist Jesù, <text:span text:style-name="T189">dispès i nestris vôi no rivin a viodi chei che a son cence patrie o di bessôi te lôr tribulazion, ve dûl di nô: </text:span><text:span text:style-name="T3">Crist, ve dûl di nô.</text:span></text:p>
      <text:p text:style-name="P194"/>
      <text:p text:style-name="P194"/>
      <text:p text:style-name="P191">- Sign<text:span text:style-name="T189">ôr Jesù, masse voltis no volìn viodi la fragjilitât di chel che o sin e si contentìn di mostrâ chel che o vin: </text:span><text:span text:style-name="T2">Signôr, ve dûl di nô. </text:span></text:p>
      <text:p text:style-name="P193"/>
      <text:p text:style-name="P141"/>
      <text:p text:style-name="P147">Diu onipotent che al vedi misericordie di nô,</text:p>
      <text:p text:style-name="P147">nus perdoni i pecjâts e nus meni in Paradîs. <text:s/><text:span text:style-name="T2">Amen.</text:span></text:p>
      <text:p text:style-name="P80"/>
      <text:p text:style-name="P87">13. Segn di pâs</text:p>
      <text:p text:style-name="P37"/>
      <text:p text:style-name="P189"><text:span text:style-name="T131">G.:</text:span><text:span text:style-name="T68"> </text:span><text:span text:style-name="T70">Come che cumò o slungjìn la man a cui che al è dongje di nô, cussì slungjìn ancje il voli e la orele al fradi e a la sûr che o vin dongje in cheste celebrazion e tal cors de nestre vite. Al sarà chest l'at par impegnâsi di plui a vivi come che al dîs il Vanzeli. Dinsi la pâs. </text:span></text:p>
      <text:p text:style-name="P81"/>
      <text:p text:style-name="P87"><text:soft-page-break/>14. Credo</text:p>
      <text:p text:style-name="P109"><text:span text:style-name="T116">G.:</text:span><text:span text:style-name="T37"> (Dutune cun dute la Glesie o palesin la nestre fede)</text:span><text:span text:style-name="T43"> </text:span></text:p>
      <text:p text:style-name="P49">Come che nus <text:s/>contin i nestris vons, <text:s/>o lin daûr dal mût di fâ </text:p>
      <text:p text:style-name="P49"><text:span text:style-name="T162">che o</text:span> vin cjapât sù te Glesie di Aquilee, <text:s/>midiant de gracie dal Batisim.</text:p>
      <text:p text:style-name="P55">O crôt in Diu Pari onipotent, invisibil e impatibil.</text:p>
      <text:p text:style-name="P55">E in Gjesù Crist so Fi unic, nestri Signôr,</text:p>
      <text:p text:style-name="P55">ch<text:span text:style-name="T160">e </text:span>al è nassût in gracie dal <text:span text:style-name="T160">Spiritosânt</text:span>, di Marie <text:span text:style-name="T160">Vergjine</text:span>,</text:p>
      <text:p text:style-name="P55">metût in crôs e <text:span text:style-name="T160">sepulît</text:span> sot di Ponzi Pilât, <text:s/>al è lât jù tes inferis,</text:p>
      <text:p text:style-name="P55">e la tierce dì al è <text:span text:style-name="T160">risussitât</text:span> dai muarts, al è lât sù in cîl,</text:p>
      <text:p text:style-name="P55">al sta sentât a la gjestre dal Pari, <text:s/>di li al vignarà a judicâ vîfs e i muarts.</text:p>
      <text:p text:style-name="P55">O crôt tal <text:span text:style-name="T160">Spiritosânt</text:span>, la Glesie sante, il perdon dai pecjâts</text:p>
      <text:p text:style-name="P55">il resurî di cheste nestre cjar. Amen.</text:p>
      <text:p text:style-name="P49">Po ben jo, fûr di cheste fede <text:span text:style-name="T161">che o</text:span> ai <text:s/>cumò pandude, </text:p>
      <text:p text:style-name="P49"><text:span text:style-name="T162">che e</text:span> je chê di Rome, di Alessandrie e de nestre Aquilee,</text:p>
      <text:p text:style-name="P49">e <text:span text:style-name="T172">che a</text:span> predicjin ancje in <text:span text:style-name="T168">Jerusalem</text:span>, ni che ind ai vude,</text:p>
      <text:p text:style-name="P49">ni che ind ai, ni che, in non di Crist, int varai <text:span text:style-name="T172">une altre.</text:span></text:p>
      <text:p text:style-name="P153"/>
      <text:p text:style-name="P152">15. Preiere dai fedêi</text:p>
      <text:p text:style-name="P158"/>
      <text:p text:style-name="P165"><text:span text:style-name="T133">La </text:span><text:span text:style-name="T134">vuide</text:span><text:span text:style-name="T133"> e scomence e po e </text:span><text:span text:style-name="T135">siere</text:span><text:span text:style-name="T133"> la preiere, che si fâs come simpri, </text:span><text:span text:style-name="T135">li</text:span><text:span text:style-name="T133"> dal ambon. </text:span></text:p>
      <text:p text:style-name="P166"/>
      <text:p text:style-name="P201"><text:span text:style-name="T131">G.: </text:span><text:span text:style-name="T69"><text:s/></text:span><text:span text:style-name="T70">Fradis e sûrs, il Vanzeli nus insegne che la vite dal cristian no sui complete tal cirî la aprovazion dai oms, ma tal dâ la vite al Signôr, come la vedue dal templi. Par chest i domandìn al Signôr che al convertissi il nestri mût di pensa e lis nestris azion. Preìn ducj e disìn: </text:span><text:span text:style-name="T60">Danus, Signôr un cûr gnûf. </text:span><text:span text:style-name="T70"><text:s/></text:span></text:p>
      <text:p text:style-name="P203"/>
      <text:p text:style-name="P202"><text:span text:style-name="T81">1. <text:s/>Il profet</text:span><text:span text:style-name="T82">e </text:span><text:span text:style-name="T81"><text:s/>El</text:span><text:span text:style-name="T82">ie al à metude dal dut la sô vite tes mans dal Signôr. Par che tai grancj savoltaments di in dì di vuê i pastôrs de Glesie e ducj i cristians a metin la lôr fiducie ta chel Diu che al vuide cun sapience la storie de umanitât, preìn. <text:s/></text:span></text:p>
      <text:p text:style-name="P203"/>
      <text:p text:style-name="P202"><text:span text:style-name="T81">2. La </text:span><text:span text:style-name="T82">puare vedue è à dât dut ce che a veve par vivi. Par che la Glesie, che si palese in ogni singule comunitât di cristians, e sedi une sclete testemoneance di solidarietât e di fraterne caritât, preìn.</text:span></text:p>
      <text:p text:style-name="P203"><text:span text:style-name="T95"/></text:p>
      <text:p text:style-name="P202"><text:span text:style-name="T81">3. </text:span><text:span text:style-name="T82">Par chei che a lavorin la tiere e par ducj i lavoradôrs dal mont, par che tal lavorâ, si rindin cont di jessi colaboradôrs di Diu pal ben de vite pal ben di ducj, preìn. <text:s/></text:span></text:p>
      <text:p text:style-name="P204"/>
      <text:p text:style-name="P202"><text:span text:style-name="T81">4. </text:span><text:span text:style-name="T82">Par chei che a son stracs tignûts sot, par che a provin l'aiût di Diu, che al savolte i progjets <text:s/>dai triscj e al difint i piçui e i tribulâts, preìn. </text:span></text:p>
      <text:p text:style-name="P204"/>
      <text:p text:style-name="P202"><text:span text:style-name="T81">5. Pe </text:span><text:span text:style-name="T82">nestre comunitât, par che no si sieri </text:span><text:span text:style-name="T83">tes usancis strachis e tes peraulis astratis, ma te celebrazion de laude si presenti al mont tant che un unic cûr inflamât di fede, tignût sù <text:s/>de sperance, plen di caritât cristiane, preìn.</text:span></text:p>
      <text:p text:style-name="P204"/>
      <text:p text:style-name="P204"/>
      <text:p text:style-name="P202"><text:span text:style-name="T81">Sign</text:span><text:span text:style-name="T84">ôr Jesù, tu tu nus insegnis a dâ valôr a chel che al è sempliç e umil, e che il mont al pense cence valôr. Spalanche i nestris cûrs <text:s/>a la tô sapience, par che o crodìn che ancje tes robis plui piçulis si pues cjatâ la fuarce che e cambie il mont e i vierç al om un doman di justizie e di pâs. Tu che tu vivis e tu regnis tai secui dai secui. </text:span><text:span text:style-name="T81"><text:s/>Amen. </text:span></text:p>
      <text:p text:style-name="P206"><text:soft-page-break/><text:span text:style-name="T187">16. Cjant eucaristic</text:span></text:p>
      <text:p text:style-name="P38"/>
      <text:p text:style-name="P162"><text:span text:style-name="T118">G.:</text:span><text:span text:style-name="T145"> (O podìn sentâsi) </text:span><text:span text:style-name="T146">Preparìnsi</text:span><text:span text:style-name="T145"> a cjapâ la Comunion fasint insiemi <text:s/>il </text:span></text:p>
      <text:p text:style-name="P162"/>
      <text:p text:style-name="P156">cjant……......................................................................................…................</text:p>
      <text:p text:style-name="P160"/>
      <text:p text:style-name="P159"><text:span text:style-name="T177">In timp dal cjant si cjape sù lis </text:span><text:span text:style-name="T178">ufiertis.</text:span><text:span text:style-name="T177"> <text:s/></text:span></text:p>
      <text:p text:style-name="P106"/>
      <text:p text:style-name="P106"><text:span text:style-name="T121">Il </text:span><text:span text:style-name="T116">MINISTRI DE COMUNION </text:span><text:span text:style-name="T121">al va l</text:span><text:span text:style-name="T122">i</text:span><text:span text:style-name="T121"> dal</text:span><text:span text:style-name="T116"> </text:span><text:span text:style-name="T121"><text:s/>tabernacul, al cjape sù la pisside e le </text:span><text:span text:style-name="T124">poie</text:span><text:span text:style-name="T121"> sul altâr fermantsi </text:span><text:span text:style-name="T123">li.</text:span><text:span text:style-name="T121"> Po al dîs...</text:span></text:p>
      <text:p text:style-name="P152"/>
      <text:p text:style-name="P152">17. Comunion</text:p>
      <text:p text:style-name="P155"/>
      <text:p text:style-name="P108"><text:span text:style-name="T116">Min. com.</text:span><text:span text:style-name="T37">: <text:s/>(Jevìn sù in pîts e </text:span><text:span text:style-name="T39">preparìnsi</text:span><text:span text:style-name="T37"> a fâ la comunion)</text:span></text:p>
      <text:p text:style-name="P133"><text:span text:style-name="T72">Cumò o sin invidâts a ringraciâ il Signôr che nus à clamâts a cjoli part a la Cene Eucaristiche. </text:span><text:span text:style-name="T73">Cul sacrament de Eucaristie il Signôr al jentre dentri di ognidun di nô <text:s/>par </text:span><text:span text:style-name="T74">chê fuarce che nus permet di volêi ben cun dutis lis nestris fuarcis e di </text:span><text:span text:style-name="T75">volê</text:span><text:span text:style-name="T74"> ben al prossim come a nô stes. </text:span></text:p>
      <text:p text:style-name="P179">Chel che nus à dât dut se stes pe salvece dal montal mostre ancje a nô la strade dal don tant che strade de gjonde e de vere felicitât, nus insegne a fâ de nestre vite un regâl <text:s/>par cui che i volìn ben. </text:p>
      <text:p text:style-name="P113"><text:span text:style-name="T47">Preparìnsi</text:span><text:span text:style-name="T46"> a ricevi </text:span><text:span text:style-name="T51">il Signôr</text:span><text:span text:style-name="T46"> cuntune </text:span><text:span text:style-name="T47">preiere</text:span><text:span text:style-name="T46"> cidine di adorazion. </text:span></text:p>
      <text:p text:style-name="P59"><text:span text:style-name="T171">(Restìn cidins un moment e preìn di bessôi.) <text:s/></text:span><text:span text:style-name="T138">(moment di cidinôr)</text:span></text:p>
      <text:p text:style-name="P154"/>
      <text:p text:style-name="P152">18. Pari nestri</text:p>
      <text:p text:style-name="P155"/>
      <text:p text:style-name="P187"><text:span text:style-name="T131">Min. Com</text:span><text:span text:style-name="T61">.: </text:span><text:span text:style-name="T71"><text:s/></text:span><text:span text:style-name="T80">No sin plui vuarfins parcè che Crist nus à fat deventâ ducj fîs di un unic Pari. <text:s/>Plens di vite pe azion dal Spirt, i fasìn insiemi la preiere che Jesù al à consegnade a siei apuestui: </text:span></text:p>
      <text:p text:style-name="P39"/>
      <text:p text:style-name="P60"><text:span text:style-name="T169">Pari nestri, che tu sês tai cîi, ch</text:span><text:span text:style-name="T170">e</text:span><text:span text:style-name="T169"> al sedi santificât il to non,</text:span></text:p>
      <text:p text:style-name="P54">ch<text:span text:style-name="T160">e </text:span>al vegni il to ream, ch<text:span text:style-name="T160">e</text:span> e sedi fate la tô volontât, come in cîl, cussì in tiere.</text:p>
      <text:p text:style-name="P54">Danus vuê il pan che nus covente, parinus jù i nestris debits,</text:p>
      <text:p text:style-name="P54">come che ancje nô ur ai parìn jù ai nestris debitôrs;</text:p>
      <text:p text:style-name="P54">e no sta molânus te tentazion, ma liberinus dal mâl.</text:p>
      <text:p text:style-name="P181"/>
      <text:p text:style-name="P105"><text:span text:style-name="T116">Mm. com</text:span><text:span text:style-name="T52">.:</text:span><text:span text:style-name="T37"> <text:s text:c="4"/></text:span><text:span text:style-name="T38">Ve l’Agnel di Diu, velu chel ch</text:span><text:span text:style-name="T39">e </text:span><text:span text:style-name="T38">al cjape sù i pecjâts dal mont. </text:span></text:p>
      <text:p text:style-name="P50"><text:span text:style-name="T160">Fortunâts</text:span> chei ch<text:span text:style-name="T160">e</text:span> a son stâts invidâts a la cene dal Agnel.</text:p>
      <text:p text:style-name="P85"/>
      <text:p text:style-name="P111"><text:span text:style-name="T116">Ducj:</text:span><text:span text:style-name="T37"> </text:span><text:span text:style-name="T53">Signôr, jo no merti che tu jentris cjase mê,</text:span></text:p>
      <text:p text:style-name="P56">ma dîs dome une peraule e la mê anime e sarà vuaride. </text:p>
      <text:p text:style-name="P89"/>
      <text:p text:style-name="P88">19. Cjant di comunion</text:p>
      <text:p text:style-name="P91"/>
      <text:p text:style-name="P104"><text:span text:style-name="T116">GUIDE: </text:span><text:span text:style-name="T37">Biel che o lin a fâ la comunion, i disìn </text:span><text:span text:style-name="T41">gracie</text:span><text:span text:style-name="T37"> a Diu cul cjant </text:span></text:p>
      <text:p text:style-name="P53"/>
      <text:p text:style-name="P47">………..........................................................................................…</text:p>
      <text:p text:style-name="P181"/>
      <text:p text:style-name="P17">Biel che si cjante e ven dade fûr la comunion; po dopo la pisside e ven tornade a meti tal tabernacul.</text:p>
      <text:p text:style-name="P18"><text:soft-page-break/>20. Preiere</text:p>
      <text:p text:style-name="P16"><text:span text:style-name="T118">Min. com.:</text:span><text:span text:style-name="T126"> </text:span><text:span text:style-name="T128">Li</text:span><text:span text:style-name="T126"> dal altâr, al lei la preiere di </text:span><text:span text:style-name="T127">ringraciament</text:span><text:span text:style-name="T126">; po dopo al torne in bande. </text:span></text:p>
      <text:p text:style-name="P172"><text:span text:style-name="T132">Min. com.:</text:span><text:span text:style-name="T147"> </text:span><text:span text:style-name="T61">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8">.</text:span></text:p>
      <text:p text:style-name="P197"><text:span text:style-name="T49">Ti ringraciìn, Signôr, di vênus sostentâts cul to sant regâl e o preìn il to boncûr</text:span></text:p>
      <text:p text:style-name="P197"><text:span text:style-name="T49">che il to Spirt al conservi in gracie e scletece chei </text:span><text:span text:style-name="T50">che a</text:span><text:span text:style-name="T49"> àn ricevude la fuarce dal cîl.</text:span></text:p>
      <text:p text:style-name="P197"><text:span text:style-name="T49">Par Crist nestri Signôr.</text:span><text:span text:style-name="T48"> </text:span><text:span text:style-name="T55">Amen.</text:span></text:p>
      <text:p text:style-name="P173"/>
      <text:p text:style-name="P86">21. <text:span text:style-name="T175">Salût </text:span>finâl</text:p>
      <text:p text:style-name="P92"/>
      <text:p text:style-name="P161"><text:span text:style-name="T126">La </text:span><text:span text:style-name="T118">GUIDE </text:span><text:span text:style-name="T126">e va </text:span><text:span text:style-name="T129">li</text:span><text:span text:style-name="T126"> dal ambon e e dîs:</text:span><text:span text:style-name="T120"> </text:span><text:span text:style-name="T145">(O podìn sentâsi) </text:span></text:p>
      <text:p text:style-name="P205">Fradis e sûrs, ta cheste celebrazion i vin ufrît al Pari il misteri di Pa<text:span text:style-name="T182">s</text:span>che di Crist e i vin dit graciis parcè che lu à fat deventâ par nô nudriment di vite. </text:p>
      <text:p text:style-name="P205"><text:span text:style-name="T190">Cu la fuarce dal pan che o vin spartît, o proclamìn la fuarce de peraule di Diu. Che il Signôr nus judi a puartâ tal mont la leç dal amor che Crist al à testemoneât <text:s/>cul don de sô vite. <text:s/>Anin cun fiducie pes stradis dal mont a regalâ a ducj l'amôr cristian. </text:span><text:s text:c="2"/></text:p>
      <text:p text:style-name="P157"/>
      <text:p text:style-name="P142"><text:span text:style-name="T142">22. </text:span><text:span text:style-name="T143">Cjant </text:span><text:span text:style-name="T142"><text:s/>finâl</text:span></text:p>
      <text:p text:style-name="P163"/>
      <text:p text:style-name="P104"><text:span text:style-name="T116">G.: </text:span><text:span text:style-name="T121">simpri </text:span><text:span text:style-name="T125">li</text:span><text:span text:style-name="T121"> dal ambon, <text:s/>al lei i </text:span><text:span text:style-name="T130">avîs de domenie</text:span><text:span text:style-name="T121">, po al dîs:</text:span></text:p>
      <text:p text:style-name="P164"><text:s/></text:p>
      <text:p text:style-name="P47">O sierìn la nestre liturgjie cul <text:s text:c="2"/>cjant <text:s/></text:p>
      <text:p text:style-name="P47"/>
      <text:p text:style-name="P131"><text:span text:style-name="T87">…</text:span><text:span text:style-name="T61">.....................................................................................……..................................</text:span></text:p>
      <text:p text:style-name="P104"/>
      <text:p text:style-name="P104"><text:span text:style-name="T117">G.:</text:span><text:span text:style-name="T45"> (O jevìn su in pîts e o tornìn a fâ il segn de crôs)</text:span></text:p>
      <text:p text:style-name="P163"/>
      <text:p text:style-name="P110"><text:span text:style-name="T116">G.:</text:span><text:span text:style-name="T37"> </text:span><text:span text:style-name="T42">La benedizion dal Signôr che nus judi a tignî tal cûr la peraule che o vin scoltade e il pan che o vin cjapât, par </text:span><text:span text:style-name="T44">jessi testemonis dal Signôr resurît </text:span><text:span text:style-name="T42"><text:s/></text:span><text:span text:style-name="T44">ogni dì de nestre vite. </text:span><text:span text:style-name="T42"><text:s/>Insiemi tornìn a fa il segn de crôs:</text:span></text:p>
      <text:p text:style-name="P122"/>
      <text:p text:style-name="P118">Si segne e al dîs</text:p>
      <text:p text:style-name="P112"><text:span text:style-name="T37"><text:s/></text:span><text:span text:style-name="T98">+ </text:span><text:span text:style-name="T37">Tal non dal Pari, dal Fi e dal Spir</text:span><text:span text:style-name="T40">itussant</text:span><text:span text:style-name="T37">. </text:span><text:span text:style-name="T52">Amen.</text:span></text:p>
      <text:p text:style-name="P163"/>
      <text:p text:style-name="P108"><text:span text:style-name="T44">La Liturgjie de Peraule e je finide, l</text:span><text:span text:style-name="T37">ait cun Diu. </text:span><text:span text:style-name="T54">Ringraciin</text:span><text:span text:style-name="T52"> Diu.</text:span></text:p>
      <text:p text:style-name="P40"/>
      <text:p text:style-name="P117">(Si p<text:span text:style-name="T160">o</text:span> lassâsi cuntun cjant.)</text:p>
      <text:p text:style-name="P117"/>
      <text:p text:style-name="P77"/>
      <text:p text:style-name="P77"/>
      <text:p text:style-name="P77"/>
      <text:p text:style-name="P77"/>
      <text:p text:style-name="P77"/>
      <text:p text:style-name="P77"/>
      <text:p text:style-name="P77"><text:soft-page-break/>Riflessioni sul tema della festa</text:p>
      <text:p text:style-name="P77"/>
      <text:p text:style-name="P207"><text:span text:style-name="T193">Beati i poveri</text:span></text:p>
      <text:p text:style-name="P32"/>
      <text:p text:style-name="P200"><text:span text:style-name="T17">“</text:span><text:span text:style-name="T19">Beati i poveri in spirito, perché di essi è il regno dei cieli”. </text:span></text:p>
      <text:p text:style-name="P200"><text:span text:style-name="T19">La prima beatitudine ascoltata nella solennità di Tutti i Santi e ripresa nell'odierna acclamazione al vangelo, trova oggi una sua concretizzazione. Potremmo infatti chiamare questa domenica la "domenica della vedova" in riferimento alle due donne che prima lettura e vangelo ci presentano attirando la nostra attenzione e la nostra empatia. La vedova nella Scrittura è infatti l'emblema della povertà: povertà di affetti familiari (senza marito, perché tolto dalla morte), povertà economica (priva di colui che aveva sempre provveduto al sostentamento suo e dei figli), povertà sociale (senza un uomo a propria difesa e con pochi diritti riconosciuti). </text:span></text:p>
      <text:p text:style-name="P200"><text:span text:style-name="T19">Le letture ascoltate però non attirano l'attenzione sulla situazione di povertà, ma sulla grande libertà delle due vedove che non calcolano la loro generosità con criteri umani, ma sanno vivere con capacità di condivisione e di dono. Esse sono povere, ma sanno arricchire con la loro povertà. La vedova che soccorre Elia è per il profeta fonte di speranza e di sostegno nel bisogno; la vedova che getta nel Tempio la propria vita è additata da Gesù come esempio di un culto autentico che confida in Dio solo e addita agli uomini che la sete di beni materiali non conduce a Dio. </text:span></text:p>
      <text:p text:style-name="P200"><text:span text:style-name="T19">In un suo discorso, san Giovanni Paolo II così esortava le appartenenti a un movimento di spiritualità vedovile: “Siate fonte di speranza! Siatelo in mezzo ad una società che, troppo assetata di beni materiali e di piaceri temporali, può smarrire le ragioni della speranza: tocca a voi ... ricordare agli uomini il loro destino d'eternità ... </text:span></text:p>
      <text:p text:style-name="P200"><text:span text:style-name="T19">Siate fonte di vita! Siatelo in un mondo oppresso e sconvolto dalla solitudine e dal dolore. Desidero ripetere a voi, in particolare, quanto ho detto alle vedove in occasione del pellegrinaggio internazionale a Lourdes nel maggio 1982: "Voi siete particolarmente capaci di comprendere la solitudine e il dolore. Fate compagnia a quelli che sono soli e voi stesse sarete meno sole. Confortate coloro che soffrono e voi stesse sarete consolate. Testimoniate una carità attiva e la vostra vita splenderà di pace e di gioia". Così sarete veramente fonte di vita!” (21 aprile 1988). </text:span></text:p>
      <text:p text:style-name="P207"/>
      <text:p text:style-name="P30"><text:s/></text:p>
      <text:p text:style-name="P36"/>
      <text:p text:style-name="P36"/>
      <text:p text:style-name="P35"/>
      <text:p text:style-name="P199">Da “Servizio della Parola”</text:p>
      <text:p text:style-name="P33"><field:fieldmark-start text:name="__Fieldmark__13965_548875666"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10-28T19:33:16.177000000</dc:date>
    <meta:editing-duration>P4DT11H7M6S</meta:editing-duration>
    <meta:editing-cycles>686</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9" meta:word-count="4734" meta:character-count="26708" meta:non-whitespace-character-count="21928"/>
  </office:meta>
</office:document-meta>
</file>