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style:text-underline-style="solid" style:text-underline-width="auto" style:text-underline-color="#000000" fo:font-weight="normal" officeooo:rsid="063c6528" style:letter-kerning="true" style:font-name-asian="Times New Roman1" style:font-size-asian="7.84999990463257pt" style:language-asian="en" style:country-asian="US" style:font-style-asian="normal" style:font-weight-asian="normal" style:font-size-complex="9pt"/>
    </style:style>
    <style:style style:name="P8"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e3b68b"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d0074c"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000000" fo:font-weight="normal" officeooo:paragraph-rsid="06b701a6" style:letter-kerning="true" style:font-name-asian="Mangal" style:font-size-asian="8.75pt" style:language-asian="en" style:country-asian="US" style:font-style-asian="italic" style:font-weight-asian="normal" style:font-size-complex="10pt"/>
    </style:style>
    <style:style style:name="P14"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ext-properties fo:font-size="13pt" officeooo:rsid="06e3b68b" officeooo:paragraph-rsid="06e3b68b" style:font-size-asian="13pt" style:font-size-complex="13pt"/>
    </style:style>
    <style:style style:name="P16" style:family="paragraph" style:parent-style-name="Standard">
      <style:paragraph-properties fo:text-align="justify" style:justify-single-word="false" style:text-autospace="none" style:writing-mode="lr-tb"/>
      <style:text-properties officeooo:rsid="06c377f4" officeooo:paragraph-rsid="06e3b68b"/>
    </style:style>
    <style:style style:name="P17" style:family="paragraph" style:parent-style-name="Text_20_body">
      <style:paragraph-properties fo:margin-top="0cm" fo:margin-bottom="0.212cm" loext:contextual-spacing="false" fo:text-align="start" style:justify-single-word="false"/>
      <style:text-properties fo:language="fur" fo:country="IT"/>
    </style:style>
    <style:style style:name="P1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9"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6981687" style:letter-kerning="true" style:font-name-asian="Mangal" style:font-size-asian="8.75pt" style:language-asian="en" style:country-asian="US" style:font-style-asian="italic" style:font-weight-asian="normal" style:font-size-complex="10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9d23a6" style:letter-kerning="true" style:font-name-asian="Times New Roman1" style:font-size-asian="13pt" style:language-asian="ar" style:country-asian="SA" style:font-style-asian="normal" style:font-weight-asian="normal"/>
    </style:style>
    <style:style style:name="P3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cf066a" style:font-name-asian="Times New Roman1" style:font-size-asian="13pt" style:language-asian="en" style:country-asian="US" style:font-style-asian="normal" style:font-weight-asian="normal" style:font-size-complex="13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style:letter-kerning="true" style:font-name-asian="Times New Roman1" style:font-size-asian="5.25pt" style:language-asian="en" style:country-asian="US" style:font-style-asian="normal" style:font-weight-asian="normal"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officeooo:paragraph-rsid="06c377f4" style:letter-kerning="true" style:font-name-asian="Times New Roman1" style:font-size-asian="5.25pt" style:language-asian="en" style:country-asian="US" style:font-style-asian="normal" style:font-weight-asian="normal" style:font-size-complex="6pt"/>
    </style:style>
    <style:style style:name="P46"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7"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d44d2" officeooo:paragraph-rsid="06ae050d"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5"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1"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2"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4" style:family="paragraph" style:parent-style-name="Standard">
      <style:paragraph-properties fo:orphans="0" fo:widows="0"/>
      <style:text-properties fo:color="#000000" style:font-name="Times New Roman" fo:font-size="10pt" fo:language="fur" fo:country="IT" fo:font-style="normal" style:text-underline-style="solid" style:text-underline-width="auto" style:text-underline-color="#000000" fo:font-weight="normal" officeooo:rsid="0652dc0f" style:letter-kerning="true" style:font-name-asian="Mangal" style:font-size-asian="8.75pt" style:language-asian="en" style:country-asian="US" style:font-style-asian="normal" style:font-weight-asian="normal" style:font-size-complex="10pt" style:font-weight-complex="normal"/>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6"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67"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6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e3b68b" style:letter-kerning="true" style:font-name-asian="Mangal" style:font-size-asian="13pt" style:language-asian="en" style:country-asian="US" style:font-style-asian="normal" style:font-weight-asian="normal"/>
    </style:style>
    <style:style style:name="P7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6b8c8f0"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6e47db5"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d1c676" officeooo:paragraph-rsid="06d1c676"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8220fe" style:letter-kerning="true" style:font-name-asian="Mangal" style:font-size-asian="13pt" style:language-asian="en" style:country-asian="US" style:font-style-asian="normal" style:font-weight-asian="bold"/>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6c377f4" officeooo:paragraph-rsid="06d1c676" style:letter-kerning="true" style:font-name-asian="Times New Roman1" style:font-size-asian="13pt" style:language-asian="en" style:country-asian="US" style:font-style-asian="normal" style:font-weight-asian="bold" style:font-size-complex="13pt" style:font-weight-complex="bold"/>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79" style:family="paragraph" style:parent-style-name="Standard">
      <style:paragraph-properties fo:orphans="0" fo:widows="0"/>
      <style:text-properties fo:color="#000000" style:font-name="Times New Roman" fo:font-size="13pt" fo:language="it" fo:country="IT" fo:font-style="italic" fo:font-weight="normal" officeooo:rsid="06e2d3ac" officeooo:paragraph-rsid="06e2d3ac" style:letter-kerning="true" style:font-name-asian="Times New Roman1" style:font-size-asian="13pt" style:language-asian="en" style:country-asian="US" style:font-style-asian="italic" style:font-weight-asian="normal" style:font-size-complex="13pt" style:font-weight-complex="normal"/>
    </style:style>
    <style:style style:name="P80" style:family="paragraph" style:parent-style-name="Standard">
      <style:text-properties fo:color="#000000" style:font-name="Times New Roman" fo:font-size="13pt" fo:language="it" fo:country="IT" fo:font-style="italic" fo:font-weight="normal" officeooo:rsid="06e3b68b" officeooo:paragraph-rsid="06e3b68b" style:letter-kerning="true" style:font-name-asian="Times New Roman1" style:font-size-asian="13pt" style:language-asian="en" style:country-asian="US" style:font-style-asian="italic" style:font-weight-asian="normal" style:font-size-complex="13pt" style:font-weight-complex="normal"/>
    </style:style>
    <style:style style:name="P81" style:family="paragraph" style:parent-style-name="Standard">
      <style:paragraph-properties fo:orphans="0" fo:widows="0"/>
      <style:text-properties fo:color="#000000" style:font-name="Times New Roman" fo:font-size="13pt" fo:language="it" fo:country="IT" fo:font-style="italic" fo:font-weight="normal" officeooo:rsid="06e3b68b" officeooo:paragraph-rsid="06e3b68b" style:letter-kerning="true" style:font-name-asian="Times New Roman1" style:font-size-asian="13pt" style:language-asian="en" style:country-asian="US" style:font-style-asian="italic" style:font-weight-asian="normal" style:font-size-complex="13pt" style:font-weight-complex="normal"/>
    </style:style>
    <style:style style:name="P82"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83"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4"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85"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697c54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86"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officeooo:rsid="00c5697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87"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8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5"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96"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9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officeooo:paragraph-rsid="05aa3069" style:letter-kerning="true" style:font-name-asian="Mangal" style:font-size-asian="11.3500003814697pt" style:language-asian="en" style:country-asian="US" style:font-style-asian="italic" style:font-weight-asian="normal" style:font-size-complex="13pt" style:font-weight-complex="bold"/>
    </style:style>
    <style:style style:name="P102" style:family="paragraph" style:parent-style-name="Standard">
      <style:paragraph-properties fo:text-align="start" style:justify-single-word="false" fo:orphans="0" fo:widows="0"/>
      <style:text-properties fo:color="#339966" style:font-name="Times New Roman" fo:font-size="12pt" fo:language="it" fo:country="IT" fo:font-style="italic" style:text-underline-style="solid" style:text-underline-width="auto" style:text-underline-color="#000000" fo:font-weight="normal" officeooo:rsid="05a90a36" style:letter-kerning="true" style:font-name-asian="Mangal" style:font-size-asian="10.5pt" style:language-asian="en" style:country-asian="US" style:font-style-asian="italic" style:font-weight-asian="normal" style:font-size-complex="12pt" style:font-weight-complex="bold"/>
    </style:style>
    <style:style style:name="P103"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4"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05"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106" style:family="paragraph" style:parent-style-name="Standard">
      <style:paragraph-properties fo:text-align="start" style:justify-single-word="false" fo:orphans="0" fo:widows="0"/>
      <style:text-properties fo:language="fur" fo:country="IT"/>
    </style:style>
    <style:style style:name="P107" style:family="paragraph" style:parent-style-name="Standard">
      <style:paragraph-properties fo:text-align="start" style:justify-single-word="false" fo:orphans="0" fo:widows="0"/>
      <style:text-properties fo:language="fur" fo:country="IT" officeooo:paragraph-rsid="018c95f4"/>
    </style:style>
    <style:style style:name="P108" style:family="paragraph" style:parent-style-name="Standard">
      <style:paragraph-properties fo:orphans="0" fo:widows="0"/>
      <style:text-properties fo:language="fur" fo:country="IT"/>
    </style:style>
    <style:style style:name="P109" style:family="paragraph" style:parent-style-name="Standard">
      <style:paragraph-properties fo:text-align="justify" style:justify-single-word="false" fo:orphans="0" fo:widows="0"/>
      <style:text-properties fo:language="fur" fo:country="IT"/>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1" style:family="paragraph" style:parent-style-name="Standard">
      <style:paragraph-properties fo:text-align="justify" style:justify-single-word="false" fo:orphans="0" fo:widows="0"/>
      <style:text-properties fo:language="fur" fo:country="IT" officeooo:paragraph-rsid="0579f0ac"/>
    </style:style>
    <style:style style:name="P112" style:family="paragraph" style:parent-style-name="Standard">
      <style:paragraph-properties fo:text-align="start" style:justify-single-word="false" fo:orphans="0" fo:widows="0"/>
      <style:text-properties fo:language="fur" fo:country="IT" officeooo:rsid="018c95f4" officeooo:paragraph-rsid="018c95f4"/>
    </style:style>
    <style:style style:name="P113" style:family="paragraph" style:parent-style-name="Standard">
      <style:paragraph-properties fo:text-align="justify" style:justify-single-word="false" fo:orphans="0" fo:widows="0"/>
      <style:text-properties fo:language="fur" fo:country="IT" officeooo:rsid="0579d99c" officeooo:paragraph-rsid="0579f0ac"/>
    </style:style>
    <style:style style:name="P114" style:family="paragraph" style:parent-style-name="Standard">
      <style:paragraph-properties fo:text-align="start" style:justify-single-word="false" fo:orphans="0" fo:widows="0"/>
      <style:text-properties fo:language="fur" fo:country="IT" officeooo:paragraph-rsid="06bf4a5d" style:language-asian="en" style:country-asian="US"/>
    </style:style>
    <style:style style:name="P11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4" style:family="paragraph" style:parent-style-name="Standard">
      <style:paragraph-properties fo:text-align="justify" style:justify-single-word="false" fo:orphans="0" fo:widows="0"/>
    </style:style>
    <style:style style:name="P125" style:family="paragraph" style:parent-style-name="Standard">
      <style:paragraph-properties fo:text-align="justify" style:justify-single-word="false" fo:orphans="0" fo:widows="0"/>
      <style:text-properties officeooo:paragraph-rsid="0579d99c"/>
    </style:style>
    <style:style style:name="P126" style:family="paragraph" style:parent-style-name="Standard">
      <style:paragraph-properties fo:text-align="justify" style:justify-single-word="false" fo:orphans="0" fo:widows="0"/>
      <style:text-properties officeooo:paragraph-rsid="06b7d25f"/>
    </style:style>
    <style:style style:name="P127" style:family="paragraph" style:parent-style-name="Standard">
      <style:paragraph-properties fo:text-align="justify" style:justify-single-word="false" fo:orphans="0" fo:widows="0"/>
      <style:text-properties officeooo:paragraph-rsid="06e2d3ac"/>
    </style:style>
    <style:style style:name="P128" style:family="paragraph" style:parent-style-name="Standard">
      <style:paragraph-properties fo:text-align="justify" style:justify-single-word="false" fo:orphans="0" fo:widows="0"/>
      <style:text-properties officeooo:paragraph-rsid="06e3b68b"/>
    </style:style>
    <style:style style:name="P129" style:family="paragraph" style:parent-style-name="Standard">
      <style:paragraph-properties fo:text-align="justify" style:justify-single-word="false" fo:orphans="0" fo:widows="0"/>
      <style:text-properties officeooo:paragraph-rsid="06e47db5"/>
    </style:style>
    <style:style style:name="P130" style:family="paragraph" style:parent-style-name="Standard">
      <style:paragraph-properties fo:text-align="justify" style:justify-single-word="false" fo:orphans="0" fo:widows="0"/>
      <style:text-properties officeooo:paragraph-rsid="051a6d33"/>
    </style:style>
    <style:style style:name="P131" style:family="paragraph" style:parent-style-name="Standard">
      <style:paragraph-properties fo:text-align="start" style:justify-single-word="false" fo:orphans="0" fo:widows="0"/>
    </style:style>
    <style:style style:name="P132" style:family="paragraph" style:parent-style-name="Standard">
      <style:paragraph-properties fo:text-align="start" style:justify-single-word="false" fo:orphans="0" fo:widows="0">
        <style:tab-stops>
          <style:tab-stop style:position="12.885cm"/>
        </style:tab-stops>
      </style:paragraph-properties>
    </style:style>
    <style:style style:name="P133" style:family="paragraph" style:parent-style-name="Standard">
      <style:paragraph-properties fo:text-align="start" style:justify-single-word="false" fo:orphans="0" fo:widows="0"/>
      <style:text-properties officeooo:paragraph-rsid="06ce1b9f"/>
    </style:style>
    <style:style style:name="P134" style:family="paragraph" style:parent-style-name="Standard">
      <style:paragraph-properties fo:orphans="0" fo:widows="0"/>
    </style:style>
    <style:style style:name="P135" style:family="paragraph" style:parent-style-name="Standard">
      <style:paragraph-properties fo:orphans="0" fo:widows="0"/>
      <style:text-properties officeooo:paragraph-rsid="062d67ff"/>
    </style:style>
    <style:style style:name="P136" style:family="paragraph" style:parent-style-name="Standard">
      <style:paragraph-properties fo:orphans="0" fo:widows="0"/>
      <style:text-properties officeooo:paragraph-rsid="06ad44d2"/>
    </style:style>
    <style:style style:name="P137" style:family="paragraph" style:parent-style-name="Standard">
      <style:paragraph-properties fo:orphans="0" fo:widows="0"/>
      <style:text-properties officeooo:paragraph-rsid="06e3b68b"/>
    </style:style>
    <style:style style:name="P138" style:family="paragraph" style:parent-style-name="Standard">
      <style:paragraph-properties fo:text-align="justify" style:justify-single-word="false" fo:orphans="0" fo:widows="0"/>
      <style:text-properties fo:font-size="6pt" style:font-size-asian="5.25pt" style:font-size-complex="6pt"/>
    </style:style>
    <style:style style:name="P139" style:family="paragraph" style:parent-style-name="Standard">
      <style:paragraph-properties fo:text-align="justify" style:justify-single-word="false" fo:orphans="0" fo:widows="0"/>
      <style:text-properties fo:font-size="6pt" officeooo:paragraph-rsid="06e3b68b" style:font-size-asian="5.25pt" style:font-size-complex="6pt"/>
    </style:style>
    <style:style style:name="P140" style:family="paragraph" style:parent-style-name="Standard">
      <style:paragraph-properties fo:text-align="justify" style:justify-single-word="false" fo:orphans="0" fo:widows="0"/>
      <style:text-properties fo:font-size="6pt" officeooo:rsid="06e47db5" officeooo:paragraph-rsid="06e47db5" style:font-size-asian="5.25pt" style:font-size-complex="6pt"/>
    </style:style>
    <style:style style:name="P141" style:family="paragraph" style:parent-style-name="Standard">
      <style:paragraph-properties fo:text-align="justify" style:justify-single-word="false" fo:orphans="0" fo:widows="0"/>
      <style:text-properties fo:font-size="6pt" officeooo:rsid="06e47db5" officeooo:paragraph-rsid="06e3b68b" style:font-size-asian="5.25pt" style:font-size-complex="6pt"/>
    </style:style>
    <style:style style:name="P142"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43"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4" style:family="paragraph" style:parent-style-name="Standard">
      <style:paragraph-properties fo:orphans="0" fo:widows="0"/>
      <style:text-properties fo:font-size="14pt" officeooo:rsid="06e2d3ac" officeooo:paragraph-rsid="06e2d3ac" style:font-size-asian="14pt" style:font-size-complex="14pt"/>
    </style:style>
    <style:style style:name="P145"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46" style:family="paragraph" style:parent-style-name="Standard">
      <style:paragraph-properties fo:orphans="0" fo:widows="0"/>
      <style:text-properties fo:font-size="4pt" officeooo:paragraph-rsid="062d67ff" style:font-size-asian="3.5pt" style:font-size-complex="4pt"/>
    </style:style>
    <style:style style:name="P147" style:family="paragraph" style:parent-style-name="Standard">
      <style:paragraph-properties fo:orphans="0" fo:widows="0"/>
      <style:text-properties fo:font-size="13pt" officeooo:rsid="06e3b68b" officeooo:paragraph-rsid="06e3b68b" style:font-size-asian="13pt" style:font-size-complex="13pt"/>
    </style:style>
    <style:style style:name="P148" style:family="paragraph" style:parent-style-name="Standard">
      <style:paragraph-properties fo:text-align="justify" style:justify-single-word="false" fo:orphans="0" fo:widows="0"/>
      <style:text-properties officeooo:rsid="06e47db5" officeooo:paragraph-rsid="06e47db5"/>
    </style:style>
    <style:style style:name="P14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2"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3"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54"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55"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56" style:family="paragraph" style:parent-style-name="Corpo_20_del_20_testo_20_2">
      <style:paragraph-properties fo:text-align="start" style:justify-single-word="false"/>
      <style:text-properties fo:language="fur" fo:country="IT"/>
    </style:style>
    <style:style style:name="P157" style:family="paragraph" style:parent-style-name="Corpo_20_del_20_testo_20_2">
      <style:paragraph-properties fo:text-align="start" style:justify-single-word="false"/>
      <style:text-properties fo:language="fur" fo:country="IT" officeooo:paragraph-rsid="018bd991"/>
    </style:style>
    <style:style style:name="P15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5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0"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61" style:family="paragraph" style:parent-style-name="Corpo_20_del_20_testo_20_2">
      <style:paragraph-properties fo:text-align="start" style:justify-single-word="false"/>
      <style:text-properties officeooo:paragraph-rsid="061323f9"/>
    </style:style>
    <style:style style:name="P162"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63" style:family="paragraph" style:parent-style-name="Standard">
      <style:paragraph-properties fo:margin-top="0cm" fo:margin-bottom="0cm" loext:contextual-spacing="false" fo:text-align="start" style:justify-single-word="false" fo:orphans="0" fo:widows="0"/>
    </style:style>
    <style:style style:name="P164"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65"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66"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bold" officeooo:rsid="05a90a36" officeooo:paragraph-rsid="066ffbd0" style:letter-kerning="true" style:font-name-asian="Times New Roman1" style:font-size-asian="8.75pt" style:language-asian="en" style:country-asian="US" style:font-style-asian="normal" style:font-weight-asian="bold" style:font-size-complex="10pt" style:font-weight-complex="bold"/>
    </style:style>
    <style:style style:name="P167" style:family="paragraph" style:parent-style-name="Text_20_body">
      <style:paragraph-properties fo:margin-top="0cm" fo:margin-bottom="0cm" loext:contextual-spacing="false" fo:text-align="justify" style:justify-single-word="false"/>
      <style:text-properties officeooo:paragraph-rsid="068774ed"/>
    </style:style>
    <style:style style:name="P168"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69" style:family="paragraph" style:parent-style-name="Standard">
      <style:paragraph-properties fo:margin-top="0cm" fo:margin-bottom="0.011cm" loext:contextual-spacing="false" fo:text-align="justify" style:justify-single-word="false" fo:orphans="0" fo:widows="0"/>
      <style:text-properties fo:language="fur" fo:country="IT" officeooo:paragraph-rsid="06ddef5b" style:language-asian="en" style:country-asian="US"/>
    </style:style>
    <style:style style:name="P170" style:family="paragraph" style:parent-style-name="Corpo_20_del_20_testo_20_2">
      <style:paragraph-properties fo:text-align="start" style:justify-single-word="false"/>
      <style:text-properties officeooo:paragraph-rsid="06e778bd"/>
    </style:style>
    <style:style style:name="P171" style:family="paragraph" style:parent-style-name="Corpo_20_del_20_testo_20_2">
      <style:paragraph-properties fo:text-align="start" style:justify-single-word="false"/>
      <style:text-properties officeooo:rsid="06e778bd" officeooo:paragraph-rsid="06e778bd"/>
    </style:style>
    <style:style style:name="P172"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officeooo:rsid="06e778bd" style:font-size-asian="8.75pt" style:language-asian="en" style:country-asian="US" style:font-style-asian="italic" style:font-weight-asian="normal" style:font-size-complex="10pt"/>
    </style:style>
    <style:style style:name="P173" style:family="paragraph" style:parent-style-name="Corpo_20_del_20_testo_20_2">
      <style:paragraph-properties fo:text-align="start" style:justify-single-word="false"/>
      <style:text-properties fo:color="#339966" style:font-name="Times New Roman" fo:font-size="12pt" fo:language="fur" fo:country="IT" fo:font-style="italic" style:text-underline-style="solid" style:text-underline-width="auto" style:text-underline-color="#000000" fo:font-weight="normal" officeooo:paragraph-rsid="06609c57" style:font-size-asian="10.5pt" style:language-asian="en" style:country-asian="US" style:font-style-asian="italic" style:font-weight-asian="normal" style:font-size-complex="12pt"/>
    </style:style>
    <style:style style:name="P174"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style:font-size-asian="7pt" style:language-asian="en" style:country-asian="US" style:font-style-asian="italic" style:font-weight-asian="normal" style:font-size-complex="8pt"/>
    </style:style>
    <style:style style:name="P175"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76" style:family="paragraph" style:parent-style-name="Corpo_20_del_20_testo_20_2">
      <style:paragraph-properties fo:text-align="start" style:justify-single-word="false"/>
      <style:text-properties fo:font-size="10pt" officeooo:rsid="06e778bd" officeooo:paragraph-rsid="06e778bd" style:font-size-asian="8.75pt" style:font-size-complex="10pt"/>
    </style:style>
    <style:style style:name="P177" style:family="paragraph" style:parent-style-name="Corpo_20_del_20_testo_20_2">
      <style:paragraph-properties fo:text-align="start" style:justify-single-word="false"/>
      <style:text-properties fo:font-size="6pt" officeooo:rsid="06e778bd" officeooo:paragraph-rsid="06e778bd" style:font-size-asian="5.25pt" style:font-size-complex="6pt"/>
    </style:style>
    <style:style style:name="P178"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79"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edcc43" style:letter-kerning="true" style:font-name-asian="Mangal" style:font-size-asian="14pt" style:language-asian="en" style:country-asian="US" style:font-style-asian="normal" style:font-weight-asian="normal"/>
    </style:style>
    <style:style style:name="P1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e2d3ac" officeooo:paragraph-rsid="06e2d3ac" style:letter-kerning="true" style:font-name-asian="Times New Roman1" style:font-size-asian="13pt" style:language-asian="en" style:country-asian="US" style:font-style-asian="normal" style:font-weight-asian="normal"/>
    </style:style>
    <style:style style:name="P1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e3b68b" officeooo:paragraph-rsid="06e3b68b" style:letter-kerning="true" style:font-name-asian="Times New Roman1" style:font-size-asian="13pt" style:language-asian="en" style:country-asian="US" style:font-style-asian="normal" style:font-weight-asian="normal" style:font-size-complex="13pt" style:font-weight-complex="normal"/>
    </style:style>
    <style:style style:name="P1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d0074c" officeooo:paragraph-rsid="06e3b68b" style:letter-kerning="true" style:font-name-asian="Mangal" style:font-size-asian="13pt" style:language-asian="en" style:country-asian="US" style:font-style-asian="normal" style:font-weight-asian="normal"/>
    </style:style>
    <style:style style:name="P1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e47db5" officeooo:paragraph-rsid="06e47db5" style:letter-kerning="true" style:font-name-asian="Mangal" style:font-size-asian="13pt" style:language-asian="en" style:country-asian="US" style:font-style-asian="normal" style:font-weight-asian="normal"/>
    </style:style>
    <style:style style:name="P184"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85"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e5812c" style:letter-kerning="true" style:font-name-asian="Mangal" style:font-size-asian="8.75pt" style:language-asian="en" style:country-asian="US" style:font-style-asian="normal" style:font-weight-asian="normal" style:font-size-complex="10pt"/>
    </style:style>
    <style:style style:name="P18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e5812c" officeooo:paragraph-rsid="06e5812c" style:letter-kerning="true" style:font-name-asian="Mangal" style:font-size-asian="14pt" style:language-asian="en" style:country-asian="US" style:font-style-asian="normal" style:font-weight-asian="normal"/>
    </style:style>
    <style:style style:name="P18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ddef5b" officeooo:paragraph-rsid="06ec31df" style:letter-kerning="true" style:font-name-asian="Mangal" style:font-size-asian="14pt" style:language-asian="en" style:country-asian="US" style:font-style-asian="normal" style:font-weight-asian="normal" style:font-size-complex="14pt"/>
    </style:style>
    <style:style style:name="P18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89"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190" style:family="paragraph" style:parent-style-name="Standard">
      <style:paragraph-properties fo:text-align="justify" style:justify-single-word="false" fo:orphans="0" fo:widows="0"/>
      <style:text-properties officeooo:paragraph-rsid="06e5812c"/>
    </style:style>
    <style:style style:name="P191" style:family="paragraph" style:parent-style-name="Standard">
      <style:paragraph-properties fo:text-align="justify" style:justify-single-word="false" fo:orphans="0" fo:widows="0"/>
      <style:text-properties officeooo:paragraph-rsid="06e778bd"/>
    </style:style>
    <style:style style:name="P192" style:family="paragraph" style:parent-style-name="Standard">
      <style:paragraph-properties fo:orphans="0" fo:widows="0"/>
      <style:text-properties officeooo:rsid="06e5812c" officeooo:paragraph-rsid="06e5812c"/>
    </style:style>
    <style:style style:name="P193" style:family="paragraph" style:parent-style-name="Standard">
      <style:paragraph-properties fo:orphans="0" fo:widows="0"/>
      <style:text-properties officeooo:paragraph-rsid="06e5812c"/>
    </style:style>
    <style:style style:name="P194" style:family="paragraph" style:parent-style-name="Standard">
      <style:paragraph-properties fo:orphans="0" fo:widows="0"/>
      <style:text-properties officeooo:paragraph-rsid="06ec31df"/>
    </style:style>
    <style:style style:name="P195" style:family="paragraph" style:parent-style-name="Standard">
      <style:paragraph-properties fo:text-align="start" style:justify-single-word="false" fo:orphans="0" fo:widows="0"/>
      <style:text-properties fo:language="fur" fo:country="IT" officeooo:paragraph-rsid="0565805b"/>
    </style:style>
    <style:style style:name="P196" style:family="paragraph" style:parent-style-name="Standard">
      <style:paragraph-properties fo:text-align="justify" style:justify-single-word="false" fo:orphans="0" fo:widows="0"/>
      <style:text-properties fo:font-size="14pt" fo:language="fur" fo:country="IT" fo:font-weight="normal" officeooo:rsid="06e5812c" officeooo:paragraph-rsid="06e5812c" style:font-size-asian="14pt" style:font-weight-asian="normal" style:font-size-complex="14pt" style:font-weight-complex="normal"/>
    </style:style>
    <style:style style:name="P197" style:family="paragraph" style:parent-style-name="Standard">
      <style:paragraph-properties fo:text-align="justify" style:justify-single-word="false" fo:orphans="0" fo:widows="0"/>
      <style:text-properties fo:font-size="14pt" officeooo:paragraph-rsid="06ef6052" style:font-size-asian="14pt"/>
    </style:style>
    <style:style style:name="P198" style:family="paragraph" style:parent-style-name="Standard">
      <style:paragraph-properties fo:text-align="justify" style:justify-single-word="false" fo:orphans="0" fo:widows="0"/>
      <style:text-properties fo:font-size="6pt" officeooo:paragraph-rsid="06e3b68b" style:font-size-asian="5.25pt" style:font-size-complex="6pt"/>
    </style:style>
    <style:style style:name="P199" style:family="paragraph" style:parent-style-name="Standard">
      <style:paragraph-properties fo:text-align="justify" style:justify-single-word="false" fo:orphans="0" fo:widows="0"/>
      <style:text-properties fo:font-size="6pt" fo:language="fur" fo:country="IT" fo:font-weight="normal" officeooo:rsid="05e5e3ec" officeooo:paragraph-rsid="06e5812c" style:font-size-asian="5.25pt" style:font-weight-asian="normal" style:font-size-complex="6pt" style:font-weight-complex="normal"/>
    </style:style>
    <style:style style:name="P200" style:family="paragraph" style:parent-style-name="Standard">
      <style:paragraph-properties fo:text-align="justify" style:justify-single-word="false" fo:orphans="0" fo:widows="0"/>
      <style:text-properties fo:font-size="6pt" fo:language="fur" fo:country="IT" fo:font-weight="normal" officeooo:rsid="05e5e3ec" officeooo:paragraph-rsid="06d716e8" style:font-size-asian="5.25pt" style:font-weight-asian="normal" style:font-size-complex="6pt" style:font-weight-complex="normal"/>
    </style:style>
    <style:style style:name="P201"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202" style:family="paragraph" style:parent-style-name="Standard">
      <style:paragraph-properties fo:text-align="justify" style:justify-single-word="false" fo:orphans="0" fo:widows="0"/>
      <style:text-properties fo:font-size="13pt" officeooo:paragraph-rsid="06e3b68b" style:font-size-asian="13pt" style:font-size-complex="13pt"/>
    </style:style>
    <style:style style:name="P203" style:family="paragraph" style:parent-style-name="Standard">
      <style:paragraph-properties fo:text-align="justify" style:justify-single-word="false" fo:orphans="0" fo:widows="0"/>
      <style:text-properties fo:font-size="8pt" officeooo:paragraph-rsid="06e3b68b" style:font-size-asian="7pt" style:font-size-complex="8pt"/>
    </style:style>
    <style:style style:name="P204" style:family="paragraph" style:parent-style-name="Standard">
      <style:paragraph-properties fo:text-align="justify" style:justify-single-word="false" fo:orphans="0" fo:widows="0"/>
      <style:text-properties fo:color="#ff0000" style:font-name="Times New Roman" fo:font-size="4pt" fo:language="it"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205" style:family="paragraph" style:parent-style-name="Standard">
      <style:paragraph-properties fo:margin-top="0cm" fo:margin-bottom="0cm" loext:contextual-spacing="false" fo:orphans="0" fo:widows="0"/>
      <style:text-properties fo:language="fur" fo:country="IT" style:language-asian="en" style:country-asian="US"/>
    </style:style>
    <style:style style:name="P206"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edcc43" officeooo:paragraph-rsid="06edcc43" style:letter-kerning="true" style:font-name-asian="Mangal" style:font-size-asian="14pt" style:language-asian="en" style:country-asian="US" style:font-style-asian="normal" style:font-weight-asian="normal"/>
    </style:style>
    <style:style style:name="P20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ef4417" officeooo:paragraph-rsid="06ef4417" style:letter-kerning="true" style:font-name-asian="Times New Roman1" style:font-size-asian="13pt" style:language-asian="ar" style:country-asian="SA" style:font-style-asian="normal" style:font-weight-asian="normal"/>
    </style:style>
    <style:style style:name="P20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20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10"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ef4417" officeooo:paragraph-rsid="06ef4417" style:letter-kerning="true" style:font-name-asian="Times New Roman1" style:font-size-asian="18pt" style:language-asian="ar" style:country-asian="SA" style:font-style-asian="normal" style:font-weight-asian="bold" style:font-size-complex="13pt"/>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c377f4"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6e3b68b"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e47db5"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edcc43"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6ab7804" style:letter-kerning="true"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6d1c676" style:letter-kerning="true"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6e3b68b" style:letter-kerning="true"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6e2d3ac"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9"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6e3b68b"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officeooo:rsid="06c377f4" style:letter-kerning="true"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6e3b68b" style:letter-kerning="true"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7" style:family="text">
      <style:text-properties fo:color="#000000" style:font-name="Times New Roman" fo:font-size="13pt" fo:language="it" fo:country="IT" style:letter-kerning="true" style:font-name-asian="Mangal" style:font-size-asian="13pt" style:language-asian="en" style:country-asian="US"/>
    </style:style>
    <style:style style:name="T28" style:family="text">
      <style:text-properties fo:color="#000000" style:font-name="Times New Roman" fo:font-size="13pt" fo:language="it" fo:country="IT" style:letter-kerning="true" style:font-name-asian="Mangal" style:font-size-asian="13pt" style:language-asian="hi" style:country-asian="IN"/>
    </style:style>
    <style:style style:name="T29" style:family="text">
      <style:text-properties fo:color="#000000" style:font-name="Times New Roman" fo:font-size="13pt" fo:language="it" fo:country="IT" style:letter-kerning="true" style:font-name-asian="Times New Roman1" style:font-size-asian="13pt" style:language-asian="ar" style:country-asian="SA"/>
    </style:style>
    <style:style style:name="T3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1"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32"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3"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5" style:family="text">
      <style:text-properties fo:color="#000000" style:font-name="Times New Roman" fo:font-size="13pt" fo:language="en" fo:country="US" style:letter-kerning="true" style:font-name-asian="Mangal" style:font-size-asian="13pt" style:language-asian="en" style:country-asian="US"/>
    </style:style>
    <style:style style:name="T36"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7" style:family="text">
      <style:text-properties fo:color="#000000" style:font-name="Times New Roman" fo:font-size="13pt" fo:language="en" fo:country="US" fo:font-weight="bold" style:font-name-asian="Times New Roman1" style:font-size-asian="13pt" style:language-asian="en" style:country-asian="US" style:font-weight-asian="bold" style:font-size-complex="13pt" style:font-weight-complex="bold"/>
    </style:style>
    <style:style style:name="T3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normal" officeooo:rsid="06cf066a" style:letter-kerning="true" style:font-name-asian="Mangal" style:font-size-asian="14pt" style:font-style-asian="normal" style:font-weight-asian="normal" style:font-weight-complex="normal"/>
    </style:style>
    <style:style style:name="T50" style:family="text">
      <style:text-properties fo:color="#000000" style:font-name="Times New Roman" fo:font-size="14pt" fo:font-style="normal" fo:font-weight="normal" officeooo:rsid="06ddef5b" style:letter-kerning="true" style:font-name-asian="Mangal" style:font-size-asian="14pt" style:font-style-asian="normal" style:font-weight-asian="normal" style:font-weight-complex="normal"/>
    </style:style>
    <style:style style:name="T51"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8" style:family="text">
      <style:text-properties fo:color="#000000" style:font-name="Times New Roman" fo:font-size="14pt" fo:font-style="normal" style:text-underline-style="none" fo:font-weight="normal" officeooo:rsid="06e5812c" style:letter-kerning="true" style:font-name-asian="Arial2" style:font-size-asian="14pt" style:font-style-asian="normal" style:font-weight-asian="normal"/>
    </style:style>
    <style:style style:name="T5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1"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2" style:family="text">
      <style:text-properties fo:color="#000000" style:font-name="Times New Roman" fo:font-size="14pt" fo:language="fur" fo:country="IT" fo:font-style="normal" fo:font-weight="bold" officeooo:rsid="06e96a7c" style:letter-kerning="true" style:font-name-asian="Mangal" style:font-size-asian="14pt" style:language-asian="en" style:country-asian="US" style:font-style-asian="normal" style:font-weight-asian="bold" style:font-weight-complex="bold"/>
    </style:style>
    <style:style style:name="T6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6ad44d2"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officeooo:rsid="06b3714d"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officeooo:rsid="06e5812c" style:letter-kerning="true" style:font-name-asian="Mangal" style:font-size-asian="14pt" style:language-asian="en" style:country-asian="US" style:font-style-asian="normal" style:font-weight-asian="normal" style:font-style-complex="normal" style:font-weight-complex="bold"/>
    </style:style>
    <style:style style:name="T7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e778bd" style:letter-kerning="true" style:font-name-asian="Mangal" style:font-size-asian="14pt" style:language-asian="en" style:country-asian="US" style:font-style-asian="normal" style:font-weight-asian="normal" style:font-weight-complex="normal"/>
    </style:style>
    <style:style style:name="T73" style:family="text">
      <style:text-properties fo:color="#000000" style:font-name="Times New Roman" fo:font-size="14pt" fo:language="fur" fo:country="IT" fo:font-style="normal" fo:font-weight="normal" officeooo:rsid="06e96a7c" style:letter-kerning="true" style:font-name-asian="Mangal"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fo:font-weight="normal" officeooo:rsid="06eb5cc9"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ec31df" style:letter-kerning="true" style:font-name-asian="Mangal"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78"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79" style:family="text">
      <style:text-properties fo:color="#000000" style:font-name="Times New Roman" fo:font-size="14pt" fo:language="fur" fo:country="IT" fo:font-style="normal" fo:font-weight="normal" officeooo:rsid="06ce1b9f" style:letter-kerning="true" style:font-name-asian="Mangal" style:font-size-asian="14pt" style:language-asian="en" style:country-asian="US" style:font-style-asian="normal" style:font-weight-asian="normal" style:font-size-complex="14pt"/>
    </style:style>
    <style:style style:name="T80" style:family="text">
      <style:text-properties fo:color="#000000" style:font-name="Times New Roman" fo:font-size="14pt" fo:language="fur" fo:country="IT" fo:font-style="normal" fo:font-weight="normal" officeooo:rsid="06ddef5b" style:letter-kerning="true" style:font-name-asian="Mangal" style:font-size-asian="14pt" style:language-asian="en" style:country-asian="US" style:font-style-asian="normal" style:font-weight-asian="normal" style:font-size-complex="14pt"/>
    </style:style>
    <style:style style:name="T81" style:family="text">
      <style:text-properties fo:color="#000000" style:font-name="Times New Roman" fo:font-size="14pt" fo:language="fur" fo:country="IT" fo:font-style="normal" fo:font-weight="normal" officeooo:rsid="06edcc43" style:letter-kerning="true" style:font-name-asian="Mangal" style:font-size-asian="14pt" style:language-asian="en" style:country-asian="US" style:font-style-asian="normal" style:font-weight-asian="normal"/>
    </style:style>
    <style:style style:name="T82"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83"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4"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6"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87" style:family="text">
      <style:text-properties fo:color="#000000" style:font-name="Times New Roman" fo:language="it" fo:country="IT" fo:font-style="normal" fo:font-weight="normal" officeooo:rsid="06e3b68b" style:letter-kerning="true" style:font-name-asian="Times New Roman1" style:language-asian="en" style:country-asian="US" style:font-style-asian="normal" style:font-weight-asian="normal" style:font-weight-complex="normal"/>
    </style:style>
    <style:style style:name="T88" style:family="text">
      <style:text-properties fo:color="#000000" style:font-name="Times New Roman" fo:language="it" fo:country="IT" fo:font-style="normal" fo:font-weight="bold" officeooo:rsid="0689e81d" style:font-name-asian="Times New Roman1" style:language-asian="en" style:country-asian="US" style:font-style-asian="normal" style:font-weight-asian="bold" style:font-weight-complex="bold"/>
    </style:style>
    <style:style style:name="T89" style:family="text">
      <style:text-properties fo:color="#000000" style:font-name="Times New Roman" fo:font-size="12pt" fo:language="it" fo:country="IT" style:letter-kerning="true" style:font-name-asian="Mangal" style:font-size-asian="12pt" style:language-asian="hi" style:country-asian="IN"/>
    </style:style>
    <style:style style:name="T9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1"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2"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3"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5"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8" style:family="text">
      <style:text-properties fo:color="#ff0000" fo:font-weight="bold" style:font-weight-asian="bold"/>
    </style:style>
    <style:style style:name="T99" style:family="text">
      <style:text-properties fo:color="#ff0000" fo:font-style="normal" fo:font-weight="bold" style:font-style-asian="normal" style:font-weight-asian="bold"/>
    </style:style>
    <style:style style:name="T10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07" style:family="text">
      <style:text-properties fo:color="#ff0000" style:font-name="Times New Roman" fo:font-size="13pt" fo:language="it" fo:country="IT" fo:font-style="normal" fo:font-weight="normal" officeooo:rsid="06d0074c" style:letter-kerning="true" style:font-name-asian="Mangal" style:font-size-asian="13pt" style:language-asian="en" style:country-asian="US" style:font-style-asian="normal" style:font-weight-asian="normal" style:font-size-complex="13pt" style:font-weight-complex="normal"/>
    </style:style>
    <style:style style:name="T108" style:family="text">
      <style:text-properties fo:color="#ff0000" style:font-name="Times New Roman" fo:font-size="13pt" fo:language="it" fo:country="IT" style:letter-kerning="true" style:font-name-asian="Mangal" style:font-size-asian="13pt" style:language-asian="hi" style:country-asian="IN"/>
    </style:style>
    <style:style style:name="T10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4" style:family="text">
      <style:text-properties fo:color="#ff0000" style:font-name="Times New Roman" fo:font-size="14pt" fo:font-style="normal" fo:font-weight="bold" style:font-size-asian="14pt" style:language-asian="en" style:country-asian="US" style:font-style-asian="normal" style:font-weight-asian="bold"/>
    </style:style>
    <style:style style:name="T11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7"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8"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9"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0"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1"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2"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3" style:family="text">
      <style:text-properties fo:color="#ff0000" style:font-name="Times New Roman" fo:font-size="12pt" fo:language="it" fo:country="IT" style:letter-kerning="true" style:font-name-asian="Mangal" style:font-size-asian="12pt" style:language-asian="hi" style:country-asian="IN"/>
    </style:style>
    <style:style style:name="T134" style:family="text">
      <style:text-properties fo:color="#ff0000" fo:font-style="italic" fo:font-weight="normal" style:font-style-asian="italic" style:font-weight-asian="normal"/>
    </style:style>
    <style:style style:name="T135"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7"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8" style:family="text">
      <style:text-properties fo:color="#339966" fo:font-style="italic" style:text-underline-style="solid" style:text-underline-width="auto" style:text-underline-color="#000000" style:letter-kerning="true" style:font-name-asian="Mangal" style:font-style-asian="italic"/>
    </style:style>
    <style:style style:name="T139"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0" style:family="text">
      <style:text-properties fo:color="#3deb3d" style:font-name="Times New Roman" fo:font-size="12pt" fo:language="it" fo:country="IT" style:letter-kerning="true" style:font-name-asian="Mangal" style:font-size-asian="12pt" style:language-asian="hi" style:country-asian="IN"/>
    </style:style>
    <style:style style:name="T141" style:family="text">
      <style:text-properties style:font-name="Times New Roman" fo:font-size="14pt" fo:font-style="normal" fo:font-weight="normal" style:font-size-asian="14pt" style:language-asian="en" style:country-asian="US" style:font-style-asian="normal" style:font-weight-asian="normal"/>
    </style:style>
    <style:style style:name="T142"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3"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4" style:family="text">
      <style:text-properties fo:font-size="15pt" style:font-size-asian="15pt" style:font-style-asian="italic" style:font-weight-asian="normal" style:font-size-complex="15pt" style:font-style-complex="italic"/>
    </style:style>
    <style:style style:name="T145" style:family="text">
      <style:text-properties fo:font-size="15pt" officeooo:rsid="0119f5e2" style:font-size-asian="15pt" style:font-style-asian="italic" style:font-weight-asian="normal" style:font-size-complex="15pt" style:font-style-complex="italic"/>
    </style:style>
    <style:style style:name="T146" style:family="text">
      <style:text-properties fo:font-size="15pt" officeooo:rsid="03ea0421" style:font-size-asian="15pt" style:font-style-asian="italic" style:font-weight-asian="normal" style:font-size-complex="15pt" style:font-style-complex="italic"/>
    </style:style>
    <style:style style:name="T147" style:family="text">
      <style:text-properties fo:font-size="15pt" officeooo:rsid="050f7fee" style:font-size-asian="15pt" style:font-style-asian="italic" style:font-weight-asian="normal" style:font-size-complex="15pt" style:font-style-complex="italic"/>
    </style:style>
    <style:style style:name="T148" style:family="text">
      <style:text-properties fo:font-size="15pt" officeooo:rsid="0604f981" style:font-size-asian="15pt" style:font-style-asian="italic" style:font-weight-asian="normal" style:font-size-complex="15pt" style:font-style-complex="italic"/>
    </style:style>
    <style:style style:name="T149" style:family="text">
      <style:text-properties fo:font-size="15pt" officeooo:rsid="060f5b30" style:font-size-asian="15pt" style:font-style-asian="italic" style:font-weight-asian="normal" style:font-size-complex="15pt" style:font-style-complex="italic"/>
    </style:style>
    <style:style style:name="T150" style:family="text">
      <style:text-properties fo:font-size="15pt" officeooo:rsid="06472d52" style:font-size-asian="15pt" style:font-style-asian="italic" style:font-weight-asian="normal" style:font-size-complex="15pt" style:font-style-complex="italic"/>
    </style:style>
    <style:style style:name="T151" style:family="text">
      <style:text-properties fo:font-size="15pt" officeooo:rsid="06ab7804" style:font-size-asian="15pt" style:font-style-asian="italic" style:font-weight-asian="normal" style:font-size-complex="15pt" style:font-style-complex="italic"/>
    </style:style>
    <style:style style:name="T152" style:family="text">
      <style:text-properties fo:font-size="15pt" officeooo:rsid="06c377f4" style:font-size-asian="15pt" style:font-style-asian="italic" style:font-weight-asian="normal" style:font-size-complex="15pt" style:font-style-complex="italic"/>
    </style:style>
    <style:style style:name="T153" style:family="text">
      <style:text-properties fo:font-size="15pt" officeooo:rsid="06cfc32b" style:font-size-asian="15pt" style:font-style-asian="italic" style:font-weight-asian="normal" style:font-size-complex="15pt" style:font-style-complex="italic"/>
    </style:style>
    <style:style style:name="T154" style:family="text">
      <style:text-properties fo:font-size="15pt" officeooo:rsid="06e10d6d" style:font-size-asian="15pt" style:font-style-asian="italic" style:font-weight-asian="normal" style:font-size-complex="15pt" style:font-style-complex="italic"/>
    </style:style>
    <style:style style:name="T155" style:family="text">
      <style:text-properties fo:font-size="15pt" style:text-underline-style="solid" style:text-underline-width="auto" style:text-underline-color="font-color" officeooo:rsid="06e47db5" style:font-size-asian="15pt" style:font-style-asian="italic" style:font-weight-asian="normal" style:font-size-complex="15pt" style:font-style-complex="italic"/>
    </style:style>
    <style:style style:name="T156" style:family="text">
      <style:text-properties officeooo:rsid="01e51b2d"/>
    </style:style>
    <style:style style:name="T157" style:family="text">
      <style:text-properties officeooo:rsid="04d532ea"/>
    </style:style>
    <style:style style:name="T158" style:family="text">
      <style:text-properties officeooo:rsid="04dd4a01"/>
    </style:style>
    <style:style style:name="T159" style:family="text">
      <style:text-properties officeooo:rsid="0500ef67"/>
    </style:style>
    <style:style style:name="T160" style:family="text">
      <style:text-properties style:font-name-asian="Times New Roman1" style:language-asian="it" style:country-asian="IT"/>
    </style:style>
    <style:style style:name="T161" style:family="text">
      <style:text-properties fo:font-style="italic" style:text-underline-style="solid" style:text-underline-width="auto" style:text-underline-color="#000000" style:font-style-asian="italic"/>
    </style:style>
    <style:style style:name="T162" style:family="text">
      <style:text-properties fo:font-style="italic" style:text-underline-style="none" officeooo:rsid="0190c98f" style:font-style-asian="italic"/>
    </style:style>
    <style:style style:name="T163" style:family="text">
      <style:text-properties fo:font-style="italic" officeooo:rsid="0606a25c" style:font-style-asian="italic" style:font-style-complex="italic"/>
    </style:style>
    <style:style style:name="T164" style:family="text">
      <style:text-properties officeooo:rsid="0552d863"/>
    </style:style>
    <style:style style:name="T165" style:family="text">
      <style:text-properties fo:font-style="normal" fo:font-weight="bold" officeooo:rsid="018bd991" style:font-style-asian="normal" style:font-weight-asian="bold" style:font-weight-complex="bold"/>
    </style:style>
    <style:style style:name="T166" style:family="text">
      <style:text-properties fo:font-style="normal" fo:font-weight="bold" officeooo:rsid="04dd4a01" style:font-style-asian="normal" style:font-weight-asian="bold" style:font-weight-complex="bold"/>
    </style:style>
    <style:style style:name="T167" style:family="text">
      <style:text-properties fo:font-style="normal" fo:font-weight="normal" style:font-style-asian="normal" style:font-weight-asian="normal"/>
    </style:style>
    <style:style style:name="T168" style:family="text">
      <style:text-properties officeooo:rsid="0553fdde"/>
    </style:style>
    <style:style style:name="T169" style:family="text">
      <style:text-properties officeooo:rsid="055b1ece"/>
    </style:style>
    <style:style style:name="T170" style:family="text">
      <style:text-properties officeooo:rsid="05775043" style:font-style-complex="normal"/>
    </style:style>
    <style:style style:name="T171" style:family="text">
      <style:text-properties officeooo:rsid="0579f0ac"/>
    </style:style>
    <style:style style:name="T172" style:family="text">
      <style:text-properties officeooo:rsid="057d25e1"/>
    </style:style>
    <style:style style:name="T173" style:family="text">
      <style:text-properties fo:font-weight="normal" style:font-weight-asian="normal"/>
    </style:style>
    <style:style style:name="T174" style:family="text">
      <style:text-properties fo:font-weight="normal" officeooo:rsid="04dd4a01" style:font-weight-asian="normal"/>
    </style:style>
    <style:style style:name="T175" style:family="text">
      <style:text-properties officeooo:rsid="0610f054"/>
    </style:style>
    <style:style style:name="T176" style:family="text">
      <style:text-properties officeooo:rsid="0606a25c"/>
    </style:style>
    <style:style style:name="T177" style:family="text">
      <style:text-properties officeooo:rsid="06ae050d"/>
    </style:style>
    <style:style style:name="T178" style:family="text">
      <style:text-properties officeooo:rsid="06bf4a5d"/>
    </style:style>
    <style:style style:name="T179" style:family="text">
      <style:text-properties officeooo:rsid="06c377f4"/>
    </style:style>
    <style:style style:name="T180" style:family="text">
      <style:text-properties officeooo:rsid="06e778bd"/>
    </style:style>
    <style:style style:name="T181" style:family="text">
      <style:text-properties officeooo:rsid="06ec31df"/>
    </style:style>
    <style:style style:name="T182" style:family="text">
      <style:text-properties officeooo:rsid="06edcc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2"/>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3"/>
      <text:p text:style-name="P22"><text:span text:style-name="T148">Domenica X</text:span><text:span text:style-name="T150">X</text:span><text:span text:style-name="T151">X</text:span><text:span text:style-name="T154">I</text:span><text:span text:style-name="T152">I</text:span><text:span text:style-name="T153">I</text:span><text:span text:style-name="T149"> </text:span><text:span text:style-name="T148">del Tempo Ordinario</text:span><text:span text:style-name="T146"> </text:span><text:span text:style-name="T145">–</text:span><text:span text:style-name="T144"> </text:span><text:span text:style-name="T153">1</text:span><text:span text:style-name="T154">8</text:span><text:span text:style-name="T152"> <text:s/>novembre</text:span><text:span text:style-name="T148"> </text:span><text:span text:style-name="T144"><text:s/>201</text:span><text:span text:style-name="T147">8</text:span></text:p>
      <text:p text:style-name="P7"/>
      <text:p text:style-name="P12">1. Riti iniziali</text:p>
      <text:p text:style-name="P131"><text:span text:style-name="T103">GUIDA: </text:span><text:span text:style-name="T100">Dall’ambone delle letture, fa il segno della croce e dice:</text:span></text:p>
      <text:p text:style-name="P69">(Ci alziamo in piedi per celebrare assieme la Liturgia della Parola.) </text:p>
      <text:p text:style-name="P134"><text:span text:style-name="T93">+</text:span><text:span text:style-name="T6"> </text:span><text:span text:style-name="T3">Nel nome del Padre del Figlio e dello Spirito Santo. </text:span><text:span text:style-name="T22">Amen.</text:span><text:span text:style-name="T26"> <text:s/></text:span></text:p>
      <text:p text:style-name="P131"><text:span text:style-name="T103">G</text:span><text:span text:style-name="T22">.:</text:span><text:span text:style-name="T3"> <text:s/>Benediciamo il Padre e il Figlio e lo Spirito Santo, ora e sempre, nei secoli dei secoli. </text:span><text:span text:style-name="T22">Amen.</text:span></text:p>
      <text:p text:style-name="P67"/>
      <text:p text:style-name="P97">2. Canto d’ inizio</text:p>
      <text:p text:style-name="P131"><text:span text:style-name="T103">G</text:span><text:span text:style-name="T22">.</text:span><text:span text:style-name="T3">: <text:s/>Con un canto eleviamo, anzitutto, la nostra lode al Signore; facciamo il </text:span></text:p>
      <text:p text:style-name="P69"/>
      <text:p text:style-name="P69">canto…….............…………………………………alla pagina……… del libretto</text:p>
      <text:p text:style-name="P44"/>
      <text:p text:style-name="P97">3. Accoglienza</text:p>
      <text:p text:style-name="P127"><text:span text:style-name="T109">G.</text:span><text:span text:style-name="T110">: </text:span><text:span text:style-name="T17"><text:s/></text:span><text:span text:style-name="T16">Fratelli e sorelle, ci ritroviamo davanti al Signore: Egli è il Signore della storia, e anche della nostra storia personale. Davanti a Lui portiamo le nostre fatiche e le nostre speranze, nella convinzione che Egli illumini la nostra strada, spesso immersa nella nebbia del mondo presente. Tante volte, oggi, la speranza sembra venirci meno. </text:span></text:p>
      <text:p text:style-name="P180">Chiediamo a Dio di donarci la forza per affrontare il rischio della fede e di riempire il nostro cuore dell'attesa di Lui. </text:p>
      <text:p text:style-name="P180">"Vieni, Signore, Gesù!". Così supplicava la Chiesa primitiva. In questo grido è espressa la fede che sostiene la Chiesa nel suo pellegrinaggio terreno, e la speranza che la stimola nel suo faticoso cammino a contemplare il volto del Signore.</text:p>
      <text:p text:style-name="P45"/>
      <text:p text:style-name="P131"><text:span text:style-name="T135">4. Gloria </text:span><text:span text:style-name="T28"><text:s text:c="2"/></text:span></text:p>
      <text:p text:style-name="P124"><text:span text:style-name="T109">G.</text:span><text:span text:style-name="T89">: <text:s/></text:span><text:span text:style-name="T29">Gloria</text:span><text:span text:style-name="T31"> </text:span><text:span text:style-name="T29">a Dio nell’alto dei cieli </text:span><text:span text:style-name="T31">e pace in ter­ra</text:span><text:span text:style-name="T29"> </text:span><text:span text:style-name="T31">agli uomini di buona volontà.</text:span><text:span text:style-name="T29"> Noi ti lodiamo, </text:span><text:span text:style-name="T31">ti benediciamo</text:span><text:span text:style-name="T29">, ti adoriamo, </text:span><text:span text:style-name="T31">ti glorifichia­mo, </text:span><text:span text:style-name="T29">ti rendiamo grazie per la tua gloria immen­sa, </text:span><text:span text:style-name="T31">Signore Dio, Re del cielo, Dio Padre on­nipotente.</text:span><text:span text:style-name="T29"> Signore, Figlio unigenito, Gesù Cri­sto, </text:span><text:span text:style-name="T31">Signore Dio, Agnello di Dio, Figlio del Padre, </text:span><text:span text:style-name="T29">tu che togli i peccati del mondo, abbi pietà di noi; </text:span><text:span text:style-name="T31">tu che togli i peccati del mon­do, accogli la nostra supplica</text:span><text:span text:style-name="T29">; tu che siedi alla destra del Padre, abbi pietà di noi. </text:span><text:span text:style-name="T31">Perché tu solo il Santo</text:span><text:span text:style-name="T29">, tu solo il Signore, </text:span><text:span text:style-name="T31">tu solo l’Altissimo, Gesù Cristo, con lo Spirito Santo: </text:span><text:span text:style-name="T29">nella gloria di Dio Padre</text:span><text:span text:style-name="T31">. Amen.</text:span></text:p>
      <text:p text:style-name="P68"/>
      <text:p text:style-name="P97">5. Colletta</text:p>
      <text:p text:style-name="P127"><text:span text:style-name="T103">G.:</text:span><text:span text:style-name="T3"> <text:s/>Preghiamo: o Dio, che vegli sulle sorti del tuo popolo, accresci in noi la fede che quanti dormono nella polvere si risveglieranno; donaci il tuo Spirito, perché operosi nella carità attendiamo ogni giorno la manifestazione gloriosa del tuo Figlio, che verrà per riunire tutti gli eletti nel suo regno. Per il nostro Signore Gesù Cristo, tuo Figlio che è Dio, e vive <text:s/>e regna con te nell'unità dello Spirito Santo per tutti i secoli dei secoli. </text:span><text:span text:style-name="T22">Amen.</text:span><text:span text:style-name="T3"> <text:s/></text:span></text:p>
      <text:p text:style-name="P127"><text:span text:style-name="T4">(</text:span><text:span text:style-name="T3">ci possiamo sedere)</text:span></text:p>
      <text:p text:style-name="P134"><text:soft-page-break/><text:span text:style-name="T135">6. Prima lettura</text:span><text:span text:style-name="T34"> <text:s/></text:span><text:span text:style-name="T100">Uno dei lettori, all’ambone, legge la prima lettura</text:span></text:p>
      <text:p text:style-name="P144"><text:span text:style-name="T37">Dal <text:s/>libro del profeta Daniele <text:s/></text:span><text:span text:style-name="T36"><text:s/>(12,1-3)</text:span></text:p>
      <text:p text:style-name="P79">In tempi di dolore e oppressione, il profeta Daniele annuncia l'arrivo dell'arcangelo Michele a fare giustizia. La grande attesa del "giorno del Signore" genera una speranza anche nelle <text:s/>difficoltà dei nostri giorni. La speranza ci parla di salvezza.</text:p>
      <text:p text:style-name="P46"/>
      <text:p text:style-name="P134"><text:span text:style-name="T135">7. Salmo <text:s/></text:span><text:span text:style-name="T100">Il lettore presenta e recita il salmo come il solito</text:span></text:p>
      <text:p text:style-name="P137"><text:span text:style-name="T25">Salmo</text:span><text:span text:style-name="T19"> </text:span><text:span text:style-name="T20"><text:s/></text:span><text:span text:style-name="T21">15,5.8-11</text:span></text:p>
      <text:p text:style-name="P80">Nel salmo ritroviamo il messaggio di speranza del profeta Daniele. La nostra vita è nelle mani del Signore e non ci abbandonerà alla morte, non ci lascerà per sempre nella fossa. </text:p>
      <text:p text:style-name="P47"/>
      <text:p text:style-name="P134"><text:span text:style-name="T135">8. Seconda lettura </text:span><text:span text:style-name="T32"><text:s/></text:span><text:span text:style-name="T100">Il lettore legge la seconda lettura</text:span></text:p>
      <text:p text:style-name="P147"><text:span text:style-name="T88">Dalla lettera agli Ebrei</text:span><text:span text:style-name="T86"> <text:s/>(10,11...18)</text:span></text:p>
      <text:p text:style-name="P81">Ancora una volta nella seconda lettura ci viene presentata la grandezza di Gesù in rapporto ai sacerdoti e ai sacrifici dell'Antica Alleanza. </text:p>
      <text:p text:style-name="P85"/>
      <text:p text:style-name="P85"/>
      <text:p text:style-name="P134"><text:span text:style-name="T135">9. Alleluia <text:s/></text:span><text:span text:style-name="T100">Viene cantato l’alleluia come il solito</text:span></text:p>
      <text:p text:style-name="P134"><text:span text:style-name="T135">10. Vangelo <text:s/></text:span><text:span text:style-name="T100">Possibilmente un secondo lettore legge il Vangelo</text:span></text:p>
      <text:p text:style-name="P134"><text:span text:style-name="T135">11. Omelia </text:span><text:span text:style-name="T100">Uno dei lettori legge lentamente le riflessioni sul tema della domenica preparate in precedenza.</text:span></text:p>
      <text:p text:style-name="P134"><text:span text:style-name="T135">12 Atto penitenziale</text:span><text:span text:style-name="T140"> </text:span><text:span text:style-name="T89"><text:s/></text:span><text:span text:style-name="T100">La guida si porta all’ambone e invita all’atto penitenziale con le seguenti parole.</text:span></text:p>
      <text:p text:style-name="P86"/>
      <text:p text:style-name="P124"><text:span text:style-name="T111">G.:</text:span><text:span text:style-name="T35"> <text:s/></text:span><text:span text:style-name="T27">(Ci alziamo in piedi per chiedere perdono dei nostri peccati)</text:span></text:p>
      <text:p text:style-name="P182">Chiediamo perdono per quando nella nostra vita è mancato il desiderio dell'incontro con il Signore e la nostra disposizione è stata poco attenta e superficiale. </text:p>
      <text:p text:style-name="P71">Riconosciamo i peccati che abbiamo commesso e domandiamo perdono e <text:s/>misericordia <text:s/>dal Signore. <text:s text:c="2"/>(Breve pausa di silenzio).</text:p>
      <text:p text:style-name="P96"/>
      <text:p text:style-name="P14">Momento di silenzio.</text:p>
      <text:p text:style-name="P4"/>
      <text:p text:style-name="P3"><text:span text:style-name="T176">Confesso a Dio onnipotente e a voi, fratelli, che ho molto peccato in pensieri, parole, opere ed omissioni, (</text:span><text:span text:style-name="T163">ci si batte il pet­to</text:span><text:span text:style-name="T176">) per mia colpa, mia colpa, mia grandissi­ma colpa. E supplico la beata sempre Ver­gine Maria, gli angeli, i santi e voi, fratelli, di pregare per me il Signore Dio nostro.</text:span></text:p>
      <text:p text:style-name="P8"/>
      <text:p text:style-name="P15">- I nostri peccati privano il mondo della sua bellezza, anziché vivere per la gloria di Dio, siamo spesso operatori di ingiustizia, per questo diciamo: Signore pietà! </text:p>
      <text:p text:style-name="P9"/>
      <text:p text:style-name="P15">- I nostri peccati non fanno fiorire la vita: non siamo capaci di collaborazione, di solidarietà, di condivisione, per questo ti chiediamo: Cristo pietà!</text:p>
      <text:p text:style-name="P9"/>
      <text:p text:style-name="P15">- I nostri peccati frenano la crescita della speranza: abbiamo sostituito l'egoismo all'altruismo, la meschinità alla generosità, la paura alla gioia, per questo ti chiediamo: Signore pietà!</text:p>
      <text:p text:style-name="P10"/>
      <text:p text:style-name="P16"><text:span text:style-name="T9">O Signore, vieni incontro alla nostra debolezza, perdona tutti i nostri peccati e riaccendi in noi il desiderio intenso della comunione per sempre con te, con Maria santissima e tutti i santi. Per Cristo, nostro Signore. </text:span><text:span text:style-name="T22">Amen.</text:span></text:p>
      <text:p text:style-name="P13"/>
      <text:p text:style-name="P99">13. Segno di pace</text:p>
      <text:p text:style-name="P128"><text:span text:style-name="T103">G.:</text:span><text:span text:style-name="T3"> </text:span><text:span text:style-name="T9">La comunione con il Signore è fonte di pace. Prima di accostarci all'eucaristia presentiamo il nostro impegno di pace perché si realizzi nel Signore. Scambiamoci un gesto di pace. </text:span></text:p>
      <text:p text:style-name="P188"><text:soft-page-break/>14. Professione di fede</text:p>
      <text:p text:style-name="P124"><text:span text:style-name="T109">G.:</text:span><text:span text:style-name="T34"> </text:span><text:span text:style-name="T3">(In comunione con tutta la Chiesa proclamiamo la nostra fede)</text:span></text:p>
      <text:p text:style-name="P30"><text:span text:style-name="T160">Credo in un solo Dio, </text:span><text:span text:style-name="T1">Padre onnipotente, creatore del cielo e della terra, di tutte le cose visibili ed invisibili. </text:span><text:span text:style-name="T160">Credo in un solo Signore, Gesù Cristo, unigenito Figlio di Dio, nato dal Pa­dre prima di tutti i secoli: </text:span><text:span text:style-name="T1">Dio da Dio, Luce da Lu­ce, Dio vero da Dio vero,</text:span><text:span text:style-name="T160"> generato, non creato, della stessa sostanza del Padre; per mezzo di lui tutte le cose sono state create. </text:span><text:span text:style-name="T1">Per noi uo­mini e per la nostra salvezza discese dal cie­lo</text:span><text:span text:style-name="T160">, <text:s/>e per opera dello Spirito San­to si è incarnato nel seno della Vergine Maria e si è fatto uomo. </text:span><text:span text:style-name="T1">Fu crocifisso per noi sotto Pon­zio Pilato, morì e fu sepolto.</text:span><text:span text:style-name="T160"> Il terzo giorno è ri­suscitato, secondo le Scritture, </text:span><text:span text:style-name="T1">è salito al cielo, siede alla destra del Padre.</text:span><text:span text:style-name="T160"> E di nuovo verrà, nella gloria, per giudicare i vivi e i morti, e il suo regno non avrà fine. </text:span><text:span text:style-name="T1">Credo nello Spirito Santo, che è Signore e dà la vita, e procede dal Pa­dre e dal Figlio. </text:span><text:span text:style-name="T160">Con il Padre e il Figlio è adorato e glorificato, e ha parlato per mezzo dei profeti. </text:span><text:span text:style-name="T1">Credo la Chiesa, una, santa, cattolica e apo­stolica.</text:span><text:span text:style-name="T160"> Professo un solo battesimo per il perdo­no dei peccati. Aspetto la risurrezione dei mor­ti e la vita del mondo che verrà. </text:span><text:span text:style-name="T1">Amen.</text:span></text:p>
      <text:p text:style-name="P28"/>
      <text:p text:style-name="P98">15. Preghiera dei fedeli</text:p>
      <text:p text:style-name="P121">La guida introduce e poi concluderà la preghiera che si svolge come il solito ma restando sempre all’ambone.</text:p>
      <text:p text:style-name="P84"/>
      <text:p text:style-name="P128"><text:span text:style-name="T104">G.</text:span><text:span text:style-name="T106">:</text:span><text:span text:style-name="T107"> </text:span><text:span text:style-name="T15">Fratelli e sorelle, i cristiani non cedono alla paura di una fine catastrofica del mondo, ma attendono con fiducia il giorno in cui il Cristo tornerà per dare compimento alle sue promesse. <text:s/>Preghiamo Dio di indirizzare le nostre menti e le nostre attese su ciò che veramente vale. <text:s/>Preghiamo dicendo insieme: </text:span><text:span text:style-name="T24">Donaci, Signore, la tua salvezza.</text:span></text:p>
      <text:p text:style-name="P139"/>
      <text:p text:style-name="P202"><text:span text:style-name="T87">1. Perché nello scorrere del tempo, la Chiesa sia come segno innalzato sui popoli sotto il quale i dispersi figli di Dio si raccolgano in unità, preghiamo. </text:span></text:p>
      <text:p text:style-name="P139"/>
      <text:p text:style-name="P148"><text:span text:style-name="T12">2.</text:span><text:span text:style-name="T15"> Perché la provvisorietà delle condizioni lavorative provochi una ricerca costante del senso della vita nella figura di Gesù immagine del Padre. Preghiamo. </text:span></text:p>
      <text:p text:style-name="P140"/>
      <text:p text:style-name="P148"><text:span text:style-name="T12">3.</text:span><text:span text:style-name="T15"> Perché le persone anziane possano affrontare le proprie limitazioni come occasione per vivere con maggiore intensità la loro fede in Cristo salvatore. Preghiamo. </text:span></text:p>
      <text:p text:style-name="P140"/>
      <text:p text:style-name="P181">4. Perché le nostre comunità siano esperienza viva della misericordia di Dio, luogo dove tutti possano sentirsi amati, perdonati e incoraggiati a vivere secondo la vita buona del Vangelo, preghiamo. </text:p>
      <text:p text:style-name="P141"/>
      <text:p text:style-name="P181">5. Perché il Signore ci aiuti a essere vigilanti nell'attesa della sua venuta. Perché sostenga la nostra attesa di salvezza, lui che è fedele nelle promesse e porta a compimento il progetto del Padre. <text:s/>Preghiamo...</text:p>
      <text:p text:style-name="P203"/>
      <text:p text:style-name="P128"><text:span text:style-name="T15">Dio Padre onnipotente, tu vuoi che non ci disperdiamo in futili preoccupazioni, ma che ci disponiamo ad accogliere il tuo Figlio nel giorno del suo ritorno. Chiediamo il tuo sostegno, fiduciosi nella parola del tuo Cristo, che vive e regna nei secoli dei secoli. </text:span><text:span text:style-name="T14"><text:s/></text:span><text:span text:style-name="T23">Amen. </text:span></text:p>
      <text:p text:style-name="P77"/>
      <text:p text:style-name="P126"><text:span text:style-name="T13"><text:s/></text:span><text:span text:style-name="T135">16. Canto eucaristico</text:span></text:p>
      <text:p text:style-name="P124"><text:span text:style-name="T103">G.:</text:span><text:span text:style-name="T34"> <text:s/></text:span><text:span text:style-name="T3">(Ci possiamo sedere) Prepariamoci a ricevere l’Eucaristia facendo assieme </text:span></text:p>
      <text:p text:style-name="P120"/>
      <text:p text:style-name="P69"><text:s/>il canto………… …………………………………….di pagina……....</text:p>
      <text:p text:style-name="P204"/>
      <text:p text:style-name="P122">Durante il canto si raccoglie le offerte.</text:p>
      <text:p text:style-name="P124"><text:soft-page-break/><text:span text:style-name="T100">Il </text:span><text:span text:style-name="T103">MINISTRO DELLA COMUNIONE</text:span><text:span text:style-name="T100"> va al tabernacolo, preleva la pisside e la depone sull’altare fermandosi qui. Poi dice…</text:span></text:p>
      <text:p text:style-name="P102"/>
      <text:p text:style-name="P97">17. Comunione</text:p>
      <text:p text:style-name="P124"><text:span text:style-name="T103">Min. com.</text:span><text:span text:style-name="T3"> : <text:s/>(Ci alziamo in piedi e ci prepariamo a ricevere la comunione)</text:span></text:p>
      <text:p text:style-name="P75">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essere missionari del suo Vangelo nei luoghi della nostra vita. Colui che ci ha donato tutto sé stesso per la salvezza del mondo ci accompagna nel cammino dei nostri giorni, rinnova in noi l'attesa della venuta del Signore nel mondo, <text:s/>ci insegna a fare della nostra vita un dono per le persone che amiamo.</text:p>
      <text:p text:style-name="P72">(Trascorriamo qualche momento in silenzio per la preghiera individuale.) </text:p>
      <text:p text:style-name="P101"/>
      <text:p text:style-name="P97">18. Padre nostro</text:p>
      <text:p text:style-name="P129"><text:span text:style-name="T132">Min. Com</text:span><text:span text:style-name="T133">. </text:span><text:span text:style-name="T10">Invochiamo la venuta del regno di Dio e nello stesso tempo ci disponiamo all'inc</text:span><text:span text:style-name="T11">ontro</text:span><text:span text:style-name="T10"> definitivo con il Signore della storia. Preghiamo insieme: </text:span><text:span text:style-name="T22">Padre nostro ... </text:span></text:p>
      <text:p text:style-name="P104"/>
      <text:p text:style-name="P130"><text:span text:style-name="T103">Min. Com</text:span><text:span text:style-name="T108">.</text:span><text:span text:style-name="T28"> Beati gli invitati alla mensa del Signore. Ecco l’Agnello di Dio che toglie i peccati del mondo.</text:span></text:p>
      <text:p text:style-name="P124"><text:span text:style-name="T30">O Signore non sono degno di partecipare alla tua mensa, ma dì soltanto una parola ed io sarò salvato</text:span><text:span text:style-name="T28">.</text:span></text:p>
      <text:p text:style-name="P102"/>
      <text:p text:style-name="P27">19. Canto di comunione</text:p>
      <text:p text:style-name="P132"><text:span text:style-name="T102">GUIDA: </text:span><text:span text:style-name="T26">Mentre ci accostiamo alla comunione ringraziamo Dio facendo assieme </text:span></text:p>
      <text:p text:style-name="P35"/>
      <text:p text:style-name="P69">il canto……………………….. ……………………di pagina…………</text:p>
      <text:p text:style-name="P105"/>
      <text:p text:style-name="P121">Durante il canto viene distribuita la comunione; poi la pisside viene riportata nel tabernacolo.</text:p>
      <text:p text:style-name="P29"/>
      <text:p text:style-name="P29"/>
      <text:p text:style-name="P27">20. Orazione</text:p>
      <text:p text:style-name="P163"><text:span text:style-name="T103">Min. com.:</text:span><text:span text:style-name="T100"> dall’altare, legge la preghiera di ringraziamento e la preghiera del giorno, poi si riporta in disparte.</text:span></text:p>
      <text:p text:style-name="P166"/>
      <text:p text:style-name="P164"><text:span text:style-name="T103">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65">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29"><text:span text:style-name="T10">O Padre, che ci hai nutriti con questo sacramento, ascolta la nostra umile preghiera: il memoriale, che Cristo tuo Figlio ci ha comandato di celebrare, ci edifichi sempre nel vincolo della tua carità. </text:span><text:span text:style-name="T8"><text:s/></text:span><text:span text:style-name="T22">Amen. </text:span></text:p>
      <text:p text:style-name="P76"/>
      <text:p text:style-name="P27"/>
      <text:p text:style-name="P27"><text:soft-page-break/>21. Saluto finale</text:p>
      <text:p text:style-name="P24"><text:span text:style-name="T100">La </text:span><text:span text:style-name="T103">GUIDA</text:span><text:span text:style-name="T105"> </text:span><text:span text:style-name="T100">si riporta all’ambone e dice:.</text:span><text:span text:style-name="T3"> (Ci possiamo sedere) </text:span></text:p>
      <text:p text:style-name="P70">Fratelli e sorelle, in questa celebrazione abbiamo offerto al Padre il mistero pasquale di Cristo e gli abbiamo reso grazie perché l'ha reso per noi nutrimento di vita. </text:p>
      <text:p text:style-name="P183">La vita del nostro tempo è segnata da tanti momenti di distruzione e disperazione. Il Signore alimenti la nostra speranza e ci faccia diventare segno della sua presenza di vita e di gioia. </text:p>
      <text:p text:style-name="P74">Andiamo con fiducia per le strade del mondo a testimoniare a tutti l'amore <text:span text:style-name="T179">e la solidarietà. <text:s/></text:span></text:p>
      <text:p text:style-name="P73"/>
      <text:p text:style-name="P100">22. Canto finale</text:p>
      <text:p text:style-name="P131"><text:span text:style-name="T103">G.: </text:span><text:span text:style-name="T100">sempre all’ambone, </text:span><text:span text:style-name="T101">legge gli avvisi domenicali</text:span></text:p>
      <text:p text:style-name="P43"/>
      <text:p text:style-name="P43"/>
      <text:p text:style-name="P69">Concludiamo la nostra liturgia domenicale con il</text:p>
      <text:p text:style-name="P120"/>
      <text:p text:style-name="P69">canto...................................................................................di pagina..............................</text:p>
      <text:p text:style-name="P43"/>
      <text:p text:style-name="P43"/>
      <text:p text:style-name="P125"><text:span text:style-name="T103">G.:</text:span><text:span text:style-name="T34"> <text:s text:c="3"/></text:span><text:span text:style-name="T3">(Ci alziamo in piedi)</text:span><text:span text:style-name="T34"> </text:span><text:span text:style-name="T3">La benedizione del Signore ci aiuti a custodire nel cuore la Parola ascoltata e il Pane ricevuto, per essere testimoni del Signore risorto ogni giorno della settimana. <text:s/></text:span><text:span text:style-name="T33">Assieme facciamo di nuovo il segno della croce: </text:span></text:p>
      <text:p text:style-name="P138"/>
      <text:p text:style-name="P124"><text:span text:style-name="T3"><text:s/></text:span><text:span text:style-name="T92">+</text:span><text:span text:style-name="T5"> <text:s/></text:span><text:span text:style-name="T3">Nel nome del Padre, del Figlio e dello Spirito Santo. </text:span><text:span text:style-name="T22">Amen.</text:span></text:p>
      <text:p text:style-name="P138"/>
      <text:p text:style-name="P124"><text:span text:style-name="T3">La liturgia </text:span><text:span text:style-name="T7">della Parola </text:span><text:span text:style-name="T3">è finita, andate in pace. </text:span><text:span text:style-name="T30">Rendiamo grazie a Dio.</text:span></text:p>
      <text:p text:style-name="P70"/>
      <text:p text:style-name="P11"/>
      <text:p text:style-name="P6"/>
      <text:p text:style-name="P2"/>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97"><text:span text:style-name="T90"><text:s text:c="12"/></text:span><text:span text:style-name="T91"><text:s text:c="12"/></text:span></text:p>
      <text:p text:style-name="P197"><text:soft-page-break/><text:span text:style-name="T91"><text:s text:c="26"/></text:span><text:span text:style-name="T95"><text:s/></text:span><text:span text:style-name="T90"><text:s text:c="4"/></text:span><text:span text:style-name="T97">L</text:span><text:span text:style-name="T96">ITURGJIE <text:s/>DE <text:s/>PERAULE</text:span></text:p>
      <text:p text:style-name="P62">Domenie X<text:span text:style-name="T175">XXIII </text:span>dal Timp vie pal An. </text:p>
      <text:p text:style-name="P66"/>
      <text:p text:style-name="P94"/>
      <text:p text:style-name="P88">1. Rîts di jentrade</text:p>
      <text:p text:style-name="P106"><text:span text:style-name="T112">GUIDE: </text:span><text:span text:style-name="T117">Dal ambon al dîs : </text:span></text:p>
      <text:p text:style-name="P48">(O jevìn s<text:span text:style-name="T156">ù</text:span> in pîts par celebrâ la Liturgjie de Peraule)</text:p>
      <text:p text:style-name="P115"/>
      <text:p text:style-name="P116">Po si segne cul segn de crôs disint:</text:p>
      <text:p text:style-name="P106"><text:span text:style-name="T94">+</text:span><text:span text:style-name="T42"> </text:span><text:span text:style-name="T38">Tal non dal Pari, dal Fi e dal Spir</text:span><text:span text:style-name="T41">itussant</text:span><text:span text:style-name="T38">. </text:span><text:span text:style-name="T52">Amen.</text:span><text:span text:style-name="T59"> <text:s/></text:span></text:p>
      <text:p text:style-name="P108"><text:span text:style-name="T112">G</text:span><text:span text:style-name="T52">.:</text:span><text:span text:style-name="T38"> <text:s/>Benedìn il Pari e il Fi e il Spir</text:span><text:span text:style-name="T41">itussant</text:span><text:span text:style-name="T38">, cumò e simpri, tai secui dai secui. </text:span><text:span text:style-name="T52">Amen.</text:span></text:p>
      <text:p text:style-name="P65"/>
      <text:p text:style-name="P88">2. Cjant di jentrade</text:p>
      <text:p text:style-name="P58"><text:span text:style-name="T99">G</text:span>.: <text:s/>Cuntun cjant, prin di dut, i din la nestre laude al Signôr; o fasìn il cjant……...</text:p>
      <text:p text:style-name="P83"/>
      <text:p text:style-name="P60">..............................................................................................</text:p>
      <text:p text:style-name="P63"/>
      <text:p text:style-name="P88">3. Presentazion</text:p>
      <text:p text:style-name="P190"><text:span text:style-name="T127">G</text:span><text:span text:style-name="T60">.:</text:span><text:span text:style-name="T63"> </text:span><text:span text:style-name="T82">Fradis e sûrs, <text:s/>o tornìn a cjatâsi denant dal Signôr: lui al è il Signôr de storie, e ancje de storie di ognidun di nô. Denant di lui o puartìn lis nestris fadiis e lis nestris sperancis, sigûrs che lui al fâs lûs te nestre strade, tantis voltis dute dentri te fumate dal mont di vuê. Tantis voltis, vuê, la sperance nus pâr che nus scjampi. </text:span></text:p>
      <text:p text:style-name="P205"><text:span text:style-name="T57">Domandìn a Diu che nus dedi la fuarce di frontâ il ri</text:span><text:span text:style-name="T58">s</text:span><text:span text:style-name="T57">i de fede e di jemplâ il nestri cûr de spiete di Lui.</text:span></text:p>
      <text:p text:style-name="P205"><text:span text:style-name="T57">“Ven, Signôr, Gjesù!”. Cussì e preave la Glesie origjinarie. Ta chest berli e je dute la fede che e ten sù la Glesie tal so </text:span><text:span text:style-name="T58">pelegrinaç</text:span><text:span text:style-name="T57"> </text:span><text:span text:style-name="T58">teren</text:span><text:span text:style-name="T57">, e la sperance che i da vite te fature di cjaminâ par viodi il Signôr in muse.</text:span></text:p>
      <text:p text:style-name="P185"/>
      <text:p text:style-name="P91"><text:span text:style-name="T161">4. Glorie </text:span><text:span text:style-name="T162"><text:s text:c="2"/></text:span></text:p>
      <text:p text:style-name="P49"><text:span text:style-name="T98">G</text:span>: <text:span text:style-name="T170">Glorie a Diu tal plui alt dai cîi e pâs in tiere ai umign di buine volontât.</text:span></text:p>
      <text:p text:style-name="P52">Nô ti laudìn, ti benedìn, ti adorìn, ti glorifichìn, ti ringraciìn pe tô glorie </text:p>
      <text:p text:style-name="P52"><text:span text:style-name="T172">che e</text:span> je <text:span text:style-name="T172">imense</text:span>, Signôr Idiu, Re dal cîl, Diu Pari onipotent.</text:p>
      <text:p text:style-name="P52">Signôr Fi Unigjenit, Gjesù Crist, Signôr Idiu, Agnel di Diu, Fi dal Pari,</text:p>
      <text:p text:style-name="P52">tu che tu cjapis sù i pecjâts dal mont, ve dûl di nô;</text:p>
      <text:p text:style-name="P52">tu che tu cjapis sù i pecjâts dal mont, scolte la nestre supliche.</text:p>
      <text:p text:style-name="P52">Tu che tu sês sentât a la gjestre dal Pari, <text:s/>ve dûl di nô.</text:p>
      <text:p text:style-name="P52">Parcè che dome tu tu sês il Sant, dome tu il Signôr,</text:p>
      <text:p text:style-name="P52">dome tu la Altissim, Gjesù Crist, cul Spiritussant: te glorie di Diu Pari, Amen.</text:p>
      <text:p text:style-name="P63"/>
      <text:p text:style-name="P88">5. Preiere</text:p>
      <text:p text:style-name="P193"><text:span text:style-name="T127">G.:</text:span><text:span text:style-name="T66"> </text:span><text:span text:style-name="T69">Signôr, nestri Diu, danus la gracie di cjatâ simpri la nestre contentece tal jessiti fedêi parcè che dome servint chel ch’al à creadis dutis lis robis buinis</text:span></text:p>
      <text:p text:style-name="P192"><text:span text:style-name="T64">o podarìn vê gjonde complete e eterne.</text:span></text:p>
      <text:p text:style-name="P136"><text:span text:style-name="T67">Pal nestri Signôr Gjesù Crist to Fi, che al è Diu e cun te al vîf e al regne dutune cul Spir</text:span><text:span text:style-name="T68">itussant</text:span><text:span text:style-name="T67">, par ducj i secui dai secui.</text:span><text:span text:style-name="T65"> </text:span><text:span text:style-name="T61">Amen. <text:s/></text:span></text:p>
      <text:p text:style-name="P146"/>
      <text:p text:style-name="P135"><text:span text:style-name="T83">(</text:span><text:span text:style-name="T84">Sentìnsi</text:span><text:span text:style-name="T83"> par scoltâ la peraule di Diu)</text:span></text:p>
      <text:p text:style-name="P106"><text:soft-page-break/><text:span text:style-name="T136">6. </text:span><text:span text:style-name="T137">Prime leture <text:s/></text:span><text:span text:style-name="T117">Un dai letôrs, dal ambon, al lei la prime leture</text:span></text:p>
      <text:p text:style-name="P108"><text:span text:style-name="T137">7. Salm <text:s/></text:span><text:span text:style-name="T117">Il letôr al presente e al dîs il salm come simpri</text:span></text:p>
      <text:p text:style-name="P108"><text:span text:style-name="T137">8. Seconde leture <text:s/></text:span><text:span text:style-name="T117">Il letôr al lei la seconde leture</text:span></text:p>
      <text:p text:style-name="P108"><text:span text:style-name="T137">9. <text:s/>Aleluia</text:span><text:span text:style-name="T38"> </text:span><text:span text:style-name="T115"><text:s/></text:span><text:span text:style-name="T117">Al ven cjantât l’aleluia come </text:span><text:span text:style-name="T118">simpri</text:span></text:p>
      <text:p text:style-name="P108"><text:span text:style-name="T137">10. Vanzeli</text:span><text:span text:style-name="T56"> <text:s/></text:span><text:span text:style-name="T117">Magari un altri letôr al lei il Vanzeli</text:span></text:p>
      <text:p text:style-name="P108"><text:span text:style-name="T137">11. Predicje <text:s/></text:span><text:span text:style-name="T117">Un dai letôrs al lei, cence cori, lis riflessions sul teme de domenie preparadis dal plevan o dal Grop Liturgjic</text:span></text:p>
      <text:p text:style-name="P64"/>
      <text:p text:style-name="P89">12. <text:s/>At penitenziâl</text:p>
      <text:p text:style-name="P117">La <text:span text:style-name="T169">vuide</text:span> dal ambon e invide al at di pinitince cun chestis peraulis, o cun altris </text:p>
      <text:p text:style-name="P40"/>
      <text:p text:style-name="P109"><text:span text:style-name="T112">G.: <text:s/></text:span><text:span text:style-name="T38">(O jevìn su in pîts par domandâ perdon dai nestris pecjâts).</text:span></text:p>
      <text:p text:style-name="P186">Domandìn perdon par chês voltis che no vin vude voie di cjatâsi cul Signôr e la nestre disposizion e je stade pôc atente e superficiâl. <text:s/></text:p>
      <text:p text:style-name="P53"><text:span text:style-name="T177">Ametìn i pecjâts che o vin fats e domandìn al Signôr perdon e misericordie. </text:span><text:s/></text:p>
      <text:p text:style-name="P95"/>
      <text:p text:style-name="P95"/>
      <text:p text:style-name="P95"/>
      <text:p text:style-name="P118">(moment di cidin)</text:p>
      <text:p text:style-name="P103"/>
      <text:p text:style-name="P103"/>
      <text:p text:style-name="P59">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2"/>
      <text:p text:style-name="P142"/>
      <text:p text:style-name="P196">- I nestris pecjâts i gjavin al mont la sô bielece, invezit <text:s/>di vivi pe glorie di Diu, <text:s/><text:span text:style-name="T180">spes o fasìn injustiziis, par chest o disìn: Signôr ve dûl di nô!</text:span></text:p>
      <text:p text:style-name="P199"/>
      <text:p text:style-name="P199"/>
      <text:p text:style-name="P196">- I <text:span text:style-name="T180">nestris pecjâts no fasin florî la vite: no sin bogns di fâ colaborazion, solidarietât condivision, par chest ti domandìn: Crist, ve dûl di nô!</text:span></text:p>
      <text:p text:style-name="P199"/>
      <text:p text:style-name="P199"/>
      <text:p text:style-name="P196">- I <text:span text:style-name="T180">nestris pecjâts a frenin la sperance: o vin metût l'egoisim al puest dal altruisim, la meschinitât al puest de gjenerositât, la pôre <text:s/>al puest de gjonde, par chest ti domandìn: Signôr, ve dûl di nô!</text:span></text:p>
      <text:p text:style-name="P200"/>
      <text:p text:style-name="P200"/>
      <text:p text:style-name="P145">Diu onipotent che al vedi misericordie di nô,</text:p>
      <text:p text:style-name="P145">nus perdoni i pecjâts e nus meni in Paradîs. <text:s/><text:span text:style-name="T2">Amen.</text:span></text:p>
      <text:p text:style-name="P82"/>
      <text:p text:style-name="P89">13. Segn di pâs</text:p>
      <text:p text:style-name="P39"/>
      <text:p text:style-name="P191"><text:span text:style-name="T127">G.:</text:span><text:span text:style-name="T70"> </text:span><text:span text:style-name="T72">La comunion cul Signôr è je risultive di pâs. Prin di fâ la comunion impegnìnsi a puartâ par che si fâsi in non di Diu. Dinsi la pâs. <text:s/></text:span></text:p>
      <text:p text:style-name="P191"><text:span text:style-name="T72"/></text:p>
      <text:p text:style-name="P89">14. Credo</text:p>
      <text:p text:style-name="P110"><text:span text:style-name="T112">G.:</text:span><text:span text:style-name="T38"> (Dutune cun dute la Glesie o palesin la nestre fede)</text:span><text:span text:style-name="T44"> </text:span></text:p>
      <text:p text:style-name="P50">Come che nus <text:s/>contin i nestris vons, <text:s/>o lin daûr dal mût di fâ </text:p>
      <text:p text:style-name="P50"><text:span text:style-name="T159">che o</text:span> vin cjapât sù te Glesie di Aquilee, <text:s/>midiant de gracie dal Batisim.</text:p>
      <text:p text:style-name="P56"><text:soft-page-break/>O crôt in Diu Pari onipotent, invisibil e impatibil.</text:p>
      <text:p text:style-name="P56">E in Gjesù Crist so Fi unic, nestri Signôr,</text:p>
      <text:p text:style-name="P56">ch<text:span text:style-name="T157">e </text:span>al è nassût in gracie dal <text:span text:style-name="T157">Spiritosânt</text:span>, di Marie <text:span text:style-name="T157">Vergjine</text:span>,</text:p>
      <text:p text:style-name="P56">metût in crôs e <text:span text:style-name="T157">sepulît</text:span> sot di Ponzi Pilât, <text:s/>al è lât jù tes inferis,</text:p>
      <text:p text:style-name="P56">e la tierce dì al è <text:span text:style-name="T157">risussitât</text:span> dai muarts, al è lât sù in cîl,</text:p>
      <text:p text:style-name="P56">al sta sentât a la gjestre dal Pari, <text:s/>di li al vignarà a judicâ vîfs e i muarts.</text:p>
      <text:p text:style-name="P56">O crôt tal <text:span text:style-name="T157">Spiritosânt</text:span>, la Glesie sante, il perdon dai pecjâts</text:p>
      <text:p text:style-name="P56">il resurî di cheste nestre cjar. Amen.</text:p>
      <text:p text:style-name="P50">Po ben jo, fûr di cheste fede <text:span text:style-name="T158">che o</text:span> ai <text:s/>cumò pandude, </text:p>
      <text:p text:style-name="P50"><text:span text:style-name="T159">che e</text:span> je chê di Rome, di Alessandrie e de nestre Aquilee,</text:p>
      <text:p text:style-name="P50">e <text:span text:style-name="T168">che a</text:span> predicjin ancje in <text:span text:style-name="T164">Jerusalem</text:span>, ni che ind ai vude,</text:p>
      <text:p text:style-name="P50">ni che ind ai, ni che, in non di Crist, int varai <text:span text:style-name="T168">une altre.</text:span></text:p>
      <text:p text:style-name="P172"/>
      <text:p text:style-name="P149">15. Preiere dai fedêi</text:p>
      <text:p text:style-name="P154"/>
      <text:p text:style-name="P161"><text:span text:style-name="T129">La </text:span><text:span text:style-name="T130">vuide</text:span><text:span text:style-name="T129"> e scomence e po e </text:span><text:span text:style-name="T131">siere</text:span><text:span text:style-name="T129"> la preiere, che si fâs come simpri, </text:span><text:span text:style-name="T131">li</text:span><text:span text:style-name="T129"> dal ambon. </text:span></text:p>
      <text:p text:style-name="P162"/>
      <text:p text:style-name="P170"><text:span text:style-name="T127">G.: </text:span><text:span text:style-name="T71"><text:s/></text:span><text:span text:style-name="T73">Fradis e sûrs, la in di fede cristiane no si lasse cjapâ de pôre di une fin catastrofiche dal mont, ma cun fiducie a spietin il dì che Crist al tornarà par mantignî li sôs promessis. Preìn il Signôr che al direzi <text:s/>il nestri cjâf e la nestre sperance su ce cje al vâl pardabon. </text:span></text:p>
      <text:p text:style-name="P171"><text:span text:style-name="T70">Pre</text:span><text:span text:style-name="T73">ìn r disìn ducj: </text:span><text:span text:style-name="T62">Danus, Signôr la tô salvece. <text:s/></text:span></text:p>
      <text:p text:style-name="P176"/>
      <text:p text:style-name="P171"><text:span text:style-name="T70">1. </text:span><text:span text:style-name="T73">Par che tal timp che al passe, la Glesie e sedi tant che un segnâl alçât sui popui che li sot si metin adun i fîs di Diu pierdûts pal mont, preìn. <text:s/></text:span></text:p>
      <text:p text:style-name="P177"/>
      <text:p text:style-name="P171"><text:span text:style-name="T70">2. </text:span><text:span text:style-name="T73">Par che la cundizion di lavôr provisori e puarti simpri plui a cirî il sens de vite te figure di Gjesù imagjin dal Pari, preìn. </text:span></text:p>
      <text:p text:style-name="P177"/>
      <text:p text:style-name="P171"><text:span text:style-name="T70">3. </text:span><text:span text:style-name="T75">Par che lis personis anzianis a puedin frontâ lis lôr limitazions tant che ocasions par vivi cun plui intensitât la lôr fede in Crist che al salve, preìn. </text:span></text:p>
      <text:p text:style-name="P177"/>
      <text:p text:style-name="P171"><text:span text:style-name="T70">4. </text:span><text:span text:style-name="T73">Par che lis personis anzianis a sedin esperience vive de misericordie di Diu, </text:span><text:span text:style-name="T74">dulà che ducj a puedin sintîsi volûts ben, perdonâts e incoragjâts a vivi seon la vite buine dal Vanzeli, preìn. </text:span></text:p>
      <text:p text:style-name="P177"/>
      <text:p text:style-name="P171"><text:span text:style-name="T70">5. </text:span><text:span text:style-name="T74">Par che il Signôr nus judi a jessi vigjilants biel che o spietìn che al torni. Par che al prudeli la nestre sperance di salvece, lui che al è galantom tes promessis e al puarte insom <text:s/>il progjet dal Pari, <text:s/></text:span><text:span text:style-name="T75">p</text:span><text:span text:style-name="T74">reìn. <text:s/></text:span></text:p>
      <text:p text:style-name="P176"/>
      <text:p text:style-name="P171"><text:span text:style-name="T74">Diu Pari Onipotent, tu no tu vuelis che si pierdìn daûr di fastidis di nuie, ma che o sedin pronts a da acet il to Fi cuant che al tornarà. O domandìn il to aiût, </text:span><text:span text:style-name="T75">fidantsi de peraule dal to Crist, che al vîfe al regne tai secui dai secui.</text:span><text:span text:style-name="T70"> <text:s/>Amen. </text:span></text:p>
      <text:p text:style-name="P173"/>
      <text:p text:style-name="P150">16. Cjant eucaristic</text:p>
      <text:p text:style-name="P40"/>
      <text:p text:style-name="P157"><text:span text:style-name="T114">G.:</text:span><text:span text:style-name="T141"> (O podìn sentâsi) </text:span><text:span text:style-name="T142">Preparìnsi</text:span><text:span text:style-name="T141"> a cjapâ la Comunion fasint insiemi <text:s/>il </text:span></text:p>
      <text:p text:style-name="P157"/>
      <text:p text:style-name="P152">cjant……......................................................................................…................</text:p>
      <text:p text:style-name="P178"/>
      <text:p text:style-name="P155"><text:soft-page-break/><text:span text:style-name="T173">In timp dal cjant si cjape sù lis </text:span><text:span text:style-name="T174">ufiertis.</text:span><text:span text:style-name="T173"> <text:s/></text:span></text:p>
      <text:p text:style-name="P195"><text:span text:style-name="T117">Il </text:span><text:span text:style-name="T112">MINISTRI DE COMUNION </text:span><text:span text:style-name="T117">al va l</text:span><text:span text:style-name="T118">i</text:span><text:span text:style-name="T117"> dal</text:span><text:span text:style-name="T112"> </text:span><text:span text:style-name="T117"><text:s/>tabernacul, al cjape sù la pisside e le </text:span><text:span text:style-name="T120">poie</text:span><text:span text:style-name="T117"> sul altâr fermantsi </text:span><text:span text:style-name="T119">li.</text:span><text:span text:style-name="T117"> Po al dîs...</text:span></text:p>
      <text:p text:style-name="P174"/>
      <text:p text:style-name="P149">17. Comunion</text:p>
      <text:p text:style-name="P151"/>
      <text:p text:style-name="P109"><text:span text:style-name="T112">Min. com.</text:span><text:span text:style-name="T38">: <text:s/>(Jevìn sù in pîts e </text:span><text:span text:style-name="T40">preparìnsi</text:span><text:span text:style-name="T38"> a fâ la comunion)</text:span></text:p>
      <text:p text:style-name="P133"><text:span text:style-name="T77">Cumò o sin invidâts a ringraciâ il Signôr che nus à clamâts a cjoli part a la Cene Eucaristiche. </text:span><text:span text:style-name="T78">Cul sacrament de Eucaristie il Signôr al jentre dentri di ognidun di nô <text:s/>par </text:span><text:span text:style-name="T79">chê fuarce che nus permet di volêi ben cun dutis lis nestris fuarcis e di </text:span><text:span text:style-name="T80">volê</text:span><text:span text:style-name="T79"> ben al prossim come a nô stes. </text:span></text:p>
      <text:p text:style-name="P187">Chel che nus à dât dut se stes pe salvece dal mont <text:span text:style-name="T181">ci nus compagne dilunc lis nestris zornadis, <text:s/>al rinove dentri di nô la spiete dal Signôr che al torni tal mont e </text:span>nus insegne a fâ de nestre vite un regâl <text:s/>par cui che i volìn ben. </text:p>
      <text:p text:style-name="P114"><text:span text:style-name="T48">Preparìnsi</text:span><text:span text:style-name="T47"> a ricevi </text:span><text:span text:style-name="T51">il Signôr</text:span><text:span text:style-name="T47"> cuntune </text:span><text:span text:style-name="T48">preiere</text:span><text:span text:style-name="T47"> cidine di adorazion. </text:span></text:p>
      <text:p text:style-name="P60"><text:span text:style-name="T167">(Restìn cidins un moment e preìn di bessôi.) <text:s/></text:span><text:span text:style-name="T134">(moment di cidinôr)</text:span></text:p>
      <text:p text:style-name="P175"/>
      <text:p text:style-name="P149">18. Pari nestri</text:p>
      <text:p text:style-name="P151"/>
      <text:p text:style-name="P194"><text:span text:style-name="T127">Min. Com</text:span><text:span text:style-name="T63">.: </text:span><text:span text:style-name="T76"><text:s/></text:span><text:span text:style-name="T81">Preìn par che al rivi il ream di Diu e preparìnsi a cjatâsi tal ultin cul Signôr de storie. Preìn ducj e disìn: <text:s text:c="13"/></text:span></text:p>
      <text:p text:style-name="P61"><text:span text:style-name="T165">Pari nestri, che tu sês tai cîi, ch</text:span><text:span text:style-name="T166">e</text:span><text:span text:style-name="T165"> al sedi santificât il to non,</text:span></text:p>
      <text:p text:style-name="P55">ch<text:span text:style-name="T157">e </text:span>al vegni il to ream, ch<text:span text:style-name="T157">e</text:span> e sedi fate la tô volontât, come in cîl, cussì in tiere.</text:p>
      <text:p text:style-name="P55">Danus vuê il pan che nus covente, parinus jù i nestris debits,</text:p>
      <text:p text:style-name="P55">come che ancje nô ur ai parìn jù ai nestris debitôrs;</text:p>
      <text:p text:style-name="P55">e no sta molânus te tentazion, ma liberinus dal mâl.</text:p>
      <text:p text:style-name="P42"/>
      <text:p text:style-name="P107"><text:span text:style-name="T112">Mm. com</text:span><text:span text:style-name="T52">.:</text:span><text:span text:style-name="T38"> <text:s text:c="4"/></text:span><text:span text:style-name="T39">Ve l’Agnel di Diu, velu chel ch</text:span><text:span text:style-name="T40">e </text:span><text:span text:style-name="T39">al cjape sù i pecjâts dal mont. </text:span></text:p>
      <text:p text:style-name="P51"><text:span text:style-name="T157">Fortunâts</text:span> chei ch<text:span text:style-name="T157">e</text:span> a son stâts invidâts a la cene dal Agnel.</text:p>
      <text:p text:style-name="P87"/>
      <text:p text:style-name="P112"><text:span text:style-name="T112">Ducj:</text:span><text:span text:style-name="T38"> </text:span><text:span text:style-name="T53">Signôr, jo no merti che tu jentris cjase mê,</text:span></text:p>
      <text:p text:style-name="P57">ma dîs dome une peraule e la mê anime e sarà vuaride. </text:p>
      <text:p text:style-name="P189"/>
      <text:p text:style-name="P90">19. Cjant di comunion</text:p>
      <text:p text:style-name="P92"/>
      <text:p text:style-name="P106"><text:span text:style-name="T112">GUIDE: </text:span><text:span text:style-name="T38">Biel che o lin a fâ la comunion, i disìn </text:span><text:span text:style-name="T42">gracie</text:span><text:span text:style-name="T38"> a Diu cul cjant </text:span></text:p>
      <text:p text:style-name="P54"/>
      <text:p text:style-name="P48">………..........................................................................................…</text:p>
      <text:p text:style-name="P42"/>
      <text:p text:style-name="P18">Biel che si cjante e ven dade fûr la comunion; po dopo la pisside e ven tornade a meti tal tabernacul.</text:p>
      <text:p text:style-name="P19">20. Preiere</text:p>
      <text:p text:style-name="P17"><text:span text:style-name="T114">Min. com.:</text:span><text:span text:style-name="T122"> </text:span><text:span text:style-name="T124">Li</text:span><text:span text:style-name="T122"> dal altâr, al lei la preiere di </text:span><text:span text:style-name="T123">ringraciament</text:span><text:span text:style-name="T122">; po dopo al torne in bande. </text:span></text:p>
      <text:p text:style-name="P167"><text:span text:style-name="T128">Min. com.:</text:span><text:span text:style-name="T143"> </text:span><text:span text:style-name="T63">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60">.</text:span></text:p>
      <text:p text:style-name="P206"><text:soft-page-break/>O vin ricevûts, Signôr, i regâi dal to sant misteri e ti preìn cun dute umiltât</text:p>
      <text:p text:style-name="P206">che al zovi a fâ cressi il nestri amôr ce che to Fi nus à ordenât di fâ in sô memorie.</text:p>
      <text:p text:style-name="P169"><text:span text:style-name="T50">Par Crist nestri Signôr.</text:span><text:span text:style-name="T49"> </text:span><text:span text:style-name="T55">Amen.</text:span></text:p>
      <text:p text:style-name="P168"/>
      <text:p text:style-name="P88">21. <text:span text:style-name="T171">Salût </text:span>finâl</text:p>
      <text:p text:style-name="P93"/>
      <text:p text:style-name="P156"><text:span text:style-name="T122">La </text:span><text:span text:style-name="T114">GUIDE </text:span><text:span text:style-name="T122">e va </text:span><text:span text:style-name="T125">li</text:span><text:span text:style-name="T122"> dal ambon e e dîs:</text:span><text:span text:style-name="T116"> </text:span><text:span text:style-name="T141">(O podìn sentâsi) </text:span></text:p>
      <text:p text:style-name="P160">Fradis e sûrs, ta cheste celebrazion i vin ufrît al Pari il misteri di Pa<text:span text:style-name="T178">s</text:span>che di Crist e i vin dit graciis parcè che lu à fat deventâ par nô nudriment di vite. </text:p>
      <text:p text:style-name="P179"><text:span text:style-name="T182">La vite in dì di vuê e je segnade di tancj moments di distruzion e di disperazion. Che il Signôr al nudrissi la nestre sperance e nus fasi deventâ un segn de sô presince di vite e di gjonde. <text:s text:c="2"/>Anin cun fiducie pes stradis dal mont a regalâ a ducj l'amôr cristian. </text:span><text:s text:c="2"/></text:p>
      <text:p text:style-name="P153"/>
      <text:p text:style-name="P143"><text:span text:style-name="T138">22. </text:span><text:span text:style-name="T139">Cjant </text:span><text:span text:style-name="T138"><text:s/>finâl</text:span></text:p>
      <text:p text:style-name="P158"/>
      <text:p text:style-name="P106"><text:span text:style-name="T112">G.: </text:span><text:span text:style-name="T117">simpri </text:span><text:span text:style-name="T121">li</text:span><text:span text:style-name="T117"> dal ambon, <text:s/>al lei i </text:span><text:span text:style-name="T126">avîs de domenie</text:span><text:span text:style-name="T117">, po al dîs:</text:span></text:p>
      <text:p text:style-name="P159"><text:s/></text:p>
      <text:p text:style-name="P48">O sierìn la nestre liturgjie cul <text:s text:c="2"/>cjant <text:s/></text:p>
      <text:p text:style-name="P48"/>
      <text:p text:style-name="P131"><text:span text:style-name="T85">…</text:span><text:span text:style-name="T63">.....................................................................................……..................................</text:span></text:p>
      <text:p text:style-name="P106"/>
      <text:p text:style-name="P106"><text:span text:style-name="T113">G.:</text:span><text:span text:style-name="T46"> (O jevìn su in pîts e o tornìn a fâ il segn de crôs)</text:span></text:p>
      <text:p text:style-name="P158"/>
      <text:p text:style-name="P111"><text:span text:style-name="T112">G.:</text:span><text:span text:style-name="T38"> </text:span><text:span text:style-name="T43">La benedizion dal Signôr che nus judi a tignî tal cûr la peraule che o vin scoltade e il pan che o vin cjapât, par </text:span><text:span text:style-name="T45">jessi testemonis dal Signôr resurît </text:span><text:span text:style-name="T43"><text:s/></text:span><text:span text:style-name="T45">ogni dì de nestre vite. </text:span><text:span text:style-name="T43"><text:s/>Insiemi tornìn a fa il segn de crôs:</text:span></text:p>
      <text:p text:style-name="P123"/>
      <text:p text:style-name="P119">Si segne e al dîs</text:p>
      <text:p text:style-name="P113"><text:span text:style-name="T38"><text:s/></text:span><text:span text:style-name="T94">+ </text:span><text:span text:style-name="T38">Tal non dal Pari, dal Fi e dal Spir</text:span><text:span text:style-name="T41">itussant</text:span><text:span text:style-name="T38">. </text:span><text:span text:style-name="T52">Amen.</text:span></text:p>
      <text:p text:style-name="P158"/>
      <text:p text:style-name="P109"><text:span text:style-name="T45">La Liturgjie de Peraule e je finide, l</text:span><text:span text:style-name="T38">ait cun Diu. </text:span><text:span text:style-name="T54">Ringraciin</text:span><text:span text:style-name="T52"> Diu.</text:span></text:p>
      <text:p text:style-name="P41"/>
      <text:p text:style-name="P118">(Si p<text:span text:style-name="T157">o</text:span> lassâsi cuntun cjant.)</text:p>
      <text:p text:style-name="P11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Riflessioni sul tema della festa</text:p>
      <text:p text:style-name="P78"/>
      <text:p text:style-name="P210">L'ultimo giorno</text:p>
      <text:p text:style-name="P33"/>
      <text:p text:style-name="P207">Stiamo ormai concludendo l'Anno liturgico e la Chiesa ci aiuta a meditare sul giorno ultimo, escatologico, il giorno che segnerà l'avvento definitivo, nella gloria, di Cristo Signore. Gesù, nel racconto di Marco, lascia il Tempio per non farvi più ritorno. Lasciando il Tempio ne dichiara la fine (cf. Mc 13,2). Con queste parole, Gesù si rifà anzitutto alla profezia antica, la quale preannunciava la distruzione del Tempio a causa dei peccati del popolo e, soprattutto, dell'immoralità delle guide spirituali e politiche, che ne avevano fatto un luogo di ladri e briganti. Il Tempio, quindi, finirà non per ragioni meramente politiche ma, potremmo dire, teologiche. È il Signore che nel suo sdegno lo farà finire. Che poi la fine del Tempio sia collegata alla fine del mondo significa questo: la fine del Tempio è il segno della fine del mondo, non tanto perché precede la scomparsa di quest'ultimo, ma nel senso che la rappresenta. In altre parole, il giudizio sulla casa di Israele, che ha il suo signum nel Tempio, è solo la prefigurazione o anticipo del giudizio divino sul mondo e sulla storia. I discepoli gli chiedono quando questo avverrà e quale sarà il segno. </text:p>
      <text:p text:style-name="P207">Gesù parla di segni che preannunciano la venuta del Figlio dell'uomo (oscuramento del sole, caduta di stelle). Questi segni attestano che, per decreto divino, il mondo avrà una fine, ma questa fine però non sarà immediata. Questi sono segni di una fine che deve ancora venire. Apparirà quindi il Figlio dell'uomo sulle nubi con gloria grande. La gloria che abita in Dio dimorerà pienamente in lui, perché egli è il nuovo Tempio. Il Figlio dell'uomo radunerà poi gli eletti da tutti i confini della terra. Chi sono gli eletti? Sono coloro che hanno perseverato fino alla fine. Dispersi ai quattro venti verranno radunati per sempre nel Regno di Dio. </text:p>
      <text:p text:style-name="P207">Gesù afferma che tutto passerà (cf. l (or 7,31). Questo non significa che tutto sarà distrutto: tutto invece sarà trasfigurato, reso partecipe della gloria dei figli di Dio (cf. Rm 8,19-23). Ma c'è una cosa che non passerà mai e resterà sempre: la Parola del Vangelo. La Parola di Gesù rimane per sempre, come per sempre rimane la fedeltà e l'amore di Dio (cf. Sal 116,2). Su questo fondamento il cristiano di tutti i tempi fonda la sua stabilità. </text:p>
      <text:p text:style-name="P38"/>
      <text:p text:style-name="P31"><text:s/></text:p>
      <text:p text:style-name="P37"/>
      <text:p text:style-name="P37"/>
      <text:p text:style-name="P36"/>
      <text:p text:style-name="P32">Da “Servizio della Parola”</text:p>
      <text:p text:style-name="P34"><field:fieldmark-start text:name="__Fieldmark__1647_29152823"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1-01T19:58:57.560000000</dc:date>
    <meta:editing-duration>P4DT11H29M42S</meta:editing-duration>
    <meta:editing-cycles>69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3" meta:word-count="4390" meta:character-count="25179" meta:non-whitespace-character-count="20729"/>
  </office:meta>
</office:document-meta>
</file>