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000000" style:font-name="Times New Roman" fo:font-size="9pt" fo:language="it" fo:country="IT" fo:font-style="normal" style:text-underline-style="solid" style:text-underline-width="auto" style:text-underline-color="#000000" fo:font-weight="normal" officeooo:rsid="063c6528" style:letter-kerning="true" style:font-name-asian="Times New Roman1" style:font-size-asian="7.84999990463257pt" style:language-asian="en" style:country-asian="US" style:font-style-asian="normal" style:font-weight-asian="normal" style:font-size-complex="9pt"/>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0" style:family="paragraph" style:parent-style-name="Text_20_body">
      <style:paragraph-properties fo:margin-top="0cm" fo:margin-bottom="0.212cm" loext:contextual-spacing="false" fo:text-align="start" style:justify-single-word="false"/>
      <style:text-properties fo:language="fur" fo:country="IT"/>
    </style:style>
    <style:style style:name="P1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2"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8.75pt" style:language-asian="en" style:country-asian="US" style:font-size-complex="10pt" style:font-weight-complex="bold"/>
    </style:style>
    <style:style style:name="P17" style:family="paragraph" style:parent-style-name="Standard">
      <style:paragraph-properties fo:margin-top="0.101cm" fo:margin-bottom="0cm" loext:contextual-spacing="false" fo:text-align="justify" style:justify-single-word="false" fo:orphans="0" fo:widows="0"/>
    </style:style>
    <style:style style:name="P1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000000" fo:font-weight="normal" officeooo:rsid="05a90a36" style:letter-kerning="true" style:font-name-asian="Mangal" style:font-size-asian="8.75pt" style:language-asian="en" style:country-asian="US" style:font-style-asian="italic" style:font-weight-asian="normal" style:font-size-complex="10pt" style:font-weight-complex="bold"/>
    </style:style>
    <style:style style:name="P22"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23"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2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25"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ef4417" style:letter-kerning="true" style:font-name-asian="Times New Roman1" style:font-size-asian="13pt" style:language-asian="ar" style:country-asian="SA" style:font-style-asian="italic" style:font-weight-asian="normal"/>
    </style:style>
    <style:style style:name="P2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27"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28"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29"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30"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officeooo:rsid="060e9a92" style:letter-kerning="true" style:font-name-asian="Mangal" style:font-size-asian="5.25pt" style:language-asian="en" style:country-asian="US" style:font-style-asian="normal" style:font-weight-asian="normal" style:font-size-complex="6pt"/>
    </style:style>
    <style:style style:name="P31"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2"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3c6528" style:letter-kerning="true" style:font-name-asian="Times New Roman1" style:font-size-asian="5.25pt" style:language-asian="en" style:country-asian="US" style:font-style-asian="normal" style:font-weight-asian="normal" style:font-size-complex="6pt"/>
    </style:style>
    <style:style style:name="P33" style:family="paragraph" style:parent-style-name="Standard">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3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3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3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3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3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3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2.25pt" style:language-asian="en" style:country-asian="US" style:font-style-asian="normal" style:font-weight-asian="normal" style:font-size-complex="14pt"/>
    </style:style>
    <style:style style:name="P40"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4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42"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43"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44"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45"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46"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47"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f4574c" officeooo:paragraph-rsid="06f4574c" style:letter-kerning="true" style:font-name-asian="Arial2" style:font-size-asian="14pt" style:language-asian="en" style:country-asian="US" style:font-style-asian="italic" style:font-weight-asian="normal" style:font-style-complex="italic"/>
    </style:style>
    <style:style style:name="P48"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49"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6e5812c" style:letter-kerning="true" style:font-name-asian="Mangal" style:font-size-asian="8.75pt" style:language-asian="en" style:country-asian="US" style:font-style-asian="normal" style:font-weight-asian="normal" style:font-size-complex="10pt"/>
    </style:style>
    <style:style style:name="P50" style:family="paragraph" style:parent-style-name="Standard">
      <style:paragraph-properties fo:orphans="0" fo:widows="0"/>
      <style:text-properties fo:color="#000000" style:font-name="Times New Roman" fo:font-size="10pt" fo:language="fur" fo:country="IT" fo:font-style="normal" style:text-underline-style="solid" style:text-underline-width="auto" style:text-underline-color="#000000" fo:font-weight="normal" officeooo:rsid="0652dc0f" style:letter-kerning="true" style:font-name-asian="Mangal" style:font-size-asian="8.75pt" style:language-asian="en" style:country-asian="US" style:font-style-asian="normal" style:font-weight-asian="normal" style:font-size-complex="10pt" style:font-weight-complex="normal"/>
    </style:style>
    <style:style style:name="P51"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52" style:family="paragraph" style:parent-style-name="Standard">
      <style:paragraph-properties fo:text-align="center" style:justify-single-word="false" fo:orphans="0" fo:widows="0"/>
      <style:text-properties fo:color="#000000" style:font-name="Times New Roman" fo:font-size="10pt" fo:language="fur" fo:country="IT" fo:font-weight="bold" officeooo:rsid="06f9041f" officeooo:paragraph-rsid="06f9041f" style:letter-kerning="true" style:font-name-asian="Mangal" style:font-size-asian="8.75pt" style:language-asian="en" style:country-asian="US" style:font-weight-asian="bold" style:font-size-complex="10pt"/>
    </style:style>
    <style:style style:name="P53"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54"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55"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8.75pt" style:language-asian="en" style:country-asian="US" style:font-style-asian="normal" style:font-weight-asian="normal" style:font-size-complex="10pt" style:font-weight-complex="normal"/>
    </style:style>
    <style:style style:name="P5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5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f22698" style:letter-kerning="true" style:font-name-asian="Mangal" style:font-size-asian="13pt" style:language-asian="en" style:country-asian="US" style:font-style-asian="normal" style:font-weight-asian="normal"/>
    </style:style>
    <style:style style:name="P59"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style:letter-kerning="true" style:font-name-asian="Mangal" style:font-size-asian="13pt" style:language-asian="en" style:country-asian="US" style:font-style-asian="normal" style:font-weight-asian="normal"/>
    </style:style>
    <style:style style:name="P6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e3b68b" officeooo:paragraph-rsid="06f22698" style:letter-kerning="true" style:font-name-asian="Mangal" style:font-size-asian="13pt" style:language-asian="en" style:country-asian="US" style:font-style-asian="normal"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63"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officeooo:rsid="0652dc0f" officeooo:paragraph-rsid="05e5e3ec" style:letter-kerning="true" style:font-name-asian="Mangal" style:font-size-asian="11.3500003814697pt" style:language-asian="en" style:country-asian="US" style:font-style-asian="normal" style:font-weight-asian="normal" style:font-size-complex="13pt" style:font-weight-complex="normal"/>
    </style:style>
    <style:style style:name="P64"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65" style:family="paragraph" style:parent-style-name="Standard">
      <style:paragraph-properties fo:orphans="0" fo:widows="0"/>
      <style:text-properties fo:color="#000000" style:font-name="Times New Roman" fo:font-size="4pt" fo:language="it" fo:country="IT" fo:font-style="normal" fo:font-weight="normal" officeooo:rsid="00c56975" officeooo:paragraph-rsid="0697c545"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66"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67"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8"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9"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0"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71"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7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7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74"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officeooo:paragraph-rsid="069a78d6" style:letter-kerning="true" style:font-name-asian="Mangal" style:font-size-asian="5.25pt" style:language-asian="en" style:country-asian="US" style:font-style-asian="italic" style:font-weight-asian="normal" style:font-size-complex="6pt"/>
    </style:style>
    <style:style style:name="P75"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78"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79"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0"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e47db5" style:letter-kerning="true" style:font-name-asian="Mangal" style:font-size-asian="13pt" style:language-asian="en" style:country-asian="US" style:font-style-asian="italic" style:font-weight-asian="normal"/>
    </style:style>
    <style:style style:name="P81"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82"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officeooo:rsid="06306486" style:letter-kerning="true" style:font-name-asian="Mangal" style:font-size-asian="8.75pt" style:language-asian="en" style:country-asian="US" style:font-style-asian="italic" style:font-weight-asian="normal" style:font-size-complex="10pt"/>
    </style:style>
    <style:style style:name="P83"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officeooo:paragraph-rsid="06981687" style:letter-kerning="true" style:font-name-asian="Mangal" style:font-size-asian="8.75pt" style:language-asian="en" style:country-asian="US" style:font-style-asian="italic" style:font-weight-asian="normal" style:font-size-complex="10pt" style:font-weight-complex="bold"/>
    </style:style>
    <style:style style:name="P84"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style:letter-kerning="true" style:font-name-asian="Mangal" style:font-size-asian="8.75pt" style:language-asian="en" style:country-asian="US" style:font-style-asian="italic" style:font-weight-asian="normal" style:font-size-complex="10pt" style:font-weight-complex="bold"/>
    </style:style>
    <style:style style:name="P85" style:family="paragraph" style:parent-style-name="Standard">
      <style:paragraph-properties fo:text-align="justify" style:justify-single-word="false" fo:orphans="0" fo:widows="0"/>
      <style:text-properties fo:color="#339966" style:font-name="Times New Roman" fo:font-size="8pt" fo:language="it" fo:country="IT" fo:font-style="italic" style:text-underline-style="solid" style:text-underline-width="auto" style:text-underline-color="#000000" fo:font-weight="normal" officeooo:rsid="05a90a36" style:letter-kerning="true" style:font-name-asian="Mangal" style:font-size-asian="7pt" style:language-asian="en" style:country-asian="US" style:font-style-asian="italic" style:font-weight-asian="normal" style:font-size-complex="8pt" style:font-weight-complex="bold"/>
    </style:style>
    <style:style style:name="P86" style:family="paragraph" style:parent-style-name="Standard">
      <style:paragraph-properties fo:text-align="start" style:justify-single-word="false" fo:orphans="0" fo:widows="0"/>
      <style:text-properties fo:language="fur" fo:country="IT"/>
    </style:style>
    <style:style style:name="P87" style:family="paragraph" style:parent-style-name="Standard">
      <style:paragraph-properties fo:text-align="start" style:justify-single-word="false" fo:orphans="0" fo:widows="0"/>
      <style:text-properties fo:language="fur" fo:country="IT" officeooo:paragraph-rsid="018c95f4"/>
    </style:style>
    <style:style style:name="P88" style:family="paragraph" style:parent-style-name="Standard">
      <style:paragraph-properties fo:text-align="start" style:justify-single-word="false" fo:orphans="0" fo:widows="0"/>
      <style:text-properties fo:language="fur" fo:country="IT" officeooo:paragraph-rsid="0565805b"/>
    </style:style>
    <style:style style:name="P89" style:family="paragraph" style:parent-style-name="Standard">
      <style:paragraph-properties fo:orphans="0" fo:widows="0"/>
      <style:text-properties fo:language="fur" fo:country="IT"/>
    </style:style>
    <style:style style:name="P90" style:family="paragraph" style:parent-style-name="Standard">
      <style:paragraph-properties fo:text-align="justify" style:justify-single-word="false" fo:orphans="0" fo:widows="0"/>
      <style:text-properties fo:language="fur" fo:country="IT"/>
    </style:style>
    <style:style style:name="P91"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92" style:family="paragraph" style:parent-style-name="Standard">
      <style:paragraph-properties fo:text-align="justify" style:justify-single-word="false" fo:orphans="0" fo:widows="0"/>
      <style:text-properties fo:language="fur" fo:country="IT" officeooo:paragraph-rsid="0579f0ac"/>
    </style:style>
    <style:style style:name="P93" style:family="paragraph" style:parent-style-name="Standard">
      <style:paragraph-properties fo:text-align="start" style:justify-single-word="false" fo:orphans="0" fo:widows="0"/>
      <style:text-properties fo:language="fur" fo:country="IT" officeooo:rsid="018c95f4" officeooo:paragraph-rsid="018c95f4"/>
    </style:style>
    <style:style style:name="P94" style:family="paragraph" style:parent-style-name="Standard">
      <style:paragraph-properties fo:text-align="justify" style:justify-single-word="false" fo:orphans="0" fo:widows="0"/>
      <style:text-properties fo:language="fur" fo:country="IT" officeooo:rsid="0579d99c" officeooo:paragraph-rsid="0579f0ac"/>
    </style:style>
    <style:style style:name="P95" style:family="paragraph" style:parent-style-name="Standard">
      <style:paragraph-properties fo:text-align="start" style:justify-single-word="false" fo:orphans="0" fo:widows="0"/>
      <style:text-properties fo:language="fur" fo:country="IT" officeooo:paragraph-rsid="06bf4a5d" style:language-asian="en" style:country-asian="US"/>
    </style:style>
    <style:style style:name="P9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9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01"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02"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4"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05" style:family="paragraph" style:parent-style-name="Standard">
      <style:paragraph-properties fo:text-align="justify" style:justify-single-word="false" fo:orphans="0" fo:widows="0"/>
      <style:text-properties fo:color="#ff0000" style:font-name="Times New Roman" fo:font-size="4pt" fo:language="it" fo:country="IT" fo:font-style="italic" style:text-underline-style="solid" style:text-underline-width="auto" style:text-underline-color="#000000" fo:font-weight="normal" style:letter-kerning="true" style:font-name-asian="Mangal" style:font-size-asian="3.5pt" style:language-asian="en" style:country-asian="US" style:font-style-asian="italic" style:font-weight-asian="normal" style:font-size-complex="4pt"/>
    </style:style>
    <style:style style:name="P106" style:family="paragraph" style:parent-style-name="Standard">
      <style:paragraph-properties fo:text-align="justify" style:justify-single-word="false" fo:orphans="0" fo:widows="0"/>
    </style:style>
    <style:style style:name="P107" style:family="paragraph" style:parent-style-name="Standard">
      <style:paragraph-properties fo:text-align="justify" style:justify-single-word="false" fo:orphans="0" fo:widows="0"/>
      <style:text-properties officeooo:paragraph-rsid="0579d99c"/>
    </style:style>
    <style:style style:name="P108" style:family="paragraph" style:parent-style-name="Standard">
      <style:paragraph-properties fo:text-align="justify" style:justify-single-word="false" fo:orphans="0" fo:widows="0"/>
      <style:text-properties officeooo:paragraph-rsid="06b7d25f"/>
    </style:style>
    <style:style style:name="P109" style:family="paragraph" style:parent-style-name="Standard">
      <style:paragraph-properties fo:text-align="justify" style:justify-single-word="false" fo:orphans="0" fo:widows="0"/>
      <style:text-properties officeooo:paragraph-rsid="051a6d33"/>
    </style:style>
    <style:style style:name="P110" style:family="paragraph" style:parent-style-name="Standard">
      <style:paragraph-properties fo:text-align="start" style:justify-single-word="false" fo:orphans="0" fo:widows="0"/>
    </style:style>
    <style:style style:name="P111" style:family="paragraph" style:parent-style-name="Standard">
      <style:paragraph-properties fo:text-align="start" style:justify-single-word="false" fo:orphans="0" fo:widows="0">
        <style:tab-stops>
          <style:tab-stop style:position="12.885cm"/>
        </style:tab-stops>
      </style:paragraph-properties>
    </style:style>
    <style:style style:name="P112" style:family="paragraph" style:parent-style-name="Standard">
      <style:paragraph-properties fo:text-align="start" style:justify-single-word="false" fo:orphans="0" fo:widows="0"/>
      <style:text-properties officeooo:paragraph-rsid="06f7927d"/>
    </style:style>
    <style:style style:name="P113" style:family="paragraph" style:parent-style-name="Standard">
      <style:paragraph-properties fo:orphans="0" fo:widows="0"/>
    </style:style>
    <style:style style:name="P114" style:family="paragraph" style:parent-style-name="Standard">
      <style:paragraph-properties fo:orphans="0" fo:widows="0"/>
      <style:text-properties officeooo:paragraph-rsid="062d67ff"/>
    </style:style>
    <style:style style:name="P115" style:family="paragraph" style:parent-style-name="Standard">
      <style:paragraph-properties fo:orphans="0" fo:widows="0"/>
      <style:text-properties officeooo:paragraph-rsid="06ad44d2"/>
    </style:style>
    <style:style style:name="P116" style:family="paragraph" style:parent-style-name="Standard">
      <style:paragraph-properties fo:text-align="justify" style:justify-single-word="false" fo:orphans="0" fo:widows="0"/>
      <style:text-properties fo:font-size="6pt" style:font-size-asian="5.25pt" style:font-size-complex="6pt"/>
    </style:style>
    <style:style style:name="P117"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18"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19" style:family="paragraph" style:parent-style-name="Standard">
      <style:paragraph-properties fo:text-align="justify" style:justify-single-word="false" fo:orphans="0" fo:widows="0"/>
      <style:text-properties fo:font-size="14pt" officeooo:paragraph-rsid="06ef6052" style:font-size-asian="14pt"/>
    </style:style>
    <style:style style:name="P120" style:family="paragraph" style:parent-style-name="Standard">
      <style:paragraph-properties fo:orphans="0" fo:widows="0"/>
      <style:text-properties fo:font-size="4pt" officeooo:paragraph-rsid="062d67ff" style:font-size-asian="3.5pt" style:font-size-complex="4pt"/>
    </style:style>
    <style:style style:name="P121"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22"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paragraph-rsid="06609c57" style:font-size-asian="14pt" style:language-asian="en" style:country-asian="US" style:font-style-asian="italic" style:font-weight-asian="normal"/>
    </style:style>
    <style:style style:name="P123"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24"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officeooo:rsid="06e778bd" style:font-size-asian="8.75pt" style:language-asian="en" style:country-asian="US" style:font-style-asian="italic" style:font-weight-asian="normal" style:font-size-complex="10pt"/>
    </style:style>
    <style:style style:name="P125" style:family="paragraph" style:parent-style-name="Corpo_20_del_20_testo_20_2">
      <style:paragraph-properties fo:text-align="start" style:justify-single-word="false"/>
      <style:text-properties fo:color="#339966" style:font-name="Times New Roman" fo:font-size="8pt" fo:language="fur" fo:country="IT" fo:font-style="italic" style:text-underline-style="solid" style:text-underline-width="auto" style:text-underline-color="#000000" fo:font-weight="normal" style:font-size-asian="7pt" style:language-asian="en" style:country-asian="US" style:font-style-asian="italic" style:font-weight-asian="normal" style:font-size-complex="8pt"/>
    </style:style>
    <style:style style:name="P126" style:family="paragraph" style:parent-style-name="Corpo_20_del_20_testo_20_2">
      <style:paragraph-properties fo:text-align="start" style:justify-single-word="false"/>
      <style:text-properties fo:color="#339966" style:font-name="Times New Roman" fo:font-size="8pt" fo:language="fur" fo:country="IT" fo:font-style="italic" style:text-underline-style="solid" style:text-underline-width="auto" style:text-underline-color="#000000" fo:font-weight="normal" officeooo:rsid="06306486" style:letter-kerning="true" style:font-name-asian="Mangal" style:font-size-asian="7pt" style:language-asian="en" style:country-asian="US" style:font-style-asian="italic" style:font-weight-asian="normal" style:font-size-complex="8pt"/>
    </style:style>
    <style:style style:name="P127"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28"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29"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30" style:family="paragraph" style:parent-style-name="Corpo_20_del_20_testo_20_2">
      <style:text-properties fo:color="#ff0000" style:font-name="Times New Roman" fo:font-size="6pt" fo:language="fur" fo:country="IT" fo:font-style="italic" officeooo:paragraph-rsid="0565805b" style:font-size-asian="5.25pt" style:language-asian="en" style:country-asian="US" style:font-style-asian="italic" style:font-size-complex="6pt"/>
    </style:style>
    <style:style style:name="P131" style:family="paragraph" style:parent-style-name="Corpo_20_del_20_testo_20_2">
      <style:paragraph-properties fo:text-align="start" style:justify-single-word="false"/>
      <style:text-properties fo:language="fur" fo:country="IT"/>
    </style:style>
    <style:style style:name="P132" style:family="paragraph" style:parent-style-name="Corpo_20_del_20_testo_20_2">
      <style:paragraph-properties fo:text-align="start" style:justify-single-word="false"/>
      <style:text-properties fo:language="fur" fo:country="IT" officeooo:paragraph-rsid="018bd991"/>
    </style:style>
    <style:style style:name="P133"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3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35"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ddef5b" style:letter-kerning="true" style:font-name-asian="Mangal" style:font-size-asian="14pt" style:language-asian="en" style:country-asian="US" style:font-style-asian="normal" style:font-weight-asian="normal"/>
    </style:style>
    <style:style style:name="P136" style:family="paragraph" style:parent-style-name="Corpo_20_del_20_testo_20_2">
      <style:paragraph-properties fo:text-align="start" style:justify-single-word="false"/>
      <style:text-properties officeooo:paragraph-rsid="061323f9"/>
    </style:style>
    <style:style style:name="P137"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38" style:family="paragraph" style:parent-style-name="Standard">
      <style:paragraph-properties fo:margin-top="0cm" fo:margin-bottom="0cm" loext:contextual-spacing="false" fo:text-align="start" style:justify-single-word="false" fo:orphans="0" fo:widows="0"/>
    </style:style>
    <style:style style:name="P139"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40"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41"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339966" style:font-name="Times New Roman" fo:font-size="8pt" fo:language="it" fo:country="IT" fo:font-style="italic" style:text-underline-style="solid" style:text-underline-width="auto" style:text-underline-color="#000000" fo:font-weight="normal" officeooo:rsid="05a90a36" officeooo:paragraph-rsid="066ffbd0" style:letter-kerning="true" style:font-name-asian="Mangal" style:font-size-asian="7pt" style:language-asian="en" style:country-asian="US" style:font-style-asian="italic" style:font-weight-asian="normal" style:font-size-complex="8pt" style:font-weight-complex="bold"/>
    </style:style>
    <style:style style:name="P142" style:family="paragraph" style:parent-style-name="Text_20_body">
      <style:paragraph-properties fo:margin-top="0cm" fo:margin-bottom="0cm" loext:contextual-spacing="false" fo:text-align="justify" style:justify-single-word="false"/>
      <style:text-properties officeooo:paragraph-rsid="068774ed"/>
    </style:style>
    <style:style style:name="P143"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2pt" fo:language="fur" fo:country="IT" fo:font-style="normal" fo:font-weight="bold" officeooo:rsid="05e744c2" officeooo:paragraph-rsid="0657a14f" style:letter-kerning="true" style:font-name-asian="Mangal" style:font-size-asian="10.5pt" style:language-asian="en" style:country-asian="US" style:font-style-asian="normal" style:font-weight-asian="bold" style:font-size-complex="12pt" style:font-weight-complex="bold"/>
    </style:style>
    <style:style style:name="P144"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45"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46" style:family="paragraph" style:parent-style-name="Standard">
      <style:paragraph-properties fo:margin-top="0cm" fo:margin-bottom="0cm" loext:contextual-spacing="false" fo:orphans="0" fo:widows="0"/>
    </style:style>
    <style:style style:name="P147"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4pt" fo:language="fur" fo:country="IT" fo:font-style="normal" fo:font-weight="normal" officeooo:rsid="06f7927d" officeooo:paragraph-rsid="06f7927d" style:letter-kerning="true" style:font-name-asian="Mangal" style:font-size-asian="14pt" style:language-asian="en" style:country-asian="US" style:font-style-asian="normal" style:font-weight-asian="normal" style:font-weight-complex="normal"/>
    </style:style>
    <style:style style:name="P148" style:family="paragraph" style:parent-style-name="Standard">
      <style:paragraph-properties fo:margin-top="0cm" fo:margin-bottom="0.011cm" loext:contextual-spacing="false" fo:text-align="justify" style:justify-single-word="false" fo:orphans="0" fo:widows="0"/>
      <style:text-properties fo:language="fur" fo:country="IT" officeooo:paragraph-rsid="0700a784" style:language-asian="en" style:country-asian="US"/>
    </style:style>
    <style:style style:name="P14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15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700a784" style:letter-kerning="true" style:font-name-asian="Times New Roman1" style:font-size-asian="13pt" style:language-asian="ar" style:country-asian="SA" style:font-style-asian="normal" style:font-weight-asian="normal"/>
    </style:style>
    <style:style style:name="P15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700a784" officeooo:paragraph-rsid="0700a784" style:letter-kerning="true" style:font-name-asian="Times New Roman1" style:font-size-asian="13pt" style:language-asian="ar" style:country-asian="SA" style:font-style-asian="normal" style:font-weight-asian="normal"/>
    </style:style>
    <style:style style:name="P152"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153"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000000" fo:font-weight="normal" officeooo:rsid="06e3b68b" style:letter-kerning="true" style:font-name-asian="Mangal" style:font-size-asian="7.84999990463257pt" style:language-asian="en" style:country-asian="US" style:font-style-asian="normal" style:font-weight-asian="normal" style:font-size-complex="9pt"/>
    </style:style>
    <style:style style:name="P154" style:family="paragraph" style:parent-style-name="Standard">
      <style:paragraph-properties fo:text-align="justify" style:justify-single-word="false" fo:orphans="0" fo:widows="0"/>
      <style:text-properties officeooo:paragraph-rsid="06fb131e"/>
    </style:style>
    <style:style style:name="P155" style:family="paragraph" style:parent-style-name="Standard">
      <style:paragraph-properties fo:text-align="justify" style:justify-single-word="false" fo:orphans="0" fo:widows="0"/>
      <style:text-properties officeooo:paragraph-rsid="06fb7821"/>
    </style:style>
    <style:style style:name="P156" style:family="paragraph" style:parent-style-name="Standard">
      <style:paragraph-properties fo:text-align="justify" style:justify-single-word="false" fo:orphans="0" fo:widows="0"/>
      <style:text-properties officeooo:paragraph-rsid="06fc91a5"/>
    </style:style>
    <style:style style:name="P157" style:family="paragraph" style:parent-style-name="Standard">
      <style:paragraph-properties fo:text-align="justify" style:justify-single-word="false" fo:orphans="0" fo:widows="0"/>
      <style:text-properties officeooo:paragraph-rsid="06fea412"/>
    </style:style>
    <style:style style:name="P158" style:family="paragraph" style:parent-style-name="Standard">
      <style:paragraph-properties fo:text-align="justify" style:justify-single-word="false" fo:orphans="0" fo:widows="0"/>
      <style:text-properties officeooo:rsid="06fb131e" officeooo:paragraph-rsid="06fb131e"/>
    </style:style>
    <style:style style:name="P159"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0c56975" style:letter-kerning="true" style:font-name-asian="Times New Roman1" style:font-size-asian="5.25pt" style:language-asian="ar" style:country-asian="SA" style:font-style-asian="normal" style:font-weight-asian="normal" style:font-size-complex="6pt" style:language-complex="ar" style:country-complex="SA" style:font-weight-complex="normal"/>
    </style:style>
    <style:style style:name="P160" style:family="paragraph" style:parent-style-name="Standard">
      <style:paragraph-properties fo:orphans="0" fo:widows="0"/>
      <style:text-properties fo:color="#000000" style:font-name="Times New Roman" fo:font-size="6pt" fo:language="it" fo:country="IT" fo:font-style="normal" fo:font-weight="normal" officeooo:rsid="00c56975" style:letter-kerning="true" style:font-name-asian="Times New Roman1" style:font-size-asian="5.25pt" style:language-asian="ar" style:country-asian="SA" style:font-style-asian="normal" style:font-weight-asian="normal" style:font-size-complex="6pt" style:language-complex="ar" style:country-complex="SA" style:font-weight-complex="normal"/>
    </style:style>
    <style:style style:name="P161" style:family="paragraph" style:parent-style-name="Standard">
      <style:paragraph-properties fo:orphans="0" fo:widows="0"/>
      <style:text-properties fo:color="#000000" style:font-name="Times New Roman" fo:font-size="13pt" fo:language="it" fo:country="IT" fo:font-style="italic" fo:font-weight="normal" officeooo:rsid="06fb131e" officeooo:paragraph-rsid="06fb131e" style:letter-kerning="true" style:font-name-asian="Times New Roman1" style:font-size-asian="13pt" style:language-asian="en" style:country-asian="US" style:font-style-asian="italic" style:font-weight-asian="normal" style:font-size-complex="13pt" style:font-weight-complex="normal"/>
    </style:style>
    <style:style style:name="P162" style:family="paragraph" style:parent-style-name="Standard">
      <style:text-properties fo:color="#000000" style:font-name="Times New Roman" fo:font-size="13pt" fo:language="it" fo:country="IT" fo:font-style="italic" fo:font-weight="normal" officeooo:rsid="06f22698" officeooo:paragraph-rsid="06fb131e" style:letter-kerning="true" style:font-name-asian="Times New Roman1" style:font-size-asian="13pt" style:language-asian="en" style:country-asian="US" style:font-style-asian="italic" style:font-weight-asian="normal" style:font-size-complex="13pt" style:font-weight-complex="normal"/>
    </style:style>
    <style:style style:name="P163"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6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fb7821" officeooo:paragraph-rsid="06fb7821" style:letter-kerning="true" style:font-name-asian="Mangal" style:font-size-asian="13pt" style:language-asian="en" style:country-asian="US" style:font-style-asian="normal" style:font-weight-asian="normal"/>
    </style:style>
    <style:style style:name="P16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fc2db2" officeooo:paragraph-rsid="06fc2db2" style:letter-kerning="true" style:font-name-asian="Mangal" style:font-size-asian="13pt" style:language-asian="en" style:country-asian="US" style:font-style-asian="normal" style:font-weight-asian="normal"/>
    </style:style>
    <style:style style:name="P166"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63c6528" officeooo:paragraph-rsid="06fb131e" style:letter-kerning="true" style:font-name-asian="Times New Roman1" style:font-size-asian="8.75pt" style:language-asian="en" style:country-asian="US" style:font-style-asian="normal" style:font-weight-asian="normal" style:font-size-complex="10pt"/>
    </style:style>
    <style:style style:name="P167" style:family="paragraph" style:parent-style-name="Standard">
      <style:paragraph-properties fo:text-align="justify" style:justify-single-word="false" fo:orphans="0" fo:widows="0"/>
      <style:text-properties fo:color="#000000" style:font-name="Times New Roman" fo:font-size="2pt" fo:language="it" fo:country="IT" fo:font-style="normal" fo:font-weight="normal" officeooo:rsid="06fb7821" officeooo:paragraph-rsid="06fb7821" style:letter-kerning="true" style:font-name-asian="Mangal" style:font-size-asian="1.75pt" style:language-asian="en" style:country-asian="US" style:font-style-asian="normal" style:font-weight-asian="normal" style:font-size-complex="2pt"/>
    </style:style>
    <style:style style:name="P168" style:family="paragraph" style:parent-style-name="Standard">
      <style:paragraph-properties fo:text-align="justify" style:justify-single-word="false" fo:orphans="0" fo:widows="0"/>
      <style:text-properties fo:color="#000000" style:font-name="Times New Roman" fo:font-size="4pt" fo:language="it" fo:country="IT" fo:font-style="normal" fo:font-weight="normal" officeooo:rsid="06fb7821" officeooo:paragraph-rsid="06fb7821" style:letter-kerning="true" style:font-name-asian="Times New Roman1" style:font-size-asian="3.5pt" style:language-asian="ar" style:country-asian="SA" style:font-style-asian="normal" style:font-weight-asian="normal" style:font-size-complex="4pt" style:font-weight-complex="normal"/>
    </style:style>
    <style:style style:name="P16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fc91a5" officeooo:paragraph-rsid="06fc91a5" style:letter-kerning="true" style:font-name-asian="Mangal" style:font-size-asian="14pt" style:language-asian="en" style:country-asian="US" style:font-style-asian="normal" style:font-weight-asian="normal"/>
    </style:style>
    <style:style style:name="P17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ffd7d3" officeooo:paragraph-rsid="06ffd7d3" style:letter-kerning="true" style:font-name-asian="Mangal" style:font-size-asian="14pt" style:language-asian="en" style:country-asian="US" style:font-style-asian="normal" style:font-weight-asian="normal" style:font-size-complex="14pt"/>
    </style:style>
    <style:style style:name="P171" style:family="paragraph" style:parent-style-name="Standard">
      <style:paragraph-properties fo:orphans="0" fo:widows="0"/>
      <style:text-properties officeooo:paragraph-rsid="06fb131e"/>
    </style:style>
    <style:style style:name="P172" style:family="paragraph" style:parent-style-name="Standard">
      <style:paragraph-properties fo:orphans="0" fo:widows="0"/>
      <style:text-properties officeooo:paragraph-rsid="06fc91a5"/>
    </style:style>
    <style:style style:name="P173" style:family="paragraph" style:parent-style-name="Standard">
      <style:paragraph-properties fo:orphans="0" fo:widows="0"/>
      <style:text-properties officeooo:paragraph-rsid="06ffd7d3"/>
    </style:style>
    <style:style style:name="P174" style:family="paragraph" style:parent-style-name="Standard">
      <style:paragraph-properties fo:orphans="0" fo:widows="0"/>
      <style:text-properties fo:font-size="14pt" officeooo:rsid="06fb131e" officeooo:paragraph-rsid="06fb131e" style:font-size-asian="14pt" style:font-size-complex="14pt"/>
    </style:style>
    <style:style style:name="P175" style:family="paragraph" style:parent-style-name="Standard">
      <style:paragraph-properties fo:text-align="justify" style:justify-single-word="false" fo:orphans="0" fo:widows="0"/>
      <style:text-properties fo:font-size="14pt" style:font-size-asian="12.25pt" style:font-size-complex="14pt"/>
    </style:style>
    <style:style style:name="P176" style:family="paragraph" style:parent-style-name="Standard">
      <style:paragraph-properties fo:text-align="justify" style:justify-single-word="false" fo:orphans="0" fo:widows="0"/>
      <style:text-properties fo:font-size="14pt" fo:language="fur" fo:country="IT" fo:font-weight="normal" officeooo:rsid="05e5e3ec" officeooo:paragraph-rsid="06fe517b" style:font-size-asian="14pt" style:font-weight-asian="normal" style:font-size-complex="14pt" style:font-weight-complex="normal"/>
    </style:style>
    <style:style style:name="P177" style:family="paragraph" style:parent-style-name="Standard">
      <style:paragraph-properties fo:orphans="0" fo:widows="0"/>
      <style:text-properties fo:font-size="10pt" style:font-size-asian="8.75pt" style:font-size-complex="10pt"/>
    </style:style>
    <style:style style:name="P178" style:family="paragraph" style:parent-style-name="Standard">
      <style:paragraph-properties fo:text-align="justify" style:justify-single-word="false" fo:orphans="0" fo:widows="0"/>
      <style:text-properties fo:font-size="6pt" officeooo:rsid="06fb7821" officeooo:paragraph-rsid="06fb7821" style:font-size-asian="5.25pt" style:font-size-complex="6pt"/>
    </style:style>
    <style:style style:name="P179" style:family="paragraph" style:parent-style-name="Standard">
      <style:paragraph-properties fo:text-align="justify" style:justify-single-word="false" fo:orphans="0" fo:widows="0"/>
      <style:text-properties fo:font-size="6pt" fo:language="fur" fo:country="IT" fo:font-weight="normal" officeooo:rsid="05e5e3ec" officeooo:paragraph-rsid="06fe517b" style:font-size-asian="5.25pt" style:font-weight-asian="normal" style:font-size-complex="6pt" style:font-weight-complex="normal"/>
    </style:style>
    <style:style style:name="P180" style:family="paragraph" style:parent-style-name="Standard">
      <style:paragraph-properties fo:orphans="0" fo:widows="0"/>
      <style:text-properties fo:font-size="13pt" officeooo:rsid="06fb131e" officeooo:paragraph-rsid="06fb131e" style:font-size-asian="13pt" style:font-size-complex="13pt"/>
    </style:style>
    <style:style style:name="P181"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182"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663af7f" officeooo:paragraph-rsid="066fb4b6" style:letter-kerning="true" style:font-name-asian="Mangal" style:font-size-asian="8.75pt" style:language-asian="en" style:country-asian="US" style:font-style-asian="italic" style:font-weight-asian="normal" style:font-size-complex="10pt" style:font-weight-complex="normal"/>
    </style:style>
    <style:style style:name="P183"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officeooo:rsid="05a90a36" officeooo:paragraph-rsid="05aa3069" style:letter-kerning="true" style:font-name-asian="Mangal" style:font-size-asian="12.25pt" style:language-asian="en" style:country-asian="US" style:font-style-asian="italic" style:font-weight-asian="normal" style:font-size-complex="14pt" style:font-weight-complex="bold"/>
    </style:style>
    <style:style style:name="P184"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officeooo:rsid="05a90a36" style:letter-kerning="true" style:font-name-asian="Mangal" style:font-size-asian="12.25pt" style:language-asian="en" style:country-asian="US" style:font-style-asian="italic" style:font-weight-asian="normal" style:font-size-complex="14pt" style:font-weight-complex="bold"/>
    </style:style>
    <style:style style:name="P185" style:family="paragraph" style:parent-style-name="Standard">
      <style:paragraph-properties fo:text-align="justify" style:justify-single-word="false" fo:orphans="0" fo:widows="0"/>
      <style:text-properties officeooo:rsid="06fb7821" officeooo:paragraph-rsid="06fb7821"/>
    </style:style>
    <style:style style:name="P186"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87" style:family="paragraph" style:parent-style-name="Standard">
      <style:paragraph-properties fo:text-align="justify" style:justify-single-word="false" fo:orphans="0" fo:widows="0"/>
      <style:text-properties fo:language="fur" fo:country="IT" officeooo:paragraph-rsid="06fc91a5" style:language-asian="en" style:country-asian="US"/>
    </style:style>
    <style:style style:name="P188" style:family="paragraph" style:parent-style-name="Standard">
      <style:paragraph-properties fo:orphans="0" fo:widows="0"/>
      <style:text-properties officeooo:rsid="06fc91a5" officeooo:paragraph-rsid="06fc91a5"/>
    </style:style>
    <style:style style:name="P189" style:family="paragraph" style:parent-style-name="Standard">
      <style:paragraph-properties fo:text-align="justify" style:justify-single-word="false" style:text-autospace="none" style:writing-mode="lr-tb"/>
      <style:text-properties officeooo:rsid="06c377f4" officeooo:paragraph-rsid="06fb7821"/>
    </style:style>
    <style:style style:name="P19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c56975" officeooo:paragraph-rsid="06fb7821" style:letter-kerning="true" style:font-name-asian="Times New Roman1" style:font-size-asian="5.25pt" style:language-asian="ar" style:country-asian="SA" style:font-style-asian="normal" style:font-weight-asian="normal" style:font-size-complex="6pt" style:language-complex="ar" style:country-complex="SA" style:font-weight-complex="normal"/>
    </style:style>
    <style:style style:name="P19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36cbf5" officeooo:paragraph-rsid="06fb7821" style:letter-kerning="true" style:font-name-asian="Mangal" style:font-size-asian="13pt" style:language-asian="en" style:country-asian="US" style:font-style-asian="normal" style:font-weight-asian="normal" style:font-size-complex="13pt"/>
    </style:style>
    <style:style style:name="P192" style:family="paragraph" style:parent-style-name="Standard">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000000" fo:font-weight="normal" officeooo:rsid="0663af7f" officeooo:paragraph-rsid="05417324" style:letter-kerning="true" style:font-name-asian="Mangal" style:font-size-asian="8.75pt" style:language-asian="en" style:country-asian="US" style:font-style-asian="italic" style:font-weight-asian="normal" style:font-size-complex="10pt" style:font-weight-complex="normal"/>
    </style:style>
    <style:style style:name="P193" style:family="paragraph" style:parent-style-name="Standard">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000000" fo:font-weight="normal" officeooo:rsid="0663af7f" officeooo:paragraph-rsid="061f809c" style:letter-kerning="true" style:font-name-asian="Mangal" style:font-size-asian="8.75pt" style:language-asian="en" style:country-asian="US" style:font-style-asian="italic" style:font-weight-asian="normal" style:font-size-complex="10pt" style:language-complex="ar" style:country-complex="SA" style:font-weight-complex="normal"/>
    </style:style>
    <style:style style:name="P194" style:family="paragraph" style:parent-style-name="Standard">
      <style:paragraph-properties fo:text-align="justify" style:justify-single-word="false" fo:orphans="0" fo:widows="0" style:text-autospace="none" style:writing-mode="lr-tb"/>
      <style:text-properties style:font-name="Times New Roman" fo:font-size="13pt" fo:language="it" fo:country="IT" fo:font-style="normal" fo:font-weight="normal" officeooo:rsid="0136cbf5" officeooo:paragraph-rsid="06fc2db2" style:font-size-asian="13pt" style:language-asian="en" style:country-asian="US" style:font-size-complex="13pt"/>
    </style:style>
    <style:style style:name="P195" style:family="paragraph" style:parent-style-name="Standard">
      <style:paragraph-properties fo:margin-top="0cm" fo:margin-bottom="0.212cm" loext:contextual-spacing="false" fo:orphans="0" fo:widows="0"/>
    </style:style>
    <style:style style:name="P196" style:family="paragraph" style:parent-style-name="Heading_20_1">
      <style:paragraph-properties fo:margin-top="0cm" fo:margin-bottom="0.101cm" loext:contextual-spacing="false" fo:text-align="center" style:justify-single-word="false" fo:orphans="2" fo:widows="2" fo:keep-with-next="always" style:writing-mode="lr-tb">
        <style:tab-stops>
          <style:tab-stop style:position="12.885cm"/>
        </style:tab-stops>
      </style:paragraph-properties>
      <style:text-properties fo:color="#000000" style:font-name="Times New Roman" fo:font-size="18pt" fo:language="it" fo:country="IT" fo:font-style="normal" fo:font-weight="bold" officeooo:rsid="011c64b4" officeooo:paragraph-rsid="0700a784" style:letter-kerning="true" style:font-name-asian="Times New Roman" style:font-size-asian="18pt" style:language-asian="ar" style:country-asian="SA" style:font-style-asian="normal" style:font-weight-asian="bold" style:font-size-complex="18pt"/>
    </style:style>
    <style:style style:name="P197" style:family="paragraph" style:parent-style-name="Heading_20_1">
      <style:paragraph-properties fo:margin-top="0cm" fo:margin-bottom="0.101cm" loext:contextual-spacing="false" fo:text-align="center" style:justify-single-word="false" fo:orphans="2" fo:widows="2" style:writing-mode="lr-tb">
        <style:tab-stops>
          <style:tab-stop style:position="12.885cm"/>
        </style:tab-stops>
      </style:paragraph-properties>
      <style:text-properties fo:color="#000000" style:font-name="Times New Roman" fo:font-size="6pt" fo:language="it" fo:country="IT" fo:font-style="normal" fo:font-weight="bold" officeooo:rsid="011c64b4" officeooo:paragraph-rsid="0700a784" style:letter-kerning="true" style:font-name-asian="Times New Roman" style:font-size-asian="5.25pt" style:language-asian="ar" style:country-asian="SA" style:font-style-asian="normal" style:font-weight-asian="bold" style:font-size-complex="6pt"/>
    </style:style>
    <style:style style:name="P198"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e96a7c" officeooo:paragraph-rsid="06e778bd" style:letter-kerning="true" style:font-name-asian="Mangal" style:font-size-asian="14pt" style:language-asian="en" style:country-asian="US" style:font-style-asian="normal" style:font-weight-asian="normal" style:font-weight-complex="normal"/>
    </style:style>
    <style:style style:name="P199"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f7927d" officeooo:paragraph-rsid="06f7927d" style:letter-kerning="true" style:font-name-asian="Mangal" style:font-size-asian="14pt" style:language-asian="en" style:country-asian="US" style:font-style-asian="normal" style:font-weight-asian="normal"/>
    </style:style>
    <style:style style:name="P200"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f7927d" officeooo:paragraph-rsid="06f9041f" style:letter-kerning="true" style:font-name-asian="Mangal" style:font-size-asian="14pt" style:language-asian="en" style:country-asian="US" style:font-style-asian="normal" style:font-weight-asian="normal"/>
    </style:style>
    <style:style style:name="P201" style:family="paragraph" style:parent-style-name="Corpo_20_del_20_testo_20_2">
      <style:paragraph-properties fo:text-align="start" style:justify-single-word="false"/>
      <style:text-properties officeooo:paragraph-rsid="06e778bd"/>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6e3b68b"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6e47db5"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officeooo:rsid="00d61c80" style:letter-kerning="true" style:font-name-asian="Mangal"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officeooo:rsid="06fb7821"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6fe517b"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6ab7804" style:letter-kerning="true" style:font-name-asian="Times New Roman1"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6f22698" style:letter-kerning="true" style:font-name-asian="Times New Roman1"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6fb131e" style:letter-kerning="true" style:font-name-asian="Times New Roman1"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6fc91a5" style:letter-kerning="true" style:font-name-asian="Times New Roman1"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9"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20"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font-size-complex="13pt" style:font-weight-complex="normal"/>
    </style:style>
    <style:style style:name="T21" style:family="text">
      <style:text-properties fo:color="#000000" style:font-name="Times New Roman" fo:font-size="13pt" fo:language="it" fo:country="IT" fo:font-style="normal" fo:font-weight="normal" officeooo:rsid="06fb7821" style:letter-kerning="true" style:font-name-asian="Times New Roman1" style:font-size-asian="13pt" style:language-asian="ar" style:country-asian="SA" style:font-style-asian="normal" style:font-weight-asian="normal" style:font-size-complex="13pt" style:font-weight-complex="normal"/>
    </style:style>
    <style:style style:name="T22"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23"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4" style:family="text">
      <style:text-properties fo:color="#000000" style:font-name="Times New Roman" fo:font-size="13pt" fo:language="it" fo:country="IT" fo:font-style="normal" fo:font-weight="normal" officeooo:rsid="06f22698" style:font-name-asian="Times New Roman" style:font-size-asian="13pt" style:language-asian="en" style:country-asian="US" style:font-style-asian="normal" style:font-weight-asian="normal" style:font-size-complex="13pt"/>
    </style:style>
    <style:style style:name="T25"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6" style:family="text">
      <style:text-properties fo:color="#000000" style:font-name="Times New Roman" fo:font-size="13pt" fo:language="it" fo:country="IT" fo:font-style="normal" fo:font-weight="bold" style:letter-kerning="true" style:font-name-asian="Times New Roman1" style:font-size-asian="13pt" style:language-asian="ar" style:country-asian="SA" style:font-style-asian="normal" style:font-weight-asian="bold" style:font-size-complex="13pt" style:font-weight-complex="bold"/>
    </style:style>
    <style:style style:name="T27" style:family="text">
      <style:text-properties fo:color="#000000" style:font-name="Times New Roman" fo:font-size="13pt" fo:language="it" fo:country="IT" fo:font-style="normal" fo:font-weight="bold" officeooo:rsid="06fb7821" style:letter-kerning="true" style:font-name-asian="Times New Roman1" style:font-size-asian="13pt" style:language-asian="ar" style:country-asian="SA" style:font-style-asian="normal" style:font-weight-asian="bold" style:font-size-complex="13pt" style:font-weight-complex="bold"/>
    </style:style>
    <style:style style:name="T28"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9"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30" style:family="text">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T31" style:family="text">
      <style:text-properties fo:color="#000000" style:font-name="Times New Roman" fo:font-size="13pt" fo:language="it" fo:country="IT" fo:font-style="italic" fo:font-weight="normal" officeooo:rsid="06fb131e" style:letter-kerning="true" style:font-name-asian="Times New Roman1" style:font-size-asian="13pt" style:language-asian="ar" style:country-asian="SA" style:font-style-asian="italic" style:font-weight-asian="normal" style:font-style-complex="italic" style:font-weight-complex="normal"/>
    </style:style>
    <style:style style:name="T32" style:family="text">
      <style:text-properties fo:color="#000000" style:font-name="Times New Roman" fo:font-size="13pt" fo:language="it" fo:country="IT" style:letter-kerning="true" style:font-name-asian="Mangal" style:font-size-asian="13pt" style:language-asian="en" style:country-asian="US"/>
    </style:style>
    <style:style style:name="T33" style:family="text">
      <style:text-properties fo:color="#000000" style:font-name="Times New Roman" fo:font-size="13pt" fo:language="it" fo:country="IT" style:letter-kerning="true" style:font-name-asian="Mangal" style:font-size-asian="13pt" style:language-asian="hi" style:country-asian="IN"/>
    </style:style>
    <style:style style:name="T34"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5" style:family="text">
      <style:text-properties fo:color="#000000" style:font-name="Times New Roman" fo:font-size="13pt" fo:language="it" fo:country="IT" fo:font-weight="bold" style:font-name-asian="Times New Roman1" style:font-size-asian="13pt" style:language-asian="en" style:country-asian="US" style:font-weight-asian="bold" style:font-size-complex="13pt" style:font-weight-complex="bold"/>
    </style:style>
    <style:style style:name="T36"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7"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8"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9" style:family="text">
      <style:text-properties fo:color="#000000" style:font-name="Times New Roman" fo:font-size="13pt" fo:language="en" fo:country="US" style:letter-kerning="true" style:font-name-asian="Mangal" style:font-size-asian="13pt" style:language-asian="en" style:country-asian="US"/>
    </style:style>
    <style:style style:name="T40" style:family="text">
      <style:text-properties fo:color="#000000" style:font-name="Times New Roman" fo:font-size="13pt" fo:language="en" fo:country="US" fo:font-weight="normal" style:font-name-asian="Times New Roman1" style:font-size-asian="13pt" style:language-asian="en" style:country-asian="US" style:font-weight-asian="normal" style:font-size-complex="13pt" style:font-weight-complex="normal"/>
    </style:style>
    <style:style style:name="T41" style:family="text">
      <style:text-properties fo:color="#000000" style:font-name="Times New Roman" fo:font-size="13pt" fo:language="en" fo:country="US" fo:font-weight="bold" style:font-name-asian="Times New Roman1" style:font-size-asian="13pt" style:language-asian="en" style:country-asian="US" style:font-weight-asian="bold" style:font-size-complex="13pt" style:font-weight-complex="bold"/>
    </style:style>
    <style:style style:name="T42"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officeooo:rsid="06bffab1"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1"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52"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53" style:family="text">
      <style:text-properties fo:color="#000000" style:font-name="Times New Roman" fo:font-size="14pt" fo:font-style="normal" fo:font-weight="normal" officeooo:rsid="06cf066a" style:letter-kerning="true" style:font-name-asian="Mangal" style:font-size-asian="14pt" style:font-style-asian="normal" style:font-weight-asian="normal" style:font-weight-complex="normal"/>
    </style:style>
    <style:style style:name="T54" style:family="text">
      <style:text-properties fo:color="#000000" style:font-name="Times New Roman" fo:font-size="14pt" fo:font-style="normal" fo:font-weight="normal" officeooo:rsid="06f7927d" style:letter-kerning="true" style:font-name-asian="Mangal" style:font-size-asian="14pt" style:font-style-asian="normal" style:font-weight-asian="normal" style:font-weight-complex="normal"/>
    </style:style>
    <style:style style:name="T55" style:family="text">
      <style:text-properties fo:color="#000000" style:font-name="Times New Roman" fo:font-size="14pt" fo:font-style="normal" fo:font-weight="normal" officeooo:rsid="0700a784" style:letter-kerning="true" style:font-name-asian="Mangal" style:font-size-asian="14pt" style:font-style-asian="normal" style:font-weight-asian="normal" style:font-weight-complex="normal"/>
    </style:style>
    <style:style style:name="T56"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57"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59"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60"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61"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62" style:family="text">
      <style:text-properties fo:color="#000000" style:font-name="Times New Roman" fo:font-size="14pt" fo:font-style="normal" style:text-underline-style="none" fo:font-weight="normal" officeooo:rsid="06fc91a5" style:letter-kerning="true" style:font-name-asian="Arial2" style:font-size-asian="14pt" style:font-style-asian="normal" style:font-weight-asian="normal"/>
    </style:style>
    <style:style style:name="T63"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4"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5"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6" style:family="text">
      <style:text-properties fo:color="#000000" style:font-name="Times New Roman" fo:font-size="14pt" fo:language="fur" fo:country="IT" fo:font-style="normal" fo:font-weight="bold" officeooo:rsid="0654c259" style:letter-kerning="true" style:font-name-asian="Mangal" style:font-size-asian="14pt" style:language-asian="en" style:country-asian="US" style:font-style-asian="normal" style:font-weight-asian="bold" style:font-weight-complex="normal"/>
    </style:style>
    <style:style style:name="T67"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tyle-complex="normal" style:font-weight-complex="bold"/>
    </style:style>
    <style:style style:name="T69"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70"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71" style:family="text">
      <style:text-properties fo:color="#000000" style:font-name="Times New Roman" fo:font-size="14pt" fo:language="fur" fo:country="IT" fo:font-style="normal" fo:font-weight="normal" officeooo:rsid="06ad44d2" style:letter-kerning="true" style:font-name-asian="Mangal" style:font-size-asian="14pt" style:language-asian="en" style:country-asian="US" style:font-style-asian="normal" style:font-weight-asian="normal" style:font-style-complex="normal" style:font-weight-complex="bold"/>
    </style:style>
    <style:style style:name="T72" style:family="text">
      <style:text-properties fo:color="#000000" style:font-name="Times New Roman" fo:font-size="14pt" fo:language="fur" fo:country="IT" fo:font-style="normal" fo:font-weight="normal" officeooo:rsid="06b3714d" style:letter-kerning="true" style:font-name-asian="Mangal" style:font-size-asian="14pt" style:language-asian="en" style:country-asian="US" style:font-style-asian="normal" style:font-weight-asian="normal" style:font-style-complex="normal" style:font-weight-complex="bold"/>
    </style:style>
    <style:style style:name="T73" style:family="text">
      <style:text-properties fo:color="#000000" style:font-name="Times New Roman" fo:font-size="14pt" fo:language="fur" fo:country="IT" fo:font-style="normal" fo:font-weight="normal" officeooo:rsid="06fc91a5" style:letter-kerning="true" style:font-name-asian="Mangal" style:font-size-asian="14pt" style:language-asian="en" style:country-asian="US" style:font-style-asian="normal" style:font-weight-asian="normal" style:font-style-complex="normal" style:font-weight-complex="bold"/>
    </style:style>
    <style:style style:name="T74"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75"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76"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77" style:family="text">
      <style:text-properties fo:color="#000000" style:font-name="Times New Roman" fo:font-size="14pt" fo:language="fur" fo:country="IT" fo:font-style="normal" fo:font-weight="normal" officeooo:rsid="06fea412" style:letter-kerning="true" style:font-name-asian="Mangal" style:font-size-asian="14pt" style:language-asian="en" style:country-asian="US" style:font-style-asian="normal" style:font-weight-asian="normal" style:font-weight-complex="normal"/>
    </style:style>
    <style:style style:name="T78"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79"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size-complex="14pt"/>
    </style:style>
    <style:style style:name="T80" style:family="text">
      <style:text-properties fo:color="#000000" style:font-name="Times New Roman" fo:font-size="14pt" fo:language="fur" fo:country="IT" fo:font-style="normal" fo:font-weight="normal" officeooo:rsid="06874ff3" style:letter-kerning="true" style:font-name-asian="Mangal" style:font-size-asian="14pt" style:language-asian="en" style:country-asian="US" style:font-style-asian="normal" style:font-weight-asian="normal" style:font-size-complex="14pt"/>
    </style:style>
    <style:style style:name="T81" style:family="text">
      <style:text-properties fo:color="#000000" style:font-name="Times New Roman" fo:font-size="14pt" fo:language="fur" fo:country="IT" fo:font-style="normal" fo:font-weight="normal" officeooo:rsid="06f7927d" style:letter-kerning="true" style:font-name-asian="Mangal" style:font-size-asian="14pt" style:language-asian="en" style:country-asian="US" style:font-style-asian="normal" style:font-weight-asian="normal" style:font-size-complex="14pt"/>
    </style:style>
    <style:style style:name="T82" style:family="text">
      <style:text-properties fo:color="#000000" style:font-name="Times New Roman" fo:font-size="14pt" fo:language="fur" fo:country="IT" fo:font-style="normal" fo:font-weight="normal" officeooo:rsid="06ffd7d3" style:letter-kerning="true" style:font-name-asian="Mangal" style:font-size-asian="14pt" style:language-asian="en" style:country-asian="US" style:font-style-asian="normal" style:font-weight-asian="normal"/>
    </style:style>
    <style:style style:name="T83"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84" style:family="text">
      <style:text-properties fo:color="#000000" style:font-name="Times New Roman" fo:font-size="14pt" fo:language="fur" fo:country="IT" fo:font-style="normal" style:text-underline-style="none" fo:font-weight="normal" officeooo:rsid="06fc2db2" style:letter-kerning="true" style:font-name-asian="Arial2" style:font-size-asian="14pt" style:language-asian="en" style:country-asian="US" style:font-style-asian="normal" style:font-weight-asian="normal"/>
    </style:style>
    <style:style style:name="T85" style:family="text">
      <style:text-properties fo:color="#000000" style:font-name="Times New Roman" fo:font-size="14pt" fo:language="fur" fo:country="IT" fo:font-style="normal" style:text-underline-style="none" fo:font-weight="normal" officeooo:rsid="06fc91a5" style:letter-kerning="true" style:font-name-asian="Arial2" style:font-size-asian="14pt" style:language-asian="en" style:country-asian="US" style:font-style-asian="normal" style:font-weight-asian="normal"/>
    </style:style>
    <style:style style:name="T86"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87" style:family="text">
      <style:text-properties fo:color="#000000" style:font-name="Times New Roman" fo:font-size="14pt" fo:language="fur" fo:country="IT" fo:font-style="normal" style:text-underline-style="none" fo:font-weight="bold" style:letter-kerning="true" style:font-name-asian="Arial2" style:font-size-asian="14pt" style:language-asian="en" style:country-asian="US" style:font-style-asian="normal" style:font-weight-asian="bold"/>
    </style:style>
    <style:style style:name="T88"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89"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90"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91" style:family="text">
      <style:text-properties fo:color="#000000" style:font-name="Times New Roman" fo:language="it" fo:country="IT" fo:font-style="normal" fo:font-weight="normal" officeooo:rsid="0689e81d" style:font-name-asian="Times New Roman1" style:language-asian="en" style:country-asian="US" style:font-style-asian="normal" style:font-weight-asian="normal"/>
    </style:style>
    <style:style style:name="T92" style:family="text">
      <style:text-properties fo:color="#000000" style:font-name="Times New Roman" fo:language="it" fo:country="IT" fo:font-style="normal" fo:font-weight="normal" style:letter-kerning="true" style:font-name-asian="Times New Roman1" style:language-asian="ar" style:country-asian="SA" style:font-style-asian="normal" style:font-weight-asian="normal" style:font-weight-complex="normal"/>
    </style:style>
    <style:style style:name="T93" style:family="text">
      <style:text-properties fo:color="#000000" style:font-name="Times New Roman" fo:language="it" fo:country="IT" fo:font-style="normal" fo:font-weight="bold" officeooo:rsid="0689e81d" style:font-name-asian="Times New Roman1" style:language-asian="en" style:country-asian="US" style:font-style-asian="normal" style:font-weight-asian="bold" style:font-weight-complex="bold"/>
    </style:style>
    <style:style style:name="T94" style:family="text">
      <style:text-properties fo:color="#000000" style:font-name="Times New Roman" fo:font-size="12pt" fo:language="it" fo:country="IT" style:letter-kerning="true" style:font-name-asian="Mangal" style:font-size-asian="12pt" style:language-asian="hi" style:country-asian="IN"/>
    </style:style>
    <style:style style:name="T95" style:family="text">
      <style:text-properties fo:color="#000000" style:font-name="Times New Roman" fo:font-size="12pt" fo:language="it" fo:country="IT" officeooo:rsid="06fb131e" style:letter-kerning="true" style:font-name-asian="Mangal" style:font-size-asian="12pt" style:language-asian="hi" style:country-asian="IN"/>
    </style:style>
    <style:style style:name="T96"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97"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98"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9"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100"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101"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102" style:family="text">
      <style:text-properties fo:color="#000000" style:font-name="Times New Roman" fo:font-size="10.5pt" fo:language="it" fo:country="IT" fo:font-style="normal" fo:font-weight="normal" officeooo:rsid="06f22698" style:font-name-asian="Times New Roman" style:font-size-asian="10.5pt" style:language-asian="en" style:country-asian="US" style:font-style-asian="normal" style:font-weight-asian="normal" style:font-size-complex="13pt"/>
    </style:style>
    <style:style style:name="T103"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104"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105" style:family="text">
      <style:text-properties fo:color="#000000" officeooo:rsid="01416f00" style:letter-kerning="true" style:font-name-asian="Mangal" style:font-style-asian="normal" style:font-weight-asian="normal" style:font-weight-complex="normal"/>
    </style:style>
    <style:style style:name="T106" style:family="text">
      <style:text-properties fo:color="#000000" fo:font-weight="bold" style:letter-kerning="true" style:font-name-asian="Mangal" style:font-style-asian="normal" style:font-weight-asian="bold" style:font-weight-complex="bold"/>
    </style:style>
    <style:style style:name="T107" style:family="text">
      <style:text-properties fo:color="#000000" fo:font-weight="bold" officeooo:rsid="01416f00" style:letter-kerning="true" style:font-name-asian="Mangal" style:font-style-asian="normal" style:font-weight-asian="bold" style:font-weight-complex="bold"/>
    </style:style>
    <style:style style:name="T108" style:family="text">
      <style:text-properties fo:color="#ff0000" fo:font-weight="bold" style:font-weight-asian="bold"/>
    </style:style>
    <style:style style:name="T109" style:family="text">
      <style:text-properties fo:color="#ff0000" fo:font-style="normal" fo:font-weight="bold" style:font-style-asian="normal" style:font-weight-asian="bold"/>
    </style:style>
    <style:style style:name="T110"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11"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12"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13"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14"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15"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16" style:family="text">
      <style:text-properties fo:color="#ff0000" style:font-name="Times New Roman" fo:font-size="13pt" fo:language="it" fo:country="IT" style:letter-kerning="true" style:font-name-asian="Mangal" style:font-size-asian="13pt" style:language-asian="hi" style:country-asian="IN"/>
    </style:style>
    <style:style style:name="T117"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18"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19"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20"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21"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22" style:family="text">
      <style:text-properties fo:color="#ff0000" style:font-name="Times New Roman" fo:font-size="14pt" fo:font-style="normal" fo:font-weight="bold" style:font-size-asian="14pt" style:language-asian="en" style:country-asian="US" style:font-style-asian="normal" style:font-weight-asian="bold"/>
    </style:style>
    <style:style style:name="T123"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24"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25"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26"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27"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28"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29"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30"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31"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32"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33"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34"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5"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36"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37"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38"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39"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40"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41" style:family="text">
      <style:text-properties fo:color="#ff0000" style:font-name="Times New Roman" fo:font-size="12pt" fo:language="it" fo:country="IT" style:letter-kerning="true" style:font-name-asian="Mangal" style:font-size-asian="12pt" style:language-asian="hi" style:country-asian="IN"/>
    </style:style>
    <style:style style:name="T142" style:family="text">
      <style:text-properties fo:color="#ff0000" fo:font-style="italic" fo:font-weight="normal" style:font-style-asian="italic" style:font-weight-asian="normal"/>
    </style:style>
    <style:style style:name="T143"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44"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45"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46" style:family="text">
      <style:text-properties fo:color="#339966" fo:font-style="italic" style:text-underline-style="solid" style:text-underline-width="auto" style:text-underline-color="#000000" style:letter-kerning="true" style:font-name-asian="Mangal" style:font-style-asian="italic"/>
    </style:style>
    <style:style style:name="T147"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48" style:family="text">
      <style:text-properties fo:color="#3deb3d" style:font-name="Times New Roman" fo:font-size="12pt" fo:language="it" fo:country="IT" style:letter-kerning="true" style:font-name-asian="Mangal" style:font-size-asian="12pt" style:language-asian="hi" style:country-asian="IN"/>
    </style:style>
    <style:style style:name="T149" style:family="text">
      <style:text-properties style:font-name="Times New Roman" fo:font-size="14pt" fo:font-style="normal" fo:font-weight="normal" style:font-size-asian="14pt" style:language-asian="en" style:country-asian="US" style:font-style-asian="normal" style:font-weight-asian="normal"/>
    </style:style>
    <style:style style:name="T150"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51"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52" style:family="text">
      <style:text-properties fo:font-size="15pt" style:font-size-asian="15pt" style:font-style-asian="italic" style:font-weight-asian="normal" style:font-size-complex="15pt" style:font-style-complex="italic"/>
    </style:style>
    <style:style style:name="T153" style:family="text">
      <style:text-properties fo:font-size="15pt" officeooo:rsid="0119f5e2" style:font-size-asian="15pt" style:font-style-asian="italic" style:font-weight-asian="normal" style:font-size-complex="15pt" style:font-style-complex="italic"/>
    </style:style>
    <style:style style:name="T154" style:family="text">
      <style:text-properties fo:font-size="15pt" officeooo:rsid="03ea0421" style:font-size-asian="15pt" style:font-style-asian="italic" style:font-weight-asian="normal" style:font-size-complex="15pt" style:font-style-complex="italic"/>
    </style:style>
    <style:style style:name="T155" style:family="text">
      <style:text-properties fo:font-size="15pt" officeooo:rsid="050f7fee" style:font-size-asian="15pt" style:font-style-asian="italic" style:font-weight-asian="normal" style:font-size-complex="15pt" style:font-style-complex="italic"/>
    </style:style>
    <style:style style:name="T156" style:family="text">
      <style:text-properties fo:font-size="15pt" officeooo:rsid="0604f981" style:font-size-asian="15pt" style:font-style-asian="italic" style:font-weight-asian="normal" style:font-size-complex="15pt" style:font-style-complex="italic"/>
    </style:style>
    <style:style style:name="T157" style:family="text">
      <style:text-properties fo:font-size="15pt" officeooo:rsid="06f22698" style:font-size-asian="15pt" style:font-style-asian="italic" style:font-weight-asian="normal" style:font-size-complex="15pt" style:font-style-complex="italic"/>
    </style:style>
    <style:style style:name="T158" style:family="text">
      <style:text-properties fo:font-size="15pt" officeooo:rsid="06fb131e" style:font-size-asian="15pt" style:font-style-asian="italic" style:font-weight-asian="normal" style:font-size-complex="15pt" style:font-style-complex="italic"/>
    </style:style>
    <style:style style:name="T159" style:family="text">
      <style:text-properties officeooo:rsid="01e51b2d"/>
    </style:style>
    <style:style style:name="T160" style:family="text">
      <style:text-properties officeooo:rsid="04d532ea"/>
    </style:style>
    <style:style style:name="T161" style:family="text">
      <style:text-properties officeooo:rsid="04dd4a01"/>
    </style:style>
    <style:style style:name="T162" style:family="text">
      <style:text-properties officeooo:rsid="0500ef67"/>
    </style:style>
    <style:style style:name="T163" style:family="text">
      <style:text-properties style:font-name-asian="Times New Roman1" style:language-asian="it" style:country-asian="IT"/>
    </style:style>
    <style:style style:name="T164" style:family="text">
      <style:text-properties fo:font-style="italic" style:text-underline-style="solid" style:text-underline-width="auto" style:text-underline-color="#000000" style:font-style-asian="italic"/>
    </style:style>
    <style:style style:name="T165" style:family="text">
      <style:text-properties fo:font-style="italic" style:text-underline-style="none" officeooo:rsid="0190c98f" style:font-style-asian="italic"/>
    </style:style>
    <style:style style:name="T166" style:family="text">
      <style:text-properties fo:font-style="italic" officeooo:rsid="0606a25c" style:font-style-asian="italic" style:font-style-complex="italic"/>
    </style:style>
    <style:style style:name="T167" style:family="text">
      <style:text-properties officeooo:rsid="0552d863"/>
    </style:style>
    <style:style style:name="T168" style:family="text">
      <style:text-properties fo:font-style="normal" fo:font-weight="bold" officeooo:rsid="018bd991" style:font-style-asian="normal" style:font-weight-asian="bold" style:font-weight-complex="bold"/>
    </style:style>
    <style:style style:name="T169" style:family="text">
      <style:text-properties fo:font-style="normal" fo:font-weight="bold" officeooo:rsid="04dd4a01" style:font-style-asian="normal" style:font-weight-asian="bold" style:font-weight-complex="bold"/>
    </style:style>
    <style:style style:name="T170" style:family="text">
      <style:text-properties fo:font-style="normal" fo:font-weight="normal" style:font-style-asian="normal" style:font-weight-asian="normal"/>
    </style:style>
    <style:style style:name="T171" style:family="text">
      <style:text-properties officeooo:rsid="0553fdde"/>
    </style:style>
    <style:style style:name="T172" style:family="text">
      <style:text-properties officeooo:rsid="055b1ece"/>
    </style:style>
    <style:style style:name="T173" style:family="text">
      <style:text-properties officeooo:rsid="05775043" style:font-style-complex="normal"/>
    </style:style>
    <style:style style:name="T174" style:family="text">
      <style:text-properties officeooo:rsid="0579f0ac"/>
    </style:style>
    <style:style style:name="T175" style:family="text">
      <style:text-properties officeooo:rsid="057d25e1"/>
    </style:style>
    <style:style style:name="T176" style:family="text">
      <style:text-properties fo:font-weight="normal" style:font-weight-asian="normal"/>
    </style:style>
    <style:style style:name="T177" style:family="text">
      <style:text-properties fo:font-weight="normal" officeooo:rsid="04dd4a01" style:font-weight-asian="normal"/>
    </style:style>
    <style:style style:name="T178" style:family="text">
      <style:text-properties officeooo:rsid="0606a25c"/>
    </style:style>
    <style:style style:name="T179" style:family="text">
      <style:text-properties officeooo:rsid="06bf4a5d"/>
    </style:style>
    <style:style style:name="T180" style:family="text">
      <style:text-properties officeooo:rsid="06fb131e"/>
    </style:style>
    <style:style style:name="T181" style:family="text">
      <style:text-properties officeooo:rsid="01416f00"/>
    </style:style>
    <style:style style:name="T182" style:family="text">
      <style:text-properties officeooo:rsid="01038ca6"/>
    </style:style>
    <style:style style:name="T183" style:family="text">
      <style:text-properties officeooo:rsid="011b6d05"/>
    </style:style>
    <style:style style:name="T184" style:family="text">
      <style:text-properties officeooo:rsid="012b18d2"/>
    </style:style>
    <style:style style:name="T185" style:family="text">
      <style:text-properties officeooo:rsid="06fc2db2"/>
    </style:style>
    <style:style style:name="T186" style:family="text">
      <style:text-properties officeooo:rsid="06fc91a5"/>
    </style:style>
    <style:style style:name="T187" style:family="text">
      <style:text-properties officeooo:rsid="06fe517b"/>
    </style:style>
    <style:style style:name="T188" style:family="text">
      <style:text-properties officeooo:rsid="06fea412"/>
    </style:style>
    <style:style style:name="T189" style:family="text">
      <style:text-properties officeooo:rsid="0700a7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2"/>LITURGIA DELLA PAROLA</text:p>
      <text:p text:style-name="P14"/>
      <text:p text:style-name="P13">“È... indispensabile, secondo l'antichissima tradizione ecclesiale, che i fedeli si radunino nel giorno del Signore anche quando sia assente il presbitero. </text:p>
      <text:p text:style-name="P1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6"/>
      <text:p text:style-name="P15"><text:span text:style-name="T158">1ª Domenica di Avvento</text:span><text:span text:style-name="T154"> </text:span><text:span text:style-name="T153">–</text:span><text:span text:style-name="T152"> </text:span><text:span text:style-name="T157">2 </text:span><text:span text:style-name="T158">dicembre</text:span><text:span text:style-name="T156"> </text:span><text:span text:style-name="T152"><text:s/>201</text:span><text:span text:style-name="T155">8</text:span></text:p>
      <text:p text:style-name="P6"/>
      <text:p text:style-name="P8">1. Riti iniziali</text:p>
      <text:p text:style-name="P110"><text:span text:style-name="T113">GUIDA: </text:span><text:span text:style-name="T110">Dall’ambone delle letture, fa il segno della croce e dice:</text:span></text:p>
      <text:p text:style-name="P56">(Ci alziamo in piedi per celebrare assieme la Liturgia della Parola.) </text:p>
      <text:p text:style-name="P113"><text:span text:style-name="T99">+</text:span><text:span text:style-name="T6"> </text:span><text:span text:style-name="T3">Nel nome del Padre del Figlio e dello Spirito Santo. </text:span><text:span text:style-name="T25">Amen.</text:span><text:span text:style-name="T29"> <text:s/></text:span></text:p>
      <text:p text:style-name="P110"><text:span text:style-name="T113">G</text:span><text:span text:style-name="T25">.:</text:span><text:span text:style-name="T3"> <text:s/>Benediciamo il Padre e il Figlio e lo Spirito Santo, ora e sempre, nei secoli dei secoli. </text:span><text:span text:style-name="T25">Amen.</text:span></text:p>
      <text:p text:style-name="P53"/>
      <text:p text:style-name="P75">2. Canto d’ inizio</text:p>
      <text:p text:style-name="P110"><text:span text:style-name="T113">G</text:span><text:span text:style-name="T25">.</text:span><text:span text:style-name="T3">: <text:s/>Con un canto eleviamo, anzitutto, la nostra lode al Signore; facciamo il </text:span></text:p>
      <text:p text:style-name="P56"/>
      <text:p text:style-name="P56">canto…….............…………………………………alla pagina……… del libretto</text:p>
      <text:p text:style-name="P32"/>
      <text:p text:style-name="P75">3. Accoglienza</text:p>
      <text:p text:style-name="P154"><text:span text:style-name="T117">G.</text:span><text:span text:style-name="T118">: </text:span><text:span text:style-name="T18"><text:s/></text:span><text:span text:style-name="T15">Fratelli e sorelle, </text:span><text:span text:style-name="T16">inizia il nuovo Anno liturgico: non è un anno in più, ma, piuttosto, un nuovo anno che ci avvicina alla venuta di Cristo. Il Signore viene! Questa è la nostra speranza. Lasciamoci illuminare dalla parola di Dio per intravedere questa venuta che si trasforma in un evento di incontro. L</text:span><text:span text:style-name="T17">a Liturgia della Parola</text:span><text:span text:style-name="T16"> che celebriamo ravvivi la nostra speranza in questo incontro di salvezza. </text:span></text:p>
      <text:p text:style-name="P158"><text:span text:style-name="T16">Quante volte abbiamo manifestato le nostre preoccupazioni davanti al futuro! Dove andremo a finire di questo passo? Che cosa ci accadrà? Ma noi, che crediamo in Gesù, possiamo lasciarci afferrare dal pessimismo, dall'angoscia, dalla paura? Questa nostra storia di uomini e di donne è anche la storia di Dio. Volgiamo allora verso l'avvenire che Dio ci prepara uno sguardo di fiducia e di speranza.</text:span></text:p>
      <text:p text:style-name="P166"/>
      <text:p text:style-name="P110"><text:span text:style-name="T143">4. Gloria </text:span><text:span text:style-name="T33"><text:s text:c="2"/></text:span></text:p>
      <text:p text:style-name="P106"><text:span text:style-name="T117">G.</text:span><text:span text:style-name="T94">: <text:s/></text:span><text:span text:style-name="T95">(n</text:span><text:span text:style-name="T31">on si dice)</text:span></text:p>
      <text:p text:style-name="P54"/>
      <text:p text:style-name="P75">5. Colletta</text:p>
      <text:p text:style-name="P154"><text:span text:style-name="T113">G.:</text:span><text:span text:style-name="T3"> <text:s/></text:span><text:span text:style-name="T10">Preghiamo:</text:span><text:span text:style-name="T11"> Padre santo, che mantieni nei secoli le tue promesse, rialza il capo dell'umanità oppressa da tanti mali e apri i nostri cuori alla speranza, perché sappiamo attendere senza turbamento il ritorno glorioso del Cristo, giudice e salvatore. <text:s/>Egli è Dio, e vive e regna con te, nell'unità dello Spirito Santo, per tutti i secoli dei secoli. </text:span><text:span text:style-name="T25">Amen.</text:span><text:span text:style-name="T3"> <text:s/></text:span></text:p>
      <text:p text:style-name="P154"><text:span text:style-name="T4">(</text:span><text:span text:style-name="T3">ci possiamo sedere)</text:span></text:p>
      <text:p text:style-name="P177"/>
      <text:p text:style-name="P113"><text:span text:style-name="T143">6. Prima lettura</text:span><text:span text:style-name="T38"> <text:s/></text:span><text:span text:style-name="T110">Uno dei lettori, all’ambone, legge la prima lettura</text:span></text:p>
      <text:p text:style-name="P174"><text:span text:style-name="T35">Dal <text:s/>libro del profeta Geremia</text:span><text:span text:style-name="T41"> </text:span><text:span text:style-name="T40"><text:s text:c="2"/>(33,14-16)</text:span></text:p>
      <text:p text:style-name="P161">Di fronte alla distruzione di Gerusalemme e alla deportazione del suo popolo, Geremia annuncia che Dio sar5à fedele alla promessa: farà germogliare per Davide un germoglio giusto. Sarà davvero la speranza per l'umanità. </text:p>
      <text:p text:style-name="P113"><text:soft-page-break/><text:span text:style-name="T143">7. Salmo <text:s/></text:span><text:span text:style-name="T110">Il lettore presenta e recita il salmo come il solito</text:span></text:p>
      <text:p text:style-name="P171"><text:span text:style-name="T28">Salmo</text:span><text:span text:style-name="T22"> </text:span><text:span text:style-name="T23"><text:s/></text:span><text:span text:style-name="T24"><text:s/></text:span><text:span text:style-name="T102">24,4...14</text:span></text:p>
      <text:p text:style-name="P162"><text:span text:style-name="T180">Il salmo 24 è un canto di fiducia, che il credente innalza dopo aver vissuto esperienze dolorose. Dio appare qui come la guida fidata, che conduce per vie sicure e per sentieri praticabili.</text:span>.</text:p>
      <text:p text:style-name="P33"/>
      <text:p text:style-name="P113"><text:span text:style-name="T143">8. Seconda lettura </text:span><text:span text:style-name="T36"><text:s/></text:span><text:span text:style-name="T110">Il lettore legge la seconda lettura</text:span></text:p>
      <text:p text:style-name="P180"><text:span text:style-name="T93">Dalla prima lettera di san Paolo ai Tessalonicesi</text:span><text:span text:style-name="T91"> <text:s/>(3,12-4,2)</text:span></text:p>
      <text:p text:style-name="P161">Ai cristiani di Tessalonica paolo ricorda che la santità non è in uno spazio lontano e sacro, ma è collocata ne nostro corpo, nella relazione coniugale, nel lavoro. La santità non è una caratteristica da assegnare ai morti o agli angeli, <text:s/>ma una vocazione di ogni uomo che cerca nel suo cuore di piacere a Dio nelle scelte concrete della vita di ogni giorno.</text:p>
      <text:p text:style-name="P65"/>
      <text:p text:style-name="P65"/>
      <text:p text:style-name="P113"><text:span text:style-name="T143">9. Alleluia <text:s/></text:span><text:span text:style-name="T110">Viene cantato l’alleluia come il solito</text:span></text:p>
      <text:p text:style-name="P113"><text:span text:style-name="T143">10. Vangelo <text:s/></text:span><text:span text:style-name="T110">Possibilmente un secondo lettore legge il Vangelo</text:span></text:p>
      <text:p text:style-name="P113"><text:span text:style-name="T143">11. Omelia </text:span><text:span text:style-name="T110">Uno dei lettori legge lentamente le riflessioni sul tema della domenica preparate in precedenza.</text:span></text:p>
      <text:p text:style-name="P160"/>
      <text:p text:style-name="P113"><text:span text:style-name="T143">12 Atto penitenziale</text:span><text:span text:style-name="T148"> </text:span><text:span text:style-name="T94"><text:s/></text:span><text:span text:style-name="T110">La guida si porta all’ambone e invita all’atto penitenziale con le seguenti parole.</text:span></text:p>
      <text:p text:style-name="P159"/>
      <text:p text:style-name="P106"><text:span text:style-name="T119">G.:</text:span><text:span text:style-name="T39"> <text:s/></text:span><text:span text:style-name="T32">(Ci alziamo in piedi per chiedere perdono dei nostri peccati)</text:span></text:p>
      <text:p text:style-name="P164">I limiti della storia e l'esperienza del nostro peccato rendono difficile intravedere il Signore che viene. Riconosciamo e confessiamo i nostri peccati perché in questa <text:span text:style-name="T186">Liturgia della Parola</text:span> si compia il nostro incontro con il Signore. </text:p>
      <text:p text:style-name="P164">Noi siamo presi da fatiche, tensioni, preoccupazioni: alle volte sentiamo la tentazione dello scoraggiamento, siamo tentati di smarrire la speranza nell'azione di Dio e nel suo disegno di amore. All'inizio del sacro tempo dell'Avvento ci battiamo il petto e riconosciamo i nostri peccati confidando nella misericordia del Signore. </text:p>
      <text:p text:style-name="P167"/>
      <text:p text:style-name="P58">(Breve pausa di silenzio).</text:p>
      <text:p text:style-name="P182"/>
      <text:p text:style-name="P9">Momento di silenzio.</text:p>
      <text:p text:style-name="P192"/>
      <text:p text:style-name="P3"><text:span text:style-name="T178">Confesso a Dio onnipotente e a voi, fratelli, che ho molto peccato in pensieri, parole, opere ed omissioni, (</text:span><text:span text:style-name="T166">ci si batte il pet­to</text:span><text:span text:style-name="T178">) per mia colpa, mia colpa, mia grandissi­ma colpa. E supplico la beata sempre Ver­gine Maria, gli angeli, i santi e voi, fratelli, di pregare per me il Signore Dio nostro.</text:span></text:p>
      <text:p text:style-name="P193"/>
      <text:p text:style-name="P189"><text:span text:style-name="T12">- Signore Gesù, tu ci inviti a rimanere desti e a metter</text:span><text:span text:style-name="T13">c</text:span><text:span text:style-name="T12">i in cammino perché tu continui a visitarci. Signore, pietà. </text:span></text:p>
      <text:p text:style-name="P190"/>
      <text:p text:style-name="P189"><text:span text:style-name="T12">- Cristo Gesù, tu ci chiedi di trovare il tempo necessario per ascoltare la tua Parola e per esaminare la nostra esistenza. Cristo, pietà. </text:span></text:p>
      <text:p text:style-name="P190"/>
      <text:p text:style-name="P189"><text:span text:style-name="T12">- Signore Gesù, tu ci strappi all'evasione e all'individualismo e ci impegni ad assumere le nostre responsabilità verso questo mondo e verso i più poveri. Signore, pietà.</text:span></text:p>
      <text:p text:style-name="P189"/>
      <text:p text:style-name="P189"><text:span text:style-name="T12">Rialzaci, Signore: da soli non troveremo mai l'energia per guardare fiduciosamente avanti a noi. Guarisci le nostre ferite e ridesta la nostra attesa. Dopo la notte verrà l'alba e la tua luce splenderà per tutti gli uomini.</text:span><text:span text:style-name="T8"> </text:span><text:span text:style-name="T25">Amen.</text:span></text:p>
      <text:p text:style-name="P78"/>
      <text:p text:style-name="P78"><text:soft-page-break/>13. Segno di pace</text:p>
      <text:p text:style-name="P155"><text:span text:style-name="T113">G.:</text:span><text:span text:style-name="T3"> </text:span><text:span text:style-name="T12">È <text:s/>il momento del segno di pace. Sarà mai possibile la pace nel mondo? Grazie al sacrificio di Gesù noi possiamo costruirla lì dove ci troviamo, assieme ai familiari, agli amici, ai colleghi, ai vicini. Scambiamoci un segno di pace. </text:span></text:p>
      <text:p text:style-name="P61"><text:s/></text:p>
      <text:p text:style-name="P77">14. Professione di fede</text:p>
      <text:p text:style-name="P106"><text:span text:style-name="T117">G.:</text:span><text:span text:style-name="T38"> </text:span><text:span text:style-name="T3">(In comunione con tutta la Chiesa proclamiamo la nostra fede)</text:span></text:p>
      <text:p text:style-name="P22"><text:span text:style-name="T163">Credo in un solo Dio, </text:span><text:span text:style-name="T1">Padre onnipotente, creatore del cielo e della terra, di tutte le cose visibili ed invisibili. </text:span><text:span text:style-name="T163">Credo in un solo Signore, Gesù Cristo, unigenito Figlio di Dio, nato dal Pa­dre prima di tutti i secoli: </text:span><text:span text:style-name="T1">Dio da Dio, Luce da Lu­ce, Dio vero da Dio vero,</text:span><text:span text:style-name="T163"> generato, non creato, della stessa sostanza del Padre; per mezzo di lui tutte le cose sono state create. </text:span><text:span text:style-name="T1">Per noi uo­mini e per la nostra salvezza discese dal cie­lo</text:span><text:span text:style-name="T163">, <text:s/>e per opera dello Spirito San­to si è incarnato nel seno della Vergine Maria e si è fatto uomo. </text:span><text:span text:style-name="T1">Fu crocifisso per noi sotto Pon­zio Pilato, morì e fu sepolto.</text:span><text:span text:style-name="T163"> Il terzo giorno è ri­suscitato, secondo le Scritture, </text:span><text:span text:style-name="T1">è salito al cielo, siede alla destra del Padre.</text:span><text:span text:style-name="T163"> E di nuovo verrà, nella gloria, per giudicare i vivi e i morti, e il suo regno non avrà fine. </text:span><text:span text:style-name="T1">Credo nello Spirito Santo, che è Signore e dà la vita, e procede dal Pa­dre e dal Figlio. </text:span><text:span text:style-name="T163">Con il Padre e il Figlio è adorato e glorificato, e ha parlato per mezzo dei profeti. </text:span><text:span text:style-name="T1">Credo la Chiesa, una, santa, cattolica e apo­stolica.</text:span><text:span text:style-name="T163"> Professo un solo battesimo per il perdo­no dei peccati. Aspetto la risurrezione dei mor­ti e la vita del mondo che verrà. </text:span><text:span text:style-name="T1">Amen.</text:span></text:p>
      <text:p text:style-name="P153"/>
      <text:p text:style-name="P76">15. Preghiera dei fedeli</text:p>
      <text:p text:style-name="P102">La guida introduce e poi concluderà la preghiera che si svolge come il solito ma restando sempre all’ambone.</text:p>
      <text:p text:style-name="P55"/>
      <text:p text:style-name="P155"><text:span text:style-name="T114">G. </text:span><text:span text:style-name="T21">Davanti a te, o Padre, deponiamo angustie e timori, le nuvole scure che rendono opachi i nostri giorni. E ti preghiamo: liberaci dallo scoraggiamento e infondi uno slancio nuovo. Per questo ti diciamo: <text:s/></text:span><text:span text:style-name="T27">Visita il tuo popolo, Signore.</text:span></text:p>
      <text:p text:style-name="P178"><text:span text:style-name="T92"/></text:p>
      <text:p text:style-name="P185"><text:span text:style-name="T20">1. La vita delle nostre Chiese affonda nel grigiore e nel pessimismo. Signore, mentre ci prepariamo a una nuova pastorale nella nostra diocesi, scuoti le nostre coscienze <text:s/>e aiutaci a leggere il tempo in cui viviamo <text:s/>con occhi di fede. Preghiamo ... </text:span></text:p>
      <text:p text:style-name="P168"/>
      <text:p text:style-name="P185"><text:span text:style-name="T20">2. La vita della nostra gente è oppressa da gravi difficoltà sociali ed economiche. Signore, ridona fiducia a chi vuole impegnarsi seriamente con entusiasmo e buona volontà. Preghiamo ... </text:span></text:p>
      <text:p text:style-name="P168"/>
      <text:p text:style-name="P185"><text:span text:style-name="T20">3. Ci sono paesi della terra sfregiati dal terrorismo, lacerati dalla guerra e dagli attentati. Signore, dona successo agli sforzi degli uomini e delle donne che cercano la pace. Preghiamo ... </text:span></text:p>
      <text:p text:style-name="P168"/>
      <text:p text:style-name="P185"><text:span text:style-name="T20">4. Ci sono famiglie ferite dalle incomprensioni e dall'egoismo degli adulti. Signore non lasciar mancare ai ragazzi e ai giovani l'affetto e la fiducia necessari per affrontare il futuro. Preghiamo ... </text:span></text:p>
      <text:p text:style-name="P168"/>
      <text:p text:style-name="P185"><text:span text:style-name="T20">5. Tra di noi si trovano persone particolarmente fragili e disorientate, che soffrono nel profondo del loro animo. Non permettere, Signore, che ignoriamo la loro fatica di vivere. Preghiamo ... </text:span></text:p>
      <text:p text:style-name="P168"/>
      <text:p text:style-name="P185"><text:span text:style-name="T20">Ecco davanti a noi, Signore, giorni di vigilanza e di attesa. Tu ci sorprendi sempre con le tue meraviglie. Donaci di preparare con gioia la festa del Natale del tuo Figlio. Egli è la nostra speranza per i secoli dei secoli. </text:span><text:span text:style-name="T26">Amen.</text:span></text:p>
      <text:p text:style-name="P108"><text:soft-page-break/><text:span text:style-name="T14"><text:s/></text:span><text:span text:style-name="T143">16. Canto eucaristico</text:span></text:p>
      <text:p text:style-name="P106"><text:span text:style-name="T113">G.:</text:span><text:span text:style-name="T38"> <text:s/></text:span><text:span text:style-name="T3">(Ci possiamo sedere) Prepariamoci a ricevere l’Eucaristia facendo assieme </text:span></text:p>
      <text:p text:style-name="P101"/>
      <text:p text:style-name="P56"><text:s/>il canto………… …………………………………….di pagina……....</text:p>
      <text:p text:style-name="P105"/>
      <text:p text:style-name="P103"/>
      <text:p text:style-name="P103">Durante il canto si raccoglie le offerte.</text:p>
      <text:p text:style-name="P175"/>
      <text:p text:style-name="P106"><text:span text:style-name="T110">Il </text:span><text:span text:style-name="T113">MINISTRO DELLA COMUNIONE</text:span><text:span text:style-name="T110"> va al tabernacolo, preleva la pisside e la depone sull’altare fermandosi qui. Poi dice…</text:span></text:p>
      <text:p text:style-name="P84"/>
      <text:p text:style-name="P75">17. Comunione</text:p>
      <text:p text:style-name="P106"><text:span text:style-name="T113">Min. com.</text:span><text:span text:style-name="T3"> : <text:s/>(Ci alziamo in piedi e ci prepariamo a ricevere la comunione)</text:span></text:p>
      <text:p text:style-name="P191">Siamo, ora, <text:s/>invitati a rendere grazie a <text:span text:style-name="T181">Dio</text:span> per l'invito a <text:span text:style-name="T181">fare la comunione</text:span>. Con il sacramento dell'Eucaristia il Signore entra in ciascuno di noi per farci partecipi della sua vita, ci tocca nel profondo del nostro essere per darci quella forza che ci permette di <text:span text:style-name="T182">essere missionari del suo Vangelo nei luoghi della nostra vita</text:span>. <text:span text:style-name="T183">Colui che ci ha donato tutto sé stesso per la salvezza del mondo ci accompagna in questo inizio del sacro tempo dell'avvento, nel cammino dei nostri giorni, rinnova in noi l'attesa della venuta del </text:span>suo regno di pace<text:span text:style-name="T184">, <text:s/>ci insegna a fare della nostra vita un dono per il prossimo. <text:s/></text:span></text:p>
      <text:p text:style-name="P59">(Trascorriamo qualche momento in silenzio per la preghiera individuale.) </text:p>
      <text:p text:style-name="P183"/>
      <text:p text:style-name="P75">18. Padre nostro</text:p>
      <text:p text:style-name="P155"><text:span text:style-name="T140">Min. Com</text:span><text:span text:style-name="T141">. </text:span><text:span text:style-name="T12">Uniti in un solo Spirito, desiderosi dell'avvento del regno di Dio, chiediamo con confidenza al Padre la disponibilità a saper spezzare il pane quotidiano con tutti i poveri della terra perché la fraternità sia vera e la nostra solidarietà credibile. Diciamo assieme:</text:span></text:p>
      <text:p text:style-name="P155"><text:span text:style-name="T9"><text:s/></text:span><text:span text:style-name="T25">Padre nostro ... </text:span></text:p>
      <text:p text:style-name="P83"/>
      <text:p text:style-name="P109"><text:span text:style-name="T113">Min. Com</text:span><text:span text:style-name="T116">.</text:span><text:span text:style-name="T33"> Beati gli invitati alla mensa del Signore. Ecco l’Agnello di Dio che toglie i peccati del mondo.</text:span></text:p>
      <text:p text:style-name="P106"><text:span text:style-name="T34">O Signore non sono degno di partecipare alla tua mensa, ma dì soltanto una parola ed io sarò salvato</text:span><text:span text:style-name="T33">.</text:span></text:p>
      <text:p text:style-name="P184"/>
      <text:p text:style-name="P20">19. Canto di comunione</text:p>
      <text:p text:style-name="P111"><text:span text:style-name="T112">GUIDA: </text:span><text:span text:style-name="T29">Mentre ci accostiamo alla comunione ringraziamo Dio facendo assieme </text:span></text:p>
      <text:p text:style-name="P24"/>
      <text:p text:style-name="P56">il canto……………………….. ……………………di pagina…………</text:p>
      <text:p text:style-name="P85"/>
      <text:p text:style-name="P102">Durante il canto viene distribuita la comunione; poi la pisside viene riportata nel tabernacolo.</text:p>
      <text:p text:style-name="P21"/>
      <text:p text:style-name="P20">20. Orazione</text:p>
      <text:p text:style-name="P138"><text:span text:style-name="T113">Min. com.:</text:span><text:span text:style-name="T110"> dall’altare, legge la preghiera di ringraziamento e la preghiera del giorno, poi si riporta in disparte.</text:span></text:p>
      <text:p text:style-name="P141"/>
      <text:p text:style-name="P139"><text:span text:style-name="T113">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40"><text:soft-page-break/>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94"><text:span text:style-name="T105">La partecipazione a questo sacramento, che a noi pellegrini sulla terra rivela il senso cristiano della vita, ci sostenga, Signore, nel nostro cammino e ci guidi ai beni eterni. Per Cristo nostro Signore. </text:span><text:span text:style-name="T107"><text:s/></text:span><text:span text:style-name="T106">Amen. </text:span></text:p>
      <text:p text:style-name="P80"/>
      <text:p text:style-name="P20">21. Saluto finale</text:p>
      <text:p text:style-name="P17"><text:span text:style-name="T110">La </text:span><text:span text:style-name="T113">GUIDA</text:span><text:span text:style-name="T115"> </text:span><text:span text:style-name="T110">si riporta all’ambone e dice:.</text:span><text:span text:style-name="T3"> (Ci possiamo sedere) </text:span></text:p>
      <text:p text:style-name="P60">Fratelli e sorelle, in questa celebrazione abbiamo offerto al Padre il mistero pasquale di Cristo e gli abbiamo reso grazie perché l'ha reso per noi nutrimento di vita. </text:p>
      <text:p text:style-name="P165">Cristo è venuto nella carità; Cristo viene oggi nell'Eucaristia, Cristo viene nella gloria. Fecondiamo questa prima settimana di Avvento con l'impegno a vivere la pace con Dio e tra di noi, perché la novità di vita che il profeta Isaia ci ha fatto intravedere diventi sostanza del cammino incontro al Signore che viene. </text:p>
      <text:p text:style-name="P57">Ritorniamo alle nostre case illuminati dalla Parola di Dio e rinnovati nella nostra fede. </text:p>
      <text:p text:style-name="P60"/>
      <text:p text:style-name="P79">22. Canto finale</text:p>
      <text:p text:style-name="P110"><text:span text:style-name="T113">G.: </text:span><text:span text:style-name="T110">sempre all’ambone, </text:span><text:span text:style-name="T111">legge gli avvisi domenicali</text:span></text:p>
      <text:p text:style-name="P31"/>
      <text:p text:style-name="P31"/>
      <text:p text:style-name="P56">Concludiamo la nostra liturgia domenicale con il</text:p>
      <text:p text:style-name="P101"/>
      <text:p text:style-name="P56">canto...................................................................................di pagina..............................</text:p>
      <text:p text:style-name="P31"/>
      <text:p text:style-name="P31"/>
      <text:p text:style-name="P107"><text:span text:style-name="T113">G.:</text:span><text:span text:style-name="T38"> <text:s text:c="3"/></text:span><text:span text:style-name="T3">(Ci alziamo in piedi)</text:span><text:span text:style-name="T38"> </text:span><text:span text:style-name="T3">La benedizione del Signore ci aiuti a custodire nel cuore la Parola ascoltata e il Pane ricevuto, per essere testimoni del Signore risorto ogni giorno della settimana. <text:s/></text:span><text:span text:style-name="T37">Assieme facciamo di nuovo il segno della croce: </text:span></text:p>
      <text:p text:style-name="P116"/>
      <text:p text:style-name="P106"><text:span text:style-name="T3"><text:s/></text:span><text:span text:style-name="T98">+</text:span><text:span text:style-name="T5"> <text:s/></text:span><text:span text:style-name="T3">Nel nome del Padre, del Figlio e dello Spirito Santo. </text:span><text:span text:style-name="T25">Amen.</text:span></text:p>
      <text:p text:style-name="P116"/>
      <text:p text:style-name="P106"><text:span text:style-name="T3">La liturgia </text:span><text:span text:style-name="T7">della Parola </text:span><text:span text:style-name="T3">è finita, andate in pace. </text:span><text:span text:style-name="T34">Rendiamo grazie a Dio.</text:span></text:p>
      <text:p text:style-name="P57"/>
      <text:p text:style-name="P7"/>
      <text:p text:style-name="P5"/>
      <text:p text:style-name="P2"/>
      <text:p text:style-name="P18"/>
      <text:p text:style-name="P19"/>
      <text:p text:style-name="P19"/>
      <text:p text:style-name="P19"/>
      <text:p text:style-name="P19"/>
      <text:p text:style-name="P19"/>
      <text:p text:style-name="P19"/>
      <text:p text:style-name="P19"/>
      <text:p text:style-name="P19"/>
      <text:p text:style-name="P19"/>
      <text:p text:style-name="P19"/>
      <text:p text:style-name="P119"><text:soft-page-break/><text:span text:style-name="T97"><text:s text:c="30"/></text:span><text:span text:style-name="T101"><text:s/></text:span><text:span text:style-name="T96"><text:s text:c="4"/></text:span><text:span text:style-name="T104">L</text:span><text:span text:style-name="T103">ITURGJIE <text:s/>DE <text:s/>PERAULE</text:span></text:p>
      <text:p text:style-name="P47"><text:s/><text:span text:style-name="T185">Prime domenie di Avent</text:span></text:p>
      <text:p text:style-name="P52"/>
      <text:p text:style-name="P73"/>
      <text:p text:style-name="P67">1. Rîts di jentrade</text:p>
      <text:p text:style-name="P86"><text:span text:style-name="T120">GUIDE: </text:span><text:span text:style-name="T125">Dal ambon al dîs : </text:span></text:p>
      <text:p text:style-name="P34">(O jevìn s<text:span text:style-name="T159">ù</text:span> in pîts par celebrâ la Liturgjie de Peraule)</text:p>
      <text:p text:style-name="P96"/>
      <text:p text:style-name="P97">Po si segne cul segn de crôs disint:</text:p>
      <text:p text:style-name="P86"><text:span text:style-name="T100">+</text:span><text:span text:style-name="T46"> </text:span><text:span text:style-name="T42">Tal non dal Pari, dal Fi e dal Spir</text:span><text:span text:style-name="T45">itussant</text:span><text:span text:style-name="T42">. </text:span><text:span text:style-name="T57">Amen.</text:span><text:span text:style-name="T63"> <text:s/></text:span></text:p>
      <text:p text:style-name="P89"><text:span text:style-name="T120">G</text:span><text:span text:style-name="T57">.:</text:span><text:span text:style-name="T42"> <text:s/>Benedìn il Pari e il Fi e il Spir</text:span><text:span text:style-name="T45">itussant</text:span><text:span text:style-name="T42">, cumò e simpri, tai secui dai secui. </text:span><text:span text:style-name="T57">Amen.</text:span></text:p>
      <text:p text:style-name="P51"/>
      <text:p text:style-name="P67">2. Cjant di jentrade</text:p>
      <text:p text:style-name="P43"><text:span text:style-name="T109">G</text:span>.: <text:s/>Cuntun cjant, prin di dut, i din la nestre laude al Signôr; o fasìn il cjant……...</text:p>
      <text:p text:style-name="P64"/>
      <text:p text:style-name="P45">..............................................................................................</text:p>
      <text:p text:style-name="P48"/>
      <text:p text:style-name="P67">3. Presentazion</text:p>
      <text:p text:style-name="P156"><text:span text:style-name="T135">G</text:span><text:span text:style-name="T64">.:</text:span><text:span text:style-name="T67"> </text:span><text:span text:style-name="T83">Fradis e sûrs, <text:s/></text:span><text:span text:style-name="T84">al scomence il gnûf An liturgjic: nol è dome un an in plui, ma, pitost, un an gnûf che nus svicine <text:s/>a la vignude di Crist. Il Signôr al rive! Cheste e je la nestre sperance. Lassìnsi iluminâ de <text:s/>Peraule di Diu par cucâ cheste vignude che e devente <text:s/>un fat par cjatâsi. </text:span><text:span text:style-name="T85">La liturgjie de Peraule che o celebrìn che e fasi gnove la nestre sperance ta chest incuintri di salvece.</text:span></text:p>
      <text:p text:style-name="P187"><text:span text:style-name="T62">Ce tantis voltis che o vin palesadis lis nestris preocupazions pal doman! Dulà larino a finîle? Ce nus capitaraial? Ma nô, che o crodin in Gjesù, podìno lassâsi brincâ dal pessimisim, de angosse e de pôre? Cheste nestre storie di oms e di feminis e je ancje la storie di Diu. Cjalìn, alore, cun fiducie e cun sperance a di chel avignî che Diu nus prepare.</text:span></text:p>
      <text:p text:style-name="P49"/>
      <text:p text:style-name="P70"><text:span text:style-name="T164">4. Glorie </text:span><text:span text:style-name="T165"><text:s text:c="2"/></text:span></text:p>
      <text:p text:style-name="P35"><text:span text:style-name="T108">G</text:span>: <text:span text:style-name="T173">Glorie a Diu tal plui alt dai cîi e pâs in tiere ai umign di buine volontât.</text:span></text:p>
      <text:p text:style-name="P38">Nô ti laudìn, ti benedìn, ti adorìn, ti glorifichìn, ti ringraciìn pe tô glorie </text:p>
      <text:p text:style-name="P38"><text:span text:style-name="T175">che e</text:span> je <text:span text:style-name="T175">imense</text:span>, Signôr Idiu, Re dal cîl, Diu Pari onipotent.</text:p>
      <text:p text:style-name="P38">Signôr Fi Unigjenit, Gjesù Crist, Signôr Idiu, Agnel di Diu, Fi dal Pari,</text:p>
      <text:p text:style-name="P38">tu che tu cjapis sù i pecjâts dal mont, ve dûl di nô;</text:p>
      <text:p text:style-name="P38">tu che tu cjapis sù i pecjâts dal mont, scolte la nestre supliche.</text:p>
      <text:p text:style-name="P38">Tu che tu sês sentât a la gjestre dal Pari, <text:s/>ve dûl di nô.</text:p>
      <text:p text:style-name="P38">Parcè che dome tu tu sês il Sant, dome tu il Signôr,</text:p>
      <text:p text:style-name="P38">dome tu la Altissim, Gjesù Crist, cul Spiritussant: te glorie di Diu Pari, Amen.</text:p>
      <text:p text:style-name="P48"/>
      <text:p text:style-name="P67">5. Preiere</text:p>
      <text:p text:style-name="P172"><text:span text:style-name="T135">G.:</text:span><text:span text:style-name="T70"> </text:span><text:span text:style-name="T73">Diu onipotent, daur ai tiei fedêi di lâi incuintri cu lis oparis de justizie</text:span></text:p>
      <text:p text:style-name="P188"><text:span text:style-name="T68">al to Crist che al sta rivant, par podê sentâsi a la sô gjestre e gjoldi il ream dai cîi.</text:span></text:p>
      <text:p text:style-name="P115"><text:span text:style-name="T71">Pal nestri Signôr Gjesù Crist to Fi, che al è Diu e cun te al vîf e al regne dutune cul Spir</text:span><text:span text:style-name="T72">itussant</text:span><text:span text:style-name="T71">, par ducj i secui dai secui.</text:span><text:span text:style-name="T69"> </text:span><text:span text:style-name="T65">Amen. <text:s/></text:span></text:p>
      <text:p text:style-name="P120"/>
      <text:p text:style-name="P114"><text:span text:style-name="T88">(</text:span><text:span text:style-name="T89">Sentìnsi</text:span><text:span text:style-name="T88"> par scoltâ la peraule di Diu)</text:span></text:p>
      <text:p text:style-name="P28"><text:soft-page-break/></text:p>
      <text:p text:style-name="P86"><text:span text:style-name="T144">6. </text:span><text:span text:style-name="T145">Prime leture <text:s/></text:span><text:span text:style-name="T125">Un dai letôrs, dal ambon, al lei la prime leture</text:span></text:p>
      <text:p text:style-name="P89"><text:span text:style-name="T145">7. Salm <text:s/></text:span><text:span text:style-name="T125">Il letôr al presente e al dîs il salm come simpri</text:span></text:p>
      <text:p text:style-name="P89"><text:span text:style-name="T145">8. Seconde leture <text:s/></text:span><text:span text:style-name="T125">Il letôr al lei la seconde leture</text:span></text:p>
      <text:p text:style-name="P89"><text:span text:style-name="T145">9. <text:s/>Aleluia</text:span><text:span text:style-name="T42"> </text:span><text:span text:style-name="T123"><text:s/></text:span><text:span text:style-name="T125">Al ven cjantât l’aleluia come </text:span><text:span text:style-name="T126">simpri</text:span></text:p>
      <text:p text:style-name="P89"><text:span text:style-name="T145">10. Vanzeli</text:span><text:span text:style-name="T61"> <text:s/></text:span><text:span text:style-name="T125">Magari un altri letôr al lei il Vanzeli</text:span></text:p>
      <text:p text:style-name="P89"><text:span text:style-name="T145">11. Predicje <text:s/></text:span><text:span text:style-name="T125">Un dai letôrs al lei, cence cori, lis riflessions sul teme de domenie preparadis dal plevan o dal Grop Liturgjic</text:span></text:p>
      <text:p text:style-name="P50"/>
      <text:p text:style-name="P68">12. <text:s/>At penitenziâl</text:p>
      <text:p text:style-name="P98">La <text:span text:style-name="T172">vuide</text:span> dal ambon e invide al at di pinitince cun chestis peraulis, o cun altris </text:p>
      <text:p text:style-name="P27"/>
      <text:p text:style-name="P90"><text:span text:style-name="T120">G.: <text:s/></text:span><text:span text:style-name="T42">(O jevìn su in pîts par domandâ perdon dai nestris pecjâts).</text:span></text:p>
      <text:p text:style-name="P169">Stant i limits de storie e la esperience dal nestri pecjât o fasìn fature a intraviodi il Signôr che al rive. Ametìn e confessìn i nestris pecjâts par che ta cheste Liturgjie de Peraule nus capiti di cjatâsi cul Signôr. <text:s/></text:p>
      <text:p text:style-name="P169"><text:span text:style-name="T187">O sin ducj cjapâts tes fadiis, tes tensions, tes preocupazions.: ogni tant nus ven la tentazion di avilîsi, o sin tentâts di pierdi la sperance te opare dal Signôr e tal so progjet di amôr. Tal scomençâ il sant timp dal Avent si batìn il pet e o ametìn i nestris pecjâts fidantsi te misericordie dal Signôr. </text:span></text:p>
      <text:p text:style-name="P74"/>
      <text:p text:style-name="P74"/>
      <text:p text:style-name="P99">(moment di cidin)</text:p>
      <text:p text:style-name="P81"/>
      <text:p text:style-name="P81"/>
      <text:p text:style-name="P44">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17"/>
      <text:p text:style-name="P176"><text:span text:style-name="T187">- Signôr Jesù, tu tu nus invidis a restâ dismots e a metisi par strade parcè che tu tu tornis a cjatânus. Signôr, ve dûl di nô! </text:span></text:p>
      <text:p text:style-name="P179"/>
      <text:p text:style-name="P176"><text:span text:style-name="T187">- Crist Jesù, tu tu nus domandis di cjatâ il timp che al covente par scoltâ la tô Peraule e par scrutinâ la nestre cussience. Crist, ve dûl di nô. </text:span></text:p>
      <text:p text:style-name="P179"/>
      <text:p text:style-name="P176"><text:span text:style-name="T187">- Signôr Jesù, tu tu nus tiris vie de evasion e dal individualisim e tu nus disis di cjapâsi lis nestris responsabilitâts tal confront di chest mont e dai plui puars. Signôr, ve dûl di nô. </text:span></text:p>
      <text:p text:style-name="P176"/>
      <text:p text:style-name="P176"><text:span text:style-name="T188">Jevinus sù, Signôr: di bessôi no rivarìn mai a vê la fuarce di cjalâ devant cun fiducie. <text:s/>Vuarìs lis nestris feridis <text:s/>e dismôf la nestre sperance. Dopo de gnot al cricarà il dì e la tô lûs e sflandorarà par ducj i oms. <text:s/></text:span><text:span text:style-name="T2">Amen.</text:span></text:p>
      <text:p text:style-name="P63"/>
      <text:p text:style-name="P68">13. Segn di pâs</text:p>
      <text:p text:style-name="P26"/>
      <text:p text:style-name="P157"><text:span text:style-name="T135">G.:</text:span><text:span text:style-name="T74"> </text:span><text:span text:style-name="T77">Al è il moment di dâsi la pâs. E rivarà mai la pâs tal mont? Midiant dal sacrifici di Crist nô o podìn puartâle là che si cjatìn, dutune cun chei di cjase, i amîs, <text:s/>i coleghis, chei dongje di nô. Dinsi la pâs. <text:s text:c="3"/></text:span></text:p>
      <text:p text:style-name="P68"><text:soft-page-break/>14. Credo</text:p>
      <text:p text:style-name="P91"><text:span text:style-name="T120">G.:</text:span><text:span text:style-name="T42"> (Dutune cun dute la Glesie o palesin la nestre fede)</text:span><text:span text:style-name="T48"> </text:span></text:p>
      <text:p text:style-name="P36">Come che nus <text:s/>contin i nestris vons, <text:s/>o lin daûr dal mût di fâ </text:p>
      <text:p text:style-name="P36"><text:span text:style-name="T162">che o</text:span> vin cjapât sù te Glesie di Aquilee, <text:s/>midiant de gracie dal Batisim.</text:p>
      <text:p text:style-name="P41">O crôt in Diu Pari onipotent, invisibil e impatibil.</text:p>
      <text:p text:style-name="P41">E in Gjesù Crist so Fi unic, nestri Signôr,</text:p>
      <text:p text:style-name="P41">ch<text:span text:style-name="T160">e </text:span>al è nassût in gracie dal <text:span text:style-name="T160">Spiritosânt</text:span>, di Marie <text:span text:style-name="T160">Vergjine</text:span>,</text:p>
      <text:p text:style-name="P41">metût in crôs e <text:span text:style-name="T160">sepulît</text:span> sot di Ponzi Pilât, <text:s/>al è lât jù tes inferis,</text:p>
      <text:p text:style-name="P41">e la tierce dì al è <text:span text:style-name="T160">risussitât</text:span> dai muarts, al è lât sù in cîl,</text:p>
      <text:p text:style-name="P41">al sta sentât a la gjestre dal Pari, <text:s/>di li al vignarà a judicâ vîfs e i muarts.</text:p>
      <text:p text:style-name="P41">O crôt tal <text:span text:style-name="T160">Spiritosânt</text:span>, la Glesie sante, il perdon dai pecjâts</text:p>
      <text:p text:style-name="P41">il resurî di cheste nestre cjar. Amen.</text:p>
      <text:p text:style-name="P36">Po ben jo, fûr di cheste fede <text:span text:style-name="T161">che o</text:span> ai <text:s/>cumò pandude, </text:p>
      <text:p text:style-name="P36"><text:span text:style-name="T162">che e</text:span> je chê di Rome, di Alessandrie e de nestre Aquilee,</text:p>
      <text:p text:style-name="P36">e <text:span text:style-name="T171">che a</text:span> predicjin ancje in <text:span text:style-name="T167">Jerusalem</text:span>, ni che ind ai vude,</text:p>
      <text:p text:style-name="P36">ni che ind ai, ni che, in non di Crist, int varai <text:span text:style-name="T171">une altre.</text:span></text:p>
      <text:p text:style-name="P124"/>
      <text:p text:style-name="P121">15. Preiere dai fedêi</text:p>
      <text:p text:style-name="P128"/>
      <text:p text:style-name="P136"><text:span text:style-name="T137">La </text:span><text:span text:style-name="T138">vuide</text:span><text:span text:style-name="T137"> e scomence e po e </text:span><text:span text:style-name="T139">siere</text:span><text:span text:style-name="T137"> la preiere, che si fâs come simpri, </text:span><text:span text:style-name="T139">li</text:span><text:span text:style-name="T137"> dal ambon. </text:span></text:p>
      <text:p text:style-name="P137"/>
      <text:p text:style-name="P201"><text:span text:style-name="T135">G.: </text:span><text:span text:style-name="T75"><text:s/></text:span><text:span text:style-name="T75">Denant di te, Pari, o metìn jù pôris e torments, e i nûi neris che a fasin deventâ lamis i nestris dîs. E ti preìn: diliberinus de avilizion e danus gnûf snait. Disin <text:s/>ducj: </text:span><text:span text:style-name="T66">Scoltinus, Signôr.</text:span></text:p>
      <text:p text:style-name="P145"/>
      <text:p text:style-name="P146"><text:span text:style-name="T83">1. La vite des nestris glesiis e sprofonde <text:s/>tal grîs e tal pessimisim. Signôr, biel che si preparìn a scomençâ il Gjubileo de Misericordie, scjasse lis nestris cussiencis e judinus a lei il timp che o sin cun vôi di fede, preìn fradis.</text:span></text:p>
      <text:p text:style-name="P145"/>
      <text:p text:style-name="P146"><text:span text:style-name="T83">2. La vite de nestre int e je tormentade di grandis dificoltâts economichis e sociâls. Signôr, torne a dâ sperance a cui che al ûl impegnâsi sul serio cun <text:s/>passion e buine volontât, preìn fradis.</text:span></text:p>
      <text:p text:style-name="P145"/>
      <text:p text:style-name="P146"><text:span text:style-name="T83">3. A son paîs su la tiere segnâts dal <text:s/>terorisim, ferîts de vuere e dai atentats. Signôr, fâs che a vedin sucès <text:s/>i sfuarçs dai oms e des feminis che a cirin la pâs, <text:s/>preìn fradis.</text:span></text:p>
      <text:p text:style-name="P145"/>
      <text:p text:style-name="P195"><text:span text:style-name="T83">4. A son fameis feridis des incomprensions e dal egoisim dai grancj. Signôr, fâs che no ur mancji ai fruts e ai zovins l'afiet e la fiducie che ur coventin par frontâ il doman, preìn fradis.</text:span></text:p>
      <text:p text:style-name="P146"><text:span text:style-name="T83">5. Ca di nô e je int une vore flevare e disorientade, che a patissin te rpofonditât de lôr anime. No stâ lassâ, Signôr, che o ignorìn la lôr fadie di vivi, preìn fradis. </text:span></text:p>
      <text:p text:style-name="P144"/>
      <text:p text:style-name="P146"><text:span text:style-name="T83">Ve denant di nô, Signôr, zornadis di vigjilance e di spiete. Tu tu nus maraveis simpri cu lis tôs sorpresis. Danus la gracie di preparâ cun gjonde la fieste dal Nadâl dal to Fi. Lui al è la nestre sperance tai secui dai secui. <text:s/></text:span><text:span text:style-name="T87">Amen.</text:span></text:p>
      <text:p text:style-name="P201"><text:span text:style-name="T75"/></text:p>
      <text:p text:style-name="P198"/>
      <text:p text:style-name="P122"><text:soft-page-break/>16. Cjant eucaristic</text:p>
      <text:p text:style-name="P27"/>
      <text:p text:style-name="P132"><text:span text:style-name="T122">G.:</text:span><text:span text:style-name="T149"> (O podìn sentâsi) </text:span><text:span text:style-name="T150">Preparìnsi</text:span><text:span text:style-name="T149"> a cjapâ la Comunion fasint insiemi <text:s/>il </text:span></text:p>
      <text:p text:style-name="P132"/>
      <text:p text:style-name="P127">cjant……......................................................................................…................</text:p>
      <text:p text:style-name="P130"/>
      <text:p text:style-name="P129"><text:span text:style-name="T176">In timp dal cjant si cjape sù lis </text:span><text:span text:style-name="T177">ufiertis.</text:span><text:span text:style-name="T176"> <text:s/></text:span></text:p>
      <text:p text:style-name="P88"/>
      <text:p text:style-name="P88"><text:span text:style-name="T125">Il </text:span><text:span text:style-name="T120">MINISTRI DE COMUNION </text:span><text:span text:style-name="T125">al va l</text:span><text:span text:style-name="T126">i</text:span><text:span text:style-name="T125"> dal</text:span><text:span text:style-name="T120"> </text:span><text:span text:style-name="T125"><text:s/>tabernacul, al cjape sù la pisside e le </text:span><text:span text:style-name="T128">poie</text:span><text:span text:style-name="T125"> sul altâr fermantsi </text:span><text:span text:style-name="T127">li.</text:span><text:span text:style-name="T125"> Po al dîs...</text:span></text:p>
      <text:p text:style-name="P125"/>
      <text:p text:style-name="P121">17. Comunion</text:p>
      <text:p text:style-name="P123"/>
      <text:p text:style-name="P90"><text:span text:style-name="T120">Min. com.</text:span><text:span text:style-name="T42">: <text:s/>(Jevìn sù in pîts e </text:span><text:span text:style-name="T44">preparìnsi</text:span><text:span text:style-name="T42"> a fâ la comunion)</text:span></text:p>
      <text:p text:style-name="P112"><text:span text:style-name="T79">Cumò o sin invidâts a ringraciâ il Signôr che nus à clamâts a cjoli part a la Cene Eucaristiche. </text:span><text:span text:style-name="T80">Cul sacrament de Eucaristie il Signôr al jentre dentri di ognidun di nô <text:s/></text:span><text:span text:style-name="T81">par fânus cjoli part de sô vite, nus tocje tal font di ce che o sin par dânus chê fuarce che nus permet di jessi missionaris dal so Vanzeli là che o sin a vivi.</text:span></text:p>
      <text:p text:style-name="P170">Chel che al à dât vie dut se stes pe salvece dal mont nus compagne ta chest inizi dal timp sacri dal Avent, dilunc i nestris dîs, al fâs gnove dentri di nô <text:s/>la sperance che al rivi il so ream di pâs, nus insegne a fâ deventâ la nestre vite un don pal prossim. </text:p>
      <text:p text:style-name="P95"><text:span text:style-name="T52">Preparìnsi</text:span><text:span text:style-name="T51"> a ricevi </text:span><text:span text:style-name="T56">il Signôr</text:span><text:span text:style-name="T51"> cuntune </text:span><text:span text:style-name="T52">preiere</text:span><text:span text:style-name="T51"> cidine di adorazion. </text:span></text:p>
      <text:p text:style-name="P45"><text:span text:style-name="T170">(Restìn cidins un moment e preìn di bessôi.) <text:s/></text:span><text:span text:style-name="T142">(moment di cidinôr)</text:span></text:p>
      <text:p text:style-name="P126"/>
      <text:p text:style-name="P121">18. Pari nestri</text:p>
      <text:p text:style-name="P123"/>
      <text:p text:style-name="P173"><text:span text:style-name="T135">Min. Com</text:span><text:span text:style-name="T67">.: </text:span><text:span text:style-name="T78"><text:s/></text:span><text:span text:style-name="T82">Metûts adun tun unic Spirt, cu la voie che al rivi il ream di Diu, cun confidence i domandìn al Pari la disponibilitât a crevâ ogni dì il pan cun ducj i puars dal mont par che la fraternitât e sedi vere e la nestre solidarietât crodibil. Disìn ducj: </text:span></text:p>
      <text:p text:style-name="P46"><text:span text:style-name="T168">Pari nestri, che tu sês tai cîi, ch</text:span><text:span text:style-name="T169">e</text:span><text:span text:style-name="T168"> al sedi santificât il to non,</text:span></text:p>
      <text:p text:style-name="P40">ch<text:span text:style-name="T160">e </text:span>al vegni il to ream, ch<text:span text:style-name="T160">e</text:span> e sedi fate la tô volontât, come in cîl, cussì in tiere.</text:p>
      <text:p text:style-name="P40">Danus vuê il pan che nus covente, parinus jù i nestris debits,</text:p>
      <text:p text:style-name="P40">come che ancje nô ur ai parìn jù ai nestris debitôrs;</text:p>
      <text:p text:style-name="P40">e no sta molânus te tentazion, ma liberinus dal mâl.</text:p>
      <text:p text:style-name="P30"/>
      <text:p text:style-name="P87"><text:span text:style-name="T120">Mm. com</text:span><text:span text:style-name="T57">.:</text:span><text:span text:style-name="T42"> <text:s text:c="4"/></text:span><text:span text:style-name="T43">Ve l’Agnel di Diu, velu chel ch</text:span><text:span text:style-name="T44">e </text:span><text:span text:style-name="T43">al cjape sù i pecjâts dal mont. </text:span></text:p>
      <text:p text:style-name="P37"><text:span text:style-name="T160">Fortunâts</text:span> chei ch<text:span text:style-name="T160">e</text:span> a son stâts invidâts a la cene dal Agnel.</text:p>
      <text:p text:style-name="P66"/>
      <text:p text:style-name="P93"><text:span text:style-name="T120">Ducj:</text:span><text:span text:style-name="T42"> </text:span><text:span text:style-name="T58">Signôr, jo no merti che tu jentris cjase mê,</text:span></text:p>
      <text:p text:style-name="P42">ma dîs dome une peraule e la mê anime e sarà vuaride. </text:p>
      <text:p text:style-name="P82"/>
      <text:p text:style-name="P69">19. Cjant di comunion</text:p>
      <text:p text:style-name="P71"/>
      <text:p text:style-name="P86"><text:span text:style-name="T120">GUIDE: </text:span><text:span text:style-name="T42">Biel che o lin a fâ la comunion, i disìn </text:span><text:span text:style-name="T46">gracie</text:span><text:span text:style-name="T42"> a Diu cul cjant </text:span></text:p>
      <text:p text:style-name="P39"/>
      <text:p text:style-name="P34">………..........................................................................................…</text:p>
      <text:p text:style-name="P30"/>
      <text:p text:style-name="P11">Biel che si cjante e ven dade fûr la comunion; po dopo la pisside e ven tornade a meti tal tabernacul.</text:p>
      <text:p text:style-name="P12"/>
      <text:p text:style-name="P12"><text:soft-page-break/>20. Preiere</text:p>
      <text:p text:style-name="P10"><text:span text:style-name="T122">Min. com.:</text:span><text:span text:style-name="T130"> </text:span><text:span text:style-name="T132">Li</text:span><text:span text:style-name="T130"> dal altâr, al lei la preiere di </text:span><text:span text:style-name="T131">ringraciament</text:span><text:span text:style-name="T130">; po dopo al torne in bande. </text:span></text:p>
      <text:p text:style-name="P142"><text:span text:style-name="T136">Min. com.:</text:span><text:span text:style-name="T151"> </text:span><text:span text:style-name="T67">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64">.</text:span></text:p>
      <text:p text:style-name="P148"><text:span text:style-name="T55">Che nus zovin, Signôr, i misteris che o vin celebrâts, e nus insegnin, a nô pelegrins su la tiere, a volê ben a lis realtâts dal cîl e a restâ grampâts dome a chês che a durin par simpri. Par Crist nestri Signôr</text:span><text:span text:style-name="T53"> </text:span><text:span text:style-name="T60">Amen.</text:span></text:p>
      <text:p text:style-name="P143"/>
      <text:p text:style-name="P67">21. <text:span text:style-name="T174">Salût </text:span>finâl</text:p>
      <text:p text:style-name="P72"/>
      <text:p text:style-name="P131"><text:span text:style-name="T130">La </text:span><text:span text:style-name="T122">GUIDE </text:span><text:span text:style-name="T130">e va </text:span><text:span text:style-name="T133">li</text:span><text:span text:style-name="T130"> dal ambon e e dîs:</text:span><text:span text:style-name="T124"> </text:span><text:span text:style-name="T149">(O podìn sentâsi) </text:span></text:p>
      <text:p text:style-name="P135">Fradis e sûrs, ta cheste celebrazion i vin ufrît al Pari il misteri di Pa<text:span text:style-name="T179">s</text:span>che di Crist e i vin dit graciis parcè che lu à fat deventâ par nô nudriment di vite. </text:p>
      <text:p text:style-name="P199">Diu, pastôr e vuide des sôs pioris, che nus tegni sù <text:s/>cul so jutori, che nus dedi consolazion e pâs, che al vuarissi ogni nestre malatie.</text:p>
      <text:p text:style-name="P200">Crist, Re di pâs e di misericordie, che nus à fat cjoli part al so sacerdozi di re, che nus dedi di servîlu tau fradis. Tornin a cjase nestre iluminâts de peraule di Diu e deventâts gnûfs te nestre fede. </text:p>
      <text:p text:style-name="P200"/>
      <text:p text:style-name="P118"><text:span text:style-name="T146">22. </text:span><text:span text:style-name="T147">Cjant </text:span><text:span text:style-name="T146"><text:s/>finâl</text:span></text:p>
      <text:p text:style-name="P133"/>
      <text:p text:style-name="P86"><text:span text:style-name="T120">G.: </text:span><text:span text:style-name="T125">simpri </text:span><text:span text:style-name="T129">li</text:span><text:span text:style-name="T125"> dal ambon, <text:s/>al lei i </text:span><text:span text:style-name="T134">avîs de domenie</text:span><text:span text:style-name="T125">, po al dîs:</text:span></text:p>
      <text:p text:style-name="P134"><text:s/></text:p>
      <text:p text:style-name="P34">O sierìn la nestre liturgjie cul <text:s text:c="2"/>cjant <text:s/></text:p>
      <text:p text:style-name="P34"/>
      <text:p text:style-name="P110"><text:span text:style-name="T90">…</text:span><text:span text:style-name="T67">.....................................................................................……..................................</text:span></text:p>
      <text:p text:style-name="P86"/>
      <text:p text:style-name="P86"><text:span text:style-name="T121">G.:</text:span><text:span text:style-name="T50"> (O jevìn su in pîts e o tornìn a fâ il segn de crôs)</text:span></text:p>
      <text:p text:style-name="P133"/>
      <text:p text:style-name="P92"><text:span text:style-name="T120">G.:</text:span><text:span text:style-name="T42"> </text:span><text:span text:style-name="T47">La benedizion dal Signôr che nus judi a tignî tal cûr la peraule che o vin scoltade e il pan che o vin cjapât, par </text:span><text:span text:style-name="T49">jessi testemonis dal Signôr resurît </text:span><text:span text:style-name="T47"><text:s/></text:span><text:span text:style-name="T49">ogni dì de nestre vite. </text:span><text:span text:style-name="T47"><text:s/>Insiemi tornìn a fa il segn de crôs:</text:span></text:p>
      <text:p text:style-name="P104"/>
      <text:p text:style-name="P100">Si segne e al dîs</text:p>
      <text:p text:style-name="P94"><text:span text:style-name="T42"><text:s/></text:span><text:span text:style-name="T100">+ </text:span><text:span text:style-name="T42">Tal non dal Pari, dal Fi e dal Spir</text:span><text:span text:style-name="T45">itussant</text:span><text:span text:style-name="T42">. </text:span><text:span text:style-name="T57">Amen.</text:span></text:p>
      <text:p text:style-name="P133"/>
      <text:p text:style-name="P90"><text:span text:style-name="T49">La Liturgjie de Peraule e je finide, l</text:span><text:span text:style-name="T42">ait cun Diu. </text:span><text:span text:style-name="T59">Ringraciin</text:span><text:span text:style-name="T57"> Diu.</text:span></text:p>
      <text:p text:style-name="P29"/>
      <text:p text:style-name="P99">(Si p<text:span text:style-name="T160">o</text:span> lassâsi cuntun cjant.)</text:p>
      <text:p text:style-name="P99"/>
      <text:p text:style-name="P62"/>
      <text:p text:style-name="P62"/>
      <text:p text:style-name="P62"/>
      <text:p text:style-name="P62"/>
      <text:p text:style-name="P62"><text:soft-page-break/>Riflessioni sul tema della festa</text:p>
      <text:p text:style-name="P62"/>
      <text:p text:style-name="P62"/>
      <text:p text:style-name="P196">Germoglio pieno di promesse</text:p>
      <text:p text:style-name="P197"/>
      <text:p text:style-name="P150"><text:span text:style-name="T189">La condizione che il tempo di Avvento suggerisce, e che si respira nella liturgia di questa domenica, è quella del germoglio pieno di promesse, simbolo di un futuro interamente nelle mani di chi lo costruisce. <text:s/></text:span></text:p>
      <text:p text:style-name="P151">Osserviamo però che il brano del Vangelo di Luca descrive una catastrofe. Niente è risparmiato, né il cosmo, né il cuore degli uomini, talmente angosciato e impaurito da cedere fino a morire. Il genere letterario catastrofico non ci meraviglia perché è in uso da parte di maestri del nostro tempo, sia che parlino di ecologia, che di altro. La pagina di vangelo non è nuova per la descrizione della fine. La novità, il motivo per cui questa è una pagina di vangelo, sta nell'invito a mettersi in piedi, a sollevare il capo. Il vangelo suggerisce una chiave di lettura nuova a chi si preoccupa per l'incombere della tragedia e invita a leggere l'evoluzione degli eventi come un cammino di progressiva liberazione. Suggerisce di non reagire alla catastrofe abbandonandosi ad essa, ma a stare attenti a sé stessi, al proprio cuore, alla propria vita, chiede di non cadere nella trappola delle analisi fallimentari degli eventi. Su tutto domina la visione di Cristo, unico punto fermo nello sconvolgimento, rappresentato come signore della storia. L'ultimo invito è quello di restare svegli pregando; si profila l'immagine del cristiano che tiene fisso lo sguardo su Cristo e si dirige verso di lui, attento a non smarrire mai il legame che funziona come un'ancora nella dissoluzione delle cose. Oggi, c'è tanto fatalismo in giro, così abbondante da togliere l'entusiasmo e da sottrarre forza alle parole che spingono all'impegno e vogliono provocare la gioia del cambiamento. C'è l'idea che tanto non si può fare niente per rendere i nostri cuori meno ansiosi e paurosi. Del resto i segni non incoraggianti sono tanti e non c'è ambito della vita umana che non possa essere raccontato da segni negativi, dall'ambiente all'educazione, dall'econo-mia alla politica. Gesù non chiede di ignorare i segni, chiede di affrontarli. </text:p>
      <text:p text:style-name="P151">L'immagine del cristiano non è quella di uno che si lascia imprigionare dalla paura e cerca un posto dove nascondersi, ma quella di un guerriero che si alza in piedi, con la testa alta, che prende di petto la paura. L'immagine del guerriero fiero e coraggioso, che non combatte la sua battaglia da solo, perché ha un condottiero potente e glorioso che è Cristo. </text:p>
      <text:p text:style-name="P152">Da “Servizio della Parola”</text:p>
      <text:p text:style-name="P25"/>
      <text:p text:style-name="P23"><field:fieldmark-start text:name="__Fieldmark__2169_1883823770"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11-16T12:05:24.555000000</dc:date>
    <meta:editing-duration>P4DT11H57M51S</meta:editing-duration>
    <meta:editing-cycles>695</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9" meta:word-count="4580" meta:character-count="26203" meta:non-whitespace-character-count="21600"/>
  </office:meta>
</office:document-meta>
</file>