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36cbf5" officeooo:paragraph-rsid="07047c26"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7047c26" officeooo:paragraph-rsid="07047c26" style:letter-kerning="true" style:font-name-asian="Mangal" style:font-size-asian="13pt" style:language-asian="en" style:country-asian="US" style:font-style-asian="normal" style:font-weight-asian="normal" style:font-size-complex="13pt"/>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7047b18" officeooo:paragraph-rsid="07047b18"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1" style:font-size-asian="5.25pt" style:language-asian="en" style:country-asian="US" style:font-style-asian="normal" style:font-weight-asian="normal" style:font-size-complex="6pt"/>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1f809c"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7047b18"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6fb7821"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5"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rsid="0663af7f" officeooo:paragraph-rsid="05417324" style:letter-kerning="true" style:font-name-asian="Mangal" style:font-size-asian="5.25pt" style:language-asian="en" style:country-asian="US" style:font-style-asian="italic" style:font-weight-asian="normal" style:font-size-complex="6pt" style:font-weight-complex="normal"/>
    </style:style>
    <style:style style:name="P16"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officeooo:rsid="06c377f4" officeooo:paragraph-rsid="07047b18"/>
    </style:style>
    <style:style style:name="P18" style:family="paragraph" style:parent-style-name="Text_20_body">
      <style:paragraph-properties fo:margin-top="0cm" fo:margin-bottom="0.212cm" loext:contextual-spacing="false" fo:text-align="start" style:justify-single-word="false"/>
      <style:text-properties fo:language="fur" fo:country="IT"/>
    </style:style>
    <style:style style:name="P1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5" style:family="paragraph" style:parent-style-name="Standard">
      <style:paragraph-properties fo:margin-top="0.101cm" fo:margin-bottom="0cm" loext:contextual-spacing="false" fo:text-align="justify" style:justify-single-word="false" fo:orphans="0" fo:widows="0"/>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8" style:family="paragraph" style:parent-style-name="Heading_20_1">
      <style:paragraph-properties fo:margin-top="0cm" fo:margin-bottom="0.101cm" loext:contextual-spacing="false" fo:text-align="center" style:justify-single-word="false" fo:orphans="2" fo:widows="2" style:writing-mode="lr-tb">
        <style:tab-stops>
          <style:tab-stop style:position="12.885cm"/>
        </style:tab-stops>
      </style:paragraph-properties>
      <style:text-properties fo:color="#000000" style:font-name="Times New Roman" fo:font-size="6pt" fo:language="it" fo:country="IT" fo:font-style="normal" fo:font-weight="bold" officeooo:rsid="011c64b4" officeooo:paragraph-rsid="0700a784" style:letter-kerning="true" style:font-name-asian="Times New Roman" style:font-size-asian="5.25pt" style:language-asian="ar" style:country-asian="SA" style:font-style-asian="normal" style:font-weight-asian="bold" style:font-size-complex="6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a90a36" style:letter-kerning="true" style:font-name-asian="Mangal" style:font-size-asian="5.25pt" style:language-asian="en" style:country-asian="US" style:font-style-asian="italic" style:font-weight-asian="normal" style:font-size-complex="6pt" style:font-weight-complex="bold"/>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0a784" officeooo:paragraph-rsid="0700a784" style:letter-kerning="true" style:font-name-asian="Times New Roman1"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000000" fo:font-weight="normal" officeooo:rsid="06e3b68b" style:letter-kerning="true" style:font-name-asian="Mangal" style:font-size-asian="7.84999990463257pt" style:language-asian="en" style:country-asian="US" style:font-style-asian="normal" style:font-weight-asian="normal" style:font-size-complex="9pt"/>
    </style:style>
    <style:style style:name="P3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ef4417" style:letter-kerning="true" style:font-name-asian="Times New Roman1" style:font-size-asian="13pt" style:language-asian="ar" style:country-asian="SA" style:font-style-asian="italic" style:font-weight-asian="normal"/>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fb7821" officeooo:paragraph-rsid="06fb7821" style:letter-kerning="true" style:font-name-asian="Times New Roman1" style:font-size-asian="5.25pt" style:language-asian="ar" style:country-asian="SA" style:font-style-asian="normal" style:font-weight-asian="normal" style:font-size-complex="6pt" style:font-weight-complex="normal"/>
    </style:style>
    <style:style style:name="P45"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6fb7821" officeooo:paragraph-rsid="07047b18" style:letter-kerning="true" style:font-name-asian="Times New Roman1" style:font-size-asian="5.25pt" style:language-asian="ar" style:country-asian="SA" style:font-style-asian="normal" style:font-weight-asian="normal" style:font-size-complex="6pt" style:font-weight-complex="normal"/>
    </style:style>
    <style:style style:name="P46"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63c6528" style:letter-kerning="true" style:font-name-asian="Times New Roman1"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1" style:font-size-asian="5.25pt" style:language-asian="en" style:country-asian="US" style:font-style-asian="normal" style:font-weight-asian="normal"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officeooo:paragraph-rsid="07047b18" style:letter-kerning="true" style:font-name-asian="Times New Roman1" style:font-size-asian="5.25pt" style:language-asian="en" style:country-asian="US" style:font-style-asian="normal" style:font-weight-asian="normal" style:font-size-complex="6pt"/>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normal" officeooo:rsid="07056c53" officeooo:paragraph-rsid="07056c53" style:letter-kerning="true" style:font-name-asian="Mangal" style:font-size-asian="14pt" style:language-asian="en" style:country-asian="US" style:font-style-asian="normal" style:font-weight-asian="normal" style:font-style-complex="normal" style:font-weight-complex="bold"/>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7056c53" officeooo:paragraph-rsid="07056c53"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fc91a5" officeooo:paragraph-rsid="06fc91a5"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704929c" officeooo:paragraph-rsid="0704929c" style:letter-kerning="true" style:font-name-asian="Arial2"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2"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3"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f4574c" officeooo:paragraph-rsid="06f4574c" style:letter-kerning="true" style:font-name-asian="Arial2" style:font-size-asian="14pt" style:language-asian="en" style:country-asian="US" style:font-style-asian="italic" style:font-weight-asian="normal" style:font-style-complex="italic"/>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6"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7" style:family="paragraph" style:parent-style-name="Standard">
      <style:paragraph-properties fo:text-align="center" style:justify-single-word="false" fo:orphans="0" fo:widows="0"/>
      <style:text-properties fo:color="#000000" style:font-name="Times New Roman" fo:font-size="10pt" fo:language="fur" fo:country="IT" fo:font-weight="bold" officeooo:rsid="06f9041f" officeooo:paragraph-rsid="06f9041f" style:letter-kerning="true" style:font-name-asian="Mangal" style:font-size-asian="8.75pt" style:language-asian="en" style:country-asian="US" style:font-weight-asian="bold"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fb7821" officeooo:paragraph-rsid="07047b18" style:letter-kerning="true" style:font-name-asian="Times New Roman1" style:font-size-asian="8.75pt" style:language-asian="ar" style:country-asian="SA" style:font-style-asian="normal" style:font-weight-asian="normal" style:font-size-complex="10pt" style:font-weight-complex="normal"/>
    </style:style>
    <style:style style:name="P70"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8.75pt" style:language-asian="en" style:country-asian="US" style:font-style-asian="normal" style:font-weight-asian="normal" style:font-size-complex="10pt" style:font-weight-complex="normal"/>
    </style:style>
    <style:style style:name="P7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f22698"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7047c26" style:letter-kerning="true" style:font-name-asian="Mangal" style:font-size-asian="13pt" style:language-asian="en" style:country-asian="US" style:font-style-asian="normal" style:font-weight-asian="normal"/>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fb7821" officeooo:paragraph-rsid="06fb7821"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b18" officeooo:paragraph-rsid="07047b18"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c26" officeooo:paragraph-rsid="07047c26"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7047b18" officeooo:paragraph-rsid="07047b18" style:letter-kerning="true" style:font-name-asian="Times New Roman1" style:font-size-asian="13pt" style:language-asian="ar" style:country-asian="SA" style:font-style-asian="normal" style:font-weight-asian="normal" style:font-size-complex="13pt" style:font-weight-complex="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7047b18" style:letter-kerning="true" style:font-name-asian="Times New Roman1"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fb7821" style:letter-kerning="true" style:font-name-asian="Mangal" style:font-size-asian="13pt" style:language-asian="en" style:country-asian="US" style:font-style-asian="normal" style:font-weight-asian="bold"/>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4" style:family="paragraph" style:parent-style-name="Standard">
      <style:paragraph-properties fo:orphans="0" fo:widows="0"/>
      <style:text-properties fo:color="#000000" style:font-name="Times New Roman" fo:font-size="13pt" fo:language="it" fo:country="IT" fo:font-style="italic" fo:font-weight="normal" officeooo:rsid="07047b18" officeooo:paragraph-rsid="07047b18" style:letter-kerning="true" style:font-name-asian="Times New Roman1" style:font-size-asian="13pt" style:language-asian="en" style:country-asian="US" style:font-style-asian="italic" style:font-weight-asian="normal" style:font-size-complex="13pt" style:font-weight-complex="normal"/>
    </style:style>
    <style:style style:name="P85" style:family="paragraph" style:parent-style-name="Standard">
      <style:text-properties fo:color="#000000" style:font-name="Times New Roman" fo:font-size="13pt" fo:language="it" fo:country="IT" fo:font-style="italic" fo:font-weight="normal" officeooo:rsid="07047b18" officeooo:paragraph-rsid="07047b18" style:letter-kerning="true" style:font-name-asian="Times New Roman1" style:font-size-asian="13pt" style:language-asian="en" style:country-asian="US" style:font-style-asian="italic" style:font-weight-asian="normal" style:font-size-complex="13pt"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7"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8"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9" style:family="paragraph" style:parent-style-name="Standard">
      <style:paragraph-properties fo:text-align="justify" style:justify-single-word="false" fo:orphans="0" fo:widows="0"/>
      <style:text-properties fo:color="#000000" style:font-name="Times New Roman" fo:font-size="2pt" fo:language="it" fo:country="IT" fo:font-style="normal" fo:font-weight="normal" officeooo:rsid="06fb7821" officeooo:paragraph-rsid="06fb7821" style:letter-kerning="true" style:font-name-asian="Mangal" style:font-size-asian="1.75pt" style:language-asian="en" style:country-asian="US" style:font-style-asian="normal" style:font-weight-asian="normal" style:font-size-complex="2pt"/>
    </style:style>
    <style:style style:name="P90"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2"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4"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officeooo:rsid="05a90a36" officeooo:paragraph-rsid="05aa3069" style:letter-kerning="true" style:font-name-asian="Mangal" style:font-size-asian="12.25pt" style:language-asian="en" style:country-asian="US" style:font-style-asian="italic" style:font-weight-asian="normal" style:font-size-complex="14pt" style:font-weight-complex="bold"/>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6"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8"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0"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784b53"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1" style:family="paragraph" style:parent-style-name="Standard">
      <style:text-properties fo:color="#339966" style:font-name="Times New Roman" fo:font-size="6pt" fo:language="it" fo:country="IT" fo:font-style="italic" style:text-underline-style="solid" style:text-underline-width="auto" style:text-underline-color="#000000" fo:font-weight="normal" officeooo:rsid="0663af7f" officeooo:paragraph-rsid="06472d52"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2"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3" style:family="paragraph" style:parent-style-name="Standard">
      <style:paragraph-properties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97c545" style:letter-kerning="true" style:font-name-asian="Mangal" style:font-size-asian="5.25pt" style:language-asian="en" style:country-asian="US" style:font-style-asian="italic" style:font-weight-asian="normal" style:font-size-complex="6pt" style:language-complex="ar" style:country-complex="SA" style:font-weight-complex="normal"/>
    </style:style>
    <style:style style:name="P10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105"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b7d25f" style:letter-kerning="true" style:font-name-asian="Mangal" style:font-size-asian="13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1"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officeooo:rsid="06306486" style:letter-kerning="true" style:font-name-asian="Mangal" style:font-size-asian="8.75pt" style:language-asian="en" style:country-asian="US" style:font-style-asian="italic" style:font-weight-asian="normal" style:font-size-complex="10pt"/>
    </style:style>
    <style:style style:name="P112"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13"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style:letter-kerning="true" style:font-name-asian="Mangal" style:font-size-asian="8.75pt" style:language-asian="en" style:country-asian="US" style:font-style-asian="italic" style:font-weight-asian="normal" style:font-size-complex="10pt" style:font-weight-complex="bold"/>
    </style:style>
    <style:style style:name="P114"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15" style:family="paragraph" style:parent-style-name="Standard">
      <style:paragraph-properties fo:text-align="start" style:justify-single-word="false" fo:orphans="0" fo:widows="0"/>
      <style:text-properties fo:language="fur" fo:country="IT"/>
    </style:style>
    <style:style style:name="P116" style:family="paragraph" style:parent-style-name="Standard">
      <style:paragraph-properties fo:text-align="start" style:justify-single-word="false" fo:orphans="0" fo:widows="0"/>
      <style:text-properties fo:language="fur" fo:country="IT" officeooo:paragraph-rsid="018c95f4"/>
    </style:style>
    <style:style style:name="P117" style:family="paragraph" style:parent-style-name="Standard">
      <style:paragraph-properties fo:text-align="start" style:justify-single-word="false" fo:orphans="0" fo:widows="0"/>
      <style:text-properties fo:language="fur" fo:country="IT" officeooo:paragraph-rsid="0565805b"/>
    </style:style>
    <style:style style:name="P118" style:family="paragraph" style:parent-style-name="Standard">
      <style:paragraph-properties fo:orphans="0" fo:widows="0"/>
      <style:text-properties fo:language="fur" fo:country="IT"/>
    </style:style>
    <style:style style:name="P119" style:family="paragraph" style:parent-style-name="Standard">
      <style:paragraph-properties fo:text-align="justify" style:justify-single-word="false" fo:orphans="0" fo:widows="0"/>
      <style:text-properties fo:language="fur" fo:country="IT"/>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1" style:family="paragraph" style:parent-style-name="Standard">
      <style:paragraph-properties fo:text-align="justify" style:justify-single-word="false" fo:orphans="0" fo:widows="0"/>
      <style:text-properties fo:language="fur" fo:country="IT" officeooo:paragraph-rsid="0579f0ac"/>
    </style:style>
    <style:style style:name="P122" style:family="paragraph" style:parent-style-name="Standard">
      <style:paragraph-properties fo:text-align="start" style:justify-single-word="false" fo:orphans="0" fo:widows="0"/>
      <style:text-properties fo:language="fur" fo:country="IT" officeooo:rsid="018c95f4" officeooo:paragraph-rsid="018c95f4"/>
    </style:style>
    <style:style style:name="P123" style:family="paragraph" style:parent-style-name="Standard">
      <style:paragraph-properties fo:text-align="justify" style:justify-single-word="false" fo:orphans="0" fo:widows="0"/>
      <style:text-properties fo:language="fur" fo:country="IT" officeooo:rsid="0579d99c" officeooo:paragraph-rsid="0579f0ac"/>
    </style:style>
    <style:style style:name="P12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2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3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ext-properties officeooo:paragraph-rsid="0579d99c"/>
    </style:style>
    <style:style style:name="P135" style:family="paragraph" style:parent-style-name="Standard">
      <style:paragraph-properties fo:text-align="justify" style:justify-single-word="false" fo:orphans="0" fo:widows="0"/>
      <style:text-properties officeooo:paragraph-rsid="06b7d25f"/>
    </style:style>
    <style:style style:name="P136" style:family="paragraph" style:parent-style-name="Standard">
      <style:paragraph-properties fo:text-align="justify" style:justify-single-word="false" fo:orphans="0" fo:widows="0"/>
      <style:text-properties officeooo:paragraph-rsid="051a6d33"/>
    </style:style>
    <style:style style:name="P137" style:family="paragraph" style:parent-style-name="Standard">
      <style:paragraph-properties fo:text-align="justify" style:justify-single-word="false" fo:orphans="0" fo:widows="0"/>
      <style:text-properties officeooo:paragraph-rsid="06fb7821"/>
    </style:style>
    <style:style style:name="P138" style:family="paragraph" style:parent-style-name="Standard">
      <style:paragraph-properties fo:text-align="justify" style:justify-single-word="false" fo:orphans="0" fo:widows="0"/>
      <style:text-properties officeooo:paragraph-rsid="07047b18"/>
    </style:style>
    <style:style style:name="P139" style:family="paragraph" style:parent-style-name="Standard">
      <style:paragraph-properties fo:text-align="justify" style:justify-single-word="false" fo:orphans="0" fo:widows="0"/>
      <style:text-properties officeooo:paragraph-rsid="07047c26"/>
    </style:style>
    <style:style style:name="P140" style:family="paragraph" style:parent-style-name="Standard">
      <style:paragraph-properties fo:text-align="justify" style:justify-single-word="false" fo:orphans="0" fo:widows="0"/>
      <style:text-properties officeooo:paragraph-rsid="0704929c"/>
    </style:style>
    <style:style style:name="P141" style:family="paragraph" style:parent-style-name="Standard">
      <style:paragraph-properties fo:text-align="justify" style:justify-single-word="false" fo:orphans="0" fo:widows="0"/>
      <style:text-properties officeooo:paragraph-rsid="07073ade"/>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ab-stops>
          <style:tab-stop style:position="12.885cm"/>
        </style:tab-stops>
      </style:paragraph-properties>
    </style:style>
    <style:style style:name="P144" style:family="paragraph" style:parent-style-name="Standard">
      <style:paragraph-properties fo:text-align="start" style:justify-single-word="false" fo:orphans="0" fo:widows="0"/>
      <style:text-properties officeooo:paragraph-rsid="06f7927d"/>
    </style:style>
    <style:style style:name="P145" style:family="paragraph" style:parent-style-name="Standard">
      <style:paragraph-properties fo:orphans="0" fo:widows="0"/>
    </style:style>
    <style:style style:name="P146" style:family="paragraph" style:parent-style-name="Standard">
      <style:paragraph-properties fo:orphans="0" fo:widows="0"/>
      <style:text-properties officeooo:paragraph-rsid="062d67ff"/>
    </style:style>
    <style:style style:name="P147" style:family="paragraph" style:parent-style-name="Standard">
      <style:paragraph-properties fo:orphans="0" fo:widows="0"/>
      <style:text-properties officeooo:paragraph-rsid="07047b18"/>
    </style:style>
    <style:style style:name="P148" style:family="paragraph" style:parent-style-name="Standard">
      <style:paragraph-properties fo:orphans="0" fo:widows="0"/>
      <style:text-properties officeooo:paragraph-rsid="07056c53"/>
    </style:style>
    <style:style style:name="P149" style:family="paragraph" style:parent-style-name="Standard">
      <style:paragraph-properties fo:text-align="justify" style:justify-single-word="false" fo:orphans="0" fo:widows="0"/>
      <style:text-properties fo:font-size="6pt" style:font-size-asian="5.25pt" style:font-size-complex="6pt"/>
    </style:style>
    <style:style style:name="P150"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51"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2" style:family="paragraph" style:parent-style-name="Standard">
      <style:paragraph-properties fo:text-align="justify" style:justify-single-word="false" fo:orphans="0" fo:widows="0"/>
      <style:text-properties fo:font-size="14pt" officeooo:paragraph-rsid="06ef6052" style:font-size-asian="14pt"/>
    </style:style>
    <style:style style:name="P153" style:family="paragraph" style:parent-style-name="Standard">
      <style:paragraph-properties fo:text-align="justify" style:justify-single-word="false" fo:orphans="0" fo:widows="0"/>
      <style:text-properties fo:font-size="14pt" style:font-size-asian="12.25pt" style:font-size-complex="14pt"/>
    </style:style>
    <style:style style:name="P154" style:family="paragraph" style:parent-style-name="Standard">
      <style:paragraph-properties fo:text-align="justify" style:justify-single-word="false" fo:orphans="0" fo:widows="0"/>
      <style:text-properties fo:font-size="14pt" fo:language="fur" fo:country="IT" fo:font-weight="normal" officeooo:rsid="05e5e3ec" officeooo:paragraph-rsid="07073ade" style:font-size-asian="14pt" style:font-weight-asian="normal" style:font-size-complex="14pt" style:font-weight-complex="normal"/>
    </style:style>
    <style:style style:name="P155" style:family="paragraph" style:parent-style-name="Standard">
      <style:paragraph-properties fo:text-align="justify" style:justify-single-word="false" fo:orphans="0" fo:widows="0"/>
      <style:text-properties fo:font-size="14pt" fo:language="fur" fo:country="IT" fo:font-weight="normal" officeooo:rsid="07056c53" officeooo:paragraph-rsid="07056c53" style:font-size-asian="14pt" style:font-weight-asian="normal" style:font-size-complex="14pt" style:font-weight-complex="normal"/>
    </style:style>
    <style:style style:name="P156" style:family="paragraph" style:parent-style-name="Standard">
      <style:paragraph-properties fo:orphans="0" fo:widows="0"/>
      <style:text-properties fo:font-size="4pt" officeooo:paragraph-rsid="062d67ff" style:font-size-asian="3.5pt" style:font-size-complex="4pt"/>
    </style:style>
    <style:style style:name="P157" style:family="paragraph" style:parent-style-name="Standard">
      <style:paragraph-properties fo:orphans="0" fo:widows="0"/>
      <style:text-properties fo:font-size="10pt" style:font-size-asian="8.75pt" style:font-size-complex="10pt"/>
    </style:style>
    <style:style style:name="P158" style:family="paragraph" style:parent-style-name="Standard">
      <style:paragraph-properties fo:text-align="justify" style:justify-single-word="false" fo:orphans="2" fo:widows="2"/>
      <style:text-properties fo:font-size="13pt" officeooo:rsid="06fb131e" officeooo:paragraph-rsid="07047b18" style:font-size-asian="13pt" style:font-size-complex="13pt"/>
    </style:style>
    <style:style style:name="P159" style:family="paragraph" style:parent-style-name="Standard">
      <style:paragraph-properties fo:text-align="justify" style:justify-single-word="false" fo:orphans="0" fo:widows="0"/>
      <style:text-properties fo:font-weight="normal" officeooo:rsid="07047b18" officeooo:paragraph-rsid="07047b18" style:font-weight-asian="normal" style:font-weight-complex="normal"/>
    </style:style>
    <style:style style:name="P160" style:family="paragraph" style:parent-style-name="Standard">
      <style:paragraph-properties fo:text-align="justify" style:justify-single-word="false" fo:orphans="0" fo:widows="0"/>
      <style:text-properties officeooo:rsid="06fb7821" officeooo:paragraph-rsid="07047b18"/>
    </style:style>
    <style:style style:name="P16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officeooo:rsid="06e778bd" style:font-size-asian="8.75pt" style:language-asian="en" style:country-asian="US" style:font-style-asian="italic" style:font-weight-asian="normal" style:font-size-complex="10pt"/>
    </style:style>
    <style:style style:name="P164"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style:font-size-asian="7pt" style:language-asian="en" style:country-asian="US" style:font-style-asian="italic" style:font-weight-asian="normal" style:font-size-complex="8pt"/>
    </style:style>
    <style:style style:name="P165" style:family="paragraph" style:parent-style-name="Corpo_20_del_20_testo_20_2">
      <style:paragraph-properties fo:text-align="start" style:justify-single-word="false"/>
      <style:text-properties fo:color="#339966" style:font-name="Times New Roman" fo:font-size="8pt" fo:language="fur" fo:country="IT" fo:font-style="italic" style:text-underline-style="solid" style:text-underline-width="auto" style:text-underline-color="#000000" fo:font-weight="normal" officeooo:rsid="06306486" style:letter-kerning="true" style:font-name-asian="Mangal" style:font-size-asian="7pt" style:language-asian="en" style:country-asian="US" style:font-style-asian="italic" style:font-weight-asian="normal" style:font-size-complex="8pt"/>
    </style:style>
    <style:style style:name="P16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68"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9" style:family="paragraph" style:parent-style-name="Corpo_20_del_20_testo_20_2">
      <style:text-properties fo:color="#ff0000" style:font-name="Times New Roman" fo:font-size="6pt" fo:language="fur" fo:country="IT" fo:font-style="italic" officeooo:paragraph-rsid="0565805b" style:font-size-asian="5.25pt" style:language-asian="en" style:country-asian="US" style:font-style-asian="italic" style:font-size-complex="6pt"/>
    </style:style>
    <style:style style:name="P170" style:family="paragraph" style:parent-style-name="Corpo_20_del_20_testo_20_2">
      <style:paragraph-properties fo:text-align="start" style:justify-single-word="false"/>
      <style:text-properties fo:language="fur" fo:country="IT"/>
    </style:style>
    <style:style style:name="P171" style:family="paragraph" style:parent-style-name="Corpo_20_del_20_testo_20_2">
      <style:paragraph-properties fo:text-align="start" style:justify-single-word="false"/>
      <style:text-properties fo:language="fur" fo:country="IT" officeooo:paragraph-rsid="018bd991"/>
    </style:style>
    <style:style style:name="P172"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4"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17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54c259" officeooo:paragraph-rsid="06e778bd" style:letter-kerning="true" style:font-name-asian="Mangal" style:font-size-asian="14pt" style:language-asian="en" style:country-asian="US" style:font-style-asian="normal" style:font-weight-asian="normal" style:font-weight-complex="normal"/>
    </style:style>
    <style:style style:name="P176"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f7927d" officeooo:paragraph-rsid="06f9041f" style:letter-kerning="true" style:font-name-asian="Mangal" style:font-size-asian="14pt" style:language-asian="en" style:country-asian="US" style:font-style-asian="normal" style:font-weight-asian="normal"/>
    </style:style>
    <style:style style:name="P177" style:family="paragraph" style:parent-style-name="Corpo_20_del_20_testo_20_2">
      <style:paragraph-properties fo:text-align="start" style:justify-single-word="false"/>
      <style:text-properties officeooo:paragraph-rsid="061323f9"/>
    </style:style>
    <style:style style:name="P178" style:family="paragraph" style:parent-style-name="Corpo_20_del_20_testo_20_2">
      <style:paragraph-properties fo:text-align="start" style:justify-single-word="false"/>
      <style:text-properties officeooo:paragraph-rsid="07094157"/>
    </style:style>
    <style:style style:name="P179"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0" style:family="paragraph" style:parent-style-name="Corpo_20_del_20_testo_20_2">
      <style:paragraph-properties fo:text-align="start" style:justify-single-word="false"/>
      <style:text-properties officeooo:rsid="07094157" officeooo:paragraph-rsid="07094157"/>
    </style:style>
    <style:style style:name="P181" style:family="paragraph" style:parent-style-name="Corpo_20_del_20_testo_20_2">
      <style:paragraph-properties fo:text-align="start" style:justify-single-word="false"/>
      <style:text-properties fo:font-weight="normal" officeooo:rsid="07094157" officeooo:paragraph-rsid="07094157" style:font-weight-asian="normal" style:font-weight-complex="normal"/>
    </style:style>
    <style:style style:name="P182" style:family="paragraph" style:parent-style-name="Standard">
      <style:paragraph-properties fo:margin-top="0cm" fo:margin-bottom="0cm" loext:contextual-spacing="false" fo:text-align="start" style:justify-single-word="false" fo:orphans="0" fo:widows="0"/>
    </style:style>
    <style:style style:name="P183"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84"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85"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officeooo:paragraph-rsid="066ffbd0" style:letter-kerning="true" style:font-name-asian="Mangal" style:font-size-asian="7pt" style:language-asian="en" style:country-asian="US" style:font-style-asian="italic" style:font-weight-asian="normal" style:font-size-complex="8pt" style:font-weight-complex="bold"/>
    </style:style>
    <style:style style:name="P186" style:family="paragraph" style:parent-style-name="Text_20_body">
      <style:paragraph-properties fo:margin-top="0cm" fo:margin-bottom="0cm" loext:contextual-spacing="false" fo:text-align="justify" style:justify-single-word="false"/>
      <style:text-properties officeooo:paragraph-rsid="068774ed"/>
    </style:style>
    <style:style style:name="P187"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94157" officeooo:paragraph-rsid="07094157" style:letter-kerning="true" style:font-name-asian="Mangal" style:font-size-asian="14pt" style:language-asian="en" style:country-asian="US" style:font-style-asian="normal" style:font-weight-asian="normal" style:font-weight-complex="normal"/>
    </style:style>
    <style:style style:name="P188"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94157" officeooo:paragraph-rsid="070e4658" style:letter-kerning="true" style:font-name-asian="Mangal" style:font-size-asian="14pt" style:language-asian="en" style:country-asian="US" style:font-style-asian="normal" style:font-weight-asian="normal" style:font-weight-complex="normal"/>
    </style:style>
    <style:style style:name="P18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70f6679" officeooo:paragraph-rsid="070f6679" style:letter-kerning="true" style:font-name-asian="Mangal" style:font-size-asian="14pt" style:language-asian="en" style:country-asian="US" style:font-style-asian="normal" style:font-weight-asian="normal"/>
    </style:style>
    <style:style style:name="P190" style:family="paragraph" style:parent-style-name="Corpo_20_del_20_testo_20_2">
      <style:paragraph-properties fo:text-align="start" style:justify-single-word="false"/>
      <style:text-properties fo:font-size="10pt" fo:font-weight="normal" officeooo:rsid="07094157" officeooo:paragraph-rsid="07094157" style:font-size-asian="8.75pt" style:font-weight-asian="normal" style:font-size-complex="10pt" style:font-weight-complex="normal"/>
    </style:style>
    <style:style style:name="P191" style:family="paragraph" style:parent-style-name="Corpo_20_del_20_testo_20_2">
      <style:paragraph-properties fo:text-align="start" style:justify-single-word="false"/>
      <style:text-properties officeooo:rsid="07094157" officeooo:paragraph-rsid="070e4658"/>
    </style:style>
    <style:style style:name="P192" style:family="paragraph" style:parent-style-name="Corpo_20_del_20_testo_20_2">
      <style:paragraph-properties fo:text-align="start" style:justify-single-word="false"/>
      <style:text-properties fo:color="#339966" style:font-name="Times New Roman" fo:font-size="14pt" fo:language="fur" fo:country="IT" fo:font-style="italic" fo:font-weight="normal" officeooo:paragraph-rsid="06609c57" style:font-size-asian="14pt" style:language-asian="en" style:country-asian="US" style:font-style-asian="italic" style:font-weight-asian="normal"/>
    </style:style>
    <style:style style:name="P193" style:family="paragraph" style:parent-style-name="Standard">
      <style:paragraph-properties fo:text-align="justify" style:justify-single-word="false" fo:orphans="0" fo:widows="0" style:text-autospace="none" style:writing-mode="lr-tb"/>
      <style:text-properties fo:color="#000000" style:font-name="Times New Roman" fo:font-size="13pt" fo:language="it" fo:country="IT" fo:font-style="normal" fo:font-weight="normal" officeooo:rsid="0136cbf5" officeooo:paragraph-rsid="06fc2db2" style:letter-kerning="true" style:font-name-asian="Mangal" style:font-size-asian="13pt" style:language-asian="en" style:country-asian="US" style:font-style-asian="normal" style:font-weight-asian="normal" style:font-size-complex="13pt"/>
    </style:style>
    <style:style style:name="P194" style:family="paragraph" style:parent-style-name="Standard">
      <style:paragraph-properties fo:text-align="start" style:justify-single-word="false" fo:orphans="0" fo:widows="0"/>
      <style:text-properties fo:font-size="14pt" fo:language="fur" fo:country="IT" officeooo:rsid="070e4658" officeooo:paragraph-rsid="070e4658" style:font-size-asian="14pt" style:language-asian="en" style:country-asian="US" style:font-size-complex="14pt"/>
    </style:style>
    <style:style style:name="P195" style:family="paragraph" style:parent-style-name="Standard">
      <style:paragraph-properties fo:orphans="0" fo:widows="0"/>
      <style:text-properties officeooo:paragraph-rsid="070e4658"/>
    </style:style>
    <style:style style:name="P196" style:family="paragraph" style:parent-style-name="Standard">
      <style:paragraph-properties fo:orphans="0" fo:widows="0"/>
      <style:text-properties fo:font-size="6pt" officeooo:paragraph-rsid="070e4658" style:font-size-asian="5.25pt" style:font-size-complex="6pt"/>
    </style:style>
    <style:style style:name="P197" style:family="paragraph" style:parent-style-name="Standard">
      <style:paragraph-properties fo:text-align="justify" style:justify-single-word="false" fo:orphans="0" fo:widows="0"/>
      <style:text-properties fo:font-size="6pt" fo:language="fur" fo:country="IT" fo:font-weight="normal" officeooo:rsid="05e5e3ec" officeooo:paragraph-rsid="07056c53" style:font-size-asian="5.25pt" style:font-weight-asian="normal" style:font-size-complex="6pt" style:font-weight-complex="normal"/>
    </style:style>
    <style:style style:name="P198" style:family="paragraph" style:parent-style-name="Standard">
      <style:paragraph-properties fo:text-align="justify" style:justify-single-word="false" fo:orphans="0" fo:widows="0"/>
      <style:text-properties fo:font-size="6pt" fo:language="fur" fo:country="IT" fo:font-weight="normal" officeooo:rsid="05e5e3ec" officeooo:paragraph-rsid="06fe517b" style:font-size-asian="5.25pt" style:font-weight-asian="normal" style:font-size-complex="6pt" style:font-weight-complex="normal"/>
    </style:style>
    <style:style style:name="P19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200" style:family="paragraph" style:parent-style-name="Standard">
      <style:paragraph-properties fo:text-align="start" style:justify-single-word="false" fo:orphans="0" fo:widows="0"/>
      <style:text-properties fo:color="#000000" style:font-name="Times New Roman" fo:font-size="6pt" fo:language="fur" fo:country="IT" fo:font-style="normal" fo:font-weight="normal" officeooo:rsid="0659e2d9" style:letter-kerning="true" style:font-name-asian="Mangal" style:font-size-asian="5.25pt" style:language-asian="en" style:country-asian="US" style:font-style-asian="normal" style:font-weight-asian="normal" style:font-size-complex="6pt" style:font-style-complex="italic"/>
    </style:style>
    <style:style style:name="P201"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659e2d9" officeooo:paragraph-rsid="06e5812c" style:letter-kerning="true" style:font-name-asian="Mangal" style:font-size-asian="5.25pt" style:language-asian="en" style:country-asian="US" style:font-style-asian="normal" style:font-weight-asian="normal" style:font-size-complex="6pt" style:font-style-complex="italic"/>
    </style:style>
    <style:style style:name="P202" style:family="paragraph" style:parent-style-name="Standard">
      <style:paragraph-properties fo:text-align="justify" style:justify-single-word="false" fo:orphans="0" fo:widows="0"/>
      <style:text-properties fo:color="#000000" style:font-name="Times New Roman" fo:font-size="14pt" fo:language="fur" fo:country="IT" fo:font-weight="normal" officeooo:paragraph-rsid="05e5e3ec" style:letter-kerning="true" style:font-name-asian="Mangal" style:font-size-asian="14pt" style:language-asian="hi" style:country-asian="IN" style:font-weight-asian="normal" style:font-size-complex="14pt"/>
    </style:style>
    <style:style style:name="P203" style:family="paragraph" style:parent-style-name="Standard">
      <style:paragraph-properties fo:text-align="start" style:justify-single-word="false" fo:orphans="0" fo:widows="0"/>
      <style:text-properties fo:color="#339966"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204" style:family="paragraph" style:parent-style-name="Standard">
      <style:paragraph-properties fo:margin-top="0cm" fo:margin-bottom="0.011cm" loext:contextual-spacing="false" fo:text-align="justify" style:justify-single-word="false" fo:orphans="0" fo:widows="0"/>
      <style:text-properties fo:language="fur" fo:country="IT" officeooo:paragraph-rsid="070e4658" style:language-asian="en" style:country-asian="US"/>
    </style:style>
    <style:style style:name="P205"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70f6679" officeooo:paragraph-rsid="070f6679" style:letter-kerning="true" style:font-name-asian="Times New Roman1" style:font-size-asian="13pt" style:language-asian="ar" style:country-asian="SA" style:font-style-asian="normal" style:font-weight-asian="normal"/>
    </style:style>
    <style:style style:name="P206" style:family="paragraph" style:parent-style-name="Heading_20_1">
      <style:paragraph-properties fo:margin-top="0cm" fo:margin-bottom="0.101cm" loext:contextual-spacing="false" fo:text-align="center" style:justify-single-word="false" fo:orphans="2" fo:widows="2" fo:keep-with-next="always" style:writing-mode="lr-tb">
        <style:tab-stops>
          <style:tab-stop style:position="12.885cm"/>
        </style:tab-stops>
      </style:paragraph-properties>
      <style:text-properties fo:color="#000000" style:font-name="Times New Roman" fo:font-size="18pt" fo:language="it" fo:country="IT" fo:font-style="normal" fo:font-weight="bold" officeooo:rsid="070f6679" officeooo:paragraph-rsid="070f6679" style:letter-kerning="true" style:font-name-asian="Times New Roman" style:font-size-asian="18pt" style:language-asian="ar" style:country-asian="SA" style:font-style-asian="normal" style:font-weight-asian="bold" style:font-size-complex="18pt"/>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e3b68b"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0d61c80" style:letter-kerning="true" style:font-name-asian="Mangal"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officeooo:rsid="0136cbf5"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6fb7821"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7047b18"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7047c26"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f22698"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7047b18"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officeooo:rsid="07047b18" style:letter-kerning="true" style:font-name-asian="Times New Roman1" style:font-size-asian="13pt" style:language-asian="ar" style:country-asian="SA"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136cbf5" style:letter-kerning="true" style:font-name-asian="Mangal"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fo:font-weight="bold" style:letter-kerning="true" style:font-name-asian="Times New Roman1" style:font-size-asian="13pt" style:language-asian="ar" style:country-asian="SA"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style:letter-kerning="true" style:font-name-asian="Times New Roman1" style:font-size-asian="13pt" style:language-asian="ar" style:country-asian="SA" style:font-style-asian="normal" style:font-size-complex="13pt"/>
    </style:style>
    <style:style style:name="T2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000000" style:font-name="Times New Roman" fo:font-size="13pt" fo:language="it" fo:country="IT" fo:font-style="italic" fo:font-weight="normal" officeooo:rsid="06fb131e" style:letter-kerning="true" style:font-name-asian="Times New Roman1" style:font-size-asian="13pt" style:language-asian="ar" style:country-asian="SA" style:font-style-asian="italic" style:font-weight-asian="normal" style:font-style-complex="italic" style:font-weight-complex="normal"/>
    </style:style>
    <style:style style:name="T27" style:family="text">
      <style:text-properties fo:color="#000000" style:font-name="Times New Roman" fo:font-size="13pt" fo:language="it" fo:country="IT" style:letter-kerning="true" style:font-name-asian="Mangal" style:font-size-asian="13pt" style:language-asian="en" style:country-asian="US"/>
    </style:style>
    <style:style style:name="T28" style:family="text">
      <style:text-properties fo:color="#000000" style:font-name="Times New Roman" fo:font-size="13pt" fo:language="it" fo:country="IT" style:letter-kerning="true" style:font-name-asian="Mangal" style:font-size-asian="13pt" style:language-asian="hi" style:country-asian="IN"/>
    </style:style>
    <style:style style:name="T2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0"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1"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2"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3" style:family="text">
      <style:text-properties fo:color="#000000" style:font-name="Times New Roman" fo:font-size="13pt" fo:language="en" fo:country="US" style:letter-kerning="true" style:font-name-asian="Mangal" style:font-size-asian="13pt" style:language-asian="en" style:country-asian="US"/>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3"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44" style:family="text">
      <style:text-properties fo:color="#000000" style:font-name="Times New Roman" fo:font-size="14pt" fo:font-style="normal" fo:font-weight="normal" officeooo:rsid="070e4658" style:letter-kerning="true" style:font-name-asian="Mangal" style:font-size-asian="14pt" style:font-style-asian="normal" style:font-weight-asian="normal" style:font-weight-complex="normal"/>
    </style:style>
    <style:style style:name="T45"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47"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48"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49"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normal"/>
    </style:style>
    <style:style style:name="T54" style:family="text">
      <style:text-properties fo:color="#000000" style:font-name="Times New Roman" fo:font-size="14pt" fo:language="fur" fo:country="IT" fo:font-style="normal" fo:font-weight="bold" officeooo:rsid="07094157"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6"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57"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58" style:family="text">
      <style:text-properties fo:color="#000000" style:font-name="Times New Roman" fo:font-size="14pt" fo:language="fur" fo:country="IT" fo:font-style="normal" fo:font-weight="normal" officeooo:rsid="07056c53" style:letter-kerning="true" style:font-name-asian="Mangal" style:font-size-asian="14pt" style:language-asian="en" style:country-asian="US" style:font-style-asian="normal" style:font-weight-asian="normal" style:font-style-complex="normal" style:font-weight-complex="bold"/>
    </style:style>
    <style:style style:name="T59" style:family="text">
      <style:text-properties fo:color="#000000" style:font-name="Times New Roman" fo:font-size="14pt" fo:language="fur" fo:country="IT" fo:font-style="normal" fo:font-weight="normal" officeooo:rsid="07073ade" style:letter-kerning="true" style:font-name-asian="Mangal" style:font-size-asian="14pt" style:language-asian="en" style:country-asian="US" style:font-style-asian="normal" style:font-weight-asian="normal" style:font-style-complex="normal" style:font-weight-complex="bold"/>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1"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2" style:family="text">
      <style:text-properties fo:color="#000000" style:font-name="Times New Roman" fo:font-size="14pt" fo:language="fur" fo:country="IT" fo:font-style="normal" fo:font-weight="normal" officeooo:rsid="07073ade" style:letter-kerning="true" style:font-name-asian="Mangal" style:font-size-asian="14pt" style:language-asian="en" style:country-asian="US" style:font-style-asian="normal" style:font-weight-asian="normal" style:font-weight-complex="normal"/>
    </style:style>
    <style:style style:name="T63" style:family="text">
      <style:text-properties fo:color="#000000" style:font-name="Times New Roman" fo:font-size="14pt" fo:language="fur" fo:country="IT" fo:font-style="normal" fo:font-weight="normal" officeooo:rsid="07094157" style:letter-kerning="true" style:font-name-asian="Mangal" style:font-size-asian="14pt" style:language-asian="en" style:country-asian="US" style:font-style-asian="normal" style:font-weight-asian="normal" style:font-weight-complex="normal"/>
    </style:style>
    <style:style style:name="T64" style:family="text">
      <style:text-properties fo:color="#000000" style:font-name="Times New Roman" fo:font-size="14pt" fo:language="fur" fo:country="IT" fo:font-style="normal" fo:font-weight="normal" officeooo:rsid="070c9f8a"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70e4658"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67"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68"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69" style:family="text">
      <style:text-properties fo:color="#000000" style:font-name="Times New Roman" fo:font-size="14pt" fo:language="fur" fo:country="IT" fo:font-style="normal" fo:font-weight="normal" officeooo:rsid="06f7927d" style:letter-kerning="true" style:font-name-asian="Mangal" style:font-size-asian="14pt" style:language-asian="en" style:country-asian="US" style:font-style-asian="normal" style:font-weight-asian="normal" style:font-size-complex="14pt"/>
    </style:style>
    <style:style style:name="T70" style:family="text">
      <style:text-properties fo:color="#000000" style:font-name="Times New Roman" fo:font-size="14pt" fo:language="fur" fo:country="IT" fo:font-style="normal" fo:font-weight="normal" officeooo:rsid="070e4658"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style:text-underline-style="none" fo:font-weight="normal" officeooo:rsid="0704929c" style:letter-kerning="true" style:font-name-asian="Arial2"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style:text-underline-style="none" fo:font-weight="normal" officeooo:rsid="07056c53" style:letter-kerning="true" style:font-name-asian="Arial2" style:font-size-asian="14pt" style:language-asian="en" style:country-asian="US" style:font-style-asian="normal" style:font-weight-asian="normal"/>
    </style:style>
    <style:style style:name="T74"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75" style:family="text">
      <style:text-properties fo:color="#000000" style:font-name="Times New Roman" fo:font-size="14pt" fo:language="fur" fo:country="IT" fo:font-style="normal" officeooo:rsid="070a69a8" style:letter-kerning="true" style:font-name-asian="Mangal" style:font-size-asian="14pt" style:language-asian="en" style:country-asian="US" style:font-style-asian="normal"/>
    </style:style>
    <style:style style:name="T76" style:family="text">
      <style:text-properties fo:color="#000000" style:font-name="Times New Roman" fo:font-size="14pt" fo:language="fur" fo:country="IT" fo:font-style="normal" officeooo:rsid="070c9f8a" style:letter-kerning="true" style:font-name-asian="Mangal" style:font-size-asian="14pt" style:language-asian="en" style:country-asian="US" style:font-style-asian="normal"/>
    </style:style>
    <style:style style:name="T77"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8"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9"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0" style:family="text">
      <style:text-properties fo:color="#000000" style:font-name="Times New Roman" fo:language="it" fo:country="IT" fo:font-style="normal" fo:font-weight="normal" style:font-name-asian="Times New Roman" style:language-asian="en" style:country-asian="US" style:font-style-asian="normal" style:font-weight-asian="normal" style:font-weight-complex="normal"/>
    </style:style>
    <style:style style:name="T81" style:family="text">
      <style:text-properties fo:color="#000000" style:font-name="Times New Roman" fo:language="it" fo:country="IT" fo:font-style="normal" fo:font-weight="normal" officeooo:rsid="0689e81d" style:font-name-asian="Times New Roman" style:language-asian="en" style:country-asian="US" style:font-style-asian="normal" style:font-weight-asian="normal"/>
    </style:style>
    <style:style style:name="T82"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normal"/>
    </style:style>
    <style:style style:name="T83" style:family="text">
      <style:text-properties fo:color="#000000" style:font-name="Times New Roman" fo:language="it" fo:country="IT" fo:font-style="normal" fo:font-weight="bold" officeooo:rsid="0689e81d" style:font-name-asian="Times New Roman" style:language-asian="en" style:country-asian="US" style:font-style-asian="normal" style:font-weight-asian="bold"/>
    </style:style>
    <style:style style:name="T84" style:family="text">
      <style:text-properties fo:color="#000000" style:font-name="Times New Roman" fo:font-size="12pt" fo:language="it" fo:country="IT" style:letter-kerning="true" style:font-name-asian="Mangal" style:font-size-asian="12pt" style:language-asian="hi" style:country-asian="IN"/>
    </style:style>
    <style:style style:name="T85" style:family="text">
      <style:text-properties fo:color="#000000" style:font-name="Times New Roman" fo:font-size="12pt" fo:language="it" fo:country="IT" fo:font-style="italic" officeooo:rsid="06fb131e" style:letter-kerning="true" style:font-name-asian="Mangal" style:font-size-asian="12pt" style:language-asian="hi" style:country-asian="IN" style:font-style-asian="italic" style:font-style-complex="italic"/>
    </style:style>
    <style:style style:name="T86"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7"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8" style:family="text">
      <style:text-properties fo:color="#000000" style:font-name="Times New Roman" fo:language="fur" fo:country="IT" fo:font-style="normal" fo:font-weight="normal" officeooo:rsid="070e4658" style:letter-kerning="true" style:font-name-asian="Mangal" style:language-asian="en" style:country-asian="US" style:font-style-asian="normal" style:font-weight-asian="normal"/>
    </style:style>
    <style:style style:name="T89"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3" style:family="text">
      <style:text-properties fo:color="#000000" style:font-name="Times New Roman" fo:font-size="10.5pt" fo:language="it" fo:country="IT" fo:font-style="normal" fo:font-weight="normal" officeooo:rsid="07047b18" style:font-name-asian="Times New Roman" style:font-size-asian="10.5pt" style:language-asian="en" style:country-asian="US" style:font-style-asian="normal" style:font-weight-asian="normal" style:font-size-complex="13pt"/>
    </style:style>
    <style:style style:name="T94"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5"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6" style:family="text">
      <style:text-properties fo:color="#ff0000" fo:font-weight="bold" style:font-weight-asian="bold"/>
    </style:style>
    <style:style style:name="T97" style:family="text">
      <style:text-properties fo:color="#ff0000" fo:font-style="normal" fo:font-weight="bold" style:font-style-asian="normal" style:font-weight-asian="bold"/>
    </style:style>
    <style:style style:name="T98"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0"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4" style:family="text">
      <style:text-properties fo:color="#ff0000" style:font-name="Times New Roman" fo:font-size="13pt" fo:language="it" fo:country="IT" style:letter-kerning="true" style:font-name-asian="Mangal" style:font-size-asian="13pt" style:language-asian="hi" style:country-asian="IN"/>
    </style:style>
    <style:style style:name="T10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0" style:family="text">
      <style:text-properties fo:color="#ff0000" style:font-name="Times New Roman" fo:font-size="14pt" fo:font-style="normal" fo:font-weight="bold" style:font-size-asian="14pt" style:language-asian="en" style:country-asian="US" style:font-style-asian="normal" style:font-weight-asian="bold"/>
    </style:style>
    <style:style style:name="T11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5"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9" style:family="text">
      <style:text-properties fo:color="#ff0000" style:font-name="Times New Roman" fo:font-size="12pt" fo:language="it" fo:country="IT" style:letter-kerning="true" style:font-name-asian="Mangal" style:font-size-asian="12pt" style:language-asian="hi" style:country-asian="IN"/>
    </style:style>
    <style:style style:name="T130" style:family="text">
      <style:text-properties fo:color="#ff0000" fo:font-style="italic" fo:font-weight="normal" style:font-style-asian="italic" style:font-weight-asian="normal"/>
    </style:style>
    <style:style style:name="T13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4" style:family="text">
      <style:text-properties fo:color="#339966" fo:font-style="italic" style:text-underline-style="solid" style:text-underline-width="auto" style:text-underline-color="#000000" style:letter-kerning="true" style:font-name-asian="Mangal" style:font-style-asian="italic"/>
    </style:style>
    <style:style style:name="T135"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6" style:family="text">
      <style:text-properties fo:color="#339966" fo:font-style="italic" style:text-underline-style="solid" style:text-underline-width="auto" style:text-underline-color="#000000" style:font-style-asian="italic"/>
    </style:style>
    <style:style style:name="T137" style:family="text">
      <style:text-properties fo:color="#3deb3d" style:font-name="Times New Roman" fo:font-size="12pt" fo:language="it" fo:country="IT" style:letter-kerning="true" style:font-name-asian="Mangal" style:font-size-asian="12pt" style:language-asian="hi" style:country-asian="IN"/>
    </style:style>
    <style:style style:name="T138" style:family="text">
      <style:text-properties style:font-name="Times New Roman" fo:font-size="14pt" fo:font-style="normal" fo:font-weight="normal" style:font-size-asian="14pt" style:language-asian="en" style:country-asian="US" style:font-style-asian="normal" style:font-weight-asian="normal"/>
    </style:style>
    <style:style style:name="T139"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0"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1" style:family="text">
      <style:text-properties fo:font-size="15pt" style:font-size-asian="15pt" style:font-style-asian="italic" style:font-weight-asian="normal" style:font-size-complex="15pt" style:font-style-complex="italic"/>
    </style:style>
    <style:style style:name="T142" style:family="text">
      <style:text-properties fo:font-size="15pt" officeooo:rsid="0119f5e2" style:font-size-asian="15pt" style:font-style-asian="italic" style:font-weight-asian="normal" style:font-size-complex="15pt" style:font-style-complex="italic"/>
    </style:style>
    <style:style style:name="T143" style:family="text">
      <style:text-properties fo:font-size="15pt" officeooo:rsid="03ea0421" style:font-size-asian="15pt" style:font-style-asian="italic" style:font-weight-asian="normal" style:font-size-complex="15pt" style:font-style-complex="italic"/>
    </style:style>
    <style:style style:name="T144" style:family="text">
      <style:text-properties fo:font-size="15pt" officeooo:rsid="050f7fee" style:font-size-asian="15pt" style:font-style-asian="italic" style:font-weight-asian="normal" style:font-size-complex="15pt" style:font-style-complex="italic"/>
    </style:style>
    <style:style style:name="T145" style:family="text">
      <style:text-properties fo:font-size="15pt" officeooo:rsid="0604f981" style:font-size-asian="15pt" style:font-style-asian="italic" style:font-weight-asian="normal" style:font-size-complex="15pt" style:font-style-complex="italic"/>
    </style:style>
    <style:style style:name="T146" style:family="text">
      <style:text-properties fo:font-size="15pt" officeooo:rsid="06f22698" style:font-size-asian="15pt" style:font-style-asian="italic" style:font-weight-asian="normal" style:font-size-complex="15pt" style:font-style-complex="italic"/>
    </style:style>
    <style:style style:name="T147" style:family="text">
      <style:text-properties fo:font-size="15pt" officeooo:rsid="06fb131e" style:font-size-asian="15pt" style:font-style-asian="italic" style:font-weight-asian="normal" style:font-size-complex="15pt" style:font-style-complex="italic"/>
    </style:style>
    <style:style style:name="T148" style:family="text">
      <style:text-properties fo:font-size="15pt" officeooo:rsid="07047b18" style:font-size-asian="15pt" style:font-style-asian="italic" style:font-weight-asian="normal" style:font-size-complex="15pt" style:font-style-complex="italic"/>
    </style:style>
    <style:style style:name="T149" style:family="text">
      <style:text-properties fo:font-size="15pt" officeooo:rsid="070b9d37" style:font-size-asian="15pt" style:font-style-asian="italic" style:font-weight-asian="normal" style:font-size-complex="15pt" style:font-style-complex="italic"/>
    </style:style>
    <style:style style:name="T150" style:family="text">
      <style:text-properties officeooo:rsid="01e51b2d"/>
    </style:style>
    <style:style style:name="T151" style:family="text">
      <style:text-properties officeooo:rsid="04d532ea"/>
    </style:style>
    <style:style style:name="T152" style:family="text">
      <style:text-properties officeooo:rsid="04dd4a01"/>
    </style:style>
    <style:style style:name="T153" style:family="text">
      <style:text-properties officeooo:rsid="0500ef67"/>
    </style:style>
    <style:style style:name="T154" style:family="text">
      <style:text-properties style:font-name-asian="Times New Roman1" style:language-asian="it" style:country-asian="IT"/>
    </style:style>
    <style:style style:name="T155" style:family="text">
      <style:text-properties fo:font-style="italic" style:text-underline-style="solid" style:text-underline-width="auto" style:text-underline-color="#000000" style:font-style-asian="italic"/>
    </style:style>
    <style:style style:name="T156" style:family="text">
      <style:text-properties fo:font-style="italic" style:text-underline-style="none" officeooo:rsid="0190c98f" style:font-style-asian="italic"/>
    </style:style>
    <style:style style:name="T157" style:family="text">
      <style:text-properties fo:font-style="italic" officeooo:rsid="0606a25c" style:font-style-asian="italic" style:font-style-complex="italic"/>
    </style:style>
    <style:style style:name="T158" style:family="text">
      <style:text-properties fo:font-style="italic" officeooo:rsid="070e4658" style:font-style-asian="italic" style:font-style-complex="italic"/>
    </style:style>
    <style:style style:name="T159" style:family="text">
      <style:text-properties officeooo:rsid="0552d863"/>
    </style:style>
    <style:style style:name="T160" style:family="text">
      <style:text-properties fo:font-style="normal" fo:font-weight="bold" officeooo:rsid="018bd991" style:font-style-asian="normal" style:font-weight-asian="bold" style:font-weight-complex="bold"/>
    </style:style>
    <style:style style:name="T161" style:family="text">
      <style:text-properties fo:font-style="normal" fo:font-weight="bold" officeooo:rsid="04dd4a01" style:font-style-asian="normal" style:font-weight-asian="bold" style:font-weight-complex="bold"/>
    </style:style>
    <style:style style:name="T162" style:family="text">
      <style:text-properties fo:font-style="normal" fo:font-weight="normal" style:font-style-asian="normal" style:font-weight-asian="normal"/>
    </style:style>
    <style:style style:name="T163" style:family="text">
      <style:text-properties officeooo:rsid="0553fdde"/>
    </style:style>
    <style:style style:name="T164" style:family="text">
      <style:text-properties officeooo:rsid="055b1ece"/>
    </style:style>
    <style:style style:name="T165" style:family="text">
      <style:text-properties officeooo:rsid="0579f0ac"/>
    </style:style>
    <style:style style:name="T166" style:family="text">
      <style:text-properties fo:font-weight="normal" style:font-weight-asian="normal"/>
    </style:style>
    <style:style style:name="T167" style:family="text">
      <style:text-properties fo:font-weight="normal" officeooo:rsid="04dd4a01" style:font-weight-asian="normal"/>
    </style:style>
    <style:style style:name="T168" style:family="text">
      <style:text-properties officeooo:rsid="0606a25c"/>
    </style:style>
    <style:style style:name="T169" style:family="text">
      <style:text-properties officeooo:rsid="06bf4a5d"/>
    </style:style>
    <style:style style:name="T170" style:family="text">
      <style:text-properties officeooo:rsid="07047b18"/>
    </style:style>
    <style:style style:name="T171" style:family="text">
      <style:text-properties officeooo:rsid="0148cf2a" style:font-size-complex="13pt"/>
    </style:style>
    <style:style style:name="T172" style:family="text">
      <style:text-properties officeooo:rsid="06e3b68b"/>
    </style:style>
    <style:style style:name="T173" style:family="text">
      <style:text-properties officeooo:rsid="0704929c"/>
    </style:style>
    <style:style style:name="T174" style:family="text">
      <style:text-properties officeooo:rsid="07073ade"/>
    </style:style>
    <style:style style:name="T175" style:family="text">
      <style:text-properties officeooo:rsid="070a69a8"/>
    </style:style>
    <style:style style:name="T176" style:family="text">
      <style:text-properties officeooo:rsid="070e4658"/>
    </style:style>
    <style:style style:name="T177" style:family="text">
      <style:text-properties style:text-underline-style="solid" style:text-underline-width="auto" style:text-underline-color="#000000"/>
    </style:style>
    <style:style style:name="T178" style:family="text">
      <style:text-properties style:text-underline-style="solid" style:text-underline-width="auto" style:text-underline-color="#000000" officeooo:rsid="0579f0ac"/>
    </style:style>
    <style:style style:name="T179" style:family="text">
      <style:text-properties officeooo:rsid="05e5e3e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2"/>LITURGIA DELLA PAROLA</text:p>
      <text:p text:style-name="P22"/>
      <text:p text:style-name="P21">“È... indispensabile, secondo l'antichissima tradizione ecclesiale, che i fedeli si radunino nel giorno del Signore anche quando sia assente il presbitero. </text:p>
      <text:p text:style-name="P2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4"/>
      <text:p text:style-name="P23"><text:span text:style-name="T148">Seconda </text:span><text:span text:style-name="T147">Domenica di Avvento</text:span><text:span text:style-name="T143"> </text:span><text:span text:style-name="T142">–</text:span><text:span text:style-name="T141"> </text:span><text:span text:style-name="T148">9</text:span><text:span text:style-name="T146"> </text:span><text:span text:style-name="T147">dicembre</text:span><text:span text:style-name="T145"> </text:span><text:span text:style-name="T141"><text:s/>201</text:span><text:span text:style-name="T144">8</text:span></text:p>
      <text:p text:style-name="P9"/>
      <text:p text:style-name="P11">1. Riti iniziali</text:p>
      <text:p text:style-name="P142"><text:span text:style-name="T101">GUIDA: </text:span><text:span text:style-name="T98">Dall’ambone delle letture, fa il segno della croce e dice:</text:span></text:p>
      <text:p text:style-name="P71">(Ci alziamo in piedi per celebrare assieme la Liturgia della Parola.) </text:p>
      <text:p text:style-name="P145"><text:span text:style-name="T90">+</text:span><text:span text:style-name="T6"> </text:span><text:span text:style-name="T3">Nel nome del Padre del Figlio e dello Spirito Santo. </text:span><text:span text:style-name="T20">Amen.</text:span><text:span text:style-name="T25"> <text:s/></text:span></text:p>
      <text:p text:style-name="P142"><text:span text:style-name="T101">G</text:span><text:span text:style-name="T20">.:</text:span><text:span text:style-name="T3"> <text:s/>Benediciamo il Padre e il Figlio e lo Spirito Santo, ora e sempre, nei secoli dei secoli. </text:span><text:span text:style-name="T20">Amen.</text:span></text:p>
      <text:p text:style-name="P46"/>
      <text:p text:style-name="P105">2. Canto d’ inizio</text:p>
      <text:p text:style-name="P142"><text:span text:style-name="T101">G</text:span><text:span text:style-name="T20">.</text:span><text:span text:style-name="T3">: <text:s/>Con un canto eleviamo, anzitutto, la nostra lode al Signore; facciamo il </text:span></text:p>
      <text:p text:style-name="P71"/>
      <text:p text:style-name="P71">canto…….............…………………………………alla pagina……… del libretto</text:p>
      <text:p text:style-name="P47"/>
      <text:p text:style-name="P105">3. Accoglienza</text:p>
      <text:p text:style-name="P138"><text:span text:style-name="T105">G.</text:span><text:span text:style-name="T106">: </text:span><text:span text:style-name="T16"><text:s/></text:span><text:span text:style-name="T14">Fratelli e sorelle, </text:span><text:span text:style-name="T15">da una settimana abbiamo iniziato il cammino di Avvento. In questa seconda tappa il precursore Giovanni Battista ci invita a preparare la strada al Signore. Con questo impegno fattivo vogliamo vivere l'attesa come lo spazio privilegiato nel quale il Signore viene per dare compimento a ogni promessa divina. Siamo invitati a preparare i nostri cuori alla sua presenza salvante. </text:span></text:p>
      <text:p text:style-name="P81">Nei deserti della solitudine di tante persone, e nel fallimento di tanti nostri progetti, tra le rovine provocate dalla guerra, ma anche dall'egoismo e dall'infedeltà nei confronti di Dio, risuona ancor oggi la voce di Giovanni il Battista: “Ogni uomo vedrà la salvezza di Dio”. È un grido di consolazione e di speranza. È un invito a spianare i sentieri della nostra vita e della storia perché possa avvenire l'incontro con Gesù. </text:p>
      <text:p text:style-name="P48"/>
      <text:p text:style-name="P142"><text:span text:style-name="T131">4. Gloria </text:span><text:span text:style-name="T28"><text:s text:c="2"/></text:span></text:p>
      <text:p text:style-name="P133"><text:span text:style-name="T105">G.</text:span><text:span text:style-name="T84">: <text:s/></text:span><text:span text:style-name="T85">(n</text:span><text:span text:style-name="T26">on si dice)</text:span></text:p>
      <text:p text:style-name="P68"/>
      <text:p text:style-name="P105">5. Colletta</text:p>
      <text:p text:style-name="P138"><text:span text:style-name="T101">G.:</text:span><text:span text:style-name="T3"> <text:s/>Preghiamo: o Dio grande nell'amore, che chiami gli umili alla luce gloriosa del tuo regno, raddrizza nei nostri cuori i tuoi sentieri, spiana le alture della superbia, e preparaci a celebrare con fede ardente la venuta del nostro Salvatore Gesù Cristo, tuo Figlio. </text:span></text:p>
      <text:p text:style-name="P72"><text:s/>Egli è Dio, e vive e regna con te, nell'unità dello Spirito Santo, per tutti i secoli dei secoli. </text:p>
      <text:p text:style-name="P138"><text:span text:style-name="T9"><text:s/></text:span><text:span text:style-name="T20">Amen.</text:span><text:span text:style-name="T3"> <text:s/></text:span><text:span text:style-name="T4">(</text:span><text:span text:style-name="T3">ci possiamo sedere)</text:span></text:p>
      <text:p text:style-name="P157"/>
      <text:p text:style-name="P145"><text:span text:style-name="T131">6. Prima lettura</text:span><text:span text:style-name="T32"> <text:s/></text:span><text:span text:style-name="T98">Uno dei lettori, all’ambone, legge la prima lettura</text:span></text:p>
      <text:p text:style-name="P158"><text:span text:style-name="T82">Dal <text:s/>libro del profeta Baruc <text:s/></text:span><text:span text:style-name="T80"><text:s/>(5,1-9)</text:span></text:p>
      <text:p text:style-name="P84">Agli Ebrei afflitti in un periodo di oppressione e dolore il profeta annuncia un futuro carico di speranza: Dio stesso li <text:s/>riporterà ai momenti felici. Gerusalemme è invitata a deporre la veste della desolazione per rivestirsi di splendore. Anche nei nostri momenti difficili il profeta dice: “Sorgi... e sta' in piedi...” </text:p>
      <text:p text:style-name="P145"><text:soft-page-break/><text:span text:style-name="T131">7. Salmo <text:s/></text:span><text:span text:style-name="T98">Il lettore presenta e recita il salmo come il solito</text:span></text:p>
      <text:p text:style-name="P147"><text:span text:style-name="T23">Salmo</text:span><text:span text:style-name="T18"> </text:span><text:span text:style-name="T19"><text:s/></text:span><text:span text:style-name="T93">125,1-6</text:span></text:p>
      <text:p text:style-name="P85">Il tema del ritorno anima anche il salmo che accompagna le parole del profeta. Mentre salivano a Gerusalemme portando le offerte, i pellegrini ricordavano i giorni amari dell'esilio ma anche la gioia immensa alla notizia del ritorno imminente.</text:p>
      <text:p text:style-name="P101"/>
      <text:p text:style-name="P145"><text:span text:style-name="T131">8. Seconda lettura </text:span><text:span text:style-name="T30"><text:s/></text:span><text:span text:style-name="T98">Il lettore legge la seconda lettura</text:span></text:p>
      <text:p text:style-name="P158"><text:span text:style-name="T83">Dalla prima lettera di san Paolo ai Filippesi <text:s/></text:span><text:span text:style-name="T81">(1,4...11)</text:span></text:p>
      <text:p text:style-name="P84">Ai fratelli di Filippi, la prima comunità cristiana d'Europa, Paolo chiede una carità piena di saggezza e discernimento, una fedeltà a tutta prova, una vita ricca di frutti. </text:p>
      <text:p text:style-name="P84">Questo equivale ad essere fedeli al Signore, perseveranti nella preghiera e operatori di opere buone.</text:p>
      <text:p text:style-name="P103"/>
      <text:p text:style-name="P145"><text:span text:style-name="T131">9. Alleluia <text:s/></text:span><text:span text:style-name="T98">Viene cantato l’alleluia come il solito</text:span></text:p>
      <text:p text:style-name="P145"><text:span text:style-name="T131">10. Vangelo <text:s/></text:span><text:span text:style-name="T98">Possibilmente un secondo lettore legge il Vangelo</text:span></text:p>
      <text:p text:style-name="P145"><text:span text:style-name="T131">11. Omelia </text:span><text:span text:style-name="T98">Uno dei lettori legge lentamente le riflessioni sul tema della domenica preparate in precedenza.</text:span></text:p>
      <text:p text:style-name="P102"/>
      <text:p text:style-name="P145"><text:span text:style-name="T131">12 Atto penitenziale</text:span><text:span text:style-name="T137"> </text:span><text:span text:style-name="T84"><text:s/></text:span><text:span text:style-name="T98">La guida si porta all’ambone e invita all’atto penitenziale con le seguenti parole.</text:span></text:p>
      <text:p text:style-name="P99"/>
      <text:p text:style-name="P133"><text:span text:style-name="T107">G.:</text:span><text:span text:style-name="T33"> <text:s/></text:span><text:span text:style-name="T27">(Ci alziamo in piedi per chiedere perdono dei nostri peccati)</text:span></text:p>
      <text:p text:style-name="P77">I limiti della storia e l'esperienza del nostro peccato rendono difficile intravedere il Signore che viene. Riconosciamo e confessiamo i nostri peccati per <text:span text:style-name="T170">poter accogliere l'esortazione del Battista a preparare la via al Signore. </text:span></text:p>
      <text:p text:style-name="P78">Le nostre impazienze e le nostre mancanze ci impediscono di essere vigilanti e rendono difficile l'impegno a preparare la strada del Signore. Chiediamo a Dio il perdono e la grazia di una sincera conversione del cuore. <text:s/><text:span text:style-name="T171">Ora, chiediamo perdono dei peccati.</text:span></text:p>
      <text:p text:style-name="P89"/>
      <text:p text:style-name="P73">(Breve pausa di silenzio).</text:p>
      <text:p text:style-name="P104"/>
      <text:p text:style-name="P16">Momento di silenzio.</text:p>
      <text:p text:style-name="P15"/>
      <text:p text:style-name="P3"><text:span text:style-name="T168">Confesso a Dio onnipotente e a voi, fratelli, che ho molto peccato in pensieri, parole, opere ed omissioni, (</text:span><text:span text:style-name="T157">ci si batte il pet­to</text:span><text:span text:style-name="T168">) per mia colpa, mia colpa, mia grandissi­ma colpa. E supplico la beata sempre Ver­gine Maria, gli angeli, i santi e voi, fratelli, di pregare per me il Signore Dio nostro.</text:span></text:p>
      <text:p text:style-name="P12"/>
      <text:p text:style-name="P8">- Per il monte del nostro orgoglio e della nostra superbia, della nostra freddezza e indifferenza. Signore, pietà! </text:p>
      <text:p text:style-name="P13"/>
      <text:p text:style-name="P8">- Per il colle delle nostre aspirazioni smodate e sregolate, non in sintonia con la tua volontà. Cristo, pietà! </text:p>
      <text:p text:style-name="P13"/>
      <text:p text:style-name="P8">- Per il burrone della nostra pigrizia spirituale, per le strade tortuose e sbagliate che percorriamo. Signore, pietà!</text:p>
      <text:p text:style-name="P14"/>
      <text:p text:style-name="P17"><text:span text:style-name="T12">Dio onnipotente abbia misericordia di noi, perdoni i nostri peccati e ci conduca alla vita eterna. <text:s/></text:span><text:span text:style-name="T8"><text:s/></text:span><text:span text:style-name="T20">Amen.</text:span></text:p>
      <text:p text:style-name="P100"/>
      <text:p text:style-name="P100"/>
      <text:p text:style-name="P107">13. Segno di pace</text:p>
      <text:p text:style-name="P137"><text:span text:style-name="T101">G.:</text:span><text:span text:style-name="T3"> </text:span><text:span text:style-name="T11">È <text:s/>il momento del segno di pace. Sarà mai possibile la pace nel mondo? Grazie al sacrificio di Gesù noi possiamo costruirla lì dove ci troviamo, assieme ai familiari, agli amici, ai colleghi, ai vicini. Scambiamoci un segno di pace. </text:span></text:p>
      <text:p text:style-name="P73"><text:soft-page-break/><text:span text:style-name="T172"><text:s/></text:span><text:span text:style-name="T136">14. Professione di fede</text:span></text:p>
      <text:p text:style-name="P133"><text:span text:style-name="T105">G.:</text:span><text:span text:style-name="T32"> </text:span><text:span text:style-name="T3">(In comunione con tutta la Chiesa proclamiamo la nostra fede)</text:span></text:p>
      <text:p text:style-name="P31"><text:span text:style-name="T154">Credo in un solo Dio, </text:span><text:span text:style-name="T1">Padre onnipotente, creatore del cielo e della terra, di tutte le cose visibili ed invisibili. </text:span><text:span text:style-name="T154">Credo in un solo Signore, Gesù Cristo, unigenito Figlio di Dio, nato dal Pa­dre prima di tutti i secoli: </text:span><text:span text:style-name="T1">Dio da Dio, Luce da Lu­ce, Dio vero da Dio vero,</text:span><text:span text:style-name="T154"> generato, non creato, della stessa sostanza del Padre; per mezzo di lui tutte le cose sono state create. </text:span><text:span text:style-name="T1">Per noi uo­mini e per la nostra salvezza discese dal cie­lo</text:span><text:span text:style-name="T154">, <text:s/>e per opera dello Spirito San­to si è incarnato nel seno della Vergine Maria e si è fatto uomo. </text:span><text:span text:style-name="T1">Fu crocifisso per noi sotto Pon­zio Pilato, morì e fu sepolto.</text:span><text:span text:style-name="T154"> Il terzo giorno è ri­suscitato, secondo le Scritture, </text:span><text:span text:style-name="T1">è salito al cielo, siede alla destra del Padre.</text:span><text:span text:style-name="T154"> E di nuovo verrà, nella gloria, per giudicare i vivi e i morti, e il suo regno non avrà fine. </text:span><text:span text:style-name="T1">Credo nello Spirito Santo, che è Signore e dà la vita, e procede dal Pa­dre e dal Figlio. </text:span><text:span text:style-name="T154">Con il Padre e il Figlio è adorato e glorificato, e ha parlato per mezzo dei profeti. </text:span><text:span text:style-name="T1">Credo la Chiesa, una, santa, cattolica e apo­stolica.</text:span><text:span text:style-name="T154"> Professo un solo battesimo per il perdo­no dei peccati. Aspetto la risurrezione dei mor­ti e la vita del mondo che verrà. </text:span><text:span text:style-name="T1">Amen.</text:span></text:p>
      <text:p text:style-name="P34"/>
      <text:p text:style-name="P106">15. Preghiera dei fedeli</text:p>
      <text:p text:style-name="P130">La guida introduce e poi concluderà la preghiera che si svolge come il solito ma restando sempre all’ambone.</text:p>
      <text:p text:style-name="P70"/>
      <text:p text:style-name="P138"><text:span text:style-name="T102">G. </text:span><text:span text:style-name="T17">Nell'attesa del ritorno del Signore preghiamolo per tutti gli uomini e le donne del mondo, perché si impegnino a costruire il regno della giustizia e della pace. Invochiamo il Padre, perché la promessa del Messia diventi il progetto storico per tutti i popoli. </text:span></text:p>
      <text:p text:style-name="P159"><text:span text:style-name="T24">Assieme diciamo: </text:span><text:span text:style-name="T22">Signore, converti il nostro cuore.</text:span></text:p>
      <text:p text:style-name="P44"/>
      <text:p text:style-name="P80">1. Per la Chiesa, perché in questo tempo di Avvento manifesti la gloria del Signore, difenda la dignità di ogni uomo, in attesa di nuovi cieli e terra nuova, dove avranno stabile dimora la giustizia e la pace. Preghiamo: </text:p>
      <text:p text:style-name="P45"/>
      <text:p text:style-name="P80">2. Per i cristiani, perché nei gesti e nelle parole di ogni giorno, siano attenti alle necessità del prossimo, pronti a condividere le gioie e le speranze dei fratelli. Preghiamo: </text:p>
      <text:p text:style-name="P45"/>
      <text:p text:style-name="P80">3. Per le famiglie, perché in questo tempo di Avvento, coltivino il dialogo e la fraternità per crescere insieme in un clima di rispetto e di <text:span text:style-name="T175">gratitudine.</text:span> Preghiamo: </text:p>
      <text:p text:style-name="P45"/>
      <text:p text:style-name="P80">4. Per tutti coloro che sono impegnati nella promozione della dignità di ogni <text:s/>persona umana: sappiano, sull'invito di Giovanni Battista, preparare la strada al Signore che viene a noi nella persona di ogni fratello piagato nel corpo e nello spirito; preghiamo. </text:p>
      <text:p text:style-name="P45"/>
      <text:p text:style-name="P80">5. Per questa nostra comunità: vivendo l'Avvento come profondo impegno di conversione riesca a raddrizzare ogni cammino sbagliato per poter incontrare, nel prossimo Natale, la salvezza di Dio; preghiamo. </text:p>
      <text:p text:style-name="P69"/>
      <text:p text:style-name="P80">La tua grazia, Signore, rende possibile ogni cosa. Donaci la fedeltà alla nostra vocazione. Aiutaci a rendere il Natale del tuo Figlio sorgente di nuova vita per tutta l'umanità. </text:p>
      <text:p text:style-name="P160"><text:span text:style-name="T17">Per Cristo, nostro Signore. <text:s/></text:span><text:span text:style-name="T22">Amen.</text:span></text:p>
      <text:p text:style-name="P135"/>
      <text:p text:style-name="P109">16. Canto eucaristico</text:p>
      <text:p text:style-name="P133"><text:span text:style-name="T101">G.:</text:span><text:span text:style-name="T32"> <text:s/></text:span><text:span text:style-name="T3">(Ci possiamo sedere) Prepariamoci a ricevere l’Eucaristia facendo assieme </text:span></text:p>
      <text:p text:style-name="P129"/>
      <text:p text:style-name="P71"><text:s/>il canto………… …………………………………….di pagina……....</text:p>
      <text:p text:style-name="P131"><text:soft-page-break/>Durante il canto si raccoglie le offerte.</text:p>
      <text:p text:style-name="P153"/>
      <text:p text:style-name="P133"><text:span text:style-name="T98">Il </text:span><text:span text:style-name="T101">MINISTRO DELLA COMUNIONE</text:span><text:span text:style-name="T98"> va al tabernacolo, preleva la pisside e la depone sull’altare fermandosi qui. Poi dice…</text:span></text:p>
      <text:p text:style-name="P113"/>
      <text:p text:style-name="P105">17. Comunione</text:p>
      <text:p text:style-name="P133"><text:span text:style-name="T101">Min. com.</text:span><text:span text:style-name="T3"> : <text:s/>(Ci alziamo in piedi e ci prepariamo a ricevere la comunione)</text:span></text:p>
      <text:p text:style-name="P6">Siamo, ora, <text:s/>invitati a rendere grazie a Dio per l'invito a fare la comunione. Con il sacramento dell'Eucaristia il Signore entra in ciascuno di noi per farci partecipi della sua vita, ci tocca nel profondo del nostro essere per darci quella forza che ci permette di essere missionari del suo Vangelo nei luoghi della nostra vita. </text:p>
      <text:p text:style-name="P7">Siamo stati invitati dalla parola di Dio alla conversione e all'accoglienza delle promesse messianiche di pace. L'Eucaristia che ora accogliamo ci dona la forza per raddrizzare i percorsi tortuosi della nostra vita vincendo gli ostacoli che incontriamo sul nostro cammino. La profonda comunione con il Corpo di Cristo suggelli questa certezza di fede. </text:p>
      <text:p text:style-name="P74">(Trascorriamo qualche momento in silenzio per la preghiera individuale.) </text:p>
      <text:p text:style-name="P94"/>
      <text:p text:style-name="P105">18. Padre nostro</text:p>
      <text:p text:style-name="P139"><text:span text:style-name="T128">Min. Com</text:span><text:span text:style-name="T129">. </text:span><text:span text:style-name="T10">L</text:span><text:span text:style-name="T13">'invocazione "venga il tuo Regno" ci impegna a costruire, giorno per giorno, una comunità umana ricca di giustizia e di pace. Preghiamo come il Signore ci ha insegnato: </text:span></text:p>
      <text:p text:style-name="P82">Padre nostro ... </text:p>
      <text:p text:style-name="P112"/>
      <text:p text:style-name="P136"><text:span text:style-name="T101">Min. Com</text:span><text:span text:style-name="T104">.</text:span><text:span text:style-name="T28"> Beati gli invitati alla mensa del Signore. Ecco l’Agnello di Dio che toglie i peccati del mondo.</text:span></text:p>
      <text:p text:style-name="P133"><text:span text:style-name="T29">O Signore non sono degno di partecipare alla tua mensa, ma dì soltanto una parola ed io sarò salvato</text:span><text:span text:style-name="T28">.</text:span></text:p>
      <text:p text:style-name="P113"/>
      <text:p text:style-name="P29">19. Canto di comunione</text:p>
      <text:p text:style-name="P143"><text:span text:style-name="T100">GUIDA: </text:span><text:span text:style-name="T25">Mentre ci accostiamo alla comunione ringraziamo Dio facendo assieme </text:span></text:p>
      <text:p text:style-name="P36"/>
      <text:p text:style-name="P71">il canto……………………….. ……………………di pagina…………</text:p>
      <text:p text:style-name="P114"/>
      <text:p text:style-name="P130">Durante il canto viene distribuita la comunione; poi la pisside viene riportata nel tabernacolo.</text:p>
      <text:p text:style-name="P30"/>
      <text:p text:style-name="P29">20. Orazione</text:p>
      <text:p text:style-name="P182"><text:span text:style-name="T101">Min. com.:</text:span><text:span text:style-name="T98"> dall’altare, legge la preghiera di ringraziamento e la preghiera del giorno, poi si riporta in disparte.</text:span></text:p>
      <text:p text:style-name="P185"/>
      <text:p text:style-name="P183"><text:span text:style-name="T101">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84">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93">O Dio, che in questo sacramento ci hai nutriti con il pane della vita, insegnaci a valutare con sapienza i beni della terra, nella continua ricerca dei beni del cielo. </text:p>
      <text:p text:style-name="P133"><text:span text:style-name="T3">Per Cristo nostro Signore. <text:s/></text:span><text:span text:style-name="T21">Amen. </text:span></text:p>
      <text:p text:style-name="P29"><text:soft-page-break/>21. Saluto finale</text:p>
      <text:p text:style-name="P25"><text:span text:style-name="T98">La </text:span><text:span text:style-name="T101">GUIDA</text:span><text:span text:style-name="T103"> </text:span><text:span text:style-name="T98">si riporta all’ambone e dice:.</text:span><text:span text:style-name="T3"> (Ci possiamo sedere) </text:span></text:p>
      <text:p text:style-name="P75">Fratelli e sorelle, in questa celebrazione abbiamo offerto al Padre il mistero pasquale di Cristo e gli abbiamo reso grazie perché l'ha reso per noi nutrimento di vita. </text:p>
      <text:p text:style-name="P79">Ritornando dentro la concretezza del mondo, dopo aver partecipato alla Liturgia della Parola, rendiamo salda la nostra fede, gioiosa la nostra speranza, impegnata la nostra carità, così che in questa seconda settimana di Avvento il Precursore, "voce della Parola" che annuncia l'incontro con il Signore, ci aiuti a discernere i segni della sua presenza salvante. </text:p>
      <text:p text:style-name="P76"/>
      <text:p text:style-name="P108">22. Canto finale</text:p>
      <text:p text:style-name="P142"><text:span text:style-name="T101">G.: </text:span><text:span text:style-name="T98">sempre all’ambone, </text:span><text:span text:style-name="T99">legge gli avvisi domenicali</text:span></text:p>
      <text:p text:style-name="P43"/>
      <text:p text:style-name="P43"/>
      <text:p text:style-name="P71">Concludiamo la nostra liturgia domenicale con il</text:p>
      <text:p text:style-name="P129"/>
      <text:p text:style-name="P71">canto...................................................................................di pagina..............................</text:p>
      <text:p text:style-name="P43"/>
      <text:p text:style-name="P43"/>
      <text:p text:style-name="P134"><text:span text:style-name="T101">G.:</text:span><text:span text:style-name="T32"> <text:s text:c="3"/></text:span><text:span text:style-name="T3">(Ci alziamo in piedi)</text:span><text:span text:style-name="T32"> </text:span><text:span text:style-name="T3">La benedizione del Signore ci aiuti a custodire nel cuore la Parola ascoltata e il Pane ricevuto, per essere testimoni del Signore risorto ogni giorno della settimana. <text:s/></text:span><text:span text:style-name="T31">Assieme facciamo di nuovo il segno della croce: </text:span></text:p>
      <text:p text:style-name="P149"/>
      <text:p text:style-name="P133"><text:span text:style-name="T3"><text:s/></text:span><text:span text:style-name="T89">+</text:span><text:span text:style-name="T5"> <text:s/></text:span><text:span text:style-name="T3">Nel nome del Padre, del Figlio e dello Spirito Santo. </text:span><text:span text:style-name="T20">Amen.</text:span></text:p>
      <text:p text:style-name="P149"/>
      <text:p text:style-name="P133"><text:span text:style-name="T3">La liturgia </text:span><text:span text:style-name="T7">della Parola </text:span><text:span text:style-name="T3">è finita, andate in pace. </text:span><text:span text:style-name="T29">Rendiamo grazie a Dio.</text:span></text:p>
      <text:p text:style-name="P72"/>
      <text:p text:style-name="P10"/>
      <text:p text:style-name="P5"/>
      <text:p text:style-name="P2"/>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2"><text:soft-page-break/><text:span text:style-name="T87"><text:s text:c="30"/></text:span><text:span text:style-name="T92"><text:s/></text:span><text:span text:style-name="T86"><text:s text:c="4"/></text:span><text:span text:style-name="T95">L</text:span><text:span text:style-name="T94">ITURGJIE <text:s/>DE <text:s/>PERAULE</text:span></text:p>
      <text:p text:style-name="P64"><text:s/><text:span text:style-name="T173">Seconde <text:s/>Domenie di Avent</text:span></text:p>
      <text:p text:style-name="P67"/>
      <text:p text:style-name="P97"/>
      <text:p text:style-name="P90">1. Rîts di jentrade</text:p>
      <text:p text:style-name="P115"><text:span text:style-name="T108">GUIDE: </text:span><text:span text:style-name="T113">Dal ambon al dîs : </text:span></text:p>
      <text:p text:style-name="P49">(O jevìn s<text:span text:style-name="T150">ù</text:span> in pîts par celebrâ la Liturgjie de Peraule)</text:p>
      <text:p text:style-name="P124"/>
      <text:p text:style-name="P125">Po si segne cul segn de crôs disint:</text:p>
      <text:p text:style-name="P115"><text:span text:style-name="T91">+</text:span><text:span text:style-name="T38"> </text:span><text:span text:style-name="T34">Tal non dal Pari, dal Fi e dal Spir</text:span><text:span text:style-name="T37">itussant</text:span><text:span text:style-name="T34">. </text:span><text:span text:style-name="T45">Amen.</text:span><text:span text:style-name="T50"> <text:s/></text:span></text:p>
      <text:p text:style-name="P118"><text:span text:style-name="T108">G</text:span><text:span text:style-name="T45">.:</text:span><text:span text:style-name="T34"> <text:s/>Benedìn il Pari e il Fi e il Spir</text:span><text:span text:style-name="T37">itussant</text:span><text:span text:style-name="T34">, cumò e simpri, tai secui dai secui. </text:span><text:span text:style-name="T45">Amen.</text:span></text:p>
      <text:p text:style-name="P66"/>
      <text:p text:style-name="P90">2. Cjant di jentrade</text:p>
      <text:p text:style-name="P61"><text:span text:style-name="T97">G</text:span>.: <text:s/>Cuntun cjant, prin di dut, i din la nestre laude al Signôr; o fasìn il cjant……...</text:p>
      <text:p text:style-name="P87"/>
      <text:p text:style-name="P62">..............................................................................................</text:p>
      <text:p text:style-name="P65"/>
      <text:p text:style-name="P90">3. Presentazion</text:p>
      <text:p text:style-name="P140"><text:span text:style-name="T123">G</text:span><text:span text:style-name="T51">.:</text:span><text:span text:style-name="T55"> </text:span><text:span text:style-name="T71">Fradis e sûrs, <text:s/></text:span><text:span text:style-name="T72">di une setemane in ca o sin su la strade dal Avent. Ta cheste seconde tape il precursôr Zuan Batiste nus invide a preparâ la strade dal Signôr. Cun chest impegn positîf o volìn vivi il timp de spiete tant che un puest privilegjât dulà che il Signôr al rive par mantignî ogni promesse divine. O sin invidâts a preparâ i nestris cûrs a la </text:span><text:span text:style-name="T73">sô presince che e salve. </text:span></text:p>
      <text:p text:style-name="P60">Tai deserts de solitudin di tantis personis, e tal faliment di tancj dai nestris progjets, tes maseriis provocadis de vuere, ma ancje tal egoisim e te infedeltât tai confronts di Diu, e rivoche la vôs di Zuan Batiste: <text:s/>“Ogni om al viodarà la salvece di Diu”. Al è un berli di consolazion e di sperance. Al è un invît a splanâ i trois de nestre vite e de storie par podê cjatâsi cun Gjesù.</text:p>
      <text:p text:style-name="P201"/>
      <text:p text:style-name="P93"><text:span text:style-name="T155">4. Glorie </text:span><text:span text:style-name="T156"><text:s text:c="2"/></text:span></text:p>
      <text:p text:style-name="P50"><text:span text:style-name="T96">G</text:span>: <text:span text:style-name="T158">(No si dîs)</text:span></text:p>
      <text:p text:style-name="P200"/>
      <text:p text:style-name="P90">5. Preiere</text:p>
      <text:p text:style-name="P148"><text:span text:style-name="T123">G.:</text:span><text:span text:style-name="T57"> </text:span><text:span text:style-name="T58">Diu onipotent e bon di cûr, fâs che nissune robe di chest mont nus inderedi</text:span></text:p>
      <text:p text:style-name="P53">te nestre corse viers di to Fi, ma la scuele de sapience dal cîl nus fasi mertâ di spartî la sô glorie. </text:p>
      <text:p text:style-name="P148"><text:span text:style-name="T58">Lui </text:span><text:span text:style-name="T59">che al</text:span><text:span text:style-name="T58"> è Diu e cun te al vîf e al regne dutune cul Spiritussant,</text:span></text:p>
      <text:p text:style-name="P148"><text:span text:style-name="T58">par ducj i secui dai secui.</text:span><text:span text:style-name="T56"> </text:span><text:span text:style-name="T52">Amen. <text:s/></text:span></text:p>
      <text:p text:style-name="P156"/>
      <text:p text:style-name="P146"><text:span text:style-name="T77">(</text:span><text:span text:style-name="T78">Sentìnsi</text:span><text:span text:style-name="T77"> par scoltâ la peraule di Diu)</text:span></text:p>
      <text:p text:style-name="P40"/>
      <text:p text:style-name="P115"><text:span text:style-name="T132">6. </text:span><text:span text:style-name="T133">Prime leture <text:s/></text:span><text:span text:style-name="T113">Un dai letôrs, dal ambon, al lei la prime leture</text:span></text:p>
      <text:p text:style-name="P118"><text:span text:style-name="T133">7. Salm <text:s/></text:span><text:span text:style-name="T113">Il letôr al presente e al dîs il salm come simpri</text:span></text:p>
      <text:p text:style-name="P118"><text:span text:style-name="T133">8. Seconde leture <text:s/></text:span><text:span text:style-name="T113">Il letôr al lei la seconde leture</text:span></text:p>
      <text:p text:style-name="P118"><text:span text:style-name="T133">9. <text:s/>Aleluia</text:span><text:span text:style-name="T34"> </text:span><text:span text:style-name="T111"><text:s/></text:span><text:span text:style-name="T113">Al ven cjantât l’aleluia come </text:span><text:span text:style-name="T114">simpri</text:span></text:p>
      <text:p text:style-name="P118"><text:span text:style-name="T133">10. Vanzeli</text:span><text:span text:style-name="T49"> <text:s/></text:span><text:span text:style-name="T113">Magari un altri letôr al lei il Vanzeli</text:span></text:p>
      <text:p text:style-name="P118"><text:span text:style-name="T133">11. Predicje <text:s/></text:span><text:span text:style-name="T113">Un dai letôrs al lei, cence cori, lis riflessions sul teme de domenie preparadis dal plevan o dal Grop Liturgjic</text:span></text:p>
      <text:p text:style-name="P91"><text:soft-page-break/>12. <text:s/>At penitenziâl</text:p>
      <text:p text:style-name="P126">La <text:span text:style-name="T164">vuide</text:span> dal ambon e invide al at di pinitince cun chestis peraulis, o cun altris </text:p>
      <text:p text:style-name="P39"/>
      <text:p text:style-name="P119"><text:span text:style-name="T108">G.: <text:s/></text:span><text:span text:style-name="T34">(O jevìn su in pîts par domandâ perdon dai nestris pecjâts).</text:span></text:p>
      <text:p text:style-name="P55">Stant i limits de storie e la esperience dal nestri pecjât o fasìn fature a intraviodi il Signôr che al rive. Ametìn e confessìn i nestris pecjâts par che ta cheste Liturgjie de Peraule nus capiti di cjatâsi cul Signôr. <text:s/></text:p>
      <text:p text:style-name="P54">La nestre pocje pazience e lis nestris mancjancis no nus permetin di jessi atents e nus devente dificil impegnâsi a preparâ la strade dal Signôr. Domandìn a Diu il perdon e la gracie di une vere conversion dal nestri cûr.</text:p>
      <text:p text:style-name="P54">E cumò domandìn che il Signôr nus perdoni i nestris pecjâts. </text:p>
      <text:p text:style-name="P98"/>
      <text:p text:style-name="P98"/>
      <text:p text:style-name="P127">(moment di cidin)</text:p>
      <text:p text:style-name="P110"/>
      <text:p text:style-name="P202"><text:span text:style-name="T179">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150"/>
      <text:p text:style-name="P155">- Pe montagne dal nestri orgoi e de nestre supierbie, <text:s/>de nestre fredece e de indiference. Signôr, ve dûl di nô! </text:p>
      <text:p text:style-name="P197"/>
      <text:p text:style-name="P155">- Pe culine des nestris aspirazions <text:s/><text:span text:style-name="T174">fûr di misure e fûr di regule, e no in sintonie cu la tô volontât. Crist, ve dûl di nô! </text:span></text:p>
      <text:p text:style-name="P197"/>
      <text:p text:style-name="P155">- P<text:span text:style-name="T174">al sdrup de nestre pegrece spirituâl, pes stradis stuartis e sbaliadis che o lin. Signôr, ve dûl di nô! </text:span></text:p>
      <text:p text:style-name="P198"/>
      <text:p text:style-name="P154"><text:span text:style-name="T174">Diu onipotent che al vedi misericordie di nô, che al perdoni i nestris picjâts e nus meni te vite eterne. <text:s/></text:span><text:span text:style-name="T2">Amen.</text:span></text:p>
      <text:p text:style-name="P86"/>
      <text:p text:style-name="P91">13. Segn di pâs</text:p>
      <text:p text:style-name="P38"/>
      <text:p text:style-name="P141"><text:span text:style-name="T123">G.:</text:span><text:span text:style-name="T60"> </text:span><text:span text:style-name="T62">Al è il moment di dâsi la pâs. Saraie mai pussibil la pâs tal mont? In gracie dal sacrifici di Jesù nô o podìn puartâle li che si cjatìn a vivi, dutune cui familiârs, i amîs, i coleghis e chei dongje. Dinsi un segn di pâs. <text:s/></text:span></text:p>
      <text:p text:style-name="P91">14. Credo</text:p>
      <text:p text:style-name="P120"><text:span text:style-name="T108">G.:</text:span><text:span text:style-name="T34"> (Dutune cun dute la Glesie o palesin la nestre fede)</text:span><text:span text:style-name="T40"> </text:span></text:p>
      <text:p text:style-name="P51">Come che nus <text:s/>contin i nestris vons, <text:s/>o lin daûr dal mût di fâ </text:p>
      <text:p text:style-name="P51"><text:span text:style-name="T153">che o</text:span> vin cjapât sù te Glesie di Aquilee, <text:s/>midiant de gracie dal Batisim.</text:p>
      <text:p text:style-name="P58">O crôt in Diu Pari onipotent, invisibil e impatibil.</text:p>
      <text:p text:style-name="P58">E in Gjesù Crist so Fi unic, nestri Signôr,</text:p>
      <text:p text:style-name="P58">ch<text:span text:style-name="T151">e </text:span>al è nassût in gracie dal <text:span text:style-name="T151">Spiritosânt</text:span>, di Marie <text:span text:style-name="T151">Vergjine</text:span>,</text:p>
      <text:p text:style-name="P58">metût in crôs e <text:span text:style-name="T151">sepulît</text:span> sot di Ponzi Pilât, <text:s/>al è lât jù tes inferis,</text:p>
      <text:p text:style-name="P58">e la tierce dì al è <text:span text:style-name="T151">risussitât</text:span> dai muarts, al è lât sù in cîl,</text:p>
      <text:p text:style-name="P58">al sta sentât a la gjestre dal Pari, <text:s/>di li al vignarà a judicâ vîfs e i muarts.</text:p>
      <text:p text:style-name="P58">O crôt tal <text:span text:style-name="T151">Spiritosânt</text:span>, la Glesie sante, il perdon dai pecjâts</text:p>
      <text:p text:style-name="P58">il resurî di cheste nestre cjar. Amen.</text:p>
      <text:p text:style-name="P51"><text:soft-page-break/>Po ben jo, fûr di cheste fede <text:span text:style-name="T152">che o</text:span> ai <text:s/>cumò pandude, </text:p>
      <text:p text:style-name="P51"><text:span text:style-name="T153">che e</text:span> je chê di Rome, di Alessandrie e de nestre Aquilee,</text:p>
      <text:p text:style-name="P51">e <text:span text:style-name="T163">che a</text:span> predicjin ancje in <text:span text:style-name="T159">Jerusalem</text:span>, ni che ind ai vude,</text:p>
      <text:p text:style-name="P51">ni che ind ai, ni che, in non di Crist, int varai <text:span text:style-name="T163">une altre.</text:span></text:p>
      <text:p text:style-name="P163"/>
      <text:p text:style-name="P161">15. Preiere dai fedêi</text:p>
      <text:p text:style-name="P167"/>
      <text:p text:style-name="P177"><text:span text:style-name="T125">La </text:span><text:span text:style-name="T126">vuide</text:span><text:span text:style-name="T125"> e scomence e po e </text:span><text:span text:style-name="T127">siere</text:span><text:span text:style-name="T125"> la preiere, che si fâs come simpri, </text:span><text:span text:style-name="T127">li</text:span><text:span text:style-name="T125"> dal ambon. </text:span></text:p>
      <text:p text:style-name="P179"/>
      <text:p text:style-name="P178"><text:span text:style-name="T123">G.: </text:span><text:span text:style-name="T61"><text:s/></text:span><text:span text:style-name="T63">Biel che o spietìn che il Signôr al torni, lu preìn par ducj i oms <text:s/>e dutis lis feminis dal mont, par che le metin dute tal tirâ sù <text:s/>il ream de justizie e de pâs. Invochìn il Pari, par che la promesse dal Messie e deventi il progjet storic par ducj i popui. Disìn ducj: </text:span><text:span text:style-name="T54">Signôr,</text:span><text:span text:style-name="T63"> </text:span><text:span text:style-name="T54">convertìs il nestri cûr.</text:span><text:span text:style-name="T63"> </text:span></text:p>
      <text:p text:style-name="P190"/>
      <text:p text:style-name="P187">1. Pe Glesie, par che in ta chest timp di Avent e palesi la glorie dal Signôr, e difindi la dignitât di ogni persone, spietant cîi gnûfs e tiere gnove, <text:s/>dulà che e sarà la cjase stabil de justizie e de pâs. Preìn. </text:p>
      <text:p text:style-name="P190"/>
      <text:p text:style-name="P181"><text:span text:style-name="T74">2. Pai cristians, par che tes azions e tes peraulis di ogni dì, </text:span><text:span text:style-name="T75">a cjalin cun atenzion a lis dibisugnis dal prossim, pronts a spartî lis gjondis e lis sperancis dai fradis. Preìn. <text:s/></text:span></text:p>
      <text:p text:style-name="P190"/>
      <text:p text:style-name="P181"><text:span text:style-name="T74">3. Pe</text:span><text:span text:style-name="T75">s fameis, par che ta chest timp di Avent, a pratichin il dialic e la fraternitât par cressi insiemi tune clime di rispiet e di gratitudin. Preìn. <text:s/></text:span></text:p>
      <text:p text:style-name="P190"/>
      <text:p text:style-name="P181"><text:span text:style-name="T74">4. P</text:span><text:span text:style-name="T75">ar ducj che che a son impegnâts te promozion de dignitât di ogni persone umane: </text:span><text:span text:style-name="T74"><text:s text:c="2"/></text:span><text:span text:style-name="T76">daûr dal esempli di Zuan Batiste che a savedin preparâ la strade al Signôr che nus ven incuintri te persone di ogni fradi ferît tal cuarp e tal spirt; preìn. </text:span></text:p>
      <text:p text:style-name="P190"/>
      <text:p text:style-name="P180"><text:span text:style-name="T60">5. </text:span><text:span text:style-name="T64">Par cheste nestre comunitât: vivint l'Avent tant che timp di profonde conversion, che e rivi a dreçâ ogni strade sbaliade par cjatâsi a Nadâl cu la salvece di Diu; preìn. </text:span></text:p>
      <text:p text:style-name="P181"/>
      <text:p text:style-name="P188"><text:span text:style-name="T176">Pe tô gracie, Signôr, dut al è pussibil. Danus la fedeltât a la nestre vocazion. Judinus a fâ deventâ il Nadâl di ti Fi une gnove risultive par dute la umanitât. </text:span></text:p>
      <text:p text:style-name="P191"><text:span text:style-name="T65">Par Crist nestri Signôr. </text:span><text:span text:style-name="T53"><text:s/>Amen.</text:span></text:p>
      <text:p text:style-name="P175"/>
      <text:p text:style-name="P192"><text:span text:style-name="T177">16. Cjant eucaristic</text:span></text:p>
      <text:p text:style-name="P39"/>
      <text:p text:style-name="P171"><text:span text:style-name="T110">G.:</text:span><text:span text:style-name="T138"> (O podìn sentâsi) </text:span><text:span text:style-name="T139">Preparìnsi</text:span><text:span text:style-name="T138"> a cjapâ la Comunion fasint insiemi <text:s/>il </text:span></text:p>
      <text:p text:style-name="P171"/>
      <text:p text:style-name="P166">cjant……......................................................................................…................</text:p>
      <text:p text:style-name="P169"/>
      <text:p text:style-name="P168"><text:span text:style-name="T166">In timp dal cjant si cjape sù lis </text:span><text:span text:style-name="T167">ufiertis.</text:span><text:span text:style-name="T166"> <text:s/></text:span></text:p>
      <text:p text:style-name="P117"/>
      <text:p text:style-name="P117"><text:span text:style-name="T113">Il </text:span><text:span text:style-name="T108">MINISTRI DE COMUNION </text:span><text:span text:style-name="T113">al va l</text:span><text:span text:style-name="T114">i</text:span><text:span text:style-name="T113"> dal</text:span><text:span text:style-name="T108"> </text:span><text:span text:style-name="T113"><text:s/>tabernacul, al cjape sù la pisside e le </text:span><text:span text:style-name="T116">poie</text:span><text:span text:style-name="T113"> sul altâr fermantsi </text:span><text:span text:style-name="T115">li.</text:span><text:span text:style-name="T113"> Po al dîs...</text:span></text:p>
      <text:p text:style-name="P164"/>
      <text:p text:style-name="P161">17. Comunion</text:p>
      <text:p text:style-name="P162"/>
      <text:p text:style-name="P119"><text:span text:style-name="T108">Min. com.</text:span><text:span text:style-name="T34">: <text:s/>(Jevìn sù in pîts e </text:span><text:span text:style-name="T36">preparìnsi</text:span><text:span text:style-name="T34"> a fâ la comunion)</text:span></text:p>
      <text:p text:style-name="P144"><text:soft-page-break/><text:span text:style-name="T67">Cumò o sin invidâts a ringraciâ il Signôr che nus à clamâts a cjoli part a la Cene Eucaristiche. </text:span><text:span text:style-name="T68">Cul sacrament de Eucaristie il Signôr al jentre dentri di ognidun di nô <text:s/></text:span><text:span text:style-name="T69">par fânus cjoli part de sô vite, nus tocje tal font di ce che o sin par dânus chê fuarce che nus permet di jessi missionaris dal so Vanzeli là che o sin a vivi.</text:span></text:p>
      <text:p text:style-name="P194">De peraule di Diu o sin stâts invidâts a convertîsi e a dâ acet a lis promessis messianichis di pâs. La comunion che o stin par fâ nus da la fuarce di dreçâ ce che al è di stuart te nestre vite cul vinci i berdeis che o cjatìn lant indenant. </text:p>
      <text:p text:style-name="P194">La grade comunion cul cuarp di Crist che e confermi cheste sigurece di fede. <text:s text:c="2"/></text:p>
      <text:p text:style-name="P62"><text:span text:style-name="T162">(Restìn cidins un moment e preìn di bessôi.) <text:s/></text:span><text:span text:style-name="T130">(moment di cidinôr)</text:span></text:p>
      <text:p text:style-name="P165"/>
      <text:p text:style-name="P161">18. Pari nestri</text:p>
      <text:p text:style-name="P162"/>
      <text:p text:style-name="P195"><text:span text:style-name="T123">Min. Com</text:span><text:span text:style-name="T55">.: </text:span><text:span text:style-name="T66"><text:s/></text:span><text:span text:style-name="T70">La invocazion “che al vegni il to Ream” nus impegne e tirâ sù, sì par dì, une comunitât umane siore di justizie e di pâs.</text:span></text:p>
      <text:p text:style-name="P195"><text:span text:style-name="T70">Preìn come che il Signôr nus à insegnât: </text:span></text:p>
      <text:p text:style-name="P196"><text:span text:style-name="T88"/></text:p>
      <text:p text:style-name="P63"><text:span text:style-name="T160">Pari nestri, che tu sês tai cîi, ch</text:span><text:span text:style-name="T161">e</text:span><text:span text:style-name="T160"> al sedi santificât il to non,</text:span></text:p>
      <text:p text:style-name="P57">ch<text:span text:style-name="T151">e </text:span>al vegni il to ream, ch<text:span text:style-name="T151">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42"/>
      <text:p text:style-name="P116"><text:span text:style-name="T108">Mm. com</text:span><text:span text:style-name="T45">.:</text:span><text:span text:style-name="T34"> <text:s text:c="4"/></text:span><text:span text:style-name="T35">Ve l’Agnel di Diu, velu chel ch</text:span><text:span text:style-name="T36">e </text:span><text:span text:style-name="T35">al cjape sù i pecjâts dal mont. </text:span></text:p>
      <text:p text:style-name="P52"><text:span text:style-name="T151">Fortunâts</text:span> chei ch<text:span text:style-name="T151">e</text:span> a son stâts invidâts a la cene dal Agnel.</text:p>
      <text:p text:style-name="P88"/>
      <text:p text:style-name="P122"><text:span text:style-name="T108">Ducj:</text:span><text:span text:style-name="T34"> </text:span><text:span text:style-name="T46">Signôr, jo no merti che tu jentris cjase mê,</text:span></text:p>
      <text:p text:style-name="P59">ma dîs dome une peraule e la mê anime e sarà vuaride. </text:p>
      <text:p text:style-name="P111"/>
      <text:p text:style-name="P92">19. Cjant di comunion</text:p>
      <text:p text:style-name="P95"/>
      <text:p text:style-name="P115"><text:span text:style-name="T108">GUIDE: </text:span><text:span text:style-name="T34">Biel che o lin a fâ la comunion, i disìn </text:span><text:span text:style-name="T38">gracie</text:span><text:span text:style-name="T34"> a Diu cul cjant </text:span></text:p>
      <text:p text:style-name="P56"/>
      <text:p text:style-name="P49">………..........................................................................................…</text:p>
      <text:p text:style-name="P42"/>
      <text:p text:style-name="P19">Biel che si cjante e ven dade fûr la comunion; po dopo la pisside e ven tornade a meti tal tabernacul.</text:p>
      <text:p text:style-name="P20"/>
      <text:p text:style-name="P20">20. Preiere</text:p>
      <text:p text:style-name="P18"><text:span text:style-name="T110">Min. com.:</text:span><text:span text:style-name="T118"> </text:span><text:span text:style-name="T120">Li</text:span><text:span text:style-name="T118"> dal altâr, al lei la preiere di </text:span><text:span text:style-name="T119">ringraciament</text:span><text:span text:style-name="T118">; po dopo al torne in bande. </text:span></text:p>
      <text:p text:style-name="P186"><text:span text:style-name="T124">Min. com.:</text:span><text:span text:style-name="T140"> </text:span><text:span text:style-name="T55">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1">.</text:span></text:p>
      <text:p text:style-name="P204"><text:span text:style-name="T44">Sostentâts cu la bocjade che e nudrìs la nestre anime, ti preìn, Signôr, di insegnânus,</text:span></text:p>
      <text:p text:style-name="P204"><text:span text:style-name="T44">midiant de partecipazion a chest misteri, a pesâ cun sintiment lis robis di cheste tiere</text:span></text:p>
      <text:p text:style-name="P204"><text:span text:style-name="T44">e a tacâsi a chês dal cîl. Par Crist nestri Signôr.</text:span><text:span text:style-name="T43"> </text:span><text:span text:style-name="T48">Amen.</text:span></text:p>
      <text:p text:style-name="P203"><text:soft-page-break/><text:span text:style-name="T177">21. </text:span><text:span text:style-name="T178">Salût </text:span><text:span text:style-name="T177">finâl</text:span></text:p>
      <text:p text:style-name="P96"/>
      <text:p text:style-name="P170"><text:span text:style-name="T118">La </text:span><text:span text:style-name="T110">GUIDE </text:span><text:span text:style-name="T118">e va </text:span><text:span text:style-name="T121">li</text:span><text:span text:style-name="T118"> dal ambon e e dîs:</text:span><text:span text:style-name="T112"> </text:span><text:span text:style-name="T138">(O podìn sentâsi) </text:span></text:p>
      <text:p text:style-name="P174">Fradis e sûrs, ta cheste celebrazion i vin ufrît al Pari il misteri di Pa<text:span text:style-name="T169">s</text:span>che di Crist e i vin dit graciis parcè che lu à fat deventâ par nô nudriment di vite. </text:p>
      <text:p text:style-name="P189">Tornant te raltât dal mont, dopo di vê celebrade la Liturgjie de Peraule, fasìn salde la nestre fede, legre la nestre sperance, ative la nestre Caritât cristiane, di mût che ta cheste seconde setemane di Avent il precursôr, “vôs de Peraule” che anunzie l'incuintri cul Signôr, nus judi a dicerni i segns de sô presince di salvece. </text:p>
      <text:p text:style-name="P176"/>
      <text:p text:style-name="P151"><text:span text:style-name="T134">22. </text:span><text:span text:style-name="T135">Cjant </text:span><text:span text:style-name="T134"><text:s/>finâl</text:span></text:p>
      <text:p text:style-name="P172"/>
      <text:p text:style-name="P115"><text:span text:style-name="T108">G.: </text:span><text:span text:style-name="T113">simpri </text:span><text:span text:style-name="T117">li</text:span><text:span text:style-name="T113"> dal ambon, <text:s/>al lei i </text:span><text:span text:style-name="T122">avîs de domenie</text:span><text:span text:style-name="T113">, po al dîs:</text:span></text:p>
      <text:p text:style-name="P173"><text:s/></text:p>
      <text:p text:style-name="P49">O sierìn la nestre liturgjie cul <text:s text:c="2"/>cjant <text:s/></text:p>
      <text:p text:style-name="P49"/>
      <text:p text:style-name="P142"><text:span text:style-name="T79">…</text:span><text:span text:style-name="T55">.....................................................................................……..................................</text:span></text:p>
      <text:p text:style-name="P115"/>
      <text:p text:style-name="P115"><text:span text:style-name="T109">G.:</text:span><text:span text:style-name="T42"> (O jevìn su in pîts e o tornìn a fâ il segn de crôs)</text:span></text:p>
      <text:p text:style-name="P172"/>
      <text:p text:style-name="P121"><text:span text:style-name="T108">G.:</text:span><text:span text:style-name="T34"> </text:span><text:span text:style-name="T39">La benedizion dal Signôr che nus judi a tignî tal cûr la peraule che o vin scoltade e il pan che o vin cjapât, par </text:span><text:span text:style-name="T41">jessi testemonis dal Signôr resurît </text:span><text:span text:style-name="T39"><text:s/></text:span><text:span text:style-name="T41">ogni dì de nestre vite. </text:span><text:span text:style-name="T39"><text:s/>Insiemi tornìn a fa il segn de crôs:</text:span></text:p>
      <text:p text:style-name="P132"/>
      <text:p text:style-name="P128">Si segne e al dîs</text:p>
      <text:p text:style-name="P123"><text:span text:style-name="T34"><text:s/></text:span><text:span text:style-name="T91">+ </text:span><text:span text:style-name="T34">Tal non dal Pari, dal Fi e dal Spir</text:span><text:span text:style-name="T37">itussant</text:span><text:span text:style-name="T34">. </text:span><text:span text:style-name="T45">Amen.</text:span></text:p>
      <text:p text:style-name="P172"/>
      <text:p text:style-name="P119"><text:span text:style-name="T41">La Liturgjie de Peraule e je finide, l</text:span><text:span text:style-name="T34">ait cun Diu. </text:span><text:span text:style-name="T47">Ringraciin</text:span><text:span text:style-name="T45"> Diu.</text:span></text:p>
      <text:p text:style-name="P41"/>
      <text:p text:style-name="P127">(Si p<text:span text:style-name="T151">o</text:span> lassâsi cuntun cjant.)</text:p>
      <text:p text:style-name="P127"/>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text:soft-page-break/>Riflessioni sul tema della festa</text:p>
      <text:p text:style-name="P83"/>
      <text:p text:style-name="P83"/>
      <text:p text:style-name="P206">Il deserto che fiorisce</text:p>
      <text:p text:style-name="P28"/>
      <text:p text:style-name="P205">Giovanni annuncia un battesimo di conversione, per il perdono dei peccati. Ma Dio vuole umiltà e pentimento, un cuore contrito, come condizione necessaria a ricevere il suo perdono. Il gesto battesimale inaugurato da Giovanni sta ad indicare il necessario pentimento richiesto all'uomo, che nasce dal suo riconoscersi povero di fronte a Dio, per poter essere da lui perdonato, cioè rinnovato. <text:s/></text:p>
      <text:p text:style-name="P205">Ma 'pentimento' è una parola difficile. Chi è disposto a pentirsi? Solo le persone sagge e intelligenti; solo chi ammette di non essere infallibile; chi non si è messo al posto di Dio. </text:p>
      <text:p text:style-name="P205">Solo chi è capace di ringraziare quanti gli fanno delle osservazioni o delle critiche, perché queste aiutano a crescere e a migliorarsi.</text:p>
      <text:p text:style-name="P205">All'origine dell'attuale mancanza di lavoro, ci sono sicuramente degli errori fatti in passato. Quanto siamo disposti ad elencare e ad ammettere i nostri errori compiuti negli anni della prosperità?</text:p>
      <text:p text:style-name="P205">Nelle tante crisi matrimoniali, che rendono infelice la vita della famiglia, si è disposti a vedere le proprie colpe e a smettere di elencare le colpe altrui? Si è disposti a modificare i propri comportamenti? </text:p>
      <text:p text:style-name="P205">Giovanni grida nel deserto. Sono tanti i deserti sperimentati dal popolo ebraico nella sua antica e nobile storia: il deserto del Sinai dove morivano di fame e di sete, il deserto della distruzione da parte di Nabucodonosor e, dopo Cristo, della distruzione da parte dei romani, fino ai campi di concentramento in Germania nell'ultima guerra mondiale. Ma ogni volta, in ognuno di questi deserti, il popolo di Dio ha saputo risorgere e iniziare un nuovo cammino.</text:p>
      <text:p text:style-name="P205">A questo punto del discorso il pensiero vola veloce ai tanti deserti dei nostri giorni. Stringe il cuore al vedere tante fabbriche deserte, tante famiglie vuote di affetto, tanta gente, giovane e meno giovane, con il deserto nella mente e nel cuore: senza valori, senza prospettive, senza speranze e via desertificando.</text:p>
      <text:p text:style-name="P205">Come hanno fatto gli Ebrei a risorgere dopo ogni catastrofe? Come hanno fatto a far fiorire il deserto in cui di volta in volta si sono trovati</text:p>
      <text:p text:style-name="P33">Da “Servizio della Parola”</text:p>
      <text:p text:style-name="P37"/>
      <text:p text:style-name="P35"><field:fieldmark-start text:name="__Fieldmark__1521_1637628415"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1-25T15:50:06.365000000</dc:date>
    <meta:editing-duration>P4DT12H41M16S</meta:editing-duration>
    <meta:editing-cycles>702</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5" meta:word-count="4285" meta:character-count="24808" meta:non-whitespace-character-count="20500"/>
  </office:meta>
</office:document-meta>
</file>