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047c26"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136cbf5" officeooo:paragraph-rsid="06fc2db2"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116a24" officeooo:paragraph-rsid="07116a24"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start" style:justify-single-word="false" style:text-autospace="none" style:writing-mode="lr-tb"/>
      <style:text-properties fo:font-style="italic" style:font-style-complex="italic"/>
    </style:style>
    <style:style style:name="P1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fb7821"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116a24"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ext-properties officeooo:rsid="06c377f4" officeooo:paragraph-rsid="07047b18"/>
    </style:style>
    <style:style style:name="P17" style:family="paragraph" style:parent-style-name="Text_20_body">
      <style:paragraph-properties fo:margin-top="0cm" fo:margin-bottom="0.212cm" loext:contextual-spacing="false" fo:text-align="start" style:justify-single-word="false"/>
      <style:text-properties fo:language="fur" fo:country="IT"/>
    </style:style>
    <style:style style:name="P1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3pt" fo:language="it" fo:country="IT" fo:font-style="normal" fo:font-weight="bold" style:font-size-asian="11.3500003814697pt" style:language-asian="en" style:country-asian="US" style:font-size-complex="13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00a784" style:letter-kerning="true" style:font-name-asian="Times New Roman" style:font-size-asian="5.25pt" style:language-asian="ar" style:country-asian="SA" style:font-style-asian="normal" style:font-weight-asian="bold" style:font-size-complex="6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a90a36" style:letter-kerning="true" style:font-name-asian="Mangal" style:font-size-asian="5.25pt" style:language-asian="en" style:country-asian="US" style:font-style-asian="italic" style:font-weight-asian="normal" style:font-size-complex="6pt" style:font-weight-complex="bold"/>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fo:font-style="normal" fo:font-weight="normal" officeooo:rsid="0659e2d9" style:letter-kerning="true" style:font-name-asian="Mangal" style:font-size-asian="5.25pt" style:language-asian="en" style:country-asian="US" style:font-style-asian="normal" style:font-weight-asian="normal" style:font-size-complex="6pt" style:font-style-complex="italic"/>
    </style:style>
    <style:style style:name="P43" style:family="paragraph" style:parent-style-name="Standard">
      <style:paragraph-properties fo:orphans="0" fo:widows="0"/>
      <style:text-properties fo:color="#000000" style:font-name="Times New Roman" fo:font-size="6pt" fo:language="fur" fo:country="IT" fo:font-style="normal" fo:font-weight="normal" officeooo:rsid="070e4658" officeooo:paragraph-rsid="070e4658"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0" style:family="paragraph" style:parent-style-name="Standard">
      <style:paragraph-properties fo:orphans="0" fo:widows="0"/>
      <style:text-properties fo:color="#000000" style:font-name="Times New Roman" fo:font-size="14pt" fo:language="fur" fo:country="IT" fo:font-style="normal" fo:font-weight="normal" officeooo:rsid="070e4658" officeooo:paragraph-rsid="070e4658"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2"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8"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60"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2"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fb7821" officeooo:paragraph-rsid="07047b18" style:letter-kerning="true" style:font-name-asian="Times New Roman1" style:font-size-asian="8.75pt" style:language-asian="ar" style:country-asian="SA" style:font-style-asian="normal" style:font-weight-asian="normal" style:font-size-complex="10pt" style:font-weight-complex="normal"/>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7125440" officeooo:paragraph-rsid="07125440" style:letter-kerning="true" style:font-name-asian="Times New Roman1" style:font-size-asian="8.75pt" style:language-asian="ar" style:country-asian="SA" style:font-style-asian="normal" style:font-weight-asian="normal" style:font-size-complex="10pt" style:font-weight-complex="normal"/>
    </style:style>
    <style:style style:name="P6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f22698" style:letter-kerning="true" style:font-name-asian="Mangal" style:font-size-asian="13pt" style:language-asian="en" style:country-asian="US" style:font-style-asian="normal" style:font-weight-asian="normal"/>
    </style:style>
    <style:style style:name="P6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b18" officeooo:paragraph-rsid="07116a24"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125440"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25440" officeooo:paragraph-rsid="07125440" style:letter-kerning="true" style:font-name-asian="Times New Roman1" style:font-size-asian="13pt" style:language-asian="ar" style:country-asian="SA" style:font-style-asian="normal" style:font-weight-asian="normal" style:font-size-complex="13pt" style:font-weight-complex="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style:letter-kerning="true" style:font-name-asian="Times New Roman1" style:font-size-asian="11.3500003814697pt" style:language-asian="en" style:country-asian="US" style:font-style-asian="normal" style:font-weight-asian="normal" style:font-size-complex="13pt"/>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style:letter-kerning="true" style:font-name-asian="Times New Roman1" style:font-size-asian="11.3500003814697pt" style:language-asian="en" style:country-asian="US" style:font-style-asian="normal" style:font-weight-asian="normal" style:font-size-complex="13pt" style:font-weight-complex="bold"/>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officeooo:paragraph-rsid="07047b18" style:letter-kerning="true" style:font-name-asian="Times New Roman1" style:font-size-asian="11.3500003814697pt" style:language-asian="en" style:country-asian="US" style:font-style-asian="normal" style:font-weight-asian="normal" style:font-size-complex="13pt" style:font-weight-complex="bold"/>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9" style:family="paragraph" style:parent-style-name="Standard">
      <style:paragraph-properties fo:orphans="0" fo:widows="0"/>
      <style:text-properties fo:color="#000000" style:font-name="Times New Roman" fo:font-size="13pt" fo:language="it" fo:country="IT" fo:font-style="italic" fo:font-weight="normal" officeooo:rsid="07116a24" officeooo:paragraph-rsid="07116a24" style:letter-kerning="true" style:font-name-asian="Times New Roman1" style:font-size-asian="13pt" style:language-asian="en" style:country-asian="US" style:font-style-asian="italic" style:font-weight-asian="normal" style:font-size-complex="13pt" style:font-weight-complex="normal"/>
    </style:style>
    <style:style style:name="P80" style:family="paragraph" style:parent-style-name="Standard">
      <style:text-properties fo:color="#000000" style:font-name="Times New Roman" fo:font-size="13pt" fo:language="it" fo:country="IT" fo:font-style="italic" fo:font-weight="normal" officeooo:rsid="07116a24" officeooo:paragraph-rsid="07116a24" style:letter-kerning="true" style:font-name-asian="Times New Roman1" style:font-size-asian="13pt" style:language-asian="en" style:country-asian="US" style:font-style-asian="italic" style:font-weight-asian="normal" style:font-size-complex="13pt" style:font-weight-complex="normal"/>
    </style:style>
    <style:style style:name="P81"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2"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3"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4" style:family="paragraph" style:parent-style-name="Standard">
      <style:paragraph-properties fo:text-align="justify" style:justify-single-word="false" fo:orphans="0" fo:widows="0"/>
      <style:text-properties fo:color="#000000" style:font-name="Times New Roman" fo:font-size="2pt" fo:language="it" fo:country="IT" fo:font-style="normal" fo:font-weight="normal" officeooo:rsid="06fb7821" officeooo:paragraph-rsid="06fb7821" style:letter-kerning="true" style:font-name-asian="Mangal" style:font-size-asian="1.75pt" style:language-asian="en" style:country-asian="US" style:font-style-asian="normal" style:font-weight-asian="normal" style:font-size-complex="2pt"/>
    </style:style>
    <style:style style:name="P8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3"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5"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784b53"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6" style:family="paragraph" style:parent-style-name="Standard">
      <style:text-properties fo:color="#339966" style:font-name="Times New Roman" fo:font-size="6pt" fo:language="it" fo:country="IT" fo:font-style="italic" style:text-underline-style="solid" style:text-underline-width="auto" style:text-underline-color="#000000" fo:font-weight="normal" officeooo:rsid="0663af7f" officeooo:paragraph-rsid="06472d52"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7"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8"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97c545"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9"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07"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08"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09"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10" style:family="paragraph" style:parent-style-name="Standard">
      <style:paragraph-properties fo:text-align="start" style:justify-single-word="false" fo:orphans="0" fo:widows="0"/>
      <style:text-properties fo:language="fur" fo:country="IT"/>
    </style:style>
    <style:style style:name="P111" style:family="paragraph" style:parent-style-name="Standard">
      <style:paragraph-properties fo:text-align="start" style:justify-single-word="false" fo:orphans="0" fo:widows="0"/>
      <style:text-properties fo:language="fur" fo:country="IT" officeooo:paragraph-rsid="018c95f4"/>
    </style:style>
    <style:style style:name="P112" style:family="paragraph" style:parent-style-name="Standard">
      <style:paragraph-properties fo:text-align="start" style:justify-single-word="false" fo:orphans="0" fo:widows="0"/>
      <style:text-properties fo:language="fur" fo:country="IT" officeooo:paragraph-rsid="0565805b"/>
    </style:style>
    <style:style style:name="P113" style:family="paragraph" style:parent-style-name="Standard">
      <style:paragraph-properties fo:orphans="0" fo:widows="0"/>
      <style:text-properties fo:language="fur" fo:country="IT"/>
    </style:style>
    <style:style style:name="P114" style:family="paragraph" style:parent-style-name="Standard">
      <style:paragraph-properties fo:text-align="justify" style:justify-single-word="false" fo:orphans="0" fo:widows="0"/>
      <style:text-properties fo:language="fur" fo:country="IT"/>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6" style:family="paragraph" style:parent-style-name="Standard">
      <style:paragraph-properties fo:text-align="justify" style:justify-single-word="false" fo:orphans="0" fo:widows="0"/>
      <style:text-properties fo:language="fur" fo:country="IT" officeooo:paragraph-rsid="0579f0ac"/>
    </style:style>
    <style:style style:name="P117" style:family="paragraph" style:parent-style-name="Standard">
      <style:paragraph-properties fo:text-align="start" style:justify-single-word="false" fo:orphans="0" fo:widows="0"/>
      <style:text-properties fo:language="fur" fo:country="IT" officeooo:rsid="018c95f4" officeooo:paragraph-rsid="018c95f4"/>
    </style:style>
    <style:style style:name="P118" style:family="paragraph" style:parent-style-name="Standard">
      <style:paragraph-properties fo:text-align="justify" style:justify-single-word="false" fo:orphans="0" fo:widows="0"/>
      <style:text-properties fo:language="fur" fo:country="IT" officeooo:rsid="0579d99c" officeooo:paragraph-rsid="0579f0ac"/>
    </style:style>
    <style:style style:name="P11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ext-properties officeooo:paragraph-rsid="0579d99c"/>
    </style:style>
    <style:style style:name="P130" style:family="paragraph" style:parent-style-name="Standard">
      <style:paragraph-properties fo:text-align="justify" style:justify-single-word="false" fo:orphans="0" fo:widows="0"/>
      <style:text-properties officeooo:paragraph-rsid="06b7d25f"/>
    </style:style>
    <style:style style:name="P131" style:family="paragraph" style:parent-style-name="Standard">
      <style:paragraph-properties fo:text-align="justify" style:justify-single-word="false" fo:orphans="0" fo:widows="0"/>
      <style:text-properties officeooo:paragraph-rsid="051a6d33"/>
    </style:style>
    <style:style style:name="P132" style:family="paragraph" style:parent-style-name="Standard">
      <style:paragraph-properties fo:text-align="justify" style:justify-single-word="false" fo:orphans="0" fo:widows="0"/>
      <style:text-properties officeooo:paragraph-rsid="07047b18"/>
    </style:style>
    <style:style style:name="P133" style:family="paragraph" style:parent-style-name="Standard">
      <style:paragraph-properties fo:text-align="justify" style:justify-single-word="false" fo:orphans="0" fo:widows="0"/>
      <style:text-properties officeooo:paragraph-rsid="07116a24"/>
    </style:style>
    <style:style style:name="P134" style:family="paragraph" style:parent-style-name="Standard">
      <style:paragraph-properties fo:text-align="justify" style:justify-single-word="false" fo:orphans="0" fo:widows="0"/>
      <style:text-properties officeooo:paragraph-rsid="07125440"/>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ab-stops>
          <style:tab-stop style:position="12.885cm"/>
        </style:tab-stops>
      </style:paragraph-properties>
    </style:style>
    <style:style style:name="P137" style:family="paragraph" style:parent-style-name="Standard">
      <style:paragraph-properties fo:text-align="start" style:justify-single-word="false" fo:orphans="0" fo:widows="0"/>
      <style:text-properties officeooo:paragraph-rsid="06f7927d"/>
    </style:style>
    <style:style style:name="P138" style:family="paragraph" style:parent-style-name="Standard">
      <style:paragraph-properties fo:orphans="0" fo:widows="0"/>
    </style:style>
    <style:style style:name="P139" style:family="paragraph" style:parent-style-name="Standard">
      <style:paragraph-properties fo:orphans="0" fo:widows="0"/>
      <style:text-properties officeooo:paragraph-rsid="062d67ff"/>
    </style:style>
    <style:style style:name="P140" style:family="paragraph" style:parent-style-name="Standard">
      <style:paragraph-properties fo:orphans="0" fo:widows="0"/>
      <style:text-properties officeooo:paragraph-rsid="07116a24"/>
    </style:style>
    <style:style style:name="P141" style:family="paragraph" style:parent-style-name="Standard">
      <style:paragraph-properties fo:text-align="justify" style:justify-single-word="false" fo:orphans="0" fo:widows="0"/>
      <style:text-properties fo:font-size="6pt" style:font-size-asian="5.25pt" style:font-size-complex="6pt"/>
    </style:style>
    <style:style style:name="P142"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4" style:family="paragraph" style:parent-style-name="Standard">
      <style:paragraph-properties fo:text-align="justify" style:justify-single-word="false" fo:orphans="0" fo:widows="0"/>
      <style:text-properties fo:font-size="14pt" officeooo:paragraph-rsid="06ef6052" style:font-size-asian="14pt"/>
    </style:style>
    <style:style style:name="P145" style:family="paragraph" style:parent-style-name="Standard">
      <style:paragraph-properties fo:text-align="justify" style:justify-single-word="false" fo:orphans="0" fo:widows="0"/>
      <style:text-properties fo:font-size="14pt" style:font-size-asian="12.25pt" style:font-size-complex="14pt"/>
    </style:style>
    <style:style style:name="P146" style:family="paragraph" style:parent-style-name="Standard">
      <style:paragraph-properties fo:text-align="justify" style:justify-single-word="false" fo:orphans="0" fo:widows="0"/>
      <style:text-properties fo:font-size="14pt" fo:language="fur" fo:country="IT" fo:font-weight="normal" officeooo:rsid="05e5e3ec" officeooo:paragraph-rsid="07073ade" style:font-size-asian="14pt" style:font-weight-asian="normal" style:font-size-complex="14pt" style:font-weight-complex="normal"/>
    </style:style>
    <style:style style:name="P147" style:family="paragraph" style:parent-style-name="Standard">
      <style:paragraph-properties fo:orphans="0" fo:widows="0"/>
      <style:text-properties fo:font-size="10pt" style:font-size-asian="8.75pt" style:font-size-complex="10pt"/>
    </style:style>
    <style:style style:name="P148" style:family="paragraph" style:parent-style-name="Standard">
      <style:paragraph-properties fo:text-align="justify" style:justify-single-word="false" fo:orphans="2" fo:widows="2"/>
      <style:text-properties fo:font-size="13pt" officeooo:rsid="07116a24" officeooo:paragraph-rsid="07116a24" style:font-size-asian="13pt" style:font-size-complex="13pt"/>
    </style:style>
    <style:style style:name="P149" style:family="paragraph" style:parent-style-name="Standard">
      <style:paragraph-properties fo:text-align="justify" style:justify-single-word="false" fo:orphans="0" fo:widows="0"/>
      <style:text-properties officeooo:rsid="07125440" officeooo:paragraph-rsid="07125440"/>
    </style:style>
    <style:style style:name="P15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3"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e778bd" style:font-size-asian="8.75pt" style:language-asian="en" style:country-asian="US" style:font-style-asian="italic" style:font-weight-asian="normal" style:font-size-complex="10pt"/>
    </style:style>
    <style:style style:name="P154"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55"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5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58"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59"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60" style:family="paragraph" style:parent-style-name="Corpo_20_del_20_testo_20_2">
      <style:paragraph-properties fo:text-align="start" style:justify-single-word="false"/>
      <style:text-properties fo:language="fur" fo:country="IT"/>
    </style:style>
    <style:style style:name="P161" style:family="paragraph" style:parent-style-name="Corpo_20_del_20_testo_20_2">
      <style:paragraph-properties fo:text-align="start" style:justify-single-word="false"/>
      <style:text-properties fo:language="fur" fo:country="IT" officeooo:paragraph-rsid="018bd991"/>
    </style:style>
    <style:style style:name="P16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6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54c259" officeooo:paragraph-rsid="06e778bd" style:letter-kerning="true" style:font-name-asian="Mangal" style:font-size-asian="14pt" style:language-asian="en" style:country-asian="US" style:font-style-asian="normal" style:font-weight-asian="normal" style:font-weight-complex="normal"/>
    </style:style>
    <style:style style:name="P16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officeooo:paragraph-rsid="061323f9"/>
    </style:style>
    <style:style style:name="P168"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69" style:family="paragraph" style:parent-style-name="Corpo_20_del_20_testo_20_2">
      <style:paragraph-properties fo:text-align="start" style:justify-single-word="false"/>
      <style:text-properties fo:font-size="10pt" fo:font-weight="normal" officeooo:rsid="07094157" officeooo:paragraph-rsid="07094157" style:font-size-asian="8.75pt" style:font-weight-asian="normal" style:font-size-complex="10pt" style:font-weight-complex="normal"/>
    </style:style>
    <style:style style:name="P170" style:family="paragraph" style:parent-style-name="Standard">
      <style:paragraph-properties fo:margin-top="0cm" fo:margin-bottom="0cm" loext:contextual-spacing="false" fo:text-align="start" style:justify-single-word="false" fo:orphans="0" fo:widows="0"/>
    </style:style>
    <style:style style:name="P17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72"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73" style:family="paragraph" style:parent-style-name="Text_20_body">
      <style:paragraph-properties fo:margin-top="0cm" fo:margin-bottom="0cm" loext:contextual-spacing="false" fo:text-align="justify" style:justify-single-word="false"/>
      <style:text-properties officeooo:paragraph-rsid="068774ed"/>
    </style:style>
    <style:style style:name="P174"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70e4658" officeooo:paragraph-rsid="070e4658" style:letter-kerning="true" style:font-name-asian="Mangal" style:font-size-asian="14pt" style:language-asian="en" style:country-asian="US" style:font-style-asian="normal" style:font-weight-asian="normal" style:font-weight-complex="normal"/>
    </style:style>
    <style:style style:name="P175" style:family="paragraph" style:parent-style-name="Corpo_20_del_20_testo_20_2">
      <style:paragraph-properties fo:text-align="start" style:justify-single-word="false"/>
      <style:text-properties officeooo:paragraph-rsid="0717e3b9"/>
    </style:style>
    <style:style style:name="P176" style:family="paragraph" style:parent-style-name="Corpo_20_del_20_testo_20_2">
      <style:paragraph-properties fo:text-align="start" style:justify-single-word="false"/>
      <style:text-properties officeooo:rsid="07094157" officeooo:paragraph-rsid="0717e3b9"/>
    </style:style>
    <style:style style:name="P17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f6679" officeooo:paragraph-rsid="0719b621" style:letter-kerning="true" style:font-name-asian="Mangal" style:font-size-asian="14pt" style:language-asian="en" style:country-asian="US" style:font-style-asian="normal" style:font-weight-asian="normal"/>
    </style:style>
    <style:style style:name="P178"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8pt" fo:language="it" fo:country="IT" fo:font-style="normal" fo:font-weight="bold" officeooo:rsid="0719b621" officeooo:paragraph-rsid="0719b621" style:letter-kerning="true" style:font-name-asian="Times New Roman" style:font-size-asian="18pt" style:language-asian="ar" style:country-asian="SA" style:font-style-asian="normal" style:font-weight-asian="bold" style:font-size-complex="18pt"/>
    </style:style>
    <style:style style:name="P1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16a24" officeooo:paragraph-rsid="07116a24" style:letter-kerning="true" style:font-name-asian="Times New Roman1" style:font-size-asian="13pt" style:language-asian="en" style:country-asian="US" style:font-style-asian="normal" style:font-weight-asian="normal"/>
    </style:style>
    <style:style style:name="P1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16a24" officeooo:paragraph-rsid="07116a24" style:letter-kerning="true" style:font-name-asian="Mangal" style:font-size-asian="13pt" style:language-asian="en" style:country-asian="US" style:font-style-asian="normal" style:font-weight-asian="normal"/>
    </style:style>
    <style:style style:name="P1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25440" officeooo:paragraph-rsid="07125440" style:letter-kerning="true" style:font-name-asian="Mangal" style:font-size-asian="13pt" style:language-asian="en" style:country-asian="US" style:font-style-asian="normal" style:font-weight-asian="normal"/>
    </style:style>
    <style:style style:name="P18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7125440" officeooo:paragraph-rsid="07125440" style:letter-kerning="true" style:font-name-asian="Times New Roman1" style:font-size-asian="8.75pt" style:language-asian="ar" style:country-asian="SA" style:font-style-asian="normal" style:font-weight-asian="normal" style:font-size-complex="10pt" style:font-weight-complex="normal"/>
    </style:style>
    <style:style style:name="P183"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704929c" style:letter-kerning="true" style:font-name-asian="Mangal" style:font-size-asian="8.75pt" style:language-asian="en" style:country-asian="US" style:font-style-asian="normal" style:font-weight-asian="normal" style:font-size-complex="10pt" style:font-style-complex="italic"/>
    </style:style>
    <style:style style:name="P18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fc91a5" officeooo:paragraph-rsid="0714a4e9" style:letter-kerning="true" style:font-name-asian="Mangal" style:font-size-asian="14pt" style:language-asian="en" style:country-asian="US" style:font-style-asian="normal" style:font-weight-asian="normal"/>
    </style:style>
    <style:style style:name="P18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18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7"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88"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5aa3069" style:letter-kerning="true" style:font-name-asian="Mangal" style:font-size-asian="8.75pt" style:language-asian="en" style:country-asian="US" style:font-style-asian="italic" style:font-weight-asian="normal" style:font-size-complex="10pt" style:font-weight-complex="bold"/>
    </style:style>
    <style:style style:name="P189" style:family="paragraph" style:parent-style-name="Standard">
      <style:paragraph-properties fo:text-align="justify" style:justify-single-word="false" fo:orphans="0" fo:widows="0"/>
      <style:text-properties officeooo:paragraph-rsid="0704929c"/>
    </style:style>
    <style:style style:name="P190" style:family="paragraph" style:parent-style-name="Standard">
      <style:paragraph-properties fo:text-align="justify" style:justify-single-word="false" fo:orphans="0" fo:widows="0"/>
      <style:text-properties officeooo:paragraph-rsid="0717e3b9"/>
    </style:style>
    <style:style style:name="P191" style:family="paragraph" style:parent-style-name="Standard">
      <style:paragraph-properties fo:orphans="0" fo:widows="0"/>
      <style:text-properties officeooo:paragraph-rsid="0714a4e9"/>
    </style:style>
    <style:style style:name="P192" style:family="paragraph" style:parent-style-name="Standard">
      <style:paragraph-properties fo:orphans="0" fo:widows="0"/>
      <style:text-properties officeooo:paragraph-rsid="0718c01c"/>
    </style:style>
    <style:style style:name="P193" style:family="paragraph" style:parent-style-name="Standard">
      <style:paragraph-properties fo:text-align="start" style:justify-single-word="false"/>
      <style:text-properties fo:language="fur" fo:country="IT" officeooo:rsid="07094157" officeooo:paragraph-rsid="07094157"/>
    </style:style>
    <style:style style:name="P194" style:family="paragraph" style:parent-style-name="Standard">
      <style:paragraph-properties fo:text-align="justify" style:justify-single-word="false" fo:orphans="0" fo:widows="0"/>
      <style:text-properties fo:font-size="14pt" fo:language="fur" fo:country="IT" fo:font-weight="normal" officeooo:rsid="0714a4e9" officeooo:paragraph-rsid="0714a4e9" style:font-size-asian="14pt" style:font-weight-asian="normal" style:font-size-complex="14pt" style:font-weight-complex="normal"/>
    </style:style>
    <style:style style:name="P195" style:family="paragraph" style:parent-style-name="Standard">
      <style:paragraph-properties fo:text-align="start" style:justify-single-word="false" fo:orphans="0" fo:widows="0"/>
      <style:text-properties fo:font-size="14pt" fo:language="fur" fo:country="IT" officeooo:rsid="0718c01c" officeooo:paragraph-rsid="0718c01c" style:font-size-asian="14pt" style:language-asian="en" style:country-asian="US" style:font-size-complex="14pt"/>
    </style:style>
    <style:style style:name="P196" style:family="paragraph" style:parent-style-name="Standard">
      <style:paragraph-properties fo:text-align="justify" style:justify-single-word="false" fo:orphans="0" fo:widows="0"/>
      <style:text-properties fo:font-size="6pt" fo:language="fur" fo:country="IT" fo:font-weight="normal" officeooo:rsid="05e5e3ec" officeooo:paragraph-rsid="0714a4e9" style:font-size-asian="5.25pt" style:font-weight-asian="normal" style:font-size-complex="6pt" style:font-weight-complex="normal"/>
    </style:style>
    <style:style style:name="P197" style:family="paragraph" style:parent-style-name="Standard">
      <style:paragraph-properties fo:text-align="justify" style:justify-single-word="false" fo:orphans="0" fo:widows="0"/>
      <style:text-properties fo:font-size="6pt" fo:language="fur" fo:country="IT" fo:font-weight="normal" officeooo:rsid="05e5e3ec" officeooo:paragraph-rsid="06fe517b" style:font-size-asian="5.25pt" style:font-weight-asian="normal" style:font-size-complex="6pt" style:font-weight-complex="normal"/>
    </style:style>
    <style:style style:name="P19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9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125440" officeooo:paragraph-rsid="07125440" style:letter-kerning="true" style:font-name-asian="Mangal" style:font-size-asian="13pt" style:language-asian="en" style:country-asian="US" style:font-style-asian="normal" style:font-weight-asian="normal" style:font-size-complex="13pt"/>
    </style:style>
    <style:style style:name="P200"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style:text-underline-style="solid" style:text-underline-width="auto" style:text-underline-color="#000000" fo:font-weight="normal" officeooo:rsid="063c6528" style:letter-kerning="true" style:font-name-asian="Times New Roman1" style:font-size-asian="9.60000038146973pt" style:language-asian="en" style:country-asian="US" style:font-style-asian="normal" style:font-weight-asian="normal" style:font-size-complex="11pt"/>
    </style:style>
    <style:style style:name="P201" style:family="paragraph" style:parent-style-name="Standard">
      <style:paragraph-properties fo:margin-top="0cm" fo:margin-bottom="0cm" loext:contextual-spacing="false" fo:orphans="0" fo:widows="0"/>
      <style:text-properties fo:language="fur" fo:country="IT" style:language-asian="en" style:country-asian="US"/>
    </style:style>
    <style:style style:name="P202" style:family="paragraph" style:parent-style-name="Standard">
      <style:paragraph-properties fo:margin-top="0cm" fo:margin-bottom="0cm" loext:contextual-spacing="false" fo:orphans="0" fo:widows="0"/>
      <style:text-properties fo:language="fur" fo:country="IT"/>
    </style:style>
    <style:style style:name="P203" style:family="paragraph" style:parent-style-name="Standard">
      <style:paragraph-properties fo:margin-top="0cm" fo:margin-bottom="0cm" loext:contextual-spacing="false" fo:orphans="0" fo:widows="0"/>
      <style:text-properties fo:color="#000000" style:font-name="Times New Roman" fo:font-size="12pt" fo:language="it" fo:country="IT" fo:font-weight="normal" style:letter-kerning="true" style:font-name-asian="Mangal" style:font-size-asian="12pt" style:language-asian="hi" style:country-asian="IN" style:font-weight-asian="normal"/>
    </style:style>
    <style:style style:name="P204" style:family="paragraph" style:parent-style-name="Standard">
      <style:paragraph-properties fo:margin-top="0cm" fo:margin-bottom="0cm" loext:contextual-spacing="false" fo:orphans="0" fo:widows="0"/>
      <style:text-properties fo:color="#000000" style:font-name="Times New Roman" fo:font-size="12pt" fo:language="fur" fo:country="IT" fo:font-weight="normal" style:letter-kerning="true" style:font-name-asian="Mangal" style:font-size-asian="12pt" style:language-asian="hi" style:country-asian="IN" style:font-weight-asian="normal"/>
    </style:style>
    <style:style style:name="P205" style:family="paragraph" style:parent-style-name="Standard">
      <style:paragraph-properties fo:margin-top="0cm" fo:margin-bottom="0.011cm" loext:contextual-spacing="false" fo:text-align="justify" style:justify-single-word="false" fo:orphans="0" fo:widows="0"/>
      <style:text-properties fo:language="fur" fo:country="IT" officeooo:paragraph-rsid="0719b621" style:language-asian="en" style:country-asian="US"/>
    </style:style>
    <style:style style:name="P20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208"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e3b68b"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7047b18"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7047c26"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7116a24"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7125440"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7116a24"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7125440" style:letter-kerning="true" style:font-name-asian="Times New Roman1" style:font-size-asian="13pt" style:language-asian="ar" style:country-asian="SA"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8"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689e81d"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7116a24"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136cbf5"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6fb7821" style:letter-kerning="true" style:font-name-asian="Times New Roman1" style:font-size-asian="13pt" style:language-asian="ar" style:country-asian="SA"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fo:font-style="italic" fo:font-weight="normal" officeooo:rsid="06fb131e" style:letter-kerning="true" style:font-name-asian="Times New Roman1" style:font-size-asian="13pt" style:language-asian="ar" style:country-asian="SA" style:font-style-asian="italic" style:font-weight-asian="normal" style:font-style-complex="italic" style:font-weight-complex="normal"/>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717e3b9"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47" style:family="text">
      <style:text-properties fo:color="#000000" style:font-name="Times New Roman" fo:font-size="14pt" fo:font-style="normal" fo:font-weight="normal" officeooo:rsid="070e4658" style:letter-kerning="true" style:font-name-asian="Mangal" style:font-size-asian="14pt" style:font-style-asian="normal" style:font-weight-asian="normal" style:font-weight-complex="normal"/>
    </style:style>
    <style:style style:name="T48" style:family="text">
      <style:text-properties fo:color="#000000" style:font-name="Times New Roman" fo:font-size="14pt" fo:font-style="normal" fo:font-weight="normal" officeooo:rsid="0719b621"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2"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normal"/>
    </style:style>
    <style:style style:name="T59" style:family="text">
      <style:text-properties fo:color="#000000" style:font-name="Times New Roman" fo:font-size="14pt" fo:language="fur" fo:country="IT" fo:font-style="normal" fo:font-weight="bold" officeooo:rsid="0717e3b9" style:letter-kerning="true" style:font-name-asian="Mangal" style:font-size-asian="14pt" style:language-asian="en" style:country-asian="US" style:font-style-asian="normal" style:font-weight-asian="bold" style:font-weight-complex="bold"/>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714a4e9"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715f9e4"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717e3b9"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718c01c"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1"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2"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7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718c01c"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719b621"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style:text-underline-style="none" fo:font-weight="normal" officeooo:rsid="0714a4e9" style:letter-kerning="true" style:font-name-asian="Arial2" style:font-size-asian="14pt" style:language-asian="en" style:country-asian="US" style:font-style-asian="normal" style:font-weight-asian="normal"/>
    </style:style>
    <style:style style:name="T7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9"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1" style:family="text">
      <style:text-properties fo:color="#000000" style:font-name="Times New Roman" fo:language="it" fo:country="IT" fo:font-style="normal" fo:font-weight="normal" style:font-name-asian="Times New Roman" style:language-asian="en" style:country-asian="US" style:font-style-asian="normal" style:font-weight-asian="normal" style:font-weight-complex="normal"/>
    </style:style>
    <style:style style:name="T82" style:family="text">
      <style:text-properties fo:color="#000000" style:font-name="Times New Roman" fo:language="it" fo:country="IT" fo:font-style="normal" fo:font-weight="normal" officeooo:rsid="0689e81d" style:font-name-asian="Times New Roman" style:language-asian="en" style:country-asian="US" style:font-style-asian="normal" style:font-weight-asian="normal"/>
    </style:style>
    <style:style style:name="T83"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84" style:family="text">
      <style:text-properties fo:color="#000000" style:font-name="Times New Roman" fo:language="it" fo:country="IT" fo:font-style="normal" fo:font-weight="bold" officeooo:rsid="0689e81d" style:font-name-asian="Times New Roman" style:language-asian="en" style:country-asian="US" style:font-style-asian="normal" style:font-weight-asian="bold" style:font-weight-complex="bold"/>
    </style:style>
    <style:style style:name="T85" style:family="text">
      <style:text-properties fo:color="#000000" style:font-name="Times New Roman" fo:font-size="12pt" fo:language="it" fo:country="IT" style:letter-kerning="true" style:font-name-asian="Mangal" style:font-size-asian="12pt" style:language-asian="hi" style:country-asian="IN"/>
    </style:style>
    <style:style style:name="T86" style:family="text">
      <style:text-properties fo:color="#000000" style:font-name="Times New Roman" fo:font-size="12pt" fo:language="it" fo:country="IT" fo:font-style="italic" officeooo:rsid="06fb131e" style:letter-kerning="true" style:font-name-asian="Mangal" style:font-size-asian="12pt" style:language-asian="hi" style:country-asian="IN" style:font-style-asian="italic" style:font-style-complex="italic"/>
    </style:style>
    <style:style style:name="T87"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8"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9"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3" style:family="text">
      <style:text-properties fo:color="#000000" style:font-name="Times New Roman" fo:font-size="11pt" fo:language="it" fo:country="IT" fo:font-style="normal" fo:font-weight="normal" officeooo:rsid="00969eb9" style:letter-kerning="true" style:font-name-asian="Times New Roman1" style:font-size-asian="11pt" style:language-asian="ar" style:country-asian="SA" style:font-style-asian="normal" style:font-weight-asian="normal" style:font-size-complex="11pt" style:font-weight-complex="normal"/>
    </style:style>
    <style:style style:name="T94" style:family="text">
      <style:text-properties fo:color="#000000" style:font-name="Times New Roman" fo:font-size="11pt" fo:language="it" fo:country="IT" fo:font-style="normal" fo:font-weight="bold" officeooo:rsid="00969eb9" style:letter-kerning="true" style:font-name-asian="Times New Roman1" style:font-size-asian="11pt" style:language-asian="ar" style:country-asian="SA" style:font-style-asian="normal" style:font-weight-asian="bold" style:font-size-complex="11pt" style:font-weight-complex="bold"/>
    </style:style>
    <style:style style:name="T95"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6"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7" style:family="text">
      <style:text-properties fo:color="#ff0000" fo:font-weight="bold" style:font-weight-asian="bold"/>
    </style:style>
    <style:style style:name="T98" style:family="text">
      <style:text-properties fo:color="#ff0000" fo:font-style="normal" fo:font-weight="bold" style:font-style-asian="normal" style:font-weight-asian="bold"/>
    </style:style>
    <style:style style:name="T99"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0"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1"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5" style:family="text">
      <style:text-properties fo:color="#ff0000" style:font-name="Times New Roman" fo:font-size="13pt" fo:language="it" fo:country="IT" style:letter-kerning="true" style:font-name-asian="Mangal" style:font-size-asian="13pt" style:language-asian="hi" style:country-asian="IN"/>
    </style:style>
    <style:style style:name="T106"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7"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8"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9"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0"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1" style:family="text">
      <style:text-properties fo:color="#ff0000" style:font-name="Times New Roman" fo:font-size="14pt" fo:font-style="normal" fo:font-weight="bold" style:font-size-asian="14pt" style:language-asian="en" style:country-asian="US" style:font-style-asian="normal" style:font-weight-asian="bold"/>
    </style:style>
    <style:style style:name="T112"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3"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4"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3"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5"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6"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8"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0" style:family="text">
      <style:text-properties fo:color="#ff0000" style:font-name="Times New Roman" fo:font-size="12pt" fo:language="it" fo:country="IT" style:letter-kerning="true" style:font-name-asian="Mangal" style:font-size-asian="12pt" style:language-asian="hi" style:country-asian="IN"/>
    </style:style>
    <style:style style:name="T131" style:family="text">
      <style:text-properties fo:color="#ff0000" fo:font-style="italic" fo:font-weight="normal" style:font-style-asian="italic" style:font-weight-asian="normal"/>
    </style:style>
    <style:style style:name="T13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5" style:family="text">
      <style:text-properties fo:color="#339966" fo:font-style="italic" style:text-underline-style="solid" style:text-underline-width="auto" style:text-underline-color="#000000" style:letter-kerning="true" style:font-name-asian="Mangal" style:font-style-asian="italic"/>
    </style:style>
    <style:style style:name="T136"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7" style:family="text">
      <style:text-properties fo:color="#3deb3d" style:font-name="Times New Roman" fo:font-size="12pt" fo:language="it" fo:country="IT" style:letter-kerning="true" style:font-name-asian="Mangal" style:font-size-asian="12pt" style:language-asian="hi" style:country-asian="IN"/>
    </style:style>
    <style:style style:name="T138" style:family="text">
      <style:text-properties style:font-name="Times New Roman" fo:font-size="14pt" fo:font-style="normal" fo:font-weight="normal" style:font-size-asian="14pt" style:language-asian="en" style:country-asian="US" style:font-style-asian="normal" style:font-weight-asian="normal"/>
    </style:style>
    <style:style style:name="T139"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0"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1" style:family="text">
      <style:text-properties fo:font-size="15pt" style:font-size-asian="15pt" style:font-style-asian="italic" style:font-weight-asian="normal" style:font-size-complex="15pt" style:font-style-complex="italic"/>
    </style:style>
    <style:style style:name="T142" style:family="text">
      <style:text-properties fo:font-size="15pt" officeooo:rsid="0119f5e2" style:font-size-asian="15pt" style:font-style-asian="italic" style:font-weight-asian="normal" style:font-size-complex="15pt" style:font-style-complex="italic"/>
    </style:style>
    <style:style style:name="T143" style:family="text">
      <style:text-properties fo:font-size="15pt" officeooo:rsid="03ea0421" style:font-size-asian="15pt" style:font-style-asian="italic" style:font-weight-asian="normal" style:font-size-complex="15pt" style:font-style-complex="italic"/>
    </style:style>
    <style:style style:name="T144" style:family="text">
      <style:text-properties fo:font-size="15pt" officeooo:rsid="050f7fee" style:font-size-asian="15pt" style:font-style-asian="italic" style:font-weight-asian="normal" style:font-size-complex="15pt" style:font-style-complex="italic"/>
    </style:style>
    <style:style style:name="T145" style:family="text">
      <style:text-properties fo:font-size="15pt" officeooo:rsid="0604f981" style:font-size-asian="15pt" style:font-style-asian="italic" style:font-weight-asian="normal" style:font-size-complex="15pt" style:font-style-complex="italic"/>
    </style:style>
    <style:style style:name="T146" style:family="text">
      <style:text-properties fo:font-size="15pt" officeooo:rsid="06f22698" style:font-size-asian="15pt" style:font-style-asian="italic" style:font-weight-asian="normal" style:font-size-complex="15pt" style:font-style-complex="italic"/>
    </style:style>
    <style:style style:name="T147" style:family="text">
      <style:text-properties fo:font-size="15pt" officeooo:rsid="06fb131e" style:font-size-asian="15pt" style:font-style-asian="italic" style:font-weight-asian="normal" style:font-size-complex="15pt" style:font-style-complex="italic"/>
    </style:style>
    <style:style style:name="T148" style:family="text">
      <style:text-properties fo:font-size="15pt" officeooo:rsid="07047b18" style:font-size-asian="15pt" style:font-style-asian="italic" style:font-weight-asian="normal" style:font-size-complex="15pt" style:font-style-complex="italic"/>
    </style:style>
    <style:style style:name="T149" style:family="text">
      <style:text-properties fo:font-size="15pt" officeooo:rsid="07116a24" style:font-size-asian="15pt" style:font-style-asian="italic" style:font-weight-asian="normal" style:font-size-complex="15pt" style:font-style-complex="italic"/>
    </style:style>
    <style:style style:name="T150" style:family="text">
      <style:text-properties fo:font-size="15pt" style:text-underline-style="solid" style:text-underline-width="auto" style:text-underline-color="font-color" officeooo:rsid="0712aecf" style:font-size-asian="15pt" style:font-style-asian="italic" style:font-weight-asian="normal" style:font-size-complex="15pt" style:font-style-complex="italic"/>
    </style:style>
    <style:style style:name="T151" style:family="text">
      <style:text-properties officeooo:rsid="01e51b2d"/>
    </style:style>
    <style:style style:name="T152" style:family="text">
      <style:text-properties officeooo:rsid="04d532ea"/>
    </style:style>
    <style:style style:name="T153" style:family="text">
      <style:text-properties officeooo:rsid="04dd4a01"/>
    </style:style>
    <style:style style:name="T154" style:family="text">
      <style:text-properties officeooo:rsid="0500ef67"/>
    </style:style>
    <style:style style:name="T155" style:family="text">
      <style:text-properties style:font-name-asian="Times New Roman1" style:language-asian="it" style:country-asian="IT"/>
    </style:style>
    <style:style style:name="T156" style:family="text">
      <style:text-properties fo:font-style="italic" style:text-underline-style="solid" style:text-underline-width="auto" style:text-underline-color="#000000" style:font-style-asian="italic"/>
    </style:style>
    <style:style style:name="T157" style:family="text">
      <style:text-properties fo:font-style="italic" style:text-underline-style="none" officeooo:rsid="0190c98f" style:font-style-asian="italic"/>
    </style:style>
    <style:style style:name="T158" style:family="text">
      <style:text-properties fo:font-style="italic" officeooo:rsid="0606a25c" style:font-style-asian="italic" style:font-style-complex="italic"/>
    </style:style>
    <style:style style:name="T159" style:family="text">
      <style:text-properties fo:font-style="italic" officeooo:rsid="070e4658" style:font-style-asian="italic" style:font-style-complex="italic"/>
    </style:style>
    <style:style style:name="T160" style:family="text">
      <style:text-properties officeooo:rsid="0552d863"/>
    </style:style>
    <style:style style:name="T161" style:family="text">
      <style:text-properties fo:font-style="normal" fo:font-weight="bold" officeooo:rsid="018bd991" style:font-style-asian="normal" style:font-weight-asian="bold" style:font-weight-complex="bold"/>
    </style:style>
    <style:style style:name="T162" style:family="text">
      <style:text-properties fo:font-style="normal" fo:font-weight="bold" officeooo:rsid="04dd4a01" style:font-style-asian="normal" style:font-weight-asian="bold" style:font-weight-complex="bold"/>
    </style:style>
    <style:style style:name="T163" style:family="text">
      <style:text-properties fo:font-style="normal" fo:font-weight="normal" style:font-style-asian="normal" style:font-weight-asian="normal"/>
    </style:style>
    <style:style style:name="T164" style:family="text">
      <style:text-properties officeooo:rsid="0553fdde"/>
    </style:style>
    <style:style style:name="T165" style:family="text">
      <style:text-properties officeooo:rsid="055b1ece"/>
    </style:style>
    <style:style style:name="T166" style:family="text">
      <style:text-properties fo:font-weight="normal" style:font-weight-asian="normal"/>
    </style:style>
    <style:style style:name="T167" style:family="text">
      <style:text-properties fo:font-weight="normal" officeooo:rsid="04dd4a01" style:font-weight-asian="normal"/>
    </style:style>
    <style:style style:name="T168" style:family="text">
      <style:text-properties officeooo:rsid="0606a25c"/>
    </style:style>
    <style:style style:name="T169" style:family="text">
      <style:text-properties officeooo:rsid="06bf4a5d"/>
    </style:style>
    <style:style style:name="T170" style:family="text">
      <style:text-properties officeooo:rsid="0148cf2a" style:font-size-complex="13pt"/>
    </style:style>
    <style:style style:name="T171" style:family="text">
      <style:text-properties officeooo:rsid="07073ade"/>
    </style:style>
    <style:style style:name="T172" style:family="text">
      <style:text-properties style:text-underline-style="solid" style:text-underline-width="auto" style:text-underline-color="#000000"/>
    </style:style>
    <style:style style:name="T173" style:family="text">
      <style:text-properties style:text-underline-style="solid" style:text-underline-width="auto" style:text-underline-color="#000000" officeooo:rsid="0579f0ac"/>
    </style:style>
    <style:style style:name="T174" style:family="text">
      <style:text-properties officeooo:rsid="07116a24"/>
    </style:style>
    <style:style style:name="T175" style:family="text">
      <style:text-properties fo:language="en" fo:country="US"/>
    </style:style>
    <style:style style:name="T176" style:family="text">
      <style:text-properties fo:language="fur" fo:country="IT" style:language-asian="en" style:country-asian="US"/>
    </style:style>
    <style:style style:name="T177" style:family="text">
      <style:text-properties officeooo:rsid="0714a4e9"/>
    </style:style>
    <style:style style:name="T178" style:family="text">
      <style:text-properties officeooo:rsid="0715f9e4"/>
    </style:style>
    <style:style style:name="T179" style:family="text">
      <style:text-properties officeooo:rsid="0717e3b9"/>
    </style:style>
    <style:style style:name="T180" style:family="text">
      <style:text-properties officeooo:rsid="0719b621"/>
    </style:style>
    <style:style style:name="T181"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49">Terza</text:span><text:span text:style-name="T148"> </text:span><text:span text:style-name="T147">Domenica di Avvento</text:span><text:span text:style-name="T143"> </text:span><text:span text:style-name="T142">–</text:span><text:span text:style-name="T141"> </text:span><text:span text:style-name="T149">16</text:span><text:span text:style-name="T146"> <text:s/></text:span><text:span text:style-name="T147">dicembre</text:span><text:span text:style-name="T145"> </text:span><text:span text:style-name="T141"><text:s/>201</text:span><text:span text:style-name="T144">8</text:span></text:p>
      <text:p text:style-name="P200"/>
      <text:p text:style-name="P10">1. Riti iniziali</text:p>
      <text:p text:style-name="P135"><text:span text:style-name="T102">GUIDA: </text:span><text:span text:style-name="T99">Dall’ambone delle letture, fa il segno della croce e dice:</text:span></text:p>
      <text:p text:style-name="P66">(Ci alziamo in piedi per celebrare assieme la Liturgia della Parola.) </text:p>
      <text:p text:style-name="P138"><text:span text:style-name="T90">+</text:span><text:span text:style-name="T6"> </text:span><text:span text:style-name="T3">Nel nome del Padre del Figlio e dello Spirito Santo. </text:span><text:span text:style-name="T22">Amen.</text:span><text:span text:style-name="T26"> <text:s/></text:span></text:p>
      <text:p text:style-name="P135"><text:span text:style-name="T102">G</text:span><text:span text:style-name="T22">.:</text:span><text:span text:style-name="T3"> <text:s/>Benediciamo il Padre e il Figlio e lo Spirito Santo, ora e sempre, nei secoli dei secoli. </text:span><text:span text:style-name="T22">Amen.</text:span></text:p>
      <text:p text:style-name="P45"/>
      <text:p text:style-name="P100">2. Canto d’ inizio</text:p>
      <text:p text:style-name="P135"><text:span text:style-name="T102">G</text:span><text:span text:style-name="T22">.</text:span><text:span text:style-name="T3">: <text:s/>Con un canto eleviamo, anzitutto, la nostra lode al Signore; facciamo il </text:span></text:p>
      <text:p text:style-name="P66"/>
      <text:p text:style-name="P66">canto…….............…………………………………alla pagina……… del libretto</text:p>
      <text:p text:style-name="P76"/>
      <text:p text:style-name="P100">3. Accoglienza</text:p>
      <text:p text:style-name="P133"><text:span text:style-name="T106">G.</text:span><text:span text:style-name="T107">: </text:span><text:span text:style-name="T14"><text:s/></text:span><text:span text:style-name="T13">Fratelli e sorelle, la terza domenica di Avvento è detta “Domenica Gaudete”, cioè “Domenica: gioite, rallegratevi, siate lieti”. Con la parola “gaudete” iniziava un tempo il canto di ingresso e nelle letture sono numerosi gli inviti alla gioia. La gioia cristiana non è semplice spensieratezza, divertimento o assenza di preoccupazioni, ma è consapevolezza che, nelle angustie dell'esistenza, non siamo abbandonati, ma abbiamo in mezzo a noi un Salvatore potente, capace di soccorrerci nelle sventure della vita. Quella cristiana è una gioia che non nasce magicamente, nasce dalla convinzione che “Il Signore è vicino” e ci condurrà alla conversione. </text:span></text:p>
      <text:p text:style-name="P179">Siamo veramente disposti ad accogliere la gioia che il profeta, oggi, ci annuncia? Siamo pronti a rallegrarci per la venuta di Gesù? Bisogna avere un cuore di poveri per lasciarsi afferrare da questa novità che trasforma la nostra esistenza. </text:p>
      <text:p text:style-name="P77"/>
      <text:p text:style-name="P135"><text:span text:style-name="T132">4. Gloria </text:span><text:span text:style-name="T29"><text:s text:c="2"/></text:span></text:p>
      <text:p text:style-name="P128"><text:span text:style-name="T106">G.</text:span><text:span text:style-name="T85">: <text:s/></text:span><text:span text:style-name="T86">(n</text:span><text:span text:style-name="T27">on si dice)</text:span></text:p>
      <text:p text:style-name="P75"/>
      <text:p text:style-name="P100">5. Colletta</text:p>
      <text:p text:style-name="P133"><text:span text:style-name="T102">G.:</text:span><text:span text:style-name="T3"> <text:s/></text:span><text:span text:style-name="T11">Preghiamo: o Dio, fonte della vita e della gioia, rinnovaci con la potenza del tuo Spirito, perché corriamo sulla via dei tuoi comandamenti, e portiamo a tutti gli uomini il lieto annunzio del Salvatore, Gesù Cristo tuo Figlio. Egli è Dio, e vive e regna con te, nell'unità dello Spirito Santo, per tutti i secoli dei secoli.</text:span></text:p>
      <text:p text:style-name="P67">Egli è Dio, e vive e regna con te, nell'unità dello Spirito Santo, per tutti i secoli dei secoli. </text:p>
      <text:p text:style-name="P132"><text:span text:style-name="T22">Amen.</text:span><text:span text:style-name="T3"> <text:s/></text:span><text:span text:style-name="T4">(</text:span><text:span text:style-name="T3">ci possiamo sedere)</text:span></text:p>
      <text:p text:style-name="P147"/>
      <text:p text:style-name="P138"><text:span text:style-name="T132">6. Prima lettura</text:span><text:span text:style-name="T33"> <text:s/></text:span><text:span text:style-name="T99">Uno dei lettori, all’ambone, legge la prima lettura</text:span></text:p>
      <text:p text:style-name="P148"><text:span text:style-name="T83">Dal <text:s/>libro del profeta Sofonìa </text:span><text:span text:style-name="T81"><text:s text:c="2"/>(3,14-17)</text:span></text:p>
      <text:p text:style-name="P79"><text:soft-page-break/>Il profeta Sofonìa con calde parole di speranza, ridesta nel popolo la piena fiducia in Dio. Gerusalemme è invitata a rallegrarsi perché comincia una nuova tappa della sua storia. <text:s/>L'invito a rallegrarsi non allude ad un semplice atteggiamento esteriore, ma ad una gioia che scaturisce dalla convinzione interiore di essere salvati .</text:p>
      <text:p text:style-name="P97"/>
      <text:p text:style-name="P138"><text:span text:style-name="T132">7. Salmo <text:s/></text:span><text:span text:style-name="T99">Il lettore presenta e recita il salmo come il solito</text:span></text:p>
      <text:p text:style-name="P140"><text:span text:style-name="T25">Salmo</text:span><text:span text:style-name="T18"> </text:span><text:span text:style-name="T19"><text:s/></text:span><text:span text:style-name="T21">(</text:span><text:span text:style-name="T20">Isaia, 12,2-6</text:span><text:span text:style-name="T21">)</text:span></text:p>
      <text:p text:style-name="P80">Il brano di Isaia, che oggi recitiamo al posto del salmo, è una preghiera piena di fiducia, guidata dall'idea centrale che Dio non lascerà prevalere il malvagio. Le parole chiave sono infatti “salvezza” e “rendere grazie”. La salvezza è dono di Dio.</text:p>
      <text:p text:style-name="P96"/>
      <text:p text:style-name="P138"><text:span text:style-name="T132">8. Seconda lettura </text:span><text:span text:style-name="T31"><text:s/></text:span><text:span text:style-name="T99">Il lettore legge la seconda lettura</text:span></text:p>
      <text:p text:style-name="P148"><text:span text:style-name="T84">Dalla lettera di san Paolo apostolo ai Filippesi</text:span><text:span text:style-name="T82"> <text:s/>(4,4-7)</text:span></text:p>
      <text:p text:style-name="P79">L'attesa del ritorno del Signore va testimoniata con una vita serena e con l'amabilità dei gesti quotidiani. Paolo pone l'accento sulla continuità della gioia, che non è <text:s/>emozione passeggera. ma esperienza di vita nel Signore. </text:p>
      <text:p text:style-name="P98"/>
      <text:p text:style-name="P98"/>
      <text:p text:style-name="P138"><text:span text:style-name="T132">9. Alleluia <text:s/></text:span><text:span text:style-name="T99">Viene cantato l’alleluia come il solito</text:span></text:p>
      <text:p text:style-name="P138"><text:span text:style-name="T132">10. Vangelo <text:s/></text:span><text:span text:style-name="T99">Possibilmente un secondo lettore legge il Vangelo</text:span></text:p>
      <text:p text:style-name="P138"><text:span text:style-name="T132">11. Omelia </text:span><text:span text:style-name="T99">Uno dei lettori legge lentamente le riflessioni sul tema della domenica preparate in precedenza.</text:span></text:p>
      <text:p text:style-name="P97"/>
      <text:p text:style-name="P97"/>
      <text:p text:style-name="P138"><text:span text:style-name="T132">12 Atto penitenziale</text:span><text:span text:style-name="T137"> </text:span><text:span text:style-name="T85"><text:s/></text:span><text:span text:style-name="T99">La guida si porta all’ambone e invita all’atto penitenziale con le seguenti parole.</text:span></text:p>
      <text:p text:style-name="P94"/>
      <text:p text:style-name="P128"><text:span text:style-name="T108">G.:</text:span><text:span text:style-name="T34"> <text:s/></text:span><text:span text:style-name="T28">(Ci alziamo in piedi per chiedere perdono dei nostri peccati)</text:span></text:p>
      <text:p text:style-name="P72"><text:span text:style-name="T174">Sostenuti dalla fedeltà del Signore, bussiamo alla porta della sorgente della gioia. Facendo memoria dello Spirito donatoci nel battesimo, chiediamo con confidenza al Signore il perdono dei nostri peccati che in questo momento riconosciamo e confessiamo davanti a Dio e alla Chiesa. C</text:span><text:span text:style-name="T170">hiediamo perdono dei peccati.</text:span></text:p>
      <text:p text:style-name="P84"/>
      <text:p text:style-name="P68">(Breve pausa di silenzio).</text:p>
      <text:p text:style-name="P99"/>
      <text:p text:style-name="P99"/>
      <text:p text:style-name="P15">Momento di silenzio.</text:p>
      <text:p text:style-name="P14"/>
      <text:p text:style-name="P14"/>
      <text:p text:style-name="P3"><text:span text:style-name="T168">Confesso a Dio onnipotente e a voi, fratelli, che ho molto peccato in pensieri, parole, opere ed omissioni, (</text:span><text:span text:style-name="T158">ci si batte il pet­to</text:span><text:span text:style-name="T168">) per mia colpa, mia colpa, mia grandissi­ma colpa. E supplico la beata sempre Ver­gine Maria, gli angeli, i santi e voi, fratelli, di pregare per me il Signore Dio nostro.</text:span></text:p>
      <text:p text:style-name="P11"/>
      <text:p text:style-name="P8">- Signore Gesù, tu sei la nostra gioia perché sei vivo e presente in mezzo a noi. <text:s text:c="2"/>Tu parli al nostro cuore e tracci la via della vita. Signore, pietà! </text:p>
      <text:p text:style-name="P13"/>
      <text:p text:style-name="P8">- Cristo Gesù, tu sei la nostra gioia perché ci offri liberazione e salvezza. Tu ci strappi <text:s/>al grigiore e all'oscurità e ci offri la tua luce. Cristo, pietà! </text:p>
      <text:p text:style-name="P13"/>
      <text:p text:style-name="P8">- Signore Gesù, tu sei la nostra gioia perché ci trasformi con il tuo amore. Tu ci doni <text:s text:c="3"/>la</text:p>
      <text:p text:style-name="P8">possibilità di vivere in modo nuovo, nella mitezza e nella bontà. Signore, pietà! </text:p>
      <text:p text:style-name="P12"/>
      <text:p text:style-name="P12"/>
      <text:p text:style-name="P16"><text:span text:style-name="T9">Dio onnipotente abbia misericordia di noi, perdoni i nostri peccati e ci conduca alla vita eterna. <text:s/></text:span><text:span text:style-name="T22">Amen.</text:span></text:p>
      <text:p text:style-name="P95"/>
      <text:p text:style-name="P95"/>
      <text:p text:style-name="P102"><text:soft-page-break/>13. Segno di pace</text:p>
      <text:p text:style-name="P133"><text:span text:style-name="T102">G.:</text:span><text:span text:style-name="T3"> </text:span><text:span text:style-name="T11">Che cosa dobbiamo fare per accogliere degnamente il dono della pace? Rinunciare alle sopraffazioni, praticare l'onestà e vivere con fedeltà i propri affetti e i propri impegni. </text:span></text:p>
      <text:p text:style-name="P180">Il segno di pace manifesti la nostra volontà di rinnovare i nostri affetti e le nostre amicizie.</text:p>
      <text:p text:style-name="P180">Scambiamoci un gesto di pace. </text:p>
      <text:p text:style-name="P68"/>
      <text:p text:style-name="P185">14. Professione di fede</text:p>
      <text:p text:style-name="P128"><text:span text:style-name="T106">G.:</text:span><text:span text:style-name="T33"> </text:span><text:span text:style-name="T3">(In comunione con tutta la Chiesa proclamiamo la nostra fede)</text:span></text:p>
      <text:p text:style-name="P30"><text:span text:style-name="T155">Credo in un solo Dio, </text:span><text:span text:style-name="T1">Padre onnipotente, creatore del cielo e della terra, di tutte le cose visibili ed invisibili. </text:span><text:span text:style-name="T155">Credo in un solo Signore, Gesù Cristo, unigenito Figlio di Dio, nato dal Pa­dre prima di tutti i secoli: </text:span><text:span text:style-name="T1">Dio da Dio, Luce da Lu­ce, Dio vero da Dio vero,</text:span><text:span text:style-name="T155"> generato, non creato, della stessa sostanza del Padre; per mezzo di lui tutte le cose sono state create. </text:span><text:span text:style-name="T1">Per noi uo­mini e per la nostra salvezza discese dal cie­lo</text:span><text:span text:style-name="T155">, <text:s/>e per opera dello Spirito San­to si è incarnato nel seno della Vergine Maria e si è fatto uomo. </text:span><text:span text:style-name="T1">Fu crocifisso per noi sotto Pon­zio Pilato, morì e fu sepolto.</text:span><text:span text:style-name="T155"> Il terzo giorno è ri­suscitato, secondo le Scritture, </text:span><text:span text:style-name="T1">è salito al cielo, siede alla destra del Padre.</text:span><text:span text:style-name="T155"> E di nuovo verrà, nella gloria, per giudicare i vivi e i morti, e il suo regno non avrà fine. </text:span><text:span text:style-name="T1">Credo nello Spirito Santo, che è Signore e dà la vita, e procede dal Pa­dre e dal Figlio. </text:span><text:span text:style-name="T155">Con il Padre e il Figlio è adorato e glorificato, e ha parlato per mezzo dei profeti. </text:span><text:span text:style-name="T1">Credo la Chiesa, una, santa, cattolica e apo­stolica.</text:span><text:span text:style-name="T155"> Professo un solo battesimo per il perdo­no dei peccati. Aspetto la risurrezione dei mor­ti e la vita del mondo che verrà. </text:span><text:span text:style-name="T1">Amen.</text:span></text:p>
      <text:p text:style-name="P33"/>
      <text:p text:style-name="P101">15. Preghiera dei fedeli</text:p>
      <text:p text:style-name="P125">La guida introduce e poi concluderà la preghiera che si svolge come il solito ma restando sempre all’ambone.</text:p>
      <text:p text:style-name="P65"/>
      <text:p text:style-name="P134"><text:span text:style-name="T103">G. </text:span><text:span text:style-name="T16"><text:s/>Noi aspettiamo il Signore. Solo chi sa riconoscere i segni della sua presenza si sente ricolmo di gioia. Preghiamo con cuore sincero e innalziamo la nostra lode al Signore che viene. Assieme diciamo:</text:span><text:span text:style-name="T93"> <text:s/></text:span><text:span text:style-name="T94">Rallegra i nostri cuori con il dono del tuo Spirito! </text:span></text:p>
      <text:p text:style-name="P64"/>
      <text:p text:style-name="P74">1.Signore, ti affidiamo tutti quelli che nelle comunità cristiane regalano il loro tempo, le loro risorse. le loro energie. Rendi luminosa la loro esistenza, cordiali i loro gesti, piene di saggezza le loro parole. Preghiamo ... </text:p>
      <text:p text:style-name="P64"/>
      <text:p text:style-name="P74">2. Signore, ti affidiamo tutti quelli che abbattono le barriere che separano i popoli, le razze, le religioni. Dona compimento ai loro sforzi: ognuno possa apprezzare la diversità e ritenerla una ricchezza. Preghiamo ... </text:p>
      <text:p text:style-name="P64"/>
      <text:p text:style-name="P74">3. Signore, ti affidiamo tutti quelli che, con pazienza. fanno fiorire attorno a loro la tenerezza, il sorriso, la pace. Rendili strumenti efficaci di comprensione e di bontà perché siano evitate tante sofferenze inutili. Preghiamo ... </text:p>
      <text:p text:style-name="P64"/>
      <text:p text:style-name="P74">4. Signore, ti affidiamo tutti quelli che amano il proprio lavoro e lo compiono con passione. Metti accanto a loro persone disposte a condividere la fatica della ricerca, il gusto di realizzare progetti significativi. Preghiamo ... </text:p>
      <text:p text:style-name="P64"/>
      <text:p text:style-name="P74">5. Signore, ti affidiamo tutti quelli che non approfittano del potere che detengono a loro vantaggio. Sostieni chi intende percorrere la via dell'onestà e della correttezza. Preghiamo ...</text:p>
      <text:p text:style-name="P63"/>
      <text:p text:style-name="P149"><text:soft-page-break/><text:span text:style-name="T15">Signore nostro Dio, tu sai quanto sia necessaria la gioia agli uomini del nostro tempo corrosi dal dubbio e circondati dall'incertezza. Ascolta la nostra preghiera per mezzo di Gesù tuo Figlio, sorgente della vera gioia, e del suo Spirito, pienezza del tuo amore, che con te vivono per tutti i secoli dei secoli. </text:span><text:span text:style-name="T24">Amen.</text:span></text:p>
      <text:p text:style-name="P130"/>
      <text:p text:style-name="P104">16. Canto eucaristico</text:p>
      <text:p text:style-name="P128"><text:span text:style-name="T102">G.:</text:span><text:span text:style-name="T33"> <text:s/></text:span><text:span text:style-name="T3">(Ci possiamo sedere) Prepariamoci a ricevere l’Eucaristia facendo assieme </text:span></text:p>
      <text:p text:style-name="P124"/>
      <text:p text:style-name="P66"><text:s/>il canto………… …………………………………….di pagina……....</text:p>
      <text:p text:style-name="P126"/>
      <text:p text:style-name="P126">Durante il canto si raccoglie le offerte.</text:p>
      <text:p text:style-name="P145"/>
      <text:p text:style-name="P128"><text:span text:style-name="T99">Il </text:span><text:span text:style-name="T102">MINISTRO DELLA COMUNIONE</text:span><text:span text:style-name="T99"> va al tabernacolo, preleva la pisside e la depone sull’altare fermandosi qui. Poi dice…</text:span></text:p>
      <text:p text:style-name="P108"/>
      <text:p text:style-name="P100">17. Comunione</text:p>
      <text:p text:style-name="P128"><text:span text:style-name="T102">Min. com.</text:span><text:span text:style-name="T3"> : <text:s/>(Ci alziamo in piedi e ci prepariamo a ricevere la comunione)</text:span></text:p>
      <text:p text:style-name="P6">Siamo, ora, <text:s/>invitati a rendere grazie a Dio per l'invito a fare la comunione. Con il sacramento dell'Eucaristia il Signore entra in ciascuno di noi per farci partecipi della sua vita, ci tocca nel profondo del nostro essere per darci quella forza che ci permette di essere missionari del suo Vangelo nei luoghi della nostra vita. </text:p>
      <text:p text:style-name="P199">Oggi siamo invitati ad accogliere l'Eucaristia con un cuore povero perché si compia in noi il messaggio del Vangelo. Veniamo trasformati come i ciechi che vedono, i sordi che ascoltano, i morti che risuscitano. Per questo la nostra Eucaristia diventi un rendimento di grazie pieno e perfetto. </text:p>
      <text:p text:style-name="P69">(Trascorriamo qualche momento in silenzio per la preghiera individuale.) </text:p>
      <text:p text:style-name="P188"/>
      <text:p text:style-name="P100">18. Padre nostro</text:p>
      <text:p text:style-name="P134"><text:span text:style-name="T129">Min. Com</text:span><text:span text:style-name="T130">. </text:span><text:span text:style-name="T10">Siamo contenti di sentir</text:span><text:span text:style-name="T12">c</text:span><text:span text:style-name="T10">i figli dello stesso Padre, di riconoscerci e di accettarci veramente come figli di Dio. Questa gioia esprimiamola proclamando insieme la preghiera che il Signore Gesù ci ha lasciato come modello di ogni preghiera cristiana.</text:span></text:p>
      <text:p text:style-name="P134"><text:span text:style-name="T10">Preghiamo come il Signore ci ha insegnato: </text:span><text:span text:style-name="T22">Padre nostro ... </text:span></text:p>
      <text:p text:style-name="P107"/>
      <text:p text:style-name="P131"><text:span text:style-name="T102">Min. Com</text:span><text:span text:style-name="T105">.</text:span><text:span text:style-name="T29"> Beati gli invitati alla mensa del Signore. Ecco l’Agnello di Dio che toglie i peccati del mondo.</text:span></text:p>
      <text:p text:style-name="P128"><text:span text:style-name="T30">O Signore non sono degno di partecipare alla tua mensa, ma dì soltanto una parola ed io sarò salvato</text:span><text:span text:style-name="T29">.</text:span></text:p>
      <text:p text:style-name="P108"/>
      <text:p text:style-name="P28">19. Canto di comunione</text:p>
      <text:p text:style-name="P136"><text:span text:style-name="T101">GUIDA: </text:span><text:span text:style-name="T26">Mentre ci accostiamo alla comunione ringraziamo Dio facendo assieme </text:span></text:p>
      <text:p text:style-name="P35"/>
      <text:p text:style-name="P66">il canto……………………….. ……………………di pagina…………</text:p>
      <text:p text:style-name="P109"/>
      <text:p text:style-name="P125">Durante il canto viene distribuita la comunione; poi la pisside viene riportata nel tabernacolo.</text:p>
      <text:p text:style-name="P29"/>
      <text:p text:style-name="P28">20. Orazione</text:p>
      <text:p text:style-name="P170"><text:span text:style-name="T102">Min. com.:</text:span><text:span text:style-name="T99"> dall’altare, legge la preghiera di ringraziamento e la preghiera del giorno, poi si riporta in disparte.</text:span></text:p>
      <text:p text:style-name="P171"><text:soft-page-break/><text:span text:style-name="T102">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72">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O Dio, che in questo sacramento ci hai nutriti con il pane della vita, insegnaci a valutare con sapienza i beni della terra, nella continua ricerca dei beni del cielo. </text:p>
      <text:p text:style-name="P128"><text:span text:style-name="T3">Per Cristo nostro Signore. <text:s/></text:span><text:span text:style-name="T23">Amen. </text:span></text:p>
      <text:p text:style-name="P28"/>
      <text:p text:style-name="P28">21. Saluto finale</text:p>
      <text:p text:style-name="P24"><text:span text:style-name="T99">La </text:span><text:span text:style-name="T102">GUIDA</text:span><text:span text:style-name="T104"> </text:span><text:span text:style-name="T99">si riporta all’ambone e dice:.</text:span><text:span text:style-name="T3"> (Ci possiamo sedere) </text:span></text:p>
      <text:p text:style-name="P70">Fratelli e sorelle, in questa celebrazione abbiamo offerto al Padre il mistero pasquale di Cristo e gli abbiamo reso grazie perché l'ha reso per noi nutrimento di vita. </text:p>
      <text:p text:style-name="P181">La gioia del Signore la sperimentiamo in pienezza quando la sappiamo condividere. Portiamola ai nostri fratelli perché siano allietati da questo dono messianico. <text:s/></text:p>
      <text:p text:style-name="P73">Ritornando dentro la concretezza del mondo, dopo aver partecipato alla Liturgia della Parola, rendiamo salda la nostra fede, gioiosa la nostra speranza, impegnata la nostra carità. <text:s/></text:p>
      <text:p text:style-name="P71"/>
      <text:p text:style-name="P103">22. Canto finale</text:p>
      <text:p text:style-name="P135"><text:span text:style-name="T102">G.: </text:span><text:span text:style-name="T99">sempre all’ambone, </text:span><text:span text:style-name="T100">legge gli avvisi domenicali</text:span></text:p>
      <text:p text:style-name="P44"/>
      <text:p text:style-name="P44"/>
      <text:p text:style-name="P66">Concludiamo la nostra liturgia domenicale con il</text:p>
      <text:p text:style-name="P124"/>
      <text:p text:style-name="P66">canto...................................................................................di pagina..............................</text:p>
      <text:p text:style-name="P44"/>
      <text:p text:style-name="P44"/>
      <text:p text:style-name="P129"><text:span text:style-name="T102">G.:</text:span><text:span text:style-name="T33"> <text:s text:c="3"/></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41"/>
      <text:p text:style-name="P128"><text:span text:style-name="T3"><text:s/></text:span><text:span text:style-name="T89">+</text:span><text:span text:style-name="T5"> <text:s/></text:span><text:span text:style-name="T3">Nel nome del Padre, del Figlio e dello Spirito Santo. </text:span><text:span text:style-name="T22">Amen.</text:span></text:p>
      <text:p text:style-name="P141"/>
      <text:p text:style-name="P128"><text:span text:style-name="T3">La liturgia </text:span><text:span text:style-name="T7">della Parola </text:span><text:span text:style-name="T3">è finita, andate in pace. </text:span><text:span text:style-name="T30">Rendiamo grazie a Dio.</text:span></text:p>
      <text:p text:style-name="P67"/>
      <text:p text:style-name="P9"/>
      <text:p text:style-name="P5"/>
      <text:p text:style-name="P2"/>
      <text:p text:style-name="P25"/>
      <text:p text:style-name="P26"/>
      <text:p text:style-name="P26"/>
      <text:p text:style-name="P26"/>
      <text:p text:style-name="P26"/>
      <text:p text:style-name="P26"/>
      <text:p text:style-name="P26"/>
      <text:p text:style-name="P26"/>
      <text:p text:style-name="P144"><text:soft-page-break/><text:span text:style-name="T88"><text:s text:c="30"/></text:span><text:span text:style-name="T92"><text:s/></text:span><text:span text:style-name="T87"><text:s text:c="4"/></text:span><text:span text:style-name="T96">L</text:span><text:span text:style-name="T95">ITURGJIE <text:s/>DE <text:s/>PERAULE</text:span></text:p>
      <text:p text:style-name="P59"><text:s/><text:span text:style-name="T179">Tierce <text:s/>Domenie di Avent</text:span></text:p>
      <text:p text:style-name="P62"/>
      <text:p text:style-name="P92"/>
      <text:p text:style-name="P85">1. Rîts di jentrade</text:p>
      <text:p text:style-name="P110"><text:span text:style-name="T109">GUIDE: </text:span><text:span text:style-name="T114">Dal ambon al dîs : </text:span></text:p>
      <text:p text:style-name="P46">(O jevìn s<text:span text:style-name="T151">ù</text:span> in pîts par celebrâ la Liturgjie de Peraule)</text:p>
      <text:p text:style-name="P119"/>
      <text:p text:style-name="P120">Po si segne cul segn de crôs disint:</text:p>
      <text:p text:style-name="P110"><text:span text:style-name="T91">+</text:span><text:span text:style-name="T39"> </text:span><text:span text:style-name="T35">Tal non dal Pari, dal Fi e dal Spir</text:span><text:span text:style-name="T38">itussant</text:span><text:span text:style-name="T35">. </text:span><text:span text:style-name="T49">Amen.</text:span><text:span text:style-name="T55"> <text:s/></text:span></text:p>
      <text:p text:style-name="P113"><text:span text:style-name="T109">G</text:span><text:span text:style-name="T49">.:</text:span><text:span text:style-name="T35"> <text:s/>Benedìn il Pari e il Fi e il Spir</text:span><text:span text:style-name="T38">itussant</text:span><text:span text:style-name="T35">, cumò e simpri, tai secui dai secui. </text:span><text:span text:style-name="T49">Amen.</text:span></text:p>
      <text:p text:style-name="P61"/>
      <text:p text:style-name="P85">2. Cjant di jentrade</text:p>
      <text:p text:style-name="P55"><text:span text:style-name="T98">G</text:span>.: <text:s/>Cuntun cjant, prin di dut, i din la nestre laude al Signôr; o fasìn il cjant……...</text:p>
      <text:p text:style-name="P82"/>
      <text:p text:style-name="P57">..............................................................................................</text:p>
      <text:p text:style-name="P60"/>
      <text:p text:style-name="P85">3. Presentazion</text:p>
      <text:p text:style-name="P189"><text:span text:style-name="T124">G</text:span><text:span text:style-name="T56">.:</text:span><text:span text:style-name="T60"> </text:span><text:span text:style-name="T76">Fradis e sûrs, <text:s/>la tierce domenie di Avent e je clamade “Domenie Gaudete”, ven a st</text:span><text:span text:style-name="T77">âi</text:span><text:span text:style-name="T76">, “Domenie: </text:span><text:span text:style-name="T77">gjoldêt</text:span><text:span text:style-name="T76">, </text:span><text:span text:style-name="T77">indalegraitsi</text:span><text:span text:style-name="T76">, stait contents”. Cu la peraule “gaudete” al scomençave une volte il cjant di jentrade e tes leturis a son tancj i invîts a la gjonde. La gjonde cristiane no je dome: jessi cence pinsîrs, divertîsi o no vê preocupazions, ma al è rindisi cont che, tes tribulazions de vite, no sin bandonâts, ma o vin framieç di nô un Salvadôr potent, che al è bon di socorinus tes disgraciis de vite. Chê cristiane e je une gjonde <text:s/>che no nas par magjie, e nas de convinzion che “Il Signôr al è dongje” e nus menarà a la conversion.</text:span></text:p>
      <text:p text:style-name="P201"><text:span text:style-name="T54">Sino propit pronts a cjapâ la gjonde che il profete, vuê, nus anunzie? Sino pronts a indalegrâsi pe vignude di Gjesù? Bisugne vê un cûr di puars par lassâsi cjapâ di cheste novitât che e trasforme la nestre esistence.</text:span></text:p>
      <text:p text:style-name="P183"/>
      <text:p text:style-name="P89"><text:span text:style-name="T156">4. Glorie </text:span><text:span text:style-name="T157"><text:s text:c="2"/></text:span></text:p>
      <text:p text:style-name="P47"><text:span text:style-name="T97">G</text:span>: <text:span text:style-name="T159">(No si dîs)</text:span></text:p>
      <text:p text:style-name="P42"/>
      <text:p text:style-name="P85">5. Preiere</text:p>
      <text:p text:style-name="P191"><text:span text:style-name="T124">G.:</text:span><text:span text:style-name="T62"> </text:span><text:span text:style-name="T63">Cjale, Diu, il to popul che al spiete cun fede la nativitât dal Signôr e fâs che al rivi a celebrâ cuntune contentece dute gnove il grant misteri de salvece.</text:span></text:p>
      <text:p text:style-name="P191"><text:span text:style-name="T63">Pal nestri Signôr Jesù Crist to Fi, che al è Diu e cun te al vîf e al regne dutune cul Spiritussant, par ducj i secui dai secui.</text:span><text:span text:style-name="T61"> </text:span><text:span text:style-name="T57">Amen. <text:s/></text:span></text:p>
      <text:p text:style-name="P139"><text:span text:style-name="T78">(</text:span><text:span text:style-name="T79">Sentìnsi</text:span><text:span text:style-name="T78"> par scoltâ la peraule di Diu)</text:span></text:p>
      <text:p text:style-name="P39"/>
      <text:p text:style-name="P110"><text:span text:style-name="T133">6. </text:span><text:span text:style-name="T134">Prime leture <text:s/></text:span><text:span text:style-name="T114">Un dai letôrs, dal ambon, al lei la prime leture</text:span></text:p>
      <text:p text:style-name="P113"><text:span text:style-name="T134">7. Salm <text:s/></text:span><text:span text:style-name="T114">Il letôr al presente e al dîs il salm come simpri</text:span></text:p>
      <text:p text:style-name="P113"><text:span text:style-name="T134">8. Seconde leture <text:s/></text:span><text:span text:style-name="T114">Il letôr al lei la seconde leture</text:span></text:p>
      <text:p text:style-name="P113"><text:span text:style-name="T134">9. <text:s/>Aleluia</text:span><text:span text:style-name="T35"> </text:span><text:span text:style-name="T112"><text:s/></text:span><text:span text:style-name="T114">Al ven cjantât l’aleluia come </text:span><text:span text:style-name="T115">simpri</text:span></text:p>
      <text:p text:style-name="P113"><text:span text:style-name="T134">10. Vanzeli</text:span><text:span text:style-name="T53"> <text:s/></text:span><text:span text:style-name="T114">Magari un altri letôr al lei il Vanzeli</text:span></text:p>
      <text:p text:style-name="P113"><text:span text:style-name="T134">11. Predicje <text:s/></text:span><text:span text:style-name="T114">Un dai letôrs al lei, cence cori, lis riflessions sul teme de domenie preparadis dal plevan o dal Grop Liturgjic</text:span></text:p>
      <text:p text:style-name="P86"><text:soft-page-break/>12. <text:s/>At penitenziâl</text:p>
      <text:p text:style-name="P121">La <text:span text:style-name="T165">vuide</text:span> dal ambon e invide al at di pinitince cun chestis peraulis, o cun altris </text:p>
      <text:p text:style-name="P38"/>
      <text:p text:style-name="P114"><text:span text:style-name="T109">G.: <text:s/></text:span><text:span text:style-name="T35">(O jevìn su in pîts par domandâ perdon dai nestris pecjâts).</text:span></text:p>
      <text:p text:style-name="P184"><text:span text:style-name="T177">Sostignûts de fedeltât dal Signôr, o tuchìn a la puarte de risultive de gjonde. Visantsi dal Spirt che nus àn dât tal batisim, o domandìn cun confidence al Signôr il perdon dai nestris pecjâts che in chest moment o ametìn e o confessìn denant di Diu e de Glesie. Domandìn perdon dai pecjâts. </text:span></text:p>
      <text:p text:style-name="P93"/>
      <text:p text:style-name="P93"/>
      <text:p text:style-name="P122">(moment di cidin)</text:p>
      <text:p text:style-name="P105"/>
      <text:p text:style-name="P5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2"/>
      <text:p text:style-name="P194">- Signôr Jesù, tu tu sês la nestre <text:span text:style-name="T178">gjonde parcè che tu sês vîf e presint framieç di nô. Tu fevelis al nestri cûr e tu segnis la strade de vite. Signôr, ve dûl di nô! <text:s text:c="2"/></text:span></text:p>
      <text:p text:style-name="P196"/>
      <text:p text:style-name="P194">- Crist <text:span text:style-name="T178">Jesù, tu tu sês la nestre gjonde parcè che tu nus dâs liberazion e salvece. Tu nus tiris vie dal grîs e dal scûr e tu nus dâs la tô lûs. Crist, ve dûl di nô! <text:s text:c="2"/></text:span><text:s/></text:p>
      <text:p text:style-name="P196"/>
      <text:p text:style-name="P194">- Sign<text:span text:style-name="T178">ôr Jesù, tu tu sês la nestre gjonde parcè che tu nus trasformis cul to amôr. Tu tu nus dâs la pussibilitât di vivi tune maniere gnove, te disponibilitât e te bontât. Signôr, ve dûl di nô!</text:span></text:p>
      <text:p text:style-name="P197"/>
      <text:p text:style-name="P146"><text:span text:style-name="T171">Diu onipotent che al vedi misericordie di nô, che al perdoni i nestris picjâts e nus meni te vite eterne. <text:s/></text:span><text:span text:style-name="T2">Amen.</text:span></text:p>
      <text:p text:style-name="P81"/>
      <text:p text:style-name="P86">13. Segn di pâs</text:p>
      <text:p text:style-name="P37"/>
      <text:p text:style-name="P190"><text:span text:style-name="T124">G.:</text:span><text:span text:style-name="T64"> </text:span><text:span text:style-name="T66">Ce vin</text:span><text:span text:style-name="T67">o</text:span><text:span text:style-name="T66"> di fâ par cjapâ in maniere degne il don de pâs? Rinunziâ a lis prepotencis, compua</text:span><text:span text:style-name="T60">rtâsi cun onestât </text:span><text:span text:style-name="T66">e vivi cun fedeltât i afiets e i impegns. <text:s/></text:span><text:span text:style-name="T67">Il segn di pâs che al palesi la nestre volontât di rinovâ i nestris afiets e lis nestris amiciziis Dinsi la pâs. </text:span></text:p>
      <text:p text:style-name="P86"/>
      <text:p text:style-name="P86">14. Credo</text:p>
      <text:p text:style-name="P115"><text:span text:style-name="T109">G.:</text:span><text:span text:style-name="T35"> (Dutune cun dute la Glesie o palesin la nestre fede)</text:span><text:span text:style-name="T41"> </text:span></text:p>
      <text:p text:style-name="P48">Come che nus <text:s/>contin i nestris vons, <text:s/>o lin daûr dal mût di fâ </text:p>
      <text:p text:style-name="P48"><text:span text:style-name="T154">che o</text:span> vin cjapât sù te Glesie di Aquilee, <text:s/>midiant de gracie dal Batisim.</text:p>
      <text:p text:style-name="P53">O crôt in Diu Pari onipotent, invisibil e impatibil.</text:p>
      <text:p text:style-name="P53">E in Gjesù Crist so Fi unic, nestri Signôr,</text:p>
      <text:p text:style-name="P53">ch<text:span text:style-name="T152">e </text:span>al è nassût in gracie dal <text:span text:style-name="T152">Spiritosânt</text:span>, di Marie <text:span text:style-name="T152">Vergjine</text:span>,</text:p>
      <text:p text:style-name="P53">metût in crôs e <text:span text:style-name="T152">sepulît</text:span> sot di Ponzi Pilât, <text:s/>al è lât jù tes inferis,</text:p>
      <text:p text:style-name="P53">e la tierce dì al è <text:span text:style-name="T152">risussitât</text:span> dai muarts, al è lât sù in cîl,</text:p>
      <text:p text:style-name="P53">al sta sentât a la gjestre dal Pari, <text:s/>di li al vignarà a judicâ vîfs e i muarts.</text:p>
      <text:p text:style-name="P53">O crôt tal <text:span text:style-name="T152">Spiritosânt</text:span>, la Glesie sante, il perdon dai pecjâts</text:p>
      <text:p text:style-name="P53">il resurî di cheste nestre cjar. Amen.</text:p>
      <text:p text:style-name="P48"><text:soft-page-break/>Po ben jo, fûr di cheste fede <text:span text:style-name="T153">che o</text:span> ai <text:s/>cumò pandude, </text:p>
      <text:p text:style-name="P48"><text:span text:style-name="T154">che e</text:span> je chê di Rome, di Alessandrie e de nestre Aquilee,</text:p>
      <text:p text:style-name="P48">e <text:span text:style-name="T164">che a</text:span> predicjin ancje in <text:span text:style-name="T160">Jerusalem</text:span>, ni che ind ai vude,</text:p>
      <text:p text:style-name="P48">ni che ind ai, ni che, in non di Crist, int varai <text:span text:style-name="T164">une altre.</text:span></text:p>
      <text:p text:style-name="P153"/>
      <text:p text:style-name="P150">15. Preiere dai fedêi</text:p>
      <text:p text:style-name="P157"/>
      <text:p text:style-name="P167"><text:span text:style-name="T126">La </text:span><text:span text:style-name="T127">vuide</text:span><text:span text:style-name="T126"> e scomence e po e </text:span><text:span text:style-name="T128">siere</text:span><text:span text:style-name="T126"> la preiere, che si fâs come simpri, </text:span><text:span text:style-name="T128">li</text:span><text:span text:style-name="T126"> dal ambon. </text:span></text:p>
      <text:p text:style-name="P168"/>
      <text:p text:style-name="P175"><text:span text:style-name="T124">G.: </text:span><text:span text:style-name="T65"><text:s/></text:span><text:span text:style-name="T67">Nô o spietìn che al rivi il Signôr. Dome cui che al rive a viodi i segns de sô presince al è plen incolm <text:s/>di gjonde. Preìn cul cûr sclet e fasìn la nestre laude al Signôr che al rive. Disìn ducj: </text:span><text:span text:style-name="T59">Indalegre i nestris cûrs cul don dal to Spirt! </text:span></text:p>
      <text:p text:style-name="P169"/>
      <text:p text:style-name="P193"><text:span text:style-name="T35">1. Signôr, o metìn tes tôs mans ducj chei che te comunitât cristiane <text:s/>a regalin il lôr timp, lis lôr risorsis, lis lôr energjiis. Fâs deventâ </text:span><text:span text:style-name="T44">lusorose</text:span><text:span text:style-name="T35"> la lôr esistence, di cûr lis lôr azions, plenis di sapience lis lôr peraulis, preìn fradis.</text:span></text:p>
      <text:p text:style-name="P204"/>
      <text:p text:style-name="P202"><text:span text:style-name="T35">2. Signôr, ti consegnìn ducj chei che a butin jù lis barieris che a dividin i popui, lis gjarnaziis, lis religjons. Da une conclusion ai lôr sfuarçs: che ognidun al puedi preseâ <text:s/>le diversitât <text:s/>e tignîle tant che une </text:span><text:span text:style-name="T44">ricjece</text:span><text:span text:style-name="T35">, preìn fradis.</text:span></text:p>
      <text:p text:style-name="P204"/>
      <text:p text:style-name="P202"><text:span text:style-name="T35">3. Signôr, ti afidìn ducj chei che, cun </text:span><text:span text:style-name="T44">pazience</text:span><text:span text:style-name="T35">, a fasin sflorî tor di lôr la </text:span><text:span text:style-name="T44">tenarece</text:span><text:span text:style-name="T35">, <text:s/>il ridi, e la pâs. Fasiju deventâ bogns imprescj di comprension e di bontât par che a sedin </text:span><text:span text:style-name="T44">evitâts</text:span><text:span text:style-name="T35"> tancj <text:s/></text:span><text:span text:style-name="T44">displasês</text:span><text:span text:style-name="T35"> inutii, <text:s/>preìn fradis.</text:span></text:p>
      <text:p text:style-name="P204"/>
      <text:p text:style-name="P202"><text:span text:style-name="T35">4. Signôr, o metìn tes tôs mans ducj che che a amin il lôr lavôr e lu fasin cun passion. Metiur dongje personis prontis a spartî la fadie de ricercje, il gust di fâ progjets di valôr, preìn fradis.</text:span></text:p>
      <text:p text:style-name="P202"/>
      <text:p text:style-name="P202"><text:span text:style-name="T35">5. Signôr, ti afidìn ducj chei che no <text:s/>aprofitin dal podê che a àn <text:s/>pai lôr </text:span><text:span text:style-name="T44">interès.</text:span><text:span text:style-name="T35"> <text:s/>Ten sù cui che al intint di lâ pe strade de onestât e de coretece, preìn fradis. </text:span></text:p>
      <text:p text:style-name="P203"/>
      <text:p text:style-name="P176"><text:span text:style-name="T67">Signôr nestri Diu, tu tu sâs cetant </text:span><text:span text:style-name="T68">che ur covente la gjonde ai oms di vuê, roseâts dal dubi e circondâts de <text:s/>inciertece. Scolte la nestre preiere midiant di Jesù ti Fi, risultive de vere gjonde e dal so Spirt, plenece dal to amôr, che cun te a vivin par ducj i secui dai secui. </text:span><text:span text:style-name="T58"><text:s/>Amen.</text:span></text:p>
      <text:p text:style-name="P165"/>
      <text:p text:style-name="P151">16. Cjant eucaristic</text:p>
      <text:p text:style-name="P38"/>
      <text:p text:style-name="P161"><text:span text:style-name="T111">G.:</text:span><text:span text:style-name="T138"> (O podìn sentâsi) </text:span><text:span text:style-name="T139">Preparìnsi</text:span><text:span text:style-name="T138"> a cjapâ la Comunion fasint insiemi <text:s/>il </text:span></text:p>
      <text:p text:style-name="P161"/>
      <text:p text:style-name="P156">cjant……......................................................................................…................</text:p>
      <text:p text:style-name="P159"/>
      <text:p text:style-name="P158"><text:span text:style-name="T166">In timp dal cjant si cjape sù lis </text:span><text:span text:style-name="T167">ufiertis.</text:span><text:span text:style-name="T166"> <text:s/></text:span></text:p>
      <text:p text:style-name="P112"/>
      <text:p text:style-name="P112"><text:span text:style-name="T114">Il </text:span><text:span text:style-name="T109">MINISTRI DE COMUNION </text:span><text:span text:style-name="T114">al va l</text:span><text:span text:style-name="T115">i</text:span><text:span text:style-name="T114"> dal</text:span><text:span text:style-name="T109"> </text:span><text:span text:style-name="T114"><text:s/>tabernacul, al cjape sù la pisside e le </text:span><text:span text:style-name="T117">poie</text:span><text:span text:style-name="T114"> sul altâr fermantsi </text:span><text:span text:style-name="T116">li.</text:span><text:span text:style-name="T114"> Po al dîs...</text:span></text:p>
      <text:p text:style-name="P154"/>
      <text:p text:style-name="P150"><text:soft-page-break/>17. Comunion</text:p>
      <text:p text:style-name="P152"/>
      <text:p text:style-name="P114"><text:span text:style-name="T109">Min. com.</text:span><text:span text:style-name="T35">: <text:s/>(Jevìn sù in pîts e </text:span><text:span text:style-name="T37">preparìnsi</text:span><text:span text:style-name="T35"> a fâ la comunion)</text:span></text:p>
      <text:p text:style-name="P137"><text:span text:style-name="T70">Cumò o sin invidâts a ringraciâ il Signôr che nus à clamâts a cjoli part a la Cene Eucaristiche. </text:span><text:span text:style-name="T71">Cul sacrament de Eucaristie il Signôr al jentre dentri di ognidun di nô <text:s/></text:span><text:span text:style-name="T72">par fânus cjoli part de sô vite, nus tocje tal font di ce che o sin par dânus chê fuarce che nus permet di jessi missionaris dal so Vanzeli là che o sin a vivi.</text:span></text:p>
      <text:p text:style-name="P195">Vuê o sin invidâts a fâ la Comunion cuntun cûr puar par che si fasi vere la peraule dal Vanzeli. O vignìn trasformâts come i vuarps che a viodin, i sorts che a scoltin, i muarts che a resurissin. Par chest la nestre comunion che e deventi un at di gratitudin plen e perfet.</text:p>
      <text:p text:style-name="P57"><text:span text:style-name="T163">(Restìn cidins un moment e preìn di bessôi.) <text:s/></text:span><text:span text:style-name="T131">(moment di cidinôr)</text:span></text:p>
      <text:p text:style-name="P155"/>
      <text:p text:style-name="P150">18. Pari nestri</text:p>
      <text:p text:style-name="P152"/>
      <text:p text:style-name="P192"><text:span text:style-name="T124">Min. Com</text:span><text:span text:style-name="T60">.: </text:span><text:span text:style-name="T69"><text:s/></text:span><text:span text:style-name="T74">O sin contents di sintisi fîs dal stes Pari, di ricognossisi e di acetâsi propit tant che fîs di Diu. </text:span><text:span text:style-name="T75">Cheste contentece disìnle fasint insiemi la preiere che il Signôr Jesù nus à lassât tant che model di ogni preiere cristiane. </text:span></text:p>
      <text:p text:style-name="P50">Preìn come che il Signôr nus à insegnât: </text:p>
      <text:p text:style-name="P43"/>
      <text:p text:style-name="P58"><text:span text:style-name="T161">Pari nestri, che tu sês tai cîi, ch</text:span><text:span text:style-name="T162">e</text:span><text:span text:style-name="T161"> al sedi santificât il to non,</text:span></text:p>
      <text:p text:style-name="P52">ch<text:span text:style-name="T152">e </text:span>al vegni il to ream, ch<text:span text:style-name="T152">e</text:span> e sedi fate la tô volontât, come in cîl, cussì in tiere.</text:p>
      <text:p text:style-name="P52">Danus vuê il pan che nus covente, parinus jù i nestris debits,</text:p>
      <text:p text:style-name="P52">come che ancje nô ur ai parìn jù ai nestris debitôrs;</text:p>
      <text:p text:style-name="P52">e no sta molânus te tentazion, ma liberinus dal mâl.</text:p>
      <text:p text:style-name="P41"/>
      <text:p text:style-name="P111"><text:span text:style-name="T109">Mm. com</text:span><text:span text:style-name="T49">.:</text:span><text:span text:style-name="T35"> <text:s text:c="4"/></text:span><text:span text:style-name="T36">Ve l’Agnel di Diu, velu chel ch</text:span><text:span text:style-name="T37">e </text:span><text:span text:style-name="T36">al cjape sù i pecjâts dal mont. </text:span></text:p>
      <text:p text:style-name="P49"><text:span text:style-name="T152">Fortunâts</text:span> chei ch<text:span text:style-name="T152">e</text:span> a son stâts invidâts a la cene dal Agnel.</text:p>
      <text:p text:style-name="P83"/>
      <text:p text:style-name="P117"><text:span text:style-name="T109">Ducj:</text:span><text:span text:style-name="T35"> </text:span><text:span text:style-name="T50">Signôr, jo no merti che tu jentris cjase mê,</text:span></text:p>
      <text:p text:style-name="P54">ma dîs dome une peraule e la mê anime e sarà vuaride. </text:p>
      <text:p text:style-name="P106"/>
      <text:p text:style-name="P87">19. Cjant di comunion</text:p>
      <text:p text:style-name="P90"/>
      <text:p text:style-name="P110"><text:span text:style-name="T109">GUIDE: </text:span><text:span text:style-name="T35">Biel che o lin a fâ la comunion, i disìn </text:span><text:span text:style-name="T39">gracie</text:span><text:span text:style-name="T35"> a Diu cul cjant </text:span></text:p>
      <text:p text:style-name="P51"/>
      <text:p text:style-name="P46">………..........................................................................................…</text:p>
      <text:p text:style-name="P41"/>
      <text:p text:style-name="P18">Biel che si cjante e ven dade fûr la comunion; po dopo la pisside e ven tornade a meti tal tabernacul.</text:p>
      <text:p text:style-name="P208"/>
      <text:p text:style-name="P19">20. Preiere</text:p>
      <text:p text:style-name="P17"><text:span text:style-name="T111">Min. com.:</text:span><text:span text:style-name="T119"> </text:span><text:span text:style-name="T121">Li</text:span><text:span text:style-name="T119"> dal altâr, al lei la preiere di </text:span><text:span text:style-name="T120">ringraciament</text:span><text:span text:style-name="T119">; po dopo al torne in bande. </text:span></text:p>
      <text:p text:style-name="P173"><text:span text:style-name="T125">Min. com.:</text:span><text:span text:style-name="T140"> </text:span><text:span text:style-name="T60">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6">.</text:span></text:p>
      <text:p text:style-name="P205"><text:soft-page-break/><text:span text:style-name="T48">O implorìn, Signôr, la tô misericordie par che chescj jutoris dal cîl nus smondein de tristerie e nus preparin a lis fiestis che a stan par rivâ.</text:span></text:p>
      <text:p text:style-name="P205"><text:span text:style-name="T48">Par Crist nestri Signôr.</text:span><text:span text:style-name="T46"> </text:span><text:span text:style-name="T52">Amen.</text:span></text:p>
      <text:p text:style-name="P88"/>
      <text:p text:style-name="P88"><text:span text:style-name="T172">21. </text:span><text:span text:style-name="T173">Salût </text:span><text:span text:style-name="T172">finâl</text:span></text:p>
      <text:p text:style-name="P91"/>
      <text:p text:style-name="P160"><text:span text:style-name="T119">La </text:span><text:span text:style-name="T111">GUIDE </text:span><text:span text:style-name="T119">e va </text:span><text:span text:style-name="T122">li</text:span><text:span text:style-name="T119"> dal ambon e e dîs:</text:span><text:span text:style-name="T113"> </text:span><text:span text:style-name="T138">(O podìn sentâsi) </text:span></text:p>
      <text:p text:style-name="P164">Fradis e sûrs, ta cheste celebrazion i vin ufrît al Pari il misteri di Pa<text:span text:style-name="T169">s</text:span>che di Crist e i vin dit graciis parcè che lu à fat deventâ par nô nudriment di vite. </text:p>
      <text:p text:style-name="P177"><text:span text:style-name="T180">La felicitât dal Signôr la provìn ad in cuant che o sin bogns di spartî. Puartìnle ai nestris fradis par che a sedin ricreâts di chest don messianic. </text:span></text:p>
      <text:p text:style-name="P177">Tornant te <text:span text:style-name="T180">realtât</text:span> dal mont, dopo di vê celebrade la Liturgjie de Peraule, fasìn salde la nestre fede, legre la nestre sperance, ative la nestre Caritât cristiane.</text:p>
      <text:p text:style-name="P166"/>
      <text:p text:style-name="P143"><text:span text:style-name="T135">22. </text:span><text:span text:style-name="T136">Cjant </text:span><text:span text:style-name="T135"><text:s/>finâl</text:span></text:p>
      <text:p text:style-name="P162"/>
      <text:p text:style-name="P110"><text:span text:style-name="T109">G.: </text:span><text:span text:style-name="T114">simpri </text:span><text:span text:style-name="T118">li</text:span><text:span text:style-name="T114"> dal ambon, <text:s/>al lei i </text:span><text:span text:style-name="T123">avîs de domenie</text:span><text:span text:style-name="T114">, po al dîs:</text:span></text:p>
      <text:p text:style-name="P163"><text:s/></text:p>
      <text:p text:style-name="P46">O sierìn la nestre liturgjie cul <text:s text:c="2"/>cjant <text:s/></text:p>
      <text:p text:style-name="P46"/>
      <text:p text:style-name="P135"><text:span text:style-name="T80">…</text:span><text:span text:style-name="T60">.....................................................................................……..................................</text:span></text:p>
      <text:p text:style-name="P110"/>
      <text:p text:style-name="P110"><text:span text:style-name="T110">G.:</text:span><text:span text:style-name="T45"> (O jevìn su in pîts e o tornìn a fâ il segn de crôs)</text:span></text:p>
      <text:p text:style-name="P162"/>
      <text:p text:style-name="P116"><text:span text:style-name="T109">G.:</text:span><text:span text:style-name="T35"> </text:span><text:span text:style-name="T40">La benedizion dal Signôr che nus judi a tignî tal cûr la peraule che o vin scoltade e il pan che o vin cjapât, par </text:span><text:span text:style-name="T42">jessi testemonis dal Signôr resurît </text:span><text:span text:style-name="T40"><text:s/></text:span><text:span text:style-name="T42">ogni dì de nestre vite. </text:span><text:span text:style-name="T40"><text:s/>Insiemi tornìn a fa il segn de crôs:</text:span></text:p>
      <text:p text:style-name="P127"/>
      <text:p text:style-name="P123">Si segne e al dîs</text:p>
      <text:p text:style-name="P118"><text:span text:style-name="T35"><text:s/></text:span><text:span text:style-name="T91">+ </text:span><text:span text:style-name="T35">Tal non dal Pari, dal Fi e dal Spir</text:span><text:span text:style-name="T38">itussant</text:span><text:span text:style-name="T35">. </text:span><text:span text:style-name="T49">Amen.</text:span></text:p>
      <text:p text:style-name="P162"/>
      <text:p text:style-name="P114"><text:span text:style-name="T42">La Liturgjie de Peraule e je finide, l</text:span><text:span text:style-name="T35">ait cun Diu. </text:span><text:span text:style-name="T51">Ringraciin</text:span><text:span text:style-name="T49"> Diu.</text:span></text:p>
      <text:p text:style-name="P40"/>
      <text:p text:style-name="P122">(Si p<text:span text:style-name="T152">o</text:span> lassâsi cuntun cjant.)</text:p>
      <text:p text:style-name="P122"/>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Riflessioni sul tema della festa</text:p>
      <text:p text:style-name="P78"/>
      <text:p text:style-name="P78"/>
      <text:p text:style-name="P178">Battesimo in Spirito e fuoco</text:p>
      <text:p text:style-name="P27"/>
      <text:p text:style-name="P31">Il tema di questa terza domenica di Avvento è quello della gioia. Una gioia che nasce dalla liberazione dei comportamenti sbagliati della nostra vita e dalla riconciliazione con Dio e con i fratelli. A questo ci invita il profeta Sofonia nel brano della prima lettura. La stessa gioia emerge dal breve brano di Paolo ai cristiani di Filippi. Il Signore è vicino, scrive l'Apostolo. In tale tensione di attesa i credenti vivano con serenità, nell'affabilità verso tutti e nella preghiera. Nel Vangelo incontriamo Giovanni Battista, il profeta dei tempi nuovi, colui che chiama a conversione il popolo di Dio. Questa conversione non instaura solo una nuova relazione con Dio, mediante il perdono dei peccati, ma anche con il prossimo, suscitando atteggiamenti di amore, solidarietà, e condivisione. Giovanni annuncia, inoltre, che il Messia di Dio battezzerà in Spirito Santo e fuoco. </text:p>
      <text:p text:style-name="P206"><text:span text:style-name="T17">Tra il 1885-86, il famoso scrittore russo Lev Tolstoj pubblica un'opera dal titolo Cosa dunque dobbiamo fare? Tolstoj nel redigere queste pagine, ha proprio in mente il brano evangelico di questa domenica, dove varie categorie di persone si rivolgono al Battista chiedendo: “Che cosa dobbiamo fare?”. Questa domanda nasce quando la coscienza viene toccata dalla Parola di Dio, quando si avverte l'urgenza della salvezza, quando si percepisce che la vita non va sprecata. Nell'opera sopra citata, lo scrittore russo rispondeva dimostrando che l'uomo è impotente di fronte alle cause reali della miseria e della sofferenza dell'umanità. Il Battista, invece, invita alla condivisione, alla giustizia e al rispetto; poi annuncia il Messia. Di Gesù riconosciuto da lui come il Messia di Dio ci rivela tre cose: Gesù è “più forte” di lui, “battezzerà in Spirito Santo e fuoco”, al suo avvento si opererà il giudizio di Dio sulle genti. Gesù è “il più forte” perché è il Figlio dell'Altissimo e il Figlio di Dio.</text:span></text:p>
      <text:p text:style-name="P206"><text:span text:style-name="T17">Per quanto concerne il battesimo “in Spirito e fuoco” è chiaro il riferimento alla Pentecoste. Non a caso, in At 2,3-4, Luca descrive la discesa dello Spirito sotto forma di lingue di fuoco. L'annotazione finale dell'Evangelista è importante: tutto il messaggio del Precursore è una evangelizzazione <text:s/>salvifica e gioiosa. </text:span></text:p>
      <text:p text:style-name="P31"/>
      <text:p text:style-name="P32">Da “Servizio della Parola”</text:p>
      <text:p text:style-name="P36"/>
      <text:p text:style-name="P34"><field:fieldmark-start text:name="__Fieldmark__1537_1341047595"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01T21:15:32.908000000</dc:date>
    <meta:editing-duration>P4DT12H57M25S</meta:editing-duration>
    <meta:editing-cycles>70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398" meta:character-count="25517" meta:non-whitespace-character-count="21091"/>
  </office:meta>
</office:document-meta>
</file>