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7047c26"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125440" officeooo:paragraph-rsid="071e02c2"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71e02c2" officeooo:paragraph-rsid="071e02c2" style:letter-kerning="true" style:font-name-asian="Mangal" style:font-size-asian="13pt" style:language-asian="en" style:country-asian="US" style:font-style-asian="normal" style:font-weight-asian="normal" style:font-size-complex="13pt"/>
    </style:style>
    <style:style style:name="P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1cea29"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5"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000000" fo:font-weight="normal" officeooo:rsid="0663af7f" officeooo:paragraph-rsid="071cea29" style:letter-kerning="true" style:font-name-asian="Mangal" style:font-size-asian="8.75pt" style:language-asian="en" style:country-asian="US" style:font-style-asian="italic" style:font-weight-asian="normal" style:font-size-complex="10pt" style:language-complex="ar" style:country-complex="SA" style:font-weight-complex="normal"/>
    </style:style>
    <style:style style:name="P16"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officeooo:rsid="06c377f4" officeooo:paragraph-rsid="071cea29"/>
    </style:style>
    <style:style style:name="P18" style:family="paragraph" style:parent-style-name="Text_20_body">
      <style:paragraph-properties fo:margin-top="0cm" fo:margin-bottom="0.212cm" loext:contextual-spacing="false" fo:text-align="start" style:justify-single-word="false"/>
      <style:text-properties fo:language="fur" fo:country="IT"/>
    </style:style>
    <style:style style:name="P1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3pt" fo:language="it" fo:country="IT" fo:font-style="normal" fo:font-weight="bold" style:font-size-asian="11.3500003814697pt" style:language-asian="en" style:country-asian="US" style:font-size-complex="13pt" style:font-weight-complex="bold"/>
    </style:style>
    <style:style style:name="P26" style:family="paragraph" style:parent-style-name="Standard">
      <style:paragraph-properties fo:margin-top="0.101cm" fo:margin-bottom="0cm" loext:contextual-spacing="false" fo:text-align="justify" style:justify-single-word="false" fo:orphans="0" fo:widows="0"/>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9"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6pt" fo:language="it" fo:country="IT" fo:font-style="normal" fo:font-weight="bold" officeooo:rsid="011c64b4" officeooo:paragraph-rsid="0700a784" style:letter-kerning="true" style:font-name-asian="Times New Roman" style:font-size-asian="5.25pt" style:language-asian="ar" style:country-asian="SA" style:font-style-asian="normal" style:font-weight-asian="bold" style:font-size-complex="6pt"/>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a90a36" style:letter-kerning="true" style:font-name-asian="Mangal" style:font-size-asian="5.25pt" style:language-asian="en" style:country-asian="US" style:font-style-asian="italic" style:font-weight-asian="normal" style:font-size-complex="6pt" style:font-weight-complex="bold"/>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5"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7"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text-align="start" style:justify-single-word="false" fo:orphans="0" fo:widows="0"/>
      <style:text-properties fo:color="#000000" style:font-name="Times New Roman" fo:font-size="6pt" fo:language="fur" fo:country="IT" fo:font-style="normal" fo:font-weight="normal" officeooo:rsid="0659e2d9" style:letter-kerning="true" style:font-name-asian="Mangal" style:font-size-asian="5.25pt" style:language-asian="en" style:country-asian="US" style:font-style-asian="normal" style:font-weight-asian="normal" style:font-size-complex="6pt" style:font-style-complex="italic"/>
    </style:style>
    <style:style style:name="P46" style:family="paragraph" style:parent-style-name="Standard">
      <style:paragraph-properties fo:orphans="0" fo:widows="0"/>
      <style:text-properties fo:color="#000000" style:font-name="Times New Roman" fo:font-size="6pt" fo:language="fur" fo:country="IT" fo:font-style="normal" fo:font-weight="normal" officeooo:rsid="070e4658" officeooo:paragraph-rsid="070e4658"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63c6528" style:letter-kerning="true" style:font-name-asian="Times New Roman1" style:font-size-asian="5.25pt" style:language-asian="en" style:country-asian="US" style:font-style-asian="normal" style:font-weight-asian="normal"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63c6528" style:letter-kerning="true" style:font-name-asian="Times New Roman1" style:font-size-asian="5.25pt" style:language-asian="en" style:country-asian="US" style:font-style-asian="normal" style:font-weight-asian="normal" style:font-size-complex="6pt" style:font-weight-complex="bold"/>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4" style:family="paragraph" style:parent-style-name="Standard">
      <style:paragraph-properties fo:orphans="0" fo:widows="0"/>
      <style:text-properties fo:color="#000000" style:font-name="Times New Roman" fo:font-size="14pt" fo:language="fur" fo:country="IT" fo:font-style="normal" fo:font-weight="normal" officeooo:rsid="070e4658" officeooo:paragraph-rsid="070e4658"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6"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2"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3"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64"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704929c" style:letter-kerning="true" style:font-name-asian="Mangal" style:font-size-asian="8.75pt" style:language-asian="en" style:country-asian="US" style:font-style-asian="normal" style:font-weight-asian="normal" style:font-size-complex="10pt" style:font-style-complex="italic"/>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7"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69"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7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63c6528" officeooo:paragraph-rsid="07047b18" style:letter-kerning="true" style:font-name-asian="Times New Roman1" style:font-size-asian="8.75pt" style:language-asian="en" style:country-asian="US" style:font-style-asian="normal" style:font-weight-asian="normal" style:font-size-complex="10pt" style:font-weight-complex="bold"/>
    </style:style>
    <style:style style:name="P7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71cea29"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7047c26"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c26" officeooo:paragraph-rsid="07125440"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e02c2" officeooo:paragraph-rsid="071e02c2"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0" style:family="paragraph" style:parent-style-name="Standard">
      <style:paragraph-properties fo:orphans="0" fo:widows="0"/>
      <style:text-properties fo:color="#000000" style:font-name="Times New Roman" fo:font-size="13pt" fo:language="it" fo:country="IT" fo:font-style="italic" fo:font-weight="normal" officeooo:rsid="071cea29" officeooo:paragraph-rsid="071cea29" style:letter-kerning="true" style:font-name-asian="Times New Roman1" style:font-size-asian="13pt" style:language-asian="en" style:country-asian="US" style:font-style-asian="italic" style:font-weight-asian="normal" style:font-size-complex="13pt" style:font-weight-complex="normal"/>
    </style:style>
    <style:style style:name="P81" style:family="paragraph" style:parent-style-name="Standard">
      <style:text-properties fo:color="#000000" style:font-name="Times New Roman" fo:font-size="13pt" fo:language="it" fo:country="IT" fo:font-style="italic" fo:font-weight="normal" officeooo:rsid="071cea29" officeooo:paragraph-rsid="071cea29" style:letter-kerning="true" style:font-name-asian="Times New Roman1" style:font-size-asian="13pt" style:language-asian="en" style:country-asian="US" style:font-style-asian="italic" style:font-weight-asian="normal" style:font-size-complex="13pt" style:font-weight-complex="normal"/>
    </style:style>
    <style:style style:name="P82"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3"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4"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2"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93" style:family="paragraph" style:parent-style-name="Standard">
      <style:text-properties fo:color="#339966" style:font-name="Times New Roman" fo:font-size="6pt" fo:language="it" fo:country="IT" fo:font-style="italic" style:text-underline-style="solid" style:text-underline-width="auto" style:text-underline-color="#000000" fo:font-weight="normal" officeooo:rsid="0663af7f" officeooo:paragraph-rsid="06472d52"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4"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5"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97c545"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96"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9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b7d25f"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663af7f" officeooo:paragraph-rsid="06784b53" style:letter-kerning="true" style:font-name-asian="Mangal" style:font-size-asian="11.3500003814697pt" style:language-asian="en" style:country-asian="US" style:font-style-asian="italic" style:font-weight-asian="normal" style:font-size-complex="13pt" style:language-complex="ar" style:country-complex="SA" style:font-weight-complex="normal"/>
    </style:style>
    <style:style style:name="P103"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05"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06"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5aa3069" style:letter-kerning="true" style:font-name-asian="Mangal" style:font-size-asian="8.75pt" style:language-asian="en" style:country-asian="US" style:font-style-asian="italic" style:font-weight-asian="normal" style:font-size-complex="10pt" style:font-weight-complex="bold"/>
    </style:style>
    <style:style style:name="P107"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08"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09" style:family="paragraph" style:parent-style-name="Standard">
      <style:paragraph-properties fo:text-align="start" style:justify-single-word="false" fo:orphans="0" fo:widows="0"/>
      <style:text-properties fo:language="fur" fo:country="IT"/>
    </style:style>
    <style:style style:name="P110" style:family="paragraph" style:parent-style-name="Standard">
      <style:paragraph-properties fo:text-align="start" style:justify-single-word="false" fo:orphans="0" fo:widows="0"/>
      <style:text-properties fo:language="fur" fo:country="IT" officeooo:paragraph-rsid="018c95f4"/>
    </style:style>
    <style:style style:name="P111" style:family="paragraph" style:parent-style-name="Standard">
      <style:paragraph-properties fo:text-align="start" style:justify-single-word="false" fo:orphans="0" fo:widows="0"/>
      <style:text-properties fo:language="fur" fo:country="IT" officeooo:paragraph-rsid="0565805b"/>
    </style:style>
    <style:style style:name="P112" style:family="paragraph" style:parent-style-name="Standard">
      <style:paragraph-properties fo:orphans="0" fo:widows="0"/>
      <style:text-properties fo:language="fur" fo:country="IT"/>
    </style:style>
    <style:style style:name="P113" style:family="paragraph" style:parent-style-name="Standard">
      <style:paragraph-properties fo:text-align="justify" style:justify-single-word="false" fo:orphans="0" fo:widows="0"/>
      <style:text-properties fo:language="fur" fo:country="IT"/>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5" style:family="paragraph" style:parent-style-name="Standard">
      <style:paragraph-properties fo:text-align="justify" style:justify-single-word="false" fo:orphans="0" fo:widows="0"/>
      <style:text-properties fo:language="fur" fo:country="IT" officeooo:paragraph-rsid="0579f0ac"/>
    </style:style>
    <style:style style:name="P116" style:family="paragraph" style:parent-style-name="Standard">
      <style:paragraph-properties fo:text-align="start" style:justify-single-word="false" fo:orphans="0" fo:widows="0"/>
      <style:text-properties fo:language="fur" fo:country="IT" officeooo:rsid="018c95f4" officeooo:paragraph-rsid="018c95f4"/>
    </style:style>
    <style:style style:name="P117" style:family="paragraph" style:parent-style-name="Standard">
      <style:paragraph-properties fo:text-align="justify" style:justify-single-word="false" fo:orphans="0" fo:widows="0"/>
      <style:text-properties fo:language="fur" fo:country="IT" officeooo:rsid="0579d99c" officeooo:paragraph-rsid="0579f0ac"/>
    </style:style>
    <style:style style:name="P11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4"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ext-properties officeooo:paragraph-rsid="0579d99c"/>
    </style:style>
    <style:style style:name="P129" style:family="paragraph" style:parent-style-name="Standard">
      <style:paragraph-properties fo:text-align="justify" style:justify-single-word="false" fo:orphans="0" fo:widows="0"/>
      <style:text-properties officeooo:paragraph-rsid="06b7d25f"/>
    </style:style>
    <style:style style:name="P130" style:family="paragraph" style:parent-style-name="Standard">
      <style:paragraph-properties fo:text-align="justify" style:justify-single-word="false" fo:orphans="0" fo:widows="0"/>
      <style:text-properties officeooo:paragraph-rsid="051a6d33"/>
    </style:style>
    <style:style style:name="P131" style:family="paragraph" style:parent-style-name="Standard">
      <style:paragraph-properties fo:text-align="justify" style:justify-single-word="false" fo:orphans="0" fo:widows="0"/>
      <style:text-properties officeooo:paragraph-rsid="071cea29"/>
    </style:style>
    <style:style style:name="P132" style:family="paragraph" style:parent-style-name="Standard">
      <style:paragraph-properties fo:text-align="justify" style:justify-single-word="false" fo:orphans="0" fo:widows="0"/>
      <style:text-properties officeooo:paragraph-rsid="071e02c2"/>
    </style:style>
    <style:style style:name="P133" style:family="paragraph" style:parent-style-name="Standard">
      <style:paragraph-properties fo:text-align="start" style:justify-single-word="false" fo:orphans="0" fo:widows="0"/>
    </style:style>
    <style:style style:name="P134" style:family="paragraph" style:parent-style-name="Standard">
      <style:paragraph-properties fo:text-align="start" style:justify-single-word="false" fo:orphans="0" fo:widows="0">
        <style:tab-stops>
          <style:tab-stop style:position="12.885cm"/>
        </style:tab-stops>
      </style:paragraph-properties>
    </style:style>
    <style:style style:name="P135" style:family="paragraph" style:parent-style-name="Standard">
      <style:paragraph-properties fo:text-align="start" style:justify-single-word="false" fo:orphans="0" fo:widows="0"/>
      <style:text-properties officeooo:paragraph-rsid="06f7927d"/>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62d67ff"/>
    </style:style>
    <style:style style:name="P138" style:family="paragraph" style:parent-style-name="Standard">
      <style:paragraph-properties fo:orphans="0" fo:widows="0"/>
      <style:text-properties officeooo:paragraph-rsid="0714a4e9"/>
    </style:style>
    <style:style style:name="P139" style:family="paragraph" style:parent-style-name="Standard">
      <style:paragraph-properties fo:orphans="0" fo:widows="0"/>
      <style:text-properties officeooo:paragraph-rsid="0718c01c"/>
    </style:style>
    <style:style style:name="P140" style:family="paragraph" style:parent-style-name="Standard">
      <style:paragraph-properties fo:orphans="0" fo:widows="0"/>
      <style:text-properties officeooo:paragraph-rsid="071cea29"/>
    </style:style>
    <style:style style:name="P141" style:family="paragraph" style:parent-style-name="Standard">
      <style:paragraph-properties fo:text-align="justify" style:justify-single-word="false" fo:orphans="0" fo:widows="0"/>
      <style:text-properties fo:font-size="6pt" style:font-size-asian="5.25pt" style:font-size-complex="6pt"/>
    </style:style>
    <style:style style:name="P142" style:family="paragraph" style:parent-style-name="Standard">
      <style:paragraph-properties fo:text-align="justify" style:justify-single-word="false" fo:orphans="0" fo:widows="0"/>
      <style:text-properties fo:font-size="6pt" officeooo:paragraph-rsid="071cea29" style:font-size-asian="5.25pt" style:font-size-complex="6pt"/>
    </style:style>
    <style:style style:name="P143"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4" style:family="paragraph" style:parent-style-name="Standard">
      <style:paragraph-properties fo:text-align="justify" style:justify-single-word="false" fo:orphans="0" fo:widows="0"/>
      <style:text-properties fo:font-size="6pt" fo:language="fur" fo:country="IT" fo:font-weight="normal" officeooo:rsid="05e5e3ec" officeooo:paragraph-rsid="06fe517b" style:font-size-asian="5.25pt" style:font-weight-asian="normal" style:font-size-complex="6pt" style:font-weight-complex="normal"/>
    </style:style>
    <style:style style:name="P14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6" style:family="paragraph" style:parent-style-name="Standard">
      <style:paragraph-properties fo:text-align="justify" style:justify-single-word="false" fo:orphans="0" fo:widows="0"/>
      <style:text-properties fo:font-size="14pt" officeooo:paragraph-rsid="06ef6052" style:font-size-asian="14pt"/>
    </style:style>
    <style:style style:name="P147" style:family="paragraph" style:parent-style-name="Standard">
      <style:paragraph-properties fo:text-align="justify" style:justify-single-word="false" fo:orphans="0" fo:widows="0"/>
      <style:text-properties fo:font-size="14pt" style:font-size-asian="12.25pt" style:font-size-complex="14pt"/>
    </style:style>
    <style:style style:name="P148" style:family="paragraph" style:parent-style-name="Standard">
      <style:paragraph-properties fo:text-align="justify" style:justify-single-word="false" fo:orphans="0" fo:widows="0"/>
      <style:text-properties fo:font-size="14pt" fo:language="fur" fo:country="IT" fo:font-weight="normal" officeooo:rsid="05e5e3ec" officeooo:paragraph-rsid="07073ade" style:font-size-asian="14pt" style:font-weight-asian="normal" style:font-size-complex="14pt" style:font-weight-complex="normal"/>
    </style:style>
    <style:style style:name="P149" style:family="paragraph" style:parent-style-name="Standard">
      <style:paragraph-properties fo:orphans="0" fo:widows="0"/>
      <style:text-properties fo:font-size="10pt" style:font-size-asian="8.75pt" style:font-size-complex="10pt"/>
    </style:style>
    <style:style style:name="P150" style:family="paragraph" style:parent-style-name="Standard">
      <style:paragraph-properties fo:text-align="justify" style:justify-single-word="false" fo:orphans="2" fo:widows="2"/>
      <style:text-properties fo:font-size="13pt" officeooo:rsid="071cea29" officeooo:paragraph-rsid="071cea29" style:font-size-asian="13pt" style:font-size-complex="13pt"/>
    </style:style>
    <style:style style:name="P15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4"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55"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5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7"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58"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59"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60" style:family="paragraph" style:parent-style-name="Corpo_20_del_20_testo_20_2">
      <style:paragraph-properties fo:text-align="start" style:justify-single-word="false"/>
      <style:text-properties fo:language="fur" fo:country="IT"/>
    </style:style>
    <style:style style:name="P161" style:family="paragraph" style:parent-style-name="Corpo_20_del_20_testo_20_2">
      <style:paragraph-properties fo:text-align="start" style:justify-single-word="false"/>
      <style:text-properties fo:language="fur" fo:country="IT" officeooo:paragraph-rsid="018bd991"/>
    </style:style>
    <style:style style:name="P16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6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f6679" officeooo:paragraph-rsid="0719b621" style:letter-kerning="true" style:font-name-asian="Mangal"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officeooo:paragraph-rsid="061323f9"/>
    </style:style>
    <style:style style:name="P168"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69" style:family="paragraph" style:parent-style-name="Standard">
      <style:paragraph-properties fo:margin-top="0cm" fo:margin-bottom="0cm" loext:contextual-spacing="false" fo:text-align="start" style:justify-single-word="false" fo:orphans="0" fo:widows="0"/>
    </style:style>
    <style:style style:name="P170"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7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72" style:family="paragraph" style:parent-style-name="Text_20_body">
      <style:paragraph-properties fo:margin-top="0cm" fo:margin-bottom="0cm" loext:contextual-spacing="false" fo:text-align="justify" style:justify-single-word="false"/>
      <style:text-properties officeooo:paragraph-rsid="068774ed"/>
    </style:style>
    <style:style style:name="P1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cea29" officeooo:paragraph-rsid="071cea29" style:letter-kerning="true" style:font-name-asian="Times New Roman1" style:font-size-asian="13pt" style:language-asian="en" style:country-asian="US" style:font-style-asian="normal" style:font-weight-asian="normal"/>
    </style:style>
    <style:style style:name="P1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cea29" officeooo:paragraph-rsid="071cea29" style:letter-kerning="true" style:font-name-asian="Times New Roman1" style:font-size-asian="13pt" style:language-asian="ar" style:country-asian="SA" style:font-style-asian="normal" style:font-weight-asian="normal" style:font-size-complex="13pt" style:font-weight-complex="normal"/>
    </style:style>
    <style:style style:name="P1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cea29" officeooo:paragraph-rsid="071cea29" style:letter-kerning="true" style:font-name-asian="Mangal" style:font-size-asian="13pt" style:language-asian="en" style:country-asian="US" style:font-style-asian="normal" style:font-weight-asian="normal"/>
    </style:style>
    <style:style style:name="P17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71e02c2" style:letter-kerning="true" style:font-name-asian="Mangal" style:font-size-asian="13pt" style:language-asian="en" style:country-asian="US" style:font-style-asian="normal" style:font-weight-asian="bold"/>
    </style:style>
    <style:style style:name="P17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714a4e9" officeooo:paragraph-rsid="071e4388" style:letter-kerning="true" style:font-name-asian="Mangal" style:font-size-asian="14pt" style:language-asian="en" style:country-asian="US" style:font-style-asian="normal" style:font-weight-asian="normal"/>
    </style:style>
    <style:style style:name="P17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f22698" style:letter-kerning="true" style:font-name-asian="Mangal" style:font-size-asian="13pt" style:language-asian="en" style:country-asian="US" style:font-style-asian="italic" style:font-weight-asian="normal"/>
    </style:style>
    <style:style style:name="P17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rsid="06e778bd" officeooo:paragraph-rsid="0565805b" style:letter-kerning="true" style:font-name-asian="Mangal" style:font-size-asian="12.25pt" style:language-asian="en" style:country-asian="US" style:font-style-asian="italic" style:font-weight-asian="normal" style:font-size-complex="14pt" style:font-weight-complex="normal"/>
    </style:style>
    <style:style style:name="P180" style:family="paragraph" style:parent-style-name="Standard">
      <style:paragraph-properties fo:text-align="justify" style:justify-single-word="false" fo:orphans="0" fo:widows="0"/>
      <style:text-properties officeooo:paragraph-rsid="071e4388"/>
    </style:style>
    <style:style style:name="P181" style:family="paragraph" style:parent-style-name="Standard">
      <style:paragraph-properties fo:text-align="justify" style:justify-single-word="false" fo:orphans="0" fo:widows="0"/>
      <style:text-properties officeooo:paragraph-rsid="071e7570"/>
    </style:style>
    <style:style style:name="P182" style:family="paragraph" style:parent-style-name="Standard">
      <style:paragraph-properties fo:orphans="0" fo:widows="0"/>
      <style:text-properties officeooo:paragraph-rsid="071e4388"/>
    </style:style>
    <style:style style:name="P183" style:family="paragraph" style:parent-style-name="Standard">
      <style:paragraph-properties fo:orphans="0" fo:widows="0"/>
      <style:text-properties officeooo:rsid="071e4388" officeooo:paragraph-rsid="071e4388"/>
    </style:style>
    <style:style style:name="P184" style:family="paragraph" style:parent-style-name="Standard">
      <style:paragraph-properties fo:text-align="justify" style:justify-single-word="false" fo:orphans="0" fo:widows="0"/>
      <style:text-properties fo:font-size="14pt" fo:language="fur" fo:country="IT" fo:font-weight="normal" officeooo:rsid="071e4388" officeooo:paragraph-rsid="071e4388" style:font-size-asian="14pt" style:font-weight-asian="normal" style:font-size-complex="14pt" style:font-weight-complex="normal"/>
    </style:style>
    <style:style style:name="P185" style:family="paragraph" style:parent-style-name="Standard">
      <style:paragraph-properties fo:text-align="justify" style:justify-single-word="false" fo:orphans="0" fo:widows="0"/>
      <style:text-properties fo:font-size="6pt" fo:language="fur" fo:country="IT" fo:font-weight="normal" officeooo:rsid="05e5e3ec" officeooo:paragraph-rsid="071e4388" style:font-size-asian="5.25pt" style:font-weight-asian="normal" style:font-size-complex="6pt" style:font-weight-complex="normal"/>
    </style:style>
    <style:style style:name="P186"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87" style:family="paragraph" style:parent-style-name="Standard">
      <style:paragraph-properties fo:text-align="justify" style:justify-single-word="false" fo:orphans="0" fo:widows="0"/>
      <style:text-properties fo:font-size="6pt" fo:language="fur" fo:country="IT" fo:font-weight="normal" officeooo:rsid="05e5e3ec" officeooo:paragraph-rsid="06fe517b" style:font-size-asian="5.25pt" style:font-weight-asian="normal" style:font-size-complex="6pt" style:font-weight-complex="normal"/>
    </style:style>
    <style:style style:name="P1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1cea29" officeooo:paragraph-rsid="071cea29" style:letter-kerning="true" style:font-name-asian="Mangal" style:font-size-asian="13pt" style:language-asian="en" style:country-asian="US" style:font-style-asian="normal" style:font-weight-asian="normal"/>
    </style:style>
    <style:style style:name="P18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1e02c2" officeooo:paragraph-rsid="071e02c2" style:letter-kerning="true" style:font-name-asian="Mangal" style:font-size-asian="13pt" style:language-asian="en" style:country-asian="US" style:font-style-asian="normal" style:font-weight-asian="normal" style:font-size-complex="13pt"/>
    </style:style>
    <style:style style:name="P190" style:family="paragraph" style:parent-style-name="Standard">
      <style:paragraph-properties fo:text-align="justify" style:justify-single-word="false" style:text-autospace="none" style:writing-mode="lr-tb">
        <style:tab-stops>
          <style:tab-stop style:position="12.885cm"/>
        </style:tab-stops>
      </style:paragraph-properties>
      <style:text-properties fo:font-size="14pt" fo:language="it" fo:country="IT" officeooo:rsid="071e02c2" officeooo:paragraph-rsid="071e7570" style:font-size-asian="14pt" style:language-asian="en" style:country-asian="US" style:font-size-complex="14pt"/>
    </style:style>
    <style:style style:name="P191"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92" style:family="paragraph" style:parent-style-name="Standard">
      <style:paragraph-properties fo:margin-top="0cm" fo:margin-bottom="0cm" loext:contextual-spacing="false" fo:orphans="0" fo:widows="0"/>
      <style:text-properties fo:language="fur" fo:country="IT" style:language-asian="en" style:country-asian="US"/>
    </style:style>
    <style:style style:name="P193" style:family="paragraph" style:parent-style-name="Standard">
      <style:paragraph-properties fo:margin-top="0cm" fo:margin-bottom="0cm" loext:contextual-spacing="false" fo:orphans="0" fo:widows="0"/>
      <style:text-properties fo:color="#339966" style:font-name="Times New Roman" fo:font-size="14pt" fo:language="fur" fo:country="IT" fo:font-style="italic" style:text-underline-style="solid" style:text-underline-width="auto" style:text-underline-color="#000000" fo:font-weight="normal" officeooo:rsid="06e778bd" style:letter-kerning="true" style:font-name-asian="Mangal" style:font-size-asian="12.25pt" style:language-asian="en" style:country-asian="US" style:font-style-asian="italic" style:font-weight-asian="normal" style:font-size-complex="14pt" style:font-weight-complex="normal"/>
    </style:style>
    <style:style style:name="P194" style:family="paragraph" style:parent-style-name="Standard">
      <style:paragraph-properties fo:margin-top="0cm" fo:margin-bottom="0.212cm" loext:contextual-spacing="false" fo:orphans="0" fo:widows="0"/>
      <style:text-properties fo:language="fur" fo:country="IT" officeooo:paragraph-rsid="071e7570" style:language-asian="en" style:country-asian="US"/>
    </style:style>
    <style:style style:name="P195" style:family="paragraph" style:parent-style-name="Standard">
      <style:paragraph-properties fo:margin-top="0cm" fo:margin-bottom="0.011cm" loext:contextual-spacing="false" fo:text-align="justify" style:justify-single-word="false" fo:orphans="0" fo:widows="0"/>
      <style:text-properties fo:language="fur" fo:country="IT" officeooo:paragraph-rsid="071e8f0f" style:language-asian="en" style:country-asian="US"/>
    </style:style>
    <style:style style:name="P19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9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198" style:family="paragraph" style:parent-style-name="Heading_20_1">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8pt" fo:language="it" fo:country="IT" fo:font-style="normal" fo:font-weight="bold" officeooo:rsid="071e8f0f" officeooo:paragraph-rsid="071e8f0f" style:letter-kerning="true" style:font-name-asian="Times New Roman" style:font-size-asian="18pt" style:language-asian="ar" style:country-asian="SA" style:font-style-asian="normal" style:font-weight-asian="bold" style:font-size-complex="18pt"/>
    </style:style>
    <style:style style:name="P199" style:family="paragraph" style:parent-style-name="Corpo_20_del_20_testo_20_2">
      <style:paragraph-properties fo:text-align="start" style:justify-single-word="false"/>
      <style:text-properties officeooo:paragraph-rsid="071e7570"/>
    </style:style>
    <style:style style:name="P200" style:family="paragraph" style:parent-style-name="Corpo_20_del_20_testo_20_2">
      <style:paragraph-properties fo:text-align="start" style:justify-single-word="false"/>
      <style:text-properties fo:language="fur" fo:country="IT" officeooo:paragraph-rsid="071e7570" style:language-asian="en" style:country-asian="US"/>
    </style:style>
    <style:style style:name="P201"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1e8f0f" officeooo:paragraph-rsid="071e8f0f" style:letter-kerning="true" style:font-name-asian="Mangal" style:font-size-asian="14pt" style:language-asian="en" style:country-asian="US" style:font-style-asian="normal" style:font-weight-asian="normal"/>
    </style:style>
    <style:style style:name="P20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e778bd" style:font-size-asian="12.25pt" style:language-asian="en" style:country-asian="US" style:font-style-asian="italic" style:font-weight-asian="normal" style:font-size-complex="14pt"/>
    </style:style>
    <style:style style:name="P20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71cea29"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71e02c2"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71cea29" style:letter-kerning="true" style:font-name-asian="Times New Roman1"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2" style:family="text">
      <style:text-properties fo:color="#000000" style:font-name="Times New Roman" fo:font-size="13pt" fo:language="it" fo:country="IT" fo:font-style="normal" fo:font-weight="normal" officeooo:rsid="07125440" style:letter-kerning="true" style:font-name-asian="Times New Roman1" style:font-size-asian="13pt" style:language-asian="ar" style:country-asian="SA"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71cea29" style:letter-kerning="true" style:font-name-asian="Times New Roman1" style:font-size-asian="13pt" style:language-asian="ar" style:country-asian="SA"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5"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71cea29" style:font-name-asian="Times New Roman"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fo:font-weight="bold" officeooo:rsid="0136cbf5"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6fb7821" style:letter-kerning="true" style:font-name-asian="Times New Roman1" style:font-size-asian="13pt" style:language-asian="ar" style:country-asian="SA"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22"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4" style:family="text">
      <style:text-properties fo:color="#000000" style:font-name="Times New Roman" fo:font-size="13pt" fo:language="it" fo:country="IT" fo:font-style="italic" fo:font-weight="normal" officeooo:rsid="06fb131e" style:letter-kerning="true" style:font-name-asian="Times New Roman1" style:font-size-asian="13pt" style:language-asian="ar" style:country-asian="SA" style:font-style-asian="italic" style:font-weight-asian="normal" style:font-style-complex="italic" style:font-weight-complex="normal"/>
    </style:style>
    <style:style style:name="T25" style:family="text">
      <style:text-properties fo:color="#000000" style:font-name="Times New Roman" fo:font-size="13pt" fo:language="it" fo:country="IT" style:letter-kerning="true" style:font-name-asian="Mangal" style:font-size-asian="13pt" style:language-asian="en" style:country-asian="US"/>
    </style:style>
    <style:style style:name="T26" style:family="text">
      <style:text-properties fo:color="#000000" style:font-name="Times New Roman" fo:font-size="13pt" fo:language="it" fo:country="IT" style:letter-kerning="true" style:font-name-asian="Mangal" style:font-size-asian="13pt" style:language-asian="hi" style:country-asian="IN"/>
    </style:style>
    <style:style style:name="T27"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1" style:family="text">
      <style:text-properties fo:color="#000000" style:font-name="Times New Roman" fo:font-size="13pt" fo:language="en" fo:country="US" style:letter-kerning="true" style:font-name-asian="Mangal" style:font-size-asian="13pt" style:language-asian="en" style:country-asian="US"/>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1"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42" style:family="text">
      <style:text-properties fo:color="#000000" style:font-name="Times New Roman" fo:font-size="14pt" fo:font-style="normal" fo:font-weight="normal" officeooo:rsid="071e8f0f" style:letter-kerning="true" style:font-name-asian="Mangal" style:font-size-asian="14pt" style:font-style-asian="normal" style:font-weight-asian="normal" style:font-weight-complex="normal"/>
    </style:style>
    <style:style style:name="T43"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4" style:family="text">
      <style:text-properties fo:color="#000000" style:font-name="Times New Roman" fo:font-size="14pt" fo:font-style="normal" fo:font-weight="normal" officeooo:rsid="071e7570"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47"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8"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49" style:family="text">
      <style:text-properties fo:color="#000000" style:font-name="Times New Roman" fo:font-size="14pt" fo:font-style="normal" fo:font-weight="bold" style:letter-kerning="true" style:font-name-asian="Mangal" style:font-size-asian="14pt" style:font-style-asian="normal" style:font-weight-asian="bold"/>
    </style:style>
    <style:style style:name="T50" style:family="text">
      <style:text-properties fo:color="#000000" style:font-name="Times New Roman" fo:font-size="14pt" fo:font-style="normal" fo:font-weight="bold" officeooo:rsid="07094157" style:letter-kerning="true" style:font-name-asian="Mangal" style:font-size-asian="14pt" style:font-style-asian="normal" style:font-weight-asian="bold" style:font-weight-complex="normal"/>
    </style:style>
    <style:style style:name="T5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3"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4" style:family="text">
      <style:text-properties fo:color="#000000" style:font-name="Times New Roman" fo:font-size="14pt" fo:font-style="normal" style:text-underline-style="none" fo:font-weight="normal" officeooo:rsid="071e7570" style:letter-kerning="true" style:font-name-asian="Arial2" style:font-size-asian="14pt" style:font-style-asian="normal" style:font-weight-asian="normal"/>
    </style:style>
    <style:style style:name="T55" style:family="text">
      <style:text-properties fo:color="#000000" style:font-name="Times New Roman" fo:font-size="14pt" fo:font-style="normal" style:text-underline-style="none" fo:font-weight="bold" style:letter-kerning="true" style:font-name-asian="Arial2" style:font-size-asian="14pt" style:font-style-asian="normal" style:font-weight-asian="bold"/>
    </style:style>
    <style:style style:name="T56"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714a4e9"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71e4388"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717e3b9"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71e7570"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1"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2"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73" style:family="text">
      <style:text-properties fo:color="#000000" style:font-name="Times New Roman" fo:font-size="14pt" fo:language="fur" fo:country="IT" fo:font-style="normal" fo:font-weight="normal" officeooo:rsid="0718c01c"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fo:font-weight="normal" officeooo:rsid="0719b621"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fo:font-weight="normal" officeooo:rsid="071e7570"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8" style:family="text">
      <style:text-properties fo:color="#000000" style:font-name="Times New Roman" fo:font-size="14pt" fo:language="fur" fo:country="IT" fo:font-style="normal" style:text-underline-style="none" fo:font-weight="normal" officeooo:rsid="01503d10" style:letter-kerning="true" style:font-name-asian="Arial2"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style:text-underline-style="none" fo:font-weight="normal" officeooo:rsid="071e4388" style:letter-kerning="true" style:font-name-asian="Arial2" style:font-size-asian="14pt" style:language-asian="en" style:country-asian="US" style:font-style-asian="normal" style:font-weight-asian="normal"/>
    </style:style>
    <style:style style:name="T80"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1"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2"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3" style:family="text">
      <style:text-properties fo:color="#000000" style:font-name="Times New Roman" fo:language="it" fo:country="IT" fo:font-style="normal" fo:font-weight="normal" style:font-name-asian="Times New Roman" style:language-asian="en" style:country-asian="US" style:font-style-asian="normal" style:font-weight-asian="normal" style:font-weight-complex="normal"/>
    </style:style>
    <style:style style:name="T84" style:family="text">
      <style:text-properties fo:color="#000000" style:font-name="Times New Roman" fo:language="it" fo:country="IT" fo:font-style="normal" fo:font-weight="normal" officeooo:rsid="0689e81d" style:font-name-asian="Times New Roman" style:language-asian="en" style:country-asian="US" style:font-style-asian="normal" style:font-weight-asian="normal"/>
    </style:style>
    <style:style style:name="T85"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86" style:family="text">
      <style:text-properties fo:color="#000000" style:font-name="Times New Roman" fo:language="it" fo:country="IT" fo:font-style="normal" fo:font-weight="bold" officeooo:rsid="0689e81d" style:font-name-asian="Times New Roman" style:language-asian="en" style:country-asian="US" style:font-style-asian="normal" style:font-weight-asian="bold" style:font-weight-complex="bold"/>
    </style:style>
    <style:style style:name="T87" style:family="text">
      <style:text-properties fo:color="#000000" style:font-name="Times New Roman" fo:font-size="12pt" fo:language="it" fo:country="IT" style:letter-kerning="true" style:font-name-asian="Mangal" style:font-size-asian="12pt" style:language-asian="hi" style:country-asian="IN"/>
    </style:style>
    <style:style style:name="T88" style:family="text">
      <style:text-properties fo:color="#000000" style:font-name="Times New Roman" fo:font-size="12pt" fo:language="it" fo:country="IT" fo:font-style="italic" officeooo:rsid="06fb131e" style:letter-kerning="true" style:font-name-asian="Mangal" style:font-size-asian="12pt" style:language-asian="hi" style:country-asian="IN" style:font-style-asian="italic" style:font-style-complex="italic"/>
    </style:style>
    <style:style style:name="T89"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0"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1" style:family="text">
      <style:text-properties fo:color="#000000" style:font-name="Times New Roman" fo:language="fur" fo:country="IT" fo:font-style="normal" fo:font-weight="normal" officeooo:rsid="071e7570" style:letter-kerning="true" style:font-name-asian="Mangal" style:font-style-asian="normal" style:font-weight-asian="normal"/>
    </style:style>
    <style:style style:name="T92" style:family="text">
      <style:text-properties fo:color="#000000" style:font-name="Times New Roman" fo:language="fur" fo:country="IT" fo:font-style="normal" fo:font-weight="normal" officeooo:rsid="071e8f0f" style:letter-kerning="true" style:font-name-asian="Mangal" style:font-style-asian="normal" style:font-weight-asian="normal"/>
    </style:style>
    <style:style style:name="T93"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6"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7" style:family="text">
      <style:text-properties fo:color="#000000" style:font-name="Times New Roman" fo:font-style="normal" fo:font-weight="normal" style:letter-kerning="true" style:font-name-asian="Mangal" style:font-style-asian="normal" style:font-weight-asian="normal"/>
    </style:style>
    <style:style style:name="T98" style:family="text">
      <style:text-properties fo:color="#000000" style:font-name="Times New Roman" fo:font-style="normal" fo:font-weight="normal" officeooo:rsid="071e7570" style:letter-kerning="true" style:font-name-asian="Mangal" style:font-style-asian="normal" style:font-weight-asian="normal"/>
    </style:style>
    <style:style style:name="T99"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0"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1" style:family="text">
      <style:text-properties fo:color="#000000" officeooo:rsid="071e4388" style:letter-kerning="true"/>
    </style:style>
    <style:style style:name="T102" style:family="text">
      <style:text-properties fo:color="#ff0000" fo:font-weight="bold" style:font-weight-asian="bold"/>
    </style:style>
    <style:style style:name="T103" style:family="text">
      <style:text-properties fo:color="#ff0000" fo:font-style="normal" fo:font-weight="bold" style:font-style-asian="normal" style:font-weight-asian="bold"/>
    </style:style>
    <style:style style:name="T10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it" fo:country="IT" style:letter-kerning="true" style:font-name-asian="Mangal" style:font-size-asian="13pt" style:language-asian="hi" style:country-asian="IN"/>
    </style:style>
    <style:style style:name="T11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6" style:family="text">
      <style:text-properties fo:color="#ff0000" style:font-name="Times New Roman" fo:font-size="14pt" fo:font-style="normal" fo:font-weight="bold" style:font-size-asian="14pt" style:language-asian="en" style:country-asian="US" style:font-style-asian="normal" style:font-weight-asian="bold"/>
    </style:style>
    <style:style style:name="T11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8"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9"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7"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0"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1"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2"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3"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5" style:family="text">
      <style:text-properties fo:color="#ff0000" style:font-name="Times New Roman" fo:font-size="12pt" fo:language="it" fo:country="IT" style:letter-kerning="true" style:font-name-asian="Mangal" style:font-size-asian="12pt" style:language-asian="hi" style:country-asian="IN"/>
    </style:style>
    <style:style style:name="T136" style:family="text">
      <style:text-properties fo:color="#ff0000" fo:font-style="italic" fo:font-weight="normal" style:font-style-asian="italic" style:font-weight-asian="normal"/>
    </style:style>
    <style:style style:name="T137"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8"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9"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0" style:family="text">
      <style:text-properties fo:color="#339966" fo:font-style="italic" style:text-underline-style="solid" style:text-underline-width="auto" style:text-underline-color="#000000" style:letter-kerning="true" style:font-name-asian="Mangal" style:font-style-asian="italic"/>
    </style:style>
    <style:style style:name="T141"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2" style:family="text">
      <style:text-properties fo:color="#3deb3d" style:font-name="Times New Roman" fo:font-size="12pt" fo:language="it" fo:country="IT" style:letter-kerning="true" style:font-name-asian="Mangal" style:font-size-asian="12pt" style:language-asian="hi" style:country-asian="IN"/>
    </style:style>
    <style:style style:name="T143" style:family="text">
      <style:text-properties style:font-name="Times New Roman" fo:font-size="14pt" fo:font-style="normal" fo:font-weight="normal" style:font-size-asian="14pt" style:language-asian="en" style:country-asian="US" style:font-style-asian="normal" style:font-weight-asian="normal"/>
    </style:style>
    <style:style style:name="T14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5"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6" style:family="text">
      <style:text-properties fo:font-size="15pt" style:font-size-asian="15pt" style:font-style-asian="italic" style:font-weight-asian="normal" style:font-size-complex="15pt" style:font-style-complex="italic"/>
    </style:style>
    <style:style style:name="T147" style:family="text">
      <style:text-properties fo:font-size="15pt" officeooo:rsid="0119f5e2" style:font-size-asian="15pt" style:font-style-asian="italic" style:font-weight-asian="normal" style:font-size-complex="15pt" style:font-style-complex="italic"/>
    </style:style>
    <style:style style:name="T148" style:family="text">
      <style:text-properties fo:font-size="15pt" officeooo:rsid="03ea0421" style:font-size-asian="15pt" style:font-style-asian="italic" style:font-weight-asian="normal" style:font-size-complex="15pt" style:font-style-complex="italic"/>
    </style:style>
    <style:style style:name="T149" style:family="text">
      <style:text-properties fo:font-size="15pt" officeooo:rsid="050f7fee" style:font-size-asian="15pt" style:font-style-asian="italic" style:font-weight-asian="normal" style:font-size-complex="15pt" style:font-style-complex="italic"/>
    </style:style>
    <style:style style:name="T150" style:family="text">
      <style:text-properties fo:font-size="15pt" officeooo:rsid="0604f981" style:font-size-asian="15pt" style:font-style-asian="italic" style:font-weight-asian="normal" style:font-size-complex="15pt" style:font-style-complex="italic"/>
    </style:style>
    <style:style style:name="T151" style:family="text">
      <style:text-properties fo:font-size="15pt" officeooo:rsid="06f22698" style:font-size-asian="15pt" style:font-style-asian="italic" style:font-weight-asian="normal" style:font-size-complex="15pt" style:font-style-complex="italic"/>
    </style:style>
    <style:style style:name="T152" style:family="text">
      <style:text-properties fo:font-size="15pt" officeooo:rsid="06fb131e" style:font-size-asian="15pt" style:font-style-asian="italic" style:font-weight-asian="normal" style:font-size-complex="15pt" style:font-style-complex="italic"/>
    </style:style>
    <style:style style:name="T153" style:family="text">
      <style:text-properties fo:font-size="15pt" officeooo:rsid="07047b18" style:font-size-asian="15pt" style:font-style-asian="italic" style:font-weight-asian="normal" style:font-size-complex="15pt" style:font-style-complex="italic"/>
    </style:style>
    <style:style style:name="T154" style:family="text">
      <style:text-properties fo:font-size="15pt" officeooo:rsid="071cea29" style:font-size-asian="15pt" style:font-style-asian="italic" style:font-weight-asian="normal" style:font-size-complex="15pt" style:font-style-complex="italic"/>
    </style:style>
    <style:style style:name="T155" style:family="text">
      <style:text-properties fo:font-size="15pt" style:text-underline-style="solid" style:text-underline-width="auto" style:text-underline-color="font-color" officeooo:rsid="071e02c2" style:font-size-asian="15pt" style:font-style-asian="italic" style:font-weight-asian="normal" style:font-size-complex="15pt" style:font-style-complex="italic"/>
    </style:style>
    <style:style style:name="T156" style:family="text">
      <style:text-properties officeooo:rsid="01e51b2d"/>
    </style:style>
    <style:style style:name="T157" style:family="text">
      <style:text-properties officeooo:rsid="04d532ea"/>
    </style:style>
    <style:style style:name="T158" style:family="text">
      <style:text-properties officeooo:rsid="04dd4a01"/>
    </style:style>
    <style:style style:name="T159" style:family="text">
      <style:text-properties officeooo:rsid="0500ef67"/>
    </style:style>
    <style:style style:name="T160" style:family="text">
      <style:text-properties style:font-name-asian="Times New Roman1" style:language-asian="it" style:country-asian="IT"/>
    </style:style>
    <style:style style:name="T161" style:family="text">
      <style:text-properties fo:font-style="italic" style:text-underline-style="solid" style:text-underline-width="auto" style:text-underline-color="#000000" style:font-style-asian="italic"/>
    </style:style>
    <style:style style:name="T162" style:family="text">
      <style:text-properties fo:font-style="italic" style:text-underline-style="none" officeooo:rsid="0190c98f" style:font-style-asian="italic"/>
    </style:style>
    <style:style style:name="T163" style:family="text">
      <style:text-properties fo:font-style="italic" officeooo:rsid="0606a25c" style:font-style-asian="italic" style:font-style-complex="italic"/>
    </style:style>
    <style:style style:name="T164" style:family="text">
      <style:text-properties fo:font-style="italic" officeooo:rsid="070e4658" style:font-style-asian="italic" style:font-style-complex="italic"/>
    </style:style>
    <style:style style:name="T165" style:family="text">
      <style:text-properties officeooo:rsid="0552d863"/>
    </style:style>
    <style:style style:name="T166" style:family="text">
      <style:text-properties fo:font-style="normal" fo:font-weight="bold" officeooo:rsid="018bd991" style:font-style-asian="normal" style:font-weight-asian="bold" style:font-weight-complex="bold"/>
    </style:style>
    <style:style style:name="T167" style:family="text">
      <style:text-properties fo:font-style="normal" fo:font-weight="bold" officeooo:rsid="04dd4a01" style:font-style-asian="normal" style:font-weight-asian="bold" style:font-weight-complex="bold"/>
    </style:style>
    <style:style style:name="T168" style:family="text">
      <style:text-properties fo:font-style="normal" fo:font-weight="normal" style:font-style-asian="normal" style:font-weight-asian="normal"/>
    </style:style>
    <style:style style:name="T169" style:family="text">
      <style:text-properties officeooo:rsid="0553fdde"/>
    </style:style>
    <style:style style:name="T170" style:family="text">
      <style:text-properties officeooo:rsid="055b1ece"/>
    </style:style>
    <style:style style:name="T171" style:family="text">
      <style:text-properties fo:font-weight="normal" style:font-weight-asian="normal"/>
    </style:style>
    <style:style style:name="T172" style:family="text">
      <style:text-properties fo:font-weight="normal" officeooo:rsid="04dd4a01" style:font-weight-asian="normal"/>
    </style:style>
    <style:style style:name="T173" style:family="text">
      <style:text-properties officeooo:rsid="0606a25c"/>
    </style:style>
    <style:style style:name="T174" style:family="text">
      <style:text-properties officeooo:rsid="06bf4a5d"/>
    </style:style>
    <style:style style:name="T175" style:family="text">
      <style:text-properties officeooo:rsid="0148cf2a" style:font-size-complex="13pt"/>
    </style:style>
    <style:style style:name="T176" style:family="text">
      <style:text-properties officeooo:rsid="07073ade"/>
    </style:style>
    <style:style style:name="T177" style:family="text">
      <style:text-properties style:text-underline-style="solid" style:text-underline-width="auto" style:text-underline-color="#000000"/>
    </style:style>
    <style:style style:name="T178" style:family="text">
      <style:text-properties style:text-underline-style="solid" style:text-underline-width="auto" style:text-underline-color="#000000" officeooo:rsid="0579f0ac"/>
    </style:style>
    <style:style style:name="T179" style:family="text">
      <style:text-properties officeooo:rsid="0719b621"/>
    </style:style>
    <style:style style:name="T180" style:family="text">
      <style:text-properties officeooo:rsid="071cea29"/>
    </style:style>
    <style:style style:name="T181" style:family="text">
      <style:text-properties officeooo:rsid="071e02c2"/>
    </style:style>
    <style:style style:name="T182" style:family="text">
      <style:text-properties fo:language="fur" fo:country="IT" officeooo:rsid="0718c01c"/>
    </style:style>
    <style:style style:name="T183" style:family="text">
      <style:text-properties officeooo:rsid="071e4388"/>
    </style:style>
    <style:style style:name="T184" style:family="text">
      <style:text-properties officeooo:rsid="071e7570"/>
    </style:style>
    <style:style style:name="T185" style:family="text">
      <style:text-properties fo:language="en" fo:country="US"/>
    </style:style>
    <style:style style:name="T186" style:family="text">
      <style:text-properties officeooo:rsid="071e8f0f"/>
    </style:style>
    <style:style style:name="T187"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LITURGIA DELLA PAROLA</text:p>
      <text:p text:style-name="P23"/>
      <text:p text:style-name="P22">“È... indispensabile, secondo l'antichissima tradizione ecclesiale, che i fedeli si radunino nel giorno del Signore anche quando sia assente il presbitero. </text:p>
      <text:p text:style-name="P2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5"/>
      <text:p text:style-name="P24"><text:span text:style-name="T154">Quarta</text:span><text:span text:style-name="T153"> </text:span><text:span text:style-name="T152">Domenica di Avvento</text:span><text:span text:style-name="T148"> </text:span><text:span text:style-name="T147">–</text:span><text:span text:style-name="T146"> </text:span><text:span text:style-name="T154">23</text:span><text:span text:style-name="T151"> <text:s/></text:span><text:span text:style-name="T152">dicembre</text:span><text:span text:style-name="T150"> </text:span><text:span text:style-name="T146"><text:s/>201</text:span><text:span text:style-name="T149">8</text:span></text:p>
      <text:p text:style-name="P9"/>
      <text:p text:style-name="P11">1. Riti iniziali</text:p>
      <text:p text:style-name="P133"><text:span text:style-name="T107">GUIDA: </text:span><text:span text:style-name="T104">Dall’ambone delle letture, fa il segno della croce e dice:</text:span></text:p>
      <text:p text:style-name="P71">(Ci alziamo in piedi per celebrare assieme la Liturgia della Parola.) </text:p>
      <text:p text:style-name="P136"><text:span text:style-name="T94">+</text:span><text:span text:style-name="T6"> </text:span><text:span text:style-name="T3">Nel nome del Padre del Figlio e dello Spirito Santo. </text:span><text:span text:style-name="T18">Amen.</text:span><text:span text:style-name="T23"> <text:s/></text:span></text:p>
      <text:p text:style-name="P133"><text:span text:style-name="T107">G</text:span><text:span text:style-name="T18">.:</text:span><text:span text:style-name="T3"> <text:s/>Benediciamo il Padre e il Figlio e lo Spirito Santo, ora e sempre, nei secoli dei secoli. </text:span><text:span text:style-name="T18">Amen.</text:span></text:p>
      <text:p text:style-name="P48"/>
      <text:p text:style-name="P97">2. Canto d’ inizio</text:p>
      <text:p text:style-name="P133"><text:span text:style-name="T107">G</text:span><text:span text:style-name="T18">.</text:span><text:span text:style-name="T3">: <text:s/>Con un canto eleviamo, anzitutto, la nostra lode al Signore; facciamo il </text:span></text:p>
      <text:p text:style-name="P71"/>
      <text:p text:style-name="P71">canto…….............…………………………………alla pagina……… del libretto</text:p>
      <text:p text:style-name="P69"/>
      <text:p text:style-name="P97">3. Accoglienza</text:p>
      <text:p text:style-name="P131"><text:span text:style-name="T111">G.</text:span><text:span text:style-name="T112">: </text:span><text:span text:style-name="T11"><text:s/></text:span><text:span text:style-name="T10">Fratelli e sorelle, dopo aver presentato nelle scorse domeniche la figura di Giovanni il Battista, oggi il vangelo fa un salto in dietro nel tempo e narra dell'incontro umanissimo tra Maria e sua cugina Elisabetta: due donne che aspettano un bambino e che sanno riconoscere la presenza del Signore nella trama della loro vicenda e della storia umana. </text:span></text:p>
      <text:p text:style-name="P173">Ormai mancano pochi giorni alla festa del Natale del Signore Gesù. Per questo oggi veniamo messi davanti al mistero dell'Incarnazione: Dio che si fa vicino, Dio che si fa uomo, Dio che si offre per la nostra salvezza. Lasciamoci condurre dalle due donne: Elisabetta e Maria. Guidate dallo Spirito, esse riconoscono l'azione di Dio nella loro vita. E vibrano di gratitudine e di gioia. Che questi giorni che ci separano dal Natale siano abitati dalle loro parole e dai loro sentimenti. </text:p>
      <text:p text:style-name="P70"/>
      <text:p text:style-name="P133"><text:span text:style-name="T137">4. Gloria </text:span><text:span text:style-name="T26"><text:s text:c="2"/></text:span></text:p>
      <text:p text:style-name="P127"><text:span text:style-name="T111">G.</text:span><text:span text:style-name="T87">: <text:s/></text:span><text:span text:style-name="T88">(n</text:span><text:span text:style-name="T24">on si dice)</text:span></text:p>
      <text:p text:style-name="P49"/>
      <text:p text:style-name="P97">5. Colletta</text:p>
      <text:p text:style-name="P131"><text:span text:style-name="T107">G.:</text:span><text:span text:style-name="T3"> <text:s/></text:span><text:span text:style-name="T8">Preghiamo: o Dio, che hai scelto l'umile figlia di Israele per farne la tua dimora, dona alla Chiesa una totale adesione al tuo volere, perché imitando l'obbedienza del Verbo, venuto nel mondo per servire, esulti con Maria per la tua salvezza e si offra a te in perenne cantico di lode. Per il nostro Signore Gesù Cristo, tuo Figlio che è Dio e vive e regna con te, nell'unità dello Spirito Santo, per tutti i secoli dei secoli. <text:s/></text:span><text:span text:style-name="T18">Amen.</text:span><text:span text:style-name="T3"> <text:s/></text:span><text:span text:style-name="T4">(</text:span><text:span text:style-name="T3">ci possiamo sedere)</text:span></text:p>
      <text:p text:style-name="P149"/>
      <text:p text:style-name="P140"><text:span text:style-name="T137">6. Prima lettura</text:span><text:span text:style-name="T30"> <text:s/></text:span><text:span text:style-name="T104">Uno dei lettori, all’ambone, legge la prima lettura</text:span></text:p>
      <text:p text:style-name="P150"><text:span text:style-name="T85">Dal <text:s/>libro del profeta Michea </text:span><text:span text:style-name="T83"><text:s text:c="2"/>(5,1-4)</text:span></text:p>
      <text:p text:style-name="P80">Secondo lo stile di Dio, il luogo scelto per la nascita di Gesù non è una capitale o una città ricca, ma una piccola località. È il profeta Michea che annuncia che da <text:s/>Betlemme, che significa "casa del pane", uscirà il salvatore di Israele</text:p>
      <text:p text:style-name="P136"><text:soft-page-break/><text:span text:style-name="T137">7. Salmo <text:s/></text:span><text:span text:style-name="T104">Il lettore presenta e recita il salmo come il solito</text:span></text:p>
      <text:p text:style-name="P140"><text:span text:style-name="T22">Salmo</text:span><text:span text:style-name="T15"> </text:span><text:span text:style-name="T16"><text:s/></text:span><text:span text:style-name="T17">79,2...19</text:span></text:p>
      <text:p text:style-name="P81">Il salmo, scritto in tempo di esilio, è una supplica rivolta al pastore di Israele per domandargli di salvare il suo popolo, il gregge disperso, la vigna devastata. È un invito a Dio perché ritorni nella sua vigna, le faccia visita di nuovo e non la trascuri.</text:p>
      <text:p text:style-name="P93"/>
      <text:p text:style-name="P136"><text:span text:style-name="T137">8. Seconda lettura </text:span><text:span text:style-name="T28"><text:s/></text:span><text:span text:style-name="T104">Il lettore legge la seconda lettura</text:span></text:p>
      <text:p text:style-name="P150"><text:span text:style-name="T86">Dalla lettera agli Ebrei </text:span><text:span text:style-name="T84"><text:s/>(10.5-10)</text:span></text:p>
      <text:p text:style-name="P80">“Ecco, io vengo per fare la tua volontà”: in questa breve frase si racchiude tutto il mistero dell'incarnazione di Gesù, disposto a donare la propria vita per cambiare il mondo. L'esempio di Gesù diventa regola di vita per i suoi discepoli di ogni tempo. Egli, con il suo sacrificio sulla croce, ha superato i sacrifici animali dell'antichità. </text:p>
      <text:p text:style-name="P95"/>
      <text:p text:style-name="P136"><text:span text:style-name="T137">9. Alleluia <text:s/></text:span><text:span text:style-name="T104">Viene cantato l’alleluia come il solito</text:span></text:p>
      <text:p text:style-name="P136"><text:span text:style-name="T137">10. Vangelo <text:s/></text:span><text:span text:style-name="T104">Possibilmente un secondo lettore legge il Vangelo</text:span></text:p>
      <text:p text:style-name="P136"><text:span text:style-name="T137">11. Omelia </text:span><text:span text:style-name="T104">Uno dei lettori legge lentamente le riflessioni sul tema della domenica preparate in precedenza.</text:span></text:p>
      <text:p text:style-name="P94"/>
      <text:p text:style-name="P136"><text:span text:style-name="T137">12 Atto penitenziale</text:span><text:span text:style-name="T142"> </text:span><text:span text:style-name="T87"><text:s/></text:span><text:span text:style-name="T104">La guida si porta all’ambone e invita all’atto penitenziale con le seguenti parole.</text:span></text:p>
      <text:p text:style-name="P127"><text:span text:style-name="T113">G.:</text:span><text:span text:style-name="T31"> <text:s/></text:span><text:span text:style-name="T25">(Ci alziamo in piedi per chiedere perdono dei nostri peccati)</text:span></text:p>
      <text:p text:style-name="P175"><text:span text:style-name="T183">Chiediamo</text:span> a Dio, sull'esempio di Maria ed Elisabetta, di avere il cuore dei poveri per ascoltare il suo messaggio ed accogliere il suo Figlio. Per questo liberiamoci dai nostri peccati, riconoscendoli e confessandoli con sincerità di cuore. </text:p>
      <text:p text:style-name="P73"><text:span text:style-name="T180">C</text:span><text:span text:style-name="T175">hiediamo perdono dei peccati. </text:span>(Breve pausa di silenzio).</text:p>
      <text:p text:style-name="P96"/>
      <text:p text:style-name="P96"/>
      <text:p text:style-name="P16">Momento di silenzio.</text:p>
      <text:p text:style-name="P14"/>
      <text:p text:style-name="P14"/>
      <text:p text:style-name="P3"><text:span text:style-name="T173">Confesso a Dio onnipotente e a voi, fratelli, che ho molto peccato in pensieri, parole, opere ed omissioni, (</text:span><text:span text:style-name="T163">ci si batte il pet­to</text:span><text:span text:style-name="T173">) per mia colpa, mia colpa, mia grandissi­ma colpa. E supplico la beata sempre Ver­gine Maria, gli angeli, i santi e voi, fratelli, di pregare per me il Signore Dio nostro.</text:span></text:p>
      <text:p text:style-name="P12"/>
      <text:p text:style-name="P188">- Signore Gesù, tu vieni a noi nella povertà. E sono i poveri che ti riconoscono e si rallegrano della tua presenza. Signore, pietà!</text:p>
      <text:p text:style-name="P13"/>
      <text:p text:style-name="P188">- Cristo Gesù, tu vieni a noi nella fragilità. E ad ognuno di noi spetta la libertà di accoglierti o di rifiutarti. Cristo, pietà! </text:p>
      <text:p text:style-name="P13"/>
      <text:p text:style-name="P188">- Signore Gesù, tu vieni nell'amore e nella misericordia. Vieni ad offrire la tua vita per compiere la volontà del Padre. Signore, pietà! </text:p>
      <text:p text:style-name="P15"/>
      <text:p text:style-name="P17"><text:span text:style-name="T8">Tu non ti stanchi di noi, Signore Dio. Continui a visitarci. Guarisci il nostro cuore: liberalo dall'egoismo e donaci uno sguardo limpido perché ci fidiamo di te e diamo compimento alla tua Parola. In Cristo nostro Signore. </text:span><text:span text:style-name="T18">Amen.</text:span></text:p>
      <text:p text:style-name="P102"/>
      <text:p text:style-name="P99">13. Segno di pace</text:p>
      <text:p text:style-name="P131"><text:span text:style-name="T107">G.:</text:span><text:span text:style-name="T3"> </text:span><text:span text:style-name="T8">Mentre ci prepariamo al Natale, rimuoviamo in noi e attorno a noi tutto ciò che ostacola la comprensione e la misericordia. Diventiamo figli di quella pace che Gesù è venuto a portarci. Il segno di pace manifesti la nostra volontà di rinnovare i nostri affetti e le nostre amicizie. <text:s/>Scambiamoci un gesto di pace. </text:span></text:p>
      <text:p text:style-name="P178"><text:soft-page-break/>14. Professione di fede</text:p>
      <text:p text:style-name="P127"><text:span text:style-name="T111">G.:</text:span><text:span text:style-name="T30"> </text:span><text:span text:style-name="T3">(In comunione con tutta la Chiesa proclamiamo la nostra fede)</text:span></text:p>
      <text:p text:style-name="P32"><text:span text:style-name="T160">Credo in un solo Dio, </text:span><text:span text:style-name="T1">Padre onnipotente, creatore del cielo e della terra, di tutte le cose visibili ed invisibili. </text:span><text:span text:style-name="T160">Credo in un solo Signore, Gesù Cristo, unigenito Figlio di Dio, nato dal Pa­dre prima di tutti i secoli: </text:span><text:span text:style-name="T1">Dio da Dio, Luce da Lu­ce, Dio vero da Dio vero,</text:span><text:span text:style-name="T160"> generato, non creato, della stessa sostanza del Padre; per mezzo di lui tutte le cose sono state create. </text:span><text:span text:style-name="T1">Per noi uo­mini e per la nostra salvezza discese dal cie­lo</text:span><text:span text:style-name="T160">, <text:s/>e per opera dello Spirito San­to si è incarnato nel seno della Vergine Maria e si è fatto uomo. </text:span><text:span text:style-name="T1">Fu crocifisso per noi sotto Pon­zio Pilato, morì e fu sepolto.</text:span><text:span text:style-name="T160"> Il terzo giorno è ri­suscitato, secondo le Scritture, </text:span><text:span text:style-name="T1">è salito al cielo, siede alla destra del Padre.</text:span><text:span text:style-name="T160"> E di nuovo verrà, nella gloria, per giudicare i vivi e i morti, e il suo regno non avrà fine. </text:span><text:span text:style-name="T1">Credo nello Spirito Santo, che è Signore e dà la vita, e procede dal Pa­dre e dal Figlio. </text:span><text:span text:style-name="T160">Con il Padre e il Figlio è adorato e glorificato, e ha parlato per mezzo dei profeti. </text:span><text:span text:style-name="T1">Credo la Chiesa, una, santa, cattolica e apo­stolica.</text:span><text:span text:style-name="T160"> Professo un solo battesimo per il perdo­no dei peccati. Aspetto la risurrezione dei mor­ti e la vita del mondo che verrà. </text:span><text:span text:style-name="T1">Amen.</text:span></text:p>
      <text:p text:style-name="P36"/>
      <text:p text:style-name="P98">15. Preghiera dei fedeli</text:p>
      <text:p text:style-name="P124">La guida introduce e poi concluderà la preghiera che si svolge come il solito ma restando sempre all’ambone.</text:p>
      <text:p text:style-name="P68"/>
      <text:p text:style-name="P131"><text:span text:style-name="T108">G. </text:span><text:span text:style-name="T12"><text:s/></text:span><text:span text:style-name="T13">Noi ci rivolgiamo con fiducia a te, o Dio, che operi meraviglie e desti lo stupore dei poveri. Donaci la fede di Maria e la gioia di Elisabetta. <text:s/>A te diciamo insieme: Donaci la gioia di incontrarti! </text:span></text:p>
      <text:p text:style-name="P142"/>
      <text:p text:style-name="P174">1. Le nostre comunità sono ormai vicine al Natale. Liberale da affanni inutili, che impediscono loro di ascoltare la tua Parola. Metti nel cuore di ogni cristiano una struggente nostalgia di te. Preghiamo ... </text:p>
      <text:p text:style-name="P142"/>
      <text:p text:style-name="P174">2. Le nostre famiglie stanno preparando il pranzo della festa. Non permettere che diventi un'occasione di spreco. Apri le nostre mani ai poveri più vicini e più lontani. Preghiamo ... </text:p>
      <text:p text:style-name="P142"/>
      <text:p text:style-name="P174">3. La pubblicità ci induce fino all'ultimo ad acquisti costosi e ci spinge verso prodotti voluttuari. Aiutaci a scegliere i doni con saggezza e a regalare il nostro tempo a chi attende una visita. Preghiamo ... </text:p>
      <text:p text:style-name="P142"/>
      <text:p text:style-name="P174">4. Vi sono donne che attendono un bambino. Metti accanto a loro persone capaci di amarle e di sostenerle. Fa' che non vengano abbandonate in questo momento delicato della loro vita. Preghiamo ... </text:p>
      <text:p text:style-name="P142"/>
      <text:p text:style-name="P174">5. Le feste natalizie riaprono ferite recenti in chi ha provato un lutto o ha vissuto una separazione. Molti migranti si trovano lontano dalle loro case e dal loro Paese. Dona ad ognuno di accorgersi della tristezza e della solitudine di tanti fratelli. Preghiamo ... </text:p>
      <text:p text:style-name="P142"/>
      <text:p text:style-name="P131"><text:span text:style-name="T13">Dio nostro Padre, il tuo Spirito continua ad agire su uomini e donne del nostro tempo. Suscita in noi il desiderio dell'incontro perché ci confermiamo a vicenda nella speranza di un mondo nuovo. Che tu sia benedetto nei secoli dei secoli. Amen.</text:span><text:span text:style-name="T20">Amen.</text:span></text:p>
      <text:p text:style-name="P129"/>
      <text:p text:style-name="P101">16. Canto eucaristico</text:p>
      <text:p text:style-name="P127"><text:span text:style-name="T107">G.:</text:span><text:span text:style-name="T30"> <text:s/></text:span><text:span text:style-name="T3">(Ci possiamo sedere) Prepariamoci a ricevere l’Eucaristia facendo assieme </text:span></text:p>
      <text:p text:style-name="P123"/>
      <text:p text:style-name="P71"><text:s/>il canto………… …………………………………….di pagina……....</text:p>
      <text:p text:style-name="P125"><text:soft-page-break/>Durante il canto si raccoglie le offerte.</text:p>
      <text:p text:style-name="P147"/>
      <text:p text:style-name="P127"><text:span text:style-name="T104">Il </text:span><text:span text:style-name="T107">MINISTRO DELLA COMUNIONE</text:span><text:span text:style-name="T104"> va al tabernacolo, preleva la pisside e la depone sull’altare fermandosi qui. Poi dice…</text:span></text:p>
      <text:p text:style-name="P107"/>
      <text:p text:style-name="P97">17. Comunione</text:p>
      <text:p text:style-name="P127"><text:span text:style-name="T107">Min. com.</text:span><text:span text:style-name="T3"> : <text:s/>(Ci alziamo in piedi e ci prepariamo a ricevere la comunione)</text:span></text:p>
      <text:p text:style-name="P6">Siamo, ora, <text:s/>invitati a rendere grazie a Dio per l'invito a fare la comunione. Con il sacramento dell'Eucaristia il Signore entra in ciascuno di noi per farci partecipi della sua vita, ci tocca nel profondo del nostro essere per darci quella forza che ci permette di essere missionari del suo Vangelo nei luoghi della nostra vita. </text:p>
      <text:p text:style-name="P189">Accogliendo il Corpo di Cristo noi già viviamo il mistero del Natale. L'accoglienza dell'Emmanuele, il Dio con gli uomini, ci aiuti ad annunciare con gioia e a testimoniare con fede il Verbo di Dio fatto carne. </text:p>
      <text:p text:style-name="P7">Per questo la nostra Eucaristia diventi un rendimento di grazie pieno <text:span text:style-name="T181">di gioia.</text:span></text:p>
      <text:p text:style-name="P74">(Trascorriamo qualche momento in silenzio per la preghiera individuale.) </text:p>
      <text:p text:style-name="P106"/>
      <text:p text:style-name="P97">18. Padre nostro</text:p>
      <text:p text:style-name="P132"><text:span text:style-name="T134">Min. Com</text:span><text:span text:style-name="T135">. </text:span><text:span text:style-name="T9"><text:s/>Il Salvatore, l'Emmanuele, il Dio-con-noi ci ha consegnato la sua preghiera. Obbedienti a questa sua parola proclamiamo, invocando l'avvento del regno di Dio: </text:span></text:p>
      <text:p text:style-name="P176">Padre nostro ... </text:p>
      <text:p text:style-name="P105"/>
      <text:p text:style-name="P130"><text:span text:style-name="T107">Min. Com</text:span><text:span text:style-name="T110">.</text:span><text:span text:style-name="T26"> Beati gli invitati alla mensa del Signore. Ecco l’Agnello di Dio che toglie i peccati del mondo.</text:span></text:p>
      <text:p text:style-name="P127"><text:span text:style-name="T27">O Signore non sono degno di partecipare alla tua mensa, ma dì soltanto una parola ed io sarò salvato</text:span><text:span text:style-name="T26">.</text:span></text:p>
      <text:p text:style-name="P107"/>
      <text:p text:style-name="P30">19. Canto di comunione</text:p>
      <text:p text:style-name="P134"><text:span text:style-name="T106">GUIDA: </text:span><text:span text:style-name="T23">Mentre ci accostiamo alla comunione ringraziamo Dio facendo assieme </text:span></text:p>
      <text:p text:style-name="P38"/>
      <text:p text:style-name="P71">il canto……………………….. ……………………di pagina…………</text:p>
      <text:p text:style-name="P108"/>
      <text:p text:style-name="P124">Durante il canto viene distribuita la comunione; poi la pisside viene riportata nel tabernacolo.</text:p>
      <text:p text:style-name="P31"/>
      <text:p text:style-name="P30">20. Orazione</text:p>
      <text:p text:style-name="P169"><text:span text:style-name="T107">Min. com.:</text:span><text:span text:style-name="T104"> dall’altare, legge la preghiera di ringraziamento e la preghiera del giorno, poi si riporta in disparte.</text:span></text:p>
      <text:p text:style-name="P170"><text:span text:style-name="T107">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71">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8">O Dio, che ci hai dato il pegno della vita eterna, ascolta la nostra preghiera: quanto più si avvicina il gran giorno della nostra salvezza, tanto più cresca il nostro fervore, per celebrare degnamente il Natale del tuo Figlio. Egli vive e regna nei secoli dei secoli.</text:p>
      <text:p text:style-name="P127"><text:span text:style-name="T3">Per Cristo nostro Signore. <text:s/></text:span><text:span text:style-name="T19">Amen. </text:span></text:p>
      <text:p text:style-name="P30"><text:soft-page-break/>21. Saluto finale</text:p>
      <text:p text:style-name="P26"><text:span text:style-name="T104">La </text:span><text:span text:style-name="T107">GUIDA</text:span><text:span text:style-name="T109"> </text:span><text:span text:style-name="T104">si riporta all’ambone e dice:.</text:span><text:span text:style-name="T3"> (Ci possiamo sedere) </text:span></text:p>
      <text:p text:style-name="P75">Fratelli e sorelle, in questa celebrazione abbiamo offerto al Padre il mistero pasquale di Cristo e gli abbiamo reso grazie perché l'ha reso per noi nutrimento di vita. </text:p>
      <text:p text:style-name="P78">In questa celebrazione Dio ci ha dato un lieto annuncio, l'annuncio che riguarda la nascita di Gesù, l'Emmanuele, il Dio-con-noi. Annunciamo con la gioia e l'intensità della fede questo evento di grazia. </text:p>
      <text:p text:style-name="P77">Ritornando dentro la concretezza del mondo, dopo aver partecipato alla Liturgia della Parola, rendiamo salda la nostra fede, gioiosa la nostra speranza, impegnata la nostra carità. <text:s/></text:p>
      <text:p text:style-name="P76"/>
      <text:p text:style-name="P100">22. Canto finale</text:p>
      <text:p text:style-name="P133"><text:span text:style-name="T107">G.: </text:span><text:span text:style-name="T104">sempre all’ambone, </text:span><text:span text:style-name="T105">legge gli avvisi domenicali</text:span></text:p>
      <text:p text:style-name="P47"/>
      <text:p text:style-name="P47"/>
      <text:p text:style-name="P71">Concludiamo la nostra liturgia domenicale con il</text:p>
      <text:p text:style-name="P123"/>
      <text:p text:style-name="P71">canto...................................................................................di pagina..............................</text:p>
      <text:p text:style-name="P47"/>
      <text:p text:style-name="P47"/>
      <text:p text:style-name="P128"><text:span text:style-name="T107">G.:</text:span><text:span text:style-name="T30"> <text:s text:c="3"/></text:span><text:span text:style-name="T3">(Ci alziamo in piedi)</text:span><text:span text:style-name="T30"> </text:span><text:span text:style-name="T3">La benedizione del Signore ci aiuti a custodire nel cuore la Parola ascoltata e il Pane ricevuto, per essere testimoni del Signore risorto ogni giorno della settimana. <text:s/></text:span><text:span text:style-name="T29">Assieme facciamo di nuovo il segno della croce: </text:span></text:p>
      <text:p text:style-name="P141"/>
      <text:p text:style-name="P127"><text:span text:style-name="T3"><text:s/></text:span><text:span text:style-name="T93">+</text:span><text:span text:style-name="T5"> <text:s/></text:span><text:span text:style-name="T3">Nel nome del Padre, del Figlio e dello Spirito Santo. </text:span><text:span text:style-name="T18">Amen.</text:span></text:p>
      <text:p text:style-name="P141"/>
      <text:p text:style-name="P127"><text:span text:style-name="T3">La liturgia </text:span><text:span text:style-name="T7">della Parola </text:span><text:span text:style-name="T3">è finita, andate in pace. </text:span><text:span text:style-name="T27">Rendiamo grazie a Dio.</text:span></text:p>
      <text:p text:style-name="P72"/>
      <text:p text:style-name="P10"/>
      <text:p text:style-name="P5"/>
      <text:p text:style-name="P2"/>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46"><text:soft-page-break/><text:span text:style-name="T90"><text:s text:c="30"/></text:span><text:span text:style-name="T96"><text:s/></text:span><text:span text:style-name="T89"><text:s text:c="4"/></text:span><text:span text:style-name="T100">L</text:span><text:span text:style-name="T99">ITURGJIE <text:s/>DE <text:s/>PERAULE</text:span></text:p>
      <text:p text:style-name="P63"><text:s/><text:span text:style-name="T183">Cuarte <text:s/>Domenie di Avent</text:span></text:p>
      <text:p text:style-name="P67"/>
      <text:p text:style-name="P85">1. Rîts di jentrade</text:p>
      <text:p text:style-name="P109"><text:span text:style-name="T114">GUIDE: </text:span><text:span text:style-name="T119">Dal ambon al dîs : </text:span></text:p>
      <text:p text:style-name="P50">(O jevìn s<text:span text:style-name="T156">ù</text:span> in pîts par celebrâ la Liturgjie de Peraule)</text:p>
      <text:p text:style-name="P118"/>
      <text:p text:style-name="P119">Po si segne cul segn de crôs disint:</text:p>
      <text:p text:style-name="P109"><text:span text:style-name="T95">+</text:span><text:span text:style-name="T36"> </text:span><text:span text:style-name="T32">Tal non dal Pari, dal Fi e dal Spir</text:span><text:span text:style-name="T35">itussant</text:span><text:span text:style-name="T32">. </text:span><text:span text:style-name="T45">Amen.</text:span><text:span text:style-name="T56"> <text:s/></text:span></text:p>
      <text:p text:style-name="P112"><text:span text:style-name="T114">G</text:span><text:span text:style-name="T45">.:</text:span><text:span text:style-name="T32"> <text:s/>Benedìn il Pari e il Fi e il Spir</text:span><text:span text:style-name="T35">itussant</text:span><text:span text:style-name="T32">, cumò e simpri, tai secui dai secui. </text:span><text:span text:style-name="T45">Amen.</text:span></text:p>
      <text:p text:style-name="P66"/>
      <text:p text:style-name="P85">2. Cjant di jentrade</text:p>
      <text:p text:style-name="P59"><text:span text:style-name="T103">G</text:span>.: <text:s/>Cuntun cjant, prin di dut, i din la nestre laude al Signôr; o fasìn il cjant……...</text:p>
      <text:p text:style-name="P83"/>
      <text:p text:style-name="P61">..............................................................................................</text:p>
      <text:p text:style-name="P64"/>
      <text:p text:style-name="P85">3. Presentazion</text:p>
      <text:p text:style-name="P180"><text:span text:style-name="T129">G</text:span><text:span text:style-name="T57">.:</text:span><text:span text:style-name="T59"> </text:span><text:span text:style-name="T78">Fradis e sûrs, <text:s/>dopo di vênus presentât tes domeniis passadis Zuan il Batiste, vuê, il Vanzeli al fâs un salt indaûr tal timp e nus conte l'incuintri une vore uman tra Marie e sô cusine </text:span><text:span text:style-name="T79">Lisabete</text:span><text:span text:style-name="T78">: <text:s/>dôs feminis che e spietin, e che e san viodi il Signôr <text:s/>te trame dal lôr câs e te storie umane. </text:span><text:span text:style-name="T77">Aromai a mancjin </text:span><text:span text:style-name="T79">pocjis</text:span><text:span text:style-name="T77"> zornadis a la fieste de nassite dal Signôr Gjesù. Par chest vuê o sin metûts denant dal misteri de Incarnazion. Diu che si fâs dongje, Diu che si fâs om, Diu che si ufrìs pe nestre salvece. </text:span><text:span text:style-name="T79">Lassìnsi</text:span><text:span text:style-name="T77"> menâ des dôs feminis: </text:span><text:span text:style-name="T79">Lisabete</text:span><text:span text:style-name="T77"> e Marie. </text:span><text:span text:style-name="T79">Vuidadis</text:span><text:span text:style-name="T77"> dal Spirt, lôr a viodin la azion di Diu te lôr vite. E smalitin di gratitudin e di gjonde. Che chestis zornadis che a mancjin a Nadâl a sedin abitadis des lôr peraulis e dai lôr afiets.</text:span></text:p>
      <text:p text:style-name="P65"/>
      <text:p text:style-name="P89"><text:span text:style-name="T161">4. Glorie </text:span><text:span text:style-name="T162"><text:s text:c="2"/></text:span></text:p>
      <text:p text:style-name="P51"><text:span text:style-name="T102">G</text:span>: <text:span text:style-name="T164">(No si dîs)</text:span></text:p>
      <text:p text:style-name="P45"/>
      <text:p text:style-name="P85">5. Preiere</text:p>
      <text:p text:style-name="P182"><text:span text:style-name="T129">G.:</text:span><text:span text:style-name="T62"> </text:span><text:span text:style-name="T64">Colete</text:span></text:p>
      <text:p text:style-name="P183"><text:span text:style-name="T60">Met, Signôr, la tô gracie tai nestris cûrs, par che, daspò di vê cognossude midiant dal mes dal Agnul la incjarnazion di Crist to Fi, pe sô passion e crôs,</text:span></text:p>
      <text:p text:style-name="P183"><text:span text:style-name="T60">o sedin compagnâts a la glorie de resurezion.</text:span></text:p>
      <text:p text:style-name="P138"><text:span text:style-name="T63">Pal nestri Signôr Jesù Crist to Fi, che al è Diu e cun te al vîf e al regne dutune cul Spiritussant, par ducj i secui dai secui.</text:span><text:span text:style-name="T61"> </text:span><text:span text:style-name="T58">Amen. <text:s/></text:span></text:p>
      <text:p text:style-name="P137"><text:span text:style-name="T80">(</text:span><text:span text:style-name="T81">Sentìnsi</text:span><text:span text:style-name="T80"> par scoltâ la peraule di Diu)</text:span></text:p>
      <text:p text:style-name="P42"/>
      <text:p text:style-name="P109"><text:span text:style-name="T138">6. </text:span><text:span text:style-name="T139">Prime leture <text:s/></text:span><text:span text:style-name="T119">Un dai letôrs, dal ambon, al lei la prime leture</text:span></text:p>
      <text:p text:style-name="P112"><text:span text:style-name="T139">7. Salm <text:s/></text:span><text:span text:style-name="T119">Il letôr al presente e al dîs il salm come simpri</text:span></text:p>
      <text:p text:style-name="P112"><text:span text:style-name="T139">8. Seconde leture <text:s/></text:span><text:span text:style-name="T119">Il letôr al lei la seconde leture</text:span></text:p>
      <text:p text:style-name="P112"><text:span text:style-name="T139">9. <text:s/>Aleluia</text:span><text:span text:style-name="T32"> </text:span><text:span text:style-name="T117"><text:s/></text:span><text:span text:style-name="T119">Al ven cjantât l’aleluia come </text:span><text:span text:style-name="T120">simpri</text:span></text:p>
      <text:p text:style-name="P112"><text:span text:style-name="T139">10. Vanzeli</text:span><text:span text:style-name="T51"> <text:s/></text:span><text:span text:style-name="T119">Magari un altri letôr al lei il Vanzeli</text:span></text:p>
      <text:p text:style-name="P112"><text:span text:style-name="T139">11. Predicje <text:s/></text:span><text:span text:style-name="T119">Un dai letôrs al lei, cence cori, lis riflessions sul teme de domenie preparadis dal plevan o dal Grop Liturgjic</text:span></text:p>
      <text:p text:style-name="P86"><text:soft-page-break/>12. <text:s/>At penitenziâl</text:p>
      <text:p text:style-name="P120">La <text:span text:style-name="T170">vuide</text:span> dal ambon e invide al at di pinitince cun chestis peraulis, o cun altris </text:p>
      <text:p text:style-name="P41"/>
      <text:p text:style-name="P113"><text:span text:style-name="T114">G.: <text:s/></text:span><text:span text:style-name="T32">(O jevìn su in pîts par domandâ perdon dai nestris pecjâts).</text:span></text:p>
      <text:p text:style-name="P177"><text:span text:style-name="T183">Tal esempli di Marie e Lisabete, domandìn s Diu di vê il cûr dai puars par scoltâ la sô peraule <text:s/>e dâ acet a so Fi. Par chest liberìnsi dai nestris pecjâts, cul ricognossiju e cul confessâju.</text:span> Domandìn perdon dai pecjâts. </text:p>
      <text:p text:style-name="P92"/>
      <text:p text:style-name="P92"/>
      <text:p text:style-name="P121">(moment di cidin)</text:p>
      <text:p text:style-name="P103"/>
      <text:p text:style-name="P60">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3"/>
      <text:p text:style-name="P143"/>
      <text:p text:style-name="P184">- Signôr Jesù, tu tu vegnis ca di nô te puaretât. A son i puars che ti ricognossin e che a son contents che tu sedis ca. Signôr, ve dûl di nô!</text:p>
      <text:p text:style-name="P185"/>
      <text:p text:style-name="P185"/>
      <text:p text:style-name="P184">- Crist Jesù, tu tu vegnis ca di nô te fragjilitât. E ognidun di nô al à la libertât <text:span text:style-name="T184">acetâti o di refudâti vie. Crist, ve dûl di nô!</text:span></text:p>
      <text:p text:style-name="P185"/>
      <text:p text:style-name="P185"/>
      <text:p text:style-name="P184">- Sign<text:span text:style-name="T184">ôr Jesù, tu tu vegnis tal amôr e te misericordie. Tu vegnis a da vie la to vite par fâ la volontât dal Pari. Signôr, ve dûl di nô!</text:span></text:p>
      <text:p text:style-name="P144"/>
      <text:p text:style-name="P144"/>
      <text:p text:style-name="P148"><text:span text:style-name="T176">Diu onipotent che al vedi misericordie di nô, che al perdoni i nestris picjâts e nus meni te vite eterne. <text:s/></text:span><text:span text:style-name="T2">Amen.</text:span></text:p>
      <text:p text:style-name="P82"/>
      <text:p text:style-name="P86">13. Segn di pâs</text:p>
      <text:p text:style-name="P40"/>
      <text:p text:style-name="P181"><text:span text:style-name="T129">G.:</text:span><text:span text:style-name="T65"> </text:span><text:span text:style-name="T68">Biel che si preparìn al Nadâl, parìn vie dentri di nô e ator di nô dut che che al ferme la comprension e la misericordie. Deventin fîs di che pâs <text:s/>che Jesù al è vignût a puartânus. Il segn di pâs che al palesi la nestre volontât di rinovâ i nestris sfiets e lis nestri amiciziis. </text:span><text:span text:style-name="T67">Dinsi la pâs. </text:span></text:p>
      <text:p text:style-name="P86"/>
      <text:p text:style-name="P86">14. Credo</text:p>
      <text:p text:style-name="P114"><text:span text:style-name="T114">G.:</text:span><text:span text:style-name="T32"> (Dutune cun dute la Glesie o palesin la nestre fede)</text:span><text:span text:style-name="T38"> </text:span></text:p>
      <text:p text:style-name="P52">Come che nus <text:s/>contin i nestris vons, <text:s/>o lin daûr dal mût di fâ </text:p>
      <text:p text:style-name="P52"><text:span text:style-name="T159">che o</text:span> vin cjapât sù te Glesie di Aquilee, <text:s/>midiant de gracie dal Batisim.</text:p>
      <text:p text:style-name="P57">O crôt in Diu Pari onipotent, invisibil e impatibil.</text:p>
      <text:p text:style-name="P57">E in Gjesù Crist so Fi unic, nestri Signôr,</text:p>
      <text:p text:style-name="P57">ch<text:span text:style-name="T157">e </text:span>al è nassût in gracie dal <text:span text:style-name="T157">Spiritosânt</text:span>, di Marie <text:span text:style-name="T157">Vergjine</text:span>,</text:p>
      <text:p text:style-name="P57">metût in crôs e <text:span text:style-name="T157">sepulît</text:span> sot di Ponzi Pilât, <text:s/>al è lât jù tes inferis,</text:p>
      <text:p text:style-name="P57">e la tierce dì al è <text:span text:style-name="T157">risussitât</text:span> dai muarts, al è lât sù in cîl,</text:p>
      <text:p text:style-name="P57">al sta sentât a la gjestre dal Pari, <text:s/>di li al vignarà a judicâ vîfs e i muarts.</text:p>
      <text:p text:style-name="P57">O crôt tal <text:span text:style-name="T157">Spiritosânt</text:span>, la Glesie sante, il perdon dai pecjâts</text:p>
      <text:p text:style-name="P57">il resurî di cheste nestre cjar. Amen.</text:p>
      <text:p text:style-name="P52"><text:soft-page-break/>Po ben jo, fûr di cheste fede <text:span text:style-name="T158">che o</text:span> ai <text:s/>cumò pandude, </text:p>
      <text:p text:style-name="P52"><text:span text:style-name="T159">che e</text:span> je chê di Rome, di Alessandrie e de nestre Aquilee,</text:p>
      <text:p text:style-name="P52">e <text:span text:style-name="T169">che a</text:span> predicjin ancje in <text:span text:style-name="T165">Jerusalem</text:span>, ni che ind ai vude,</text:p>
      <text:p text:style-name="P52">ni che ind ai, ni che, in non di Crist, int varai <text:span text:style-name="T169">une altre.</text:span></text:p>
      <text:p text:style-name="P202"/>
      <text:p text:style-name="P151">15. Preiere dai fedêi</text:p>
      <text:p text:style-name="P157"/>
      <text:p text:style-name="P167"><text:span text:style-name="T131">La </text:span><text:span text:style-name="T132">vuide</text:span><text:span text:style-name="T131"> e scomence e po e </text:span><text:span text:style-name="T133">siere</text:span><text:span text:style-name="T131"> la preiere, che si fâs come simpri, </text:span><text:span text:style-name="T133">li</text:span><text:span text:style-name="T131"> dal ambon. </text:span></text:p>
      <text:p text:style-name="P168"/>
      <text:p text:style-name="P199"><text:span text:style-name="T129">G.: </text:span><text:span text:style-name="T66"><text:s/></text:span><text:span text:style-name="T59">Nô ti preìn te, cun fiducie o Diu, che tu fasis maraveis e tu sês la sorprese dai puars. Danus la fede di Marie e la gjonde di </text:span><text:span text:style-name="T76">Lisabete.</text:span><text:span text:style-name="T59"> </text:span></text:p>
      <text:p text:style-name="P192"><text:span text:style-name="T43">Ducj </text:span><text:span text:style-name="T44">insiemi</text:span><text:span text:style-name="T43"> ti disìn: <text:s/></text:span><text:span text:style-name="T49">Scoltinus, Signôr.</text:span></text:p>
      <text:p text:style-name="P193"/>
      <text:p text:style-name="P192"><text:span text:style-name="T52">1. Lis nestris comunitâts a son aromai dongje dal Nadâl. <text:s/>Deliberilis dai delîrs inutii che no ur permetin di scoltâ la tô peraule. Met tal cûr di ogni fedêl une fuarte nostalgjie di te. Preìn fradis.</text:span></text:p>
      <text:p text:style-name="P191"/>
      <text:p text:style-name="P192"><text:span text:style-name="T52">2. Lis nestris fameis a stan preparant il gustâ di fieste. No sta lassâ che e deventi une </text:span><text:span text:style-name="T54">ocasion</text:span><text:span text:style-name="T52"> par strassâ. Vierç lis nestris mans ai puars plui dongje e a chei plui lontans. Preìn fradis.</text:span></text:p>
      <text:p text:style-name="P191"/>
      <text:p text:style-name="P192"><text:span text:style-name="T52">3. La publicitât nus sburte fin tal ultin a comprâ robe che e coste e che no covente. Judinus a <text:s/>sielzi i regâi cun </text:span><text:span text:style-name="T54">inteligjence</text:span><text:span text:style-name="T52"> e a regalâ il nestri timp a cui che al spiete compagnie. Preìn fradis.</text:span></text:p>
      <text:p text:style-name="P191"/>
      <text:p text:style-name="P194"><text:span text:style-name="T52">4. A son feminis che e spietin un frut. Metiur dongje personis buinis di volêur ben e di tignîlis sù., fâs che no sedin bandonadis ta chest moment </text:span><text:span text:style-name="T54">delicât</text:span><text:span text:style-name="T52"> de lôr vite. <text:s text:c="8"/>Preìn fradis.</text:span></text:p>
      <text:p text:style-name="P191"/>
      <text:p text:style-name="P192"><text:span text:style-name="T52">5. Lis fiestis di Nadâl a </text:span><text:span text:style-name="T54">vierzin</text:span><text:span text:style-name="T52"> lis feridis resintis di cui che al à vût un corot o che al à vivude une separazion. Tancj migrants si cjatin lontan des lôr cjasis e dal lôr paîs. Danus di </text:span><text:span text:style-name="T54">acuarzisi</text:span><text:span text:style-name="T52"> dal lancûr <text:s/>e de solitudin di tancj fradis. Preìn fradis. </text:span></text:p>
      <text:p text:style-name="P191"/>
      <text:p text:style-name="P191"/>
      <text:p text:style-name="P192"><text:span text:style-name="T52">Diu nestri Pari, il to Spirt al continue a lavorâ tai oms e tes feminis dai nestris diis. Fasinus vignî la gole di stâ </text:span><text:span text:style-name="T54">insiemi</text:span><text:span text:style-name="T52"> par </text:span><text:span text:style-name="T54">infuartîsi</text:span><text:span text:style-name="T52"> un cu l'altri sperant intun mont gnûf. <text:s/>Che tu sedis benedît tai secui dai secui. </text:span><text:span text:style-name="T55">Amen.</text:span></text:p>
      <text:p text:style-name="P200"><text:span text:style-name="T50"><text:s/></text:span></text:p>
      <text:p text:style-name="P152">16. Cjant eucaristic</text:p>
      <text:p text:style-name="P41"/>
      <text:p text:style-name="P161"><text:span text:style-name="T116">G.:</text:span><text:span text:style-name="T143"> (O podìn sentâsi) </text:span><text:span text:style-name="T144">Preparìnsi</text:span><text:span text:style-name="T143"> a cjapâ la Comunion fasint insiemi <text:s/>il </text:span></text:p>
      <text:p text:style-name="P161"/>
      <text:p text:style-name="P156">cjant……......................................................................................…................</text:p>
      <text:p text:style-name="P159"/>
      <text:p text:style-name="P158"><text:span text:style-name="T171">In timp dal cjant si cjape sù lis </text:span><text:span text:style-name="T172">ufiertis.</text:span><text:span text:style-name="T171"> <text:s/></text:span></text:p>
      <text:p text:style-name="P179"/>
      <text:p text:style-name="P111"><text:span text:style-name="T119">Il </text:span><text:span text:style-name="T114">MINISTRI DE COMUNION </text:span><text:span text:style-name="T119">al va l</text:span><text:span text:style-name="T120">i</text:span><text:span text:style-name="T119"> dal</text:span><text:span text:style-name="T114"> </text:span><text:span text:style-name="T119"><text:s/>tabernacul, al cjape sù la pisside e le </text:span><text:span text:style-name="T122">poie</text:span><text:span text:style-name="T119"> sul altâr fermantsi </text:span><text:span text:style-name="T121">li.</text:span><text:span text:style-name="T119"> Po al dîs...</text:span></text:p>
      <text:p text:style-name="P154"/>
      <text:p text:style-name="P151"/>
      <text:p text:style-name="P151"><text:soft-page-break/>17. Comunion</text:p>
      <text:p text:style-name="P153"/>
      <text:p text:style-name="P113"><text:span text:style-name="T114">Min. com.</text:span><text:span text:style-name="T32">: <text:s/>(Jevìn sù in pîts e </text:span><text:span text:style-name="T34">preparìnsi</text:span><text:span text:style-name="T32"> a fâ la comunion)</text:span></text:p>
      <text:p text:style-name="P135"><text:span text:style-name="T70">Cumò o sin invidâts a ringraciâ il Signôr che nus à clamâts a cjoli part a la Cene Eucaristiche. </text:span><text:span text:style-name="T71">Cul sacrament de Eucaristie il Signôr al jentre dentri di ognidun di nô <text:s/></text:span><text:span text:style-name="T72">par fânus cjoli part de sô vite, nus tocje tal font di ce che o sin par dânus chê fuarce che nus permet di jessi missionaris dal so Vanzeli là che o sin a vivi.</text:span></text:p>
      <text:p text:style-name="P190"><text:span text:style-name="T91">Cjapant il cuarp di Crist, nô za o vivìn il misteri dal Nadâl</text:span><text:span text:style-name="T98">. </text:span><text:span text:style-name="T97">Accogliendo il Corpo di Cristo noi già viviamo il mistero del Natale. </text:span><text:span text:style-name="T92">La acolience dal Emanuêl, il Diu framieç dai oms, che nus judi a anunciâ contents e a testemoneâ cun fede il Verbo di Diu fat cjar. </text:span><text:span text:style-name="T182">Par chest la nestre comunion che e deventi un at di gratitudin plen e perfet.</text:span></text:p>
      <text:p text:style-name="P61"><text:span text:style-name="T168">(Restìn cidins un moment e preìn di bessôi.) <text:s/></text:span><text:span text:style-name="T136">(moment di cidinôr)</text:span></text:p>
      <text:p text:style-name="P155"/>
      <text:p text:style-name="P151">18. Pari nestri</text:p>
      <text:p text:style-name="P153"/>
      <text:p text:style-name="P139"><text:span text:style-name="T129">Min. Com</text:span><text:span text:style-name="T59">.: </text:span><text:span text:style-name="T69"><text:s/></text:span><text:span text:style-name="T73">O sin contents di sintisi fîs dal stes Pari, di ricognossisi e di acetâsi propit tant che fîs di Diu. </text:span><text:span text:style-name="T74">Cheste contentece disìnle fasint insiemi la preiere che il Signôr Jesù nus à lassât tant che model di ogni preiere cristiane. </text:span></text:p>
      <text:p text:style-name="P54">Preìn come che il Signôr nus à insegnât: </text:p>
      <text:p text:style-name="P46"/>
      <text:p text:style-name="P62"><text:span text:style-name="T166">Pari nestri, che tu sês tai cîi, ch</text:span><text:span text:style-name="T167">e</text:span><text:span text:style-name="T166"> al sedi santificât il to non,</text:span></text:p>
      <text:p text:style-name="P56">ch<text:span text:style-name="T157">e </text:span>al vegni il to ream, ch<text:span text:style-name="T157">e</text:span> e sedi fate la tô volontât, come in cîl, cussì in tiere.</text:p>
      <text:p text:style-name="P56">Danus vuê il pan che nus covente, parinus jù i nestris debits,</text:p>
      <text:p text:style-name="P56">come che ancje nô ur ai parìn jù ai nestris debitôrs;</text:p>
      <text:p text:style-name="P56">e no sta molânus te tentazion, ma liberinus dal mâl.</text:p>
      <text:p text:style-name="P44"/>
      <text:p text:style-name="P110"><text:span text:style-name="T114">Mm. com</text:span><text:span text:style-name="T45">.:</text:span><text:span text:style-name="T32"> <text:s text:c="4"/></text:span><text:span text:style-name="T33">Ve l’Agnel di Diu, velu chel ch</text:span><text:span text:style-name="T34">e </text:span><text:span text:style-name="T33">al cjape sù i pecjâts dal mont. </text:span></text:p>
      <text:p text:style-name="P53"><text:span text:style-name="T157">Fortunâts</text:span> chei ch<text:span text:style-name="T157">e</text:span> a son stâts invidâts a la cene dal Agnel.</text:p>
      <text:p text:style-name="P84"/>
      <text:p text:style-name="P116"><text:span text:style-name="T114">Ducj:</text:span><text:span text:style-name="T32"> </text:span><text:span text:style-name="T46">Signôr, jo no merti che tu jentris cjase mê,</text:span></text:p>
      <text:p text:style-name="P58">ma dîs dome une peraule e la mê anime e sarà vuaride. </text:p>
      <text:p text:style-name="P104"/>
      <text:p text:style-name="P87">19. Cjant di comunion</text:p>
      <text:p text:style-name="P90"/>
      <text:p text:style-name="P109"><text:span text:style-name="T114">GUIDE: </text:span><text:span text:style-name="T32">Biel che o lin a fâ la comunion, i disìn </text:span><text:span text:style-name="T36">gracie</text:span><text:span text:style-name="T32"> a Diu cul cjant </text:span></text:p>
      <text:p text:style-name="P55"/>
      <text:p text:style-name="P50">………..........................................................................................…</text:p>
      <text:p text:style-name="P44"/>
      <text:p text:style-name="P19">Biel che si cjante e ven dade fûr la comunion; po dopo la pisside e ven tornade a meti tal tabernacul.</text:p>
      <text:p text:style-name="P21"/>
      <text:p text:style-name="P20">20. Preiere</text:p>
      <text:p text:style-name="P18"><text:span text:style-name="T116">Min. com.:</text:span><text:span text:style-name="T124"> </text:span><text:span text:style-name="T126">Li</text:span><text:span text:style-name="T124"> dal altâr, al lei la preiere di </text:span><text:span text:style-name="T125">ringraciament</text:span><text:span text:style-name="T124">; po dopo al torne in bande. </text:span></text:p>
      <text:p text:style-name="P172"><text:span text:style-name="T130">Min. com.:</text:span><text:span text:style-name="T145"> </text:span><text:span text:style-name="T59">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7">.</text:span></text:p>
      <text:p text:style-name="P195"><text:soft-page-break/><text:span text:style-name="T42">Diu, che tu nus âs dade la capare de vite eterne, scolte la nestre preiere:</text:span></text:p>
      <text:p text:style-name="P195"><text:span text:style-name="T42">plui si fâs dongje la grande zornade de nestre salvece e plui la nestre religjon e cressi,</text:span></text:p>
      <text:p text:style-name="P195"><text:span text:style-name="T42">in mût di celebrâ in maniere degne il misteri de nativitât di to Fi.</text:span></text:p>
      <text:p text:style-name="P195"><text:span text:style-name="T42">Lui che al vîf e al regne tai secui dai secui.</text:span><text:span text:style-name="T41"> </text:span><text:span text:style-name="T48">Amen.</text:span></text:p>
      <text:p text:style-name="P88"/>
      <text:p text:style-name="P88"><text:span text:style-name="T177">21. </text:span><text:span text:style-name="T178">Salût </text:span><text:span text:style-name="T177">finâl</text:span></text:p>
      <text:p text:style-name="P91"/>
      <text:p text:style-name="P160"><text:span text:style-name="T124">La </text:span><text:span text:style-name="T116">GUIDE </text:span><text:span text:style-name="T124">e va </text:span><text:span text:style-name="T127">li</text:span><text:span text:style-name="T124"> dal ambon e e dîs:</text:span><text:span text:style-name="T118"> </text:span><text:span text:style-name="T143">(O podìn sentâsi) </text:span></text:p>
      <text:p text:style-name="P164">Fradis e sûrs, ta cheste celebrazion i vin ufrît al Pari il misteri di Pa<text:span text:style-name="T174">s</text:span>che di Crist e i vin dit graciis parcè che lu à fat deventâ par nô nudriment di vite. </text:p>
      <text:p text:style-name="P201">Ta cheste celebrazion Diu nus à dade la biele notizie, la gnove rivuart a la nassite di Jesù l'Emanuêl, il Diu-cun-nô. Anunziin cu la gjonde <text:s/>e cu la fuarce de fede chest fat di gracie. </text:p>
      <text:p text:style-name="P166">Tornant te <text:span text:style-name="T179">realtât</text:span> dal mont, dopo di vê celebrade la Liturgjie de Peraule, fasìn salde la nestre fede, legre la nestre sperance, ative la nestre Caritât cristiane.</text:p>
      <text:p text:style-name="P165"/>
      <text:p text:style-name="P145"><text:span text:style-name="T140">22. </text:span><text:span text:style-name="T141">Cjant </text:span><text:span text:style-name="T140"><text:s/>finâl</text:span></text:p>
      <text:p text:style-name="P162"/>
      <text:p text:style-name="P109"><text:span text:style-name="T114">G.: </text:span><text:span text:style-name="T119">simpri </text:span><text:span text:style-name="T123">li</text:span><text:span text:style-name="T119"> dal ambon, <text:s/>al lei i </text:span><text:span text:style-name="T128">avîs de domenie</text:span><text:span text:style-name="T119">, po al dîs:</text:span></text:p>
      <text:p text:style-name="P163"><text:s/></text:p>
      <text:p text:style-name="P50">O sierìn la nestre liturgjie cul <text:s text:c="2"/>cjant <text:s/></text:p>
      <text:p text:style-name="P50"/>
      <text:p text:style-name="P133"><text:span text:style-name="T82">…</text:span><text:span text:style-name="T59">.....................................................................................……..................................</text:span></text:p>
      <text:p text:style-name="P109"/>
      <text:p text:style-name="P109"><text:span text:style-name="T115">G.:</text:span><text:span text:style-name="T40"> (O jevìn su in pîts e o tornìn a fâ il segn de crôs)</text:span></text:p>
      <text:p text:style-name="P162"/>
      <text:p text:style-name="P115"><text:span text:style-name="T114">G.:</text:span><text:span text:style-name="T32"> </text:span><text:span text:style-name="T37">La benedizion dal Signôr che nus judi a tignî tal cûr la peraule che o vin scoltade e il pan che o vin cjapât, par </text:span><text:span text:style-name="T39">jessi testemonis dal Signôr resurît </text:span><text:span text:style-name="T37"><text:s/></text:span><text:span text:style-name="T39">ogni dì de nestre vite. </text:span><text:span text:style-name="T37"><text:s/>Insiemi tornìn a fa il segn de crôs:</text:span></text:p>
      <text:p text:style-name="P126"/>
      <text:p text:style-name="P122">Si segne e al dîs</text:p>
      <text:p text:style-name="P117"><text:span text:style-name="T32"><text:s/></text:span><text:span text:style-name="T95">+ </text:span><text:span text:style-name="T32">Tal non dal Pari, dal Fi e dal Spir</text:span><text:span text:style-name="T35">itussant</text:span><text:span text:style-name="T32">. </text:span><text:span text:style-name="T45">Amen.</text:span></text:p>
      <text:p text:style-name="P162"/>
      <text:p text:style-name="P113"><text:span text:style-name="T39">La Liturgjie de Peraule e je finide, l</text:span><text:span text:style-name="T32">ait cun Diu. </text:span><text:span text:style-name="T47">Ringraciin</text:span><text:span text:style-name="T45"> Diu.</text:span></text:p>
      <text:p text:style-name="P43"/>
      <text:p text:style-name="P121">(Si p<text:span text:style-name="T157">o</text:span> lassâsi cuntun cjant.)</text:p>
      <text:p text:style-name="P121"/>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Riflessioni sul tema della festa</text:p>
      <text:p text:style-name="P79"/>
      <text:p text:style-name="P79"/>
      <text:p text:style-name="P198">Le opere di misericordia</text:p>
      <text:p text:style-name="P29"/>
      <text:p text:style-name="P34"><text:span text:style-name="T186">Tre anni fa papa Francesco, n</text:span>ella Bolla di indizione del Giubileo della Misericordia ci invita caldamente a praticare le opere di misericordia. </text:p>
      <text:p text:style-name="P196"><text:span text:style-name="T14">Ecco le sue parole: “È mio vivo desiderio che il popolo cristiano rifletta durante il Giubileo sulle opere di misericordia corporale e spirituale. Sarà un modo per risvegliare la nostra coscienza spesso assopita davanti al dramma della povertà e per entrare sempre di più nel cuore del Vangelo, dove i poveri sono i privilegiati della misericordia divina. La predicazione di Gesù ci presenta queste opere di misericordia perché possiamo capire se viviamo o no come suoi discepoli. Riscopriamo le opere di misericordia corporale:</text:span><text:span text:style-name="T21"> dare da mangiare agli affamati, dare da bere agli assetati, vestire gli ignudi, accogliere i forestieri, assistere gli ammalati, visitare i carcerati, seppellire i morti.</text:span><text:span text:style-name="T14"> E non dimentichiamo le opere di misericordia spirituale: </text:span><text:span text:style-name="T21">consigliare i dubbiosi, insegnare agli ignoranti, ammonire i peccatori, consolare gli afflitti, perdonare le offese, sopportare pazientemente le persone moleste, pregare Dio per i vivi e per i morti.</text:span><text:span text:style-name="T14"> </text:span></text:p>
      <text:p text:style-name="P196"><text:span text:style-name="T14">Non possiamo sfuggire alle parole del Signore: e in base ad esse saremo giudicati: se avremo dato da mangiare a chi ha fame e da bere a chi ha sete. Se avremo accolto il forestiero e vestito chi è nudo. Se avremo avuto tempo per stare con chi è malato e prigioniero (cfr Mt 25,31-45). Ugualmente, ci sarà chiesto se avremo aiutato ad uscire dal dubbio che fa cadere nella paura e che spesso è fonte di solitudine; se saremo stati capaci di vincere l'ignoranza in cui vivono milioni di persone, soprattutto i bambini privati dell'aiuto necessario per essere riscattati dalla povertà; se saremo stati vicini a chi è solo e afflitto; se avremo perdonato chi ci offende e respinto ogni forma di rancore e di odio che porta alla violenza; se avremo avuto pazienza sull'esempio di Dio che è tanto paziente con noi; se, infine, avremo affidato al Signore nella preghiera i nostri fratelli e sorelle. In ognuno di questi "più piccoli" è presente Cristo stesso. La sua carne diventa di nuovo visibile come corpo martoriato, piagato, flagellato, denutrito, in fuga ... per essere da noi riconosciuto, toccato e assistito con cura. Non dimentichiamo le parole di san Giovanni della Croce: “Alla sera della vita, saremo giudicati sull'amore”. </text:span></text:p>
      <text:p text:style-name="P34"><text:s/></text:p>
      <text:p text:style-name="P33"/>
      <text:p text:style-name="P35">Da “Servizio della Parola”</text:p>
      <text:p text:style-name="P39"/>
      <text:p text:style-name="P37"><field:fieldmark-start text:name="__Fieldmark__6389_998121577"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05T16:32:40.987000000</dc:date>
    <meta:editing-duration>P4DT13H3M28S</meta:editing-duration>
    <meta:editing-cycles>70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6" meta:word-count="4420" meta:character-count="25288" meta:non-whitespace-character-count="20848"/>
  </office:meta>
</office:document-meta>
</file>