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606a25c" style:font-size-asian="11.3500003814697pt" style:language-asian="en" style:country-asian="US" style:font-weight-asian="normal" style:font-size-complex="13pt" style:font-weight-complex="normal"/>
    </style:style>
    <style:style style:name="P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7125440" officeooo:paragraph-rsid="071e02c2"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000000" fo:font-weight="bold" officeooo:rsid="063c6528" style:letter-kerning="true" style:font-name-asian="Times New Roman1" style:font-size-asian="8.75pt" style:language-asian="en" style:country-asian="US" style:font-style-asian="normal" style:font-weight-asian="normal" style:font-size-complex="10pt" style:font-weight-complex="bold"/>
    </style:style>
    <style:style style:name="P8" style:family="paragraph" style:parent-style-name="Standard">
      <style:paragraph-properties fo:text-align="start" style:justify-single-word="false" style:text-autospace="none" style:writing-mode="lr-tb"/>
      <style:text-properties fo:font-style="italic" style:font-style-complex="italic"/>
    </style:style>
    <style:style style:name="P9"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rsid="0663af7f" officeooo:paragraph-rsid="061f809c"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11"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rsid="0663af7f" officeooo:paragraph-rsid="05417324" style:letter-kerning="true" style:font-name-asian="Mangal" style:font-size-asian="5.25pt" style:language-asian="en" style:country-asian="US" style:font-style-asian="italic" style:font-weight-asian="normal" style:font-size-complex="6pt" style:font-weight-complex="normal"/>
    </style:style>
    <style:style style:name="P12"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3" style:family="paragraph" style:parent-style-name="Standard">
      <style:paragraph-properties fo:text-align="justify" style:justify-single-word="false" style:text-autospace="none" style:writing-mode="lr-tb"/>
      <style:text-properties officeooo:rsid="06c377f4" officeooo:paragraph-rsid="071cea29"/>
    </style:style>
    <style:style style:name="P14" style:family="paragraph" style:parent-style-name="Text_20_body">
      <style:paragraph-properties fo:margin-top="0cm" fo:margin-bottom="0.212cm" loext:contextual-spacing="false" fo:text-align="start" style:justify-single-word="false"/>
      <style:text-properties fo:language="fur" fo:country="IT"/>
    </style:style>
    <style:style style:name="P15"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6"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 style:family="paragraph" style:parent-style-name="Text_20_body">
      <style:paragraph-properties fo:margin-top="0cm" fo:margin-bottom="0.212cm" loext:contextual-spacing="false" fo:text-align="start" style:justify-single-word="false"/>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8"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3pt" fo:language="it" fo:country="IT" fo:font-style="normal" fo:font-weight="bold" style:font-size-asian="11.3500003814697pt" style:language-asian="en" style:country-asian="US" style:font-size-complex="13pt" style:font-weight-complex="bold"/>
    </style:style>
    <style:style style:name="P22" style:family="paragraph" style:parent-style-name="Standard">
      <style:paragraph-properties fo:margin-top="0.101cm" fo:margin-bottom="0cm" loext:contextual-spacing="false" fo:text-align="justify" style:justify-single-word="false" fo:orphans="0" fo:widows="0"/>
    </style:style>
    <style:style style:name="P2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fo:font-weight="normal" officeooo:rsid="05a90a36" style:letter-kerning="true" style:font-name-asian="Mangal" style:font-size-asian="5.25pt" style:language-asian="en" style:country-asian="US" style:font-style-asian="italic" style:font-weight-asian="normal" style:font-size-complex="6pt" style:font-weight-complex="bold"/>
    </style:style>
    <style:style style:name="P27"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28"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70f6679" officeooo:paragraph-rsid="070f6679" style:letter-kerning="true" style:font-name-asian="Times New Roman1" style:font-size-asian="13pt" style:language-asian="ar" style:country-asian="SA" style:font-style-asian="normal" style:font-weight-asian="normal"/>
    </style:style>
    <style:style style:name="P29"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30"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P31"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9pt" fo:language="it" fo:country="IT" fo:font-style="normal" style:text-underline-style="solid" style:text-underline-width="auto" style:text-underline-color="#000000" fo:font-weight="normal" officeooo:rsid="06e3b68b" style:letter-kerning="true" style:font-name-asian="Mangal" style:font-size-asian="7.84999990463257pt" style:language-asian="en" style:country-asian="US" style:font-style-asian="normal" style:font-weight-asian="normal" style:font-size-complex="9pt"/>
    </style:style>
    <style:style style:name="P32"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3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34"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35"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paragraph-rsid="06ef4417" style:letter-kerning="true" style:font-name-asian="Times New Roman1" style:font-size-asian="13pt" style:language-asian="ar" style:country-asian="SA" style:font-style-asian="italic" style:font-weight-asian="normal"/>
    </style:style>
    <style:style style:name="P36"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7"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38"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39"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5.25pt" style:language-asian="en" style:country-asian="US" style:font-style-asian="normal" style:font-weight-asian="bold" style:font-size-complex="6pt"/>
    </style:style>
    <style:style style:name="P40" style:family="paragraph" style:parent-style-name="Standard">
      <style:paragraph-properties fo:text-align="justify" style:justify-single-word="false" fo:orphans="0" fo:widows="0"/>
      <style:text-properties fo:color="#000000" style:font-name="Times New Roman" fo:font-size="6pt" fo:language="fur" fo:country="IT" fo:font-style="normal" style:text-underline-style="solid" style:text-underline-width="auto" style:text-underline-color="#000000" fo:font-weight="normal" officeooo:rsid="060e9a92" style:letter-kerning="true" style:font-name-asian="Mangal" style:font-size-asian="5.25pt" style:language-asian="en" style:country-asian="US" style:font-style-asian="normal" style:font-weight-asian="normal" style:font-size-complex="6pt"/>
    </style:style>
    <style:style style:name="P41" style:family="paragraph" style:parent-style-name="Standard">
      <style:paragraph-properties fo:orphans="0" fo:widows="0"/>
      <style:text-properties fo:color="#000000" style:font-name="Times New Roman" fo:font-size="6pt" fo:language="fur" fo:country="IT" fo:font-style="normal" fo:font-weight="normal" officeooo:rsid="070e4658" officeooo:paragraph-rsid="070e4658" style:letter-kerning="true" style:font-name-asian="Mangal" style:font-size-asian="5.25pt" style:language-asian="en" style:country-asian="US" style:font-style-asian="normal" style:font-weight-asian="normal" style:font-size-complex="6pt"/>
    </style:style>
    <style:style style:name="P42"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3"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officeooo:rsid="063c6528" style:letter-kerning="true" style:font-name-asian="Times New Roman1" style:font-size-asian="5.25pt" style:language-asian="en" style:country-asian="US" style:font-style-asian="normal" style:font-weight-asian="normal" style:font-size-complex="6pt"/>
    </style:style>
    <style:style style:name="P4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4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4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4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2.25pt" style:language-asian="en" style:country-asian="US" style:font-style-asian="normal" style:font-weight-asian="normal" style:font-size-complex="14pt"/>
    </style:style>
    <style:style style:name="P49"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1"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officeooo:rsid="018c95f4" officeooo:paragraph-rsid="018c95f4" style:letter-kerning="true" style:font-name-asian="Mangal" style:font-size-asian="14pt" style:language-asian="en" style:country-asian="US" style:font-style-asian="normal" style:font-weight-asian="bold" style:font-weight-complex="bold"/>
    </style:style>
    <style:style style:name="P52"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53"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5e5e3ec" style:letter-kerning="true" style:font-name-asian="Mangal" style:font-size-asian="14pt" style:language-asian="hi" style:country-asian="IN" style:font-weight-asian="normal" style:font-size-complex="14pt" style:font-weight-complex="normal"/>
    </style:style>
    <style:style style:name="P54"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5"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56"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f4574c" officeooo:paragraph-rsid="06f4574c" style:letter-kerning="true" style:font-name-asian="Arial2" style:font-size-asian="14pt" style:language-asian="en" style:country-asian="US" style:font-style-asian="italic" style:font-weight-asian="normal" style:font-style-complex="italic"/>
    </style:style>
    <style:style style:name="P57" style:family="paragraph" style:parent-style-name="Standard">
      <style:paragraph-properties fo:text-align="start" style:justify-single-word="false" fo:orphans="0" fo:widows="0"/>
      <style:text-properties fo:color="#000000" style:font-name="Times New Roman" fo:font-size="10pt" fo:language="fur" fo:country="IT" fo:font-style="normal" fo:font-weight="normal" officeooo:rsid="0659e2d9" style:letter-kerning="true" style:font-name-asian="Mangal" style:font-size-asian="8.75pt" style:language-asian="en" style:country-asian="US" style:font-style-asian="normal" style:font-weight-asian="normal" style:font-size-complex="10pt" style:font-style-complex="italic"/>
    </style:style>
    <style:style style:name="P58"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659e2d9" officeooo:paragraph-rsid="0704929c" style:letter-kerning="true" style:font-name-asian="Mangal" style:font-size-asian="8.75pt" style:language-asian="en" style:country-asian="US" style:font-style-asian="normal" style:font-weight-asian="normal" style:font-size-complex="10pt" style:font-style-complex="italic"/>
    </style:style>
    <style:style style:name="P59"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60" style:family="paragraph" style:parent-style-name="Standard">
      <style:paragraph-properties fo:text-align="center" style:justify-single-word="false" fo:orphans="0" fo:widows="0"/>
      <style:text-properties fo:color="#000000" style:font-name="Times New Roman" fo:font-size="10pt" fo:language="fur" fo:country="IT" fo:font-weight="bold" officeooo:rsid="06f9041f" officeooo:paragraph-rsid="06f9041f" style:letter-kerning="true" style:font-name-asian="Mangal" style:font-size-asian="8.75pt" style:language-asian="en" style:country-asian="US" style:font-weight-asian="bold" style:font-size-complex="10pt"/>
    </style:style>
    <style:style style:name="P61"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rsid="0606a25c" officeooo:paragraph-rsid="052bec5f" style:letter-kerning="true" style:font-name-asian="Times New Roman1" style:font-size-asian="8.75pt" style:language-asian="en" style:country-asian="US" style:font-style-asian="normal" style:font-weight-asian="normal" style:font-size-complex="10pt" style:font-weight-complex="normal"/>
    </style:style>
    <style:style style:name="P62" style:family="paragraph" style:parent-style-name="Standard">
      <style:paragraph-properties fo:text-align="start" style:justify-single-word="false" fo:orphans="0" fo:widows="0"/>
      <style:text-properties fo:color="#000000" style:font-name="Times New Roman" fo:font-size="10pt" fo:language="it" fo:country="IT" fo:font-style="normal" style:text-underline-style="solid" style:text-underline-width="auto" style:text-underline-color="#000000" fo:font-weight="bold" officeooo:rsid="063c6528" style:letter-kerning="true" style:font-name-asian="Times New Roman1" style:font-size-asian="8.75pt" style:language-asian="en" style:country-asian="US" style:font-style-asian="normal" style:font-weight-asian="normal" style:font-size-complex="10pt" style:font-weight-complex="bold"/>
    </style:style>
    <style:style style:name="P63"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bold" officeooo:rsid="063c6528" officeooo:paragraph-rsid="07047b18" style:letter-kerning="true" style:font-name-asian="Times New Roman1" style:font-size-asian="8.75pt" style:language-asian="en" style:country-asian="US" style:font-style-asian="normal" style:font-weight-asian="normal" style:font-size-complex="10pt" style:font-weight-complex="bold"/>
    </style:style>
    <style:style style:name="P64"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71cea29" style:letter-kerning="true" style:font-name-asian="Mangal" style:font-size-asian="13pt" style:language-asian="en" style:country-asian="US" style:font-style-asian="normal" style:font-weight-asian="normal"/>
    </style:style>
    <style:style style:name="P67"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b8c8f0" officeooo:paragraph-rsid="07047c26" style:letter-kerning="true" style:font-name-asian="Mangal" style:font-size-asian="13pt" style:language-asian="en" style:country-asian="US" style:font-style-asian="normal" style:font-weight-asian="normal"/>
    </style:style>
    <style:style style:name="P69"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70" style:family="paragraph" style:parent-style-name="Standard">
      <style:paragraph-properties fo:text-align="justify" style:justify-single-word="false" fo:orphans="0" fo:widows="0"/>
      <style:text-properties fo:color="#000000" style:font-name="Times New Roman" fo:font-size="13pt" fo:language="fur" fo:country="IT" fo:font-style="normal" style:text-underline-style="solid" style:text-underline-width="auto" style:text-underline-color="#000000" fo:font-weight="normal" officeooo:rsid="0652dc0f" officeooo:paragraph-rsid="05e5e3ec" style:letter-kerning="true" style:font-name-asian="Mangal" style:font-size-asian="11.3500003814697pt" style:language-asian="en" style:country-asian="US" style:font-style-asian="normal" style:font-weight-asian="normal" style:font-size-complex="13pt" style:font-weight-complex="normal"/>
    </style:style>
    <style:style style:name="P71"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0.5pt" style:language-asian="en" style:country-asian="US" style:font-size-complex="12pt"/>
    </style:style>
    <style:style style:name="P72" style:family="paragraph" style:parent-style-name="Standard">
      <style:paragraph-properties fo:text-align="start" style:justify-single-word="false" fo:orphans="0" fo:widows="0"/>
      <style:text-properties fo:color="#000000" style:font-name="Times New Roman" fo:font-size="4pt" fo:language="fur" fo:country="IT" officeooo:rsid="018c95f4" officeooo:paragraph-rsid="018c95f4" style:letter-kerning="true" style:font-name-asian="Mangal" style:font-size-asian="3.5pt" style:language-asian="en" style:country-asian="US" style:font-size-complex="4pt"/>
    </style:style>
    <style:style style:name="P73"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4"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5"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6"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officeooo:rsid="06e778bd" officeooo:paragraph-rsid="0565805b" style:letter-kerning="true" style:font-name-asian="Mangal" style:font-size-asian="12.25pt" style:language-asian="en" style:country-asian="US" style:font-style-asian="italic" style:font-weight-asian="normal" style:font-size-complex="14pt" style:font-weight-complex="normal"/>
    </style:style>
    <style:style style:name="P77" style:family="paragraph" style:parent-style-name="Standard">
      <style:paragraph-properties fo:text-align="start" style:justify-single-word="false" fo:orphans="0" fo:widows="0"/>
      <style:text-properties fo:color="#339966"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78"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79"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80"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81"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officeooo:paragraph-rsid="069a78d6" style:letter-kerning="true" style:font-name-asian="Mangal" style:font-size-asian="5.25pt" style:language-asian="en" style:country-asian="US" style:font-style-asian="italic" style:font-weight-asian="normal" style:font-size-complex="6pt"/>
    </style:style>
    <style:style style:name="P82" style:family="paragraph" style:parent-style-name="Standard">
      <style:paragraph-properties fo:orphans="0" fo:widows="0"/>
      <style:text-properties fo:color="#339966" style:font-name="Times New Roman" fo:font-size="6pt" fo:language="it" fo:country="IT" fo:font-style="italic" style:text-underline-style="solid" style:text-underline-width="auto" style:text-underline-color="#000000" fo:font-weight="normal" officeooo:rsid="0663af7f"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83"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663af7f" officeooo:paragraph-rsid="066fb4b6" style:letter-kerning="true" style:font-name-asian="Mangal" style:font-size-asian="5.25pt" style:language-asian="en" style:country-asian="US" style:font-style-asian="italic" style:font-weight-asian="normal" style:font-size-complex="6pt" style:font-weight-complex="normal"/>
    </style:style>
    <style:style style:name="P84"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5"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6"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784b53" style:letter-kerning="true" style:font-name-asian="Mangal" style:font-size-asian="13pt" style:language-asian="en" style:country-asian="US" style:font-style-asian="italic" style:font-weight-asian="normal"/>
    </style:style>
    <style:style style:name="P87"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8"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b7d25f" style:letter-kerning="true" style:font-name-asian="Mangal" style:font-size-asian="13pt" style:language-asian="en" style:country-asian="US" style:font-style-asian="italic" style:font-weight-asian="normal"/>
    </style:style>
    <style:style style:name="P89"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f22698" style:letter-kerning="true" style:font-name-asian="Mangal" style:font-size-asian="13pt" style:language-asian="en" style:country-asian="US" style:font-style-asian="italic" style:font-weight-asian="normal"/>
    </style:style>
    <style:style style:name="P90"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663af7f" officeooo:paragraph-rsid="06784b53" style:letter-kerning="true" style:font-name-asian="Mangal" style:font-size-asian="11.3500003814697pt" style:language-asian="en" style:country-asian="US" style:font-style-asian="italic" style:font-weight-asian="normal" style:font-size-complex="13pt" style:language-complex="ar" style:country-complex="SA" style:font-weight-complex="normal"/>
    </style:style>
    <style:style style:name="P91" style:family="paragraph" style:parent-style-name="Standard">
      <style:paragraph-properties fo:text-align="justify" style:justify-single-word="false"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92" style:family="paragraph" style:parent-style-name="Standard">
      <style:paragraph-properties fo:orphans="0" fo:widows="0">
        <style:tab-stops>
          <style:tab-stop style:position="12.885cm"/>
        </style:tab-stops>
      </style:paragraph-properties>
      <style:text-properties fo:color="#339966" style:font-name="Times New Roman" fo:font-size="10pt" fo:language="fur" fo:country="IT" fo:font-style="italic" style:text-underline-style="solid" style:text-underline-width="auto" style:text-underline-color="#000000" fo:font-weight="normal" officeooo:rsid="06306486" style:letter-kerning="true" style:font-name-asian="Mangal" style:font-size-asian="8.75pt" style:language-asian="en" style:country-asian="US" style:font-style-asian="italic" style:font-weight-asian="normal" style:font-size-complex="10pt"/>
    </style:style>
    <style:style style:name="P93"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a90a36" officeooo:paragraph-rsid="06981687" style:letter-kerning="true" style:font-name-asian="Mangal" style:font-size-asian="8.75pt" style:language-asian="en" style:country-asian="US" style:font-style-asian="italic" style:font-weight-asian="normal" style:font-size-complex="10pt" style:font-weight-complex="bold"/>
    </style:style>
    <style:style style:name="P94"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a90a36" officeooo:paragraph-rsid="05aa3069" style:letter-kerning="true" style:font-name-asian="Mangal" style:font-size-asian="8.75pt" style:language-asian="en" style:country-asian="US" style:font-style-asian="italic" style:font-weight-asian="normal" style:font-size-complex="10pt" style:font-weight-complex="bold"/>
    </style:style>
    <style:style style:name="P95" style:family="paragraph" style:parent-style-name="Standard">
      <style:paragraph-properties fo:text-align="start"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a90a36" style:letter-kerning="true" style:font-name-asian="Mangal" style:font-size-asian="8.75pt" style:language-asian="en" style:country-asian="US" style:font-style-asian="italic" style:font-weight-asian="normal" style:font-size-complex="10pt" style:font-weight-complex="bold"/>
    </style:style>
    <style:style style:name="P96" style:family="paragraph" style:parent-style-name="Standard">
      <style:paragraph-properties fo:text-align="justify" style:justify-single-word="false" fo:orphans="0" fo:widows="0"/>
      <style:text-properties fo:color="#339966" style:font-name="Times New Roman" fo:font-size="8pt" fo:language="it" fo:country="IT" fo:font-style="italic" style:text-underline-style="solid" style:text-underline-width="auto" style:text-underline-color="#000000" fo:font-weight="normal" officeooo:rsid="05a90a36" style:letter-kerning="true" style:font-name-asian="Mangal" style:font-size-asian="7pt" style:language-asian="en" style:country-asian="US" style:font-style-asian="italic" style:font-weight-asian="normal" style:font-size-complex="8pt" style:font-weight-complex="bold"/>
    </style:style>
    <style:style style:name="P97" style:family="paragraph" style:parent-style-name="Standard">
      <style:paragraph-properties fo:text-align="start" style:justify-single-word="false" fo:orphans="0" fo:widows="0"/>
      <style:text-properties fo:language="fur" fo:country="IT"/>
    </style:style>
    <style:style style:name="P98" style:family="paragraph" style:parent-style-name="Standard">
      <style:paragraph-properties fo:text-align="start" style:justify-single-word="false" fo:orphans="0" fo:widows="0"/>
      <style:text-properties fo:language="fur" fo:country="IT" officeooo:paragraph-rsid="018c95f4"/>
    </style:style>
    <style:style style:name="P99" style:family="paragraph" style:parent-style-name="Standard">
      <style:paragraph-properties fo:text-align="start" style:justify-single-word="false" fo:orphans="0" fo:widows="0"/>
      <style:text-properties fo:language="fur" fo:country="IT" officeooo:paragraph-rsid="0565805b"/>
    </style:style>
    <style:style style:name="P100" style:family="paragraph" style:parent-style-name="Standard">
      <style:paragraph-properties fo:orphans="0" fo:widows="0"/>
      <style:text-properties fo:language="fur" fo:country="IT"/>
    </style:style>
    <style:style style:name="P101" style:family="paragraph" style:parent-style-name="Standard">
      <style:paragraph-properties fo:text-align="justify" style:justify-single-word="false" fo:orphans="0" fo:widows="0"/>
      <style:text-properties fo:language="fur" fo:country="IT"/>
    </style:style>
    <style:style style:name="P102"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03" style:family="paragraph" style:parent-style-name="Standard">
      <style:paragraph-properties fo:text-align="justify" style:justify-single-word="false" fo:orphans="0" fo:widows="0"/>
      <style:text-properties fo:language="fur" fo:country="IT" officeooo:paragraph-rsid="0579f0ac"/>
    </style:style>
    <style:style style:name="P104" style:family="paragraph" style:parent-style-name="Standard">
      <style:paragraph-properties fo:text-align="start" style:justify-single-word="false" fo:orphans="0" fo:widows="0"/>
      <style:text-properties fo:language="fur" fo:country="IT" officeooo:rsid="018c95f4" officeooo:paragraph-rsid="018c95f4"/>
    </style:style>
    <style:style style:name="P105" style:family="paragraph" style:parent-style-name="Standard">
      <style:paragraph-properties fo:text-align="justify" style:justify-single-word="false" fo:orphans="0" fo:widows="0"/>
      <style:text-properties fo:language="fur" fo:country="IT" officeooo:rsid="0579d99c" officeooo:paragraph-rsid="0579f0ac"/>
    </style:style>
    <style:style style:name="P106"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07"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8"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9"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0"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11"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12"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13"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4"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15" style:family="paragraph" style:parent-style-name="Standard">
      <style:paragraph-properties fo:text-align="justify" style:justify-single-word="false" fo:orphans="0" fo:widows="0"/>
    </style:style>
    <style:style style:name="P116" style:family="paragraph" style:parent-style-name="Standard">
      <style:paragraph-properties fo:text-align="justify" style:justify-single-word="false" fo:orphans="0" fo:widows="0"/>
      <style:text-properties officeooo:paragraph-rsid="0579d99c"/>
    </style:style>
    <style:style style:name="P117" style:family="paragraph" style:parent-style-name="Standard">
      <style:paragraph-properties fo:text-align="justify" style:justify-single-word="false" fo:orphans="0" fo:widows="0"/>
      <style:text-properties officeooo:paragraph-rsid="06b7d25f"/>
    </style:style>
    <style:style style:name="P118" style:family="paragraph" style:parent-style-name="Standard">
      <style:paragraph-properties fo:text-align="justify" style:justify-single-word="false" fo:orphans="0" fo:widows="0"/>
      <style:text-properties officeooo:paragraph-rsid="051a6d33"/>
    </style:style>
    <style:style style:name="P119" style:family="paragraph" style:parent-style-name="Standard">
      <style:paragraph-properties fo:text-align="justify" style:justify-single-word="false" fo:orphans="0" fo:widows="0"/>
      <style:text-properties officeooo:paragraph-rsid="071cea29"/>
    </style:style>
    <style:style style:name="P120" style:family="paragraph" style:parent-style-name="Standard">
      <style:paragraph-properties fo:text-align="start" style:justify-single-word="false" fo:orphans="0" fo:widows="0"/>
    </style:style>
    <style:style style:name="P121" style:family="paragraph" style:parent-style-name="Standard">
      <style:paragraph-properties fo:text-align="start" style:justify-single-word="false" fo:orphans="0" fo:widows="0">
        <style:tab-stops>
          <style:tab-stop style:position="12.885cm"/>
        </style:tab-stops>
      </style:paragraph-properties>
    </style:style>
    <style:style style:name="P122" style:family="paragraph" style:parent-style-name="Standard">
      <style:paragraph-properties fo:orphans="0" fo:widows="0"/>
    </style:style>
    <style:style style:name="P123" style:family="paragraph" style:parent-style-name="Standard">
      <style:paragraph-properties fo:orphans="0" fo:widows="0"/>
      <style:text-properties officeooo:paragraph-rsid="071cea29"/>
    </style:style>
    <style:style style:name="P124" style:family="paragraph" style:parent-style-name="Standard">
      <style:paragraph-properties fo:text-align="justify" style:justify-single-word="false" fo:orphans="0" fo:widows="0"/>
      <style:text-properties fo:font-size="6pt" style:font-size-asian="5.25pt" style:font-size-complex="6pt"/>
    </style:style>
    <style:style style:name="P125"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26"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27" style:family="paragraph" style:parent-style-name="Standard">
      <style:paragraph-properties fo:text-align="justify" style:justify-single-word="false" fo:orphans="0" fo:widows="0"/>
      <style:text-properties fo:font-size="14pt" officeooo:paragraph-rsid="06ef6052" style:font-size-asian="14pt"/>
    </style:style>
    <style:style style:name="P128" style:family="paragraph" style:parent-style-name="Standard">
      <style:paragraph-properties fo:orphans="0" fo:widows="0"/>
      <style:text-properties fo:font-size="10pt" style:font-size-asian="8.75pt" style:font-size-complex="10pt"/>
    </style:style>
    <style:style style:name="P129"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30"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officeooo:rsid="06e778bd" style:font-size-asian="12.25pt" style:language-asian="en" style:country-asian="US" style:font-style-asian="italic" style:font-weight-asian="normal" style:font-size-complex="14pt"/>
    </style:style>
    <style:style style:name="P131"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32" style:family="paragraph" style:parent-style-name="Corpo_20_del_20_testo_20_2">
      <style:paragraph-properties fo:text-align="start" style:justify-single-word="false"/>
      <style:text-properties fo:color="#339966" style:font-name="Times New Roman" fo:font-size="8pt" fo:language="fur" fo:country="IT" fo:font-style="italic" style:text-underline-style="solid" style:text-underline-width="auto" style:text-underline-color="#000000" fo:font-weight="normal" style:font-size-asian="7pt" style:language-asian="en" style:country-asian="US" style:font-style-asian="italic" style:font-weight-asian="normal" style:font-size-complex="8pt"/>
    </style:style>
    <style:style style:name="P133" style:family="paragraph" style:parent-style-name="Corpo_20_del_20_testo_20_2">
      <style:paragraph-properties fo:text-align="start" style:justify-single-word="false"/>
      <style:text-properties fo:color="#339966" style:font-name="Times New Roman" fo:font-size="8pt" fo:language="fur" fo:country="IT" fo:font-style="italic" style:text-underline-style="solid" style:text-underline-width="auto" style:text-underline-color="#000000" fo:font-weight="normal" officeooo:rsid="06306486" style:letter-kerning="true" style:font-name-asian="Mangal" style:font-size-asian="7pt" style:language-asian="en" style:country-asian="US" style:font-style-asian="italic" style:font-weight-asian="normal" style:font-size-complex="8pt"/>
    </style:style>
    <style:style style:name="P134" style:family="paragraph" style:parent-style-name="Corpo_20_del_20_testo_20_2">
      <style:paragraph-properties fo:text-align="start" style:justify-single-word="false"/>
      <style:text-properties style:font-name="Times New Roman" fo:font-size="6pt" fo:language="fur" fo:country="IT" style:font-size-asian="5.25pt" style:language-asian="en" style:country-asian="US" style:font-size-complex="6pt"/>
    </style:style>
    <style:style style:name="P135"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36" style:family="paragraph" style:parent-style-name="Corpo_20_del_20_testo_20_2">
      <style:text-properties fo:color="#ff0000" style:font-name="Times New Roman" fo:font-size="6pt" fo:language="fur" fo:country="IT" fo:font-style="italic" officeooo:paragraph-rsid="0565805b" style:font-size-asian="5.25pt" style:language-asian="en" style:country-asian="US" style:font-style-asian="italic" style:font-size-complex="6pt"/>
    </style:style>
    <style:style style:name="P137" style:family="paragraph" style:parent-style-name="Corpo_20_del_20_testo_20_2">
      <style:paragraph-properties fo:text-align="start" style:justify-single-word="false"/>
      <style:text-properties fo:language="fur" fo:country="IT"/>
    </style:style>
    <style:style style:name="P138" style:family="paragraph" style:parent-style-name="Corpo_20_del_20_testo_20_2">
      <style:paragraph-properties fo:text-align="start" style:justify-single-word="false"/>
      <style:text-properties fo:language="fur" fo:country="IT" officeooo:paragraph-rsid="018bd991"/>
    </style:style>
    <style:style style:name="P139"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40"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41"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f7927d" officeooo:paragraph-rsid="06f9041f" style:letter-kerning="true" style:font-name-asian="Mangal" style:font-size-asian="14pt" style:language-asian="en" style:country-asian="US" style:font-style-asian="normal" style:font-weight-asian="normal"/>
    </style:style>
    <style:style style:name="P142"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70f6679" officeooo:paragraph-rsid="0719b621" style:letter-kerning="true" style:font-name-asian="Mangal" style:font-size-asian="14pt" style:language-asian="en" style:country-asian="US" style:font-style-asian="normal" style:font-weight-asian="normal"/>
    </style:style>
    <style:style style:name="P143" style:family="paragraph" style:parent-style-name="Corpo_20_del_20_testo_20_2">
      <style:paragraph-properties fo:text-align="start" style:justify-single-word="false"/>
      <style:text-properties officeooo:paragraph-rsid="061323f9"/>
    </style:style>
    <style:style style:name="P144" style:family="paragraph" style:parent-style-name="Corpo_20_del_20_testo_20_2">
      <style:paragraph-properties fo:text-align="start" style:justify-single-word="false"/>
      <style:text-properties fo:font-size="6pt" officeooo:paragraph-rsid="061323f9" style:font-size-asian="5.25pt" style:font-size-complex="6pt"/>
    </style:style>
    <style:style style:name="P145" style:family="paragraph" style:parent-style-name="Standard">
      <style:paragraph-properties fo:margin-top="0cm" fo:margin-bottom="0cm" loext:contextual-spacing="false" fo:text-align="start" style:justify-single-word="false" fo:orphans="0" fo:widows="0"/>
    </style:style>
    <style:style style:name="P146"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officeooo:paragraph-rsid="066ffbd0"/>
    </style:style>
    <style:style style:name="P147"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6ffbd0" style:letter-kerning="true" style:font-name-asian="Mangal" style:font-size-asian="13pt" style:language-asian="en" style:country-asian="US" style:font-style-asian="normal" style:font-weight-asian="normal"/>
    </style:style>
    <style:style style:name="P148" style:family="paragraph" style:parent-style-name="Text_20_body">
      <style:paragraph-properties fo:margin-top="0cm" fo:margin-bottom="0cm" loext:contextual-spacing="false" fo:text-align="justify" style:justify-single-word="false"/>
      <style:text-properties officeooo:paragraph-rsid="068774ed"/>
    </style:style>
    <style:style style:name="P14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50" style:family="paragraph" style:parent-style-name="Corpo_20_del_20_testo_20_2">
      <style:paragraph-properties fo:text-align="start" style:justify-single-word="false"/>
      <style:text-properties fo:color="#000000" style:font-name="Times New Roman" fo:font-size="14pt" fo:language="fur" fo:country="IT" fo:font-style="normal" fo:font-weight="bold" officeooo:paragraph-rsid="07267fc4" style:font-size-asian="14pt" style:language-asian="en" style:country-asian="US" style:font-style-asian="normal" style:font-weight-asian="bold"/>
    </style:style>
    <style:style style:name="P151"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3dafa" officeooo:paragraph-rsid="0725e741" style:letter-kerning="true" style:font-name-asian="Mangal" style:font-size-asian="14pt" style:language-asian="en" style:country-asian="US" style:font-style-asian="normal" style:font-weight-asian="normal"/>
    </style:style>
    <style:style style:name="P152" style:family="paragraph" style:parent-style-name="Corpo_20_del_20_testo_20_2">
      <style:paragraph-properties fo:text-align="start" style:justify-single-word="false"/>
      <style:text-properties officeooo:paragraph-rsid="0724f481"/>
    </style:style>
    <style:style style:name="P153" style:family="paragraph" style:parent-style-name="Corpo_20_del_20_testo_20_2">
      <style:paragraph-properties fo:text-align="start" style:justify-single-word="false"/>
      <style:text-properties fo:font-size="10pt" officeooo:paragraph-rsid="0724f481" style:font-size-asian="8.75pt" style:font-size-complex="10pt"/>
    </style:style>
    <style:style style:name="P154" style:family="paragraph" style:parent-style-name="Corpo_20_del_20_testo_20_2">
      <style:paragraph-properties fo:text-align="start" style:justify-single-word="false"/>
      <style:text-properties fo:language="fur" fo:country="IT" officeooo:paragraph-rsid="018bd991"/>
    </style:style>
    <style:style style:name="P15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714a4e9" officeooo:paragraph-rsid="07241b21" style:letter-kerning="true" style:font-name-asian="Mangal" style:font-size-asian="14pt" style:language-asian="en" style:country-asian="US" style:font-style-asian="normal" style:font-weight-asian="normal"/>
    </style:style>
    <style:style style:name="P156"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7241b21" style:letter-kerning="true" style:font-name-asian="Mangal" style:font-size-asian="14pt" style:language-asian="hi" style:country-asian="IN" style:font-weight-asian="normal" style:font-size-complex="14pt" style:font-weight-complex="normal"/>
    </style:style>
    <style:style style:name="P157"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6fe517b" style:letter-kerning="true" style:font-name-asian="Mangal" style:font-size-asian="14pt" style:language-asian="hi" style:country-asian="IN" style:font-weight-asian="normal" style:font-size-complex="14pt" style:font-weight-complex="normal"/>
    </style:style>
    <style:style style:name="P15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227854" officeooo:paragraph-rsid="07227854" style:letter-kerning="true" style:font-name-asian="Mangal" style:font-size-asian="13pt" style:language-asian="en" style:country-asian="US" style:font-style-asian="normal" style:font-weight-asian="normal"/>
    </style:style>
    <style:style style:name="P15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723c118" style:letter-kerning="true" style:font-name-asian="Mangal" style:font-size-asian="13pt" style:language-asian="en" style:country-asian="US" style:font-style-asian="normal" style:font-weight-asian="normal"/>
    </style:style>
    <style:style style:name="P16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047c26" officeooo:paragraph-rsid="0723c118" style:letter-kerning="true" style:font-name-asian="Mangal" style:font-size-asian="13pt" style:language-asian="en" style:country-asian="US" style:font-style-asian="normal" style:font-weight-asian="normal"/>
    </style:style>
    <style:style style:name="P161"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162"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Times New Roman1" style:font-size-asian="6pt" style:language-asian="en" style:country-asian="US" style:font-style-asian="normal" style:font-weight-asian="normal"/>
    </style:style>
    <style:style style:name="P163"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164" style:family="paragraph" style:parent-style-name="Standard">
      <style:paragraph-properties fo:text-align="justify" style:justify-single-word="false" fo:orphans="0" fo:widows="0"/>
    </style:style>
    <style:style style:name="P165" style:family="paragraph" style:parent-style-name="Standard">
      <style:paragraph-properties fo:text-align="justify" style:justify-single-word="false" fo:orphans="0" fo:widows="0"/>
      <style:text-properties officeooo:paragraph-rsid="07227854"/>
    </style:style>
    <style:style style:name="P166" style:family="paragraph" style:parent-style-name="Standard">
      <style:paragraph-properties fo:text-align="justify" style:justify-single-word="false" fo:orphans="0" fo:widows="0"/>
      <style:text-properties officeooo:paragraph-rsid="071cea29"/>
    </style:style>
    <style:style style:name="P167" style:family="paragraph" style:parent-style-name="Standard">
      <style:paragraph-properties fo:text-align="justify" style:justify-single-word="false" fo:orphans="0" fo:widows="0"/>
      <style:text-properties officeooo:paragraph-rsid="072298ef"/>
    </style:style>
    <style:style style:name="P168" style:family="paragraph" style:parent-style-name="Standard">
      <style:paragraph-properties fo:text-align="justify" style:justify-single-word="false" fo:orphans="0" fo:widows="0"/>
      <style:text-properties officeooo:paragraph-rsid="0723c118"/>
    </style:style>
    <style:style style:name="P169" style:family="paragraph" style:parent-style-name="Standard">
      <style:paragraph-properties fo:text-align="justify" style:justify-single-word="false" fo:orphans="0" fo:widows="0"/>
      <style:text-properties officeooo:paragraph-rsid="05775043"/>
    </style:style>
    <style:style style:name="P170" style:family="paragraph" style:parent-style-name="Standard">
      <style:paragraph-properties fo:text-align="justify" style:justify-single-word="false" fo:orphans="0" fo:widows="0"/>
      <style:text-properties officeooo:paragraph-rsid="0724f481"/>
    </style:style>
    <style:style style:name="P171" style:family="paragraph" style:parent-style-name="Standard">
      <style:paragraph-properties fo:orphans="0" fo:widows="0"/>
      <style:text-properties officeooo:paragraph-rsid="0723c118"/>
    </style:style>
    <style:style style:name="P172" style:family="paragraph" style:parent-style-name="Standard">
      <style:paragraph-properties fo:orphans="0" fo:widows="0"/>
      <style:text-properties officeooo:paragraph-rsid="0725e741"/>
    </style:style>
    <style:style style:name="P173" style:family="paragraph" style:parent-style-name="Standard">
      <style:paragraph-properties fo:orphans="0" fo:widows="0"/>
      <style:text-properties fo:color="#339966" style:font-name="Times New Roman" fo:font-size="6pt" fo:language="it" fo:country="IT" fo:font-style="italic" style:text-underline-style="solid" style:text-underline-width="auto" style:text-underline-color="#000000" fo:font-weight="normal" officeooo:rsid="0663af7f" officeooo:paragraph-rsid="071cea29"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174" style:family="paragraph" style:parent-style-name="Standard">
      <style:paragraph-properties fo:text-align="justify" style:justify-single-word="false" fo:orphans="2" fo:widows="2"/>
      <style:text-properties fo:color="#339966" style:font-name="Times New Roman" fo:font-size="6pt" fo:language="it" fo:country="IT" fo:font-style="italic" style:text-underline-style="solid" style:text-underline-width="auto" style:text-underline-color="#000000" fo:font-weight="normal" officeooo:rsid="0663af7f" officeooo:paragraph-rsid="071cea29"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175"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f22698" style:letter-kerning="true" style:font-name-asian="Mangal" style:font-size-asian="13pt" style:language-asian="en" style:country-asian="US" style:font-style-asian="italic" style:font-weight-asian="normal"/>
    </style:style>
    <style:style style:name="P176" style:family="paragraph" style:parent-style-name="Standard">
      <style:paragraph-properties fo:text-align="start" style:justify-single-word="false" fo:orphans="0" fo:widows="0"/>
      <style:text-properties fo:color="#339966"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77"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8" style:family="paragraph" style:parent-style-name="Standard">
      <style:paragraph-properties fo:text-align="start" style:justify-single-word="false" fo:orphans="0" fo:widows="0"/>
      <style:text-properties officeooo:paragraph-rsid="0724f481"/>
    </style:style>
    <style:style style:name="P179" style:family="paragraph" style:parent-style-name="Standard">
      <style:paragraph-properties fo:text-align="justify" style:justify-single-word="false" fo:orphans="0" fo:widows="0"/>
      <style:text-properties fo:font-size="14pt" fo:language="fur" fo:country="IT" fo:font-weight="normal" officeooo:rsid="05e5e3ec" officeooo:paragraph-rsid="07241b21" style:font-size-asian="14pt" style:font-weight-asian="normal" style:font-size-complex="14pt" style:font-weight-complex="normal"/>
    </style:style>
    <style:style style:name="P180"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81" style:family="paragraph" style:parent-style-name="Standard">
      <style:paragraph-properties fo:margin-top="0cm" fo:margin-bottom="0cm" loext:contextual-spacing="false" fo:text-align="justify" style:justify-single-word="false" fo:orphans="2" fo:widows="2"/>
    </style:style>
    <style:style style:name="P182" style:family="paragraph" style:parent-style-name="Standard">
      <style:paragraph-properties fo:margin-top="0cm" fo:margin-bottom="0.011cm" loext:contextual-spacing="false" fo:text-align="justify" style:justify-single-word="false" fo:orphans="0" fo:widows="0"/>
      <style:text-properties fo:language="fur" fo:country="IT" officeooo:paragraph-rsid="0725e741" style:language-asian="en" style:country-asian="US"/>
    </style:style>
    <style:style style:name="P183"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184" style:family="paragraph" style:parent-style-name="Standard">
      <style:paragraph-properties fo:margin-top="0cm" fo:margin-bottom="0.101cm" loext:contextual-spacing="false" fo:text-align="center" style:justify-single-word="false" fo:orphans="2" fo:widows="2">
        <style:tab-stops>
          <style:tab-stop style:position="12.885cm"/>
        </style:tab-stops>
      </style:paragraph-properties>
      <style:text-properties fo:color="#000000" style:font-name="Times New Roman" fo:font-size="12pt" fo:language="it" fo:country="IT" fo:font-style="normal" style:text-underline-style="none" fo:font-weight="bold" style:letter-kerning="true" style:font-name-asian="Times New Roman1" style:font-size-asian="12pt" style:language-asian="ar" style:country-asian="SA" style:font-style-asian="normal" style:font-weight-asian="bold"/>
    </style:style>
    <style:style style:name="P18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8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7227854" officeooo:paragraph-rsid="07227854" style:letter-kerning="true" style:font-name-asian="Mangal" style:font-size-asian="13pt" style:language-asian="en" style:country-asian="US" style:font-style-asian="normal" style:font-weight-asian="normal"/>
    </style:style>
    <style:style style:name="P18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723c118" style:letter-kerning="true" style:font-name-asian="Mangal" style:font-size-asian="13pt" style:language-asian="en" style:country-asian="US" style:font-style-asian="normal" style:font-weight-asian="normal"/>
    </style:style>
    <style:style style:name="P188"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36cbf5" officeooo:paragraph-rsid="0724f481" style:letter-kerning="true" style:font-name-asian="Mangal" style:font-size-asian="13pt" style:language-asian="en" style:country-asian="US" style:font-style-asian="normal" style:font-weight-asian="normal" style:font-size-complex="13pt"/>
    </style:style>
    <style:style style:name="P189"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50a0617" officeooo:paragraph-rsid="0724f481" style:letter-kerning="true" style:font-name-asian="Mangal" style:font-size-asian="13pt" style:language-asian="en" style:country-asian="US" style:font-style-asian="normal" style:font-weight-asian="normal" style:font-size-complex="13pt"/>
    </style:style>
    <style:style style:name="P190"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rsid="0663af7f" officeooo:paragraph-rsid="07227854"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191" style:family="paragraph" style:parent-style-name="Standard">
      <style:paragraph-properties fo:text-align="justify" style:justify-single-word="false" style:text-autospace="none" style:writing-mode="lr-tb"/>
      <style:text-properties fo:color="#339966" style:font-name="Times New Roman" fo:font-size="10pt" fo:language="it" fo:country="IT" fo:font-style="italic" style:text-underline-style="solid" style:text-underline-width="auto" style:text-underline-color="#000000" fo:font-weight="normal" officeooo:rsid="0663af7f" officeooo:paragraph-rsid="07227854" style:letter-kerning="true" style:font-name-asian="Mangal" style:font-size-asian="8.75pt" style:language-asian="en" style:country-asian="US" style:font-style-asian="italic" style:font-weight-asian="normal" style:font-size-complex="10pt" style:language-complex="ar" style:country-complex="SA" style:font-weight-complex="normal"/>
    </style:style>
    <style:style style:name="P192" style:family="paragraph" style:parent-style-name="Standard">
      <style:paragraph-properties fo:margin-left="-0.011cm" fo:margin-right="0cm" fo:text-align="justify" style:justify-single-word="false" fo:orphans="2" fo:widows="2" fo:text-indent="0cm" style:auto-text-indent="false">
        <style:tab-stops>
          <style:tab-stop style:position="0.258cm"/>
        </style:tab-stops>
      </style:paragraph-properties>
      <style:text-properties fo:color="#000000" style:font-name="Times New Roman" fo:font-size="9pt" fo:language="it" fo:country="IT" fo:font-style="italic" style:letter-kerning="true" style:font-name-asian="Times New Roman1" style:font-size-asian="9pt" style:language-asian="it" style:country-asian="IT" style:font-style-asian="italic"/>
    </style:style>
    <style:style style:name="P193" style:family="paragraph" style:parent-style-name="Standard">
      <style:paragraph-properties fo:margin-left="-0.011cm" fo:margin-right="0cm" fo:text-align="justify" style:justify-single-word="false" fo:orphans="2" fo:widows="2" fo:text-indent="0cm" style:auto-text-indent="false">
        <style:tab-stops>
          <style:tab-stop style:position="0.258cm"/>
        </style:tab-stops>
      </style:paragraph-properties>
    </style:style>
    <style:style style:name="P194" style:family="paragraph" style:parent-style-name="Heading_20_1">
      <style:paragraph-properties fo:margin-top="0cm" fo:margin-bottom="0.101cm" loext:contextual-spacing="false" fo:text-align="center" style:justify-single-word="false" fo:orphans="2" fo:widows="2" fo:keep-with-next="always" style:writing-mode="lr-tb">
        <style:tab-stops>
          <style:tab-stop style:position="12.885cm"/>
        </style:tab-stops>
      </style:paragraph-properties>
      <style:text-properties fo:color="#000000" style:font-name="Times New Roman" fo:font-size="6pt" fo:language="it" fo:country="IT" fo:font-style="normal" fo:font-weight="bold" officeooo:rsid="011c64b4" officeooo:paragraph-rsid="071e8f0f" style:letter-kerning="true" style:font-name-asian="Times New Roman" style:font-size-asian="5.25pt" style:language-asian="ar" style:country-asian="SA" style:font-style-asian="normal" style:font-weight-asian="bold" style:font-size-complex="6pt"/>
    </style:style>
    <style:style style:name="T1" style:family="text">
      <style:text-properties fo:font-weight="bold" style:font-name-asian="Times New Roman1" style:language-asian="it" style:country-asian="IT" style:font-weight-asian="bold"/>
    </style:style>
    <style:style style:name="T2" style:family="text">
      <style:text-properties fo:font-weight="bold" style:font-weight-asian="bold" style:font-weight-complex="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71cea29"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71e02c2"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7227854"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72298ef"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71cea29" style:letter-kerning="true" style:font-name-asian="Times New Roman1"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7227854" style:letter-kerning="true" style:font-name-asian="Times New Roman1"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6" style:family="text">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T17" style:family="text">
      <style:text-properties fo:color="#000000" style:font-name="Times New Roman" fo:font-size="13pt" fo:language="it" fo:country="IT" fo:font-style="normal" fo:font-weight="normal" officeooo:rsid="07125440" style:letter-kerning="true" style:font-name-asian="Times New Roman1" style:font-size-asian="13pt" style:language-asian="ar" style:country-asian="SA"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normal" officeooo:rsid="071cea29" style:letter-kerning="true" style:font-name-asian="Times New Roman1" style:font-size-asian="13pt" style:language-asian="ar" style:country-asian="SA" style:font-style-asian="normal" style:font-weight-asian="normal" style:font-size-complex="13pt" style:font-weight-complex="normal"/>
    </style:style>
    <style:style style:name="T19"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0" style:family="text">
      <style:text-properties fo:color="#000000" style:font-name="Times New Roman" fo:font-size="13pt" fo:language="it" fo:country="IT" fo:font-style="normal" fo:font-weight="bold" officeooo:rsid="0136cbf5" style:letter-kerning="true" style:font-name-asian="Mangal" style:font-size-asian="13pt" style:language-asian="en" style:country-asian="US" style:font-style-asian="normal" style:font-weight-asian="bold" style:font-size-complex="13pt" style:font-weight-complex="bold"/>
    </style:style>
    <style:style style:name="T21" style:family="text">
      <style:text-properties fo:color="#000000" style:font-name="Times New Roman" fo:font-size="13pt" fo:language="it" fo:country="IT" fo:font-style="normal" fo:font-weight="bold" style:letter-kerning="true" style:font-name-asian="Times New Roman1" style:font-size-asian="13pt" style:language-asian="ar" style:country-asian="SA" style:font-style-asian="normal" style:font-weight-asian="bold"/>
    </style:style>
    <style:style style:name="T22"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style>
    <style:style style:name="T23"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4" style:family="text">
      <style:text-properties fo:color="#000000" style:font-name="Times New Roman" fo:font-size="13pt" fo:language="it" fo:country="IT" fo:font-style="italic" fo:font-weight="normal" officeooo:rsid="06fb131e" style:letter-kerning="true" style:font-name-asian="Times New Roman1" style:font-size-asian="13pt" style:language-asian="ar" style:country-asian="SA" style:font-style-asian="italic" style:font-weight-asian="normal" style:font-style-complex="italic" style:font-weight-complex="normal"/>
    </style:style>
    <style:style style:name="T25" style:family="text">
      <style:text-properties fo:color="#000000" style:font-name="Times New Roman" fo:font-size="13pt" fo:language="it" fo:country="IT" fo:font-style="italic" fo:font-weight="normal" style:letter-kerning="true" style:font-name-asian="Times New Roman1" style:font-size-asian="13pt" style:language-asian="it" style:country-asian="IT" style:font-style-asian="italic" style:font-weight-asian="normal"/>
    </style:style>
    <style:style style:name="T26" style:family="text">
      <style:text-properties fo:color="#000000" style:font-name="Times New Roman" fo:font-size="13pt" fo:language="it" fo:country="IT" fo:font-style="italic" fo:font-weight="normal" style:letter-kerning="true" style:font-name-asian="Times New Roman1" style:font-size-asian="13pt" style:language-asian="en" style:country-asian="US" style:font-style-asian="italic" style:font-weight-asian="normal"/>
    </style:style>
    <style:style style:name="T27" style:family="text">
      <style:text-properties fo:color="#000000" style:font-name="Times New Roman" fo:font-size="13pt" fo:language="it" fo:country="IT" style:letter-kerning="true" style:font-name-asian="Mangal" style:font-size-asian="13pt" style:language-asian="en" style:country-asian="US"/>
    </style:style>
    <style:style style:name="T28" style:family="text">
      <style:text-properties fo:color="#000000" style:font-name="Times New Roman" fo:font-size="13pt" fo:language="it" fo:country="IT" style:letter-kerning="true" style:font-name-asian="Mangal" style:font-size-asian="13pt" style:language-asian="hi" style:country-asian="IN"/>
    </style:style>
    <style:style style:name="T29"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30"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1"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2"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3" style:family="text">
      <style:text-properties fo:color="#000000" style:font-name="Times New Roman" fo:font-size="13pt" fo:language="en" fo:country="US" style:letter-kerning="true" style:font-name-asian="Mangal" style:font-size-asian="13pt" style:language-asian="en" style:country-asian="US"/>
    </style:style>
    <style:style style:name="T34"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6bffab1"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3" style:family="text">
      <style:text-properties fo:color="#000000" style:font-name="Times New Roman" fo:font-size="14pt" fo:font-style="normal" fo:font-weight="normal" officeooo:rsid="0725e741" style:letter-kerning="true" style:font-name-asian="Mangal" style:font-size-asian="14pt" style:font-style-asian="normal" style:font-weight-asian="normal" style:font-weight-complex="normal"/>
    </style:style>
    <style:style style:name="T44"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45"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font-weight-complex="bold"/>
    </style:style>
    <style:style style:name="T46"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47"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48"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9"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0"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1"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52"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53"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54"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55" style:family="text">
      <style:text-properties fo:color="#000000" style:font-name="Times New Roman" fo:font-size="14pt" fo:language="fur" fo:country="IT" fo:font-style="normal" fo:font-weight="normal" officeooo:rsid="0723c118" style:letter-kerning="true" style:font-name-asian="Mangal" style:font-size-asian="14pt" style:language-asian="en" style:country-asian="US" style:font-style-asian="normal" style:font-weight-asian="normal" style:font-style-complex="normal" style:font-weight-complex="bold"/>
    </style:style>
    <style:style style:name="T56" style:family="text">
      <style:text-properties fo:color="#000000" style:font-name="Times New Roman" fo:font-size="14pt" fo:language="fur" fo:country="IT" fo:font-style="normal" fo:font-weight="normal" officeooo:rsid="07241b21" style:letter-kerning="true" style:font-name-asian="Mangal" style:font-size-asian="14pt" style:language-asian="en" style:country-asian="US" style:font-style-asian="normal" style:font-weight-asian="normal" style:font-style-complex="normal" style:font-weight-complex="bold"/>
    </style:style>
    <style:style style:name="T57"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58" style:family="text">
      <style:text-properties fo:color="#000000" style:font-name="Times New Roman" fo:font-size="14pt" fo:language="fur" fo:country="IT" fo:font-style="normal" fo:font-weight="normal" officeooo:rsid="0654c259" style:letter-kerning="true" style:font-name-asian="Mangal" style:font-size-asian="14pt" style:language-asian="en" style:country-asian="US" style:font-style-asian="normal" style:font-weight-asian="normal" style:font-weight-complex="normal"/>
    </style:style>
    <style:style style:name="T59" style:family="text">
      <style:text-properties fo:color="#000000" style:font-name="Times New Roman" fo:font-size="14pt" fo:language="fur" fo:country="IT" fo:font-style="normal" fo:font-weight="normal" officeooo:rsid="0717e3b9" style:letter-kerning="true" style:font-name-asian="Mangal" style:font-size-asian="14pt" style:language-asian="en" style:country-asian="US" style:font-style-asian="normal" style:font-weight-asian="normal" style:font-weight-complex="normal"/>
    </style:style>
    <style:style style:name="T60" style:family="text">
      <style:text-properties fo:color="#000000" style:font-name="Times New Roman" fo:font-size="14pt" fo:language="fur" fo:country="IT" fo:font-style="normal" fo:font-weight="normal" officeooo:rsid="0724f481" style:letter-kerning="true" style:font-name-asian="Mangal" style:font-size-asian="14pt" style:language-asian="en" style:country-asian="US" style:font-style-asian="normal" style:font-weight-asian="normal" style:font-weight-complex="normal"/>
    </style:style>
    <style:style style:name="T61" style:family="text">
      <style:text-properties fo:color="#000000" style:font-name="Times New Roman" fo:font-size="14pt" fo:language="fur" fo:country="IT" fo:font-style="normal" fo:font-weight="normal" officeooo:rsid="066aa962" style:letter-kerning="true" style:font-name-asian="Mangal" style:font-size-asian="14pt" style:language-asian="en" style:country-asian="US" style:font-style-asian="normal" style:font-weight-asian="normal"/>
    </style:style>
    <style:style style:name="T62" style:family="text">
      <style:text-properties fo:color="#000000" style:font-name="Times New Roman" fo:font-size="14pt" fo:language="fur" fo:country="IT" fo:font-style="normal" fo:font-weight="normal" officeooo:rsid="064d533f" style:letter-kerning="true" style:font-name-asian="Mangal" style:font-size-asian="14pt" style:language-asian="en" style:country-asian="US" style:font-style-asian="normal" style:font-weight-asian="normal" style:font-size-complex="14pt"/>
    </style:style>
    <style:style style:name="T63" style:family="text">
      <style:text-properties fo:color="#000000" style:font-name="Times New Roman" fo:font-size="14pt" fo:language="fur" fo:country="IT" fo:font-style="normal" fo:font-weight="normal" officeooo:rsid="071e8f0f" style:letter-kerning="true" style:font-name-asian="Mangal" style:font-size-asian="14pt" style:language-asian="en" style:country-asian="US" style:font-style-asian="normal" style:font-weight-asian="normal" style:font-size-complex="14pt"/>
    </style:style>
    <style:style style:name="T64" style:family="text">
      <style:text-properties fo:color="#000000" style:font-name="Times New Roman" fo:font-size="14pt" fo:language="fur" fo:country="IT" fo:font-style="normal" fo:font-weight="normal" officeooo:rsid="0725e741" style:letter-kerning="true" style:font-name-asian="Mangal" style:font-size-asian="14pt" style:language-asian="en" style:country-asian="US" style:font-style-asian="normal" style:font-weight-asian="normal" style:font-size-complex="14pt"/>
    </style:style>
    <style:style style:name="T65"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6" style:family="text">
      <style:text-properties fo:color="#000000" style:font-name="Times New Roman" fo:font-size="14pt" fo:language="fur" fo:country="IT" fo:font-style="normal" fo:font-weight="normal" officeooo:rsid="0723c118" style:letter-kerning="true" style:font-name-asian="Mangal" style:font-size-asian="14pt" style:language-asian="en" style:country-asian="US" style:font-style-asian="normal" style:font-weight-asian="normal"/>
    </style:style>
    <style:style style:name="T67" style:family="text">
      <style:text-properties fo:color="#000000" style:font-name="Times New Roman" fo:font-size="14pt" fo:language="fur" fo:country="IT" fo:font-style="normal" fo:font-weight="normal" officeooo:rsid="0725e741" style:letter-kerning="true" style:font-name-asian="Mangal" style:font-size-asian="14pt" style:language-asian="en" style:country-asian="US" style:font-style-asian="normal" style:font-weight-asian="normal"/>
    </style:style>
    <style:style style:name="T68"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69" style:family="text">
      <style:text-properties fo:color="#000000" style:font-name="Times New Roman" fo:font-size="14pt" fo:language="fur" fo:country="IT" fo:font-style="normal" style:text-underline-style="none" fo:font-weight="normal" officeooo:rsid="0723c118" style:letter-kerning="true" style:font-name-asian="Arial2" style:font-size-asian="14pt" style:language-asian="en" style:country-asian="US" style:font-style-asian="normal" style:font-weight-asian="normal"/>
    </style:style>
    <style:style style:name="T70" style:family="text">
      <style:text-properties fo:color="#000000" style:font-name="Times New Roman" fo:font-size="14pt" fo:language="fur" fo:country="IT" fo:font-style="normal" style:text-underline-style="none" fo:font-weight="normal" officeooo:rsid="0724f481" style:letter-kerning="true" style:font-name-asian="Mangal" style:font-size-asian="14pt" style:language-asian="en" style:country-asian="US" style:font-style-asian="normal" style:font-weight-asian="normal" style:font-weight-complex="normal"/>
    </style:style>
    <style:style style:name="T71" style:family="text">
      <style:text-properties fo:color="#000000" style:font-name="Times New Roman" fo:font-size="14pt" fo:language="fur" fo:country="IT" fo:font-style="normal" style:text-underline-style="none" fo:font-weight="bold" style:letter-kerning="true" style:font-name-asian="Arial2" style:font-size-asian="14pt" style:language-asian="en" style:country-asian="US" style:font-style-asian="normal" style:font-weight-asian="bold"/>
    </style:style>
    <style:style style:name="T72"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73"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74"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75" style:family="text">
      <style:text-properties fo:color="#000000" style:font-name="Times New Roman" fo:font-size="12pt" fo:language="it" fo:country="IT" style:letter-kerning="true" style:font-name-asian="Mangal" style:font-size-asian="12pt" style:language-asian="hi" style:country-asian="IN"/>
    </style:style>
    <style:style style:name="T76"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77"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78"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79"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80"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81"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82"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83"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84" style:family="text">
      <style:text-properties fo:color="#ff0000" fo:font-style="normal" fo:font-weight="bold" style:font-style-asian="normal" style:font-weight-asian="bold"/>
    </style:style>
    <style:style style:name="T85"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86"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87"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88"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89"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T90"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91" style:family="text">
      <style:text-properties fo:color="#ff0000" style:font-name="Times New Roman" fo:font-size="13pt" fo:language="it" fo:country="IT" style:letter-kerning="true" style:font-name-asian="Mangal" style:font-size-asian="13pt" style:language-asian="hi" style:country-asian="IN"/>
    </style:style>
    <style:style style:name="T92"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93"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94"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95"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96"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97" style:family="text">
      <style:text-properties fo:color="#ff0000" style:font-name="Times New Roman" fo:font-size="14pt" fo:font-style="normal" fo:font-weight="bold" style:font-size-asian="14pt" style:language-asian="en" style:country-asian="US" style:font-style-asian="normal" style:font-weight-asian="bold"/>
    </style:style>
    <style:style style:name="T98"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99"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00"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01"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02"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03"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04"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05"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06"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07"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08"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09"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10"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11"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12"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13"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14"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15"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16" style:family="text">
      <style:text-properties fo:color="#ff0000" style:font-name="Times New Roman" fo:font-size="12pt" fo:language="it" fo:country="IT" style:letter-kerning="true" style:font-name-asian="Mangal" style:font-size-asian="12pt" style:language-asian="hi" style:country-asian="IN"/>
    </style:style>
    <style:style style:name="T117" style:family="text">
      <style:text-properties fo:color="#ff0000" fo:font-style="italic" fo:font-weight="normal" style:font-style-asian="italic" style:font-weight-asian="normal"/>
    </style:style>
    <style:style style:name="T118"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19"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20"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1" style:family="text">
      <style:text-properties fo:color="#339966" fo:font-style="italic" style:text-underline-style="solid" style:text-underline-width="auto" style:text-underline-color="#000000" style:letter-kerning="true" style:font-name-asian="Mangal" style:font-style-asian="italic"/>
    </style:style>
    <style:style style:name="T122"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23" style:family="text">
      <style:text-properties fo:color="#339966" fo:font-style="italic" style:text-underline-style="solid" style:text-underline-width="auto" style:text-underline-color="#000000" fo:font-weight="normal" style:font-style-asian="italic" style:font-weight-asian="normal"/>
    </style:style>
    <style:style style:name="T124" style:family="text">
      <style:text-properties fo:color="#3deb3d" style:font-name="Times New Roman" fo:font-size="12pt" fo:language="it" fo:country="IT" style:letter-kerning="true" style:font-name-asian="Mangal" style:font-size-asian="12pt" style:language-asian="hi" style:country-asian="IN"/>
    </style:style>
    <style:style style:name="T125" style:family="text">
      <style:text-properties style:font-name="Times New Roman" fo:font-size="14pt" fo:font-style="normal" fo:font-weight="normal" style:font-size-asian="14pt" style:language-asian="en" style:country-asian="US" style:font-style-asian="normal" style:font-weight-asian="normal"/>
    </style:style>
    <style:style style:name="T126"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27"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28" style:family="text">
      <style:text-properties fo:font-size="15pt" style:font-size-asian="15pt" style:font-style-asian="italic" style:font-weight-asian="normal" style:font-size-complex="15pt" style:font-style-complex="italic"/>
    </style:style>
    <style:style style:name="T129" style:family="text">
      <style:text-properties fo:font-size="15pt" officeooo:rsid="0119f5e2" style:font-size-asian="15pt" style:font-style-asian="italic" style:font-weight-asian="normal" style:font-size-complex="15pt" style:font-style-complex="italic"/>
    </style:style>
    <style:style style:name="T130" style:family="text">
      <style:text-properties fo:font-size="15pt" officeooo:rsid="03ea0421" style:font-size-asian="15pt" style:font-style-asian="italic" style:font-weight-asian="normal" style:font-size-complex="15pt" style:font-style-complex="italic"/>
    </style:style>
    <style:style style:name="T131" style:family="text">
      <style:text-properties fo:font-size="15pt" officeooo:rsid="050f7fee" style:font-size-asian="15pt" style:font-style-asian="italic" style:font-weight-asian="normal" style:font-size-complex="15pt" style:font-style-complex="italic"/>
    </style:style>
    <style:style style:name="T132" style:family="text">
      <style:text-properties fo:font-size="15pt" officeooo:rsid="0604f981" style:font-size-asian="15pt" style:font-style-asian="italic" style:font-weight-asian="normal" style:font-size-complex="15pt" style:font-style-complex="italic"/>
    </style:style>
    <style:style style:name="T133" style:family="text">
      <style:text-properties fo:font-size="15pt" officeooo:rsid="06f22698" style:font-size-asian="15pt" style:font-style-asian="italic" style:font-weight-asian="normal" style:font-size-complex="15pt" style:font-style-complex="italic"/>
    </style:style>
    <style:style style:name="T134" style:family="text">
      <style:text-properties fo:font-size="15pt" officeooo:rsid="06fb131e" style:font-size-asian="15pt" style:font-style-asian="italic" style:font-weight-asian="normal" style:font-size-complex="15pt" style:font-style-complex="italic"/>
    </style:style>
    <style:style style:name="T135" style:family="text">
      <style:text-properties fo:font-size="15pt" officeooo:rsid="071cea29" style:font-size-asian="15pt" style:font-style-asian="italic" style:font-weight-asian="normal" style:font-size-complex="15pt" style:font-style-complex="italic"/>
    </style:style>
    <style:style style:name="T136" style:family="text">
      <style:text-properties fo:font-size="15pt" officeooo:rsid="07227854" style:font-size-asian="15pt" style:font-style-asian="italic" style:font-weight-asian="normal" style:font-size-complex="15pt" style:font-style-complex="italic"/>
    </style:style>
    <style:style style:name="T137" style:family="text">
      <style:text-properties officeooo:rsid="01e51b2d"/>
    </style:style>
    <style:style style:name="T138" style:family="text">
      <style:text-properties officeooo:rsid="04d532ea"/>
    </style:style>
    <style:style style:name="T139" style:family="text">
      <style:text-properties officeooo:rsid="04dd4a01"/>
    </style:style>
    <style:style style:name="T140" style:family="text">
      <style:text-properties officeooo:rsid="0500ef67"/>
    </style:style>
    <style:style style:name="T141" style:family="text">
      <style:text-properties style:font-name-asian="Times New Roman1" style:language-asian="it" style:country-asian="IT"/>
    </style:style>
    <style:style style:name="T142" style:family="text">
      <style:text-properties fo:font-style="italic" style:text-underline-style="solid" style:text-underline-width="auto" style:text-underline-color="#000000" style:font-style-asian="italic"/>
    </style:style>
    <style:style style:name="T143" style:family="text">
      <style:text-properties fo:font-style="italic" style:text-underline-style="none" officeooo:rsid="0190c98f" style:font-style-asian="italic"/>
    </style:style>
    <style:style style:name="T144" style:family="text">
      <style:text-properties fo:font-style="italic" officeooo:rsid="0606a25c" style:font-style-asian="italic" style:font-style-complex="italic"/>
    </style:style>
    <style:style style:name="T145" style:family="text">
      <style:text-properties fo:font-style="italic" officeooo:rsid="070e4658" style:font-style-asian="italic" style:font-style-complex="italic"/>
    </style:style>
    <style:style style:name="T146" style:family="text">
      <style:text-properties officeooo:rsid="0552d863"/>
    </style:style>
    <style:style style:name="T147" style:family="text">
      <style:text-properties fo:font-style="normal" fo:font-weight="bold" officeooo:rsid="018bd991" style:font-style-asian="normal" style:font-weight-asian="bold" style:font-weight-complex="bold"/>
    </style:style>
    <style:style style:name="T148" style:family="text">
      <style:text-properties fo:font-style="normal" fo:font-weight="bold" officeooo:rsid="04dd4a01" style:font-style-asian="normal" style:font-weight-asian="bold" style:font-weight-complex="bold"/>
    </style:style>
    <style:style style:name="T149" style:family="text">
      <style:text-properties fo:font-style="normal" fo:font-weight="normal" style:font-style-asian="normal" style:font-weight-asian="normal"/>
    </style:style>
    <style:style style:name="T150" style:family="text">
      <style:text-properties officeooo:rsid="0553fdde"/>
    </style:style>
    <style:style style:name="T151" style:family="text">
      <style:text-properties officeooo:rsid="055b1ece"/>
    </style:style>
    <style:style style:name="T152" style:family="text">
      <style:text-properties fo:font-weight="normal" style:font-weight-asian="normal"/>
    </style:style>
    <style:style style:name="T153" style:family="text">
      <style:text-properties fo:font-weight="normal" officeooo:rsid="04dd4a01" style:font-weight-asian="normal"/>
    </style:style>
    <style:style style:name="T154" style:family="text">
      <style:text-properties officeooo:rsid="0606a25c"/>
    </style:style>
    <style:style style:name="T155" style:family="text">
      <style:text-properties officeooo:rsid="0148cf2a" style:font-size-complex="13pt"/>
    </style:style>
    <style:style style:name="T156" style:family="text">
      <style:text-properties style:text-underline-style="solid" style:text-underline-width="auto" style:text-underline-color="#000000"/>
    </style:style>
    <style:style style:name="T157" style:family="text">
      <style:text-properties style:text-underline-style="solid" style:text-underline-width="auto" style:text-underline-color="#000000" officeooo:rsid="0579f0ac"/>
    </style:style>
    <style:style style:name="T158" style:family="text">
      <style:text-properties officeooo:rsid="0719b621"/>
    </style:style>
    <style:style style:name="T159" style:family="text">
      <style:text-properties officeooo:rsid="071cea29"/>
    </style:style>
    <style:style style:name="T160" style:family="text">
      <style:text-properties officeooo:rsid="071e02c2"/>
    </style:style>
    <style:style style:name="T161" style:family="text">
      <style:text-properties fo:language="fur" fo:country="IT"/>
    </style:style>
    <style:style style:name="T162" style:family="text">
      <style:text-properties officeooo:rsid="071e8f0f"/>
    </style:style>
    <style:style style:name="T163" style:family="text">
      <style:text-properties fo:language="it" fo:country="IT"/>
    </style:style>
    <style:style style:name="T164" style:family="text">
      <style:text-properties fo:language="it" fo:country="IT" style:language-asian="it" style:country-asian="IT"/>
    </style:style>
    <style:style style:name="T165" style:family="text">
      <style:text-properties officeooo:rsid="0723c118"/>
    </style:style>
    <style:style style:name="T166" style:family="text">
      <style:text-properties officeooo:rsid="07241b21"/>
    </style:style>
    <style:style style:name="T167" style:family="text">
      <style:text-properties officeooo:rsid="07094157" style:letter-kerning="true" style:font-name-asian="Mangal" style:font-weight-complex="normal"/>
    </style:style>
    <style:style style:name="T168" style:family="text">
      <style:text-properties fo:font-size="14pt" fo:language="fur" fo:country="IT" officeooo:rsid="0718c01c" style:font-size-asian="14pt" style:language-asian="en" style:country-asian="US" style:font-size-complex="14pt"/>
    </style:style>
    <style:style style:name="T169" style:family="text">
      <style:text-properties officeooo:rsid="0725e741"/>
    </style:style>
    <style:style style:name="T170" style:family="text">
      <style:text-properties fo:font-size="18pt" style:text-underline-style="none" fo:font-weight="bold" style:font-size-asian="18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22"/>LITURGIA DELLA PAROLA</text:p>
      <text:p text:style-name="P19"/>
      <text:p text:style-name="P18">“È... indispensabile, secondo l'antichissima tradizione ecclesiale, che i fedeli si radunino nel giorno del Signore anche quando sia assente il presbitero. </text:p>
      <text:p text:style-name="P18">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1"/>
      <text:p text:style-name="P20"><text:span text:style-name="T136">Natale del Signore</text:span><text:span text:style-name="T130"> </text:span><text:span text:style-name="T129">–</text:span><text:span text:style-name="T128"> </text:span><text:span text:style-name="T135">2</text:span><text:span text:style-name="T136">5</text:span><text:span text:style-name="T133"> <text:s/></text:span><text:span text:style-name="T134">dicembre</text:span><text:span text:style-name="T132"> </text:span><text:span text:style-name="T128"><text:s/>201</text:span><text:span text:style-name="T131">8</text:span></text:p>
      <text:p text:style-name="P7"/>
      <text:p text:style-name="P9">1. Riti iniziali</text:p>
      <text:p text:style-name="P120"><text:span text:style-name="T88">GUIDA: </text:span><text:span text:style-name="T85">Dall’ambone delle letture, fa il segno della croce e dice:</text:span></text:p>
      <text:p text:style-name="P64">(Ci alziamo in piedi per celebrare assieme la Liturgia della Parola.) </text:p>
      <text:p text:style-name="P122"><text:span text:style-name="T79">+</text:span><text:span text:style-name="T6"> </text:span><text:span text:style-name="T3">Nel nome del Padre del Figlio e dello Spirito Santo. </text:span><text:span text:style-name="T19">Amen.</text:span><text:span text:style-name="T23"> <text:s/></text:span></text:p>
      <text:p text:style-name="P120"><text:span text:style-name="T88">G</text:span><text:span text:style-name="T19">.:</text:span><text:span text:style-name="T3"> <text:s/>Benediciamo il Padre e il Figlio e lo Spirito Santo, ora e sempre, nei secoli dei secoli. </text:span><text:span text:style-name="T19">Amen.</text:span></text:p>
      <text:p text:style-name="P43"/>
      <text:p text:style-name="P84">2. Canto d’ inizio</text:p>
      <text:p text:style-name="P120"><text:span text:style-name="T88">G</text:span><text:span text:style-name="T19">.</text:span><text:span text:style-name="T3">: <text:s/>Con un canto eleviamo, anzitutto, la nostra lode al Signore; facciamo il </text:span></text:p>
      <text:p text:style-name="P64"/>
      <text:p text:style-name="P64">canto…….............…………………………………alla pagina……… del libretto</text:p>
      <text:p text:style-name="P62"/>
      <text:p text:style-name="P84">3. Accoglienza</text:p>
      <text:p text:style-name="P165"><text:span text:style-name="T92">G.</text:span><text:span text:style-name="T93">: </text:span><text:span text:style-name="T15"><text:s/></text:span><text:span text:style-name="T12">Fratelli e sorelle, </text:span><text:span text:style-name="T13">la liturgia di questo giorno santo (questa notte santa) ci invita alla gioia perché Dio, nella sua fedeltà, condivide con noi, qui in terra, i doni messianici che gli angeli proclamano nell'alto dei cieli. Trovi in noi, l'Emmanuele, spazi di libertà e di fede così che, accolto, possiamo incontrare nel suo volto di fratello i segni dell'amore di Dio per noi. <text:s/>Questa terra non è abbandonata nelle mani di poteri occulti e spietati e le nostre esistenze non sono condannate ad essere sballottate dalle tempeste che si susseguono. </text:span></text:p>
      <text:p text:style-name="P165"><text:span text:style-name="T13">Il Signore Gesù, che viene povero tra i poveri, e che non trova alloggio e ha per culla una mangiatoia, è la luce che squarcia la notte oscura in cui siamo immersi. Lui è la nostra salvezza.</text:span></text:p>
      <text:p text:style-name="P63"/>
      <text:p text:style-name="P120"><text:span text:style-name="T118">4. Gloria </text:span><text:span text:style-name="T28"><text:s text:c="2"/></text:span></text:p>
      <text:p text:style-name="P115"><text:span text:style-name="T92">G.</text:span><text:span text:style-name="T75">: <text:s/></text:span><text:span text:style-name="T14">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115"><text:span text:style-name="T24"/></text:p>
      <text:p text:style-name="P84">5. Colletta</text:p>
      <text:p text:style-name="P165"><text:span text:style-name="T88">G.:</text:span><text:span text:style-name="T3"> <text:s/></text:span><text:span text:style-name="T10">Preghiamo: o Dio, che in modo mirabile ci hai creati a tua immagine, e in modo più mirabile ci hai rinnovati e redenti, fa' che possiamo condividere la vita divina del tuo Figlio, che oggi ha voluto assumere la nostra natura umana. Egli è Dio e vive e regna con te, nell'unità dello Spirito Santo, nei secoli dei secoli</text:span><text:span text:style-name="T8"> <text:s/></text:span><text:span text:style-name="T19">Amen.</text:span><text:span text:style-name="T3"> <text:s/></text:span><text:span text:style-name="T4">(</text:span><text:span text:style-name="T3">ci possiamo sedere)</text:span></text:p>
      <text:p text:style-name="P128"/>
      <text:p text:style-name="P123"><text:soft-page-break/><text:span text:style-name="T118">6. Prima lettura</text:span><text:span text:style-name="T32"> <text:s/></text:span><text:span text:style-name="T85">Uno dei lettori, all’ambone, legge la prima lettura</text:span></text:p>
      <text:p text:style-name="P122"><text:span text:style-name="T118">7. Salmo <text:s/></text:span><text:span text:style-name="T85">Il lettore presenta e recita il salmo come il solito</text:span></text:p>
      <text:p text:style-name="P173"/>
      <text:p text:style-name="P122"><text:span text:style-name="T118">8. Seconda lettura </text:span><text:span text:style-name="T30"><text:s/></text:span><text:span text:style-name="T85">Il lettore legge la seconda lettura</text:span></text:p>
      <text:p text:style-name="P174"/>
      <text:p text:style-name="P122"><text:span text:style-name="T118">9. Alleluia <text:s/></text:span><text:span text:style-name="T85">Viene cantato l’alleluia come il solito</text:span></text:p>
      <text:p text:style-name="P122"><text:span text:style-name="T118">10. Vangelo <text:s/></text:span><text:span text:style-name="T85">Possibilmente un secondo lettore legge il Vangelo</text:span></text:p>
      <text:p text:style-name="P122"><text:span text:style-name="T118">11. Omelia </text:span><text:span text:style-name="T85">Uno dei lettori legge lentamente le riflessioni sul tema della domenica preparate in precedenza.</text:span></text:p>
      <text:p text:style-name="P82"/>
      <text:p text:style-name="P122"><text:span text:style-name="T118">12 Atto penitenziale</text:span><text:span text:style-name="T124"> </text:span><text:span text:style-name="T75"><text:s/></text:span><text:span text:style-name="T85">La guida si porta all’ambone e invita all’atto penitenziale con le seguenti parole.</text:span></text:p>
      <text:p text:style-name="P115"><text:span text:style-name="T94">G.:</text:span><text:span text:style-name="T33"> <text:s/></text:span><text:span text:style-name="T27">(Ci alziamo in piedi per chiedere perdono dei nostri peccati)</text:span></text:p>
      <text:p text:style-name="P158">Il Signore Gesù è l'Agnello che, entrato dentro la storia, ha preso su di sé i peccati del mondo. Invochiamolo perché, come salvatore e Redentore, diventi apportatore di giustizia e di pace. </text:p>
      <text:p text:style-name="P66"><text:span text:style-name="T159">C</text:span><text:span text:style-name="T155">hiediamo perdono dei peccati. </text:span>(Breve pausa di silenzio).</text:p>
      <text:p text:style-name="P83"/>
      <text:p text:style-name="P83"/>
      <text:p text:style-name="P12">Momento di silenzio.</text:p>
      <text:p text:style-name="P11"/>
      <text:p text:style-name="P11"/>
      <text:p text:style-name="P3"><text:span text:style-name="T154">Confesso a Dio onnipotente e a voi, fratelli, che ho molto peccato in pensieri, parole, opere ed omissioni, (</text:span><text:span text:style-name="T144">ci si batte il pet­to</text:span><text:span text:style-name="T154">) per mia colpa, mia colpa, mia grandissi­ma colpa. E supplico la beata sempre Ver­gine Maria, gli angeli, i santi e voi, fratelli, di pregare per me il Signore Dio nostro.</text:span></text:p>
      <text:p text:style-name="P10"/>
      <text:p text:style-name="P186">- Signore, tu consegni il lieto annuncio della salvezza: rendilo evento per noi in questa terra di esilio e di rimpianto; abbi pietà di noi. Signore, pietà! </text:p>
      <text:p text:style-name="P190"/>
      <text:p text:style-name="P186">- Cristo, tu hai portato il battesimo di rigenerazione: rinnovaci nel tuo Spirito; abbi pietà di noi. Cristo, pietà! </text:p>
      <text:p text:style-name="P190"/>
      <text:p text:style-name="P186">- Signore, sei stato riconosciuto dai pastori come Salvatore e Messia: rendici testimoni gioiosi della tua incarnazione; abbi pietà di noi. Signore, pietà! </text:p>
      <text:p text:style-name="P191"/>
      <text:p text:style-name="P13"><text:span text:style-name="T8">Tu non ti stanchi di noi, Signore Dio. Continui a visitarci. Guarisci il nostro cuore: liberalo dall'egoismo e donaci uno sguardo limpido perché ci fidiamo di te e diamo compimento alla tua Parola. In Cristo nostro Signore. </text:span><text:span text:style-name="T19">Amen.</text:span></text:p>
      <text:p text:style-name="P90"/>
      <text:p text:style-name="P86">13. Segno di pace</text:p>
      <text:p text:style-name="P165"><text:span text:style-name="T88">G.:</text:span><text:span text:style-name="T3"> </text:span><text:span text:style-name="T10">“Gloria a Dio nel più alto dei cieli e sulla terra pace agli uomini che egli ama”: accogliamo il dono natalizio della pace che risuonò nella notte di Betlemme e ci scambiamo un segno di pace. <text:s/>Scambiamoci un segno di pace. </text:span></text:p>
      <text:p text:style-name="P89"/>
      <text:p text:style-name="P89">14. Professione di fede</text:p>
      <text:p text:style-name="P115"><text:span text:style-name="T92">G.:</text:span><text:span text:style-name="T32"> </text:span><text:span text:style-name="T3">(In comunione con tutta la Chiesa proclamiamo la nostra fede)</text:span></text:p>
      <text:p text:style-name="P27"><text:span text:style-name="T141">Credo in un solo Dio, </text:span><text:span text:style-name="T1">Padre onnipotente, creatore del cielo e della terra, di tutte le cose visibili ed invisibili. </text:span><text:span text:style-name="T141">Credo in un solo Signore, Gesù Cristo, unigenito Figlio di Dio, nato dal Pa­dre prima di tutti i secoli: </text:span><text:span text:style-name="T1">Dio da Dio, Luce da Lu­ce, Dio vero da Dio vero,</text:span><text:span text:style-name="T141"> generato, non creato, della stessa sostanza del Padre; per mezzo di lui tutte le cose sono state create. </text:span><text:span text:style-name="T1">Per noi uo­mini e per la nostra salvezza discese dal cie­lo</text:span><text:span text:style-name="T141">, <text:s/>e per opera dello Spirito San­to si è incarnato nel seno della Vergine Maria e si è fatto uomo. </text:span><text:span text:style-name="T1">Fu crocifisso per noi </text:span><text:soft-page-break/><text:span text:style-name="T1">sotto Pon­zio Pilato, morì e fu sepolto.</text:span><text:span text:style-name="T141"> Il terzo giorno è ri­suscitato, secondo le Scritture, </text:span><text:span text:style-name="T1">è salito al cielo, siede alla destra del Padre.</text:span><text:span text:style-name="T141"> E di nuovo verrà, nella gloria, per giudicare i vivi e i morti, e il suo regno non avrà fine. </text:span><text:span text:style-name="T1">Credo nello Spirito Santo, che è Signore e dà la vita, e procede dal Pa­dre e dal Figlio. </text:span><text:span text:style-name="T141">Con il Padre e il Figlio è adorato e glorificato, e ha parlato per mezzo dei profeti. </text:span><text:span text:style-name="T1">Credo la Chiesa, una, santa, cattolica e apo­stolica.</text:span><text:span text:style-name="T141"> Professo un solo battesimo per il perdo­no dei peccati. Aspetto la risurrezione dei mor­ti e la vita del mondo che verrà. </text:span><text:span text:style-name="T1">Amen.</text:span></text:p>
      <text:p text:style-name="P31"/>
      <text:p text:style-name="P85">15. Preghiera dei fedeli</text:p>
      <text:p text:style-name="P112">La guida introduce e poi concluderà la preghiera che si svolge come il solito ma restando sempre all’ambone.</text:p>
      <text:p text:style-name="P61"/>
      <text:p text:style-name="P119"><text:span text:style-name="T89">G. </text:span><text:span text:style-name="T17"><text:s/></text:span><text:span text:style-name="T14">In questo giorno in cui si aprono le porte del cielo per far giungere fino a noi la luce di Dio, leviamo le nostre voci verso il Signore e presentiamo a lui i silenzi, le fatiche, le oscurità e i desideri nostri e di tanti nostri fratelli. </text:span></text:p>
      <text:p text:style-name="P115"><text:span text:style-name="T14">Diciamo: </text:span><text:span text:style-name="T22">Signore, nostra pace, ascoltaci! </text:span></text:p>
      <text:p text:style-name="P162"/>
      <text:p text:style-name="P115"><text:span text:style-name="T14">1. Uomini e donne, che fanno parte della Chiesa, laici e ministri, camminano nelle tenebre del disincanto e della stanchezza, come se il tuo Vangelo non avesse più la forza di cambiare la vita. Ridesta lo slancio della fede e la gioia di seguirti senza condizioni. Preghiamo ... </text:span></text:p>
      <text:p text:style-name="P162"/>
      <text:p text:style-name="P115"><text:span text:style-name="T14">2. Uomini e donne, che vivono nei paesi lacerati dalla guerra, dilaniati dal terrorismo, umiliati dall'ingiustizia, sono immersi nelle tenebre dell'odio, della vendetta, del rancore. Riaccendi la speranza della pace, della convivenza leale e rispettosa. Preghiamo ... </text:span></text:p>
      <text:p text:style-name="P162"/>
      <text:p text:style-name="P115"><text:span text:style-name="T14">3. Uomini e donne, che vivono da troppo tempo nella precarietà economica, senza affetti e senza sostegni, nella solitudine, viaggiano nelle tenebre della disillusione e dello scoraggiamento. Dona uno spiraglio nuovo attraverso gesti e parole di solidarietà. Preghiamo ... </text:span></text:p>
      <text:p text:style-name="P162"/>
      <text:p text:style-name="P115"><text:span text:style-name="T14">4. Uomini e donne, ingannati quotidianamente dall'effimero, dal bisogno di apparire, dalla brama di accumulare, vagano nelle tenebre di una vita senza senso, né direzione. La tua parola diventi un punto di riferimento sicuro per trovare ciò che conta veramente. Preghiamo ... </text:span></text:p>
      <text:p text:style-name="P162"/>
      <text:p text:style-name="P115"><text:span text:style-name="T14">5. Uomini e donne, che per il Natale affollano le nostre chiese, rendono più viva le nostre comunità.. Ognuno porta dentro di sé un'attesa, un desiderio, una nostalgia. Dona compimento ad ogni invocazione sincera di pace e di gioia. Preghiamo.</text:span></text:p>
      <text:p text:style-name="P115"/>
      <text:p text:style-name="P115"><text:span text:style-name="T14">Donaci, o Dio, di accogliere la tenerezza del tuo amore e la forza della speranza. In questa nostra terra, percorsa da venti freddi, gli uomini possano avvertire il calore della tua presenza e la luce della tua parola. In Gesù, il tuo Figlio, nostro fratello, per i secoli dei secoli. <text:s/>Amen.</text:span></text:p>
      <text:p text:style-name="P119"><text:span text:style-name="T18"/></text:p>
      <text:p text:style-name="P117"/>
      <text:p text:style-name="P88">16. Canto eucaristico</text:p>
      <text:p text:style-name="P115"><text:span text:style-name="T88">G.:</text:span><text:span text:style-name="T32"> <text:s/></text:span><text:span text:style-name="T3">(Ci possiamo sedere) Prepariamoci a ricevere l’Eucaristia facendo assieme </text:span></text:p>
      <text:p text:style-name="P111"/>
      <text:p text:style-name="P64"><text:s/>il canto………… …………………………………….di pagina……....</text:p>
      <text:p text:style-name="P113"/>
      <text:p text:style-name="P113"><text:soft-page-break/>Durante il canto si raccoglie le offerte.</text:p>
      <text:p text:style-name="P115"/>
      <text:p text:style-name="P115"><text:span text:style-name="T85">Il </text:span><text:span text:style-name="T88">MINISTRO DELLA COMUNIONE</text:span><text:span text:style-name="T85"> va al tabernacolo, preleva la pisside e la depone sull’altare fermandosi qui. Poi dice…</text:span></text:p>
      <text:p text:style-name="P95"/>
      <text:p text:style-name="P84">17. Comunione</text:p>
      <text:p text:style-name="P115"><text:span text:style-name="T88">Min. com.</text:span><text:span text:style-name="T3"> : <text:s/>(Ci alziamo in piedi e ci prepariamo a ricevere la comunione)</text:span></text:p>
      <text:p text:style-name="P188">Siamo, ora, <text:s/>invitati a rendere grazie a Dio per l'invito a fare la comunione. </text:p>
      <text:p text:style-name="P188">L'Eucaristia ci viene offerta come il pane per il cammino per noi che siamo deboli. Accogliamo l'Eucaristia con la stessa fede con cui Maria ha accolto nel suo seno il figlio dell'Altissimo e con cui i pastori hanno adorato il bambino Gesù alla sua nascita.</text:p>
      <text:p text:style-name="P189">Gesù, l'Emmanuele, “ha dato se stesso per noi per riscattarci da ogni iniquità”. Accogliamolo nell'Eucaristia come vera luce che rischiara tutti gli uomini del mondo. </text:p>
      <text:p text:style-name="P6">Per questo la nostra Eucaristia diventi un rendimento di grazie pieno <text:span text:style-name="T160">di gioia.</text:span></text:p>
      <text:p text:style-name="P67">(Trascorriamo qualche momento in silenzio per la preghiera individuale.) </text:p>
      <text:p text:style-name="P94"/>
      <text:p text:style-name="P84">18. Padre nostro</text:p>
      <text:p text:style-name="P167"><text:span text:style-name="T115">Min. Com</text:span><text:span text:style-name="T116">. </text:span><text:span text:style-name="T9"><text:s/></text:span><text:span text:style-name="T11">Cristo, parola eterna del Padre, è venuto ad abitare in mezzo a noi. Uniti nel medesimo spirito invochiamo il Padre perché il Verbo incarnato sia la vera luce per il nostro mondo bisognoso di salvezza e di pace. Assieme preghiamo: <text:s/></text:span><text:span text:style-name="T19">Padre nostro ... </text:span></text:p>
      <text:p text:style-name="P93"/>
      <text:p text:style-name="P118"><text:span text:style-name="T88">Min. Com</text:span><text:span text:style-name="T91">.</text:span><text:span text:style-name="T28"> Beati gli invitati alla mensa del Signore. Ecco l’Agnello di Dio che toglie i peccati del mondo.</text:span></text:p>
      <text:p text:style-name="P115"><text:span text:style-name="T29">O Signore non sono degno di partecipare alla tua mensa, ma dì soltanto una parola ed io sarò salvato</text:span><text:span text:style-name="T28">.</text:span></text:p>
      <text:p text:style-name="P95"/>
      <text:p text:style-name="P25">19. Canto di comunione</text:p>
      <text:p text:style-name="P121"><text:span text:style-name="T87">GUIDA: </text:span><text:span text:style-name="T23">Mentre ci accostiamo alla comunione ringraziamo Dio facendo assieme </text:span></text:p>
      <text:p text:style-name="P33"/>
      <text:p text:style-name="P64">il canto……………………….. ……………………di pagina…………</text:p>
      <text:p text:style-name="P96"/>
      <text:p text:style-name="P112">Durante il canto viene distribuita la comunione; poi la pisside viene riportata nel tabernacolo.</text:p>
      <text:p text:style-name="P26"/>
      <text:p text:style-name="P25">20. Orazione</text:p>
      <text:p text:style-name="P145"><text:span text:style-name="T88">Min. com.:</text:span><text:span text:style-name="T85"> dall’altare, legge la preghiera di ringraziamento e la preghiera del giorno, poi si riporta in disparte.</text:span></text:p>
      <text:p text:style-name="P146"><text:span text:style-name="T88">Min. com.:</text:span><text:span text:style-name="T3">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span></text:p>
      <text:p text:style-name="P147">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67"><text:span text:style-name="T11">Padre santo e misericordioso, il Salvatore del mondo, che oggi è nato e ci ha rigenerati come tuoi figli, ci comunichi il dono della sua vita immortale. Per Cristo nostro Signore. </text:span><text:span text:style-name="T20">Amen. </text:span></text:p>
      <text:p text:style-name="P25"/>
      <text:p text:style-name="P25"/>
      <text:p text:style-name="P25"><text:soft-page-break/>21. Saluto finale</text:p>
      <text:p text:style-name="P22"><text:span text:style-name="T85">La </text:span><text:span text:style-name="T88">GUIDA</text:span><text:span text:style-name="T90"> </text:span><text:span text:style-name="T85">si riporta all’ambone e dice:.</text:span><text:span text:style-name="T3"> (Ci possiamo sedere) </text:span></text:p>
      <text:p text:style-name="P187">Fratelli e sorelle, alla fine di questa celebrazione della Parola di Dio, ritorniamo alla nostra vita quotidiana per festeggiare il santo Natale.</text:p>
      <text:p text:style-name="P159"><text:span text:style-name="T165">La gloria a Dio nel cielo e la pace agli uomini qui in terra sono i segni autentici del Natale. Ci aiutino ad essere nel mondo gioiosi operatori di pace e portatori della gioiosa notizia del Vangelo della salvezza.</text:span></text:p>
      <text:p text:style-name="P160">Trasformati dall'incontro con il Signore, ritorniamo alla nostra vita di ogni giorno con la forza che abbiamo ricevuto nella comunione con Cristo e tra di noi. <text:s text:c="2"/></text:p>
      <text:p text:style-name="P68"/>
      <text:p text:style-name="P87">22. Canto finale</text:p>
      <text:p text:style-name="P120"><text:span text:style-name="T88">G.: </text:span><text:span text:style-name="T85">sempre all’ambone, </text:span><text:span text:style-name="T86">legge gli avvisi domenicali</text:span></text:p>
      <text:p text:style-name="P42"/>
      <text:p text:style-name="P42"/>
      <text:p text:style-name="P64">Concludiamo la nostra liturgia domenicale con il</text:p>
      <text:p text:style-name="P111"/>
      <text:p text:style-name="P64">canto...................................................................................di pagina..............................</text:p>
      <text:p text:style-name="P42"/>
      <text:p text:style-name="P42"/>
      <text:p text:style-name="P116"><text:span text:style-name="T88">G.:</text:span><text:span text:style-name="T32"> <text:s text:c="3"/></text:span><text:span text:style-name="T3">(Ci alziamo in piedi)</text:span><text:span text:style-name="T32"> </text:span><text:span text:style-name="T3">La benedizione del Signore ci aiuti a custodire nel cuore la Parola ascoltata e il Pane ricevuto, per essere testimoni del Signore risorto ogni giorno della settimana. <text:s/></text:span><text:span text:style-name="T31">Assieme facciamo di nuovo il segno della croce: </text:span></text:p>
      <text:p text:style-name="P124"/>
      <text:p text:style-name="P115"><text:span text:style-name="T3"><text:s/></text:span><text:span text:style-name="T78">+</text:span><text:span text:style-name="T5"> <text:s/></text:span><text:span text:style-name="T3">Nel nome del Padre, del Figlio e dello Spirito Santo. </text:span><text:span text:style-name="T19">Amen.</text:span></text:p>
      <text:p text:style-name="P124"/>
      <text:p text:style-name="P115"><text:span text:style-name="T3">La liturgia </text:span><text:span text:style-name="T7">della Parola </text:span><text:span text:style-name="T3">è finita, andate in pace. </text:span><text:span text:style-name="T29">Rendiamo grazie a Dio.</text:span></text:p>
      <text:p text:style-name="P65"/>
      <text:p text:style-name="P8"/>
      <text:p text:style-name="P5"/>
      <text:p text:style-name="P2"/>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27"><text:soft-page-break/><text:span text:style-name="T77"><text:s text:c="30"/></text:span><text:span text:style-name="T81"><text:s/></text:span><text:span text:style-name="T76"><text:s text:c="4"/></text:span><text:span text:style-name="T83">L</text:span><text:span text:style-name="T82">ITURGJIE <text:s/>DE <text:s/>PERAULE</text:span></text:p>
      <text:p text:style-name="P56"><text:s/><text:span text:style-name="T165">Nadâl dal Signôr</text:span></text:p>
      <text:p text:style-name="P60"/>
      <text:p text:style-name="P73">1. Rîts di jentrade</text:p>
      <text:p text:style-name="P97"><text:span text:style-name="T95">GUIDE: </text:span><text:span text:style-name="T100">Dal ambon al dîs : </text:span></text:p>
      <text:p text:style-name="P44">(O jevìn s<text:span text:style-name="T137">ù</text:span> in pîts par celebrâ la Liturgjie de Peraule)</text:p>
      <text:p text:style-name="P106"/>
      <text:p text:style-name="P107">Po si segne cul segn de crôs disint:</text:p>
      <text:p text:style-name="P97"><text:span text:style-name="T80">+</text:span><text:span text:style-name="T38"> </text:span><text:span text:style-name="T34">Tal non dal Pari, dal Fi e dal Spir</text:span><text:span text:style-name="T37">itussant</text:span><text:span text:style-name="T34">. </text:span><text:span text:style-name="T44">Amen.</text:span><text:span text:style-name="T49"> <text:s/></text:span></text:p>
      <text:p text:style-name="P100"><text:span text:style-name="T95">G</text:span><text:span text:style-name="T44">.:</text:span><text:span text:style-name="T34"> <text:s/>Benedìn il Pari e il Fi e il Spir</text:span><text:span text:style-name="T37">itussant</text:span><text:span text:style-name="T34">, cumò e simpri, tai secui dai secui. </text:span><text:span text:style-name="T44">Amen.</text:span></text:p>
      <text:p text:style-name="P59"/>
      <text:p text:style-name="P73">2. Cjant di jentrade</text:p>
      <text:p text:style-name="P52"><text:span text:style-name="T84">G</text:span>.: <text:s/>Cuntun cjant, prin di dut, i din la nestre laude al Signôr; o fasìn il cjant……...</text:p>
      <text:p text:style-name="P71"/>
      <text:p text:style-name="P54">..............................................................................................</text:p>
      <text:p text:style-name="P57"/>
      <text:p text:style-name="P73">3. Presentazion</text:p>
      <text:p text:style-name="P168"><text:span text:style-name="T110">G</text:span><text:span text:style-name="T50">.:</text:span><text:span text:style-name="T52"> </text:span><text:span text:style-name="T69">Fradis e sûrs, te fieste di Nadâl o tornìn a sintî la gnove che e à cambiât il cors de nestre storie. Par nô che o traviersin la gnot scure di une crisis che no ûl finî, par nô, che cun fature o lin indenant tal desert bandonât de insigurece e de angosse, par nô che cun fature o rivin a viodi une lusute di sperance, e je une peraule di gjonde e di salvece. Cheste tiere no je bandonade tes mans dai podês platats e dispietâts e la nestre esistence no je condanade a jessi sbalotade tai burlaçs che si corin daûr. Il Signôr Gjesù, che al ven puar tra i puars, e che nol cjate dulà lâ a sta e tant che scune al à une mangjadorie, al è la lûs che e slambre la gnot scure dulà che o sin sepulîts. Lui al è la nestre salvece. <text:s/></text:span></text:p>
      <text:p text:style-name="P58"/>
      <text:p text:style-name="P78"><text:span text:style-name="T142">4. Glorie </text:span><text:span text:style-name="T143"><text:s text:c="2"/></text:span></text:p>
      <text:p text:style-name="P169"><text:span text:style-name="T110">G</text:span><text:span text:style-name="T52">: </text:span><text:span text:style-name="T52">(Cu la preiere dal Glorie i din la nestre laude al Signôr.) </text:span></text:p>
      <text:p text:style-name="P115"><text:span text:style-name="T52">Glorie a Diu tal plui alt dai cîi e pâs in tiere ai umign di buine volontât.</text:span></text:p>
      <text:p text:style-name="P115"><text:span text:style-name="T52">Nô ti laudìn, ti benedìn, ti adorìn, ti glorifichìn, ti ringraciìn pe tô glorie che e je imense, Signôr Idiu, Re dal cîl, Diu Pari onipotent. Signôr Fi Unigjenit, Gjesù Crist,</text:span></text:p>
      <text:p text:style-name="P115"><text:span text:style-name="T52">Signôr Idiu, Agnel di Diu, Fi dal Pari, tu che tu cjapis sù i pecjâts dal mont, ve dûl di nô; tu che tu cjapis sù i pecjâts dal mont, scolte la nestre supliche.</text:span></text:p>
      <text:p text:style-name="P115"><text:span text:style-name="T52">Tu che tu sês sentât a la gjestre dal Pari, ve dûl di nô.</text:span></text:p>
      <text:p text:style-name="P115"><text:span text:style-name="T52">Parcè che dome tu tu sês il Sant, dome tu il Signôr, dome tu </text:span><text:span text:style-name="T66">l'Altissim</text:span><text:span text:style-name="T52">, Gjesù Crist, cul Spiritosant: <text:s/>te glorie di Diu Pari, Amen.</text:span></text:p>
      <text:p text:style-name="P45"><text:span text:style-name="T145"/></text:p>
      <text:p text:style-name="P77"><text:span text:style-name="T156">5. Preiere</text:span></text:p>
      <text:p text:style-name="P171"><text:span text:style-name="T110">G.:</text:span><text:span text:style-name="T54"> </text:span><text:span text:style-name="T55">Diu, che in maniere straordenarie tu nus âs creâts sul to stamp</text:span></text:p>
      <text:p text:style-name="P171"><text:span text:style-name="T55">e in maniere ancjemò plui straordenarie tu nus âs sfrancjâts e ricreâts,</text:span></text:p>
      <text:p text:style-name="P171"><text:span text:style-name="T55">fâs che o podìn spartî la vite divine di to Fi</text:span></text:p>
      <text:p text:style-name="P171"><text:span text:style-name="T55">che vuê al à volût cjapâ sù la nestre cundizion umane.</text:span></text:p>
      <text:p text:style-name="P171"><text:span text:style-name="T55">Lui che al è Diu e cun te al vîf e al regne dutune cul Spiritu</text:span><text:span text:style-name="T56">s</text:span><text:span text:style-name="T55">sant,</text:span></text:p>
      <text:p text:style-name="P171"><text:span text:style-name="T55">par ducj i secui dai secui.</text:span><text:span text:style-name="T53"> </text:span><text:span text:style-name="T51">Amen. <text:s text:c="2"/></text:span><text:span text:style-name="T72">(</text:span><text:span text:style-name="T73">Sentìnsi</text:span><text:span text:style-name="T72"> par scoltâ la peraule di Diu)</text:span></text:p>
      <text:p text:style-name="P38"/>
      <text:p text:style-name="P97"><text:soft-page-break/><text:span text:style-name="T119">6. </text:span><text:span text:style-name="T120">Prime leture <text:s/></text:span><text:span text:style-name="T100">Un dai letôrs, dal ambon, al lei la prime leture</text:span></text:p>
      <text:p text:style-name="P100"><text:span text:style-name="T120">7. Salm <text:s/></text:span><text:span text:style-name="T100">Il letôr al presente e al dîs il salm come simpri</text:span></text:p>
      <text:p text:style-name="P100"><text:span text:style-name="T120">8. Seconde leture <text:s/></text:span><text:span text:style-name="T100">Il letôr al lei la seconde leture</text:span></text:p>
      <text:p text:style-name="P100"><text:span text:style-name="T120">9. <text:s/>Aleluia</text:span><text:span text:style-name="T34"> </text:span><text:span text:style-name="T98"><text:s/></text:span><text:span text:style-name="T100">Al ven cjantât l’aleluia come </text:span><text:span text:style-name="T101">simpri</text:span></text:p>
      <text:p text:style-name="P100"><text:span text:style-name="T120">10. Vanzeli</text:span><text:span text:style-name="T48"> <text:s/></text:span><text:span text:style-name="T100">Magari un altri letôr al lei il Vanzeli</text:span></text:p>
      <text:p text:style-name="P100"><text:span text:style-name="T120">11. Predicje <text:s/></text:span><text:span text:style-name="T100">Un dai letôrs al lei, cence cori, lis riflessions sul teme de domenie preparadis dal plevan o dal Grop Liturgjic</text:span></text:p>
      <text:p text:style-name="P74"/>
      <text:p text:style-name="P74">12. <text:s/>At penitenziâl</text:p>
      <text:p text:style-name="P108">La <text:span text:style-name="T151">vuide</text:span> dal ambon e invide al at di pinitince cun chestis peraulis, o cun altris </text:p>
      <text:p text:style-name="P37"/>
      <text:p text:style-name="P37"/>
      <text:p text:style-name="P101"><text:span text:style-name="T95">G.: <text:s/></text:span><text:span text:style-name="T34">(O jevìn su in pîts par domandâ perdon dai nestris pecjâts).</text:span></text:p>
      <text:p text:style-name="P155"><text:span text:style-name="T166">Il Signôr Jesù al è l'Agnel che, jentrât te storie, al à cjapât su di se <text:s/>i pecjâts dal mont. Invochìnlu par che, tant che salvadôr e Redentôr, al deventi chel che al puarte justizie e pâs. </text:span>Domandìn perdon dai pecjâts. </text:p>
      <text:p text:style-name="P81"/>
      <text:p text:style-name="P81"/>
      <text:p text:style-name="P109">(moment di cidin)</text:p>
      <text:p text:style-name="P91"/>
      <text:p text:style-name="P53">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25"/>
      <text:p text:style-name="P125"/>
      <text:p text:style-name="P156">- Sign<text:span text:style-name="T166">ôr, tu tu dâs la biele gnove de salvece: fâs che al sedi un fat grant par nô ta cheste tiere di esili e di displasês; ve dûl di nô! <text:s text:c="9"/></text:span></text:p>
      <text:p text:style-name="P156"/>
      <text:p text:style-name="P156">- Crist, <text:span text:style-name="T166">tu tu âs puartât il batisim di rigjenerazion: fasinus gnûfs tal to Spirt; ve dûl di nô! <text:s text:c="2"/></text:span></text:p>
      <text:p text:style-name="P156"/>
      <text:p text:style-name="P156">- Sign<text:span text:style-name="T166">ôr, i pastôrs ti àn ricognossût tant che Salvadôr e Messie: fâs che o sedin testemonis contents de tô incarnazion, ve dûl di nô! </text:span></text:p>
      <text:p text:style-name="P157"/>
      <text:p text:style-name="P179"><text:span text:style-name="T166">Tu no tu ti stufis di nô, Signôr Idiu. Continue a vignî a cjatânus. Vuarìs il nestri cûr: liberilu dal egoisim e danus un voli net par che si fidìn di te e o metìn in pratiche la tô Peraule. In Crist nestri Signôr. <text:s text:c="3"/></text:span><text:span text:style-name="T2">Amen.</text:span></text:p>
      <text:p text:style-name="P70"/>
      <text:p text:style-name="P74">13. Segn di pâs</text:p>
      <text:p text:style-name="P36"/>
      <text:p text:style-name="P170"><text:span text:style-name="T110">G.:</text:span><text:span text:style-name="T57"> </text:span><text:span text:style-name="T60">“Glorie a Diu tal plui alt dai cîi e pâs in tiere ai oms che lui ur <text:s/>vûl ben”: cjapìn come regâl di Nadâl la pâs che si è sintude te chê gnot a Betlem e d</text:span><text:span text:style-name="T59">insi la pâs. </text:span></text:p>
      <text:p text:style-name="P74"/>
      <text:p text:style-name="P74">14. Credo</text:p>
      <text:p text:style-name="P102"><text:span text:style-name="T95">G.:</text:span><text:span text:style-name="T34"> (Dutune cun dute la Glesie o palesin la nestre fede)</text:span><text:span text:style-name="T40"> </text:span></text:p>
      <text:p text:style-name="P46">Come che nus <text:s/>contin i nestris vons, <text:s/>o lin daûr dal mût di fâ </text:p>
      <text:p text:style-name="P46"><text:span text:style-name="T140">che o</text:span> vin cjapât sù te Glesie di Aquilee, <text:s/>midiant de gracie dal Batisim.</text:p>
      <text:p text:style-name="P50"><text:soft-page-break/>O crôt in Diu Pari onipotent, invisibil e impatibil.</text:p>
      <text:p text:style-name="P50">E in Gjesù Crist so Fi unic, nestri Signôr,</text:p>
      <text:p text:style-name="P50">ch<text:span text:style-name="T138">e </text:span>al è nassût in gracie dal <text:span text:style-name="T138">Spiritosânt</text:span>, di Marie <text:span text:style-name="T138">Vergjine</text:span>,</text:p>
      <text:p text:style-name="P50">metût in crôs e <text:span text:style-name="T138">sepulît</text:span> sot di Ponzi Pilât, <text:s/>al è lât jù tes inferis,</text:p>
      <text:p text:style-name="P50">e la tierce dì al è <text:span text:style-name="T138">risussitât</text:span> dai muarts, al è lât sù in cîl,</text:p>
      <text:p text:style-name="P50">al sta sentât a la gjestre dal Pari, <text:s/>di li al vignarà a judicâ vîfs e i muarts.</text:p>
      <text:p text:style-name="P50">O crôt tal <text:span text:style-name="T138">Spiritosânt</text:span>, la Glesie sante, il perdon dai pecjâts</text:p>
      <text:p text:style-name="P50">il resurî di cheste nestre cjar. Amen.</text:p>
      <text:p text:style-name="P46">Po ben jo, fûr di cheste fede <text:span text:style-name="T139">che o</text:span> ai <text:s/>cumò pandude, </text:p>
      <text:p text:style-name="P46"><text:span text:style-name="T140">che e</text:span> je chê di Rome, di Alessandrie e de nestre Aquilee,</text:p>
      <text:p text:style-name="P46">e <text:span text:style-name="T150">che a</text:span> predicjin ancje in <text:span text:style-name="T146">Jerusalem</text:span>, ni che ind ai vude,</text:p>
      <text:p text:style-name="P46">ni che ind ai, ni che, in non di Crist, int varai <text:span text:style-name="T150">une altre.</text:span></text:p>
      <text:p text:style-name="P130"/>
      <text:p text:style-name="P129">15. Preiere dai fedêi</text:p>
      <text:p text:style-name="P134"/>
      <text:p text:style-name="P143"><text:span text:style-name="T112">La </text:span><text:span text:style-name="T113">vuide</text:span><text:span text:style-name="T112"> e scomence e po e </text:span><text:span text:style-name="T114">siere</text:span><text:span text:style-name="T112"> la preiere, che si fâs come simpri, </text:span><text:span text:style-name="T114">li</text:span><text:span text:style-name="T112"> dal ambon. </text:span></text:p>
      <text:p text:style-name="P144"/>
      <text:p text:style-name="P152"><text:span text:style-name="T110">G.: </text:span><text:span text:style-name="T58"><text:s/></text:span><text:span text:style-name="T60">Ta cheste zornade che si spalanchin lis puartis dal cîl par fâ rivâ fin ca di nô la lûs di Diu, o alcìn lis nestris vôs al Signôr e i presentìn i cidinôrs, lis fadiis, il scûr e i desideris nestris e di tancj nestris fradis. Disìn: Signôr, nestre pâs, scoltinus! <text:s text:c="12"/></text:span></text:p>
      <text:p text:style-name="P153"/>
      <text:p text:style-name="P152"><text:span text:style-name="T70">1. Oms e feminis che a son part de Glesie, laics e clerics, e cjaminin tal scûr dal disingjan e de strachece, come se il Vanzeli nol ves plui la fuarce di cambiâ la vite. Dismôf il snait de fede e il biel di vignîti daûr cence cundizions. Preìn fradis. <text:s text:c="7"/></text:span></text:p>
      <text:p text:style-name="P153"/>
      <text:p text:style-name="P152"><text:span text:style-name="T70">2. Oms e feminis che a vivin tai paîs ferîts de vuere, marturizâts dal terorisim, umiliâts de injustizie, si cjatin sepulîts te gnot dal odi, de vendete, dal asse. Torne a impiâ la sperance de pâs, de convivence leâl e rispietose. Preìn fradis. <text:s text:c="4"/></text:span></text:p>
      <text:p text:style-name="P153"/>
      <text:p text:style-name="P152"><text:span text:style-name="T70">3. Oms e feminis, che di masse timp a vivin te precarietât economiche, cence afiets e cence aiûts, di bessôi, a viazin tal scûr <text:s/>de disilusion e de avilizion. Vierç une gnove sfese cun azions e peraulis di solidarietât. Preìn fradis. <text:s text:c="3"/></text:span></text:p>
      <text:p text:style-name="P153"/>
      <text:p text:style-name="P152"><text:span text:style-name="T70">4. Oms e feminis imbroiâts ogni dì di ce che al è provisori, de necessitât di mostrâsi, de brame di ingrumâ, a vagolin te gnot di une vite cence sens, ni direzion. Che la tô peraule e sedi un pont di riferiment sigûr par cjatâ ce che al vâl pardabon. Preìn fradis. <text:s text:c="21"/></text:span></text:p>
      <text:p text:style-name="P152"/>
      <text:p text:style-name="P152"><text:span text:style-name="T70">5. Oms e feminis che a Nadâl a jemplin lis glesiis, a fasin plui vive lis nestris comunitâts. Ognidun <text:s/>al puarte dentri di se une sperance, un desideri, une nostalgjie. Fâs, Signôr, che e deventi realtât ogni invocazion sincire di pâs e di gjonde . Preìn fradis. <text:s text:c="36"/></text:span></text:p>
      <text:p text:style-name="P152"/>
      <text:p text:style-name="P152"><text:span text:style-name="T70">Danus, Signôr, di dâ acet a la tenarece dal to amor e la fuarce de sperance. Su cheste nestre tiere, <text:s/>batude di aiars frêts, che i oms a puedin sintî il calôr de tô presince e la lûs de tô peraule. In Gjesù, nestri fradi, tai secui dai secui. </text:span><text:span text:style-name="T68"><text:s/></text:span><text:span text:style-name="T71">Amen.</text:span></text:p>
      <text:p text:style-name="P150"><text:soft-page-break/><text:span text:style-name="T167"><text:s/></text:span></text:p>
      <text:p text:style-name="P150"/>
      <text:p text:style-name="P150"><text:span text:style-name="T123">16. Cjant eucaristic</text:span></text:p>
      <text:p text:style-name="P37"/>
      <text:p text:style-name="P138"><text:span text:style-name="T97">G.:</text:span><text:span text:style-name="T125"> (O podìn sentâsi) </text:span><text:span text:style-name="T126">Preparìnsi</text:span><text:span text:style-name="T125"> a cjapâ la Comunion fasint insiemi <text:s/>il </text:span></text:p>
      <text:p text:style-name="P138"><text:span text:style-name="T125">cjant……......................................................................................…................</text:span></text:p>
      <text:p text:style-name="P136"/>
      <text:p text:style-name="P135"><text:span text:style-name="T152">In timp dal cjant si cjape sù lis </text:span><text:span text:style-name="T153">ufiertis.</text:span><text:span text:style-name="T152"> <text:s/></text:span></text:p>
      <text:p text:style-name="P76"/>
      <text:p text:style-name="P99"><text:span text:style-name="T100">Il </text:span><text:span text:style-name="T95">MINISTRI DE COMUNION </text:span><text:span text:style-name="T100">al va l</text:span><text:span text:style-name="T101">i</text:span><text:span text:style-name="T100"> dal</text:span><text:span text:style-name="T95"> </text:span><text:span text:style-name="T100"><text:s/>tabernacul, al cjape sù la pisside e le </text:span><text:span text:style-name="T103">poie</text:span><text:span text:style-name="T100"> sul altâr fermantsi </text:span><text:span text:style-name="T102">li.</text:span><text:span text:style-name="T100"> Po al dîs...</text:span></text:p>
      <text:p text:style-name="P132"/>
      <text:p text:style-name="P129"/>
      <text:p text:style-name="P129">17. Comunion</text:p>
      <text:p text:style-name="P131"/>
      <text:p text:style-name="P101"><text:span text:style-name="T95">Min. com.</text:span><text:span text:style-name="T34">: <text:s/>(Jevìn sù in pîts e </text:span><text:span text:style-name="T36">preparìnsi</text:span><text:span text:style-name="T34"> a fâ la comunion)</text:span></text:p>
      <text:p text:style-name="P178"><text:span text:style-name="T62">Cumò o sin invidâts a ringraciâ il Signôr che nus à clamâts a cjoli part a la Cene Eucaristiche. </text:span><text:span text:style-name="T64">La Comunion nus ven dade tant che il pan par lâ indevant a nô che o sin debii. Cjapìn la Comunion cu la stesse fede che Marie e à cjapât dentri di se il fi dal Altissim e che i pastôrs a àn adorât il bambin Jesù a pene nassût. </text:span></text:p>
      <text:p text:style-name="P178"><text:span text:style-name="T64">Jesù, l'Emanuêl “si è dât vie par liberânus di ogni inicuitât”. Cjapìnlu te Comunion come la vere lûs che ilumine ducj i oms dal mont. <text:s/></text:span></text:p>
      <text:p text:style-name="P178"><text:span text:style-name="T63">La acolience dal Emanuêl, il Diu framieç dai oms, che nus judi a </text:span><text:span text:style-name="T64">anunziâ</text:span><text:span text:style-name="T63"> contents e a testemoneâ cun fede il Verbo di Diu fat cjar. </text:span><text:span text:style-name="T168">Par chest la nestre comunion che e deventi un at di gratitudin plen e perfet.</text:span></text:p>
      <text:p text:style-name="P54"><text:span text:style-name="T149">(Restìn cidins un moment e preìn di bessôi.) <text:s/></text:span><text:span text:style-name="T117">(moment di cidinôr)</text:span></text:p>
      <text:p text:style-name="P133"/>
      <text:p text:style-name="P129">18. Pari nestri</text:p>
      <text:p text:style-name="P131"/>
      <text:p text:style-name="P172"><text:span text:style-name="T110">Min. Com</text:span><text:span text:style-name="T52">.: </text:span><text:span text:style-name="T61"><text:s/></text:span><text:span text:style-name="T67">Crist, peraule eterne dal Pari, al è vignût a stâ framieç di no. Metûts adun cul stes Spirt invochìn il Pari par che il Verbo incjarnât al sedi la vere lûs pal nestri mont che i covente salvece e pâs. Preìn ducj: <text:s text:c="2"/></text:span></text:p>
      <text:p text:style-name="P41"/>
      <text:p text:style-name="P55"><text:span text:style-name="T147">Pari nestri, che tu sês tai cîi, ch</text:span><text:span text:style-name="T148">e</text:span><text:span text:style-name="T147"> al sedi santificât il to non,</text:span></text:p>
      <text:p text:style-name="P49">ch<text:span text:style-name="T138">e </text:span>al vegni il to ream, ch<text:span text:style-name="T138">e</text:span> e sedi fate la tô volontât, come in cîl, cussì in tiere.</text:p>
      <text:p text:style-name="P49">Danus vuê il pan che nus covente, parinus jù i nestris debits,</text:p>
      <text:p text:style-name="P49">come che ancje nô ur ai parìn jù ai nestris debitôrs;</text:p>
      <text:p text:style-name="P49">e no sta molânus te tentazion, ma liberinus dal mâl.</text:p>
      <text:p text:style-name="P40"/>
      <text:p text:style-name="P98"><text:span text:style-name="T95">Mm. com</text:span><text:span text:style-name="T44">.:</text:span><text:span text:style-name="T34"> <text:s text:c="4"/></text:span><text:span text:style-name="T35">Ve l’Agnel di Diu, velu chel ch</text:span><text:span text:style-name="T36">e </text:span><text:span text:style-name="T35">al cjape sù i pecjâts dal mont. </text:span></text:p>
      <text:p text:style-name="P47"><text:span text:style-name="T138">Fortunâts</text:span> chei ch<text:span text:style-name="T138">e</text:span> a son stâts invidâts a la cene dal Agnel.</text:p>
      <text:p text:style-name="P72"/>
      <text:p text:style-name="P104"><text:span text:style-name="T95">Ducj:</text:span><text:span text:style-name="T34"> </text:span><text:span text:style-name="T45">Signôr, jo no merti che tu jentris cjase mê,</text:span></text:p>
      <text:p text:style-name="P51">ma dîs dome une peraule e la mê anime e sarà vuaride. </text:p>
      <text:p text:style-name="P92"/>
      <text:p text:style-name="P75">19. Cjant di comunion</text:p>
      <text:p text:style-name="P79"/>
      <text:p text:style-name="P97"><text:span text:style-name="T95">GUIDE: </text:span><text:span text:style-name="T34">Biel che o lin a fâ la comunion, i disìn </text:span><text:span text:style-name="T38">gracie</text:span><text:span text:style-name="T34"> a Diu cul cjant </text:span></text:p>
      <text:p text:style-name="P48"/>
      <text:p text:style-name="P44">………..........................................................................................…</text:p>
      <text:p text:style-name="P40"><text:soft-page-break/></text:p>
      <text:p text:style-name="P15">Biel che si cjante e ven dade fûr la comunion; po dopo la pisside e ven tornade a meti tal tabernacul.</text:p>
      <text:p text:style-name="P17"/>
      <text:p text:style-name="P16">20. Preiere</text:p>
      <text:p text:style-name="P14"><text:span text:style-name="T97">Min. com.:</text:span><text:span text:style-name="T105"> </text:span><text:span text:style-name="T107">Li</text:span><text:span text:style-name="T105"> dal altâr, al lei la preiere di </text:span><text:span text:style-name="T106">ringraciament</text:span><text:span text:style-name="T105">; po dopo al torne in bande. </text:span></text:p>
      <text:p text:style-name="P148"><text:span text:style-name="T111">Min. com.:</text:span><text:span text:style-name="T127"> </text:span><text:span text:style-name="T52">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50">.</text:span></text:p>
      <text:p text:style-name="P182"><text:span text:style-name="T43">Diu onipotent, danus par plasê la gracie che il Salvadôr dal mont, nassût vuê,</text:span></text:p>
      <text:p text:style-name="P182"><text:span text:style-name="T43">come che nus à fats jessi fîs di Diu, cussì nus regali ancje la vite che no finissarà par mai. Lui che al vîf e al regne tai secui dai secui. </text:span><text:span text:style-name="T47">Amen.</text:span></text:p>
      <text:p text:style-name="P77"/>
      <text:p text:style-name="P77"><text:span text:style-name="T156">21. </text:span><text:span text:style-name="T157">Salût </text:span><text:span text:style-name="T156">finâl</text:span></text:p>
      <text:p text:style-name="P80"/>
      <text:p text:style-name="P137"><text:span text:style-name="T105">La </text:span><text:span text:style-name="T97">GUIDE </text:span><text:span text:style-name="T105">e va </text:span><text:span text:style-name="T108">li</text:span><text:span text:style-name="T105"> dal ambon e e dîs:</text:span><text:span text:style-name="T99"> </text:span><text:span text:style-name="T125">(O podìn sentâsi) </text:span></text:p>
      <text:p text:style-name="P151">Fradis e sûrs, <text:span text:style-name="T169">a la fin di cheste celebrazion de Peraule di Diu o tornìn a la vite di ogni dì par fa la fieste di Nadâ. La glorie di Diu tal cîl e la pâs ai oms chi su la tiere a son i vêrs segnâi dal Nadâl. Che nus judin a jessi tal mont int contente che e puarte la pâs e la biele gnove dal Vanzeli di salvece.</text:span></text:p>
      <text:p text:style-name="P142">Tornant te <text:span text:style-name="T158">realtât</text:span> dal mont, dopo di vê celebrade la Liturgjie de Peraule, fasìn salde la nestre fede, legre la nestre sperance, ative la nestre Caritât cristiane.</text:p>
      <text:p text:style-name="P141"/>
      <text:p text:style-name="P126"><text:span text:style-name="T121">22. </text:span><text:span text:style-name="T122">Cjant </text:span><text:span text:style-name="T121"><text:s/>finâl</text:span></text:p>
      <text:p text:style-name="P139"/>
      <text:p text:style-name="P97"><text:span text:style-name="T95">G.: </text:span><text:span text:style-name="T100">simpri </text:span><text:span text:style-name="T104">li</text:span><text:span text:style-name="T100"> dal ambon, <text:s/>al lei i </text:span><text:span text:style-name="T109">avîs de domenie</text:span><text:span text:style-name="T100">, po al dîs:</text:span></text:p>
      <text:p text:style-name="P140"><text:s/></text:p>
      <text:p text:style-name="P44">O sierìn la nestre liturgjie cul <text:s text:c="2"/>cjant <text:s/></text:p>
      <text:p text:style-name="P44"/>
      <text:p text:style-name="P120"><text:span text:style-name="T74">…</text:span><text:span text:style-name="T52">.....................................................................................……..................................</text:span></text:p>
      <text:p text:style-name="P97"/>
      <text:p text:style-name="P97"><text:span text:style-name="T96">G.:</text:span><text:span text:style-name="T42"> (O jevìn su in pîts e o tornìn a fâ il segn de crôs)</text:span></text:p>
      <text:p text:style-name="P139"/>
      <text:p text:style-name="P103"><text:span text:style-name="T95">G.:</text:span><text:span text:style-name="T34"> </text:span><text:span text:style-name="T39">La benedizion dal Signôr che nus judi a tignî tal cûr la peraule che o vin scoltade e il pan che o vin cjapât, par </text:span><text:span text:style-name="T41">jessi testemonis dal Signôr resurît </text:span><text:span text:style-name="T39"><text:s/></text:span><text:span text:style-name="T41">ogni dì de nestre vite. </text:span><text:span text:style-name="T39"><text:s/>Insiemi tornìn a fa il segn de crôs:</text:span></text:p>
      <text:p text:style-name="P114"/>
      <text:p text:style-name="P110">Si segne e al dîs</text:p>
      <text:p text:style-name="P105"><text:span text:style-name="T34"><text:s/></text:span><text:span text:style-name="T80">+ </text:span><text:span text:style-name="T34">Tal non dal Pari, dal Fi e dal Spir</text:span><text:span text:style-name="T37">itussant</text:span><text:span text:style-name="T34">. </text:span><text:span text:style-name="T44">Amen.</text:span></text:p>
      <text:p text:style-name="P139"/>
      <text:p text:style-name="P101"><text:span text:style-name="T41">La Liturgjie de Peraule e je finide, l</text:span><text:span text:style-name="T34">ait cun Diu. </text:span><text:span text:style-name="T46">Ringraciin</text:span><text:span text:style-name="T44"> Diu.</text:span></text:p>
      <text:p text:style-name="P39"/>
      <text:p text:style-name="P109">(Si p<text:span text:style-name="T138">o</text:span> lassâsi cuntun cjant.)</text:p>
      <text:p text:style-name="P109"/>
      <text:p text:style-name="P69"/>
      <text:p text:style-name="P69"><text:soft-page-break/></text:p>
      <text:p text:style-name="P69">Riflessioni sul tema della festa</text:p>
      <text:p text:style-name="P69"/>
      <text:p text:style-name="P69"/>
      <text:p text:style-name="P194"/>
      <text:p text:style-name="P29"><text:span text:style-name="T170"><text:s text:c="32"/>Natale sei tu, quando...</text:span></text:p>
      <text:p text:style-name="P184"/>
      <text:p text:style-name="P115"><text:span text:style-name="T14">C 'è un evento nella storia dell'umanità che non può mai finire di stupirci: il dono a noi, donne e uomini della terra, del Figlio di Dio che si incarna e diventa uno di noi. Tutto è meraviglia e mistero attorno a tale evento: il concepimento verginale in una <text:s/>giovane donna, per opera dello Spirito Santo, il parto che non infrange la verginità di Maria. Giuseppe che, come noi, è chiamato per primo a entrare a far parte di questo mistero. Anche noi siamo parte di questo meraviglioso mistero. <text:s/>Con parole semplici e lucide Papa Francesco lo scorso anno così raccontava il nostro posto nella festa di Natale: </text:span></text:p>
      <text:p text:style-name="P192"/>
      <text:p text:style-name="P193"><text:span text:style-name="T25">“</text:span><text:span text:style-name="T26">Natale sei tu, quando decidi di nascere di nuovo ogni giorno e lasciare entrare Dio nella tua anima. </text:span></text:p>
      <text:p text:style-name="P181"><text:span text:style-name="T26">L'albero di Natale sei tu quando resisti vigoroso ai venti e alle difficoltà della vita. </text:span></text:p>
      <text:p text:style-name="P181"><text:span text:style-name="T26">Gli addobbi di Natale sei tu quando le tue virtù sono i colori che adornano la tua vita.</text:span></text:p>
      <text:p text:style-name="P181"><text:span text:style-name="T26">La campana di Natale sei tu quando chiami, congreghi e cerchi di unire. </text:span></text:p>
      <text:p text:style-name="P181"><text:span text:style-name="T26">Sei anche luce di Natale quando illumini con la tua vita il cammino degli altri con la bontà; la pazienza, l'allegria e la generosità. </text:span></text:p>
      <text:p text:style-name="P181"><text:span text:style-name="T26">Gli angeli di Natale sei tu quando canti al mondo un messaggio di pace di giustizia e di amore. </text:span></text:p>
      <text:p text:style-name="P181"><text:span text:style-name="T26">La stella di Natale sei tu quando conduci qualcuno all'incontro con il Signore. </text:span></text:p>
      <text:p text:style-name="P181"><text:span text:style-name="T26">Sei anche i re magi quando dai il meglio che hai senza tenere conto a chi lo dai.</text:span></text:p>
      <text:p text:style-name="P181"><text:span text:style-name="T26">La musica di Natale sei tu quando conquisti l'armonia dentro di te. </text:span></text:p>
      <text:p text:style-name="P181"><text:span text:style-name="T26">Il regalo di natale sei tu quando sei un vero amico e fratello di tutti gli esseri umani. </text:span></text:p>
      <text:p text:style-name="P181"><text:span text:style-name="T26">Gli auguri di Natale sei tu quando perdoni e ristabilisci la pace anche quando soffri. </text:span></text:p>
      <text:p text:style-name="P181"><text:span text:style-name="T26">Il cenone di Natale sei tu quando sazi di pane e di speranza il povero che ti sta di fianco. </text:span></text:p>
      <text:p text:style-name="P181"><text:span text:style-name="T26">Tu sei la notte di Natale quando umile e cosciente ricevi nel silenzio della notte il Salvatore del mondo senza rumori ne grandi celebrazioni; </text:span></text:p>
      <text:p text:style-name="P181"><text:span text:style-name="T26">tu sei sorriso di confidenza e tenerezza nella pace interiore di un Natale perenne che stabilisce il regno dentro di te”.</text:span></text:p>
      <text:p text:style-name="P29"/>
      <text:p text:style-name="P29"><text:s/></text:p>
      <text:p text:style-name="P28"/>
      <text:p text:style-name="P30"/>
      <text:p text:style-name="P35"/>
      <text:p text:style-name="P32"><field:fieldmark-start text:name="__Fieldmark__1992_593574244"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12-07T12:06:33.113000000</dc:date>
    <meta:editing-duration>P4DT13H9M29S</meta:editing-duration>
    <meta:editing-cycles>708</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3" meta:word-count="4504" meta:character-count="25383" meta:non-whitespace-character-count="20737"/>
  </office:meta>
</office:document-meta>
</file>