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5" style:family="paragraph" style:parent-style-name="Standard">
      <style:paragraph-properties fo:text-align="start" style:justify-single-word="false" style:text-autospace="none" style:writing-mode="lr-tb"/>
    </style:style>
    <style:style style:name="P6" style:family="paragraph" style:parent-style-name="Standard">
      <style:paragraph-properties fo:text-align="start" style:justify-single-word="false" style:text-autospace="none" style:writing-mode="lr-tb"/>
      <style:text-properties fo:font-style="italic" style:font-style-complex="italic"/>
    </style:style>
    <style:style style:name="P7" style:family="paragraph" style:parent-style-name="Standard">
      <style:paragraph-properties fo:margin-top="0cm" fo:margin-bottom="0.212cm" loext:contextual-spacing="false" fo:text-align="start" style:justify-single-word="false" fo:orphans="0" fo:widows="0"/>
    </style:style>
    <style:style style:name="P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3" style:family="paragraph" style:parent-style-name="Standard">
      <style:paragraph-properties fo:margin-top="0.101cm" fo:margin-bottom="0cm" loext:contextual-spacing="false" fo:text-align="justify" style:justify-single-word="false" fo:orphans="0" fo:widows="0"/>
    </style:style>
    <style:style style:name="P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paragraph-rsid="05040391" style:letter-kerning="true" style:font-name-asian="Times New Roman2" style:font-size-asian="18pt" style:language-asian="ar" style:country-asian="SA" style:font-style-asian="normal" style:font-weight-asian="bold" style:font-size-complex="13pt"/>
    </style:style>
    <style:style style:name="P18"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6pt" fo:language="it" fo:country="IT" fo:font-style="normal" style:text-underline-style="none" fo:font-weight="bold" style:letter-kerning="true" style:font-name-asian="Times New Roman2" style:font-size-asian="6pt" style:language-asian="ar" style:country-asian="SA" style:font-style-asian="normal" style:font-weight-asian="bold"/>
    </style:style>
    <style:style style:name="P1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2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bold" style:letter-kerning="true" style:font-name-asian="Mangal" style:font-size-asian="6pt" style:language-asian="en" style:country-asian="US" style:font-style-asian="italic" style:font-weight-asian="bold"/>
    </style:style>
    <style:style style:name="P2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2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27" style:family="paragraph" style:parent-style-name="Standard">
      <style:paragraph-properties fo:text-align="justify" style:justify-single-word="false" fo:orphans="0" fo:widows="0"/>
      <style:text-properties fo:color="#000000" style:font-name="Times New Roman" fo:font-size="6pt" fo:language="it" fo:country="IT" fo:font-style="italic" style:text-underline-style="solid" style:text-underline-width="auto" style:text-underline-color="#000000" fo:font-weight="normal" style:letter-kerning="true" style:font-name-asian="Times New Roman2" style:font-size-asian="6pt" style:language-asian="en" style:country-asian="US" style:font-style-asian="italic" style:font-weight-asian="normal"/>
    </style:style>
    <style:style style:name="P28"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29" style:family="paragraph" style:parent-style-name="Standard">
      <style:paragraph-properties fo:text-align="start"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30" style:family="paragraph" style:parent-style-name="Standard">
      <style:paragraph-properties fo:text-align="justify" style:justify-single-word="false" fo:orphans="0" fo:widows="0"/>
      <style:text-properties fo:color="#000000" style:font-name="Times New Roman" fo:font-size="10pt" fo:language="it" fo:country="IT" fo:font-style="normal" fo:font-weight="bold" style:letter-kerning="true" style:font-name-asian="Times New Roman2" style:font-size-asian="10pt" style:language-asian="en" style:country-asian="US" style:font-style-asian="normal" style:font-weight-asian="bold"/>
    </style:style>
    <style:style style:name="P3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P34" style:family="paragraph" style:parent-style-name="Standard">
      <style:paragraph-properties fo:text-align="start" style:justify-single-word="false" fo:orphans="0" fo:widows="0"/>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P35" style:family="paragraph" style:parent-style-name="Standard">
      <style:paragraph-properties fo:text-align="justify" style:justify-single-word="false" fo:orphans="0" fo:widows="0"/>
      <style:text-properties fo:color="#000000" style:font-name="Times New Roman" fo:font-size="13pt" fo:language="it" fo:country="IT" style:letter-kerning="true" style:font-name-asian="Mangal" style:font-size-asian="13pt" style:language-asian="en" style:country-asian="US"/>
    </style:style>
    <style:style style:name="P36"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37"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38" style:family="paragraph" style:parent-style-name="Standard">
      <style:paragraph-properties fo:text-align="justify" style:justify-single-word="false" fo:orphans="0" fo:widows="0"/>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9"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40" style:family="paragraph" style:parent-style-name="Standard">
      <style:paragraph-properties fo:text-align="justify" style:justify-single-word="false" fo:orphans="0" fo:widows="0"/>
      <style:text-properties fo:color="#000000" style:font-name="Times New Roman" fo:font-size="11pt" fo:language="en" fo:country="US" fo:font-weight="normal" style:letter-kerning="true" style:font-name-asian="Mangal" style:font-size-asian="11pt" style:language-asian="hi" style:country-asian="IN" style:font-weight-asian="normal"/>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fo:text-align="justify" style:justify-single-word="false" fo:orphans="0" fo:widows="0">
        <style:tab-stops>
          <style:tab-stop style:position="12.885cm"/>
        </style:tab-stops>
      </style:paragraph-properties>
    </style:style>
    <style:style style:name="P4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6pt" style:language-asian="en" style:country-asian="US" style:font-style-asian="italic" style:font-weight-asian="normal"/>
    </style:style>
    <style:style style:name="P44" style:family="paragraph" style:parent-style-name="Standard">
      <style:paragraph-properties fo:text-align="justify"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45"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bold" style:letter-kerning="true" style:font-name-asian="Mangal" style:font-size-asian="7.84999990463257pt" style:language-asian="en" style:country-asian="US" style:font-style-asian="italic" style:font-weight-asian="bold" style:font-size-complex="9pt"/>
    </style:style>
    <style:style style:name="P4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4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4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Times New Roman2" style:font-size-asian="13pt" style:language-asian="en" style:country-asian="US" style:font-style-asian="italic" style:font-weight-asian="normal"/>
    </style:style>
    <style:style style:name="P50" style:family="paragraph" style:parent-style-name="Standard">
      <style:paragraph-properties fo:orphans="0" fo:widows="0"/>
      <style:text-properties fo:color="#ff0000" style:font-name="Times New Roman" fo:font-size="6pt" fo:language="en" fo:country="US" fo:font-style="italic" fo:font-weight="normal" style:letter-kerning="true" style:font-name-asian="Mangal" style:font-size-asian="6pt" style:language-asian="en" style:country-asian="US" style:font-style-asian="italic" style:font-weight-asian="normal"/>
    </style:style>
    <style:style style:name="P51" style:family="paragraph" style:parent-style-name="Standard">
      <style:paragraph-properties fo:text-align="justify" style:justify-single-word="false" fo:orphans="0" fo:widows="0"/>
      <style:text-properties fo:color="#ff0000" style:font-name="Times New Roman" fo:font-size="6pt" fo:language="en" fo:country="US" fo:font-style="italic" fo:font-weight="normal" style:letter-kerning="true" style:font-name-asian="Times New Roman2" style:font-size-asian="6pt" style:language-asian="en" style:country-asian="US" style:font-style-asian="italic" style:font-weight-asian="normal"/>
    </style:style>
    <style:style style:name="P52" style:family="paragraph" style:parent-style-name="Standard">
      <style:paragraph-properties fo:text-align="justify" style:justify-single-word="false" fo:orphans="0" fo:widows="0"/>
      <style:text-properties fo:color="#ff0000"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53" style:family="paragraph" style:parent-style-name="Standard">
      <style:paragraph-properties fo:text-align="justify"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5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55"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56" style:family="paragraph" style:parent-style-name="Standard">
      <style:paragraph-properties fo:text-align="start" style:justify-single-word="false" fo:orphans="0" fo:widows="0"/>
    </style:style>
    <style:style style:name="P57" style:family="paragraph" style:parent-style-name="Standard">
      <style:paragraph-properties fo:text-align="start" style:justify-single-word="false" fo:orphans="0" fo:widows="0">
        <style:tab-stops>
          <style:tab-stop style:position="12.885cm"/>
        </style:tab-stops>
      </style:paragraph-properties>
    </style:style>
    <style:style style:name="P58" style:family="paragraph" style:parent-style-name="Standard">
      <style:paragraph-properties fo:orphans="0" fo:widows="0"/>
    </style:style>
    <style:style style:name="P5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60"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3721d36" officeooo:paragraph-rsid="03721d36" style:font-name-asian="Times New Roman2" style:font-size-asian="10.5pt" style:language-asian="ar" style:country-asian="SA" style:font-style-asian="normal" style:font-weight-asian="bold" style:font-size-complex="12pt" style:font-style-complex="normal"/>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text-align="justify" style:justify-single-word="false" fo:orphans="0" fo:widows="0">
        <style:tab-stops>
          <style:tab-stop style:position="12.885cm"/>
        </style:tab-stops>
      </style:paragraph-properties>
    </style:style>
    <style:style style:name="P63" style:family="paragraph" style:parent-style-name="Standard">
      <style:paragraph-properties fo:text-align="justify" style:justify-single-word="false" fo:orphans="0" fo:widows="0"/>
      <style:text-properties officeooo:paragraph-rsid="050c7e3f"/>
    </style:style>
    <style:style style:name="P64" style:family="paragraph" style:parent-style-name="Standard">
      <style:paragraph-properties fo:text-align="justify" style:justify-single-word="false" fo:orphans="0" fo:widows="0"/>
      <style:text-properties officeooo:paragraph-rsid="050d27f5"/>
    </style:style>
    <style:style style:name="P65"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style:letter-kerning="true" style:font-name-asian="Mangal" style:font-size-asian="10pt" style:language-asian="en" style:country-asian="US" style:font-style-asian="italic" style:font-weight-asian="bold"/>
    </style:style>
    <style:style style:name="P67" style:family="paragraph" style:parent-style-name="Standard">
      <style:paragraph-properties fo:text-align="start"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solid" style:text-underline-width="auto" style:text-underline-color="#000000" fo:font-weight="normal" officeooo:paragraph-rsid="050d27f5" style:letter-kerning="true" style:font-name-asian="Mangal" style:font-size-asian="8.75pt" style:language-asian="en" style:country-asian="US" style:font-style-asian="normal" style:font-weight-asian="normal" style:font-size-complex="10pt"/>
    </style:style>
    <style:style style:name="P71"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2" style:family="paragraph" style:parent-style-name="Standard">
      <style:paragraph-properties fo:text-align="start" style:justify-single-word="false" fo:orphans="0" fo:widows="0"/>
      <style:text-properties fo:color="#000000" style:font-name="Times New Roman" fo:font-size="10pt" fo:language="it" fo:country="IT" officeooo:paragraph-rsid="050e88e6" style:letter-kerning="true" style:font-name-asian="Mangal" style:font-size-asian="8.75pt" style:language-asian="hi" style:country-asian="IN" style:font-size-complex="10pt"/>
    </style:style>
    <style:style style:name="P7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7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75"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7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77"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50e88e6" officeooo:paragraph-rsid="050e88e6" style:letter-kerning="true" style:font-name-asian="Arial2" style:font-size-asian="14pt" style:language-asian="en" style:country-asian="US" style:font-style-asian="normal" style:font-weight-asian="normal"/>
    </style:style>
    <style:style style:name="P78"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none" fo:font-weight="normal" officeooo:rsid="050e88e6" officeooo:paragraph-rsid="050e88e6" style:letter-kerning="true" style:font-name-asian="Arial2" style:font-size-asian="14pt" style:language-asian="en" style:country-asian="US" style:font-style-asian="normal" style:font-weight-asian="normal" style:font-size-complex="10pt"/>
    </style:style>
    <style:style style:name="P7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8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8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82" style:family="paragraph" style:parent-style-name="Standard">
      <style:paragraph-properties fo:text-align="justify" style:justify-single-word="false" fo:orphans="0" fo:widows="0"/>
      <style:text-properties fo:color="#000000" style:font-name="Times New Roman" fo:font-size="6pt" fo:language="fur" fo:country="IT" fo:font-weight="normal" style:letter-kerning="true" style:font-name-asian="Mangal" style:font-size-asian="6pt" style:language-asian="hi" style:country-asian="IN" style:font-weight-asian="normal"/>
    </style:style>
    <style:style style:name="P83" style:family="paragraph" style:parent-style-name="Standard">
      <style:paragraph-properties fo:orphans="0" fo:widows="0"/>
      <style:text-properties fo:color="#000000" style:font-name="Times New Roman" fo:font-size="6pt" fo:language="fur" fo:country="IT" fo:font-style="normal" fo:font-weight="normal" style:letter-kerning="true" style:font-name-asian="Mangal" style:font-size-asian="6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style:letter-kerning="true" style:font-name-asian="Mangal" style:font-size-asian="6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8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87" style:family="paragraph" style:parent-style-name="Standard">
      <style:paragraph-properties fo:text-align="start" style:justify-single-word="false" fo:orphans="0" fo:widows="0"/>
      <style:text-properties fo:color="#000000" style:font-name="Times New Roman" fo:font-size="4pt" fo:language="fur" fo:country="IT" style:letter-kerning="true" style:font-name-asian="Mangal" style:font-size-asian="4pt" style:language-asian="en" style:country-asian="US"/>
    </style:style>
    <style:style style:name="P88" style:family="paragraph" style:parent-style-name="Standard">
      <style:paragraph-properties fo:text-align="start" style:justify-single-word="false" fo:orphans="0" fo:widows="0"/>
    </style:style>
    <style:style style:name="P89" style:family="paragraph" style:parent-style-name="Standard">
      <style:paragraph-properties fo:text-align="start" style:justify-single-word="false" fo:orphans="0" fo:widows="0"/>
      <style:text-properties officeooo:paragraph-rsid="050e88e6"/>
    </style:style>
    <style:style style:name="P90"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91" style:family="paragraph" style:parent-style-name="Standard">
      <style:paragraph-properties fo:orphans="0" fo:widows="0"/>
      <style:text-properties fo:color="#ff0000" style:font-name="Times New Roman" fo:font-size="6pt" fo:language="fur" fo:country="IT" fo:font-style="italic" style:letter-kerning="true" style:font-name-asian="Mangal" style:font-size-asian="6pt" style:language-asian="en" style:country-asian="US" style:font-style-asian="italic"/>
    </style:style>
    <style:style style:name="P9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93" style:family="paragraph" style:parent-style-name="Standard">
      <style:paragraph-properties fo:orphans="0" fo:widows="0"/>
    </style:style>
    <style:style style:name="P94" style:family="paragraph" style:parent-style-name="Standard">
      <style:paragraph-properties fo:orphans="0" fo:widows="0">
        <style:tab-stops>
          <style:tab-stop style:position="12.885cm"/>
        </style:tab-stops>
      </style:paragraph-properties>
    </style:style>
    <style:style style:name="P95" style:family="paragraph" style:parent-style-name="Standard">
      <style:paragraph-properties fo:orphans="0" fo:widows="0"/>
      <style:text-properties officeooo:paragraph-rsid="050c7e3f"/>
    </style:style>
    <style:style style:name="P96" style:family="paragraph" style:parent-style-name="Standard">
      <style:paragraph-properties fo:orphans="0" fo:widows="0"/>
      <style:text-properties officeooo:paragraph-rsid="050e88e6"/>
    </style:style>
    <style:style style:name="P9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8"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0"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1"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2"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03"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05" style:family="paragraph" style:parent-style-name="Standard">
      <style:paragraph-properties fo:text-align="start"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officeooo:rsid="050c7e3f" officeooo:paragraph-rsid="050c7e3f"/>
    </style:style>
    <style:style style:name="P108" style:family="paragraph" style:parent-style-name="Standard">
      <style:paragraph-properties fo:text-align="start" style:justify-single-word="false" fo:orphans="0" fo:widows="0"/>
      <style:text-properties officeooo:rsid="050fce3e" officeooo:paragraph-rsid="050fce3e"/>
    </style:style>
    <style:style style:name="P109" style:family="paragraph" style:parent-style-name="Standard">
      <style:paragraph-properties fo:margin-top="0cm" fo:margin-bottom="0.212cm" loext:contextual-spacing="false" fo:text-align="start" style:justify-single-word="false" fo:orphans="0" fo:widows="0"/>
    </style:style>
    <style:style style:name="P1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style>
    <style:style style:name="P11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10pt" style:language-asian="en" style:country-asian="US" style:font-style-asian="italic" style:font-weight-asian="normal"/>
    </style:style>
    <style:style style:name="P112" style:family="paragraph" style:parent-style-name="Standard">
      <style:paragraph-properties fo:margin-top="0cm" fo:margin-bottom="0cm" loext:contextual-spacing="false" fo:text-align="justify" style:justify-single-word="false" fo:orphans="0" fo:widows="0"/>
    </style:style>
    <style:style style:name="P113" style:family="paragraph" style:parent-style-name="Standard">
      <style:paragraph-properties fo:margin-top="0cm" fo:margin-bottom="0.011cm" loext:contextual-spacing="false" fo:text-align="justify" style:justify-single-word="false" fo:orphans="0" fo:widows="0"/>
      <style:text-properties officeooo:paragraph-rsid="050fce3e"/>
    </style:style>
    <style:style style:name="P11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officeooo:rsid="0028d2e6" officeooo:paragraph-rsid="051181bf"/>
    </style:style>
    <style:style style:name="P11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paragraph-rsid="04535533" style:font-name-asian="Times New Roman2" style:font-size-asian="13pt" style:language-asian="en" style:country-asian="US" style:font-style-asian="italic" style:font-weight-asian="normal"/>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0fce3e" style:letter-kerning="true" style:font-name-asian="Times New Roman2"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 style:family="text">
      <style:text-properties fo:color="#000000" style:font-name="Times New Roman" fo:font-size="13pt" fo:language="it" fo:country="IT" fo:font-style="italic" fo:font-weight="normal" officeooo:rsid="03b7b2bf" style:font-name-asian="Times New Roman2" style:font-size-asian="13pt" style:language-asian="en" style:country-asian="US" style:font-style-asian="italic" style:font-weight-asian="normal" style:font-size-complex="13pt" style:font-style-complex="italic"/>
    </style:style>
    <style:style style:name="T6"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 style:family="text">
      <style:text-properties fo:color="#000000" style:font-name="Times New Roman" fo:font-size="13pt" fo:language="it" fo:country="IT" style:letter-kerning="true" style:font-name-asian="Mangal" style:font-size-asian="13pt" style:language-asian="en" style:country-asian="US"/>
    </style:style>
    <style:style style:name="T8" style:family="text">
      <style:text-properties fo:color="#000000" style:font-name="Times New Roman" fo:font-size="13pt" fo:language="it" fo:country="IT" style:letter-kerning="true" style:font-name-asian="Mangal" style:font-size-asian="13pt" style:language-asian="hi" style:country-asian="IN"/>
    </style:style>
    <style:style style:name="T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10" style:family="text">
      <style:text-properties fo:color="#000000" style:font-name="Times New Roman" fo:font-size="13pt" fo:language="it" fo:country="IT" fo:font-weight="bold" style:letter-kerning="true" style:font-name-asian="Mangal" style:font-size-asian="13pt" style:language-asian="en" style:country-asian="US" style:font-weight-asian="bold"/>
    </style:style>
    <style:style style:name="T1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en" fo:country="US" style:letter-kerning="true" style:font-name-asian="Mangal" style:font-size-asian="13pt" style:language-asian="en" style:country-asian="US"/>
    </style:style>
    <style:style style:name="T13"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14" style:family="text">
      <style:text-properties fo:color="#000000" style:font-name="Times New Roman" fo:font-size="14pt" fo:language="it" fo:country="IT" fo:font-style="normal" fo:font-weight="normal" style:letter-kerning="true" style:font-name-asian="Mangal" style:font-size-asian="14pt" style:language-asian="it" style:country-asian="IT" style:font-style-asian="normal" style:font-weight-asian="normal"/>
    </style:style>
    <style:style style:name="T15" style:family="text">
      <style:text-properties fo:color="#000000" style:font-name="Times New Roman" fo:font-size="14pt" fo:language="fur" fo:country="IT" fo:font-style="italic" style:text-underline-style="none" fo:font-weight="normal" style:letter-kerning="true" style:font-name-asian="Arial2" style:font-size-asian="14pt" style:language-asian="en" style:country-asian="US" style:font-style-asian="italic" style:font-weight-asian="normal"/>
    </style:style>
    <style:style style:name="T16" style:family="text">
      <style:text-properties fo:color="#000000" style:font-name="Times New Roman" fo:font-size="14pt" fo:language="fur" fo:country="IT" fo:font-style="italic" style:text-underline-style="none" fo:font-weight="normal" officeooo:rsid="050c7e3f" style:letter-kerning="true" style:font-name-asian="Arial2" style:font-size-asian="14pt" style:language-asian="en" style:country-asian="US" style:font-style-asian="italic" style:font-weight-asian="normal"/>
    </style:style>
    <style:style style:name="T17"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18" style:family="text">
      <style:text-properties fo:color="#000000" style:font-name="Times New Roman" fo:font-size="14pt" fo:language="fur" fo:country="IT" fo:font-style="italic" fo:font-weight="normal" officeooo:rsid="050e88e6" style:letter-kerning="true" style:font-name-asian="Mangal" style:font-size-asian="14pt" style:language-asian="en" style:country-asian="US" style:font-style-asian="italic" style:font-weight-asian="normal" style:font-style-complex="italic"/>
    </style:style>
    <style:style style:name="T19"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fur" fo:country="IT" fo:font-style="normal" fo:font-weight="normal" officeooo:rsid="050c7e3f"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fur" fo:country="IT" fo:font-style="normal" fo:font-weight="normal" officeooo:rsid="050c7e3f" style:letter-kerning="true" style:font-name-asian="Mangal" style:font-size-asian="14pt" style:language-asian="en" style:country-asian="US" style:font-style-asian="normal" style:font-weight-asian="normal" style:font-weight-complex="normal"/>
    </style:style>
    <style:style style:name="T22" style:family="text">
      <style:text-properties fo:color="#000000" style:font-name="Times New Roman" fo:font-size="14pt" fo:language="fur" fo:country="IT" fo:font-style="normal" fo:font-weight="normal" officeooo:rsid="050d27f5"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fur" fo:country="IT" fo:font-style="normal" fo:font-weight="normal" officeooo:rsid="050e88e6"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fur" fo:country="IT" fo:font-style="normal" fo:font-weight="normal" officeooo:rsid="050fce3e"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fur" fo:country="IT" fo:font-style="normal" fo:font-weight="normal" officeooo:rsid="051181bf"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fur"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fur" fo:country="IT" fo:font-style="normal" fo:font-weight="bold" officeooo:rsid="050c7e3f"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fur" fo:country="IT" fo:font-style="normal" fo:font-weight="bold" officeooo:rsid="050fce3e" style:letter-kerning="true" style:font-name-asian="Mangal" style:font-size-asian="14pt" style:language-asian="en" style:country-asian="US" style:font-style-asian="normal" style:font-weight-asian="bold" style:font-weight-complex="bold"/>
    </style:style>
    <style:style style:name="T30"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3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style:text-underline-style="none" fo:font-weight="normal" officeooo:rsid="050e88e6"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style:text-underline-style="none" fo:font-weight="bold" style:letter-kerning="true" style:font-name-asian="Arial2" style:font-size-asian="14pt" style:language-asian="en" style:country-asian="US" style:font-style-asian="normal" style:font-weight-asian="bold"/>
    </style:style>
    <style:style style:name="T3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36" style:family="text">
      <style:text-properties fo:color="#000000" style:font-name="Times New Roman" fo:font-size="14pt" fo:language="fur" fo:country="IT" fo:font-weight="normal" style:letter-kerning="true" style:font-name-asian="Mangal" style:font-size-asian="14pt" style:language-asian="hi" style:country-asian="IN" style:font-weight-asian="normal"/>
    </style:style>
    <style:style style:name="T37" style:family="text">
      <style:text-properties fo:color="#000000" style:font-name="Times New Roman" fo:font-size="14pt" fo:language="fur" fo:country="IT" fo:font-weight="normal" officeooo:rsid="050d27f5" style:letter-kerning="true" style:font-name-asian="Mangal" style:font-size-asian="14pt" style:language-asian="hi" style:country-asian="IN" style:font-weight-asian="normal"/>
    </style:style>
    <style:style style:name="T38" style:family="text">
      <style:text-properties fo:color="#000000" style:font-name="Times New Roman" fo:font-size="14pt" fo:language="fur" fo:country="IT" style:letter-kerning="true" style:font-name-asian="Mangal" style:font-size-asian="14pt" style:language-asian="en" style:country-asian="US"/>
    </style:style>
    <style:style style:name="T39" style:family="text">
      <style:text-properties fo:color="#000000" style:font-name="Times New Roman" fo:font-size="14pt" fo:language="fur" fo:country="IT" fo:font-weight="bold" style:letter-kerning="true" style:font-name-asian="Mangal" style:font-size-asian="14pt" style:language-asian="hi" style:country-asian="IN" style:font-weight-asian="bold"/>
    </style:style>
    <style:style style:name="T40" style:family="text">
      <style:text-properties fo:color="#000000" style:font-name="Times New Roman" fo:font-size="12pt" fo:language="it" fo:country="IT" style:letter-kerning="true" style:font-name-asian="Mangal" style:font-size-asian="12pt" style:language-asian="hi" style:country-asian="IN"/>
    </style:style>
    <style:style style:name="T41"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42" style:family="text">
      <style:text-properties fo:color="#000000" style:font-name="Times New Roman" fo:font-size="6pt" fo:language="it" fo:country="IT" style:letter-kerning="true" style:font-name-asian="Tahoma" style:font-size-asian="6pt" style:language-asian="fur" style:country-asian="IT"/>
    </style:style>
    <style:style style:name="T43" style:family="text">
      <style:text-properties fo:color="#000000" style:font-name="Arial1" fo:font-size="20pt" fo:language="fur" fo:country="IT" fo:font-style="italic" style:text-underline-style="none" fo:font-weight="normal" officeooo:rsid="051181bf" style:letter-kerning="true" style:font-name-asian="Arial2" style:font-size-asian="20pt" style:language-asian="en" style:country-asian="US" style:font-style-asian="italic" style:font-weight-asian="normal" style:font-size-complex="13pt" style:font-style-complex="italic"/>
    </style:style>
    <style:style style:name="T44" style:family="text">
      <style:text-properties fo:color="#000000" style:font-name="Arial1" fo:font-size="20pt" fo:language="fur" fo:country="IT" fo:font-style="italic" style:text-underline-style="none" fo:font-weight="normal" style:letter-kerning="true" style:font-name-asian="Arial2" style:font-size-asian="20pt" style:language-asian="en" style:country-asian="US" style:font-style-asian="italic" style:font-weight-asian="normal" style:font-size-complex="13pt" style:font-style-complex="italic"/>
    </style:style>
    <style:style style:name="T45" style:family="text">
      <style:text-properties fo:color="#000000" style:font-name="Arial1" fo:font-size="20pt" fo:language="fur" fo:country="IT" style:letter-kerning="true" style:font-size-asian="20pt"/>
    </style:style>
    <style:style style:name="T46" style:family="text">
      <style:text-properties fo:color="#000000" style:font-name="Arial1" fo:font-size="20pt" fo:language="fur" fo:country="IT" officeooo:rsid="051181bf" style:letter-kerning="true" style:font-size-asian="20pt"/>
    </style:style>
    <style:style style:name="T4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4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4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5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5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2" style:family="text">
      <style:text-properties fo:color="#ff0000" style:font-name="Times New Roman" fo:font-size="13pt" fo:language="it" fo:country="IT" style:letter-kerning="true" style:font-name-asian="Mangal" style:font-size-asian="13pt" style:language-asian="hi" style:country-asian="IN"/>
    </style:style>
    <style:style style:name="T5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5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5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5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fur" fo:country="IT" fo:font-style="normal" fo:font-weight="bold" style:letter-kerning="true" style:font-name-asian="Mangal" style:font-size-asian="14pt" style:language-asian="hi" style:country-asian="IN" style:font-style-asian="normal" style:font-weight-asian="bold"/>
    </style:style>
    <style:style style:name="T58"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1" style:family="text">
      <style:text-properties fo:color="#ff0000" fo:language="en" fo:country="US" fo:font-weight="bold" style:font-name-asian="Mangal" style:font-weight-asian="bold"/>
    </style:style>
    <style:style style:name="T62" style:family="text">
      <style:text-properties fo:color="#ff0000" fo:language="en" fo:country="US" fo:font-style="normal" fo:font-weight="bold" style:font-style-asian="normal" style:font-weight-asian="bold"/>
    </style:style>
    <style:style style:name="T6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6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Times New Roman2" style:font-size-asian="13pt" style:language-asian="en" style:country-asian="US" style:font-style-asian="italic" style:font-weight-asian="normal"/>
    </style:style>
    <style:style style:name="T65"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color="#3deb3d" style:font-name="Times New Roman" fo:font-size="12pt" fo:language="it" fo:country="IT" style:letter-kerning="true" style:font-name-asian="Mangal" style:font-size-asian="12pt" style:language-asian="hi" style:country-asian="IN"/>
    </style:style>
    <style:style style:name="T69" style:family="text">
      <style:text-properties fo:font-size="15pt" style:font-size-asian="15pt" style:font-style-asian="italic" style:font-weight-asian="normal" style:font-size-complex="15pt" style:font-style-complex="italic"/>
    </style:style>
    <style:style style:name="T70" style:family="text">
      <style:text-properties fo:font-size="15pt" officeooo:rsid="0119f5e2" style:font-size-asian="15pt" style:font-style-asian="italic" style:font-weight-asian="normal" style:font-size-complex="15pt" style:font-style-complex="italic"/>
    </style:style>
    <style:style style:name="T71" style:family="text">
      <style:text-properties fo:font-size="15pt" officeooo:rsid="00223b7c" style:font-size-asian="15pt" style:font-style-asian="italic" style:font-weight-asian="normal" style:font-size-complex="15pt" style:font-style-complex="italic"/>
    </style:style>
    <style:style style:name="T72" style:family="text">
      <style:text-properties fo:font-size="15pt" officeooo:rsid="03ea0421" style:font-size-asian="15pt" style:font-style-asian="italic" style:font-weight-asian="normal" style:font-size-complex="15pt" style:font-style-complex="italic"/>
    </style:style>
    <style:style style:name="T73" style:family="text">
      <style:text-properties fo:font-size="15pt" officeooo:rsid="04b8df45" style:font-size-asian="15pt" style:font-style-asian="italic" style:font-weight-asian="normal" style:font-size-complex="15pt" style:font-style-complex="italic"/>
    </style:style>
    <style:style style:name="T74" style:family="text">
      <style:text-properties fo:font-size="15pt" officeooo:rsid="04e057aa" style:font-size-asian="15pt" style:font-style-asian="italic" style:font-weight-asian="normal" style:font-size-complex="15pt" style:font-style-complex="italic"/>
    </style:style>
    <style:style style:name="T75" style:family="text">
      <style:text-properties fo:font-size="15pt" officeooo:rsid="04fa2fb4" style:font-size-asian="15pt" style:font-style-asian="italic" style:font-weight-asian="normal" style:font-size-complex="15pt" style:font-style-complex="italic"/>
    </style:style>
    <style:style style:name="T76" style:family="text">
      <style:text-properties fo:font-size="15pt" officeooo:rsid="050b2e7f" style:font-size-asian="15pt" style:font-style-asian="italic" style:font-weight-asian="normal" style:font-size-complex="15pt" style:font-style-complex="italic"/>
    </style:style>
    <style:style style:name="T77" style:family="text">
      <style:text-properties fo:font-size="15pt" officeooo:rsid="050c7e3f" style:font-size-asian="15pt" style:font-style-asian="italic" style:font-weight-asian="normal" style:font-size-complex="15pt" style:font-style-complex="italic"/>
    </style:style>
    <style:style style:name="T78" style:family="text">
      <style:text-properties fo:language="fur" fo:country="IT"/>
    </style:style>
    <style:style style:name="T79" style:family="text">
      <style:text-properties fo:language="it" fo:country="IT" style:language-asian="fur" style:country-asian="IT"/>
    </style:style>
    <style:style style:name="T80" style:family="text">
      <style:text-properties fo:language="it" fo:country="IT" style:language-asian="it" style:country-asian="IT"/>
    </style:style>
    <style:style style:name="T81" style:family="text">
      <style:text-properties officeooo:rsid="03b7b2bf"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9"/>
      <text:p text:style-name="P8">“È... indispensabile, secondo l'antichissima tradizione ecclesiale, che i fedeli si radunino nel giorno del Signore anche quando sia assente il presbitero. </text:p>
      <text:p text:style-name="P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
      <text:p text:style-name="P10"/>
      <text:p text:style-name="P11"><text:span text:style-name="T76">Santo Stefano</text:span><text:span text:style-name="T72"> </text:span><text:span text:style-name="T70">–</text:span><text:span text:style-name="T69"> </text:span><text:span text:style-name="T75">2</text:span><text:span text:style-name="T76">6</text:span><text:span text:style-name="T73"> <text:s/></text:span><text:span text:style-name="T74">dicembre</text:span><text:span text:style-name="T69"> 201</text:span><text:span text:style-name="T77">8</text:span><text:span text:style-name="T71"> </text:span></text:p>
      <text:p text:style-name="P12"/>
      <text:p text:style-name="P5"><text:span text:style-name="T50">GUIDA: </text:span><text:span text:style-name="T47">Dall’ambone delle letture, fa il segno della croce e dice:</text:span></text:p>
      <text:p text:style-name="P32">(Ci alziamo in piedi per celebrare assieme la Liturgia della Parola.) </text:p>
      <text:p text:style-name="P58"><text:span text:style-name="T1">Nel nome del Padre del Figlio e dello Spirito Santo. </text:span><text:span text:style-name="T4">Amen.</text:span><text:span text:style-name="T6"> <text:s/></text:span></text:p>
      <text:p text:style-name="P56"><text:span text:style-name="T50">G</text:span><text:span text:style-name="T4">.:</text:span><text:span text:style-name="T1"> <text:s/>Benediciamo il Padre e il Figlio e lo Spirito Santo, ora e sempre, nei secoli dei secoli. </text:span><text:span text:style-name="T4">Amen.</text:span></text:p>
      <text:p text:style-name="P29"/>
      <text:p text:style-name="P46">2. Canto d’ inizio</text:p>
      <text:p text:style-name="P56"><text:span text:style-name="T50">G</text:span><text:span text:style-name="T4">.</text:span><text:span text:style-name="T1">: <text:s/>Con un canto eleviamo, anzitutto, la nostra lode al Signore; facciamo il </text:span></text:p>
      <text:p text:style-name="P32"/>
      <text:p text:style-name="P32">canto…….............…………………………………alla pagina……… del libretto</text:p>
      <text:p text:style-name="P34"/>
      <text:p text:style-name="P46">3. Accoglienza</text:p>
      <text:p text:style-name="P41"><text:span text:style-name="T53">G.</text:span><text:span text:style-name="T54">: </text:span><text:span text:style-name="T2">Fratelli e sorelle, oggi, primo giorno dopo Natale, la liturgia ci propone la festa di Santo Stefano. 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 55.59-60). Stefano era uno dei sette diaconi istituiti dagli apostoli. Noi, oggi, celebriamo la Liturgia della Parola perchè la forza della sua testimonianza faccia di noi veri testimoni della fede. <text:s/></text:span></text:p>
      <text:p text:style-name="P30"/>
      <text:p text:style-name="P41"><text:span text:style-name="T64">4. Gloria</text:span><text:span text:style-name="T2"> <text:s/></text:span></text:p>
      <text:p text:style-name="P33">(assieme recitiamo l'inno di lode a Dio)</text:p>
      <text:p text:style-name="P3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p>
      <text:p text:style-name="P30"/>
      <text:p text:style-name="P49">5. Colletta</text:p>
      <text:p text:style-name="P33"><text:span text:style-name="T61">G.</text:span>: Preghiamo: Donaci, o Padre, di esprimere con la vita il mistero che celebriamo </text:p>
      <text:p text:style-name="P33">nel giorno natalizio di santo Stefano primo martire e insegnaci ad amare anche i nostri nemici sull'esempio di lui che morendo pregò per i suoi persecutori. </text:p>
      <text:p text:style-name="P33">Per il nostro Signore Gesù Cristo, tuo Figlio, che è Dio, e vive e regna con te, nell'unità dello Spirito Santo, per tutti i secoli dei secoli. <text:s/>Amen. </text:p>
      <text:p text:style-name="P33">(Ci sediamo per ascoltare la parola di Dio)</text:p>
      <text:p text:style-name="P58"/>
      <text:p text:style-name="P58"><text:soft-page-break/><text:span text:style-name="T63">6. Prima lettura</text:span><text:span text:style-name="T11"> <text:s/></text:span><text:span text:style-name="T47">Uno dei lettori, all’ambone, legge la prima lettura</text:span></text:p>
      <text:p text:style-name="P58"><text:span text:style-name="T63">7. Salmo <text:s/></text:span><text:span text:style-name="T47">Il lettore presenta e recita il salmo come il solito</text:span></text:p>
      <text:p text:style-name="P50"/>
      <text:p text:style-name="P58"><text:span text:style-name="T63">9. Alleluia <text:s/></text:span><text:span text:style-name="T47">Viene cantato l’Alleluia come il solito</text:span></text:p>
      <text:p text:style-name="P58"><text:span text:style-name="T63">10. Vangelo <text:s/></text:span><text:span text:style-name="T47">Possibilmente un secondo lettore legge il Vangelo</text:span></text:p>
      <text:p text:style-name="P58"><text:span text:style-name="T63">11. Omelia </text:span><text:span text:style-name="T47">Uno dei lettori legge lentamente le riflessioni sul tema della domenica preparate in precedenza.</text:span></text:p>
      <text:p text:style-name="P58"><text:span text:style-name="T63">12 Atto penitenziale</text:span><text:span text:style-name="T68"> </text:span><text:span text:style-name="T40"><text:s/></text:span><text:span text:style-name="T47">La guida si porta all’ambone e invita all’atto penitenziale con le seguenti parole.</text:span></text:p>
      <text:p text:style-name="P51"/>
      <text:p text:style-name="P51"/>
      <text:p text:style-name="P41"><text:span text:style-name="T55">G.:</text:span><text:span text:style-name="T12"> <text:s/></text:span><text:span text:style-name="T7">Abbiamo ascoltato la Parola di Dio, abbiamo riflettuto sulla testimonianza di Stefano, confrontiamoci, ora, con l'invito del Signore a essere testimoni coraggiosi della nostra fede. Chiediamo perdono per i nostri cuori appesantiti da tante cose superflue, da distrazioni e da scelte non in sintonia con l'amore del Signore. </text:span></text:p>
      <text:p text:style-name="P39"/>
      <text:p text:style-name="P53">Momento di silenzio.</text:p>
      <text:p text:style-name="P39"/>
      <text:p text:style-name="P41"><text:span text:style-name="T10">Confesso a Dio</text:span><text:span text:style-name="T7"> onnipotente e a voi, fratelli, </text:span></text:p>
      <text:p text:style-name="P35">che ho molto peccato in pensieri, parole, opere ed omissioni, </text:p>
      <text:p text:style-name="P35">per mia colpa, mia colpa, mia grandissi­ma colpa. </text:p>
      <text:p text:style-name="P35">E supplico la beata sempre Ver­gine Maria, </text:p>
      <text:p text:style-name="P35">gli angeli, i santi e voi, fratelli, di pregare per me il Signore Dio nostro.</text:p>
      <text:p text:style-name="P39"/>
      <text:p text:style-name="P35">Signore, perdona i nostri peccati e liberaci dalla superficialità e dalla paura per avere gli occhi del cuore attenti e rivolti a te, che vivi e regni nei secoli dei secoli. Amen. </text:p>
      <text:p text:style-name="P39"/>
      <text:p text:style-name="P47">13. Segno di pace</text:p>
      <text:p text:style-name="P35"><text:span text:style-name="T62">G.</text:span>: Il Natale è festa di pace. Ma la pace si costruisce giorno per giorno, con il rispetto di chi è diverso da noi, con l'accoglienza del bene realizzato da qualsiasi persona: tutti noi siamo chiamati a portare la “pace in terra agli uomini di buona volontà”. Impegniamoci a pregare a vicenda, per sostenerci nell'attesa e nell'accoglienza del Signore. Scambiamoci un segno di pace. </text:p>
      <text:p text:style-name="P35"/>
      <text:p text:style-name="P47">14. Professione di fede</text:p>
      <text:p text:style-name="P41"><text:span text:style-name="T53">G.:</text:span><text:span text:style-name="T11"> </text:span><text:span text:style-name="T1">(In comunione con tutta la Chiesa proclamiamo la nostra fede)</text:span></text:p>
      <text:p text:style-name="P25">Credo in un solo Dio, Padre onnipotente, creatore del cielo e della terra, di tutte le cose visibili ed invisibili. </text:p>
      <text:p text:style-name="P2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2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22"><text:soft-page-break/>15. Preghiera dei fedeli</text:p>
      <text:p text:style-name="P54">La guida introduce e poi concluderà la preghiera che si svolge come il solito ma restando sempre all’ambone.</text:p>
      <text:p text:style-name="P26"/>
      <text:p text:style-name="P41"><text:span text:style-name="T50">G.:</text:span><text:span text:style-name="T1"> <text:s/>Fratelli e sorelle, preghiamo e ringraziamo Dio Padre per la testimonianza di santo Stefano primo martire, che come Cristo morì perdonando i suoi uccisori. </text:span></text:p>
      <text:p text:style-name="P41"><text:span text:style-name="T1">Diciamo insieme: </text:span><text:span text:style-name="T4">Ascolta la nostra preghiera, Signore.</text:span><text:span text:style-name="T1"> </text:span></text:p>
      <text:p text:style-name="P26"/>
      <text:p text:style-name="P26"/>
      <text:p text:style-name="P31">1. Perché con l'aiuto e l'intercessione del santo martire Stefano, la Chiesa di Cristo illumini il mondo con la testimonianza della fede e cammini fiduciosa verso la Gerusalemme celeste. Preghiamo:</text:p>
      <text:p text:style-name="P26"/>
      <text:p text:style-name="P26"/>
      <text:p text:style-name="P31">2. Perché i cristiani perseguitati in ogni parte del mondo, sostenuti dalle preghiere di tutta la Chiesa, abbiano la forza di rimanere fedeli a Cristo crocifisso. Preghiamo:</text:p>
      <text:p text:style-name="P26"/>
      <text:p text:style-name="P26"/>
      <text:p text:style-name="P31">3. Perché i persecutori della Chiesa si lascino vincere dalla grazia di Cristo e, rifiutando ogni violenza, accolgano la forza benefica della verità. Preghiamo:</text:p>
      <text:p text:style-name="P26"/>
      <text:p text:style-name="P26"/>
      <text:p text:style-name="P31">4.Perché sappiamo affrontare con pazienza ogni sofferenza e persecuzione a causa del vangelo, fiduciosi nella beatitudine <text:s/>promessa da Cristo. Preghiamo: </text:p>
      <text:p text:style-name="P26"/>
      <text:p text:style-name="P26"/>
      <text:p text:style-name="P31">5. Perché nella nostra comunità sia sempre viva la fede nella morte e risurrezione di Cristo, che dà senso a ogni avvenimento della storia umana. Preghiamo:</text:p>
      <text:p text:style-name="P26"/>
      <text:p text:style-name="P26"/>
      <text:p text:style-name="P41"><text:span text:style-name="T50">G.:</text:span><text:span text:style-name="T1"> <text:s/>O Padre, che in santo Stefano ci hai dato un segno della tua misericordia, trasforma la nostra vita, perché possiamo essere nel mondo costruttori di fraternità e di pace. Te lo chiediamo per Cristo nostro Signore. Amen.</text:span></text:p>
      <text:p text:style-name="P39"/>
      <text:p text:style-name="P47">16. Canto eucaristico</text:p>
      <text:p text:style-name="P31">G.: (Ci possiamo sedere) Prepariamoci a ricevere l’Eucaristia facendo assieme </text:p>
      <text:p text:style-name="P39"/>
      <text:p text:style-name="P31">il canto………… …………………………………….di pagina……....</text:p>
      <text:p text:style-name="P52"/>
      <text:p text:style-name="P52"/>
      <text:p text:style-name="P55">Durante il canto si raccoglie le offerte.</text:p>
      <text:p text:style-name="P31"/>
      <text:p text:style-name="P31"/>
      <text:p text:style-name="P41"><text:span text:style-name="T47">Il </text:span><text:span text:style-name="T50">MINISTRO DELLA COMUNIONE</text:span><text:span text:style-name="T47"> va al tabernacolo, preleva la pisside e la depone sull’altare fermandosi qui. Poi dice…</text:span></text:p>
      <text:p text:style-name="P27"/>
      <text:p text:style-name="P27"/>
      <text:p text:style-name="P46">17. Comunione</text:p>
      <text:p text:style-name="P41"><text:span text:style-name="T50">Min. com.</text:span><text:span text:style-name="T1"> : <text:s text:c="2"/>(Ci alziamo in piedi e ci prepariamo a ricevere la comunione)</text:span></text:p>
      <text:p text:style-name="P31">Noi ora comunichiamo all'unico pane e all'unico calice perché nel Battesimo ci è stato donato lo Spirito per essere capaci, come i profeti, di accogliere, annunciare e testimoniare la Parola di vita. L'Eucaristia ci offre l'aiuto e la grazia per vivere il messaggio di liberazione e di servizio che la parola di Dio ci ha consegnato. </text:p>
      <text:p text:style-name="P31">Il Signore ci chiede di entrare nella nostra casa. Disponiamoci a riceverlo con una preghiera silenziosa di adorazione. </text:p>
      <text:p text:style-name="P31">(Trascorriamo qualche momento in silenzio per la nostra preghiera individuale.) </text:p>
      <text:p text:style-name="P41"/>
      <text:p text:style-name="P47"><text:soft-page-break/>18. Padre nostro</text:p>
      <text:p text:style-name="P41"><text:span text:style-name="T50">Min. com.:</text:span><text:span text:style-name="T1"> Mentre ci prepariamo a ricevere il corpo di Cristo, recitiamo la preghiera che lui ci ha insegnato. Chiediamo che nel mondo venga il suo regno: regno di pace e di fratellanza, regno di gioia e di perdono vicendevole. Alziamo il volto e le braccia al Padre, per chiedergli che ci doni ancora il suo Figlio, Gesù. </text:span></text:p>
      <text:p text:style-name="P31">Assieme recitiamo la preghiera: Padre nostro ... </text:p>
      <text:p text:style-name="P41"><text:span text:style-name="T50">Min. Com</text:span><text:span text:style-name="T52">.</text:span><text:span text:style-name="T8"> Beati gli invitati alla mensa del Signore. Ecco l’Agnello di Dio che toglie i peccati del mondo. </text:span></text:p>
      <text:p text:style-name="P41"><text:span text:style-name="T9">O Signore non sono degno di partecipare alla tua mensa, ma dì soltanto una parola ed io sarò salvato</text:span><text:span text:style-name="T8">.</text:span></text:p>
      <text:p text:style-name="P20"/>
      <text:p text:style-name="P20"/>
      <text:p text:style-name="P21">19. Canto di comunione</text:p>
      <text:p text:style-name="P57"><text:span text:style-name="T49">GUIDA: </text:span><text:span text:style-name="T6">Mentre ci accostiamo alla comunione ringraziamo Dio facendo assieme </text:span></text:p>
      <text:p text:style-name="P24"/>
      <text:p text:style-name="P32">il canto……………………….. ……………………di pagina…………</text:p>
      <text:p text:style-name="P44"/>
      <text:p text:style-name="P44"/>
      <text:p text:style-name="P54">Durante il canto viene distribuita la comunione; poi la pisside viene riportata nel tabernacolo.</text:p>
      <text:p text:style-name="P19"/>
      <text:p text:style-name="P21">20. Orazione</text:p>
      <text:p text:style-name="P7"><text:span text:style-name="T50">Min. com.:</text:span><text:span text:style-name="T47"> dall’altare, legge la preghiera di ringraziamento e la preghiera del giorno, poi si riporta in disparte.</text:span></text:p>
      <text:p text:style-name="P43"/>
      <text:p text:style-name="P42"><text:span text:style-name="T50">Min. com.:</text:span><text:span text:style-name="T1"> L'Eucaristia <text:s/>ci fa pregustare l'incontro con il Signore che viene. </text:span></text:p>
      <text:p text:style-name="P31">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41"><text:span text:style-name="T1">O Dio, che nella celebrazione di santo Stefano prolunghi la gioia del Natale, conferma in noi l'opera della tua misericordia e trasforma la nostra vita in perenne rendimento di grazie. Per Cristo nostro Signore. </text:span><text:span text:style-name="T4">Amen. </text:span></text:p>
      <text:p text:style-name="P23"/>
      <text:p text:style-name="P21">21. Saluto finale</text:p>
      <text:p text:style-name="P13"><text:span text:style-name="T47">La </text:span><text:span text:style-name="T50">GUIDA</text:span><text:span text:style-name="T51"> </text:span><text:span text:style-name="T47">si riporta all’ambone e dice:.</text:span><text:span text:style-name="T1"> (Ci possiamo sedere) </text:span></text:p>
      <text:p text:style-name="P31">Con la testimonianza eroica di Stefano, uno dei primi diaconi, il Signore ci indica la nostra vocazione a essere coerenti e coraggiosi, anche nelle prove più difficili della vita. Ritornando nelle nostre case, riprendendo il nostro cammino nella vita, disponiamoci ad accogliere il Signore che arriva nella nostra esistenza e nella nostra famiglia. Le luci del Natale, i presepi, gli alberi illuminati ci aiutino a rendere grazie a Dio per averci donato la redenzione a opera di suo figlio Gesù.</text:p>
      <text:p text:style-name="P38"/>
      <text:p text:style-name="P48"/>
      <text:p text:style-name="P48"/>
      <text:p text:style-name="P48"/>
      <text:p text:style-name="P48"/>
      <text:p text:style-name="P48"><text:soft-page-break/>22. Canto finale</text:p>
      <text:p text:style-name="P56"/>
      <text:p text:style-name="P56"><text:span text:style-name="T50">G.: </text:span><text:span text:style-name="T47">sempre all’ambone, </text:span><text:span text:style-name="T48">legge gli avvisi domenicali</text:span></text:p>
      <text:p text:style-name="P45"/>
      <text:p text:style-name="P32">Concludiamo la nostra liturgia domenicale con il</text:p>
      <text:p text:style-name="P32"/>
      <text:p text:style-name="P32">canto...................................................................................di pagina..............................</text:p>
      <text:p text:style-name="P40"/>
      <text:p text:style-name="P41"><text:span text:style-name="T50">G.:</text:span><text:span text:style-name="T11"> <text:s text:c="2"/></text:span><text:span text:style-name="T1">(Ci alziamo in piedi)</text:span><text:span text:style-name="T11"> </text:span><text:span text:style-name="T1">La benedizione del Signore ci aiuti a custodire nel cuore la Parola ascoltata e il Pane ricevuto, per rispondere con gioia a ogni sua chiamata. </text:span></text:p>
      <text:p text:style-name="P36">Cristo, <text:s/>che ci guida ogni giorno sulla via dell'eternità, sia la nostra luce in questi giorni. </text:p>
      <text:p text:style-name="P28"/>
      <text:p text:style-name="P36">Assieme facciamo di nuovo il segno della croce: </text:p>
      <text:p text:style-name="P41"><text:span text:style-name="T1">Nel nome del Padre, del Figlio e dello Spirito Santo. </text:span><text:span text:style-name="T4">Amen.</text:span></text:p>
      <text:p text:style-name="P28"/>
      <text:p text:style-name="P31">La liturgia della Parola è finita, andate in pace. </text:p>
      <text:p text:style-name="P37">Rendiamo grazie a Dio.</text:p>
      <text:p text:style-name="P6"/>
      <text:p text:style-name="P4"/>
      <text:p text:style-name="P2"/>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4"><text:soft-page-break/><text:span text:style-name="T43">LI</text:span><text:span text:style-name="T44">TURGJIE <text:s/>DE <text:s/>PERAUL</text:span></text:p>
      <text:p text:style-name="P114"><text:span text:style-name="T16">Sant Scjefin </text:span></text:p>
      <text:p text:style-name="P65"/>
      <text:p text:style-name="P56"><text:span text:style-name="T65">1. Rîts di jentrade</text:span></text:p>
      <text:p text:style-name="P56"><text:span text:style-name="T56">GUIDE: </text:span><text:span text:style-name="T59">Dal ambon al dîs : </text:span></text:p>
      <text:p text:style-name="P56"><text:span text:style-name="T19">(O jevìn sù in pîts par celebrâ la Liturgjie de Peraule)</text:span></text:p>
      <text:p text:style-name="P90"/>
      <text:p text:style-name="P56"><text:span text:style-name="T59">Po si segne cul segn de crôs disint:</text:span></text:p>
      <text:p text:style-name="P56"><text:span text:style-name="T41">+</text:span><text:span text:style-name="T19"> Tal non dal Pari, dal Fi e dal Spiritussant. </text:span><text:span text:style-name="T27">Amen.</text:span><text:span text:style-name="T17"> <text:s/></text:span></text:p>
      <text:p text:style-name="P58"><text:span text:style-name="T56">G</text:span><text:span text:style-name="T27">.:</text:span><text:span text:style-name="T19"> <text:s/>Benedìn il Pari e il Fi e il Spiritussant, cumò e simpri, tai secui dai secui. </text:span><text:span text:style-name="T27">Amen.</text:span></text:p>
      <text:p text:style-name="P66"/>
      <text:p text:style-name="P56"><text:span text:style-name="T65">2. Cjant di jentrade</text:span></text:p>
      <text:p text:style-name="P56"><text:span text:style-name="T56">G</text:span><text:span text:style-name="T35">.: <text:s/>Cuntun cjant, prin di dut, i din la nestre laude al Signôr; o fasìn il cjant……...</text:span></text:p>
      <text:p text:style-name="P73"/>
      <text:p text:style-name="P56"><text:span text:style-name="T38">..............................................................................................</text:span></text:p>
      <text:p text:style-name="P67"/>
      <text:p text:style-name="P56"><text:span text:style-name="T65">3. Presentazion</text:span></text:p>
      <text:p text:style-name="P63"><text:span text:style-name="T56">G</text:span><text:span text:style-name="T27">.:</text:span><text:span text:style-name="T19"> </text:span><text:span text:style-name="T20">Fradis e sûrs, vuê, tal doman di Nadâl, la liturgjie e à la fieste di Sant Scjefin. Scjefin al è il prin dai martars di Crist e un dai siet che i apuestui a àn sielzûts par servî La comunitât, parcè che a jere “ plen di fede e di Spiritussant” (At 6,5). Lui al è la persone esemplâr dal martar tant imitadôr dal Crist; <text:s/>lui al contemple la glorie dal Resurît, al proclame la sô divinitât, i met tes mans il so spirt, al perdone a di chei che li copin. Scjefin al jere un dai siet <text:s/>diacuns metûts su dai apuestui. <text:s/>Nô, vuê, o celebrìn la Liturgjie de Peraule.</text:span><text:span text:style-name="T31"> <text:s/></text:span></text:p>
      <text:p text:style-name="P68"/>
      <text:p text:style-name="P41"><text:span text:style-name="T65">4. Glorie </text:span><text:span text:style-name="T66"><text:s text:c="2"/></text:span></text:p>
      <text:p text:style-name="P41"><text:span text:style-name="T56">G</text:span><text:span text:style-name="T19">: (Cu la preiere dal Glorie i din la nestre laude al Signôr.) </text:span></text:p>
      <text:p text:style-name="P41"><text:span text:style-name="T19">Glorie a Diu tal plui alt dai cîi e pâs in tiere ai umign di buine volontât.</text:span></text:p>
      <text:p text:style-name="P41"><text:span text:style-name="T19">Nô ti laudìn, ti benedìn, ti adorìn, ti glorifichìn, ti ringraciìn pe tô glorie che e je imense, Signôr Idiu, Re dal cîl, Diu Pari onipotent. Signôr Fi Unigjenit, Gjesù Crist,</text:span></text:p>
      <text:p text:style-name="P41"><text:span text:style-name="T19">Signôr Idiu, Agnel di Diu, Fi dal Pari, tu che tu cjapis sù i pecjâts dal mont, ve dûl di nô; tu che tu cjapis sù i pecjâts dal mont, scolte la nestre supliche.</text:span></text:p>
      <text:p text:style-name="P41"><text:span text:style-name="T19">Tu che tu sês sentât a la gjestre dal Pari, ve dûl di nô.</text:span></text:p>
      <text:p text:style-name="P41"><text:span text:style-name="T19">Parcè che dome tu tu sês il Sant, dome tu il Signôr, dome tu l'Altissim, Gjesù Crist, cul Spiritosant: <text:s/>te glorie di Diu Pari, Amen.</text:span></text:p>
      <text:p text:style-name="P75"/>
      <text:p text:style-name="P56"><text:span text:style-name="T65">5. Preiere</text:span></text:p>
      <text:p text:style-name="P95"><text:span text:style-name="T56">G.:</text:span><text:span text:style-name="T27"> </text:span><text:span text:style-name="T21">Preìn: Danus, Pari, di palesâ</text:span><text:span text:style-name="T28"> </text:span><text:span text:style-name="T21">cu la vite il misteri che o celebrìn te dì de nassite di sant Scjefin prin martar e insegninus a volêur ben ancje ai nestris nemiis daûr dal so esempli che murint al preà pai siei persecutôrs.</text:span></text:p>
      <text:p text:style-name="P95"><text:span text:style-name="T21">Pal nestri Signôr Jesù Crist, to Fi, che al è Diu e al vîf e al regne dutune cul Spiritussant <text:s/>ducj i secui dai secui. Amen. <text:s/></text:span></text:p>
      <text:p text:style-name="P95"><text:span text:style-name="T35">(Sentìnsi par scoltâ la peraule di Diu)</text:span></text:p>
      <text:p text:style-name="P79"/>
      <text:p text:style-name="P56"><text:span text:style-name="T67">6. </text:span><text:span text:style-name="T65">Prime leture <text:s/></text:span><text:span text:style-name="T59">Un dai letôrs, dal ambon, al lei la prime leture</text:span></text:p>
      <text:p text:style-name="P58"><text:span text:style-name="T65">7. Salm <text:s/></text:span><text:span text:style-name="T59">Il letôr al presente e al dîs il salm come simpri</text:span></text:p>
      <text:p text:style-name="P58"><text:soft-page-break/><text:span text:style-name="T65">8. Seconde leture <text:s/></text:span><text:span text:style-name="T59">Il letôr al lei la seconde leture</text:span></text:p>
      <text:p text:style-name="P58"><text:span text:style-name="T65">9. <text:s/>Aleluia</text:span><text:span text:style-name="T19"> </text:span><text:span text:style-name="T58"><text:s/></text:span><text:span text:style-name="T59">Al ven cjantât l’aleluia come simpri</text:span></text:p>
      <text:p text:style-name="P58"><text:span text:style-name="T65">10. Vanzeli</text:span><text:span text:style-name="T34"> <text:s/></text:span><text:span text:style-name="T59">Magari un altri letôr al lei il Vanzeli</text:span></text:p>
      <text:p text:style-name="P58"><text:span text:style-name="T65">11. Predicje <text:s/></text:span><text:span text:style-name="T59">Un dai letôrs al lei, cence cori, lis riflessions sul teme de domenie preparadis dal plevan o dal Grop Liturgjic</text:span></text:p>
      <text:p text:style-name="P71"/>
      <text:p text:style-name="P58"><text:span text:style-name="T65">12. <text:s/>At penitenziâl</text:span></text:p>
      <text:p text:style-name="P58"><text:span text:style-name="T59">La vuide dal ambon e invide al at di pinitince cun chestis peraulis, o cun altris </text:span></text:p>
      <text:p text:style-name="P69"/>
      <text:p text:style-name="P41"><text:span text:style-name="T56">G.: <text:s/></text:span><text:span text:style-name="T19">(O jevìn su in pîts par domandâ perdon dai nestris pecjâts).</text:span></text:p>
      <text:p text:style-name="P107"><text:span text:style-name="T19">O vin scoltade la Peraule di Duiu, o vin meditât su la testemoneance di Scjefin, </text:span><text:span text:style-name="T22">confrontìnsi, cumò, cul invît dal Signôr a vê coragjo tal testemoneâ la nestre fede. <text:s/>Domandìn perdon pai nestris cûrs plens di <text:s/>robis di plui, di distrazions e di sieltis no in sintonie cul amôr dal Signôr. <text:s/></text:span></text:p>
      <text:p text:style-name="P104"/>
      <text:p text:style-name="P41"><text:span text:style-name="T59">(moment di cidin)</text:span></text:p>
      <text:p text:style-name="P102"/>
      <text:p text:style-name="P41"><text:span text:style-name="T36">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82"/>
      <text:p text:style-name="P64"><text:span text:style-name="T37">Signôr, perdone i nestris picjâts e liberinus de superficialitât e de pôre di mût di vê i vôi dal cûr che a cjalin de tô bande che tu vivis e tu regnis tai secui dai secui. </text:span><text:span text:style-name="T39">Amen.</text:span></text:p>
      <text:p text:style-name="P69"/>
      <text:p text:style-name="P58"><text:span text:style-name="T65">13. Segn di pâs</text:span></text:p>
      <text:p text:style-name="P80"/>
      <text:p text:style-name="P64"><text:span text:style-name="T56">G.:</text:span><text:span text:style-name="T19"> </text:span><text:span text:style-name="T22">Il Nadâl al è fieste di pâs. Ma la pâs si le fâs dì par dì, cul rispiet di cui che al è diferent di nô, cul acetâ il ben fat di cualunche persone: ducj nô o sin clamâts a puartâ la “pâs in tiere ai oms di buine volontât”. Impegnìnsi a preâ un cu l'altri, </text:span><text:span text:style-name="T23">par tignîsi sù tal spietâ e tal da acet al Signôr. Dinsi la pâs. <text:s text:c="2"/></text:span><text:span text:style-name="T22"><text:s/></text:span></text:p>
      <text:p text:style-name="P70"/>
      <text:p text:style-name="P58"><text:span text:style-name="T65">14. Credo</text:span></text:p>
      <text:p text:style-name="P42"><text:span text:style-name="T56">G.:</text:span><text:span text:style-name="T19"> (Dutune cun dute la Glesie o palesin la nestre fede) </text:span></text:p>
      <text:p text:style-name="P42"><text:span text:style-name="T19">Come che nus <text:s/>contin i nestris vons, <text:s/>o lin daûr dal mût di fâ </text:span></text:p>
      <text:p text:style-name="P42"><text:span text:style-name="T19">che o vin cjapât sù te Glesie di Aquilee, <text:s/>midiant de gracie dal Batisim.</text:span></text:p>
      <text:p text:style-name="P42"><text:span text:style-name="T27">O crôt in Diu Pari onipotent, invisibil e impatibil.</text:span></text:p>
      <text:p text:style-name="P42"><text:span text:style-name="T27">E in Gjesù Crist so Fi unic, nestri Signôr,</text:span></text:p>
      <text:p text:style-name="P42"><text:span text:style-name="T27">che al è nassût in gracie dal Spiritosânt, di Marie Vergjine,</text:span></text:p>
      <text:p text:style-name="P42"><text:span text:style-name="T27">metût in crôs e sepulît sot di Ponzi Pilât, <text:s/>al è lât jù tes inferis,</text:span></text:p>
      <text:p text:style-name="P42"><text:span text:style-name="T27">e la tierce dì al è risussitât dai muarts, al è lât sù in cîl,</text:span></text:p>
      <text:p text:style-name="P42"><text:span text:style-name="T27">al sta sentât a la gjestre dal Pari, <text:s/>di li al vignarà a judicâ vîfs e i muarts.</text:span></text:p>
      <text:p text:style-name="P42"><text:span text:style-name="T27">O crôt tal Spiritosânt, la Glesie sante, il perdon dai pecjâts</text:span></text:p>
      <text:p text:style-name="P42"><text:span text:style-name="T27">il resurî di cheste nestre cjar. Amen.</text:span></text:p>
      <text:p text:style-name="P42"><text:span text:style-name="T19">Po ben jo, fûr di cheste fede che o ai <text:s/>cumò pandude, </text:span></text:p>
      <text:p text:style-name="P42"><text:span text:style-name="T19">che e je chê di Rome, di Alessandrie e de nestre Aquilee,</text:span></text:p>
      <text:p text:style-name="P42"><text:span text:style-name="T19">e che a predicjin ancje in Jerusalem, ni che ind ai vude,</text:span></text:p>
      <text:p text:style-name="P42"><text:span text:style-name="T19">ni che ind ai, ni che, in non di Crist, int varai une altre.</text:span></text:p>
      <text:p text:style-name="P56"><text:soft-page-break/><text:span text:style-name="T65">15. Preiere dai fedêi</text:span></text:p>
      <text:p text:style-name="P79"/>
      <text:p text:style-name="P56"><text:span text:style-name="T59">La vuide e scomence e po e siere la preiere, che si fâs come simpri, li dal ambon. </text:span></text:p>
      <text:p text:style-name="P86"/>
      <text:p text:style-name="P89"><text:span text:style-name="T56">G.: </text:span><text:span text:style-name="T19"><text:s/></text:span><text:span text:style-name="T32">Fradis e sûrs, preìn e ringraciin Diu Pari pe testemoneance di sant Scjefin prin martar, che come Crist al murì perdonant a di chei che lu copavin. </text:span></text:p>
      <text:p text:style-name="P89"><text:span text:style-name="T32">Disìn ducj: Scolte la nestre preiere, Signôr.</text:span></text:p>
      <text:p text:style-name="P72"/>
      <text:p text:style-name="P89"><text:span text:style-name="T32">1. Par che cul aiût e la intercession dal sant martar Scjefin, la Glesie di Crist e ilumini il mont cu la testemoneance de fede e e cjamini fiduciose viers la Gjerusalem dal cîl. Preìn. </text:span></text:p>
      <text:p text:style-name="P72"/>
      <text:p text:style-name="P89"><text:span text:style-name="T32">2. Par che i cristians perseguitâts in ogni bande dal mont, tignûts sù cu la preiere di dute la Glesie, a vedi la fuarce di restâ fedêi a Crist crucifìs. Preìn. </text:span></text:p>
      <text:p text:style-name="P72"/>
      <text:p text:style-name="P89"><text:span text:style-name="T32">3. Par che i persecutôrs de Glesie si lassin vinci de gracie di Crist e, refudant ogni violence, a acetin la fuarce benefiche de veretât. Preìn. </text:span></text:p>
      <text:p text:style-name="P72"/>
      <text:p text:style-name="P89"><text:span text:style-name="T32">4.Par che o sedin bogns di frontâ cun pazience <text:s/>ogni soference e persecuzion pal Vanzeli, cu la fiducie te beatitudin imprometude di Crist. Preìn. <text:s/></text:span></text:p>
      <text:p text:style-name="P77"/>
      <text:p text:style-name="P89"><text:span text:style-name="T32">5. Par che te nestre comunitât e sedi simpri vive la fede te muart e te risurezion di Crist, che i <text:s/>da un sens a ogni fat de storie umane. Preìn. </text:span></text:p>
      <text:p text:style-name="P78"/>
      <text:p text:style-name="P89"><text:span text:style-name="T32">O Pari, che in sant Scjefin tu nus âs dât un segnâl de tô misericordie, trasforme la nestre vite, par che o podìn jessi tal mont costrutôrs di fraternitât e di pâs. Tal domandìn par Crist nestri Signôr. Amen. <text:s text:c="4"/></text:span><text:span text:style-name="T33">Amen.</text:span></text:p>
      <text:p text:style-name="P56"><text:span text:style-name="T13"><text:s/></text:span></text:p>
      <text:p text:style-name="P56"><text:span text:style-name="T65">16. Cjant eucaristic</text:span></text:p>
      <text:p text:style-name="P80"/>
      <text:p text:style-name="P56"><text:span text:style-name="T56">G.:</text:span><text:span text:style-name="T19"> (O podìn sentâsi) Preparìnsi a cjapâ la Comunion fasint insiemi <text:s/>il </text:span></text:p>
      <text:p text:style-name="P56"><text:span text:style-name="T19">cjant……......................................................................................…................</text:span></text:p>
      <text:p text:style-name="P91"/>
      <text:p text:style-name="P91"/>
      <text:p text:style-name="P91"/>
      <text:p text:style-name="P58"><text:span text:style-name="T59">In timp dal cjant si cjape sù lis ufiertis. <text:s/></text:span></text:p>
      <text:p text:style-name="P97"/>
      <text:p text:style-name="P56"><text:span text:style-name="T59">Il </text:span><text:span text:style-name="T56">MINISTRI DE COMUNION </text:span><text:span text:style-name="T59">al va li dal</text:span><text:span text:style-name="T56"> </text:span><text:span text:style-name="T59"><text:s/>tabernacul, al cjape sù la pisside e le poie sul altâr fermantsi li. Po al dîs...</text:span></text:p>
      <text:p text:style-name="P105"/>
      <text:p text:style-name="P56"><text:span text:style-name="T65">17. Comunion</text:span></text:p>
      <text:p text:style-name="P99"/>
      <text:p text:style-name="P41"><text:span text:style-name="T56">Min. com.</text:span><text:span text:style-name="T19">: <text:s/>(Jevìn sù in pîts e preparìnsi a fâ la comunion)</text:span></text:p>
      <text:p text:style-name="P89"><text:span text:style-name="T19">Cumò o sin invidâts a ringraciâ il Signôr che nus à clamâts a cjoli part a la Cene Eucaristiche. La Comunion nus ven dade tant che il pan par lâ indevant a nô che o sin debii. </text:span><text:span text:style-name="T23">La Comunion nus da l'aiût e la gracie par vivi il messaç di liberazion e di servizi che la peraule di Diu nus à consegnât. Il Signôr nus domande di vignî cjase nestre. Preparìnsi a ricevilu cuntune preiere cidine di adorazion.</text:span></text:p>
      <text:p text:style-name="P56"><text:span text:style-name="T19">(Restìn cidins un moment e preìn di bessôi.) <text:s/></text:span></text:p>
      <text:p text:style-name="P105"/>
      <text:p text:style-name="P56"><text:span text:style-name="T65">18. Pari nestri</text:span></text:p>
      <text:p text:style-name="P99"><text:soft-page-break/></text:p>
      <text:p text:style-name="P96"><text:span text:style-name="T56">Min. Com</text:span><text:span text:style-name="T19">.: <text:s/></text:span><text:span text:style-name="T23">Biel che si preparìn a cjapa il cuarp di Crist, o disìn la preiere che lui nus à insegnât. Domandìn che tal mont al rivi il so ream: ream di pâs e di </text:span><text:span text:style-name="T24">fradis, ream di intr content e che si perdone un cu l'altri. Alcìn la muse e i braçs viers il Pari, par domandâi che nus dedi ancjemò il so Fi, Jesù. </text:span><text:span text:style-name="T19"><text:s/>Preìn ducj: <text:s text:c="2"/></text:span></text:p>
      <text:p text:style-name="P83"/>
      <text:p text:style-name="P58"><text:span text:style-name="T27">Pari nestri, che tu sês tai cîi, che al sedi santificât il to non,</text:span></text:p>
      <text:p text:style-name="P58"><text:span text:style-name="T27">che al vegni il to ream, che e sedi fate la tô volontât, come in cîl, cussì in tiere.</text:span></text:p>
      <text:p text:style-name="P58"><text:span text:style-name="T27">Danus vuê il pan che nus covente, parinus jù i nestris debits,</text:span></text:p>
      <text:p text:style-name="P58"><text:span text:style-name="T27">come che ancje nô ur ai parìn jù ai nestris debitôrs;</text:span></text:p>
      <text:p text:style-name="P58"><text:span text:style-name="T27">e no sta molânus te tentazion, ma liberinus dal mâl.</text:span></text:p>
      <text:p text:style-name="P84"/>
      <text:p text:style-name="P56"><text:span text:style-name="T56">Mm. com</text:span><text:span text:style-name="T27">.:</text:span><text:span text:style-name="T19"> <text:s text:c="4"/>Ve l’Agnel di Diu, velu chel che al cjape sù i pecjâts dal mont. </text:span></text:p>
      <text:p text:style-name="P56"><text:span text:style-name="T19">Fortunâts chei che a son stâts invidâts a la cene dal Agnel.</text:span></text:p>
      <text:p text:style-name="P87"/>
      <text:p text:style-name="P56"><text:span text:style-name="T56">Ducj:</text:span><text:span text:style-name="T19"> </text:span><text:span text:style-name="T27">Signôr, jo no merti che tu jentris cjase mê,</text:span></text:p>
      <text:p text:style-name="P56"><text:span text:style-name="T27">ma dîs dome une peraule e la mê anime e sarà vuaride. </text:span></text:p>
      <text:p text:style-name="P103"/>
      <text:p text:style-name="P94"><text:span text:style-name="T65">19. Cjant di comunion</text:span></text:p>
      <text:p text:style-name="P100"/>
      <text:p text:style-name="P56"><text:span text:style-name="T56">GUIDE: </text:span><text:span text:style-name="T19">Biel che o lin a fâ la comunion, i disìn gracie a Diu cul cjant </text:span></text:p>
      <text:p text:style-name="P76"/>
      <text:p text:style-name="P56"><text:span text:style-name="T13">………</text:span><text:span text:style-name="T19">..........................................................................................…</text:span></text:p>
      <text:p text:style-name="P84"/>
      <text:p text:style-name="P110"><text:span text:style-name="T59">Biel che si cjante e ven dade fûr la comunion; po dopo la pisside e ven tornade a meti tal tabernacul.</text:span></text:p>
      <text:p text:style-name="P111"/>
      <text:p text:style-name="P7"><text:span text:style-name="T65">20. Preiere</text:span></text:p>
      <text:p text:style-name="P7"><text:span text:style-name="T56">Min. com.:</text:span><text:span text:style-name="T59"> Li dal altâr, al lei la preiere di ringraciament; po dopo al torne in bande. </text:span></text:p>
      <text:p text:style-name="P112"><text:span text:style-name="T56">Min. com.:</text:span><text:span text:style-name="T19">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27">.</text:span></text:p>
      <text:p text:style-name="P113"><text:span text:style-name="T24">O Diu che te fieste di sant Scjefin tu slungjis la gjonde dal Nadâl, conferme in nô la vore de tô misericordie trasforme la nestre vite intun gracie cence fin. </text:span></text:p>
      <text:p text:style-name="P113"><text:span text:style-name="T24">Par Crist nestri Signôr. <text:s/></text:span><text:span text:style-name="T29">A</text:span><text:span text:style-name="T30">men</text:span><text:span text:style-name="T27">.</text:span></text:p>
      <text:p text:style-name="P98"/>
      <text:p text:style-name="P56"><text:span text:style-name="T65">21. Salût finâl</text:span></text:p>
      <text:p text:style-name="P101"/>
      <text:p text:style-name="P56"><text:span text:style-name="T59">La </text:span><text:span text:style-name="T56">GUIDE </text:span><text:span text:style-name="T59">e va li dal ambon e e dîs:</text:span><text:span text:style-name="T58"> </text:span><text:span text:style-name="T19">(O podìn sentâsi) </text:span></text:p>
      <text:p text:style-name="P108"><text:span text:style-name="T19">Cu la testemoniace eroiche di Scjefin, un dai prins diacun, il Signôr nus mostre la nestre vocazion di jessi coerents e coragjôs, ancje tes provis plui dificilis de vite. <text:s/>Tornant cjase, lant indenant cu la nestre vite, preparìnsi a dâ acet al Signôr che al rive te nestre esistence e te nestre famee. Lis lûs di Nadâl i presepis, i arbui iluminâts che nus judin s dî graciis a Diu </text:span><text:span text:style-name="T25">dade la Redenzion par opare dal so Fi Jesù. </text:span></text:p>
      <text:p text:style-name="P76"/>
      <text:p text:style-name="P56"/>
      <text:p text:style-name="P56"><text:soft-page-break/><text:span text:style-name="T65">2. Cjant <text:s/>finâl</text:span></text:p>
      <text:p text:style-name="P81"/>
      <text:p text:style-name="P56"><text:span text:style-name="T56">G.: </text:span><text:span text:style-name="T59">simpri li dal ambon, <text:s/>al lei i </text:span><text:span text:style-name="T60">avîs de domenie</text:span><text:span text:style-name="T59">, po al dîs:</text:span></text:p>
      <text:p text:style-name="P56"><text:span text:style-name="T42"><text:s/></text:span></text:p>
      <text:p text:style-name="P56"><text:span text:style-name="T19">O sierìn la nestre liturgjie cul <text:s text:c="2"/>cjant <text:s/></text:span></text:p>
      <text:p text:style-name="P76"/>
      <text:p text:style-name="P56"><text:span text:style-name="T14">…</text:span><text:span text:style-name="T19">.....................................................................................……..................................</text:span></text:p>
      <text:p text:style-name="P74"/>
      <text:p text:style-name="P56"><text:span text:style-name="T57">G.:</text:span><text:span text:style-name="T26"> (O jevìn su in pîts e o tornìn a fâ il segn de crôs)</text:span></text:p>
      <text:p text:style-name="P81"/>
      <text:p text:style-name="P41"><text:span text:style-name="T56">G.:</text:span><text:span text:style-name="T19"> La benedizion dal Signôr che nus judi a tignî tal cûr la peraule che o vin scoltade e il pan che o vin cjapât, par jessi testemonis dal Signôr resurît <text:s/>ogni dì de nestre vite. <text:s/>Insiemi tornìn a fa il segn de crôs:</text:span></text:p>
      <text:p text:style-name="P92"/>
      <text:p text:style-name="P41"><text:span text:style-name="T59">Si segne e al dîs</text:span></text:p>
      <text:p text:style-name="P41"><text:span text:style-name="T13"><text:s/></text:span><text:span text:style-name="T41">+ </text:span><text:span text:style-name="T19">Tal non dal Pari, dal Fi e dal Spiritussant. </text:span><text:span text:style-name="T27">Amen.</text:span></text:p>
      <text:p text:style-name="P81"/>
      <text:p text:style-name="P41"><text:span text:style-name="T19">La Liturgjie de Peraule e je finide, lait cun Diu. </text:span><text:span text:style-name="T27">Ringraciin Diu.</text:span></text:p>
      <text:p text:style-name="P85"/>
      <text:p text:style-name="P41"><text:span text:style-name="T59">(Si po lassâsi cuntun cjant.)</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oft-page-break/>Riflessioni sul tema della festa</text:p>
      <text:p text:style-name="P60"/>
      <text:p text:style-name="P17">Stefano primo martire</text:p>
      <text:p text:style-name="P18"/>
      <text:p text:style-name="P33">Di Stefano si ignora la provenienza. Si suppone che fosse greco: in quel tempo Gerusalemme era infatti un crocevia di tante popolazioni, con lingue, costumi e religioni diverse; il nome Stefano in greco ha il significato di "coronato". Si è pensato anche che fosse un ebreo educato nella cultura ellenistica; certamente fu uno dei primi giudei a diventare cristiano e a seguire gli apostoli. In ragione della sua cultura e saggezza, e considerata la genuinità della sua fede, divenne anche il primo dei diaconi di Gerusalemme. </text:p>
      <text:p text:style-name="P33">Gli Atti degli Apostoli, ai capitoli 6 e 7, narrano i suoi ultimi giorni: qualche tempo dopo la Pentecoste, il numero dei discepoli andò sempre più aumentando e sorsero anche dei dissidi fra gli ebrei di lingua greca e quelli di lingua ebraica, perché secondo i primi, nell'assistenza quotidiana, le loro vedove venivano trascurate. Allora i dodici apostoli riunirono i discepoli dicendo loro che non era giusto che essi disperdessero il loro tempo nel "servizio delle mense", trascurando così la predicazione della parola di Dio e la preghiera. Pertanto questo compito doveva essere affidato a un gruppo di sette di loro, così gli apostoli avrebbero potuto dedicarsi di più alla preghiera e al ministero. Il resoconto negli Atti degli Apostoli prosegue quindi con l'accettazione della proposta: vennero eletti Stefano, uomo pieno di fede e Spirito Santo, Filippo, Procoro, Nicanore, Timone, Parmenas e Nicola di Antiochia; a tutti, gli apostoli imposero le mani. La Chiesa ha visto in questo atto l'istituzione del ministero diaconale. </text:p>
      <text:p text:style-name="P33">Gli Atti degli Apostoli raccontano quindi come nell'espletamento di questo compito Stefano fosse pieno di grazia e di fortezza, e come compisse grandi prodigi tra il popolo, non limitandosi al lavoro amministrativo ma essendo attivo anche nella predicazione, soprattutto fra gli ebrei della diaspora, che passavano per la città santa di Gerusalemme e che egli convertiva alla fede in Gesù crocifisso e risorto. </text:p>
      <text:p text:style-name="P33">Verso l'anno 36 gli ebrei ellenistici, vedendo il gran numero di convertiti, sobillarono il popolo e accusarono Stefano di "pronunziare espressioni blasfeme contro Mosè e contro Dio". Gli anziani e gli scribi, secondo quanto riportato dagli Atti, lo catturarono trascinandolo davanti al Sinedrio e con falsi testimoni fu accusato: </text:p>
      <text:p text:style-name="P33">"Costui non cessa di proferire parole contro questo luogo sacro e contro la legge. Lo abbiamo udito dichiarare che Gesù il Nazareno distruggerà questo luogo e cambierà le usanze che Mosè ci ha tramandato".</text:p>
      <text:p text:style-name="P33">Mentre l'odio e il rancore dei presenti aumentava contro di lui, Stefano, ispirato dallo Spirito, alzò gli occhi al cielo e disse: "Ecco, io contemplo i cieli aperti e il Figlio dell'uomo, che sta alla destra di Dio". A quel punto i presenti lo trascinarono fuori dalle mura della città e presero a lapidario con pietre. I loro mantelli furono deposti ai piedi di un giovane di nome Saulo (il futuro "apostolo delle genti", Paolo di Tarso), che assisteva all'esecuzione. </text:p>
      <text:p text:style-name="P41"><text:span text:style-name="T2">In realtà non fu un'esecuzione, in quanto il Sinedrio non aveva la facoltà di emettere condanne a morte, ma non fu in grado nemmeno di emettere una sentenza in quanto Stefano fu trascinato fuori dal furore dei presenti, quindi si trattò probabilmente di un linciaggio. Gli Atti ricordano come, mentre crollava sotto i colpi degli aguzzini, Stefano pregava e diceva: "Signore Gesù, accogli il mio spirito", "Signore non imputare loro questo peccato". Gli Atti riportano infine che alcune persone pie lo seppellirono, non lasciandolo in preda alle bestie, com'era consuetudine allora; mentre nella città di Gerusalemme si scatenò una violenta persecuzione contro i </text:span><text:span text:style-name="T3">cristiani</text:span><text:span text:style-name="T2">, comandata da Saulo.</text:span><text:span text:style-name="T5"> <text:s text:c="60"/></text:span></text:p>
      <text:p text:style-name="P115"><text:span text:style-name="T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2-10T17:28:30.598000000</dc:date>
    <meta:editing-duration>P3DT14H55M9S</meta:editing-duration>
    <meta:editing-cycles>545</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07" meta:word-count="4299" meta:character-count="24929" meta:non-whitespace-character-count="20578"/>
  </office:meta>
</office:document-meta>
</file>