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047c26"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236a79" officeooo:paragraph-rsid="07236a79"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c377f4" officeooo:paragraph-rsid="071cea29"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1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4pt" fo:language="fur" fo:country="IT" fo:font-style="normal" fo:font-weight="normal" officeooo:rsid="0727e43a" officeooo:paragraph-rsid="0727e43a" style:letter-kerning="true" style:font-name-asian="Mangal" style:font-size-asian="14pt" style:language-asian="en" style:country-asian="US" style:font-style-asian="normal" style:font-weight-asian="normal" style:font-size-complex="14pt"/>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Standard">
      <style:paragraph-properties fo:text-align="justify" style:justify-single-word="false" fo:orphans="0" fo:widows="0" style:text-autospace="none" style:writing-mode="lr-tb"/>
      <style:text-properties fo:font-size="13pt" officeooo:rsid="07236a79" officeooo:paragraph-rsid="07236a79" style:font-size-asian="13pt" style:font-size-complex="13pt"/>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font-size="14pt" fo:language="it" fo:country="IT" officeooo:rsid="0727e43a" officeooo:paragraph-rsid="0727e43a" style:font-size-asian="14pt" style:language-asian="en" style:country-asian="US" style:font-size-complex="14pt"/>
    </style:style>
    <style:style style:name="P18" style:family="paragraph" style:parent-style-name="Text_20_body">
      <style:paragraph-properties fo:margin-top="0cm" fo:margin-bottom="0.212cm" loext:contextual-spacing="false" fo:text-align="start" style:justify-single-word="false"/>
      <style:text-properties fo:language="fur" fo:country="IT"/>
    </style:style>
    <style:style style:name="P1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3pt" fo:language="it" fo:country="IT" fo:font-style="normal" fo:font-weight="bold" style:font-size-asian="11.3500003814697pt" style:language-asian="en" style:country-asian="US" style:font-size-complex="13pt" style:font-weight-complex="bold"/>
    </style:style>
    <style:style style:name="P25" style:family="paragraph" style:parent-style-name="Standard">
      <style:paragraph-properties fo:margin-top="0.101cm" fo:margin-bottom="0cm" loext:contextual-spacing="false" fo:text-align="justify" style:justify-single-word="false" fo:orphans="0" fo:widows="0"/>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8"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00a784" style:letter-kerning="true" style:font-name-asian="Times New Roman" style:font-size-asian="5.25pt" style:language-asian="ar" style:country-asian="SA" style:font-style-asian="normal" style:font-weight-asian="bold" style:font-size-complex="6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officeooo:rsid="05a90a36" style:letter-kerning="true" style:font-name-asian="Mangal" style:font-size-asian="11.3500003814697pt" style:language-asian="en" style:country-asian="US" style:font-style-asian="italic" style:font-weight-asian="normal" style:font-size-complex="13pt" style:font-weight-complex="bold"/>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1.3500003814697pt" style:language-asian="en" style:country-asian="US" style:font-style-asian="italic" style:font-weight-asian="normal" style:font-size-complex="13pt"/>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orphans="0" fo:widows="0"/>
      <style:text-properties fo:color="#000000" style:font-name="Times New Roman" fo:font-size="6pt" fo:language="fur" fo:country="IT" fo:font-style="normal" fo:font-weight="normal" officeooo:rsid="070e4658" officeooo:paragraph-rsid="070e4658"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7236a79" officeooo:paragraph-rsid="07236a79" style:letter-kerning="true" style:font-name-asian="Times New Roman1" style:font-size-asian="5.25pt" style:language-asian="ar" style:country-asian="SA" style:font-style-asian="normal" style:font-weight-asian="normal" style:font-size-complex="6pt" style:font-weight-complex="normal"/>
    </style:style>
    <style:style style:name="P4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1" style:font-size-asian="6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7236a79" officeooo:paragraph-rsid="07236a79" style:letter-kerning="true" style:font-name-asian="Times New Roman1" style:font-size-asian="5.25pt" style:language-asian="ar" style:country-asian="SA" style:font-style-asian="normal" style:font-weight-asian="bold" style:font-size-complex="6pt" style:font-weight-complex="bold"/>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23ce3b" officeooo:paragraph-rsid="0723ce3b"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723ce3b" officeooo:paragraph-rsid="0723ce3b" style:letter-kerning="true" style:font-name-asian="Arial2"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officeooo:rsid="070e4658" officeooo:paragraph-rsid="05775043" style:letter-kerning="true" style:font-name-asian="Mangal" style:font-size-asian="14pt" style:language-asian="en" style:country-asian="US" style:font-style-asian="italic" style:font-weight-asian="normal" style:font-style-complex="italic"/>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8"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9"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7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71"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63c6528" style:letter-kerning="true" style:font-name-asian="Times New Roman1" style:font-size-asian="8.75pt" style:language-asian="en" style:country-asian="US" style:font-style-asian="normal" style:font-weight-asian="normal" style:font-size-complex="10pt" style:font-weight-complex="bold"/>
    </style:style>
    <style:style style:name="P7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1cea29" style:letter-kerning="true" style:font-name-asian="Mangal" style:font-size-asian="13pt" style:language-asian="en" style:country-asian="US" style:font-style-asian="normal" style:font-weight-asian="normal"/>
    </style:style>
    <style:style style:name="P75"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125440"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36a79" officeooo:paragraph-rsid="07236a79"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1cea29" officeooo:paragraph-rsid="07222c1d"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22c1d" officeooo:paragraph-rsid="07222c1d" style:letter-kerning="true" style:font-name-asian="Mangal" style:font-size-asian="13pt" style:language-asian="en" style:country-asian="US" style:font-style-asian="normal" style:font-weight-asian="normal"/>
    </style:style>
    <style:style style:name="P8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236a79" officeooo:paragraph-rsid="07236a79" style:letter-kerning="true" style:font-name-asian="Times New Roman1" style:font-size-asian="13pt" style:language-asian="ar" style:country-asian="SA" style:font-style-asian="normal" style:font-weight-asian="normal" style:font-size-complex="13pt" style:font-weight-complex="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style:letter-kerning="true" style:font-name-asian="Times New Roman1" style:font-size-asian="11.3500003814697pt" style:language-asian="en" style:country-asian="US" style:font-style-asian="normal" style:font-weight-asian="normal" style:font-size-complex="13pt" style:font-weight-complex="bold"/>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63c6528" officeooo:paragraph-rsid="07222c1d" style:letter-kerning="true" style:font-name-asian="Times New Roman1" style:font-size-asian="11.3500003814697pt" style:language-asian="en" style:country-asian="US" style:font-style-asian="normal" style:font-weight-asian="normal" style:font-size-complex="13pt" style:font-weight-complex="bold"/>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7222c1d" officeooo:paragraph-rsid="07222c1d" style:letter-kerning="true" style:font-name-asian="Times New Roman1" style:font-size-asian="13pt" style:language-asian="en" style:country-asian="US" style:font-style-asian="italic" style:font-weight-asian="normal" style:font-size-complex="13pt" style:font-weight-complex="normal"/>
    </style:style>
    <style:style style:name="P88" style:family="paragraph" style:parent-style-name="Standard">
      <style:text-properties fo:color="#000000" style:font-name="Times New Roman" fo:font-size="13pt" fo:language="it" fo:country="IT" fo:font-style="italic" fo:font-weight="normal" officeooo:rsid="07222c1d" officeooo:paragraph-rsid="07222c1d" style:letter-kerning="true" style:font-name-asian="Times New Roman1" style:font-size-asian="13pt" style:language-asian="en" style:country-asian="US" style:font-style-asian="italic" style:font-weight-asian="normal" style:font-size-complex="13pt"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9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1"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9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style:letter-kerning="true" style:font-name-asian="Times New Roman1" style:font-size-asian="4pt" style:language-asian="ar" style:country-asian="SA" style:font-style-asian="italic" style:font-weight-asian="normal"/>
    </style:style>
    <style:style style:name="P9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rsid="06e778bd" officeooo:paragraph-rsid="0565805b" style:letter-kerning="true" style:font-name-asian="Mangal" style:font-size-asian="12.25pt" style:language-asian="en" style:country-asian="US" style:font-style-asian="italic" style:font-weight-asian="normal" style:font-size-complex="14pt" style:font-weight-complex="normal"/>
    </style:style>
    <style:style style:name="P97"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1"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text-properties fo:color="#339966" style:font-name="Times New Roman" fo:font-size="6pt" fo:language="it" fo:country="IT" fo:font-style="italic" style:text-underline-style="solid" style:text-underline-width="auto" style:text-underline-color="#000000" fo:font-weight="normal" officeooo:rsid="0663af7f" officeooo:paragraph-rsid="06472d52"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3"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4"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97c545"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5"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7222c1d"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f22698"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1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style:letter-kerning="true" style:font-name-asian="Mangal" style:font-size-asian="11.3500003814697pt" style:language-asian="en" style:country-asian="US" style:font-style-asian="italic" style:font-weight-asian="normal" style:font-size-complex="13pt" style:font-weight-complex="bold"/>
    </style:style>
    <style:style style:name="P115"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6"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17"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18"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19"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20" style:family="paragraph" style:parent-style-name="Standard">
      <style:paragraph-properties fo:text-align="start" style:justify-single-word="false" fo:orphans="0" fo:widows="0"/>
      <style:text-properties fo:language="fur" fo:country="IT"/>
    </style:style>
    <style:style style:name="P121" style:family="paragraph" style:parent-style-name="Standard">
      <style:paragraph-properties fo:text-align="start" style:justify-single-word="false" fo:orphans="0" fo:widows="0"/>
      <style:text-properties fo:language="fur" fo:country="IT" officeooo:paragraph-rsid="018c95f4"/>
    </style:style>
    <style:style style:name="P122" style:family="paragraph" style:parent-style-name="Standard">
      <style:paragraph-properties fo:text-align="start" style:justify-single-word="false" fo:orphans="0" fo:widows="0"/>
      <style:text-properties fo:language="fur" fo:country="IT" officeooo:paragraph-rsid="0565805b"/>
    </style:style>
    <style:style style:name="P123" style:family="paragraph" style:parent-style-name="Standard">
      <style:paragraph-properties fo:orphans="0" fo:widows="0"/>
      <style:text-properties fo:language="fur" fo:country="IT"/>
    </style:style>
    <style:style style:name="P124" style:family="paragraph" style:parent-style-name="Standard">
      <style:paragraph-properties fo:text-align="justify" style:justify-single-word="false" fo:orphans="0" fo:widows="0"/>
      <style:text-properties fo:language="fur" fo:country="IT"/>
    </style:style>
    <style:style style:name="P12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6" style:family="paragraph" style:parent-style-name="Standard">
      <style:paragraph-properties fo:text-align="justify" style:justify-single-word="false" fo:orphans="0" fo:widows="0"/>
      <style:text-properties fo:language="fur" fo:country="IT" officeooo:paragraph-rsid="0579f0ac"/>
    </style:style>
    <style:style style:name="P127" style:family="paragraph" style:parent-style-name="Standard">
      <style:paragraph-properties fo:text-align="start" style:justify-single-word="false" fo:orphans="0" fo:widows="0"/>
      <style:text-properties fo:language="fur" fo:country="IT" officeooo:rsid="018c95f4" officeooo:paragraph-rsid="018c95f4"/>
    </style:style>
    <style:style style:name="P128" style:family="paragraph" style:parent-style-name="Standard">
      <style:paragraph-properties fo:text-align="justify" style:justify-single-word="false" fo:orphans="0" fo:widows="0"/>
      <style:text-properties fo:language="fur" fo:country="IT" officeooo:rsid="0579d99c" officeooo:paragraph-rsid="0579f0ac"/>
    </style:style>
    <style:style style:name="P12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8" style:family="paragraph" style:parent-style-name="Standard">
      <style:paragraph-properties fo:text-align="justify" style:justify-single-word="false" fo:orphans="0" fo:widows="0"/>
    </style:style>
    <style:style style:name="P139" style:family="paragraph" style:parent-style-name="Standard">
      <style:paragraph-properties fo:text-align="justify" style:justify-single-word="false" fo:orphans="0" fo:widows="0"/>
      <style:text-properties officeooo:paragraph-rsid="0579d99c"/>
    </style:style>
    <style:style style:name="P140" style:family="paragraph" style:parent-style-name="Standard">
      <style:paragraph-properties fo:text-align="justify" style:justify-single-word="false" fo:orphans="0" fo:widows="0"/>
      <style:text-properties officeooo:paragraph-rsid="06b7d25f"/>
    </style:style>
    <style:style style:name="P141" style:family="paragraph" style:parent-style-name="Standard">
      <style:paragraph-properties fo:text-align="justify" style:justify-single-word="false" fo:orphans="0" fo:widows="0"/>
      <style:text-properties officeooo:paragraph-rsid="051a6d33"/>
    </style:style>
    <style:style style:name="P142" style:family="paragraph" style:parent-style-name="Standard">
      <style:paragraph-properties fo:text-align="justify" style:justify-single-word="false" fo:orphans="0" fo:widows="0"/>
      <style:text-properties officeooo:paragraph-rsid="07222c1d"/>
    </style:style>
    <style:style style:name="P143" style:family="paragraph" style:parent-style-name="Standard">
      <style:paragraph-properties fo:text-align="justify" style:justify-single-word="false" fo:orphans="0" fo:widows="0"/>
      <style:text-properties officeooo:paragraph-rsid="07236a79"/>
    </style:style>
    <style:style style:name="P144" style:family="paragraph" style:parent-style-name="Standard">
      <style:paragraph-properties fo:text-align="justify" style:justify-single-word="false" fo:orphans="0" fo:widows="0"/>
      <style:text-properties officeooo:paragraph-rsid="0723ce3b"/>
    </style:style>
    <style:style style:name="P145" style:family="paragraph" style:parent-style-name="Standard">
      <style:paragraph-properties fo:text-align="justify" style:justify-single-word="false" fo:orphans="0" fo:widows="0"/>
      <style:text-properties officeooo:paragraph-rsid="05775043"/>
    </style:style>
    <style:style style:name="P146" style:family="paragraph" style:parent-style-name="Standard">
      <style:paragraph-properties fo:text-align="justify" style:justify-single-word="false" fo:orphans="0" fo:widows="0"/>
      <style:text-properties officeooo:paragraph-rsid="0724f94f"/>
    </style:style>
    <style:style style:name="P147" style:family="paragraph" style:parent-style-name="Standard">
      <style:paragraph-properties fo:text-align="start" style:justify-single-word="false" fo:orphans="0" fo:widows="0"/>
    </style:style>
    <style:style style:name="P148" style:family="paragraph" style:parent-style-name="Standard">
      <style:paragraph-properties fo:text-align="start" style:justify-single-word="false" fo:orphans="0" fo:widows="0">
        <style:tab-stops>
          <style:tab-stop style:position="12.885cm"/>
        </style:tab-stops>
      </style:paragraph-properties>
    </style:style>
    <style:style style:name="P149" style:family="paragraph" style:parent-style-name="Standard">
      <style:paragraph-properties fo:text-align="start" style:justify-single-word="false" fo:orphans="0" fo:widows="0"/>
      <style:text-properties officeooo:paragraph-rsid="06f7927d"/>
    </style:style>
    <style:style style:name="P150" style:family="paragraph" style:parent-style-name="Standard">
      <style:paragraph-properties fo:orphans="0" fo:widows="0"/>
    </style:style>
    <style:style style:name="P151" style:family="paragraph" style:parent-style-name="Standard">
      <style:paragraph-properties fo:orphans="0" fo:widows="0"/>
      <style:text-properties officeooo:paragraph-rsid="062d67ff"/>
    </style:style>
    <style:style style:name="P152" style:family="paragraph" style:parent-style-name="Standard">
      <style:paragraph-properties fo:orphans="0" fo:widows="0"/>
      <style:text-properties officeooo:paragraph-rsid="0714a4e9"/>
    </style:style>
    <style:style style:name="P153" style:family="paragraph" style:parent-style-name="Standard">
      <style:paragraph-properties fo:orphans="0" fo:widows="0"/>
      <style:text-properties officeooo:paragraph-rsid="071cea29"/>
    </style:style>
    <style:style style:name="P154" style:family="paragraph" style:parent-style-name="Standard">
      <style:paragraph-properties fo:orphans="0" fo:widows="0"/>
      <style:text-properties officeooo:paragraph-rsid="07222c1d"/>
    </style:style>
    <style:style style:name="P155" style:family="paragraph" style:parent-style-name="Standard">
      <style:paragraph-properties fo:orphans="0" fo:widows="0"/>
      <style:text-properties officeooo:paragraph-rsid="0723ce3b"/>
    </style:style>
    <style:style style:name="P156" style:family="paragraph" style:parent-style-name="Standard">
      <style:paragraph-properties fo:orphans="0" fo:widows="0"/>
      <style:text-properties officeooo:paragraph-rsid="0729187b"/>
    </style:style>
    <style:style style:name="P157" style:family="paragraph" style:parent-style-name="Standard">
      <style:paragraph-properties fo:text-align="justify" style:justify-single-word="false" fo:orphans="0" fo:widows="0"/>
      <style:text-properties fo:font-size="6pt" style:font-size-asian="5.25pt" style:font-size-complex="6pt"/>
    </style:style>
    <style:style style:name="P158" style:family="paragraph" style:parent-style-name="Standard">
      <style:paragraph-properties fo:text-align="justify" style:justify-single-word="false" fo:orphans="0" fo:widows="0"/>
      <style:text-properties fo:font-size="6pt" officeooo:paragraph-rsid="07236a79" style:font-size-asian="5.25pt" style:font-size-complex="6pt"/>
    </style:style>
    <style:style style:name="P159"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60" style:family="paragraph" style:parent-style-name="Standard">
      <style:paragraph-properties fo:text-align="justify" style:justify-single-word="false" fo:orphans="0" fo:widows="0"/>
      <style:text-properties fo:font-size="6pt" fo:language="fur" fo:country="IT" fo:font-weight="normal" officeooo:rsid="05e5e3ec" officeooo:paragraph-rsid="0723ce3b" style:font-size-asian="5.25pt" style:font-weight-asian="normal" style:font-size-complex="6pt" style:font-weight-complex="normal"/>
    </style:style>
    <style:style style:name="P16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2" style:family="paragraph" style:parent-style-name="Standard">
      <style:paragraph-properties fo:text-align="justify" style:justify-single-word="false" fo:orphans="0" fo:widows="0"/>
      <style:text-properties fo:font-size="14pt" officeooo:paragraph-rsid="06ef6052" style:font-size-asian="14pt"/>
    </style:style>
    <style:style style:name="P163" style:family="paragraph" style:parent-style-name="Standard">
      <style:paragraph-properties fo:text-align="justify" style:justify-single-word="false" fo:orphans="0" fo:widows="0"/>
      <style:text-properties fo:font-size="14pt" style:font-size-asian="12.25pt" style:font-size-complex="14pt"/>
    </style:style>
    <style:style style:name="P164" style:family="paragraph" style:parent-style-name="Standard">
      <style:paragraph-properties fo:text-align="justify" style:justify-single-word="false" fo:orphans="0" fo:widows="0"/>
      <style:text-properties fo:font-size="14pt" fo:language="fur" fo:country="IT" fo:font-weight="normal" officeooo:rsid="0723ce3b" officeooo:paragraph-rsid="0723ce3b" style:font-size-asian="14pt" style:font-weight-asian="normal" style:font-size-complex="14pt" style:font-weight-complex="normal"/>
    </style:style>
    <style:style style:name="P165" style:family="paragraph" style:parent-style-name="Standard">
      <style:paragraph-properties fo:text-align="justify" style:justify-single-word="false" fo:orphans="0" fo:widows="0"/>
      <style:text-properties fo:font-size="14pt" fo:language="fur" fo:country="IT" fo:font-weight="normal" officeooo:rsid="0724f94f" officeooo:paragraph-rsid="0723ce3b" style:font-size-asian="14pt" style:font-weight-asian="normal" style:font-size-complex="14pt" style:font-weight-complex="normal"/>
    </style:style>
    <style:style style:name="P166" style:family="paragraph" style:parent-style-name="Standard">
      <style:paragraph-properties fo:text-align="start" style:justify-single-word="false" fo:orphans="0" fo:widows="0"/>
      <style:text-properties fo:font-size="14pt" fo:language="fur" fo:country="IT" style:font-size-asian="14pt" style:language-asian="en" style:country-asian="US"/>
    </style:style>
    <style:style style:name="P167" style:family="paragraph" style:parent-style-name="Standard">
      <style:paragraph-properties fo:orphans="0" fo:widows="0"/>
      <style:text-properties fo:font-size="10pt" style:font-size-asian="8.75pt" style:font-size-complex="10pt"/>
    </style:style>
    <style:style style:name="P168" style:family="paragraph" style:parent-style-name="Standard">
      <style:paragraph-properties fo:text-align="justify" style:justify-single-word="false" fo:orphans="2" fo:widows="2"/>
      <style:text-properties fo:font-size="13pt" officeooo:rsid="07222c1d" officeooo:paragraph-rsid="07222c1d" style:font-size-asian="13pt" style:font-size-complex="13pt"/>
    </style:style>
    <style:style style:name="P169"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7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e778bd" style:font-size-asian="12.25pt" style:language-asian="en" style:country-asian="US" style:font-style-asian="italic" style:font-weight-asian="normal" style:font-size-complex="14pt"/>
    </style:style>
    <style:style style:name="P17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3"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7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6"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7"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78" style:family="paragraph" style:parent-style-name="Corpo_20_del_20_testo_20_2">
      <style:paragraph-properties fo:text-align="start" style:justify-single-word="false"/>
      <style:text-properties fo:language="fur" fo:country="IT"/>
    </style:style>
    <style:style style:name="P179" style:family="paragraph" style:parent-style-name="Corpo_20_del_20_testo_20_2">
      <style:paragraph-properties fo:text-align="start" style:justify-single-word="false"/>
      <style:text-properties fo:language="fur" fo:country="IT" officeooo:paragraph-rsid="018bd991"/>
    </style:style>
    <style:style style:name="P180" style:family="paragraph" style:parent-style-name="Corpo_20_del_20_testo_20_2">
      <style:paragraph-properties fo:text-align="start" style:justify-single-word="false"/>
      <style:text-properties fo:language="fur" fo:country="IT" officeooo:paragraph-rsid="0724f94f"/>
    </style:style>
    <style:style style:name="P18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3"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8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8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f6679" officeooo:paragraph-rsid="0719b621" style:letter-kerning="true" style:font-name-asian="Mangal" style:font-size-asian="14pt" style:language-asian="en" style:country-asian="US" style:font-style-asian="normal" style:font-weight-asian="normal"/>
    </style:style>
    <style:style style:name="P186" style:family="paragraph" style:parent-style-name="Corpo_20_del_20_testo_20_2">
      <style:paragraph-properties fo:text-align="start" style:justify-single-word="false"/>
      <style:text-properties fo:color="#000000" style:font-name="Times New Roman" fo:font-size="14pt" fo:language="fur" fo:country="IT" fo:font-style="normal" fo:font-weight="bold" officeooo:paragraph-rsid="071e7570" style:font-size-asian="14pt" style:language-asian="en" style:country-asian="US" style:font-style-asian="normal" style:font-weight-asian="bold"/>
    </style:style>
    <style:style style:name="P187"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none" fo:font-weight="normal" officeooo:rsid="0724f94f" officeooo:paragraph-rsid="0724f94f" style:letter-kerning="true" style:font-name-asian="Arial2" style:font-size-asian="14pt" style:language-asian="en" style:country-asian="US" style:font-style-asian="normal" style:font-weight-asian="normal" style:font-weight-complex="normal"/>
    </style:style>
    <style:style style:name="P188"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none" fo:font-weight="normal" officeooo:rsid="0727e43a" officeooo:paragraph-rsid="0727e43a" style:letter-kerning="true" style:font-name-asian="Arial2" style:font-size-asian="14pt" style:language-asian="en" style:country-asian="US" style:font-style-asian="normal" style:font-weight-asian="normal" style:font-weight-complex="normal"/>
    </style:style>
    <style:style style:name="P189" style:family="paragraph" style:parent-style-name="Corpo_20_del_20_testo_20_2">
      <style:paragraph-properties fo:text-align="start" style:justify-single-word="false"/>
      <style:text-properties officeooo:paragraph-rsid="061323f9"/>
    </style:style>
    <style:style style:name="P190" style:family="paragraph" style:parent-style-name="Corpo_20_del_20_testo_20_2">
      <style:paragraph-properties fo:text-align="start" style:justify-single-word="false"/>
      <style:text-properties officeooo:paragraph-rsid="0724f94f"/>
    </style:style>
    <style:style style:name="P191" style:family="paragraph" style:parent-style-name="Corpo_20_del_20_testo_20_2">
      <style:paragraph-properties fo:text-align="start" style:justify-single-word="false"/>
      <style:text-properties officeooo:paragraph-rsid="0727e43a"/>
    </style:style>
    <style:style style:name="P192"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93" style:family="paragraph" style:parent-style-name="Standard">
      <style:paragraph-properties fo:margin-top="0cm" fo:margin-bottom="0cm" loext:contextual-spacing="false" fo:text-align="start" style:justify-single-word="false" fo:orphans="0" fo:widows="0"/>
    </style:style>
    <style:style style:name="P19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9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96" style:family="paragraph" style:parent-style-name="Text_20_body">
      <style:paragraph-properties fo:margin-top="0cm" fo:margin-bottom="0cm" loext:contextual-spacing="false" fo:text-align="justify" style:justify-single-word="false"/>
      <style:text-properties officeooo:paragraph-rsid="068774ed"/>
    </style:style>
    <style:style style:name="P197" style:family="paragraph" style:parent-style-name="Standard">
      <style:paragraph-properties fo:margin-top="0cm" fo:margin-bottom="0.011cm" loext:contextual-spacing="false" fo:text-align="justify" style:justify-single-word="false" fo:orphans="0" fo:widows="0"/>
      <style:text-properties fo:language="fur" fo:country="IT" officeooo:paragraph-rsid="072a4e44" style:language-asian="en" style:country-asian="US"/>
    </style:style>
    <style:style style:name="P19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9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201"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2a4e44" officeooo:paragraph-rsid="072a4e44" style:letter-kerning="true" style:font-name-asian="Mangal" style:font-size-asian="14pt" style:language-asian="en" style:country-asian="US" style:font-style-asian="normal" style:font-weight-asian="normal"/>
    </style:style>
    <style:style style:name="P202"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3pt" fo:language="it" fo:country="IT" fo:font-style="normal" fo:font-weight="normal" officeooo:paragraph-rsid="071e8f0f" style:letter-kerning="true" style:font-name-asian="Times New Roman1" style:font-size-asian="13pt" style:language-asian="ar" style:country-asian="SA" style:font-style-asian="normal" style:font-weight-asian="normal"/>
    </style:style>
    <style:style style:name="P203"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13pt" fo:language="it" fo:country="IT" fo:font-style="normal" fo:font-weight="normal" officeooo:paragraph-rsid="071e8f0f" style:letter-kerning="true" style:font-name-asian="Times New Roman1" style:font-size-asian="13pt" style:language-asian="ar" style:country-asian="SA" style:font-style-asian="normal"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71cea29"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71e02c2"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7222c1d"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7236a79"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4" style:family="text">
      <style:text-properties fo:color="#000000" style:font-name="Times New Roman" fo:font-size="13pt" fo:language="it" fo:country="IT" fo:font-style="normal" fo:font-weight="normal" officeooo:rsid="07125440" style:letter-kerning="true" style:font-name-asian="Times New Roman1" style:font-size-asian="13pt" style:language-asian="ar" style:country-asian="SA"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7236a79" style:letter-kerning="true" style:font-name-asian="Times New Roman1" style:font-size-asian="13pt" style:language-asian="ar" style:country-asian="SA"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726aa97" style:letter-kerning="true" style:font-name-asian="Times New Roman1" style:font-size-asian="13pt" style:language-asian="ar" style:country-asian="SA"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7222c1d" style:letter-kerning="true" style:font-name-asian="Times New Roman1" style:font-size-asian="13pt" style:language-asian="ar" style:country-asian="SA" style:font-style-asian="normal" style:font-weight-asian="normal" style:font-style-complex="normal" style:font-weight-complex="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9"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7222c1d"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24" style:family="text">
      <style:text-properties fo:color="#000000" style:font-name="Times New Roman" fo:font-size="13pt" fo:language="it" fo:country="IT" fo:font-style="normal" fo:font-weight="bold" officeooo:rsid="06fb7821" style:letter-kerning="true" style:font-name-asian="Times New Roman1" style:font-size-asian="13pt" style:language-asian="ar" style:country-asian="SA"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726aa97" style:letter-kerning="true" style:font-name-asian="Times New Roman1" style:font-size-asian="13pt" style:language-asian="ar" style:country-asian="SA"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4" style:family="text">
      <style:text-properties fo:color="#000000" style:font-name="Times New Roman" fo:font-size="14pt" fo:font-style="normal" fo:font-weight="normal" officeooo:rsid="072a4e44" style:letter-kerning="true" style:font-name-asian="Mangal" style:font-size-asian="14pt" style:font-style-asian="normal" style:font-weight-asian="normal" style:font-weight-complex="normal"/>
    </style:style>
    <style:style style:name="T4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8"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4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51" style:family="text">
      <style:text-properties fo:color="#000000" style:font-name="Times New Roman" fo:font-size="14pt" fo:font-style="normal" style:text-underline-style="none" fo:font-weight="normal" officeooo:rsid="0724f94f" style:letter-kerning="true" style:font-name-asian="Arial2" style:font-size-asian="14pt" style:language-asian="en" style:country-asian="US" style:font-style-asian="normal" style:font-weight-asian="normal" style:font-weight-complex="normal"/>
    </style:style>
    <style:style style:name="T5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57"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58" style:family="text">
      <style:text-properties fo:color="#000000" style:font-name="Times New Roman" fo:font-size="14pt" fo:language="fur" fo:country="IT" fo:font-style="normal" fo:font-weight="normal" officeooo:rsid="0714a4e9" style:letter-kerning="true" style:font-name-asian="Mangal" style:font-size-asian="14pt" style:language-asian="en" style:country-asian="US" style:font-style-asian="normal" style:font-weight-asian="normal" style:font-style-complex="normal" style:font-weight-complex="bold"/>
    </style:style>
    <style:style style:name="T59" style:family="text">
      <style:text-properties fo:color="#000000" style:font-name="Times New Roman" fo:font-size="14pt" fo:language="fur" fo:country="IT" fo:font-style="normal" fo:font-weight="normal" officeooo:rsid="0723ce3b" style:letter-kerning="true" style:font-name-asian="Mangal" style:font-size-asian="14pt" style:language-asian="en" style:country-asian="US" style:font-style-asian="normal" style:font-weight-asian="normal" style:font-style-complex="normal" style:font-weight-complex="bold"/>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1"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2" style:family="text">
      <style:text-properties fo:color="#000000" style:font-name="Times New Roman" fo:font-size="14pt" fo:language="fur" fo:country="IT" fo:font-style="normal" fo:font-weight="normal" officeooo:rsid="0717e3b9" style:letter-kerning="true" style:font-name-asian="Mangal" style:font-size-asian="14pt" style:language-asian="en" style:country-asian="US" style:font-style-asian="normal" style:font-weight-asian="normal" style:font-weight-complex="normal"/>
    </style:style>
    <style:style style:name="T63" style:family="text">
      <style:text-properties fo:color="#000000" style:font-name="Times New Roman" fo:font-size="14pt" fo:language="fur" fo:country="IT" fo:font-style="normal" fo:font-weight="normal" officeooo:rsid="0724f94f" style:letter-kerning="true" style:font-name-asian="Mangal" style:font-size-asian="14pt" style:language-asian="en" style:country-asian="US" style:font-style-asian="normal" style:font-weight-asian="normal" style:font-weight-complex="normal"/>
    </style:style>
    <style:style style:name="T64" style:family="text">
      <style:text-properties fo:color="#000000" style:font-name="Times New Roman" fo:font-size="14pt" fo:language="fur" fo:country="IT" fo:font-style="normal" fo:font-weight="normal" officeooo:rsid="0726aa97"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ize-complex="14pt"/>
    </style:style>
    <style:style style:name="T67"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68"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69"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70" style:family="text">
      <style:text-properties fo:color="#000000" style:font-name="Times New Roman" fo:font-size="14pt" fo:language="fur" fo:country="IT" fo:font-style="normal" fo:font-weight="normal" officeooo:rsid="0724f94f" style:letter-kerning="true" style:font-name-asian="Mangal" style:font-size-asian="14pt" style:language-asian="en" style:country-asian="US" style:font-style-asian="normal" style:font-weight-asian="normal" style:font-size-complex="14pt"/>
    </style:style>
    <style:style style:name="T71" style:family="text">
      <style:text-properties fo:color="#000000" style:font-name="Times New Roman" fo:font-size="14pt" fo:language="fur" fo:country="IT" fo:font-style="normal" fo:font-weight="normal" officeooo:rsid="0729187b"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72a4e44"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style:text-underline-style="none" fo:font-weight="normal" officeooo:rsid="0724f94f" style:letter-kerning="true" style:font-name-asian="Arial2"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style:text-underline-style="none" fo:font-weight="normal" officeooo:rsid="0726aa97" style:letter-kerning="true" style:font-name-asian="Arial2"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style:text-underline-style="none" fo:font-weight="normal" officeooo:rsid="0727e43a" style:letter-kerning="true" style:font-name-asian="Arial2" style:font-size-asian="14pt" style:language-asian="en" style:country-asian="US" style:font-style-asian="normal" style:font-weight-asian="normal" style:font-weight-complex="normal"/>
    </style:style>
    <style:style style:name="T77"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78" style:family="text">
      <style:text-properties fo:color="#000000" style:font-name="Times New Roman" fo:font-size="14pt" fo:language="fur" fo:country="IT" fo:font-style="normal" style:text-underline-style="none" fo:font-weight="bold" officeooo:rsid="0726aa97" style:letter-kerning="true" style:font-name-asian="Arial2" style:font-size-asian="14pt" style:language-asian="en" style:country-asian="US" style:font-style-asian="normal" style:font-weight-asian="bold" style:font-weight-complex="bold"/>
    </style:style>
    <style:style style:name="T7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0"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1"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ize-complex="14pt"/>
    </style:style>
    <style:style style:name="T83" style:family="text">
      <style:text-properties fo:color="#000000" style:font-name="Times New Roman" fo:language="it" fo:country="IT" fo:font-style="normal" fo:font-weight="normal" style:font-name-asian="Times New Roman" style:language-asian="en" style:country-asian="US" style:font-style-asian="normal" style:font-weight-asian="normal" style:font-weight-complex="normal"/>
    </style:style>
    <style:style style:name="T84" style:family="text">
      <style:text-properties fo:color="#000000" style:font-name="Times New Roman" fo:language="it" fo:country="IT" fo:font-style="normal" fo:font-weight="normal" officeooo:rsid="0689e81d" style:font-name-asian="Times New Roman" style:language-asian="en" style:country-asian="US" style:font-style-asian="normal" style:font-weight-asian="normal"/>
    </style:style>
    <style:style style:name="T85"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86" style:family="text">
      <style:text-properties fo:color="#000000" style:font-name="Times New Roman" fo:language="it" fo:country="IT" fo:font-style="normal" fo:font-weight="bold" officeooo:rsid="0689e81d" style:font-name-asian="Times New Roman" style:language-asian="en" style:country-asian="US" style:font-style-asian="normal" style:font-weight-asian="bold" style:font-weight-complex="bold"/>
    </style:style>
    <style:style style:name="T87" style:family="text">
      <style:text-properties fo:color="#000000" style:font-name="Times New Roman" fo:font-size="12pt" fo:language="it" fo:country="IT" style:letter-kerning="true" style:font-name-asian="Mangal" style:font-size-asian="12pt" style:language-asian="hi" style:country-asian="IN"/>
    </style:style>
    <style:style style:name="T88"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9"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0" style:family="text">
      <style:text-properties fo:color="#000000" style:font-name="Times New Roman" fo:language="fur" fo:country="IT" fo:font-style="normal" fo:font-weight="normal" style:letter-kerning="true" style:font-name-asian="Mangal" style:font-style-asian="normal" style:font-weight-asian="normal"/>
    </style:style>
    <style:style style:name="T91" style:family="text">
      <style:text-properties fo:color="#000000" style:font-name="Times New Roman" fo:language="fur" fo:country="IT" fo:font-style="normal" fo:font-weight="normal" officeooo:rsid="0727e43a" style:letter-kerning="true" style:font-name-asian="Mangal" style:font-style-asian="normal" style:font-weight-asian="normal"/>
    </style:style>
    <style:style style:name="T9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6" style:family="text">
      <style:text-properties fo:color="#000000" style:font-name="Times New Roman" fo:font-style="normal" fo:font-weight="normal" style:letter-kerning="true" style:font-name-asian="Mangal" style:font-style-asian="normal" style:font-weight-asian="normal"/>
    </style:style>
    <style:style style:name="T97"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8"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9" style:family="text">
      <style:text-properties fo:color="#ff0000" fo:font-style="normal" fo:font-weight="bold" style:font-style-asian="normal" style:font-weight-asian="bold"/>
    </style:style>
    <style:style style:name="T10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it" fo:country="IT" style:letter-kerning="true" style:font-name-asian="Mangal" style:font-size-asian="13pt" style:language-asian="hi" style:country-asian="IN"/>
    </style:style>
    <style:style style:name="T10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1"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2" style:family="text">
      <style:text-properties fo:color="#ff0000" style:font-name="Times New Roman" fo:font-size="14pt" fo:font-style="normal" fo:font-weight="bold" style:font-size-asian="14pt" style:language-asian="en" style:country-asian="US" style:font-style-asian="normal" style:font-weight-asian="bold"/>
    </style:style>
    <style:style style:name="T11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6"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7"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8"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1" style:family="text">
      <style:text-properties fo:color="#ff0000" style:font-name="Times New Roman" fo:font-size="12pt" fo:language="it" fo:country="IT" style:letter-kerning="true" style:font-name-asian="Mangal" style:font-size-asian="12pt" style:language-asian="hi" style:country-asian="IN"/>
    </style:style>
    <style:style style:name="T132" style:family="text">
      <style:text-properties fo:color="#ff0000" style:font-name="Times New Roman" fo:font-style="italic" fo:font-weight="normal" style:letter-kerning="true" style:font-name-asian="Mangal" style:font-style-asian="italic" style:font-weight-asian="normal"/>
    </style:style>
    <style:style style:name="T13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6" style:family="text">
      <style:text-properties fo:color="#339966" fo:font-style="italic" style:text-underline-style="solid" style:text-underline-width="auto" style:text-underline-color="#000000" style:letter-kerning="true" style:font-name-asian="Mangal" style:font-style-asian="italic"/>
    </style:style>
    <style:style style:name="T137"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8" style:family="text">
      <style:text-properties fo:color="#339966" fo:font-style="italic" style:text-underline-style="solid" style:text-underline-width="auto" style:text-underline-color="#000000" fo:font-weight="normal" style:font-style-asian="italic" style:font-weight-asian="normal"/>
    </style:style>
    <style:style style:name="T139" style:family="text">
      <style:text-properties fo:color="#3deb3d" style:font-name="Times New Roman" fo:font-size="12pt" fo:language="it" fo:country="IT" style:letter-kerning="true" style:font-name-asian="Mangal" style:font-size-asian="12pt" style:language-asian="hi" style:country-asian="IN"/>
    </style:style>
    <style:style style:name="T140" style:family="text">
      <style:text-properties style:font-name="Times New Roman" fo:font-size="14pt" fo:font-style="normal" fo:font-weight="normal" style:font-size-asian="14pt" style:language-asian="en" style:country-asian="US" style:font-style-asian="normal" style:font-weight-asian="normal"/>
    </style:style>
    <style:style style:name="T14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3" style:family="text">
      <style:text-properties fo:font-size="15pt" style:font-size-asian="15pt" style:font-style-asian="italic" style:font-weight-asian="normal" style:font-size-complex="15pt" style:font-style-complex="italic"/>
    </style:style>
    <style:style style:name="T144" style:family="text">
      <style:text-properties fo:font-size="15pt" officeooo:rsid="0119f5e2" style:font-size-asian="15pt" style:font-style-asian="italic" style:font-weight-asian="normal" style:font-size-complex="15pt" style:font-style-complex="italic"/>
    </style:style>
    <style:style style:name="T145" style:family="text">
      <style:text-properties fo:font-size="15pt" officeooo:rsid="03ea0421" style:font-size-asian="15pt" style:font-style-asian="italic" style:font-weight-asian="normal" style:font-size-complex="15pt" style:font-style-complex="italic"/>
    </style:style>
    <style:style style:name="T146" style:family="text">
      <style:text-properties fo:font-size="15pt" officeooo:rsid="050f7fee" style:font-size-asian="15pt" style:font-style-asian="italic" style:font-weight-asian="normal" style:font-size-complex="15pt" style:font-style-complex="italic"/>
    </style:style>
    <style:style style:name="T147" style:family="text">
      <style:text-properties fo:font-size="15pt" officeooo:rsid="0604f981" style:font-size-asian="15pt" style:font-style-asian="italic" style:font-weight-asian="normal" style:font-size-complex="15pt" style:font-style-complex="italic"/>
    </style:style>
    <style:style style:name="T148" style:family="text">
      <style:text-properties fo:font-size="15pt" officeooo:rsid="06f22698" style:font-size-asian="15pt" style:font-style-asian="italic" style:font-weight-asian="normal" style:font-size-complex="15pt" style:font-style-complex="italic"/>
    </style:style>
    <style:style style:name="T149" style:family="text">
      <style:text-properties fo:font-size="15pt" officeooo:rsid="06fb131e" style:font-size-asian="15pt" style:font-style-asian="italic" style:font-weight-asian="normal" style:font-size-complex="15pt" style:font-style-complex="italic"/>
    </style:style>
    <style:style style:name="T150" style:family="text">
      <style:text-properties fo:font-size="15pt" officeooo:rsid="07222c1d" style:font-size-asian="15pt" style:font-style-asian="italic" style:font-weight-asian="normal" style:font-size-complex="15pt" style:font-style-complex="italic"/>
    </style:style>
    <style:style style:name="T151" style:family="text">
      <style:text-properties fo:font-size="15pt" style:text-underline-style="solid" style:text-underline-width="auto" style:text-underline-color="font-color" officeooo:rsid="07236a79" style:font-size-asian="15pt" style:font-style-asian="italic" style:font-weight-asian="normal" style:font-size-complex="15pt" style:font-style-complex="italic"/>
    </style:style>
    <style:style style:name="T152" style:family="text">
      <style:text-properties fo:font-size="15pt" style:text-underline-style="solid" style:text-underline-width="auto" style:text-underline-color="font-color" officeooo:rsid="0727e43a" style:font-size-asian="15pt" style:font-style-asian="italic" style:font-weight-asian="normal" style:font-size-complex="15pt" style:font-style-complex="italic"/>
    </style:style>
    <style:style style:name="T153" style:family="text">
      <style:text-properties officeooo:rsid="01e51b2d"/>
    </style:style>
    <style:style style:name="T154" style:family="text">
      <style:text-properties officeooo:rsid="04d532ea"/>
    </style:style>
    <style:style style:name="T155" style:family="text">
      <style:text-properties officeooo:rsid="04dd4a01"/>
    </style:style>
    <style:style style:name="T156" style:family="text">
      <style:text-properties officeooo:rsid="0500ef67"/>
    </style:style>
    <style:style style:name="T157" style:family="text">
      <style:text-properties style:font-name-asian="Times New Roman1" style:language-asian="it" style:country-asian="IT"/>
    </style:style>
    <style:style style:name="T158" style:family="text">
      <style:text-properties fo:font-style="italic" style:text-underline-style="solid" style:text-underline-width="auto" style:text-underline-color="#000000" style:font-style-asian="italic"/>
    </style:style>
    <style:style style:name="T159" style:family="text">
      <style:text-properties fo:font-style="italic" style:text-underline-style="none" officeooo:rsid="0190c98f" style:font-style-asian="italic"/>
    </style:style>
    <style:style style:name="T160" style:family="text">
      <style:text-properties fo:font-style="italic" officeooo:rsid="0606a25c" style:font-style-asian="italic" style:font-style-complex="italic"/>
    </style:style>
    <style:style style:name="T161" style:family="text">
      <style:text-properties officeooo:rsid="0552d863"/>
    </style:style>
    <style:style style:name="T162" style:family="text">
      <style:text-properties fo:font-style="normal" fo:font-weight="bold" officeooo:rsid="018bd991" style:font-style-asian="normal" style:font-weight-asian="bold" style:font-weight-complex="bold"/>
    </style:style>
    <style:style style:name="T163" style:family="text">
      <style:text-properties fo:font-style="normal" fo:font-weight="bold" officeooo:rsid="04dd4a01" style:font-style-asian="normal" style:font-weight-asian="bold" style:font-weight-complex="bold"/>
    </style:style>
    <style:style style:name="T164" style:family="text">
      <style:text-properties officeooo:rsid="0553fdde"/>
    </style:style>
    <style:style style:name="T165" style:family="text">
      <style:text-properties officeooo:rsid="055b1ece"/>
    </style:style>
    <style:style style:name="T166" style:family="text">
      <style:text-properties fo:font-weight="normal" style:font-weight-asian="normal"/>
    </style:style>
    <style:style style:name="T167" style:family="text">
      <style:text-properties fo:font-weight="normal" officeooo:rsid="04dd4a01" style:font-weight-asian="normal"/>
    </style:style>
    <style:style style:name="T168" style:family="text">
      <style:text-properties officeooo:rsid="0606a25c"/>
    </style:style>
    <style:style style:name="T169" style:family="text">
      <style:text-properties officeooo:rsid="06bf4a5d"/>
    </style:style>
    <style:style style:name="T170" style:family="text">
      <style:text-properties officeooo:rsid="0148cf2a" style:font-size-complex="13pt"/>
    </style:style>
    <style:style style:name="T171" style:family="text">
      <style:text-properties style:text-underline-style="solid" style:text-underline-width="auto" style:text-underline-color="#000000"/>
    </style:style>
    <style:style style:name="T172" style:family="text">
      <style:text-properties style:text-underline-style="solid" style:text-underline-width="auto" style:text-underline-color="#000000" officeooo:rsid="0579f0ac"/>
    </style:style>
    <style:style style:name="T173" style:family="text">
      <style:text-properties officeooo:rsid="0719b621"/>
    </style:style>
    <style:style style:name="T174" style:family="text">
      <style:text-properties officeooo:rsid="071cea29"/>
    </style:style>
    <style:style style:name="T175" style:family="text">
      <style:text-properties officeooo:rsid="071e8f0f"/>
    </style:style>
    <style:style style:name="T176" style:family="text">
      <style:text-properties officeooo:rsid="0723ce3b"/>
    </style:style>
    <style:style style:name="T177" style:family="text">
      <style:text-properties officeooo:rsid="07094157" style:letter-kerning="true" style:font-name-asian="Mangal" style:font-weight-complex="normal"/>
    </style:style>
    <style:style style:name="T178" style:family="text">
      <style:text-properties fo:language="it" fo:country="IT"/>
    </style:style>
    <style:style style:name="T179"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22"/>
      <text:p text:style-name="P21">“È... indispensabile, secondo l'antichissima tradizione ecclesiale, che i fedeli si radunino nel giorno del Signore anche quando sia assente il presbitero. </text:p>
      <text:p text:style-name="P2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4"/>
      <text:p text:style-name="P23"><text:span text:style-name="T150">Santa famiglia</text:span><text:span text:style-name="T145"> </text:span><text:span text:style-name="T144">–</text:span><text:span text:style-name="T143"> </text:span><text:span text:style-name="T150">30</text:span><text:span text:style-name="T148"> <text:s/></text:span><text:span text:style-name="T149">dicembre</text:span><text:span text:style-name="T147"> </text:span><text:span text:style-name="T143"><text:s/>201</text:span><text:span text:style-name="T146">8</text:span></text:p>
      <text:p text:style-name="P9"/>
      <text:p text:style-name="P12">1. Riti iniziali</text:p>
      <text:p text:style-name="P147"><text:span text:style-name="T103">GUIDA: </text:span><text:span text:style-name="T100">Dall’ambone delle letture, fa il segno della croce e dice:</text:span></text:p>
      <text:p text:style-name="P72">(Ci alziamo in piedi per celebrare assieme la Liturgia della Parola.) </text:p>
      <text:p text:style-name="P150"><text:span text:style-name="T93">+</text:span><text:span text:style-name="T6"> </text:span><text:span text:style-name="T3">Nel nome del Padre del Figlio e dello Spirito Santo. </text:span><text:span text:style-name="T22">Amen.</text:span><text:span text:style-name="T27"> <text:s/></text:span></text:p>
      <text:p text:style-name="P147"><text:span text:style-name="T103">G</text:span><text:span text:style-name="T22">.:</text:span><text:span text:style-name="T3"> <text:s/>Benediciamo il Padre e il Figlio e lo Spirito Santo, ora e sempre, nei secoli dei secoli. </text:span><text:span text:style-name="T22">Amen.</text:span></text:p>
      <text:p text:style-name="P47"/>
      <text:p text:style-name="P107">2. Canto d’ inizio</text:p>
      <text:p text:style-name="P147"><text:span text:style-name="T103">G</text:span><text:span text:style-name="T22">.</text:span><text:span text:style-name="T3">: <text:s/>Con un canto eleviamo, anzitutto, la nostra lode al Signore; facciamo il </text:span></text:p>
      <text:p text:style-name="P72"/>
      <text:p text:style-name="P72">canto…….............…………………………………alla pagina……… del libretto</text:p>
      <text:p text:style-name="P71"/>
      <text:p text:style-name="P107">3. Accoglienza</text:p>
      <text:p text:style-name="P142"><text:span text:style-name="T107">G.</text:span><text:span text:style-name="T108">: </text:span><text:span text:style-name="T12"><text:s/></text:span><text:span text:style-name="T8">Fratelli e sorelle: nel bambino Gesù la parola di Dio si è fatta carne! Ecco allora che la liturgia della Chiesa ci esorta ad allargare subito il nostro sguardo alla santa Famiglia, giustamente è definita "chiesa domestica". Il mistero del Natale rivela <text:s/>anche la grandezza e la missione di ogni famiglia, casa del vangelo, primo luogo di culto e di salvezza. </text:span></text:p>
      <text:p text:style-name="P80">La gioia e la speranza del Natale sono presenti anche in questa celebrazione della Santa Famiglia. L'Eucaristia è fonte di unità e di pace. Vogliamo invocare questi doni messianici per le nostre famiglie perché possano vivere la pienezza della grazia matrimoniale nella serenità e nella gioia. </text:p>
      <text:p text:style-name="P85"/>
      <text:p text:style-name="P147"><text:span text:style-name="T133">4. Gloria </text:span><text:span text:style-name="T29"><text:s text:c="2"/></text:span></text:p>
      <text:p text:style-name="P142"><text:span text:style-name="T107">G.</text:span><text:span text:style-name="T87">: <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4"/>
      <text:p text:style-name="P107">5. Colletta</text:p>
      <text:p text:style-name="P142"><text:span text:style-name="T103">G.:</text:span><text:span text:style-name="T3"> <text:s/>Preghiamo: <text:s/>o Dio, nostro Padre, che nella santa Famiglia ci hai dato un vero modello di vita, fa' che nelle nostre famiglie fioriscano le stesse virtù e lo stesso amore, perché, riuniti insieme nella tua casa, possiamo godere la gioia senza fine. </text:span></text:p>
      <text:p text:style-name="P138"><text:span text:style-name="T3">Per il nostro Signore Gesù Cristo, tuo Figlio che è Dio e vive e regna con te, nell'unità dello Spirito Santo, per tutti i secoli dei secoli. <text:s/></text:span><text:span text:style-name="T22">Amen.</text:span><text:span text:style-name="T3"> <text:s/></text:span><text:span text:style-name="T4">(</text:span><text:span text:style-name="T3">ci possiamo sedere)</text:span></text:p>
      <text:p text:style-name="P167"/>
      <text:p text:style-name="P153"><text:soft-page-break/><text:span text:style-name="T133">6. Prima lettura</text:span><text:span text:style-name="T33"> <text:s/></text:span><text:span text:style-name="T100">Uno dei lettori, all’ambone, legge la prima lettura</text:span></text:p>
      <text:p text:style-name="P168"><text:span text:style-name="T85">Dal primo libro di Samuele </text:span><text:span text:style-name="T83"><text:s/>(1,20...28)</text:span></text:p>
      <text:p text:style-name="P87">La prima lettura narra di Samuele, il bambino che Anna riceve come dono dal Signore. La riconoscenza per il dono della vita si unisce in lei alla consapevolezza che il figlio è segno della grazia di Dio e della sua benedizione. </text:p>
      <text:p text:style-name="P105"/>
      <text:p text:style-name="P150"><text:span text:style-name="T133">7. Salmo <text:s/></text:span><text:span text:style-name="T100">Il lettore presenta e recita il salmo come il solito</text:span></text:p>
      <text:p text:style-name="P154"><text:span text:style-name="T26">Salmo</text:span><text:span text:style-name="T19"> </text:span><text:span text:style-name="T20"><text:s/></text:span><text:span text:style-name="T21">83,2...10</text:span></text:p>
      <text:p text:style-name="P88">Il salmo esprime l'ardente desiderio del credente pellegrino di accedere al tempio. Esprime l'atteggiamento del vero credente, che è sempre alla ricerca di Dio. </text:p>
      <text:p text:style-name="P102"/>
      <text:p text:style-name="P150"><text:span text:style-name="T133">8. Seconda lettura </text:span><text:span text:style-name="T31"><text:s/></text:span><text:span text:style-name="T100">Il lettore legge la seconda lettura</text:span></text:p>
      <text:p text:style-name="P168"><text:span text:style-name="T86">Dalla prima lettera di san Giovanni apostolo </text:span><text:span text:style-name="T84"><text:s/>(3,1...24)</text:span></text:p>
      <text:p text:style-name="P87">Il grande amore del Padre verso di noi si materializza nel fatto che siamo figli di Dio, figli dello stesso Padre e fratelli fra di noi. Per questo il 'mondo', cioè l'aspetto più deteriore della società non ci conosce. Il comandamento nuovo è: credere in Dio e amarsi gli uni gli altri. </text:p>
      <text:p text:style-name="P104"/>
      <text:p text:style-name="P150"><text:span text:style-name="T133">9. Alleluia <text:s/></text:span><text:span text:style-name="T100">Viene cantato l’alleluia come il solito</text:span></text:p>
      <text:p text:style-name="P150"><text:span text:style-name="T133">10. Vangelo <text:s/></text:span><text:span text:style-name="T100">Possibilmente un secondo lettore legge il Vangelo</text:span></text:p>
      <text:p text:style-name="P150"><text:span text:style-name="T133">11. Omelia </text:span><text:span text:style-name="T100">Uno dei lettori legge lentamente le riflessioni sul tema della domenica preparate in precedenza.</text:span></text:p>
      <text:p text:style-name="P103"/>
      <text:p text:style-name="P150"><text:span text:style-name="T133">12 Atto penitenziale</text:span><text:span text:style-name="T139"> </text:span><text:span text:style-name="T87"><text:s/></text:span><text:span text:style-name="T100">La guida si porta all’ambone e invita all’atto penitenziale con le seguenti parole.</text:span></text:p>
      <text:p text:style-name="P138"><text:span text:style-name="T109">G.:</text:span><text:span text:style-name="T34"> <text:s/></text:span><text:span text:style-name="T28">(Ci alziamo in piedi per chiedere perdono dei nostri peccati)</text:span></text:p>
      <text:p text:style-name="P81">Come famiglia dei figli di Dio siamo raccolti attorno alla mensa della Parola e dell'Eucaristia per crescere nella grazia che il Redentore ci ha donato nel Natale. Per accoglierla in pienezza, riconosciamo e confessiamo i nostri peccati dinanzi a Dio e alla comunità. </text:p>
      <text:p text:style-name="P74"><text:span text:style-name="T174">C</text:span><text:span text:style-name="T170">hiediamo perdono dei peccati. </text:span>(Breve pausa di silenzio).</text:p>
      <text:p text:style-name="P106"/>
      <text:p text:style-name="P106"/>
      <text:p text:style-name="P15">Momento di silenzio.</text:p>
      <text:p text:style-name="P14"/>
      <text:p text:style-name="P14"/>
      <text:p text:style-name="P3"><text:span text:style-name="T168">Confesso a Dio onnipotente e a voi, fratelli, che ho molto peccato in pensieri, parole, opere ed omissioni, (</text:span><text:span text:style-name="T160">ci si batte il pet­to</text:span><text:span text:style-name="T168">) per mia colpa, mia colpa, mia grandissi­ma colpa. E supplico la beata sempre Ver­gine Maria, gli angeli, i santi e voi, fratelli, di pregare per me il Signore Dio nostro.</text:span></text:p>
      <text:p text:style-name="P13"/>
      <text:p text:style-name="P8">- Signore Gesù, tu sei diventato uno di noi per rivelarci il cuore di Dio. Tu ci insegni a fare il possibile per ascoltarci e capirci, per liberarci dall'egoismo e dalle nostre ansie.</text:p>
      <text:p text:style-name="P82">Signore, pietà! </text:p>
      <text:p text:style-name="P92"/>
      <text:p text:style-name="P82">- Cristo Gesù, tu sei cresciuto nella famiglia di Giuseppe, il falegname. Tu hai imparato da lui a fare la volontà di Dio, a realizzare la sua Parola. Cristo, pietà! </text:p>
      <text:p text:style-name="P92"/>
      <text:p text:style-name="P82">- Signore Gesù, tu hai accolto la missione che il Padre ti ha affidato e l'hai portata avanti con determinazione. Tu ci sottrai alla voglia di evitare sacrifici e difficoltà. Signore, pietà! </text:p>
      <text:p text:style-name="P49"/>
      <text:p text:style-name="P92"/>
      <text:p text:style-name="P169"><text:span text:style-name="T3">Rischiara il nostro cammino, Signore Dio. Donaci una grande fiducia ed una speranza solida per affrontare insieme le prove della vita. La tua misericordia sia il nostro sostegno. Che tu sia benedetto nei secoli dei secoli. </text:span><text:span text:style-name="T22">Amen.</text:span></text:p>
      <text:p text:style-name="P109"><text:soft-page-break/>13. Segno di pace</text:p>
      <text:p text:style-name="P142"><text:span text:style-name="T103">G.:</text:span><text:span text:style-name="T3"> </text:span><text:span text:style-name="T10">Come potrà esserci pace sulla terra se le nostre case non diventeranno luoghi di pace? Come potremo vincere i sospetti ed i pregiudizi se non abbiamo imparato a farlo in famiglia? Riceviamo la pace di Cristo che trasforma i nostri cuori. </text:span></text:p>
      <text:p text:style-name="P81">Il segno di pace che ci doniamo manifesti la nostra volontà di rinnovare i nostri affetti in famiglia. <text:s/>Scambiamoci un gesto di pace. </text:p>
      <text:p text:style-name="P81"/>
      <text:p text:style-name="P112">14. Professione di fede</text:p>
      <text:p text:style-name="P138"><text:span text:style-name="T107">G.:</text:span><text:span text:style-name="T33"> </text:span><text:span text:style-name="T3">(In comunione con tutta la Chiesa proclamiamo la nostra fede)</text:span></text:p>
      <text:p text:style-name="P31"><text:span text:style-name="T157">Credo in un solo Dio, </text:span><text:span text:style-name="T1">Padre onnipotente, creatore del cielo e della terra, di tutte le cose visibili ed invisibili. </text:span><text:span text:style-name="T157">Credo in un solo Signore, Gesù Cristo, unigenito Figlio di Dio, nato dal Pa­dre prima di tutti i secoli: </text:span><text:span text:style-name="T1">Dio da Dio, Luce da Lu­ce, Dio vero da Dio vero,</text:span><text:span text:style-name="T157"> generato, non creato, della stessa sostanza del Padre; per mezzo di lui tutte le cose sono state create. </text:span><text:span text:style-name="T1">Per noi uo­mini e per la nostra salvezza discese dal cie­lo</text:span><text:span text:style-name="T157">, <text:s/>e per opera dello Spirito San­to si è incarnato nel seno della Vergine Maria e si è fatto uomo. </text:span><text:span text:style-name="T1">Fu crocifisso per noi sotto Pon­zio Pilato, morì e fu sepolto.</text:span><text:span text:style-name="T157"> Il terzo giorno è ri­suscitato, secondo le Scritture, </text:span><text:span text:style-name="T1">è salito al cielo, siede alla destra del Padre.</text:span><text:span text:style-name="T157"> E di nuovo verrà, nella gloria, per giudicare i vivi e i morti, e il suo regno non avrà fine. </text:span><text:span text:style-name="T1">Credo nello Spirito Santo, che è Signore e dà la vita, e procede dal Pa­dre e dal Figlio. </text:span><text:span text:style-name="T157">Con il Padre e il Figlio è adorato e glorificato, e ha parlato per mezzo dei profeti. </text:span><text:span text:style-name="T1">Credo la Chiesa, una, santa, cattolica e apo­stolica.</text:span><text:span text:style-name="T157"> Professo un solo battesimo per il perdo­no dei peccati. Aspetto la risurrezione dei mor­ti e la vita del mondo che verrà. </text:span><text:span text:style-name="T1">Amen.</text:span></text:p>
      <text:p text:style-name="P35"/>
      <text:p text:style-name="P108">15. Preghiera dei fedeli</text:p>
      <text:p text:style-name="P135">La guida introduce e poi concluderà la preghiera che si svolge come il solito ma restando sempre all’ambone.</text:p>
      <text:p text:style-name="P70"/>
      <text:p text:style-name="P143"><text:span text:style-name="T104">G. </text:span><text:span text:style-name="T14"><text:s/></text:span><text:span text:style-name="T15">Dio Padre ha voluto che la famiglia fosse collocata al centro della sua opera di salvezza. Guidi i passi di tutti i credenti all'interno della famiglia ecclesiale perché imparino a diventare accoglienti e solidali. </text:span><text:span text:style-name="T16">Assieme diciamo: </text:span><text:span text:style-name="T25">Ascoltaci, Signore!</text:span></text:p>
      <text:p text:style-name="P50"/>
      <text:p text:style-name="P83">1. Per tutte le nostre famiglie: sostenute dagli ideali del Vangelo e corroborate da una vita cristiana autentica, ispirino ai vicini e ai lontani la fiducia cristiana che aiuta ad accogliere e a promuovere il dono della vita; preghiamo. </text:p>
      <text:p text:style-name="P48"/>
      <text:p text:style-name="P83">2. Per tutte le nuove famiglie: possano avere una casa lieta e accogliente in cui non manchi la salute, il lavoro. la serenità e la capacità di diffondere il messaggio natalizio di speranza e di pace; preghiamo. </text:p>
      <text:p text:style-name="P48"/>
      <text:p text:style-name="P83">3. Le famiglie che quest'anno celebrano un particolare anniversario della loro unione sponsale vivano nella lode e nel ringraziamento al Signore, e sappiano riconoscere i doni di Dio nella loro storia. Preghiamo.</text:p>
      <text:p text:style-name="P48"/>
      <text:p text:style-name="P83">4. Le persone che vivono il dolore della fine di una relazione, o l'attesa di un legame ancora desiderato, sappiano vivere questo tempo con fiducia e speranza confidando nel Signore che è fedele alle sue promesse. Preghiamo.</text:p>
      <text:p text:style-name="P48"/>
      <text:p text:style-name="P83">5. Per le coppie separate e per le famiglie disgregate, perché la comunità cristiana sia loro vicina e possano avere accanto a sé persone che aiutino a trovare una via risolutiva ai problemi, preghiamo.</text:p>
      <text:p text:style-name="P158"/>
      <text:p text:style-name="P83"><text:soft-page-break/>Dio, nostro Padre, <text:s/>tu hai concesso a Maria e Giuseppe la grazia di vegliare sui primi anni della vita di Gesù. Rendi la Chiesa la comunità <text:s/>dove le persone imparano ad accogliersi vicendevolmente riscoprendosi, in Cristo, membri dell'unica famiglia dei figli di Dio. </text:p>
      <text:p text:style-name="P143"><text:span text:style-name="T15">Per Cristo, nostro Signore. <text:s/></text:span><text:span text:style-name="T24">Amen.</text:span></text:p>
      <text:p text:style-name="P140"/>
      <text:p text:style-name="P111">16. Canto eucaristico</text:p>
      <text:p text:style-name="P138"><text:span text:style-name="T103">G.:</text:span><text:span text:style-name="T33"> <text:s/></text:span><text:span text:style-name="T3">(Ci possiamo sedere) Prepariamoci a ricevere l’Eucaristia facendo assieme </text:span></text:p>
      <text:p text:style-name="P134"/>
      <text:p text:style-name="P72"><text:s/>il canto………… …………………………………….di pagina……....</text:p>
      <text:p text:style-name="P136">Durante il canto si raccoglie le offerte.</text:p>
      <text:p text:style-name="P163"/>
      <text:p text:style-name="P138"><text:span text:style-name="T100">Il </text:span><text:span text:style-name="T103">MINISTRO DELLA COMUNIONE</text:span><text:span text:style-name="T100"> va al tabernacolo, preleva la pisside e la depone sull’altare fermandosi qui. Poi dice…</text:span></text:p>
      <text:p text:style-name="P119"/>
      <text:p text:style-name="P107">17. Comunione</text:p>
      <text:p text:style-name="P138"><text:span text:style-name="T103">Min. com.</text:span><text:span text:style-name="T3"> : <text:s/>(Ci alziamo in piedi e ci prepariamo a ricevere la comunione)</text:span></text:p>
      <text:p text:style-name="P6">Siamo, ora, <text:s/>invitati a rendere grazie a Dio per l'invito a fare la comunione. Con il sacramento dell'Eucaristia il Signore entra in ciascuno di noi per farci partecipi della sua vita, ci tocca nel profondo del nostro essere per darci quella forza che ci permette di essere missionari del suo Vangelo nei luoghi della nostra vita. </text:p>
      <text:p text:style-name="P7">Il Figlio di Dio, presentato al tempio da Maria e da Giuseppe e accolto fra le braccia dal vegliardo Simeone, entra ora nella nostra vita. Il corpo di Cristo donato per la carità del mondo ci renda operatori di pace e luce capace di dissipare le tenebre della mente e dello spirito. </text:p>
      <text:p text:style-name="P75">(Trascorriamo qualche momento in silenzio per la preghiera individuale.) </text:p>
      <text:p text:style-name="P113"/>
      <text:p text:style-name="P107">18. Padre nostro</text:p>
      <text:p text:style-name="P143"><text:span text:style-name="T130">Min. Com</text:span><text:span text:style-name="T131">. </text:span><text:span text:style-name="T9"><text:s/></text:span><text:span text:style-name="T11">Uniti nell'unico spirito di fraternità noi possiamo invocare il Padre perché la carità offertaci dal Figlio Gesù, mediante l'effusione dello Spirito, segni sempre più la vita della Chiesa e delle nostre famiglie. Assieme diciamo: </text:span><text:span text:style-name="T22">Padre nostro ... </text:span></text:p>
      <text:p text:style-name="P118"/>
      <text:p text:style-name="P141"><text:span text:style-name="T103">Min. Com</text:span><text:span text:style-name="T106">.</text:span><text:span text:style-name="T29"> Beati gli invitati alla mensa del Signore. Ecco l’Agnello di Dio che toglie i peccati del mondo.</text:span></text:p>
      <text:p text:style-name="P138"><text:span text:style-name="T30">O Signore non sono degno di partecipare alla tua mensa, ma dì soltanto una parola ed io sarò salvato</text:span><text:span text:style-name="T29">.</text:span></text:p>
      <text:p text:style-name="P114"/>
      <text:p text:style-name="P29">19. Canto di comunione</text:p>
      <text:p text:style-name="P148"><text:span text:style-name="T102">GUIDA: </text:span><text:span text:style-name="T27">Mentre ci accostiamo alla comunione ringraziamo Dio facendo assieme </text:span></text:p>
      <text:p text:style-name="P38"/>
      <text:p text:style-name="P72">il canto……………………….. ……………………di pagina…………</text:p>
      <text:p text:style-name="P117"/>
      <text:p text:style-name="P135">Durante il canto viene distribuita la comunione; poi la pisside viene riportata nel tabernacolo.</text:p>
      <text:p text:style-name="P30"/>
      <text:p text:style-name="P29">20. Orazione</text:p>
      <text:p text:style-name="P193"><text:span text:style-name="T103">Min. com.:</text:span><text:span text:style-name="T100"> dall’altare, legge la preghiera di ringraziamento e la preghiera del giorno, poi si riporta in disparte.</text:span></text:p>
      <text:p text:style-name="P194"><text:soft-page-break/><text:span text:style-name="T103">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95">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6">Padre misericordioso, che ci hai nutriti alla tua mensa, donaci di seguire gli esempi della santa Famiglia, perché dopo le prove di questa vita siamo associati alla sua gloria in cielo. Per Cristo nostro Signore. <text:span text:style-name="T2">Amen. </text:span></text:p>
      <text:p text:style-name="P29"/>
      <text:p text:style-name="P29">21. Saluto finale</text:p>
      <text:p text:style-name="P25"><text:span text:style-name="T100">La </text:span><text:span text:style-name="T103">GUIDA</text:span><text:span text:style-name="T105"> </text:span><text:span text:style-name="T100">si riporta all’ambone e dice:.</text:span><text:span text:style-name="T3"> (Ci possiamo sedere) </text:span></text:p>
      <text:p text:style-name="P76">Fratelli e sorelle, in questa celebrazione abbiamo offerto al Padre il mistero pasquale di Cristo e gli abbiamo reso grazie perché l'ha reso per noi nutrimento di vita. </text:p>
      <text:p text:style-name="P79">Gesù, fin dai primi anni della sua vita, ha vissuto sempre alla presenza di Dio, disponibile a compiere la sua volontà. Ci aiuti a restare sempre aperti al Padre così che il suo Spirito ci faccia scoprire e gustare la vera libertà dei figli di Dio. </text:p>
      <text:p text:style-name="P78">Ritornando dentro la concretezza del mondo, dopo aver partecipato alla Liturgia della Parola, rendiamo salda la nostra fede, gioiosa la nostra speranza, impegnata la nostra carità. <text:s/></text:p>
      <text:p text:style-name="P77"/>
      <text:p text:style-name="P110">22. Canto finale</text:p>
      <text:p text:style-name="P147"><text:span text:style-name="T103">G.: </text:span><text:span text:style-name="T100">sempre all’ambone, </text:span><text:span text:style-name="T101">legge gli avvisi domenicali</text:span></text:p>
      <text:p text:style-name="P46"/>
      <text:p text:style-name="P46"/>
      <text:p text:style-name="P72">Concludiamo la nostra liturgia domenicale con il</text:p>
      <text:p text:style-name="P134"/>
      <text:p text:style-name="P72">canto...................................................................................di pagina..............................</text:p>
      <text:p text:style-name="P46"/>
      <text:p text:style-name="P46"/>
      <text:p text:style-name="P139"><text:span text:style-name="T103">G.:</text:span><text:span text:style-name="T33"> <text:s text:c="3"/></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57"/>
      <text:p text:style-name="P138"><text:span text:style-name="T3"><text:s/></text:span><text:span text:style-name="T92">+</text:span><text:span text:style-name="T5"> <text:s/></text:span><text:span text:style-name="T3">Nel nome del Padre, del Figlio e dello Spirito Santo. </text:span><text:span text:style-name="T22">Amen.</text:span></text:p>
      <text:p text:style-name="P157"/>
      <text:p text:style-name="P138"><text:span text:style-name="T3">La liturgia </text:span><text:span text:style-name="T7">della Parola </text:span><text:span text:style-name="T3">è finita, andate in pace. </text:span><text:span text:style-name="T30">Rendiamo grazie a Dio.</text:span></text:p>
      <text:p text:style-name="P73"/>
      <text:p text:style-name="P11"/>
      <text:p text:style-name="P5"/>
      <text:p text:style-name="P2"/>
      <text:p text:style-name="P26"/>
      <text:p text:style-name="P27"/>
      <text:p text:style-name="P27"/>
      <text:p text:style-name="P27"/>
      <text:p text:style-name="P27"/>
      <text:p text:style-name="P27"/>
      <text:p text:style-name="P27"/>
      <text:p text:style-name="P27"/>
      <text:p text:style-name="P162"><text:soft-page-break/><text:span text:style-name="T89"><text:s text:c="30"/></text:span><text:span text:style-name="T95"><text:s/></text:span><text:span text:style-name="T88"><text:s text:c="4"/></text:span><text:span text:style-name="T98">L</text:span><text:span text:style-name="T97">ITURGJIE <text:s/>DE <text:s/>PERAULE</text:span></text:p>
      <text:p text:style-name="P65"><text:s/><text:span text:style-name="T176">Sante Famee</text:span></text:p>
      <text:p text:style-name="P69"/>
      <text:p text:style-name="P93">1. Rîts di jentrade</text:p>
      <text:p text:style-name="P120"><text:span text:style-name="T110">GUIDE: </text:span><text:span text:style-name="T115">Dal ambon al dîs : </text:span></text:p>
      <text:p text:style-name="P51">(O jevìn s<text:span text:style-name="T153">ù</text:span> in pîts par celebrâ la Liturgjie de Peraule)</text:p>
      <text:p text:style-name="P129"/>
      <text:p text:style-name="P130">Po si segne cul segn de crôs disint:</text:p>
      <text:p text:style-name="P120"><text:span text:style-name="T94">+</text:span><text:span text:style-name="T39"> </text:span><text:span text:style-name="T35">Tal non dal Pari, dal Fi e dal Spir</text:span><text:span text:style-name="T38">itussant</text:span><text:span text:style-name="T35">. </text:span><text:span text:style-name="T45">Amen.</text:span><text:span text:style-name="T52"> <text:s/></text:span></text:p>
      <text:p text:style-name="P123"><text:span text:style-name="T110">G</text:span><text:span text:style-name="T45">.:</text:span><text:span text:style-name="T35"> <text:s/>Benedìn il Pari e il Fi e il Spir</text:span><text:span text:style-name="T38">itussant</text:span><text:span text:style-name="T35">, cumò e simpri, tai secui dai secui. </text:span><text:span text:style-name="T45">Amen.</text:span></text:p>
      <text:p text:style-name="P68"/>
      <text:p text:style-name="P93">2. Cjant di jentrade</text:p>
      <text:p text:style-name="P61"><text:span text:style-name="T99">G</text:span>.: <text:s/>Cuntun cjant, prin di dut, i din la nestre laude al Signôr; o fasìn il cjant……...</text:p>
      <text:p text:style-name="P90"/>
      <text:p text:style-name="P63">..............................................................................................</text:p>
      <text:p text:style-name="P67"/>
      <text:p text:style-name="P93">3. Presentazion</text:p>
      <text:p text:style-name="P144"><text:span text:style-name="T125">G</text:span><text:span text:style-name="T53">.:</text:span><text:span text:style-name="T55"> </text:span><text:span text:style-name="T73">Fradis e sûrs, <text:s/>tal bambin Gjesù la Peraule di Diu si je fate cjar! Ve alore che la liturgjie de Glesie nus dîs di slargjâ la viste a la sante Famee, che juste apont e je clamade “glesie di cjase”. Il misteri dal Nadâl al pant ancje la grandece e la mission di ogni famee, cjase dal vanzeli, prin puest di cult e di salvece. </text:span></text:p>
      <text:p text:style-name="P60">La gjonde e la sperance dal Nadâl si lis cjate ancje ta cheste celebrazion de Sante Famee. La Eucaristie e je risultive di unitât e di pâs. O volìn invocâ chescj regâi messianics pes nestris fameis par che a puedin vivi ad in plen la gracie dal matrimoni te serenitât e te gjonde. </text:p>
      <text:p text:style-name="P60"/>
      <text:p text:style-name="P98"><text:span text:style-name="T158">4. Glorie </text:span><text:span text:style-name="T159"><text:s text:c="2"/></text:span></text:p>
      <text:p text:style-name="P145"><text:span text:style-name="T125">G</text:span><text:span text:style-name="T55">: Glorie a Diu tal plui alt dai cîi e pâs in tiere ai umign di buine volontât.</text:span></text:p>
      <text:p text:style-name="P54">Nô ti laudìn, ti benedìn, ti adorìn, ti glorifichìn, ti ringraciìn pe tô glorie che e je imense, Signôr Idiu, Re dal cîl, Diu Pari onipotent. Signôr Fi Unigjenit, Gjesù Crist,</text:p>
      <text:p text:style-name="P54">Signôr Idiu, Agnel di Diu, Fi dal Pari, tu che tu cjapis sù i pecjâts dal mont, ve dûl di nô; tu che tu cjapis sù i pecjâts dal mont, scolte la nestre supliche.</text:p>
      <text:p text:style-name="P54">Tu che tu sês sentât a la gjestre dal Pari, ve dûl di nô.</text:p>
      <text:p text:style-name="P54">Parcè che dome tu tu sês il Sant, dome tu il Signôr, dome tu l'Altissim, Gjesù Crist, cul Spiritosant: <text:s/>te glorie di Diu Pari, Amen.</text:p>
      <text:p text:style-name="P66"/>
      <text:p text:style-name="P93">5. Preiere</text:p>
      <text:p text:style-name="P155"><text:span text:style-name="T125">G.:</text:span><text:span text:style-name="T57"> <text:s/></text:span><text:span text:style-name="T59">Diu, che inte sante Famee tu nus âs dât un grant spieli di vite, fâs che, lant daûr di jê intes stessis virtûts e intal stes leam di amôr, o podìn mertâ di gjoldi de eterne contentece inte tô cjase.</text:span></text:p>
      <text:p text:style-name="P152"><text:span text:style-name="T58">Pal nestri Signôr Jesù Crist to Fi, che al è Diu e cun te al vîf e al regne dutune cul Spiritussant, par ducj i secui dai secui.</text:span><text:span text:style-name="T56"> </text:span><text:span text:style-name="T54">Amen. <text:s/></text:span></text:p>
      <text:p text:style-name="P151"><text:span text:style-name="T79">(</text:span><text:span text:style-name="T80">Sentìnsi</text:span><text:span text:style-name="T79"> par scoltâ la peraule di Diu)</text:span></text:p>
      <text:p text:style-name="P42"/>
      <text:p text:style-name="P120"><text:span text:style-name="T134">6. </text:span><text:span text:style-name="T135">Prime leture <text:s/></text:span><text:span text:style-name="T115">Un dai letôrs, dal ambon, al lei la prime leture</text:span></text:p>
      <text:p text:style-name="P123"><text:soft-page-break/><text:span text:style-name="T135">7. Salm <text:s/></text:span><text:span text:style-name="T115">Il letôr al presente e al dîs il salm come simpri</text:span></text:p>
      <text:p text:style-name="P123"><text:span text:style-name="T135">8. Seconde leture <text:s/></text:span><text:span text:style-name="T115">Il letôr al lei la seconde leture</text:span></text:p>
      <text:p text:style-name="P123"><text:span text:style-name="T135">9. <text:s/>Aleluia</text:span><text:span text:style-name="T35"> </text:span><text:span text:style-name="T113"><text:s/></text:span><text:span text:style-name="T115">Al ven cjantât l’aleluia come </text:span><text:span text:style-name="T116">simpri</text:span></text:p>
      <text:p text:style-name="P123"><text:span text:style-name="T135">10. Vanzeli</text:span><text:span text:style-name="T49"> <text:s/></text:span><text:span text:style-name="T115">Magari un altri letôr al lei il Vanzeli</text:span></text:p>
      <text:p text:style-name="P123"><text:span text:style-name="T135">11. Predicje <text:s/></text:span><text:span text:style-name="T115">Un dai letôrs al lei, cence cori, lis riflessions sul teme de domenie preparadis dal plevan o dal Grop Liturgjic</text:span></text:p>
      <text:p text:style-name="P94">12. <text:s/>At penitenziâl</text:p>
      <text:p text:style-name="P131">La <text:span text:style-name="T165">vuide</text:span> dal ambon e invide al at di pinitince cun chestis peraulis, o cun altris </text:p>
      <text:p text:style-name="P41"/>
      <text:p text:style-name="P124"><text:span text:style-name="T110">G.: <text:s/></text:span><text:span text:style-name="T35">(O jevìn su in pîts par domandâ perdon dai nestris pecjâts).</text:span></text:p>
      <text:p text:style-name="P55">Tant che famee dai fîs di Diu si sin metûts adun tor de taule de Peraule e de Eucaristie par cressi te gracie che il Redentôr nus à dât tal Nadâl. Par cjapâle ad in plen confessìn i nestris pecjats denant di Diu e denant de comunitât. </text:p>
      <text:p text:style-name="P101"/>
      <text:p text:style-name="P101"/>
      <text:p text:style-name="P132">(moment di cidin)</text:p>
      <text:p text:style-name="P115"/>
      <text:p text:style-name="P6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9"/>
      <text:p text:style-name="P164">- Signôr Jesù, tu sês deventât un di nô par palesânus il cûr di Diu. Tu tu nus insegnis a fa di dut par scoltânus e capînus, par deliberânus dal egoisim e de ansie. Signôr, ve dûl di nô!</text:p>
      <text:p text:style-name="P160"/>
      <text:p text:style-name="P164">- Crist Jesù, tu tu sês cressût te famee di Josef, il marangon. Di lui tu âs imparât a fa la volontât di Diu, e a meti in pratiche la sô Peraule. Crist, ve dûl di nô! <text:s text:c="16"/></text:p>
      <text:p text:style-name="P160"/>
      <text:p text:style-name="P164">- Signôr Jesù, tu tu âs cjapade la mission che il Pari ti à dade e tu le âs puartade indenant cun determinazion. Tu nus tegnis lontan de voie di evitâ sacrificis e dificoltâts. Signôr, ve dûl di nô! </text:p>
      <text:p text:style-name="P160"/>
      <text:p text:style-name="P165">Sclarìs la nestre strade, Signôr Diu. Danus une grande fiducie e une sperance sigure par frontâ insiemi lis provis de vite. Che la tô misericordie e sedi il nestri sostegn. Che tu sedis benedît tai secui dai secui. Amen. </text:p>
      <text:p text:style-name="P89"/>
      <text:p text:style-name="P94">13. Segn di pâs</text:p>
      <text:p text:style-name="P40"/>
      <text:p text:style-name="P146"><text:span text:style-name="T125">G.:</text:span><text:span text:style-name="T60"> </text:span><text:span text:style-name="T63">Cemût podaràje jessi la pâs su la tiere se lis nestris cjasis no deventaran un puest di pâs? Cemût rivarìno lassâ pierdi i suspiets e i prejudizis se no vin imparât a fâlu in famee? </text:span><text:span text:style-name="T82">Come potrà esserci pace sulla terra se le nostre case non diventeranno luoghi di pace? </text:span><text:span text:style-name="T70">Cjapìn di Crist chê pâs che e trasforme i nestris cûrs. </text:span><text:span text:style-name="T66">Il segn </text:span><text:span text:style-name="T70">di pâs che si din che al palesi la nestre volontât di fâ gnûfs i afiets in famee. <text:s/></text:span><text:span text:style-name="T62">Dinsi la pâs. </text:span></text:p>
      <text:p text:style-name="P94"/>
      <text:p text:style-name="P94">14. Credo</text:p>
      <text:p text:style-name="P125"><text:span text:style-name="T110">G.:</text:span><text:span text:style-name="T35"> (Dutune cun dute la Glesie o palesin la nestre fede)</text:span><text:span text:style-name="T41"> </text:span></text:p>
      <text:p text:style-name="P52">Come che nus <text:s/>contin i nestris vons, <text:s/>o lin daûr dal mût di fâ </text:p>
      <text:p text:style-name="P52"><text:span text:style-name="T156">che o</text:span> vin cjapât sù te Glesie di Aquilee, <text:s/>midiant de gracie dal Batisim.</text:p>
      <text:p text:style-name="P58"><text:soft-page-break/>O crôt in Diu Pari onipotent, invisibil e impatibil.</text:p>
      <text:p text:style-name="P58">E in Gjesù Crist so Fi unic, nestri Signôr,</text:p>
      <text:p text:style-name="P58">ch<text:span text:style-name="T154">e </text:span>al è nassût in gracie dal <text:span text:style-name="T154">Spiritosânt</text:span>, di Marie <text:span text:style-name="T154">Vergjine</text:span>,</text:p>
      <text:p text:style-name="P58">metût in crôs e <text:span text:style-name="T154">sepulît</text:span> sot di Ponzi Pilât, <text:s/>al è lât jù tes inferis,</text:p>
      <text:p text:style-name="P58">e la tierce dì al è <text:span text:style-name="T154">risussitât</text:span> dai muarts, al è lât sù in cîl,</text:p>
      <text:p text:style-name="P58">al sta sentât a la gjestre dal Pari, <text:s/>di li al vignarà a judicâ vîfs e i muarts.</text:p>
      <text:p text:style-name="P58">O crôt tal <text:span text:style-name="T154">Spiritosânt</text:span>, la Glesie sante, il perdon dai pecjâts</text:p>
      <text:p text:style-name="P58">il resurî di cheste nestre cjar. Amen.</text:p>
      <text:p text:style-name="P52">Po ben jo, fûr di cheste fede <text:span text:style-name="T155">che o</text:span> ai <text:s/>cumò pandude, </text:p>
      <text:p text:style-name="P52"><text:span text:style-name="T156">che e</text:span> je chê di Rome, di Alessandrie e de nestre Aquilee,</text:p>
      <text:p text:style-name="P52">e <text:span text:style-name="T164">che a</text:span> predicjin ancje in <text:span text:style-name="T161">Jerusalem</text:span>, ni che ind ai vude,</text:p>
      <text:p text:style-name="P52">ni che ind ai, ni che, in non di Crist, int varai <text:span text:style-name="T164">une altre.</text:span></text:p>
      <text:p text:style-name="P171"/>
      <text:p text:style-name="P170">15. Preiere dai fedêi</text:p>
      <text:p text:style-name="P175"/>
      <text:p text:style-name="P189"><text:span text:style-name="T127">La </text:span><text:span text:style-name="T128">vuide</text:span><text:span text:style-name="T127"> e scomence e po e </text:span><text:span text:style-name="T129">siere</text:span><text:span text:style-name="T127"> la preiere, che si fâs come simpri, </text:span><text:span text:style-name="T129">li</text:span><text:span text:style-name="T127"> dal ambon. </text:span></text:p>
      <text:p text:style-name="P192"/>
      <text:p text:style-name="P190"><text:span text:style-name="T125">G.: </text:span><text:span text:style-name="T61"><text:s/></text:span><text:span text:style-name="T63">Diu Pari al à volût che la famee e fos metude tal centri de sô opare di salvece. </text:span><text:span text:style-name="T64">Che al vuidi i pas di ducj i fedêi dentri de famee de Glesie par che a imparin a deventâ ospitai e solidaris. </text:span><text:span text:style-name="T75">Disìn ducj: </text:span><text:span text:style-name="T78">Scoltinus, Signôr!</text:span></text:p>
      <text:p text:style-name="P190"/>
      <text:p text:style-name="P190"><text:span text:style-name="T74">1. </text:span><text:span text:style-name="T75">Par dutis lis nestris fameis: cui ideai dal Vanzeli e cu la fuarce di une vere vite cristiane, che a insegnin chei dongje e a chei lontans la fiducie cristiane che e jude a dâ acet e a promovi il don de vite; preìn. <text:s text:c="3"/></text:span></text:p>
      <text:p text:style-name="P190"/>
      <text:p text:style-name="P190"><text:span text:style-name="T74">2. </text:span><text:span text:style-name="T75">Par dutis lis fameis gnovis: che a vedin une cjase contente e ospitâl dulà che no mancjin, salût, lavôr, serenitât e capacitât di slargjâ il messaç di sperace e di pâs dal Nadâl. Preìn.</text:span></text:p>
      <text:p text:style-name="P187"/>
      <text:p text:style-name="P190"><text:span text:style-name="T74">3. </text:span><text:span text:style-name="T75">Lis fameis che chest an a celebrin un aniversari particolâr de lôr union matrimoniâl che a vivin laudant e ringraciânt il Signôr, eche a rivin a viodi i regâi di Diu te lôr storie. Preìn.</text:span></text:p>
      <text:p text:style-name="P190"/>
      <text:p text:style-name="P180"><text:span text:style-name="T51">4. </text:span><text:span text:style-name="T50">Lis personis che a vivin il dolôr de fin di une relazion, o la sperance di une relazion bramade, che a sedin bogns di vivi chest timp cun fiducie e sperance fidantsi dal Signôr che al è di peraule tes sôs promessis. Preìn fradis.</text:span></text:p>
      <text:p text:style-name="P180"/>
      <text:p text:style-name="P180"><text:span text:style-name="T51">5. </text:span><text:span text:style-name="T50">Pes cubiis separadis e pes fameis <text:s/>disfatis, par che la comunitât dai cristians ur stedi dongje, e par che a vedin dongje personis che ju judin a cjatâ une soluzion ai lôr problemis. Preìn fradis.</text:span></text:p>
      <text:p text:style-name="P187"/>
      <text:p text:style-name="P188">Diu, nestri Pari, tu a Marie e a Josef tu ur âs dade la gracie di veglâ sui prins agns de vite di Jesù. Fâs che la Glesie e sedi une comunitât dulà che lis personis a imparin a acetâsi un cu l'altri cjatantsi, in Crist, membris de uniche famee dai fîs di Diu.</text:p>
      <text:p text:style-name="P191"><text:span text:style-name="T76">Par crist nestri Signôr. </text:span><text:span text:style-name="T74"><text:s/></text:span><text:span text:style-name="T77">Amen.</text:span></text:p>
      <text:p text:style-name="P186"><text:soft-page-break/><text:span text:style-name="T177"><text:s/></text:span><text:span text:style-name="T138">16. Cjant eucaristic</text:span></text:p>
      <text:p text:style-name="P41"/>
      <text:p text:style-name="P179"><text:span text:style-name="T112">G.:</text:span><text:span text:style-name="T140"> (O podìn sentâsi) </text:span><text:span text:style-name="T141">Preparìnsi</text:span><text:span text:style-name="T140"> a cjapâ la Comunion fasint insiemi <text:s/>il </text:span></text:p>
      <text:p text:style-name="P179"/>
      <text:p text:style-name="P174">cjant……......................................................................................…................</text:p>
      <text:p text:style-name="P177"/>
      <text:p text:style-name="P176"><text:span text:style-name="T166">In timp dal cjant si cjape sù lis </text:span><text:span text:style-name="T167">ufiertis.</text:span><text:span text:style-name="T166"> <text:s/></text:span></text:p>
      <text:p text:style-name="P96"/>
      <text:p text:style-name="P122"><text:span text:style-name="T115">Il </text:span><text:span text:style-name="T110">MINISTRI DE COMUNION </text:span><text:span text:style-name="T115">al va l</text:span><text:span text:style-name="T116">i</text:span><text:span text:style-name="T115"> dal</text:span><text:span text:style-name="T110"> </text:span><text:span text:style-name="T115"><text:s/>tabernacul, al cjape sù la pisside e le </text:span><text:span text:style-name="T118">poie</text:span><text:span text:style-name="T115"> sul altâr fermantsi </text:span><text:span text:style-name="T117">li.</text:span><text:span text:style-name="T115"> Po al dîs...</text:span></text:p>
      <text:p text:style-name="P170"/>
      <text:p text:style-name="P170">17. Comunion</text:p>
      <text:p text:style-name="P172"/>
      <text:p text:style-name="P124"><text:span text:style-name="T110">Min. com.</text:span><text:span text:style-name="T35">: <text:s/>(Jevìn sù in pîts e </text:span><text:span text:style-name="T37">preparìnsi</text:span><text:span text:style-name="T35"> a fâ la comunion)</text:span></text:p>
      <text:p text:style-name="P149"><text:span text:style-name="T67">Cumò o sin invidâts a ringraciâ il Signôr che nus à clamâts a cjoli part a la Cene Eucaristiche. </text:span><text:span text:style-name="T68">Cul sacrament de Eucaristie il Signôr al jentre dentri di ognidun di nô <text:s/></text:span><text:span text:style-name="T69">par fânus cjoli part de sô vite, nus tocje tal font di ce che o sin par dânus chê fuarce che nus permet di jessi missionaris dal so Vanzeli là che o sin a vivi.</text:span></text:p>
      <text:p text:style-name="P10">Il Fi <text:s/>di Diu, presentât tal templi di Marie e di Josef e cjapât tal braç dal vieli Simeon, al jentre cumò te nestre vite. </text:p>
      <text:p text:style-name="P17"><text:span text:style-name="T91">I</text:span><text:span text:style-name="T90">l cuarp di Crist dât vie pal amôr tal mont che nus fasi operadôrs di pâs e lûs che e rive a parâ vie il scûr tal cjâf e tal spirt. </text:span></text:p>
      <text:p text:style-name="P166"><text:span text:style-name="T96">(Restìn cidins un moment e preìn di bessôi.) <text:s/></text:span><text:span text:style-name="T132">(moment di cidinôr)</text:span></text:p>
      <text:p text:style-name="P173"/>
      <text:p text:style-name="P170">18. Pari nestri</text:p>
      <text:p text:style-name="P172"/>
      <text:p text:style-name="P156"><text:span text:style-name="T125">Min. Com</text:span><text:span text:style-name="T55">.: </text:span><text:span text:style-name="T65"><text:s/></text:span><text:span text:style-name="T71">Unîts tal unic spirt di fraternitât nô o podìn invocâ il Pari par che l'amôr che nus à dât il Fi Jesù, midiant la efusion dal Spirt, </text:span><text:span text:style-name="T72">al marchi simpri plui la vite de Glesie e des nestris fameis. Preìn ducj: </text:span></text:p>
      <text:p text:style-name="P45"/>
      <text:p text:style-name="P64"><text:span text:style-name="T162">Pari nestri, che tu sês tai cîi, ch</text:span><text:span text:style-name="T163">e</text:span><text:span text:style-name="T162"> al sedi santificât il to non,</text:span></text:p>
      <text:p text:style-name="P57">ch<text:span text:style-name="T154">e </text:span>al vegni il to ream, ch<text:span text:style-name="T154">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44"/>
      <text:p text:style-name="P121"><text:span text:style-name="T110">Mm. com</text:span><text:span text:style-name="T45">.:</text:span><text:span text:style-name="T35"> <text:s text:c="4"/></text:span><text:span text:style-name="T36">Ve l’Agnel di Diu, velu chel ch</text:span><text:span text:style-name="T37">e </text:span><text:span text:style-name="T36">al cjape sù i pecjâts dal mont. </text:span></text:p>
      <text:p text:style-name="P53"><text:span text:style-name="T154">Fortunâts</text:span> chei ch<text:span text:style-name="T154">e</text:span> a son stâts invidâts a la cene dal Agnel.</text:p>
      <text:p text:style-name="P91"/>
      <text:p text:style-name="P127"><text:span text:style-name="T110">Ducj:</text:span><text:span text:style-name="T35"> </text:span><text:span text:style-name="T46">Signôr, jo no merti che tu jentris cjase mê,</text:span></text:p>
      <text:p text:style-name="P59">ma dîs dome une peraule e la mê anime e sarà vuaride. </text:p>
      <text:p text:style-name="P116"/>
      <text:p text:style-name="P95">19. Cjant di comunion</text:p>
      <text:p text:style-name="P99"/>
      <text:p text:style-name="P120"><text:span text:style-name="T110">GUIDE: </text:span><text:span text:style-name="T35">Biel che o lin a fâ la comunion, i disìn </text:span><text:span text:style-name="T39">gracie</text:span><text:span text:style-name="T35"> a Diu cul cjant </text:span></text:p>
      <text:p text:style-name="P56"/>
      <text:p text:style-name="P51">………..........................................................................................…</text:p>
      <text:p text:style-name="P44"/>
      <text:p text:style-name="P19">Biel che si cjante e ven dade fûr la comunion; po dopo la pisside e ven tornade a meti tal tabernacul.</text:p>
      <text:p text:style-name="P20"><text:soft-page-break/>20. Preiere</text:p>
      <text:p text:style-name="P18"><text:span text:style-name="T112">Min. com.:</text:span><text:span text:style-name="T120"> </text:span><text:span text:style-name="T122">Li</text:span><text:span text:style-name="T120"> dal altâr, al lei la preiere di </text:span><text:span text:style-name="T121">ringraciament</text:span><text:span text:style-name="T120">; po dopo al torne in bande. </text:span></text:p>
      <text:p text:style-name="P196"><text:span text:style-name="T126">Min. com.:</text:span><text:span text:style-name="T142"> </text:span><text:span text:style-name="T55">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3">.</text:span></text:p>
      <text:p text:style-name="P197"><text:span text:style-name="T44">Pari di boncûr, che tu nus sostentis cui sacraments dal cîl, danus la gracie di lâ simpri daûr dai esemplis de sante Famee, par che, daspò des tribulazions di cheste vite,</text:span></text:p>
      <text:p text:style-name="P197"><text:span text:style-name="T44">o podìn spartî la sô glorie te eternitât. Par Crist nestri Signôr. </text:span><text:span text:style-name="T48">Amen.</text:span></text:p>
      <text:p text:style-name="P97"/>
      <text:p text:style-name="P97"><text:span text:style-name="T171">21. </text:span><text:span text:style-name="T172">Salût </text:span><text:span text:style-name="T171">finâl</text:span></text:p>
      <text:p text:style-name="P100"/>
      <text:p text:style-name="P178"><text:span text:style-name="T120">La </text:span><text:span text:style-name="T112">GUIDE </text:span><text:span text:style-name="T120">e va </text:span><text:span text:style-name="T123">li</text:span><text:span text:style-name="T120"> dal ambon e e dîs:</text:span><text:span text:style-name="T114"> </text:span><text:span text:style-name="T140">(O podìn sentâsi) </text:span></text:p>
      <text:p text:style-name="P183">Fradis e sûrs, ta cheste celebrazion i vin ufrît al Pari il misteri di Pa<text:span text:style-name="T169">s</text:span>che di Crist e i vin dit graciis parcè che lu à fat deventâ par nô nudriment di vite. </text:p>
      <text:p text:style-name="P201">Jesù, fin dai prins agns de sô vite, al à vivût simpri a la presince di Diu, pront a fa la sô volontât. Che nus judi a jessi simpri vierts al Pari di mût che il so Spirt nus fasi scuvierzi e gjoldi la vere libertât dai fîs di Diu. </text:p>
      <text:p text:style-name="P185">Tornant te <text:span text:style-name="T173">realtât</text:span> dal mont, dopo di vê celebrade la Liturgjie de Peraule, fasìn salde la nestre fede, legre la nestre sperance, ative la nestre Caritât cristiane.</text:p>
      <text:p text:style-name="P184"/>
      <text:p text:style-name="P161"><text:span text:style-name="T136">22. </text:span><text:span text:style-name="T137">Cjant </text:span><text:span text:style-name="T136"><text:s/>finâl</text:span></text:p>
      <text:p text:style-name="P181"/>
      <text:p text:style-name="P120"><text:span text:style-name="T110">G.: </text:span><text:span text:style-name="T115">simpri </text:span><text:span text:style-name="T119">li</text:span><text:span text:style-name="T115"> dal ambon, <text:s/>al lei i </text:span><text:span text:style-name="T124">avîs de domenie</text:span><text:span text:style-name="T115">, po al dîs:</text:span></text:p>
      <text:p text:style-name="P182"><text:s/></text:p>
      <text:p text:style-name="P51">O sierìn la nestre liturgjie cul <text:s text:c="2"/>cjant <text:s/></text:p>
      <text:p text:style-name="P51"/>
      <text:p text:style-name="P147"><text:span text:style-name="T81">…</text:span><text:span text:style-name="T55">.....................................................................................……..................................</text:span></text:p>
      <text:p text:style-name="P120"/>
      <text:p text:style-name="P120"><text:span text:style-name="T111">G.:</text:span><text:span text:style-name="T43"> (O jevìn su in pîts e o tornìn a fâ il segn de crôs)</text:span></text:p>
      <text:p text:style-name="P181"/>
      <text:p text:style-name="P126"><text:span text:style-name="T110">G.:</text:span><text:span text:style-name="T35"> </text:span><text:span text:style-name="T40">La benedizion dal Signôr che nus judi a tignî tal cûr la peraule che o vin scoltade e il pan che o vin cjapât, par </text:span><text:span text:style-name="T42">jessi testemonis dal Signôr resurît </text:span><text:span text:style-name="T40"><text:s/></text:span><text:span text:style-name="T42">ogni dì de nestre vite. </text:span><text:span text:style-name="T40"><text:s/>Insiemi tornìn a fa il segn de crôs:</text:span></text:p>
      <text:p text:style-name="P137"/>
      <text:p text:style-name="P133">Si segne e al dîs</text:p>
      <text:p text:style-name="P128"><text:span text:style-name="T35"><text:s/></text:span><text:span text:style-name="T94">+ </text:span><text:span text:style-name="T35">Tal non dal Pari, dal Fi e dal Spir</text:span><text:span text:style-name="T38">itussant</text:span><text:span text:style-name="T35">. </text:span><text:span text:style-name="T45">Amen.</text:span></text:p>
      <text:p text:style-name="P181"/>
      <text:p text:style-name="P124"><text:span text:style-name="T42">La Liturgjie de Peraule e je finide, l</text:span><text:span text:style-name="T35">ait cun Diu. </text:span><text:span text:style-name="T47">Ringraciin</text:span><text:span text:style-name="T45"> Diu.</text:span></text:p>
      <text:p text:style-name="P43"/>
      <text:p text:style-name="P132">(Si p<text:span text:style-name="T154">o</text:span> lassâsi cuntun cjant.)</text:p>
      <text:p text:style-name="P132"/>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Riflessioni sul tema della festa</text:p>
      <text:p text:style-name="P86"/>
      <text:p text:style-name="P86"/>
      <text:p text:style-name="P202"><text:span text:style-name="T179">In famiglia tutti sono protagonisti</text:span></text:p>
      <text:p text:style-name="P198"/>
      <text:p text:style-name="P37"><text:span text:style-name="T13">La liturgia oggi ci parla della santa Famiglia di Nazaret. Certo è una famiglia particolare, ma che ancora ha molto da dire e offrire a noi e alle famiglie del nostro tempo. I genitori e i figli oggi chiedano luce e forza alla Famiglia di Nazaret per rispondere sempre meglio ai disegni di Dio. La pagina evangelica di questa domenica pone in luce tre aspetti per costruire anche noi, sul modello della Famiglia di Nazaret, le nostre famiglie e comunità. Luca afferma che ogni anno i genitori di Gesù salivano a Gerusalemme per la Pasqua. Cosa significa? Che Giuseppe e Maria pongono al cuore della loro vita il Signore. Tra loro c'è una centralità: Dio verso il quale convergono. Questa centralità si concretizza, poi, nella volontà del Padre, che Gesù richiama ai suoi genitori, che lo avevano cercato con ansia. Una famiglia ha la sua vitalità nella misura in cui discerne e aderisce al progetto di Dio. Quante sono le famiglie che si interrogano sul disegno che il Signore ha su di loro? Quante comunità religiose si chiedono se sono all'interno di una storia con Dio? Un terzo aspetto ci è offerto dall'atteggiamento di Gesù che stava sottomesso a Maria e Giuseppe. Nell'episodio del ritrovamento, Gesù ha dimostrato grande autonomia e libertà dai genitori quando c'era in gioco la volontà del Padre. Allo stesso istante, però, c'è stata in lui anche un'umile sottomissione. C'è un ultimo aspetto che possiamo richiamare brevemente. In una famiglia sana, matura e di fede tutti sono protagonisti. È quanto sostiene il profeta Gioele: “Dopo questo, io effonderò il mio spirito sopra ogni uomo e diventeranno profeti i vostri figlie le vostre figlie; i vostri anziani faranno sogni, i vostri giovani avranno visioni” (GI 3,1). Le generazioni più giovani (figli e figlie) devono essere profetici, cioè critici, ma in modo costruttivo. Gli adulti dovrebbero essere così saggi da ascoltarli. Le generazioni di mezzo (giovani) devono avere visioni, devono cioè saper progettare per se stessi e per gli altri. Avere obiettivi, essere responsabili. Anche gli anziani hanno un ruolo importante; devono, però saper sognare. In una parola, gli anziani sono chiamati a tener viva la speranza, l'attenzione ai segni dello Spirito. </text:span></text:p>
      <text:p text:style-name="P203"/>
      <text:p text:style-name="P33"><text:s/></text:p>
      <text:p text:style-name="P32"/>
      <text:p text:style-name="P34">Da “Servizio della Parola”</text:p>
      <text:p text:style-name="P39"/>
      <text:p text:style-name="P36"><field:fieldmark-start text:name="__Fieldmark__1484_770634536"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19T09:55:41.443000000</dc:date>
    <meta:editing-duration>P4DT14H6M1S</meta:editing-duration>
    <meta:editing-cycles>71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5" meta:word-count="4681" meta:character-count="26615" meta:non-whitespace-character-count="21905"/>
  </office:meta>
</office:document-meta>
</file>