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7" style:family="paragraph" style:parent-style-name="Standard">
      <style:paragraph-properties fo:margin-top="0.101cm" fo:margin-bottom="0cm" loext:contextual-spacing="false" fo:text-align="justify" style:justify-single-word="false" fo:orphans="0" fo:widows="0"/>
    </style:style>
    <style:style style:name="P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normal" fo:font-weight="normal" officeooo:paragraph-rsid="01d814b0" style:letter-kerning="true" style:font-name-asian="Mangal" style:font-size-asian="14pt" style:language-asian="en" style:country-asian="US" style:font-style-asian="normal" style:font-weight-asian="normal"/>
    </style:style>
    <style:style style:name="P2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style:font-name-asian="Times New Roman1" style:font-size-asian="13pt" style:language-asian="it" style:country-asian="IT" style:font-size-complex="13pt"/>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6" style:family="paragraph" style:parent-style-name="Standard">
      <style:paragraph-properties fo:orphans="0" fo:widows="0"/>
      <style:text-properties fo:color="#000000" style:font-name="Times New Roman" fo:font-size="6pt" fo:language="fur" fo:country="IT" fo:font-style="normal" fo:font-weight="normal"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9"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9"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officeooo:rsid="051ee06b" officeooo:paragraph-rsid="051ee06b" style:font-name-asian="Times New Roman1" style:font-size-asian="14pt" style:language-asian="it" style:country-asian="IT" style:font-style-asian="normal" style:font-size-complex="14pt" style:font-style-complex="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3"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54"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5"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57"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18bd9c" style:letter-kerning="true" style:font-name-asian="Mangal" style:font-size-asian="13pt" style:language-asian="en" style:country-asian="US" style:font-style-asian="normal" style:font-weight-asian="normal"/>
    </style:style>
    <style:style style:name="P60"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64"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start" style:justify-single-word="false" fo:orphans="0" fo:widows="0"/>
      <style:text-properties fo:color="#000000" style:font-name="Times New Roman" fo:font-size="13pt" fo:language="fur" fo:country="IT" fo:font-style="normal" officeooo:rsid="051ee06b" officeooo:paragraph-rsid="051ee06b" style:font-name-asian="Times New Roman1" style:font-size-asian="13pt" style:language-asian="it" style:country-asian="IT" style:font-style-asian="normal" style:font-size-complex="13pt" style:font-style-complex="normal"/>
    </style:style>
    <style:style style:name="P66"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67"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6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69"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70"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71" style:family="paragraph" style:parent-style-name="Standard">
      <style:paragraph-properties fo:text-align="center" style:justify-single-word="false" fo:orphans="0" fo:widows="0"/>
      <style:text-properties fo:color="#000000" style:font-name="Times New Roman" fo:font-size="20pt" fo:language="fur" fo:country="IT" fo:font-style="normal" style:text-underline-style="none" fo:font-weight="bold" officeooo:rsid="051a6d33" officeooo:paragraph-rsid="051a6d33" style:letter-kerning="true" style:font-name-asian="Times New Roman1" style:font-size-asian="20pt" style:language-asian="ar" style:country-asian="SA" style:font-style-asian="normal" style:font-weight-asian="bold" style:font-style-complex="italic"/>
    </style:style>
    <style:style style:name="P7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79"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80"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81" style:family="paragraph" style:parent-style-name="Standard">
      <style:paragraph-properties fo:text-align="start"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8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5"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10pt" style:language-asian="en" style:country-asian="US" style:font-style-asian="italic" style:font-weight-asian="normal"/>
    </style:style>
    <style:style style:name="P8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87"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8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94" style:family="paragraph" style:parent-style-name="Standard">
      <style:paragraph-properties fo:text-align="justify" style:justify-single-word="false" fo:orphans="0" fo:widows="0"/>
    </style:style>
    <style:style style:name="P95" style:family="paragraph" style:parent-style-name="Standard">
      <style:paragraph-properties fo:text-align="justify" style:justify-single-word="false" fo:orphans="0" fo:widows="0">
        <style:tab-stops>
          <style:tab-stop style:position="12.885cm"/>
        </style:tab-stops>
      </style:paragraph-properties>
    </style:style>
    <style:style style:name="P96" style:family="paragraph" style:parent-style-name="Standard">
      <style:paragraph-properties fo:text-align="justify" style:justify-single-word="false" fo:orphans="0" fo:widows="0"/>
      <style:text-properties officeooo:paragraph-rsid="0518bd9c"/>
    </style:style>
    <style:style style:name="P97" style:family="paragraph" style:parent-style-name="Standard">
      <style:paragraph-properties fo:text-align="justify" style:justify-single-word="false" fo:orphans="0" fo:widows="0"/>
      <style:text-properties officeooo:paragraph-rsid="051a6d33"/>
    </style:style>
    <style:style style:name="P98" style:family="paragraph" style:parent-style-name="Standard">
      <style:paragraph-properties fo:text-align="justify" style:justify-single-word="false" fo:orphans="0" fo:widows="0"/>
      <style:text-properties officeooo:paragraph-rsid="05201fad"/>
    </style:style>
    <style:style style:name="P99" style:family="paragraph" style:parent-style-name="Standard">
      <style:paragraph-properties fo:text-align="start" style:justify-single-word="false" fo:orphans="0" fo:widows="0"/>
    </style:style>
    <style:style style:name="P100" style:family="paragraph" style:parent-style-name="Standard">
      <style:paragraph-properties fo:text-align="start" style:justify-single-word="false" fo:orphans="0" fo:widows="0">
        <style:tab-stops>
          <style:tab-stop style:position="12.885cm"/>
        </style:tab-stops>
      </style:paragraph-properties>
    </style:style>
    <style:style style:name="P101" style:family="paragraph" style:parent-style-name="Standard">
      <style:paragraph-properties fo:orphans="0" fo:widows="0"/>
    </style:style>
    <style:style style:name="P102"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03" style:family="paragraph" style:parent-style-name="Standard">
      <style:paragraph-properties fo:text-align="center" style:justify-single-word="false" fo:orphans="0" fo:widows="0"/>
      <style:text-properties fo:font-style="italic" officeooo:rsid="051a6d33" officeooo:paragraph-rsid="051a6d33" style:font-style-asian="italic" style:font-style-complex="italic"/>
    </style:style>
    <style:style style:name="P104" style:family="paragraph" style:parent-style-name="Standard">
      <style:paragraph-properties fo:text-align="center" style:justify-single-word="false" fo:orphans="0" fo:widows="0"/>
      <style:text-properties fo:language="fur" fo:country="IT" fo:font-style="italic" officeooo:rsid="051a6d33" officeooo:paragraph-rsid="051a6d33" style:font-style-asian="italic" style:font-style-complex="italic"/>
    </style:style>
    <style:style style:name="P105" style:family="paragraph" style:parent-style-name="Standard">
      <style:paragraph-properties fo:margin-top="0cm" fo:margin-bottom="0cm" loext:contextual-spacing="false" fo:text-align="justify" style:justify-single-word="false" fo:orphans="2" fo:widows="2"/>
      <style:text-properties fo:color="#000000" style:font-name="Times New Roman" fo:font-size="13pt" fo:language="it" fo:country="IT" style:font-name-asian="Times New Roman1" style:font-size-asian="13pt" style:language-asian="it" style:country-asian="IT" style:font-size-complex="13pt"/>
    </style:style>
    <style:style style:name="P106" style:family="paragraph" style:parent-style-name="Standard">
      <style:paragraph-properties fo:margin-top="0cm" fo:margin-bottom="0cm" loext:contextual-spacing="false" fo:text-align="justify" style:justify-single-word="false" fo:orphans="0" fo:widows="0"/>
    </style:style>
    <style:style style:name="P10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201fad" officeooo:paragraph-rsid="0528b663"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52e7e8e"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29f313"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12"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paragraph-rsid="052cc079" style:letter-kerning="true" style:font-name-asian="Mangal" style:font-size-asian="14pt" style:language-asian="en" style:country-asian="US" style:font-style-asian="normal" style:font-weight-asian="bold"/>
    </style:style>
    <style:style style:name="P113"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paragraph-rsid="051be40c" style:letter-kerning="true" style:font-name-asian="Arial2" style:font-size-asian="14pt" style:language-asian="en" style:country-asian="US" style:font-style-asian="normal" style:font-weight-asian="normal"/>
    </style:style>
    <style:style style:name="P114"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28b663" officeooo:paragraph-rsid="0528b663" style:letter-kerning="true" style:font-name-asian="Arial2" style:font-size-asian="14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116"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paragraph-rsid="0518bd9c" style:letter-kerning="true" style:font-name-asian="Mangal" style:font-size-asian="8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8pt" fo:language="it" fo:country="IT" fo:font-style="normal" fo:font-weight="normal" officeooo:paragraph-rsid="051be40c" style:letter-kerning="true" style:font-name-asian="Mangal" style:font-size-asian="8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style:letter-kerning="true" style:font-name-asian="Mangal" style:font-size-asian="7pt" style:language-asian="en" style:country-asian="US" style:font-style-asian="normal" style:font-weight-asian="normal" style:font-size-complex="8pt"/>
    </style:style>
    <style:style style:name="P119" style:family="paragraph" style:parent-style-name="Standard">
      <style:paragraph-properties fo:orphans="0" fo:widows="0"/>
      <style:text-properties fo:color="#000000" style:font-name="Times New Roman" fo:font-size="13pt" fo:language="it" fo:country="IT" fo:font-style="normal" fo:font-weight="normal" officeooo:rsid="05273a0a" officeooo:paragraph-rsid="05273a0a" style:letter-kerning="true" style:font-name-asian="Mangal" style:font-size-asian="13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3pt" fo:language="it" fo:country="IT" fo:font-style="italic" officeooo:rsid="05273a0a" officeooo:paragraph-rsid="05273a0a" style:font-name-asian="Times New Roman1" style:font-size-asian="13pt" style:language-asian="en" style:country-asian="US" style:font-style-asian="italic" style:font-size-complex="13pt"/>
    </style:style>
    <style:style style:name="P122" style:family="paragraph" style:parent-style-name="Standard">
      <style:paragraph-properties fo:orphans="0" fo:widows="0"/>
      <style:text-properties fo:color="#000000" style:font-name="Times New Roman" fo:font-size="13pt" fo:language="it" fo:country="IT" fo:font-style="italic" fo:font-weight="normal" officeooo:rsid="05273a0a" officeooo:paragraph-rsid="05273a0a" style:letter-kerning="true" style:font-name-asian="Times New Roman1" style:font-size-asian="13pt" style:language-asian="en" style:country-asian="US" style:font-style-asian="italic" style:font-weight-asian="normal" style:font-size-complex="13pt"/>
    </style:style>
    <style:style style:name="P123" style:family="paragraph" style:parent-style-name="Standard">
      <style:paragraph-properties fo:orphans="0" fo:widows="0"/>
      <style:text-properties fo:color="#000000" style:font-name="Times New Roman" fo:font-size="13pt" fo:language="it" fo:country="IT" fo:font-style="italic" fo:font-weight="normal" officeooo:rsid="05273a0a" officeooo:paragraph-rsid="05273a0a" style:font-name-asian="Times New Roman1" style:font-size-asian="13pt" style:language-asian="en" style:country-asian="US" style:font-style-asian="italic" style:font-weight-asian="normal" style:font-size-complex="13pt"/>
    </style:style>
    <style:style style:name="P12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style:letter-kerning="true" style:font-name-asian="Times New Roman1" style:font-size-asian="4pt" style:language-asian="ar" style:country-asian="SA" style:font-style-asian="italic"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style:letter-kerning="true" style:font-name-asian="Mangal" style:font-size-asian="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12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2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paragraph-rsid="0529f313" style:letter-kerning="true" style:font-name-asian="Mangal" style:font-size-asian="8.75pt" style:language-asian="hi" style:country-asian="IN" style:font-style-asian="normal" style:font-weight-asian="normal" style:font-size-complex="10pt"/>
    </style:style>
    <style:style style:name="P13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start" style:justify-single-word="false" fo:orphans="0" fo:widows="0"/>
      <style:text-properties fo:color="#ff0000" style:font-name="Times New Roman" fo:font-size="13pt" fo:language="it" fo:country="IT" fo:font-weight="normal" style:letter-kerning="true" style:font-name-asian="Mangal" style:font-size-asian="13pt" style:language-asian="en" style:country-asian="US" style:font-weight-asian="normal"/>
    </style:style>
    <style:style style:name="P13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style>
    <style:style style:name="P136" style:family="paragraph" style:parent-style-name="Standard">
      <style:paragraph-properties fo:text-align="justify" style:justify-single-word="false" fo:orphans="0" fo:widows="0"/>
      <style:text-properties officeooo:paragraph-rsid="051be40c"/>
    </style:style>
    <style:style style:name="P137" style:family="paragraph" style:parent-style-name="Standard">
      <style:paragraph-properties fo:text-align="justify" style:justify-single-word="false" fo:orphans="0" fo:widows="0"/>
      <style:text-properties officeooo:paragraph-rsid="0518bd9c"/>
    </style:style>
    <style:style style:name="P138" style:family="paragraph" style:parent-style-name="Standard">
      <style:paragraph-properties fo:text-align="justify" style:justify-single-word="false" fo:orphans="0" fo:widows="0"/>
      <style:text-properties officeooo:paragraph-rsid="05273a0a"/>
    </style:style>
    <style:style style:name="P139" style:family="paragraph" style:parent-style-name="Standard">
      <style:paragraph-properties fo:text-align="justify" style:justify-single-word="false" fo:orphans="0" fo:widows="0"/>
      <style:text-properties officeooo:paragraph-rsid="0528b663"/>
    </style:style>
    <style:style style:name="P140" style:family="paragraph" style:parent-style-name="Standard">
      <style:paragraph-properties fo:text-align="justify" style:justify-single-word="false" fo:orphans="0" fo:widows="0"/>
      <style:text-properties officeooo:paragraph-rsid="052cc079"/>
    </style:style>
    <style:style style:name="P141" style:family="paragraph" style:parent-style-name="Standard">
      <style:paragraph-properties fo:orphans="0" fo:widows="0"/>
      <style:text-properties fo:font-size="13pt" officeooo:rsid="05273a0a" officeooo:paragraph-rsid="05273a0a" style:font-size-asian="13pt" style:font-size-complex="13pt"/>
    </style:style>
    <style:style style:name="P14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tyle="normal" style:font-style-asian="normal" style:font-style-complex="normal"/>
    </style:style>
    <style:style style:name="P143" style:family="paragraph" style:parent-style-name="Standard">
      <style:paragraph-properties fo:text-align="justify" style:justify-single-word="false" fo:orphans="0" fo:widows="0"/>
      <style:text-properties fo:font-weight="normal" officeooo:paragraph-rsid="0518bd9c" style:font-weight-asian="normal"/>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5273a0a"/>
    </style:style>
    <style:style style:name="P146" style:family="paragraph" style:parent-style-name="Standard">
      <style:paragraph-properties fo:orphans="0" fo:widows="0"/>
      <style:text-properties officeooo:paragraph-rsid="051be40c"/>
    </style:style>
    <style:style style:name="P147" style:family="paragraph" style:parent-style-name="Standard">
      <style:paragraph-properties fo:orphans="0" fo:widows="0"/>
      <style:text-properties officeooo:paragraph-rsid="0528b663"/>
    </style:style>
    <style:style style:name="P148" style:family="paragraph" style:parent-style-name="Standard">
      <style:paragraph-properties fo:orphans="0" fo:widows="0"/>
      <style:text-properties officeooo:paragraph-rsid="052cc079"/>
    </style:style>
    <style:style style:name="P149" style:family="paragraph" style:parent-style-name="Standard">
      <style:paragraph-properties style:line-height-at-least="0cm" fo:text-align="justify" style:justify-single-word="false" fo:orphans="0" fo:widows="0">
        <style:tab-stops>
          <style:tab-stop style:position="0.36cm"/>
        </style:tab-stops>
      </style:paragraph-properties>
    </style:style>
    <style:style style:name="P150" style:family="paragraph" style:parent-style-name="Standard">
      <style:paragraph-properties fo:text-align="start" style:justify-single-word="false" fo:orphans="0" fo:widows="0"/>
      <style:text-properties officeooo:paragraph-rsid="052cc079"/>
    </style:style>
    <style:style style:name="P151"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5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153"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54" style:family="paragraph" style:parent-style-name="Standard">
      <style:paragraph-properties fo:margin-top="0cm" fo:margin-bottom="0cm" loext:contextual-spacing="false" fo:orphans="0" fo:widows="0"/>
      <style:text-properties fo:language="fur" fo:country="IT" style:language-asian="en" style:country-asian="US"/>
    </style:style>
    <style:style style:name="P155" style:family="paragraph" style:parent-style-name="Standard">
      <style:paragraph-properties fo:margin-top="0cm" fo:margin-bottom="0.212cm" loext:contextual-spacing="false" fo:orphans="0" fo:widows="0"/>
      <style:text-properties fo:language="fur" fo:country="IT" style:language-asian="en" style:country-asian="US"/>
    </style:style>
    <style:style style:name="P156" style:family="paragraph" style:parent-style-name="Standard">
      <style:paragraph-properties fo:margin-top="0cm" fo:margin-bottom="0.011cm" loext:contextual-spacing="false" fo:text-align="justify" style:justify-single-word="false" fo:orphans="0" fo:widows="0"/>
      <style:text-properties officeooo:paragraph-rsid="052e7e8e"/>
    </style:style>
    <style:style style:name="P15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3pt" fo:language="it" fo:country="IT" officeooo:paragraph-rsid="051a6d33" style:font-name-asian="Times New Roman1" style:font-size-asian="13pt" style:language-asian="it" style:country-asian="IT" style:font-size-complex="13pt"/>
    </style:style>
    <style:style style:name="P15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5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60" style:family="paragraph" style:parent-style-name="Heading_20_1">
      <style:text-properties fo:color="#000000" style:font-name="Times New Roman" fo:font-size="14pt" fo:language="fur" fo:country="IT" fo:font-style="normal" fo:font-weight="normal" officeooo:paragraph-rsid="0529f313" style:letter-kerning="true" style:font-name-asian="Mangal" style:font-size-asian="14pt" style:language-asian="hi" style:country-asian="IN" style:font-style-asian="normal" style:font-weight-asian="normal"/>
    </style:style>
    <style:style style:name="P16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3pt" fo:language="it" fo:country="IT" officeooo:paragraph-rsid="051a6d33" style:font-name-asian="Times New Roman1" style:font-size-asian="13pt" style:language-asian="it" style:country-asian="IT" style:font-size-complex="13pt"/>
    </style:style>
    <style:style style:name="P16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6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weight-asian="bold" style:font-weight-complex="bold"/>
    </style:style>
    <style:style style:name="T2" style:family="text">
      <style:text-properties fo:font-weight="bold" officeooo:rsid="05206e57" style:font-weight-asian="bold" style:font-weight-complex="bold"/>
    </style:style>
    <style:style style:name="T3" style:family="text">
      <style:text-properties fo:font-weight="bold" officeooo:rsid="0529f313"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273a0a"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5273a0a"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style>
    <style:style style:name="T1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7" style:family="text">
      <style:text-properties fo:color="#000000" style:font-name="Times New Roman" fo:font-size="13pt" fo:language="it" fo:country="IT" style:letter-kerning="true" style:font-name-asian="Mangal" style:font-size-asian="13pt" style:language-asian="en" style:country-asian="US"/>
    </style:style>
    <style:style style:name="T18" style:family="text">
      <style:text-properties fo:color="#000000" style:font-name="Times New Roman" fo:font-size="13pt" fo:language="it" fo:country="IT" style:letter-kerning="true" style:font-name-asian="Mangal" style:font-size-asian="13pt" style:language-asian="hi" style:country-asian="IN"/>
    </style:style>
    <style:style style:name="T19"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0"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1" style:family="text">
      <style:text-properties fo:color="#000000" style:font-name="Times New Roman" fo:font-size="13pt" fo:language="it" fo:country="IT" style:text-underline-style="none" fo:font-weight="normal" style:letter-kerning="true" style:font-name-asian="Times New Roman1" style:font-size-asian="13pt" style:language-asian="ar" style:country-asian="SA" style:font-weight-asian="normal"/>
    </style:style>
    <style:style style:name="T22" style:family="text">
      <style:text-properties fo:color="#000000" style:font-name="Times New Roman" fo:font-size="13pt" fo:language="it" fo:country="IT" style:text-underline-style="none" fo:font-weight="bold" style:letter-kerning="true" style:font-name-asian="Times New Roman1" style:font-size-asian="13pt" style:language-asian="ar" style:country-asian="SA" style:font-weight-asian="bold"/>
    </style:style>
    <style:style style:name="T2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en" fo:country="US" style:letter-kerning="true" style:font-name-asian="Mangal" style:font-size-asian="13pt" style:language-asian="en" style:country-asian="US"/>
    </style:style>
    <style:style style:name="T2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27"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fur" fo:country="IT" fo:font-style="normal" fo:font-weight="normal" officeooo:rsid="052471a2"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fur" fo:country="IT" fo:font-style="normal" fo:font-weight="normal" officeooo:rsid="052cc079"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style:text-underline-style="none" fo:font-weight="normal" officeooo:rsid="0528b663" style:letter-kerning="true" style:font-name-asian="Arial2"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39"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40"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4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3" style:family="text">
      <style:text-properties fo:color="#000000" style:font-name="Times New Roman" fo:font-size="14pt" fo:font-style="normal" fo:font-weight="bold" style:letter-kerning="true" style:font-name-asian="Mangal" style:font-size-asian="14pt" style:font-style-asian="normal" style:font-weight-asian="bold"/>
    </style:style>
    <style:style style:name="T44"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45" style:family="text">
      <style:text-properties fo:color="#000000" style:font-name="Times New Roman" fo:font-size="14pt" fo:font-style="normal" style:text-underline-style="none" fo:font-weight="normal" officeooo:rsid="052cc079" style:letter-kerning="true" style:font-name-asian="Arial2" style:font-size-asian="14pt" style:font-style-asian="normal" style:font-weight-asian="normal"/>
    </style:style>
    <style:style style:name="T46" style:family="text">
      <style:text-properties fo:color="#000000" style:font-name="Times New Roman" fo:font-size="14pt" fo:font-style="normal" style:text-underline-style="none" fo:font-weight="bold" style:letter-kerning="true" style:font-name-asian="Arial2" style:font-size-asian="14pt" style:font-style-asian="normal" style:font-weight-asian="bold"/>
    </style:style>
    <style:style style:name="T47"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8"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9" style:family="text">
      <style:text-properties fo:color="#000000" style:font-name="Times New Roman" fo:font-size="12pt" fo:language="it" fo:country="IT" style:letter-kerning="true" style:font-name-asian="Mangal" style:font-size-asian="12pt" style:language-asian="hi" style:country-asian="IN"/>
    </style:style>
    <style:style style:name="T50"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1" style:family="text">
      <style:text-properties fo:color="#000000" style:font-name="Arial1" fo:font-size="20pt" fo:language="fur" fo:country="IT" style:letter-kerning="true" style:font-size-asian="20pt"/>
    </style:style>
    <style:style style:name="T52" style:family="text">
      <style:text-properties fo:color="#000000" fo:font-size="14pt" fo:font-style="normal" style:text-underline-style="none" style:letter-kerning="true" style:font-size-asian="14pt" style:language-asian="fur" style:country-asian="IT" style:font-style-asian="normal"/>
    </style:style>
    <style:style style:name="T5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5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5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5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5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5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9" style:family="text">
      <style:text-properties fo:color="#ff0000" style:font-name="Times New Roman" fo:font-size="13pt" fo:language="it" fo:country="IT" style:letter-kerning="true" style:font-name-asian="Mangal" style:font-size-asian="13pt" style:language-asian="hi" style:country-asian="IN"/>
    </style:style>
    <style:style style:name="T60"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61"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62"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6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4"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65"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69" style:family="text">
      <style:text-properties fo:color="#ff0000" style:font-name="Times New Roman" fo:font-size="12pt" fo:language="it" fo:country="IT" style:letter-kerning="true" style:font-name-asian="Mangal" style:font-size-asian="12pt" style:language-asian="hi" style:country-asian="IN"/>
    </style:style>
    <style:style style:name="T70"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1"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2"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73"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4" style:family="text">
      <style:text-properties fo:color="#3deb3d" style:font-name="Times New Roman" fo:font-size="12pt" fo:language="it" fo:country="IT" style:letter-kerning="true" style:font-name-asian="Mangal" style:font-size-asian="12pt" style:language-asian="hi" style:country-asian="IN"/>
    </style:style>
    <style:style style:name="T75" style:family="text">
      <style:text-properties fo:font-size="15pt" style:font-size-asian="15pt" style:font-style-asian="italic" style:font-weight-asian="normal" style:font-size-complex="15pt" style:font-style-complex="italic"/>
    </style:style>
    <style:style style:name="T76" style:family="text">
      <style:text-properties fo:font-size="15pt" officeooo:rsid="0119f5e2" style:font-size-asian="15pt" style:font-style-asian="italic" style:font-weight-asian="normal" style:font-size-complex="15pt" style:font-style-complex="italic"/>
    </style:style>
    <style:style style:name="T77" style:family="text">
      <style:text-properties fo:font-size="15pt" officeooo:rsid="03ea0421" style:font-size-asian="15pt" style:font-style-asian="italic" style:font-weight-asian="normal" style:font-size-complex="15pt" style:font-style-complex="italic"/>
    </style:style>
    <style:style style:name="T78" style:family="text">
      <style:text-properties fo:font-size="15pt" officeooo:rsid="050f7fee" style:font-size-asian="15pt" style:font-style-asian="italic" style:font-weight-asian="normal" style:font-size-complex="15pt" style:font-style-complex="italic"/>
    </style:style>
    <style:style style:name="T79" style:family="text">
      <style:text-properties fo:font-size="15pt" officeooo:rsid="0518bd9c" style:font-size-asian="15pt" style:font-style-asian="italic" style:font-weight-asian="normal" style:font-size-complex="15pt" style:font-style-complex="italic"/>
    </style:style>
    <style:style style:name="T80" style:family="text">
      <style:text-properties fo:font-size="15pt" officeooo:rsid="051be40c" style:font-size-asian="15pt" style:font-style-asian="italic" style:font-weight-asian="normal" style:font-size-complex="15pt" style:font-style-complex="italic"/>
    </style:style>
    <style:style style:name="T81" style:family="text">
      <style:text-properties fo:font-size="15pt" officeooo:rsid="05273a0a" style:font-size-asian="15pt" style:font-style-asian="italic" style:font-weight-asian="normal" style:font-size-complex="15pt" style:font-style-complex="italic"/>
    </style:style>
    <style:style style:name="T82" style:family="text">
      <style:text-properties fo:font-size="15pt" officeooo:rsid="0528b663" style:font-size-asian="15pt" style:font-style-asian="italic" style:font-weight-asian="normal" style:font-size-complex="15pt" style:font-style-complex="italic"/>
    </style:style>
    <style:style style:name="T83" style:family="text">
      <style:text-properties fo:font-style="italic" style:font-style-asian="italic"/>
    </style:style>
    <style:style style:name="T84" style:family="text">
      <style:text-properties fo:font-style="italic" style:font-style-asian="italic" style:font-style-complex="italic"/>
    </style:style>
    <style:style style:name="T85" style:family="text">
      <style:text-properties officeooo:rsid="051be40c"/>
    </style:style>
    <style:style style:name="T86" style:family="text">
      <style:text-properties officeooo:rsid="05206e57"/>
    </style:style>
    <style:style style:name="T87" style:family="text">
      <style:text-properties officeooo:rsid="052471a2"/>
    </style:style>
    <style:style style:name="T88" style:family="text">
      <style:text-properties fo:language="it" fo:country="IT"/>
    </style:style>
    <style:style style:name="T89" style:family="text">
      <style:text-properties officeooo:rsid="0528b663"/>
    </style:style>
    <style:style style:name="T90" style:family="text">
      <style:text-properties fo:language="en" fo:country="US"/>
    </style:style>
    <style:style style:name="T91" style:family="text">
      <style:text-properties officeooo:rsid="0529f313"/>
    </style:style>
    <style:style style:name="T92" style:family="text">
      <style:text-properties officeooo:rsid="052e7e8e"/>
    </style:style>
    <style:style style:name="T93" style:family="text">
      <style:text-properties fo:font-size="18pt" fo:font-style="normal" fo:font-weight="bold" style:letter-kerning="true" style:font-size-asian="18pt" style:language-asian="ar" style:country-asian="SA" style:font-style-asian="normal" style:font-weight-asian="bold"/>
    </style:style>
    <style:style style:name="T94" style:family="text">
      <style:text-properties style:text-underline-style="solid" style:text-underline-width="auto" style:text-underline-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4"/>
      <text:p text:style-name="P152"/>
      <text:p text:style-name="P15"><text:span text:style-name="T82">Battesimo</text:span><text:span text:style-name="T79"> del Signore</text:span><text:span text:style-name="T77"> </text:span><text:span text:style-name="T76">–</text:span><text:span text:style-name="T75"> </text:span><text:span text:style-name="T81">13</text:span><text:span text:style-name="T78"> <text:s/>gennaio</text:span><text:span text:style-name="T75"> 201</text:span><text:span text:style-name="T80">9</text:span></text:p>
      <text:p text:style-name="P16"/>
      <text:p text:style-name="P151"/>
      <text:p text:style-name="P6">1. Riti iniziali</text:p>
      <text:p text:style-name="P99"><text:span text:style-name="T57">GUIDA: </text:span><text:span text:style-name="T53">Dall’ambone delle letture, fa il segno della croce e dice:</text:span></text:p>
      <text:p text:style-name="P57">(Ci alziamo in piedi per celebrare assieme la Liturgia della Parola.) </text:p>
      <text:p text:style-name="P101"><text:span text:style-name="T4">Nel nome del Padre del Figlio e dello Spirito Santo. </text:span><text:span text:style-name="T11">Amen.</text:span><text:span text:style-name="T15"> <text:s/></text:span></text:p>
      <text:p text:style-name="P99"><text:span text:style-name="T57">G</text:span><text:span text:style-name="T11">.:</text:span><text:span text:style-name="T4"> <text:s/>Benediciamo il Padre e il Figlio e lo Spirito Santo, ora e sempre, nei secoli dei secoli. </text:span><text:span text:style-name="T11">Amen.</text:span></text:p>
      <text:p text:style-name="P55"/>
      <text:p text:style-name="P82">2. Canto d’ inizio</text:p>
      <text:p text:style-name="P99"><text:span text:style-name="T57">G</text:span><text:span text:style-name="T11">.</text:span><text:span text:style-name="T4">: <text:s/>Con un canto eleviamo, anzitutto, la nostra lode al Signore; facciamo il </text:span></text:p>
      <text:p text:style-name="P57"/>
      <text:p text:style-name="P57">canto…….............…………………………………alla pagina……… del libretto</text:p>
      <text:p text:style-name="P55"/>
      <text:p text:style-name="P82">3. Accoglienza</text:p>
      <text:p text:style-name="P96"><text:span text:style-name="T60">G.</text:span><text:span text:style-name="T61">:</text:span><text:span text:style-name="T8">Fratelli e sorelle: siamo ancora nel tempo di Natale, ma la scena che ci accoglie oggi è del tutto nuova. Non più Betlemme e il presepio, ma le rive del Giordano, dove Gesù si mescola alla folla che va da Giovanni a farsi battezzare. E proprio lì comincia la sua missione pubblica, con la forza dello Spirito e la voce del Padre che lo dichiara “il Figlio amato”. <text:s/>In Lui anche noi, col Battesimo, diventiamo figli adottivi di Dio. Lodiamo il Signore per il dono ricevuto, godiamo di unirci ai fratelli di fede, chiediamo la forza di poter vivere ogni giorno “da cristiani”. </text:span></text:p>
      <text:p text:style-name="P96"><text:span text:style-name="T4"/></text:p>
      <text:p text:style-name="P99"><text:span text:style-name="T70">4. Gloria </text:span><text:span text:style-name="T18"><text:s text:c="2"/></text:span></text:p>
      <text:p text:style-name="P94"><text:span text:style-name="T60">G.</text:span><text:span text:style-name="T49">: <text:s/></text:span><text:span text:style-name="T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5"/>
      <text:p text:style-name="P82">5. Colletta</text:p>
      <text:p text:style-name="P138"><text:span text:style-name="T57">G.:</text:span><text:span text:style-name="T4"> <text:s/></text:span><text:span text:style-name="T4">Preghiamo: Padre d'immensa gloria, tu hai consacrato con potenza di Spirito Santo il tuo Verbo fatto uomo, e lo hai stabilito luce del mondo e alleanza di pace per tutti i popoli; concedi a noi che oggi celebriamo il mistero del suo battesimo nel Giordano, di vivere come fedeli imitatori del tuo Figlio prediletto, in cui il tuo amore si compiace. Egli è Dio e vive e regna con te, nell'unità dello Spirito Santo, per tutti i secoli dei secoli. </text:span><text:span text:style-name="T11">Amen.</text:span><text:span text:style-name="T4"> <text:s text:c="2"/></text:span></text:p>
      <text:p text:style-name="P59">(ci possiamo sedere)</text:p>
      <text:p text:style-name="P101"/>
      <text:p text:style-name="P101"><text:soft-page-break/><text:span text:style-name="T70">6. Prima lettura</text:span><text:span text:style-name="T23"> <text:s/></text:span><text:span text:style-name="T53">Uno dei lettori, all’ambone, legge la prima lettura</text:span></text:p>
      <text:p text:style-name="P119"><text:span text:style-name="T1">Dal libro del profeta Isaia</text:span> (40,1...11)</text:p>
      <text:p text:style-name="P121">Dio parla al cuore del suo popolo e lo consola. Per la salvezza del suo popolo egli costruisce una “strada pianeggiante” per facilitare l'incontro del popolo con Dio. Isaia parlava del ritorno degli israeliti dalla schiavitù babilonese, la sua era una profezia che annunciava l'invito di Gesù a ritornare a essere figli di Dio. <text:s/></text:p>
      <text:p text:style-name="P67"/>
      <text:p text:style-name="P101"><text:span text:style-name="T70">7. Salmo <text:s/></text:span><text:span text:style-name="T53">Il lettore presenta e recita il salmo come il solito</text:span></text:p>
      <text:p text:style-name="P145"><text:span text:style-name="T9">(</text:span><text:span text:style-name="T10">103,1...30</text:span><text:span text:style-name="T9">)</text:span></text:p>
      <text:p text:style-name="P122">Il salmo è il canto poetico di chi con gioia e stupore ammira le opere meravigliose che Dio ha fatto. Tutto è opera sua e tutte continua a esistere perché Lui “manda il suo spirito”. Dio è creatore e provvedente.</text:p>
      <text:p text:style-name="P67"/>
      <text:p text:style-name="P101"><text:span text:style-name="T70">8. Seconda lettura </text:span><text:span text:style-name="T20"><text:s/></text:span><text:span text:style-name="T53">Il lettore legge la seconda lettura</text:span></text:p>
      <text:p text:style-name="P141"><text:span text:style-name="T48">Dalla lettera di san Paolo apostolo a Tito </text:span><text:span text:style-name="T47"><text:s/>(2,11-14; 3,4-7)</text:span></text:p>
      <text:p text:style-name="P123">Paolo traccia al discepolo Tito una sintesi del messaggio cristiano: Cristo è venuto a salvarci mandato dalla bontà e dall'amore di Dio. Mediante il battesimo ci ha fatti rinascere nello Spirito Santo. <text:s/></text:p>
      <text:p text:style-name="P66"/>
      <text:p text:style-name="P101"><text:span text:style-name="T70">9. Alleluia <text:s/></text:span><text:span text:style-name="T53">Viene cantato l’alleluia come il solito</text:span></text:p>
      <text:p text:style-name="P101"><text:span text:style-name="T70">10. Vangelo <text:s/></text:span><text:span text:style-name="T53">Possibilmente un secondo lettore legge il Vangelo</text:span></text:p>
      <text:p text:style-name="P101"><text:span text:style-name="T70">11. Omelia </text:span><text:span text:style-name="T53">Uno dei lettori legge lentamente le riflessioni sul tema della domenica preparate in precedenza.</text:span></text:p>
      <text:p text:style-name="P66"/>
      <text:p text:style-name="P101"><text:span text:style-name="T70">12 Atto penitenziale</text:span><text:span text:style-name="T74"> </text:span><text:span text:style-name="T49"><text:s/></text:span><text:span text:style-name="T53">La guida si porta all’ambone e invita all’atto penitenziale con le seguenti parole.</text:span></text:p>
      <text:p text:style-name="P94"><text:span text:style-name="T62">G.:</text:span><text:span text:style-name="T24"> <text:s/></text:span><text:span text:style-name="T17">(Ci alziamo in piedi per chiedere perdono dei nostri peccati)</text:span></text:p>
      <text:p text:style-name="P143"><text:span text:style-name="T14">Cristo è venuto in mezzo a noi per <text:s/>togliere il peccato dal mondo. </text:span></text:p>
      <text:p text:style-name="P94"><text:span text:style-name="T4">Siamo anche noi un popolo in attesa di Qualcuno, come le folle che ascoltano il Battista? Oppure procediamo da soli, come se tutto dipendesse da noi, dalle nostre capacità e risorse? </text:span></text:p>
      <text:p text:style-name="P94"><text:span text:style-name="T4">La pretesa di “non aver bisogno di Dio, di essere capaci di fare da soli” <text:s/>è contraria allo spirito del Vangelo. </text:span></text:p>
      <text:p text:style-name="P94"><text:span text:style-name="T4">Pentiamoci in particolare dei peccati di presunzione e chiediamo il perdono di Dio . </text:span></text:p>
      <text:p text:style-name="P94"><text:span text:style-name="T4">(Facciamo una breve pausa di silenzio). </text:span></text:p>
      <text:p text:style-name="P101"/>
      <text:p text:style-name="P101"><text:span text:style-name="T53">Momento di silenzio.</text:span></text:p>
      <text:p text:style-name="P101"><text:span text:style-name="T53"/></text:p>
      <text:p text:style-name="P149"><text:span text:style-name="T4">- Signore Gesù, tu hai rivelato la gloria di Dio nell'umile condivisione della nostra vita, abbi pietà di noi. </text:span><text:span text:style-name="T11">Signore, pietà.</text:span></text:p>
      <text:p text:style-name="P124"/>
      <text:p text:style-name="P124"/>
      <text:p text:style-name="P149"><text:span text:style-name="T4">- Cristo Gesù, nel battesimo al Giordano tu hai aperto la porta della salvezza all'uomo peccatore, abbi pietà di noi. </text:span><text:span text:style-name="T11">Cristo, pietà.</text:span></text:p>
      <text:p text:style-name="P124"/>
      <text:p text:style-name="P124"/>
      <text:p text:style-name="P149"><text:span text:style-name="T4">- Signore Gesù, per mezzo dello Spirito tu sei stato manifestato come guida e pastore del popolo della nuova Alleanza, abbi pietà di noi. </text:span><text:span text:style-name="T11">Signore, pietà.</text:span></text:p>
      <text:p text:style-name="P124"/>
      <text:p text:style-name="P124"/>
      <text:p text:style-name="P142"><text:span text:style-name="T21">O Padre, tu ci hai mandato Gesù perché la nostra vita potesse cambiare. Fa' che accogliamo con gioia la parola e l'azione del tuo Figlio. Egli vive e regna nei secoli dei secoli. <text:s/></text:span><text:span text:style-name="T22">Amen.</text:span></text:p>
      <text:p text:style-name="P116"/>
      <text:p text:style-name="P83"/>
      <text:p text:style-name="P83"><text:soft-page-break/>13. Segno di pace</text:p>
      <text:p text:style-name="P146"><text:span text:style-name="T57">G.:</text:span><text:span text:style-name="T4"> </text:span><text:span text:style-name="T4">Giustificati per la sua grazia, siamo diventati eredi della vita eterna, fratelli fra di noi. Vivere da fratelli significa saper ascoltare, comprendere, soccorrere, portare gli uni i pesi degli altri. Il Signore ci aiuti a condividere i beni della terra ed ogni suo dono. </text:span></text:p>
      <text:p text:style-name="P94"><text:span text:style-name="T4">Scambiamoci un gesto di pace. </text:span></text:p>
      <text:p text:style-name="P117"/>
      <text:p text:style-name="P83">14. Professione di fede</text:p>
      <text:p text:style-name="P94"><text:span text:style-name="T60">G.:</text:span><text:span text:style-name="T23"> </text:span><text:span text:style-name="T4">(In comunione con tutta la Chiesa proclamiamo la nostra fede)</text:span></text:p>
      <text:p text:style-name="P2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7"/>
      <text:p text:style-name="P83">15. Preghiera dei fedeli</text:p>
      <text:p text:style-name="P92">La guida introduce e poi concluderà la preghiera che si svolge come il solito ma restando sempre all’ambone.</text:p>
      <text:p text:style-name="P136"><text:span text:style-name="T57">G.:</text:span><text:span text:style-name="T16"> </text:span><text:span text:style-name="T4">O Padre, con Gesù ci hai sottratto alle forze del male e hai fatto di noi i testimoni del tuo amore. Tu affidi anche a noi una missione di riconciliazione e di pace.</text:span></text:p>
      <text:p text:style-name="P94"><text:span text:style-name="T4">Insieme ti diciamo: </text:span><text:span text:style-name="T11">Accompagna i nostri passi, Signore! </text:span></text:p>
      <text:p text:style-name="P126"/>
      <text:p text:style-name="P125"/>
      <text:p text:style-name="P94"><text:span text:style-name="T7">1</text:span><text:span text:style-name="T4">. Tu conosci la storia di tanti battezzati che ti hanno dimenticato e si sono allontanati da te. Apri una breccia nel loro cuore perché possano intendere nuovamente la tua parola d'amore. Preghiamo ... </text:span></text:p>
      <text:p text:style-name="P125"/>
      <text:p text:style-name="P94"><text:span text:style-name="T7">2</text:span><text:span text:style-name="T4">. Tu vedi la costanza e la pazienza di tanti genitori che prendono sul serio l'educazione dei loro figli. Non permettere che si scoraggino di fronte alle difficoltà e rischiara il loro cammino. Preghiamo ... </text:span></text:p>
      <text:p text:style-name="P40"/>
      <text:p text:style-name="P94"><text:span text:style-name="T7">3</text:span><text:span text:style-name="T4">. Tu rallegri le nostre parrocchie con il battesimo dei bambini che iniziano la loro vita. Ridesta in noi la gioia di riscoprire assieme a loro la nostra fede, mettendoci a servizio gli uni degli altri. Preghiamo ... </text:span></text:p>
      <text:p text:style-name="P40"/>
      <text:p text:style-name="P94"><text:span text:style-name="T7">4</text:span><text:span text:style-name="T4">. Tu continui ad inviare missionari e missionarie in ogni regione della terra perché raggiungano tutti quelli che attendono una parola di speranza. Sostienili nella scelta di stare accanto ai poveri. Preghiamo ... </text:span></text:p>
      <text:p text:style-name="P40"/>
      <text:p text:style-name="P94"><text:span text:style-name="T7">5</text:span><text:span text:style-name="T4">. Tu ci sorprendi con la testimonianza buona di uomini e donne che sono un lievito di pace e di riconciliazione in mezzo a noi. Dona ad ognuno di essere un frammento della tua compassione verso chi soffre. Preghiamo ... </text:span></text:p>
      <text:p text:style-name="P40"/>
      <text:p text:style-name="P94"><text:span text:style-name="T4">Quanta gente, Signore Dio, attende una parola di consolazione, un gesto di incoraggiamento e di sostegno. Donaci di essere, con semplicità e mitezza, discepoli autentici di Gesù, pronti a servirlo nei poveri. Egli vive e regna nei secoli dei secoli. </text:span><text:span text:style-name="T11"><text:s/>Amen.</text:span></text:p>
      <text:p text:style-name="P82"><text:soft-page-break/>16. Canto eucaristico</text:p>
      <text:p text:style-name="P94"><text:span text:style-name="T57">G.:</text:span><text:span text:style-name="T23"> <text:s/></text:span><text:span text:style-name="T4">(Ci possiamo sedere) Prepariamoci a ricevere l’Eucaristia facendo assieme </text:span></text:p>
      <text:p text:style-name="P91"/>
      <text:p text:style-name="P57"><text:s/>il canto………… …………………………………….di pagina……....</text:p>
      <text:p text:style-name="P39"/>
      <text:p text:style-name="P131"><text:span text:style-name="T94">Durante il canto si raccoglie le offerte.</text:span></text:p>
      <text:p text:style-name="P39"/>
      <text:p text:style-name="P39"/>
      <text:p text:style-name="P94"><text:span text:style-name="T53">Il </text:span><text:span text:style-name="T57">MINISTRO DELLA COMUNIONE</text:span><text:span text:style-name="T53"> va al tabernacolo, preleva la pisside e la depone sull’altare fermandosi qui. Poi dice…</text:span></text:p>
      <text:p text:style-name="P40"/>
      <text:p text:style-name="P82">17. Comunione</text:p>
      <text:p text:style-name="P94"><text:span text:style-name="T57">Min. com.</text:span><text:span text:style-name="T4"> : <text:s/>(Ci alziamo in piedi e ci prepariamo a ricevere la comunione)</text:span></text:p>
      <text:p text:style-name="P58"><text:span text:style-name="T85">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L'Eucaristia che riceviamo rinnovi in noi quelle promesse battesimali che i nostri genitori e i nostri padrini hanno espresso per noi. </text:span>Disponiamoci alla comunione con una preghiera silenziosa di adorazione. </text:p>
      <text:p text:style-name="P60">(Trascorriamo qualche momento in silenzio per la preghiera individuale.) </text:p>
      <text:p text:style-name="P58"/>
      <text:p text:style-name="P82">18. Padre nostro</text:p>
      <text:p text:style-name="P139"><text:span text:style-name="T68">Min. Com</text:span><text:span text:style-name="T69">. </text:span><text:span text:style-name="T4">In Gesù, il Figlio di Dio, che ci ha rivelato il tuo volto buono e misericordioso di Padre, noi ci rivolgiamo a te o Signore, <text:s/>e lo facciamo con le stesse parole che lui ci ha insegnato: </text:span><text:span text:style-name="T12">Padre nostro. ..</text:span><text:span text:style-name="T5"> </text:span></text:p>
      <text:p text:style-name="P56"/>
      <text:p text:style-name="P97"><text:span text:style-name="T57">Min. Com</text:span><text:span text:style-name="T59">.</text:span><text:span text:style-name="T18"> Beati gli invitati alla mensa del Signore. Ecco l’Agnello di Dio che toglie i peccati del mondo.</text:span></text:p>
      <text:p text:style-name="P41"/>
      <text:p text:style-name="P94"><text:span text:style-name="T19">O Signore non sono degno di partecipare alla tua mensa, ma dì soltanto una parola ed io sarò salvato</text:span><text:span text:style-name="T18">.</text:span></text:p>
      <text:p text:style-name="P80"/>
      <text:p text:style-name="P25">19. Canto di comunione</text:p>
      <text:p text:style-name="P100"><text:span text:style-name="T56">GUIDA: </text:span><text:span text:style-name="T15">Mentre ci accostiamo alla comunione ringraziamo Dio facendo assieme </text:span></text:p>
      <text:p text:style-name="P26"/>
      <text:p text:style-name="P57">il canto……………………….. ……………………di pagina…………</text:p>
      <text:p text:style-name="P41"/>
      <text:p text:style-name="P132"><text:span text:style-name="T83">Durante il canto viene distribuita la comunione; poi la pisside viene riportata nel tabernacolo.</text:span></text:p>
      <text:p text:style-name="P31"/>
      <text:p text:style-name="P25">20. Orazione</text:p>
      <text:p text:style-name="P8"><text:span text:style-name="T57">Min. com.:</text:span><text:span text:style-name="T53"> dall’altare, legge la preghiera di ringraziamento e la preghiera del giorno, poi si riporta in disparte.</text:span></text:p>
      <text:p text:style-name="P95"><text:span text:style-name="T57">Min. com.:</text:span><text:span text:style-name="T4"> L'Eucaristia <text:s/>ci fa pregustare l'incontro con il Signore che viene. </text:span></text:p>
      <text:p text:style-name="P58">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4"><text:soft-page-break/><text:span text:style-name="T4">Dio misericordioso, che ci hai nutriti alla tua mensa, concedi a noi tuoi fedeli di ascoltare come discepoli il tuo Cristo, per chiamarci ed essere realmente tuoi figli. </text:span></text:p>
      <text:p text:style-name="P94"><text:span text:style-name="T4">Per Cristo nostro Signore.</text:span><text:span text:style-name="T4">. </text:span><text:span text:style-name="T11">Amen. </text:span></text:p>
      <text:p text:style-name="P58"><text:s/></text:p>
      <text:p text:style-name="P25">21. Saluto finale</text:p>
      <text:p text:style-name="P17"><text:span text:style-name="T53">La </text:span><text:span text:style-name="T57">GUIDA</text:span><text:span text:style-name="T58"> </text:span><text:span text:style-name="T53">si riporta all’ambone e dice:.</text:span><text:span text:style-name="T4"> (Ci possiamo sedere) </text:span></text:p>
      <text:p text:style-name="P58">Fratelli e sorelle, anche noi in questa liturgia abbiamo potuto incontrare Gesù e riconoscerlo come Figlio di Dio. Il suo vangelo ora è stato messo nelle nostre mani. Sapremo mescolarci alla gente per portare dovunque la sua parola? Sapremo sfuggire alla tentazione di pensare solo a noi stessi? Lo Spirito ci accompagni in questa missione e ci doni ogni giorno la sua saggezza e la sua audacia. La speranza abiti nei nostri cuori e ci aiuti a vivere il mistero di Cristo che si manifesta agli uomini.</text:p>
      <text:p text:style-name="P118"/>
      <text:p text:style-name="P84">22. Canto finale</text:p>
      <text:p text:style-name="P99"><text:span text:style-name="T57">G.: </text:span><text:span text:style-name="T53">sempre all’ambone, </text:span><text:span text:style-name="T55">legge gli avvisi domenicali</text:span></text:p>
      <text:p text:style-name="P39"/>
      <text:p text:style-name="P57">Concludiamo la nostra liturgia domenicale con il</text:p>
      <text:p text:style-name="P91"/>
      <text:p text:style-name="P57">canto...................................................................................di pagina..............................</text:p>
      <text:p text:style-name="P39"/>
      <text:p text:style-name="P39"/>
      <text:p text:style-name="P94"><text:span text:style-name="T57">G.:</text:span><text:span text:style-name="T23"> <text:s text:c="2"/></text:span><text:span text:style-name="T4">(Ci alziamo in piedi)</text:span><text:span text:style-name="T23"> </text:span><text:span text:style-name="T4">La benedizione del Signore ci aiuti a custodire nel cuore la Parola ascoltata e il Pane ricevuto, per essere testimoni del Signore risorto ogni giorno della settimana. </text:span></text:p>
      <text:p text:style-name="P61">Assieme facciamo di nuovo il segno della croce: </text:p>
      <text:p text:style-name="P39"/>
      <text:p text:style-name="P94"><text:span text:style-name="T4">Nel nome del Padre, del Figlio e dello Spirito Santo. </text:span><text:span text:style-name="T11">Amen.</text:span></text:p>
      <text:p text:style-name="P4"/>
      <text:p text:style-name="P58">La liturgia della Parola è finita, andate in pace. </text:p>
      <text:p text:style-name="P62">Rendiamo grazie a Dio.</text:p>
      <text:p text:style-name="P7"/>
      <text:p text:style-name="P5"/>
      <text:p text:style-name="P2"/>
      <text:p text:style-name="P18"/>
      <text:p text:style-name="P19"/>
      <text:p text:style-name="P19"/>
      <text:p text:style-name="P19"/>
      <text:p text:style-name="P19"/>
      <text:p text:style-name="P19"/>
      <text:p text:style-name="P19"/>
      <text:p text:style-name="P19"><text:line-break/></text:p>
      <text:p text:style-name="P19"/>
      <text:p text:style-name="P19"/>
      <text:p text:style-name="P19"/>
      <text:p text:style-name="P19"/>
      <text:p text:style-name="P19"/>
      <text:p text:style-name="P19"/>
      <text:p text:style-name="P21"><text:soft-page-break/><text:span text:style-name="T52"><text:s text:c="33"/></text:span><text:span text:style-name="T51">LITURGJIE <text:s/>DE <text:s/>PERAULE</text:span></text:p>
      <text:p text:style-name="P114">Batisim dal Signôr</text:p>
      <text:p text:style-name="P21"/>
      <text:p text:style-name="P23">1. Rîts di jentrade</text:p>
      <text:p text:style-name="P99"><text:span text:style-name="T63">GUIDE: </text:span><text:span text:style-name="T66">Dal ambon al dîs : </text:span></text:p>
      <text:p text:style-name="P44">(O jevìn sù in pîts par celebrâ la Liturgjie de Peraule)</text:p>
      <text:p text:style-name="P86"/>
      <text:p text:style-name="P89">Po si segne cul segn de crôs disint:</text:p>
      <text:p text:style-name="P99"><text:span text:style-name="T50">+</text:span><text:span text:style-name="T25"> Tal non dal Pari, dal Fi e dal Spiritussant. </text:span><text:span text:style-name="T33">Amen.</text:span><text:span text:style-name="T37"> <text:s/></text:span></text:p>
      <text:p text:style-name="P101"><text:span text:style-name="T63">G</text:span><text:span text:style-name="T33">.:</text:span><text:span text:style-name="T25"> <text:s/>Benedìn il Pari e il Fi e il Spiritussant, cumò e simpri, tai secui dai secui. </text:span><text:span text:style-name="T33">Amen.</text:span></text:p>
      <text:p text:style-name="P53"/>
      <text:p text:style-name="P72">2. Cjant di jentrade</text:p>
      <text:p text:style-name="P99"><text:span text:style-name="T63">G</text:span><text:span text:style-name="T38">.: <text:s/>Cuntun cjant, prin di dut, i din la nestre laude al Signôr; o fasìn il cjant……...</text:span></text:p>
      <text:p text:style-name="P68"/>
      <text:p text:style-name="P52">..............................................................................................</text:p>
      <text:p text:style-name="P54"/>
      <text:p text:style-name="P72">3. Presentazion</text:p>
      <text:p text:style-name="P136"><text:span text:style-name="T63">G</text:span><text:span text:style-name="T33">.:</text:span><text:span text:style-name="T25"> </text:span><text:span text:style-name="T35">Fradis e sûrs, <text:s/>o sin ancjemò tal timp di Nadâl, ma la sene che o cjatìn e je propit gnove. No il bambinut e il presepi, ma la rive dal </text:span><text:span text:style-name="T36">Jordan</text:span><text:span text:style-name="T35">, dulà che Gjesù si misture cu la int che e va lì di Zuan par fâsi batiâ. E propit lì e scomence la sô mission publiche, cu la fuarce dal Spirt e la vôs dal Pari che lu proclame “il Fi che i ûl ben”. In lui ancje nô, cul Batisim, o deventìn fîs di anime di Diu. Ludìn il Signôr pal regâl che o vin vût, gjoldìn tal metisi dutune cui fradis te fede, domandìn la fuarce di vivi ogni dì “di cristians”</text:span></text:p>
      <text:p text:style-name="P113"/>
      <text:p text:style-name="P94"><text:span text:style-name="T71">4. Glorie </text:span><text:span text:style-name="T72"><text:s text:c="2"/></text:span></text:p>
      <text:p text:style-name="P94"><text:span text:style-name="T63">G</text:span><text:span text:style-name="T25">: Glorie a Diu tal plui alt dai cîi e pâs in tiere ai umign di buine volontât.</text:span></text:p>
      <text:p text:style-name="P45">Nô ti laudìn, ti benedìn, ti adorìn, ti glorifichìn, ti ringraciìn pe tô glorie che e je imense, Signôr Idiu, Re dal cîl, Diu Pari onipotent. Signôr Fi Unigjenit, Gjesù Crist,</text:p>
      <text:p text:style-name="P45">Signôr Idiu, Agnel di Diu, Fi dal Pari, tu che tu cjapis sù i pecjâts dal mont, ve dûl di nô; tu che tu cjapis sù i pecjâts dal mont, scolte la nestre supliche.</text:p>
      <text:p text:style-name="P45">Tu che tu sês sentât a la gjestre dal Pari, ve dûl di nô.</text:p>
      <text:p text:style-name="P45">Parcè che dome tu tu sês il Sant, dome tu il Signôr, dome tu l'Altissim, Gjesù Crist, cul Spiritosant: <text:s/>te glorie di Diu Pari, Amen.</text:p>
      <text:p text:style-name="P51"/>
      <text:p text:style-name="P72">5. Preiere</text:p>
      <text:p text:style-name="P147"><text:span text:style-name="T63">G.:</text:span><text:span text:style-name="T33"> <text:s/></text:span><text:span text:style-name="T26">Diu onipotent e eterni, che daspò dal Batisim di Crist tal flum Jordan</text:span></text:p>
      <text:p text:style-name="P147"><text:span text:style-name="T26">tu lu âs proclamât a plene vôs come to Fi plui cjâr, biel che il Spiritussant al vignive jù sore di lui, daur ai fîs che tu âs adotât, tornâts a nassi da la aghe e dal Spiritussant,</text:span></text:p>
      <text:p text:style-name="P147"><text:span text:style-name="T26">di condurâ par simpri tal to benvolê.</text:span></text:p>
      <text:p text:style-name="P147"><text:span text:style-name="T26">Pal nestri Signôr Jesù Crist to Fi, che al è Diu e cun te al vîf e al regne dutune cul Spirtu Sant, par ducj i secui dai secui.</text:span><text:span text:style-name="T33"> Amen. <text:s/></text:span><text:span text:style-name="T38">(Sentìnsi par scoltâ la peraule di Diu)</text:span></text:p>
      <text:p text:style-name="P34"/>
      <text:p text:style-name="P99"><text:span text:style-name="T73">6. </text:span><text:span text:style-name="T71">Prime leture <text:s/></text:span><text:span text:style-name="T66">Un dai letôrs, dal ambon, al lei la prime leture</text:span></text:p>
      <text:p text:style-name="P101"><text:span text:style-name="T71">7. Salm <text:s/></text:span><text:span text:style-name="T66">Il letôr al presente e al dîs il salm come simpri</text:span></text:p>
      <text:p text:style-name="P101"><text:soft-page-break/><text:span text:style-name="T71">8. Seconde leture <text:s/></text:span><text:span text:style-name="T66">Il letôr al lei la seconde leture</text:span></text:p>
      <text:p text:style-name="P101"><text:span text:style-name="T71">9. <text:s/>Aleluia</text:span><text:span text:style-name="T25"> </text:span><text:span text:style-name="T65"><text:s/></text:span><text:span text:style-name="T66">Al ven cjantât l’aleluia come simpri</text:span></text:p>
      <text:p text:style-name="P101"><text:span text:style-name="T71">10. Vanzeli</text:span><text:span text:style-name="T34"> <text:s/></text:span><text:span text:style-name="T66">Magari un altri letôr al lei il Vanzeli</text:span></text:p>
      <text:p text:style-name="P101"><text:span text:style-name="T71">11. Predicje <text:s/></text:span><text:span text:style-name="T66">Un dai letôrs al lei, cence cori, lis riflessions sul teme de domenie preparadis dal plevan o dal Grop Liturgjic</text:span></text:p>
      <text:p text:style-name="P73">12. <text:s/>At penitenziâl</text:p>
      <text:p text:style-name="P90">La vuide dal ambon e invide al at di pinitince cun chestis peraulis, o cun altris </text:p>
      <text:p text:style-name="P33"/>
      <text:p text:style-name="P94"><text:span text:style-name="T63">G.: <text:s/></text:span><text:span text:style-name="T25">(O jevìn su in pîts par domandâ perdon dai nestris pecjâts).</text:span></text:p>
      <text:p text:style-name="P107"><text:span text:style-name="T89">Crist al è vignût framieç di nô par gjavâ il pecjât dal mont.</text:span></text:p>
      <text:p text:style-name="P107"><text:span text:style-name="T89">Sino ancje no un popul che al spiete Cualchidun, come lis folis che a scoltavin il Batiste? O lino indenant di bessôi, come se dut al dipendès di nô, des nestris capacitâts e risorsis? <text:s/>La pretese di “ no vê bisugne di Diu, di jessi bogns di fâ di bessôi” e je contrarie al spirt dal Vanzeli. </text:span></text:p>
      <text:p text:style-name="P107"><text:span text:style-name="T91">Pintìnsi massime dai pecjâts di presunzion e domandìn perdon a Diu. </text:span></text:p>
      <text:p text:style-name="P98"/>
      <text:p text:style-name="P130">(moment di cidin)</text:p>
      <text:p text:style-name="P11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0"><text:span text:style-name="T91">- Signôr Jesù, tu tu âs disvelade la glorie di Diu cu la condivision umile de nestre vite, ve dûl di nô! </text:span><text:span text:style-name="T3">Signôr, ve dûl di nô!</text:span></text:p>
      <text:p text:style-name="P129"/>
      <text:p text:style-name="P110"><text:span text:style-name="T91">- Crist Jesù, tal batisim tal Jordan tu âs vierte la puarte de salvece al om pecjadôr, ve dûl di nô! </text:span><text:span text:style-name="T3">Crist, ve dûl di nô! <text:s text:c="2"/></text:span></text:p>
      <text:p text:style-name="P129"/>
      <text:p text:style-name="P110"><text:span text:style-name="T91">- Signôr Jesù, midiant dal Spirt tu sês stât palesât tant che vuide e pastôr dal popul de gnove Aleance, ve dûl di nô. </text:span><text:span text:style-name="T3">Signôr, ve dûl di nô!</text:span><text:span text:style-name="T91"> </text:span></text:p>
      <text:p text:style-name="P129"/>
      <text:p text:style-name="P110"><text:span text:style-name="T91">Pari, tu tu nus âs mandât Jesù parche la nestre vite e podès cambiâ. Fasinus ricevi cun gjonde la peraule e la azion dal to Fi. Lui al vîf e al regne tai secui dai secui. <text:s/></text:span><text:span text:style-name="T2">Amen. <text:s/></text:span><text:span text:style-name="T86"><text:s/></text:span></text:p>
      <text:p text:style-name="P79"/>
      <text:p text:style-name="P64"/>
      <text:p text:style-name="P73">13. Segn di pâs</text:p>
      <text:p text:style-name="P33"/>
      <text:p text:style-name="P140"><text:span text:style-name="T63">G.:</text:span><text:span text:style-name="T25"> </text:span><text:span text:style-name="T29">Justificâts pe sô gracie, o sin deventâts erêts de vite eterne, fradis fra di nô. Vivi di fradis al vûl dî savê scoltâ, comprendi, judâ, puartâ i pês un da l'altri. </text:span></text:p>
      <text:p text:style-name="P140"><text:span text:style-name="T29">Che il Signôr nus judi a spartî lis risorsis de tiere e ogni so regâl. </text:span><text:span text:style-name="T27">Dinsi la pâs. <text:s text:c="3"/></text:span></text:p>
      <text:p text:style-name="P73"/>
      <text:p text:style-name="P73">14. Credo</text:p>
      <text:p text:style-name="P95"><text:span text:style-name="T63">G.:</text:span><text:span text:style-name="T25"> (Dutune cun dute la Glesie o palesin la nestre fede) </text:span></text:p>
      <text:p text:style-name="P46">Come che nus <text:s/>contin i nestris vons, <text:s/>o lin daûr dal mût di fâ </text:p>
      <text:p text:style-name="P46">che o vin cjapât sù te Glesie di Aquilee, <text:s/>midiant de gracie dal Batisim.</text:p>
      <text:p text:style-name="P48">O crôt in Diu Pari onipotent, invisibil e impatibil.</text:p>
      <text:p text:style-name="P48">E in Gjesù Crist so Fi unic, nestri Signôr,</text:p>
      <text:p text:style-name="P48"><text:soft-page-break/>che al è nassût in gracie dal Spiritosânt, di Marie Vergjine,</text:p>
      <text:p text:style-name="P48">metût in crôs e sepulît sot di Ponzi Pilât, <text:s/>al è lât jù tes inferis,</text:p>
      <text:p text:style-name="P48">e la tierce dì al è risussitât dai muarts, al è lât sù in cîl,</text:p>
      <text:p text:style-name="P48">al sta sentât a la gjestre dal Pari, <text:s/>di li al vignarà a judicâ vîfs e i muarts.</text:p>
      <text:p text:style-name="P48">O crôt tal Spiritosânt, la Glesie sante, il perdon dai pecjâts</text:p>
      <text:p text:style-name="P48">il resurî di cheste nestre cjar. Amen.</text:p>
      <text:p text:style-name="P46">Po ben jo, fûr di cheste fede che o ai <text:s/>cumò pandude, </text:p>
      <text:p text:style-name="P46">che e je chê di Rome, di Alessandrie e de nestre Aquilee,</text:p>
      <text:p text:style-name="P46">e che a predicjin ancje in Jerusalem, ni che ind ai vude,</text:p>
      <text:p text:style-name="P46">ni che ind ai, ni che, in non di Crist, int varai une altre.</text:p>
      <text:p text:style-name="P72"/>
      <text:p text:style-name="P72">15. Preiere dai fedêi</text:p>
      <text:p text:style-name="P34"/>
      <text:p text:style-name="P89">La vuide e scomence e po e siere la preiere, che si fâs come simpri, li dal ambon. </text:p>
      <text:p text:style-name="P42"/>
      <text:p text:style-name="P150"><text:span text:style-name="T63">G.: </text:span><text:span text:style-name="T25">Pari, midiant di Gjesù tu nus âs salvâts des fuarcis dal mâl e tu âs fat di nô i testemonis dal to amôr. Ancje a nô tu nus dâs une mission di riconciliazion e di pâs.</text:span></text:p>
      <text:p text:style-name="P154"><text:span text:style-name="T42">Ti preìn: </text:span><text:span text:style-name="T43">Compagne i nestris pas, Signôr!</text:span></text:p>
      <text:p text:style-name="P153"/>
      <text:p text:style-name="P154"><text:span text:style-name="T44">1. <text:s/>Tu tu cognossis la storie di tancj batiâts che ti àn dismenteât e si son slontanâts di te. Spalanche il lôr cûr par che a puedin tornâ a sintî la tô peraule di amôr. <text:s/>Preìn fradis.</text:span></text:p>
      <text:p text:style-name="P153"/>
      <text:p text:style-name="P154"><text:span text:style-name="T45">2</text:span><text:span text:style-name="T44">. Tu tu viodis la costance e la pazience di tancj gjenitôrs <text:s/>che a cjapin sul seri la educazion dai lôr fîs. No sta lassâ che si scoragjin a front des difucultâts e sclarìs la lôr strade. Preìn fradis.</text:span></text:p>
      <text:p text:style-name="P153"/>
      <text:p text:style-name="P155"><text:span text:style-name="T45">3</text:span><text:span text:style-name="T44">. Tu tu indalegris lis nestris parochiis cul batisim dai fruts che a scomencin la lôr vite. Dismôf dentri di nô la sodisfazion di riscuviergi, dutune cun lôr, la nestre fede, metintnus a disposizion un dal altri. <text:s/>Preìn fradis.</text:span></text:p>
      <text:p text:style-name="P155"><text:span text:style-name="T45">4</text:span><text:span text:style-name="T44">. Tu tu continuis a mandâ missionaris in ogni bande dal mont par che a rivin là di ducj chei che a spietin une peraule di sperance. Tegnju sù te sielte di stâ dongje dai puars. Preìn fradis.</text:span></text:p>
      <text:p text:style-name="P155"><text:span text:style-name="T45">5</text:span><text:span text:style-name="T44">. Tu tu nus maraveis cu la testemoneance buine di oms e di feminis che a son un levan di pâs e di riconciliazion framieç di nô. Daur a ognun di jessi un tocut de tô compassion par chei che a patissin. Preìn fradis. </text:span></text:p>
      <text:p text:style-name="P153"/>
      <text:p text:style-name="P153"/>
      <text:p text:style-name="P154"><text:span text:style-name="T44">Ce tante int, Signôr Diu, <text:s/>che e spiete une peraule di consolazion, un incoragjament e un supuart! Fâs che o sedin, cun semplicitât e bontât, dissepui vêrs di Gjesù, pronts a servîlu tai puars. Lui al vîf e al regnie </text:span><text:span text:style-name="T45">tai secui dai secui</text:span><text:span text:style-name="T44">. <text:s/></text:span><text:span text:style-name="T46">Amen.</text:span></text:p>
      <text:p text:style-name="P112"/>
      <text:p text:style-name="P72">16. Cjant eucaristic</text:p>
      <text:p text:style-name="P33"/>
      <text:p text:style-name="P99"><text:span text:style-name="T63">G.:</text:span><text:span text:style-name="T25"> (O podìn sentâsi) Preparìnsi a cjapâ la Comunion fasint insiemi <text:s/>il </text:span></text:p>
      <text:p text:style-name="P69"/>
      <text:p text:style-name="P44">cjant……......................................................................................…................</text:p>
      <text:p text:style-name="P87"/>
      <text:p text:style-name="P90"><text:soft-page-break/>In timp dal cjant si cjape sù lis ufiertis. <text:s/></text:p>
      <text:p text:style-name="P72"/>
      <text:p text:style-name="P99"><text:span text:style-name="T66">Il </text:span><text:span text:style-name="T63">MINISTRI DE COMUNION </text:span><text:span text:style-name="T66">al va li dal</text:span><text:span text:style-name="T63"> </text:span><text:span text:style-name="T66"><text:s/>tabernacul, al cjape sù la pisside e le poie sul altâr fermantsi li. Po al dîs...</text:span></text:p>
      <text:p text:style-name="P72"/>
      <text:p text:style-name="P72">17. Comunion</text:p>
      <text:p text:style-name="P78"/>
      <text:p text:style-name="P94"><text:span text:style-name="T63">Min. com.</text:span><text:span text:style-name="T25">: <text:s/>(Jevìn sù in pîts e preparìnsi a fâ la comunion)</text:span></text:p>
      <text:p text:style-name="P44">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115">La Eucaristie che o cjapìn che e fasi gnovis dentri di nô chês promessis di batisim che i nestris gjenitôrs e i nestris santui a àn fat par nô. <text:s/></text:p>
      <text:p text:style-name="P115">Preparìnsi a la comunion cuntune preiere cidine di adorazion. </text:p>
      <text:p text:style-name="P99"><text:span text:style-name="T25">(Restìn cidins un moment e preìn di bessôi.) <text:s/></text:span><text:span text:style-name="T66">(moment di cidinôr)</text:span></text:p>
      <text:p text:style-name="P81"/>
      <text:p text:style-name="P72">18. Pari nestri</text:p>
      <text:p text:style-name="P78"/>
      <text:p text:style-name="P148"><text:span text:style-name="T63">Min. Com</text:span><text:span text:style-name="T25">.: <text:s/></text:span><text:span text:style-name="T29">In Jesù, Fi di Diu, che nus à mostrade la tô muse </text:span><text:span text:style-name="T31">buine e misericordiose di Pari, nô ti preìn te, Signôr, e lu fasìn cu lis stessis peraulis che lui nus à insegnadis; </text:span><text:span text:style-name="T28">disìn ducj: <text:s text:c="2"/></text:span></text:p>
      <text:p text:style-name="P36"/>
      <text:p text:style-name="P49">Pari nestri, che tu sês tai cîi, che al sedi santificât il to non,</text:p>
      <text:p text:style-name="P49">che al vegni il to ream, che e sedi fate la tô volontât, come in cîl, cussì in tiere.</text:p>
      <text:p text:style-name="P49">Danus vuê il pan che nus covente, parinus jù i nestris debits,</text:p>
      <text:p text:style-name="P49">come che ancje nô ur ai parìn jù ai nestris debitôrs;</text:p>
      <text:p text:style-name="P49">e no sta molânus te tentazion, ma liberinus dal mâl.</text:p>
      <text:p text:style-name="P37"/>
      <text:p text:style-name="P99"><text:span text:style-name="T63">Mm. com</text:span><text:span text:style-name="T33">.:</text:span><text:span text:style-name="T25"> <text:s text:c="4"/>Ve l’Agnel di Diu, velu chel che al cjape sù i pecjâts dal mont. </text:span></text:p>
      <text:p text:style-name="P44">Fortunâts chei che a son stâts invidâts a la cene dal Agnel.</text:p>
      <text:p text:style-name="P70"/>
      <text:p text:style-name="P99"><text:span text:style-name="T63">Ducj:</text:span><text:span text:style-name="T25"> </text:span><text:span text:style-name="T33">Signôr, jo no merti che tu jentris cjase mê,</text:span></text:p>
      <text:p text:style-name="P47">ma dîs dome une peraule e la mê anime e sarà vuaride. </text:p>
      <text:p text:style-name="P85"/>
      <text:p text:style-name="P74">19. Cjant di comunion</text:p>
      <text:p text:style-name="P76"/>
      <text:p text:style-name="P99"><text:span text:style-name="T63">GUIDE: </text:span><text:span text:style-name="T25">Biel che o lin a fâ la comunion, i disìn gracie a Diu cul cjant </text:span></text:p>
      <text:p text:style-name="P44"/>
      <text:p text:style-name="P99"><text:span text:style-name="T39">………</text:span><text:span text:style-name="T25">..........................................................................................…</text:span></text:p>
      <text:p text:style-name="P37"/>
      <text:p text:style-name="P11">Biel che si cjante e ven dade fûr la comunion; po dopo la pisside e ven tornade a meti tal tabernacul.</text:p>
      <text:p text:style-name="P9"/>
      <text:p text:style-name="P10">20. Preiere</text:p>
      <text:p text:style-name="P8"><text:span text:style-name="T63">Min. com.:</text:span><text:span text:style-name="T66"> Li dal altâr, al lei la preiere di ringraciament; po dopo al torne in bande. </text:span></text:p>
      <text:p text:style-name="P106"><text:span text:style-name="T63">Min. com.:</text:span><text:span text:style-name="T25"> Preìn: Pari, che te gnove aleance screade di Crist to fi, tu continuis a tirâ dongje il to popul di ogni nazion de tiere te unitât dal stes Spirt, fâs che la tô Glesie, </text:span><text:soft-page-break/><text:span text:style-name="T25">fedêl a la sô mission, e spartissi simpri lis gjondis e lis sperancis de umanitât, <text:s/>e si palesi tant che levan e anime dal mont, par rinovâ in Crist la comunitât dai popui e trasformâle te tô famee</text:span><text:span text:style-name="T33">.</text:span></text:p>
      <text:p text:style-name="P156"><text:span text:style-name="T31">Sostentâts cul sant regâl, Signôr, o preìn cun dute umiltât il to boncûr di scoltâ cun fedeltât la vôs dal to Unigjenit e di jessi clamâts e di jessi pardabon tiei fîs.</text:span></text:p>
      <text:p text:style-name="P156"><text:span text:style-name="T31">Par Crist nestri Signôr. </text:span><text:span text:style-name="T33">Amen.</text:span></text:p>
      <text:p text:style-name="P75"/>
      <text:p text:style-name="P72">21. Salût finâl</text:p>
      <text:p text:style-name="P77"/>
      <text:p text:style-name="P99"><text:span text:style-name="T66">La </text:span><text:span text:style-name="T63">GUIDE </text:span><text:span text:style-name="T66">e va li dal ambon e e dîs:</text:span><text:span text:style-name="T65"> </text:span><text:span text:style-name="T25">(O podìn sentâsi) </text:span></text:p>
      <text:p text:style-name="P109"><text:span text:style-name="T92">Fradis e sûrs, ancje nô ta cheste liturgjie o vin podût cjatâ Jesù e ricognossilu tant che Fi di Diu. Il so Vanzeli cumò al è stât metût tes nestris mans. Savarìno metisi framieç de int par puartâ dapardut la sô Peraule? Rivarìno a vinci la tentazion di pensâ dome par nô? Il Spirt che nus compagni ta cheste mission e ogni dì nus dedi la sô sapience e il so coragjo. La sapience e je tai nestris cûrs e nus jude a vivi il misteri di Crist che si palese a la umanitât. <text:s/></text:span></text:p>
      <text:p text:style-name="P44"/>
      <text:p text:style-name="P72">22. Cjant <text:s/>finâl</text:p>
      <text:p text:style-name="P35"/>
      <text:p text:style-name="P99"><text:span text:style-name="T63">G.: </text:span><text:span text:style-name="T66">simpri li dal ambon, <text:s/>al lei i </text:span><text:span text:style-name="T67">avîs de domenie</text:span><text:span text:style-name="T66">, po al dîs:</text:span></text:p>
      <text:p text:style-name="P43"><text:s/></text:p>
      <text:p text:style-name="P44">O sierìn la nestre liturgjie cul <text:s text:c="2"/>cjant <text:s/></text:p>
      <text:p text:style-name="P44"/>
      <text:p text:style-name="P99"><text:span text:style-name="T40">…</text:span><text:span text:style-name="T25">.....................................................................................……..................................</text:span></text:p>
      <text:p text:style-name="P69"/>
      <text:p text:style-name="P99"><text:span text:style-name="T64">G.:</text:span><text:span text:style-name="T32"> (O jevìn su in pîts e o tornìn a fâ il segn de crôs)</text:span></text:p>
      <text:p text:style-name="P35"/>
      <text:p text:style-name="P94"><text:span text:style-name="T63">G.:</text:span><text:span text:style-name="T25"> La benedizion dal Signôr che nus judi a tignî tal cûr la peraule che o vin scoltade e il pan che o vin cjapât, par jessi testemonis dal Signôr resurît <text:s/>ogni dì de nestre vite. <text:s/>Insiemi tornìn a fa il segn de crôs:</text:span></text:p>
      <text:p text:style-name="P93"/>
      <text:p text:style-name="P88">Si segne e al dîs</text:p>
      <text:p text:style-name="P94"><text:span text:style-name="T39"><text:s/></text:span><text:span text:style-name="T50">+ </text:span><text:span text:style-name="T25">Tal non dal Pari, dal Fi e dal Spiritussant. </text:span><text:span text:style-name="T33">Amen.</text:span></text:p>
      <text:p text:style-name="P35"/>
      <text:p text:style-name="P94"><text:span text:style-name="T25">La Liturgjie de Peraule e je finide, lait cun Diu. </text:span><text:span text:style-name="T33">Ringraciin Diu.</text:span></text:p>
      <text:p text:style-name="P38"/>
      <text:p text:style-name="P88">(Si po lassâsi cuntun cjant.)</text:p>
      <text:p text:style-name="P88"/>
      <text:p text:style-name="P19"/>
      <text:p text:style-name="P19"/>
      <text:p text:style-name="P19"/>
      <text:p text:style-name="P19"/>
      <text:p text:style-name="P19"/>
      <text:p text:style-name="P19"/>
      <text:p text:style-name="P19"/>
      <text:p text:style-name="P19"/>
      <text:p text:style-name="P19"/>
      <text:p text:style-name="P162"><text:soft-page-break/>Riflessioni sul tema della festa</text:p>
      <text:p text:style-name="P24"/>
      <text:p text:style-name="P161"><text:span text:style-name="T93">Vivere il Battesimo</text:span></text:p>
      <text:p text:style-name="P158"/>
      <text:p text:style-name="P159"><text:span text:style-name="T41">I cristiani ortodossi definiscono quella del Battesimo del Signore la festa della Teofania (manifestazione di Dio). Nel racconto dei Sinottici abbiamo infatti una piena manifestazione trinitaria: Gesù ascolta la voce del Padre, che lo proclama Figlio amato, e riceve il dono dello Spirito. Tutto accade mentre egli accetta di scendere nella fraternità dei peccatori, ricevendo con loro lo stesso battesimo di penitenza impartito da Giovanni. Per noi il battesimo è un cambiamento radicale di vita che porta a seguire Cristo; è ben più di una specie di purificazione e abbellimento dell'anima: è realmente una trasformazione in una nuova vita. Dal battesimo deriva un nuovo modello di società: quella dei fratelli. La fraternità non nasce da un'ideologia, da un decreto o da un atto di socializzazione ecclesiale. Ci si riconosce fratelli in forza dell'essere figli dell'unico Padre. Lo Spirito genera il dono e l'impegno di vivere da figli di Dio e da fratelli, per essere come "lievito" di un'umanità nuova, solidale, ricca di pace e di speranza. Le parrocchie faticano a superare il proprio campanile e a cogliere l'arricchimento di collegarsi con le altre comunità, la zona pastorale o la diocesi, e di collaborare di più insieme. Più ci si apre a una Chiesa vasta e più si cresce insieme, pur con le normali difficoltà, come in ogni famiglia. Talvolta le realtà ecclesiali sono ricche di attività, ma "separate" in casa. La parrocchia è un luogo significativo di incontro fra tutte le generazioni, alimentando così anche il tessuto sociale, oggi così frammentato. Il battesimo apre necessariamente alla cresima e alla eucaristia, per formare la "persona cristiana", incorporandola a Cristo e alla Chiesa. Anche se è un segno di stima per la proposta educativa cristiana, oggi non basta più che i genitori avviino per tradizione i figli alla fede, vivendo attualmente in un contesto che tenta di costruire una civiltà come se Dio non ci fosse. Occorre una formazione e una continuità. Per i giovani adulti va ritrovata l'etica, va ritrovato il senso di 'bene' e di 'male'. La mentalità corrente tende ad una certa arrendevolezza rispetto al peccato. “Ha mentito, ha rubato: è umano”. si dice. È errato: umano è essere buono, generoso, amante della giustizia e della coerenza. </text:span></text:p>
      <text:p text:style-name="P157"/>
      <text:p text:style-name="P32"/>
      <text:p text:style-name="P102">Da Servizio della Parola</text:p>
      <text:p text:style-name="P102"/>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71">Epifanie in Friûl</text:p>
      <text:p text:style-name="P104"/>
      <text:p text:style-name="P50">La solenitât liturgjiche plui grande e sintude dal mês di Zenâr e je la Epifanie (Pasche Tafan<text:span text:style-name="T87">ì</text:span>e), vâl a dî la manifestazion di Jesù Crist ai Trê Rês, lant daûr di ce che al conte Mateu e cjapade di cualchidun dai Vanzelis apocrifs: jenfri chescj il Vanzeli arap-siriac e il Vanzeli armen. Nassude in Orient tra il 120 e il 140 jenfri i gnostics di Basilide e adatade plui tart de Glesie di Orient, tal cuart secul la fieste si difondè ancje in Ocident, li che il Nadâl al vignive bielzà celebrât ai 25 di Dicembar. L'articolât simbolisim religjôs, astrologjic, astronomic e sapienziâl de fieste al è stât ae fonde de sô grande afermazion liturgjiche a la conclusion dal cicli sacri solstiziâl, dentri tal solit e scaltri procès sincretistis fat dal cristianisim pes sôs celebrazions e pai siei rituâi. No dome te suaze des diviersis tradizions liturgjichis cristianis si son disvilupadis usancis e tradizions locâls, in part restadis vivis ancjemò in dì di vuê. In Friûl, cûr dal Patriarcjât di Aquilee, dopo dai jespui de vilie al vignive rinovât il rituâl de benedizion de aghe, po a sunavin a fieste lis cjampanis che a anunziavin la grande Epifanie e la viertidure dal Carnevâl. </text:p>
      <text:p text:style-name="P50">Ore presint ai 6 di Zenâr a vegnin celebrâts doi rituâi antîcs di divignince medievâl peâts a la Messe de Epifanie: la benedizion cul spadon dal Patriarcje Marquart a Cividât e la presentazion dal talar a Glemone, che, ancje se no àn nissun riferiment cu la solenitât cristiane, a metin dongje ancjemò centenârs di "fedêi" tes dôs glesiis antighis. Te liturgjie siore de Messe de Epifanie dapardut e je lade al mancul une lontane e sugjestive usance: la proclamazion des fiestis mobilis dal an, ven a stai de Pasche e di chês a jê peadis; </text:p>
      <text:p text:style-name="P50">Ve, i proverbis de Epifanie.</text:p>
      <text:p text:style-name="P50">Nadâl un pît di gjal, Prin dal an un pît di cjan, Pifanie un pît di strie. </text:p>
      <text:p text:style-name="P50">Pifanie, il frêt si invie.</text:p>
      <text:p text:style-name="P50">Pifanie dutis lis fiestis e mene vie.</text:p>
      <text:p text:style-name="P50">A Pasche Tafanie il frêt al va in smanie.</text:p>
      <text:p text:style-name="P50">Cuant che e ven la nêf prin de Pifanie a vuelin siet comaris par puartâle vie. </text:p>
      <text:p text:style-name="P65"><text:s text:c="120"/><text:span text:style-name="T84">Mario Martinis</text:span></text:p>
      <text:p text:style-name="P94"/>
      <text:p text:style-name="P94"/>
      <text:p text:style-name="P94"/>
      <text:p text:style-name="P63"><text:s text:c="165"/></text:p>
      <text:p text:style-name="P20"/>
      <text:p text:style-name="P20"/>
      <text:p text:style-name="P20"/>
      <text:p text:style-name="P20"/>
      <text:p text:style-name="P20"/>
      <text:p text:style-name="P20"><text:soft-page-break/></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2-25T19:15:05.753000000</dc:date>
    <meta:editing-duration>P3DT15H35M10S</meta:editing-duration>
    <meta:editing-cycles>552</meta:editing-cycles>
    <meta:generator>LibreOffice/4.3.4.1$Windows_x86 LibreOffice_project/bc356b2f991740509f321d70e4512a6a54c5f243</meta:generator>
    <meta:print-date>2016-10-07T16:39:54.070000000</meta:print-date>
    <meta:document-statistic meta:table-count="0" meta:image-count="0" meta:object-count="0" meta:page-count="13" meta:paragraph-count="227" meta:word-count="4884" meta:character-count="27898" meta:non-whitespace-character-count="22723"/>
  </office:meta>
</office:document-meta>
</file>