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2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3df0e2" officeooo:paragraph-rsid="053df0e2" style:letter-kerning="true" style:font-name-asian="Times New Roman1" style:font-size-asian="18pt" style:language-asian="ar" style:country-asian="SA" style:font-style-asian="normal" style:font-weight-asian="bold" style:font-size-complex="13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3df0e2" style:letter-kerning="true" style:font-name-asian="Mangal" style:font-size-asian="14pt" style:language-asian="hi" style:country-asian="IN"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40"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335a47" style:letter-kerning="true" style:font-name-asian="Mangal" style:font-size-asian="6pt" style:language-asian="en" style:country-asian="US" style:font-style-asian="normal" style:font-weight-asian="normal"/>
    </style:style>
    <style:style style:name="P46"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18bd9c" officeooo:paragraph-rsid="0532f989" style:letter-kerning="true" style:font-name-asian="Mangal" style:font-size-asian="5.25pt" style:language-asian="en" style:country-asian="US" style:font-style-asian="normal" style:font-weight-asian="normal" style:font-size-complex="6pt" style:font-weight-complex="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officeooo:paragraph-rsid="05335a47" style:letter-kerning="true" style:font-name-asian="Mangal" style:font-size-asian="6pt" style:language-asian="hi" style:country-asian="IN"/>
    </style:style>
    <style:style style:name="P5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28b663" officeooo:paragraph-rsid="05369827"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29f313" officeooo:paragraph-rsid="0528b663"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36b88" officeooo:paragraph-rsid="05336b88"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69827" officeooo:paragraph-rsid="05369827" style:letter-kerning="true" style:font-name-asian="Mangal" style:font-size-asian="14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4pt" fo:language="fur" fo:country="IT" fo:font-style="normal" fo:font-weight="normal" officeooo:rsid="0537d50d" officeooo:paragraph-rsid="0537d50d" style:letter-kerning="true" style:font-name-asian="Mangal" style:font-size-asian="14pt" style:language-asian="en" style:country-asian="US" style:font-style-asian="normal" style:font-weight-asian="normal" style:font-weight-complex="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2e7e8e" officeooo:paragraph-rsid="053df0e2"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paragraph-rsid="052cc079" style:letter-kerning="true" style:font-name-asian="Mangal" style:font-size-asian="14pt" style:language-asian="en" style:country-asian="US" style:font-style-asian="normal" style:font-weight-asian="bold"/>
    </style:style>
    <style:style style:name="P6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4"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fo:font-style="normal" officeooo:rsid="051ee06b" officeooo:paragraph-rsid="051ee06b" style:font-name-asian="Times New Roman1" style:font-size-asian="14pt" style:language-asian="it" style:country-asian="IT" style:font-style-asian="normal" style:font-size-complex="14pt" style:font-style-complex="normal"/>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53ac603" officeooo:paragraph-rsid="053ac603" style:letter-kerning="true" style:font-name-asian="Arial2" style:font-size-asian="14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6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7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3bd0da" officeooo:paragraph-rsid="053bd0da" style:letter-kerning="true" style:font-name-asian="Mangal" style:font-size-asian="14pt" style:language-asian="en" style:country-asian="US"/>
    </style:style>
    <style:style style:name="P72"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73"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74"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18bd9c" style:letter-kerning="true" style:font-name-asian="Mangal" style:font-size-asian="8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7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1" style:family="paragraph" style:parent-style-name="Standard">
      <style:paragraph-properties fo:orphans="0" fo:widows="0"/>
      <style:text-properties fo:color="#000000" style:font-name="Times New Roman" fo:font-size="13pt" fo:language="it" fo:country="IT" fo:font-style="normal" fo:font-weight="normal" officeooo:rsid="0532f989" officeooo:paragraph-rsid="0532f989"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2f989" officeooo:paragraph-rsid="0532f989"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5a47" officeooo:paragraph-rsid="05335a47"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336b88"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32f989" officeooo:paragraph-rsid="0532f989" style:font-name-asian="Times New Roman1" style:font-size-asian="13pt" style:language-asian="en" style:country-asian="US" style:font-style-asian="italic" style:font-weight-asian="normal" style:font-size-complex="13pt"/>
    </style:style>
    <style:style style:name="P90" style:family="paragraph" style:parent-style-name="Standard">
      <style:paragraph-properties fo:orphans="0" fo:widows="0"/>
      <style:text-properties fo:color="#000000" style:font-name="Times New Roman" fo:font-size="13pt" fo:language="it" fo:country="IT" fo:font-style="italic" fo:font-weight="normal" officeooo:rsid="0532f989" officeooo:paragraph-rsid="0532f989" style:letter-kerning="true" style:font-name-asian="Times New Roman1" style:font-size-asian="13pt" style:language-asian="en" style:country-asian="US" style:font-style-asian="italic" style:font-weight-asian="normal" style:font-size-complex="13pt"/>
    </style:style>
    <style:style style:name="P91" style:family="paragraph" style:parent-style-name="Standard">
      <style:paragraph-properties fo:orphans="0" fo:widows="0"/>
      <style:text-properties fo:color="#000000" style:font-name="Times New Roman" fo:font-size="13pt" fo:language="it" fo:country="IT" fo:font-style="italic" officeooo:rsid="05273a0a" officeooo:paragraph-rsid="0532f989" style:font-name-asian="Times New Roman1" style:font-size-asian="13pt" style:language-asian="en" style:country-asian="US" style:font-style-asian="italic" style:font-size-complex="13pt"/>
    </style:style>
    <style:style style:name="P92" style:family="paragraph" style:parent-style-name="Standard">
      <style:paragraph-properties fo:text-align="start" style:justify-single-word="false" fo:orphans="0" fo:widows="0"/>
      <style:text-properties fo:color="#000000" style:font-name="Times New Roman" fo:font-size="13pt" fo:language="fur" fo:country="IT" fo:font-style="normal" officeooo:rsid="051ee06b" officeooo:paragraph-rsid="051ee06b" style:font-name-asian="Times New Roman1" style:font-size-asian="13pt" style:language-asian="it" style:country-asian="IT" style:font-style-asian="normal" style:font-size-complex="13pt" style:font-style-complex="normal"/>
    </style:style>
    <style:style style:name="P93"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94"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95"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8"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9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style:letter-kerning="true" style:font-name-asian="Times New Roman1" style:font-size-asian="4pt" style:language-asian="ar" style:country-asian="SA" style:font-style-asian="italic" style:font-weight-asian="normal"/>
    </style:style>
    <style:style style:name="P10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paragraph-rsid="0532f989" style:letter-kerning="true" style:font-name-asian="Times New Roman1" style:font-size-asian="4pt" style:language-asian="ar" style:country-asian="SA" style:font-style-asian="italic"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style:letter-kerning="true" style:font-name-asian="Mangal" style:font-size-asian="4pt" style:language-asian="en" style:country-asian="US" style:font-style-asian="normal" style:font-weight-asian="normal"/>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9"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10"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18bd9c"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fo:orphans="0" fo:widows="0"/>
      <style:text-properties officeooo:paragraph-rsid="051a6d33"/>
    </style:style>
    <style:style style:name="P130" style:family="paragraph" style:parent-style-name="Standard">
      <style:paragraph-properties fo:text-align="justify" style:justify-single-word="false" fo:orphans="0" fo:widows="0"/>
      <style:text-properties officeooo:paragraph-rsid="0532f989"/>
    </style:style>
    <style:style style:name="P131" style:family="paragraph" style:parent-style-name="Standard">
      <style:paragraph-properties fo:text-align="justify" style:justify-single-word="false" fo:orphans="0" fo:widows="0"/>
      <style:text-properties officeooo:paragraph-rsid="05335a47"/>
    </style:style>
    <style:style style:name="P132" style:family="paragraph" style:parent-style-name="Standard">
      <style:paragraph-properties fo:text-align="justify" style:justify-single-word="false" fo:orphans="0" fo:widows="0"/>
      <style:text-properties officeooo:paragraph-rsid="05336b88"/>
    </style:style>
    <style:style style:name="P133" style:family="paragraph" style:parent-style-name="Standard">
      <style:paragraph-properties fo:text-align="justify" style:justify-single-word="false" fo:orphans="0" fo:widows="0"/>
      <style:text-properties officeooo:paragraph-rsid="053ac603"/>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text-align="start" style:justify-single-word="false" fo:orphans="0" fo:widows="0"/>
      <style:text-properties officeooo:paragraph-rsid="053ac603"/>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528b663"/>
    </style:style>
    <style:style style:name="P139" style:family="paragraph" style:parent-style-name="Standard">
      <style:paragraph-properties fo:orphans="0" fo:widows="0"/>
      <style:text-properties officeooo:paragraph-rsid="0532f989"/>
    </style:style>
    <style:style style:name="P140" style:family="paragraph" style:parent-style-name="Standard">
      <style:paragraph-properties fo:orphans="0" fo:widows="0"/>
      <style:text-properties officeooo:paragraph-rsid="0537d50d"/>
    </style:style>
    <style:style style:name="P141" style:family="paragraph" style:parent-style-name="Standard">
      <style:paragraph-properties fo:orphans="0" fo:widows="0"/>
      <style:text-properties officeooo:paragraph-rsid="053c5983"/>
    </style:style>
    <style:style style:name="P142"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43"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44" style:family="paragraph" style:parent-style-name="Standard">
      <style:paragraph-properties fo:text-align="center" style:justify-single-word="false" fo:orphans="0" fo:widows="0"/>
      <style:text-properties fo:language="fur" fo:country="IT" fo:font-style="italic" officeooo:rsid="051a6d33" officeooo:paragraph-rsid="051a6d33" style:font-style-asian="italic" style:font-style-complex="italic"/>
    </style:style>
    <style:style style:name="P145" style:family="paragraph" style:parent-style-name="Standard">
      <style:paragraph-properties fo:orphans="0" fo:widows="0"/>
      <style:text-properties fo:font-size="13pt" officeooo:rsid="0532f989" officeooo:paragraph-rsid="0532f989" style:font-size-asian="13pt" style:font-size-complex="13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tyle="normal" officeooo:paragraph-rsid="0532f989" style:font-style-asian="normal" style:font-style-complex="normal"/>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rsid="0532f989" officeooo:paragraph-rsid="0532f989" style:font-weight-asian="normal" style:font-weight-complex="normal"/>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officeooo:rsid="0532f989" officeooo:paragraph-rsid="0532f989"/>
    </style:style>
    <style:style style:name="P149" style:family="paragraph" style:parent-style-name="Standard">
      <style:paragraph-properties fo:text-align="justify" style:justify-single-word="false" fo:orphans="0" fo:widows="0"/>
      <style:text-properties officeooo:rsid="05335a47" officeooo:paragraph-rsid="05335a47"/>
    </style:style>
    <style:style style:name="P150" style:family="paragraph" style:parent-style-name="Standard">
      <style:paragraph-properties fo:text-align="justify" style:justify-single-word="false" fo:orphans="0" fo:widows="0"/>
      <style:text-properties fo:font-size="7pt" officeooo:rsid="05335a47" officeooo:paragraph-rsid="05335a47" style:font-size-asian="6.09999990463257pt" style:font-size-complex="7pt"/>
    </style:style>
    <style:style style:name="P151"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52" style:family="paragraph" style:parent-style-name="Standard">
      <style:paragraph-properties fo:text-align="start" style:justify-single-word="false" fo:orphans="0" fo:widows="0"/>
      <style:text-properties fo:font-size="10pt" officeooo:paragraph-rsid="053ac603" style:font-size-asian="8.75pt" style:font-size-complex="10pt"/>
    </style:style>
    <style:style style:name="P153" style:family="paragraph" style:parent-style-name="Standard">
      <style:paragraph-properties fo:margin-top="0cm" fo:margin-bottom="0cm" loext:contextual-spacing="false" fo:text-align="justify" style:justify-single-word="false" fo:orphans="0" fo:widows="0"/>
    </style:style>
    <style:style style:name="P15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39034f" style:letter-kerning="true" style:font-name-asian="Mangal" style:font-size-asian="14pt" style:language-asian="en" style:country-asian="US" style:font-style-asian="normal" style:font-weight-asian="normal"/>
    </style:style>
    <style:style style:name="P15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rsid="05369827" officeooo:paragraph-rsid="0529f313"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7" style:family="paragraph" style:parent-style-name="Heading_20_1">
      <style:paragraph-properties fo:margin-top="0cm" fo:margin-bottom="0cm" loext:contextual-spacing="false"/>
      <style:text-properties fo:color="#000000" style:font-name="Times New Roman" fo:font-size="14pt" fo:language="fur" fo:country="IT" fo:font-style="normal" fo:font-weight="normal" officeooo:rsid="05369827" officeooo:paragraph-rsid="05369827" style:letter-kerning="true" style:font-name-asian="Mangal" style:font-size-asian="14pt" style:language-asian="en" style:country-asian="US" style:font-style-asian="normal" style:font-weight-asian="normal" style:font-weight-complex="normal"/>
    </style:style>
    <style:style style:name="P158" style:family="paragraph" style:parent-style-name="Heading_20_1">
      <style:paragraph-properties fo:margin-top="0cm" fo:margin-bottom="0cm" loext:contextual-spacing="false"/>
      <style:text-properties fo:color="#000000" style:font-name="Times New Roman" fo:font-size="14pt" fo:language="fur" fo:country="IT" fo:font-style="normal" fo:font-weight="normal" officeooo:rsid="0539034f" officeooo:paragraph-rsid="0539034f" style:letter-kerning="true" style:font-name-asian="Mangal" style:font-size-asian="14pt" style:language-asian="en" style:country-asian="US" style:font-style-asian="normal" style:font-weight-asian="normal" style:font-weight-complex="normal"/>
    </style:style>
    <style:style style:name="P159"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60"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9034f"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1" style:family="paragraph" style:parent-style-name="Standard">
      <style:paragraph-properties fo:margin-top="0cm" fo:margin-bottom="0.011cm" loext:contextual-spacing="false" fo:text-align="justify" style:justify-single-word="false" fo:orphans="0" fo:widows="0"/>
      <style:text-properties officeooo:paragraph-rsid="053c5983"/>
    </style:style>
    <style:style style:name="P162"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53c5983" officeooo:paragraph-rsid="053c5983" style:letter-kerning="true" style:font-name-asian="Mangal" style:font-size-asian="14pt" style:language-asian="en" style:country-asian="US" style:font-style-asian="normal" style:font-weight-asian="normal"/>
    </style:style>
    <style:style style:name="P163" style:family="paragraph" style:parent-style-name="Standard">
      <style:paragraph-properties fo:margin-top="0cm" fo:margin-bottom="0.212cm" loext:contextual-spacing="false"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3df0e2" officeooo:paragraph-rsid="053df0e2" style:letter-kerning="true" style:font-name-asian="Mangal" style:font-size-asian="14pt" style:language-asian="hi" style:country-asian="IN" style:font-style-asian="normal" style:font-weight-asian="normal"/>
    </style:style>
    <style:style style:name="P165" style:family="paragraph" style:parent-style-name="Standard">
      <style:paragraph-properties fo:text-align="center" style:justify-single-word="false" fo:orphans="0" fo:widows="0"/>
      <style:text-properties fo:color="#000000" style:font-name="Times New Roman" fo:font-size="14pt" fo:language="fur" fo:country="IT" fo:font-style="normal" fo:font-weight="normal" officeooo:paragraph-rsid="051a6d33" style:letter-kerning="true" style:font-name-asian="Mangal" style:font-size-asian="14pt" style:language-asian="en" style:country-asian="US" style:font-style-asian="normal" style:font-weight-asian="normal"/>
    </style:style>
    <style:style style:name="P166"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5206e57" style:font-weight-asian="bold" style:font-weight-complex="bold"/>
    </style:style>
    <style:style style:name="T3" style:family="text">
      <style:text-properties fo:font-weight="bold" officeooo:rsid="0539034f"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7"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336b88"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32f989"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fo:font-weight="bold" officeooo:rsid="05335a47" style:letter-kerning="true" style:font-name-asian="Mangal" style:font-size-asian="13pt" style:language-asian="en" style:country-asian="US" style:font-style-asian="normal" style:font-weight-asian="bold" style:font-weight-complex="bold"/>
    </style:style>
    <style:style style:name="T15"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2" style:family="text">
      <style:text-properties fo:color="#000000" style:font-name="Times New Roman" fo:font-size="13pt" fo:language="it" fo:country="IT" style:text-underline-style="none" fo:font-weight="normal" style:letter-kerning="true" style:font-name-asian="Times New Roman1" style:font-size-asian="13pt" style:language-asian="ar" style:country-asian="SA" style:font-weight-asian="normal"/>
    </style:style>
    <style:style style:name="T23" style:family="text">
      <style:text-properties fo:color="#000000" style:font-name="Times New Roman" fo:font-size="13pt" fo:language="it" fo:country="IT" style:text-underline-style="none" fo:font-weight="normal" officeooo:rsid="0532f989" style:letter-kerning="true" style:font-name-asian="Times New Roman1" style:font-size-asian="13pt" style:language-asian="ar" style:country-asian="SA" style:font-weight-asian="normal"/>
    </style:style>
    <style:style style:name="T24" style:family="text">
      <style:text-properties fo:color="#000000" style:font-name="Times New Roman" fo:font-size="13pt" fo:language="it" fo:country="IT" style:text-underline-style="none" fo:font-weight="normal" officeooo:rsid="0539034f" style:letter-kerning="true" style:font-name-asian="Times New Roman1" style:font-size-asian="13pt" style:language-asian="ar" style:country-asian="SA" style:font-weight-asian="normal"/>
    </style:style>
    <style:style style:name="T25" style:family="text">
      <style:text-properties fo:color="#000000" style:font-name="Times New Roman" fo:font-size="13pt" fo:language="it" fo:country="IT" style:text-underline-style="none" fo:font-weight="bold" style:letter-kerning="true" style:font-name-asian="Times New Roman1" style:font-size-asian="13pt" style:language-asian="ar" style:country-asian="SA" style:font-weight-asian="bold"/>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37d50d"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2cc079"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3ac603"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3c5983"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officeooo:rsid="053ac603"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none" fo:font-weight="normal" officeooo:rsid="053bd0da" style:letter-kerning="true" style:font-name-asian="Arial2"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44" style:family="text">
      <style:text-properties fo:color="#000000" style:font-name="Times New Roman" fo:font-size="14pt" fo:language="fur" fo:country="IT" fo:font-style="normal" style:text-underline-style="none" fo:font-weight="bold" officeooo:rsid="053ac603" style:letter-kerning="true" style:font-name-asian="Arial2" style:font-size-asian="14pt" style:language-asian="en" style:country-asian="US" style:font-style-asian="normal" style:font-weight-asian="bold" style:font-weight-complex="bold"/>
    </style:style>
    <style:style style:name="T45"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8"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9"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1" style:family="text">
      <style:text-properties fo:color="#000000" style:font-name="Times New Roman" fo:font-size="12pt" fo:language="it" fo:country="IT" style:letter-kerning="true" style:font-name-asian="Mangal" style:font-size-asian="12pt" style:language-asian="hi" style:country-asian="IN"/>
    </style:style>
    <style:style style:name="T52"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3" style:family="text">
      <style:text-properties fo:color="#000000" style:font-name="Arial1" fo:font-size="20pt" fo:language="fur" fo:country="IT" style:letter-kerning="true" style:font-size-asian="20pt"/>
    </style:style>
    <style:style style:name="T54" style:family="text">
      <style:text-properties fo:color="#000000" fo:font-size="14pt" fo:font-style="normal" style:text-underline-style="none" style:letter-kerning="true" style:font-size-asian="14pt" style:language-asian="fur" style:country-asian="IT" style:font-style-asian="normal"/>
    </style:style>
    <style:style style:name="T5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0" style:family="text">
      <style:text-properties fo:color="#ff0000" style:font-name="Times New Roman" fo:font-size="13pt" fo:language="it" fo:country="IT" style:letter-kerning="true" style:font-name-asian="Mangal" style:font-size-asian="13pt" style:language-asian="hi" style:country-asian="IN"/>
    </style:style>
    <style:style style:name="T6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0" style:family="text">
      <style:text-properties fo:color="#ff0000" style:font-name="Times New Roman" fo:font-size="12pt" fo:language="it" fo:country="IT" style:letter-kerning="true" style:font-name-asian="Mangal" style:font-size-asian="12pt" style:language-asian="hi" style:country-asian="IN"/>
    </style:style>
    <style:style style:name="T7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color="#3deb3d" style:font-name="Times New Roman" fo:font-size="12pt" fo:language="it" fo:country="IT" style:letter-kerning="true" style:font-name-asian="Mangal" style:font-size-asian="12pt" style:language-asian="hi" style:country-asian="IN"/>
    </style:style>
    <style:style style:name="T76" style:family="text">
      <style:text-properties fo:font-size="15pt" style:font-size-asian="15pt" style:font-style-asian="italic" style:font-weight-asian="normal" style:font-size-complex="15pt" style:font-style-complex="italic"/>
    </style:style>
    <style:style style:name="T77" style:family="text">
      <style:text-properties fo:font-size="15pt" officeooo:rsid="0119f5e2" style:font-size-asian="15pt" style:font-style-asian="italic" style:font-weight-asian="normal" style:font-size-complex="15pt" style:font-style-complex="italic"/>
    </style:style>
    <style:style style:name="T78" style:family="text">
      <style:text-properties fo:font-size="15pt" officeooo:rsid="03ea0421" style:font-size-asian="15pt" style:font-style-asian="italic" style:font-weight-asian="normal" style:font-size-complex="15pt" style:font-style-complex="italic"/>
    </style:style>
    <style:style style:name="T79" style:family="text">
      <style:text-properties fo:font-size="15pt" officeooo:rsid="050f7fee" style:font-size-asian="15pt" style:font-style-asian="italic" style:font-weight-asian="normal" style:font-size-complex="15pt" style:font-style-complex="italic"/>
    </style:style>
    <style:style style:name="T80" style:family="text">
      <style:text-properties fo:font-size="15pt" officeooo:rsid="051be40c" style:font-size-asian="15pt" style:font-style-asian="italic" style:font-weight-asian="normal" style:font-size-complex="15pt" style:font-style-complex="italic"/>
    </style:style>
    <style:style style:name="T81" style:family="text">
      <style:text-properties fo:font-size="15pt" officeooo:rsid="0532f989" style:font-size-asian="15pt" style:font-style-asian="italic" style:font-weight-asian="normal" style:font-size-complex="15pt" style:font-style-complex="italic"/>
    </style:style>
    <style:style style:name="T82" style:family="text">
      <style:text-properties fo:font-style="italic" style:font-style-asian="italic" style:font-style-complex="italic"/>
    </style:style>
    <style:style style:name="T83" style:family="text">
      <style:text-properties officeooo:rsid="05206e57"/>
    </style:style>
    <style:style style:name="T84" style:family="text">
      <style:text-properties officeooo:rsid="052471a2"/>
    </style:style>
    <style:style style:name="T85" style:family="text">
      <style:text-properties officeooo:rsid="0532f989"/>
    </style:style>
    <style:style style:name="T86" style:family="text">
      <style:text-properties officeooo:rsid="05369827"/>
    </style:style>
    <style:style style:name="T87" style:family="text">
      <style:text-properties officeooo:rsid="0539034f"/>
    </style:style>
    <style:style style:name="T88" style:family="text">
      <style:text-properties officeooo:rsid="053c5983"/>
    </style:style>
    <style:style style:name="T89" style:family="text">
      <style:text-properties officeooo:rsid="053df0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
      <text:p text:style-name="P17"><text:span text:style-name="T81">Domenica II del Tempo Ordinario</text:span><text:span text:style-name="T78"> </text:span><text:span text:style-name="T77">–</text:span><text:span text:style-name="T76"> </text:span><text:span text:style-name="T81">20</text:span><text:span text:style-name="T79"> <text:s/>gennaio</text:span><text:span text:style-name="T76"> 201</text:span><text:span text:style-name="T80">9</text:span></text:p>
      <text:p text:style-name="P18"/>
      <text:p text:style-name="P7"/>
      <text:p text:style-name="P6">1. Riti iniziali</text:p>
      <text:p text:style-name="P134"><text:span text:style-name="T58">GUIDA: </text:span><text:span text:style-name="T55">Dall’ambone delle letture, fa il segno della croce e dice:</text:span></text:p>
      <text:p text:style-name="P78">(Ci alziamo in piedi per celebrare assieme la Liturgia della Parola.) </text:p>
      <text:p text:style-name="P137"><text:span text:style-name="T4">Nel nome del Padre del Figlio e dello Spirito Santo. </text:span><text:span text:style-name="T11">Amen.</text:span><text:span text:style-name="T16"> <text:s/></text:span></text:p>
      <text:p text:style-name="P134"><text:span text:style-name="T58">G</text:span><text:span text:style-name="T11">.:</text:span><text:span text:style-name="T4"> <text:s/>Benediciamo il Padre e il Figlio e lo Spirito Santo, ora e sempre, nei secoli dei secoli. </text:span><text:span text:style-name="T11">Amen.</text:span></text:p>
      <text:p text:style-name="P85"/>
      <text:p text:style-name="P111">2. Canto d’ inizio</text:p>
      <text:p text:style-name="P134"><text:span text:style-name="T58">G</text:span><text:span text:style-name="T11">.</text:span><text:span text:style-name="T4">: <text:s/>Con un canto eleviamo, anzitutto, la nostra lode al Signore; facciamo il </text:span></text:p>
      <text:p text:style-name="P78"/>
      <text:p text:style-name="P78">canto…….............…………………………………alla pagina……… del libretto</text:p>
      <text:p text:style-name="P85"/>
      <text:p text:style-name="P111">3. Accoglienza</text:p>
      <text:p text:style-name="P130"><text:span text:style-name="T61">G.</text:span><text:span text:style-name="T62">: </text:span><text:span text:style-name="T5">Fratelli e sorelle: dopo il Tempo del Natale iniziamo il Tempo durante l'anno: di domenica in domenica la Chiesa vuole cogliere e celebrare i segni della presenza di Dio nella storia. Il vangelo di questa domenica ci porta a Cana, ad una festa di nozze. Anche noi, in ogni celebrazione eucaristica, siamo invitati a un banchetto di festa, perché Cristo è lo Sposo dell'umanità, compagno affidabile e fedele di ogni nostro passo, che dona la vita per noi. <text:s/>Celebriamo la fede nel Dio della vita che dona la vita e la gioia: una gioia abbondante e gratuita che l'eucaristia promette e realizza. </text:span></text:p>
      <text:p text:style-name="P82">Il miracolo, avvenuto a Cana, ove l'acqua fu trasformata in vino alle nozze, ci ricorda che Gesù, Messia e sposo, è in mezzo a noi e ci annuncia la festa senza fine.</text:p>
      <text:p text:style-name="P75"/>
      <text:p text:style-name="P134"><text:span text:style-name="T71">4. Gloria </text:span><text:span text:style-name="T19"><text:s text:c="2"/></text:span></text:p>
      <text:p text:style-name="P127"><text:span text:style-name="T61">G.</text:span><text:span text:style-name="T51">: <text:s/></text:span><text:span text:style-name="T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11">5. Colletta</text:p>
      <text:p text:style-name="P130"><text:span text:style-name="T58">G.:</text:span><text:span text:style-name="T4"> <text:s/></text:span><text:span text:style-name="T5">Preghiamo: o Dio, che nell'ora della croce hai chiamato l'umanità a unirsi in Cristo, sposo e Signore, fa' che in questo convito domenicale la santa Chiesa sperimenti la forza trasformante del suo amore, e pregusti nella speranza la gioia delle nozze eterne. Per il nostro Signore Gesù Cristo, tuo figlio che è Dio e vive e regna con te, nell'unità dello Spirito Santo, per tutti i secoli dei secoli.</text:span><text:span text:style-name="T4"> </text:span><text:span text:style-name="T11">Amen.</text:span><text:span text:style-name="T4"> <text:s text:c="4"/>(ci possiamo sedere)</text:span></text:p>
      <text:p text:style-name="P137"><text:soft-page-break/><text:span text:style-name="T71">6. Prima lettura</text:span><text:span text:style-name="T26"> <text:s/></text:span><text:span text:style-name="T55">Uno dei lettori, all’ambone, legge la prima lettura</text:span></text:p>
      <text:p text:style-name="P81"><text:span text:style-name="T1">Dal libro del profeta Isaia </text:span>(62,1-5)</text:p>
      <text:p text:style-name="P91"><text:span text:style-name="T85">l profeta Isaia presenta l'infinito amore di Dio per il suo popolo come l'amore di uno sposo per la sposa. Ci introduce, così, all'ascolto del Vangelo. Con il miracolo delle nozze di Cana, l'evangelista Giovanni annuncia che Gesù è lo sposo dell'umanità.</text:span> </text:p>
      <text:p text:style-name="P93"/>
      <text:p text:style-name="P137"><text:span text:style-name="T71">7. Salmo <text:s/></text:span><text:span text:style-name="T55">Il lettore presenta e recita il salmo come il solito</text:span></text:p>
      <text:p text:style-name="P139"><text:span text:style-name="T9">(</text:span><text:span text:style-name="T10">95,1-10</text:span><text:span text:style-name="T9">)</text:span></text:p>
      <text:p text:style-name="P90">II Salmo canta l'avvento del regno di Dio, la manifestazione della sua gloria, della sua salvezza e giustizia. La regalità benefica di Dio non è ristretta al popolo dell'alleanza ma si estende a tutte le famiglie dei popoli.</text:p>
      <text:p text:style-name="P93"/>
      <text:p text:style-name="P137"><text:span text:style-name="T71">8. Seconda lettura </text:span><text:span text:style-name="T21"><text:s/></text:span><text:span text:style-name="T55">Il lettore legge la seconda lettura</text:span></text:p>
      <text:p text:style-name="P145"><text:span text:style-name="T50">Dalla lettera di san Paolo apostolo ai Corinzi</text:span><text:span text:style-name="T49"> <text:s/>(12, 4-11)</text:span></text:p>
      <text:p text:style-name="P89">Paolo nella lettera ai Corinzi, ci educa ad accogliere la diversità dei doni presenti tra noi come manifestazione dell'unico Spirito che incessantemente, nella storia, plasma la comunità testimone dello Sposo divino. </text:p>
      <text:p text:style-name="P46"/>
      <text:p text:style-name="P137"><text:span text:style-name="T71">9. Alleluia <text:s/></text:span><text:span text:style-name="T55">Viene cantato l’alleluia come il solito</text:span></text:p>
      <text:p text:style-name="P137"><text:span text:style-name="T71">10. Vangelo <text:s/></text:span><text:span text:style-name="T55">Possibilmente un secondo lettore legge il Vangelo</text:span></text:p>
      <text:p text:style-name="P137"><text:span text:style-name="T71">11. Omelia </text:span><text:span text:style-name="T55">Uno dei lettori legge lentamente le riflessioni sul tema della domenica preparate in precedenza.</text:span></text:p>
      <text:p text:style-name="P46"/>
      <text:p text:style-name="P137"><text:span text:style-name="T71">12 Atto penitenziale</text:span><text:span text:style-name="T75"> </text:span><text:span text:style-name="T51"><text:s/></text:span><text:span text:style-name="T55">La guida si porta all’ambone e invita all’atto penitenziale con le seguenti parole.</text:span></text:p>
      <text:p text:style-name="P127"><text:span text:style-name="T63">G.:</text:span><text:span text:style-name="T27"> <text:s/></text:span><text:span text:style-name="T18">(Ci alziamo in piedi per chiedere perdono dei nostri peccati)</text:span></text:p>
      <text:p text:style-name="P82">O Padre, noi dobbiamo ammettere che qualche volta, anche nella nostra vita, proprio come alle nozze di Cana, manca il vino. Talvolta siamo noi che sprechiamo la vita e tradiamo il tuo amore, non prendendoci cura dei doni che ci fai, oppure non obbedendo alla tua Parola. Invochiamo il tuo perdono per le nostre infedeltà e le nostre tristezze. </text:p>
      <text:p text:style-name="P79">(Facciamo una breve pausa di silenzio). </text:p>
      <text:p text:style-name="P137"/>
      <text:p text:style-name="P124">Momento di silenzio.</text:p>
      <text:p text:style-name="P124"/>
      <text:p text:style-name="P148"><text:span text:style-name="T6">- Signore Gesù, abbiamo annacquato il Vangelo che tu ci doni e abbiamo tradito l'alleanza con te. Abbi pietà di noi. </text:span><text:span text:style-name="T12">Signore, pietà! </text:span></text:p>
      <text:p text:style-name="P47"/>
      <text:p text:style-name="P147"><text:span text:style-name="T15">- Cristo Signore, talvolta siamo stati ascoltatori distratti della tua Parola, svogliati nel fare ciò che tu ci domandi. Abbi pietà di noi. </text:span><text:span text:style-name="T12">Cristo, pietà!</text:span><text:span text:style-name="T15"> </text:span></text:p>
      <text:p text:style-name="P47"/>
      <text:p text:style-name="P147"><text:span text:style-name="T15">- Signore Gesù, abbiamo vissuto il rapporto con gli altri come luogo di competizione, in cui primeggiare anziché servire, Abbi pietà di noi. </text:span><text:span text:style-name="T12">Signore, pietà! </text:span></text:p>
      <text:p text:style-name="P100"/>
      <text:p text:style-name="P99"/>
      <text:p text:style-name="P146"><text:span text:style-name="T23">O Padre, trasforma </text:span><text:span text:style-name="T24">l</text:span><text:span text:style-name="T23">a nostra esistenza. Aiutaci a riscoprire che nell'ascolto della tua Parola e nel fare ciò che ci dici, sta la pienezza della vita, la promessa di una festa senza fine che già adesso, al Banchetto, ci fai pregustare. Te lo chiediamo per Cristo nostro Signore.</text:span><text:span text:style-name="T22"> <text:s/></text:span><text:span text:style-name="T25">Amen.</text:span></text:p>
      <text:p text:style-name="P114"/>
      <text:p text:style-name="P112">13. Segno di pace</text:p>
      <text:p text:style-name="P139"><text:span text:style-name="T58">G.:</text:span><text:span text:style-name="T4"> </text:span><text:span text:style-name="T5">Signore, la nostra pace è nella tua volontà. Forti di questo dono, aiutaci a dire parole e a compiere gesti per il bene comune e l'edificazione vicendevole. </text:span></text:p>
      <text:p text:style-name="P79">Scambiamoci un gesto di pace. </text:p>
      <text:p text:style-name="P112"><text:soft-page-break/>14. Professione di fede</text:p>
      <text:p text:style-name="P127"><text:span text:style-name="T61">G.:</text:span><text:span text:style-name="T26"> </text:span><text:span text:style-name="T4">(In comunione con tutta la Chiesa proclamiamo la nostra fede)</text:span></text:p>
      <text:p text:style-name="P3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1"/>
      <text:p text:style-name="P112">15. Preghiera dei fedeli</text:p>
      <text:p text:style-name="P123">La guida introduce e poi concluderà la preghiera che si svolge come il solito ma restando sempre all’ambone.</text:p>
      <text:p text:style-name="P131"><text:span text:style-name="T58">G.:</text:span><text:span text:style-name="T17"> </text:span><text:span text:style-name="T7">Signore Dio, portiamo a te la nostra vita: con i suoi slanci e le sue frenate, con tutti i suoi chiaroscuri. Ti presentiamo il nostro desiderio di pace e lo scoraggiamento nostro e di tutti gli uomini perché solo tu sei pienezza che inebria. </text:span></text:p>
      <text:p text:style-name="P131"><text:span text:style-name="T7">Diciamo: </text:span><text:span text:style-name="T14">Padre della vita, ascolta la nostra preghiera. </text:span></text:p>
      <text:p text:style-name="P50"/>
      <text:p text:style-name="P101"/>
      <text:p text:style-name="P83">1. Signore Gesù che ami la Chiesa tua sposa e rinnovi nel banchetto eucaristico la tua alleanza, rendi integra la nostra fede, sincera la nostra volontà di comunione, con la forza inesauribile del tuo Spirito. Preghiamo. </text:p>
      <text:p text:style-name="P150"/>
      <text:p text:style-name="P83">2. Signore Gesù, che a Cana hai onorato le nozze umane con la tua divina presenza, benedici e sostieni tutti gli sposi nel loro reciproco amore. Preghiamo. </text:p>
      <text:p text:style-name="P150"/>
      <text:p text:style-name="P83">3. Signore Gesù, sollecitato da tua madre hai anticipato la tua ora, trasformando l'acqua in vino, accompagna la tua Chiesa <text:s/>perché diventi segno visibile e credibile della tua volontà amorevole nei confronti di ogni creatura. Preghiamo. </text:p>
      <text:p text:style-name="P150"/>
      <text:p text:style-name="P83">4. Signore Gesù, compiendo il primo segno a Cana, hai suscitato la fede nel cuore dei tuoi discepoli, rafforza in noi la capacità di credere e di riconoscere i segni del tuo amore. Preghiamo.</text:p>
      <text:p text:style-name="P150"/>
      <text:p text:style-name="P83">5. Perché nelle nostre famiglie non venga mai a mancare il vino della fede, della preghiera, dell'attenzione e del perdono. Ti preghiamo. </text:p>
      <text:p text:style-name="P149"/>
      <text:p text:style-name="P45"/>
      <text:p text:style-name="P131"><text:span text:style-name="T7">Padre, aiutaci a riconoscere i segni che metti nel cammino della nostra storia. Fa' che diventiamo capaci di rendere grazie per i tuoi doni; aiutaci a metterli al servizio gli uni degli altri, con lo stesso stile generoso del Figlia tuo. Per Cristo nostro Signore. <text:s/></text:span><text:span text:style-name="T11">Amen.</text:span></text:p>
      <text:p text:style-name="P111"/>
      <text:p text:style-name="P111">16. Canto eucaristico</text:p>
      <text:p text:style-name="P127"><text:span text:style-name="T58">G.:</text:span><text:span text:style-name="T26"> <text:s/></text:span><text:span text:style-name="T4">(Ci possiamo sedere) Prepariamoci a ricevere l’Eucaristia facendo assieme </text:span></text:p>
      <text:p text:style-name="P122"/>
      <text:p text:style-name="P78"><text:s/>il canto………… …………………………………….di pagina……....</text:p>
      <text:p text:style-name="P43"/>
      <text:p text:style-name="P125"><text:soft-page-break/>Durante il canto si raccoglie le offerte.</text:p>
      <text:p text:style-name="P43"/>
      <text:p text:style-name="P43"/>
      <text:p text:style-name="P43"/>
      <text:p text:style-name="P127"><text:span text:style-name="T55">Il </text:span><text:span text:style-name="T58">MINISTRO DELLA COMUNIONE</text:span><text:span text:style-name="T55"> va al tabernacolo, preleva la pisside e la depone sull’altare fermandosi qui. Poi dice…</text:span></text:p>
      <text:p text:style-name="P44"/>
      <text:p text:style-name="P44"/>
      <text:p text:style-name="P111">17. Comunione</text:p>
      <text:p text:style-name="P127"><text:span text:style-name="T58">Min. com.</text:span><text:span text:style-name="T4"> : <text:s/>(Ci alziamo in piedi e ci prepariamo a ricevere la comunione)</text:span></text:p>
      <text:p text:style-name="P8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L'Eucaristia che riceviamo è immagine del banchetto delle nozze eterne alle quali siamo tutti invitati. </text:p>
      <text:p text:style-name="P83">Prepariamoci a fare la comunione. </text:p>
      <text:p text:style-name="P80">(Trascorriamo qualche momento in silenzio per la preghiera individuale.) </text:p>
      <text:p text:style-name="P79"/>
      <text:p text:style-name="P111">18. Padre nostro</text:p>
      <text:p text:style-name="P131"><text:span text:style-name="T69">Min. Com</text:span><text:span text:style-name="T70">.: </text:span><text:span text:style-name="T7"><text:s/>O Padre, il tuo Figlio Gesù ci ha donato il suo Spirito che opera tutto in tutti e ci rende figli. Insieme ti diciamo: </text:span><text:span text:style-name="T13">Padre nostro. </text:span></text:p>
      <text:p text:style-name="P77"/>
      <text:p text:style-name="P129"><text:span text:style-name="T58">Min. Com</text:span><text:span text:style-name="T60">.</text:span><text:span text:style-name="T19"> Beati gli invitati alla mensa del Signore. Ecco l’Agnello di Dio che toglie i peccati del mondo.</text:span></text:p>
      <text:p text:style-name="P48"/>
      <text:p text:style-name="P127"><text:span text:style-name="T20">O Signore non sono degno di partecipare alla tua mensa, ma dì soltanto una parola ed io sarò salvato</text:span><text:span text:style-name="T19">.</text:span></text:p>
      <text:p text:style-name="P109"/>
      <text:p text:style-name="P109"/>
      <text:p text:style-name="P29">19. Canto di comunione</text:p>
      <text:p text:style-name="P135"><text:span text:style-name="T57">GUIDA: </text:span><text:span text:style-name="T16">Mentre ci accostiamo alla comunione ringraziamo Dio facendo assieme </text:span></text:p>
      <text:p text:style-name="P30"/>
      <text:p text:style-name="P78">il canto……………………….. ……………………di pagina…………</text:p>
      <text:p text:style-name="P48"/>
      <text:p text:style-name="P123">Durante il canto viene distribuita la comunione; poi la pisside viene riportata nel tabernacolo.</text:p>
      <text:p text:style-name="P35"/>
      <text:p text:style-name="P29">20. Orazione</text:p>
      <text:p text:style-name="P9"><text:span text:style-name="T58">Min. com.:</text:span><text:span text:style-name="T55"> dall’altare, legge la preghiera di ringraziamento e la preghiera del giorno, poi si riporta in disparte.</text:span></text:p>
      <text:p text:style-name="P163"/>
      <text:p text:style-name="P128"><text:span text:style-name="T58">Min. com.:</text:span><text:span text:style-name="T4"> L'Eucaristia <text:s/>ci fa pregustare l'incontro con il Signore che viene. </text:span></text:p>
      <text:p text:style-name="P79">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2"><text:span text:style-name="T8">Infondi in noi, o Padre, lo Spirito del tuo amore, perché nutriti con l'unico pane di vita formiamo un cuor solo e un'anima sola. Per Cristo nostro Signore. <text:s/></text:span><text:span text:style-name="T4"><text:s/></text:span><text:span text:style-name="T11">Amen. </text:span></text:p>
      <text:p text:style-name="P79"><text:s/></text:p>
      <text:p text:style-name="P29"><text:soft-page-break/>21. Saluto finale</text:p>
      <text:p text:style-name="P19"><text:span text:style-name="T55">La </text:span><text:span text:style-name="T58">GUIDA</text:span><text:span text:style-name="T59"> </text:span><text:span text:style-name="T55">si riporta all’ambone e dice:.</text:span><text:span text:style-name="T4"> (Ci possiamo sedere) </text:span></text:p>
      <text:p text:style-name="P84">Fratelli e sorelle, anche noi in questa liturgia abbiamo potuto incontrare Gesù e riconoscerlo come Figlio di Dio. Il suo vangelo ora è stato messo nelle nostre mani. Siamo mandati a portare nel mondo la gioia del banchetto delle nozze, ci viene affidato il compito di invitare tutti alla cena del Signore. <text:s/>Lo Spirito divino ci accompagni in questa missione e ci doni ogni giorno la sua saggezza e la sua audacia. </text:p>
      <text:p text:style-name="P76"/>
      <text:p text:style-name="P113">22. Canto finale</text:p>
      <text:p text:style-name="P134"><text:span text:style-name="T58">G.: </text:span><text:span text:style-name="T55">sempre all’ambone, </text:span><text:span text:style-name="T56">legge gli avvisi domenicali</text:span></text:p>
      <text:p text:style-name="P43"/>
      <text:p text:style-name="P78">Concludiamo la nostra liturgia domenicale con il</text:p>
      <text:p text:style-name="P122"/>
      <text:p text:style-name="P78">canto...................................................................................di pagina..............................</text:p>
      <text:p text:style-name="P43"/>
      <text:p text:style-name="P43"/>
      <text:p text:style-name="P127"><text:span text:style-name="T58">G.:</text:span><text:span text:style-name="T26"> <text:s text:c="2"/></text:span><text:span text:style-name="T4">(Ci alziamo in piedi)</text:span><text:span text:style-name="T26"> </text:span><text:span text:style-name="T4">La benedizione del Signore ci aiuti a custodire nel cuore la Parola ascoltata e il Pane ricevuto, per essere testimoni del Signore risorto ogni giorno della settimana. </text:span></text:p>
      <text:p text:style-name="P86">Assieme facciamo di nuovo il segno della croce: </text:p>
      <text:p text:style-name="P43"/>
      <text:p text:style-name="P127"><text:span text:style-name="T4">Nel nome del Padre, del Figlio e dello Spirito Santo. </text:span><text:span text:style-name="T11">Amen.</text:span></text:p>
      <text:p text:style-name="P4"/>
      <text:p text:style-name="P79">La liturgia della Parola è finita, andate in pace. </text:p>
      <text:p text:style-name="P87">Rendiamo grazie a Dio.</text:p>
      <text:p text:style-name="P8"/>
      <text:p text:style-name="P5"/>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line-break/></text:p>
      <text:p text:style-name="P21"/>
      <text:p text:style-name="P21"/>
      <text:p text:style-name="P21"/>
      <text:p text:style-name="P21"/>
      <text:p text:style-name="P24"><text:soft-page-break/><text:span text:style-name="T54"><text:s text:c="33"/></text:span><text:span text:style-name="T53">LITURGJIE <text:s/>DE <text:s/>PERAULE</text:span></text:p>
      <text:p text:style-name="P68">Seconde Domenie di Vie pal An</text:p>
      <text:p text:style-name="P24"/>
      <text:p text:style-name="P26">1. Rîts di jentrade</text:p>
      <text:p text:style-name="P134"><text:span text:style-name="T64">GUIDE: </text:span><text:span text:style-name="T67">Dal ambon al dîs : </text:span></text:p>
      <text:p text:style-name="P52">(O jevìn sù in pîts par celebrâ la Liturgjie de Peraule)</text:p>
      <text:p text:style-name="P116"/>
      <text:p text:style-name="P120">Po si segne cul segn de crôs disint:</text:p>
      <text:p text:style-name="P134"><text:span text:style-name="T52">+</text:span><text:span text:style-name="T28"> Tal non dal Pari, dal Fi e dal Spiritussant. </text:span><text:span text:style-name="T39">Amen.</text:span><text:span text:style-name="T45"> <text:s/></text:span></text:p>
      <text:p text:style-name="P137"><text:span text:style-name="T64">G</text:span><text:span text:style-name="T39">.:</text:span><text:span text:style-name="T28"> <text:s/>Benedìn il Pari e il Fi e il Spiritussant, cumò e simpri, tai secui dai secui. </text:span><text:span text:style-name="T39">Amen.</text:span></text:p>
      <text:p text:style-name="P72"/>
      <text:p text:style-name="P102">2. Cjant di jentrade</text:p>
      <text:p text:style-name="P134"><text:span text:style-name="T64">G</text:span><text:span text:style-name="T46">.: <text:s/>Cuntun cjant, prin di dut, i din la nestre laude al Signôr; o fasìn il cjant……...</text:span></text:p>
      <text:p text:style-name="P96"/>
      <text:p text:style-name="P69">..............................................................................................</text:p>
      <text:p text:style-name="P73"/>
      <text:p text:style-name="P102">3. Presentazion</text:p>
      <text:p text:style-name="P132"><text:span text:style-name="T64">G</text:span><text:span text:style-name="T39">.:</text:span><text:span text:style-name="T28"> </text:span><text:span text:style-name="T35">Fradis e sûrs, dopo dal Timp di Nadâl o tachìn il Tim via pal An: di domenie in domenie la Glesie e vûl cjapâ e celebrâ lis olmis de presince di Diu inte storie. Il Vanzeli di cheste domenie nus mene a Cane, intune fieste di gnocis. Ancje no in ogni celebrazion eucaristiche, o sin invidâts a un gustâ di fieste, parcè che Crist al è il spôs de umanitât, compagn afidabil e fedêl di ognmi nestri pas, che al da la vite par nô. Celebrìn la fede tal Diu de vite che al da la vite e la gjonde: une gjonde bondante e di bant che la eucaristie e promet e e realize. </text:span></text:p>
      <text:p text:style-name="P57">Il miracul, capitât a Cane, dulà che, a gnocis, la aghe e fo trasformade in vin, nus vise che Jesù Messie e spôs, al è framieç di nô e nus anunzie la fieste cence fin. </text:p>
      <text:p text:style-name="P132"/>
      <text:p text:style-name="P127"><text:span text:style-name="T72">4. Glorie </text:span><text:span text:style-name="T73"><text:s text:c="2"/></text:span></text:p>
      <text:p text:style-name="P127"><text:span text:style-name="T64">G</text:span><text:span text:style-name="T28">: Glorie a Diu tal plui alt dai cîi e pâs in tiere ai umign di buine volontât.</text:span></text:p>
      <text:p text:style-name="P53">Nô ti laudìn, ti benedìn, ti adorìn, ti glorifichìn, ti ringraciìn pe tô glorie che e je imense, Signôr Idiu, Re dal cîl, Diu Pari onipotent. Signôr Fi Unigjenit, Gjesù Crist,</text:p>
      <text:p text:style-name="P53">Signôr Idiu, Agnel di Diu, Fi dal Pari, tu che tu cjapis sù i pecjâts dal mont, ve dûl di nô; tu che tu cjapis sù i pecjâts dal mont, scolte la nestre supliche.</text:p>
      <text:p text:style-name="P53">Tu che tu sês sentât a la gjestre dal Pari, ve dûl di nô.</text:p>
      <text:p text:style-name="P53">Parcè che dome tu tu sês il Sant, dome tu il Signôr, dome tu l'Altissim, Gjesù Crist, cul Spiritosant: <text:s/>te glorie di Diu Pari, Amen.</text:p>
      <text:p text:style-name="P67"/>
      <text:p text:style-name="P102">5. Preiere</text:p>
      <text:p text:style-name="P140"><text:span text:style-name="T64">G.:</text:span><text:span text:style-name="T39"> <text:s/></text:span><text:span text:style-name="T30">Diu onipotent e eterni, che tu rezis tant lis robis dal cîl che chês de tiere,</text:span></text:p>
      <text:p text:style-name="P59">scolte cun boncûr lis preieris dal to popul e regalinus la pâs ai nestris dîs.</text:p>
      <text:p text:style-name="P138"><text:span text:style-name="T29">Pal nestri Signôr Jesù Crist to Fi, che al è Diu e cun te al vîf e al regne dutune cul Spirtu Sant, par ducj i secui dai secui.</text:span><text:span text:style-name="T39"> Amen. <text:s/></text:span><text:span text:style-name="T46">(Sentìnsi par scoltâ la peraule di Diu)</text:span></text:p>
      <text:p text:style-name="P38"/>
      <text:p text:style-name="P134"><text:span text:style-name="T74">6. </text:span><text:span text:style-name="T72">Prime leture <text:s/></text:span><text:span text:style-name="T67">Un dai letôrs, dal ambon, al lei la prime leture</text:span></text:p>
      <text:p text:style-name="P137"><text:span text:style-name="T72">7. Salm <text:s/></text:span><text:span text:style-name="T67">Il letôr al presente e al dîs il salm come simpri</text:span></text:p>
      <text:p text:style-name="P137"><text:soft-page-break/><text:span text:style-name="T72">8. Seconde leture <text:s/></text:span><text:span text:style-name="T67">Il letôr al lei la seconde leture</text:span></text:p>
      <text:p text:style-name="P137"><text:span text:style-name="T72">9. <text:s/>Aleluia</text:span><text:span text:style-name="T28"> </text:span><text:span text:style-name="T66"><text:s/></text:span><text:span text:style-name="T67">Al ven cjantât l’aleluia come simpri</text:span></text:p>
      <text:p text:style-name="P137"><text:span text:style-name="T72">10. Vanzeli</text:span><text:span text:style-name="T40"> <text:s/></text:span><text:span text:style-name="T67">Magari un altri letôr al lei il Vanzeli</text:span></text:p>
      <text:p text:style-name="P137"><text:span text:style-name="T72">11. Predicje <text:s/></text:span><text:span text:style-name="T67">Un dai letôrs al lei, cence cori, lis riflessions sul teme de domenie preparadis dal plevan o dal Grop Liturgjic</text:span></text:p>
      <text:p text:style-name="P103">12. <text:s/>At penitenziâl</text:p>
      <text:p text:style-name="P121">La vuide dal ambon e invide al at di pinitince cun chestis peraulis, o cun altris </text:p>
      <text:p text:style-name="P37"/>
      <text:p text:style-name="P127"><text:span text:style-name="T64">G.: <text:s/></text:span><text:span text:style-name="T28">(O jevìn su in pîts par domandâ perdon dai nestris pecjâts).</text:span></text:p>
      <text:p text:style-name="P58">Pari, o vin di ameti che cualchi volte, ancje te nestre vite, propit come tes gnocis di Cane, al mancje il vin. Cualchi volte o sin nô che o strassìn la vite e o tradìn il tô amôr, cul no tignì cont dal ben che tu nus fasis, o tradint la to Peraule. </text:p>
      <text:p text:style-name="P55"><text:span text:style-name="T86">Invochìn il to perdon pes nestris infedeltâts e pes nestris maluseriis. </text:span><text:s/></text:p>
      <text:p text:style-name="P56">Pintìnsi massime dai pecjâts di presunzion e domandìn perdon a Diu. </text:p>
      <text:p text:style-name="P151"/>
      <text:p text:style-name="P119">(moment di cidin)</text:p>
      <text:p text:style-name="P15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9"/>
      <text:p text:style-name="P157">- <text:span text:style-name="T87">Signôr Jesù, o vin lamiât il Vanzeli che tu tu nus âs dât e o vin tradide la aleance cun te. Ve dûl di nô! </text:span><text:span text:style-name="T3">Signôr, ve dûl di nô!</text:span></text:p>
      <text:p text:style-name="P160"/>
      <text:p text:style-name="P158">- Crist Signôr, cualchi volte o sin stâts scoltadôrs distrats de tô Peraule, disvoiâts tal fâ chel che tu tu nus domandis. Ve dûl di nô! <text:span text:style-name="T1">Crist ve dûl di nô!</text:span></text:p>
      <text:p text:style-name="P160"/>
      <text:p text:style-name="P158">- Signôr Jesù, o vin vivût cun chei altris come intune competizion dulà rivâ prins invezit di servî. Ve dûl di nô! <text:span text:style-name="T1">Signôr, ve dûl di nô!</text:span></text:p>
      <text:p text:style-name="P156"/>
      <text:p text:style-name="P154"><text:span text:style-name="T87">Pari, trasforme la nestre esistence. Judinus a inacuarzisi che tal scoltâ la tô Peraule e tal fâ chel che tu disis e je la plenece di vite, la promesse di une fieste cence fin che za di cumò, in taule, tu nus fasis cerçâ. Tal domandìn par Crist nestri Signôr. <text:s text:c="2"/></text:span><text:span text:style-name="T2">Amen. <text:s/></text:span><text:span text:style-name="T83"><text:s/></text:span></text:p>
      <text:p text:style-name="P94"/>
      <text:p text:style-name="P103">13. Segn di pâs</text:p>
      <text:p text:style-name="P37"/>
      <text:p text:style-name="P133"><text:span text:style-name="T64">G.:</text:span><text:span text:style-name="T28"> </text:span><text:span text:style-name="T36">Signôr, la nestre pâs e je te tô volontât. Cun chest regâl, judinus a dî peraulis e a fa azions pal ben di ducj e pe elevazion di un cu l'altri. </text:span><text:span text:style-name="T33"><text:s/></text:span><text:span text:style-name="T31">Dinsi la pâs. <text:s text:c="3"/></text:span></text:p>
      <text:p text:style-name="P95"/>
      <text:p text:style-name="P103">14. Credo</text:p>
      <text:p text:style-name="P128"><text:span text:style-name="T64">G.:</text:span><text:span text:style-name="T28"> (Dutune cun dute la Glesie o palesin la nestre fede) </text:span></text:p>
      <text:p text:style-name="P54">Come che nus <text:s/>contin i nestris vons, <text:s/>o lin daûr dal mût di fâ </text:p>
      <text:p text:style-name="P54">che o vin cjapât sù te Glesie di Aquilee, <text:s/>midiant de gracie dal Batisim.</text:p>
      <text:p text:style-name="P63">O crôt in Diu Pari onipotent, invisibil e impatibil.</text:p>
      <text:p text:style-name="P63">E in Gjesù Crist so Fi unic, nestri Signôr,</text:p>
      <text:p text:style-name="P63">che al è nassût in gracie dal Spiritosânt, di Marie Vergjine,</text:p>
      <text:p text:style-name="P63">metût in crôs e sepulît sot di Ponzi Pilât, <text:s/>al è lât jù tes inferis,</text:p>
      <text:p text:style-name="P63">e la tierce dì al è risussitât dai muarts, al è lât sù in cîl,</text:p>
      <text:p text:style-name="P63">al sta sentât a la gjestre dal Pari, <text:s/>di li al vignarà a judicâ vîfs e i muarts.</text:p>
      <text:p text:style-name="P63"><text:soft-page-break/>O crôt tal Spiritosânt, la Glesie sante, il perdon dai pecjâts</text:p>
      <text:p text:style-name="P63">il resurî di cheste nestre cjar. Amen.</text:p>
      <text:p text:style-name="P54">Po ben jo, fûr di cheste fede che o ai <text:s/>cumò pandude, </text:p>
      <text:p text:style-name="P54">che e je chê di Rome, di Alessandrie e de nestre Aquilee,</text:p>
      <text:p text:style-name="P54">e che a predicjin ancje in Jerusalem, ni che ind ai vude,</text:p>
      <text:p text:style-name="P54">ni che ind ai, ni che, in non di Crist, int varai une altre.</text:p>
      <text:p text:style-name="P102"/>
      <text:p text:style-name="P102">15. Preiere dai fedêi</text:p>
      <text:p text:style-name="P38"/>
      <text:p text:style-name="P120">La vuide e scomence e po e siere la preiere, che si fâs come simpri, li dal ambon. </text:p>
      <text:p text:style-name="P49"/>
      <text:p text:style-name="P136"><text:span text:style-name="T64">G.: </text:span><text:span text:style-name="T41">Signôr Diu, ti puartìn a ti la nestre vite: cui siei slançs e cu li sôs frenadis, cun ducj i siei clârs e scûrs. Ti presentìn il nestri desideri di pâs e l'aviliment nestri e di ducj parcè che dome tu tu sês la plenece che e scjalde.</text:span></text:p>
      <text:p text:style-name="P136"><text:span text:style-name="T41">Disìn ducj: </text:span><text:span text:style-name="T44">Pari de vite, scolte la nestre preiere! <text:s/></text:span></text:p>
      <text:p text:style-name="P152"/>
      <text:p text:style-name="P66">1. Signôr Jesù che tu i vuelis ben a la Glesie, tô spose, e su la taule eucaristiche tu rinovis la tô aleance, fâs che e sedi intate la nestre fede, sincire la nestre volontât di comunion, cu la fuarce <text:s text:c="2"/>cence fin dal to Spirt. Preìn. <text:s text:c="11"/></text:p>
      <text:p text:style-name="P152"/>
      <text:p text:style-name="P136"><text:span text:style-name="T41">2. Signôr Jesù, che a Cane tu âs onoradis lis gnocis cu la to presince divine, benedìs e ten sù <text:s/>ducj i spôs tal </text:span><text:span text:style-name="T42">volêsi ben </text:span><text:span text:style-name="T41"><text:s/>un cu l'altri. </text:span><text:span text:style-name="T42">Preìn. <text:s text:c="2"/></text:span></text:p>
      <text:p text:style-name="P152"/>
      <text:p text:style-name="P136"><text:span text:style-name="T41">3. </text:span><text:span text:style-name="T42">Signôr Jesù, sburtât di tô mari tu âs anticipade la tô ore, cambiant la aghe in vin, compagne la to Glesie par che e deventi segn visibil r crodibil de to volontât plene di amôr par ogni creature. Preìn. </text:span></text:p>
      <text:p text:style-name="P152"/>
      <text:p text:style-name="P136"><text:span text:style-name="T41">4. </text:span><text:span text:style-name="T42">Signôr Jesù, fasint il prin spieli a Cane, <text:s/>tu âs causade la fede tal cûr dai tai tiei dissepui, infuartìs dentri di nô la capacitât di crodi e di viodi i segns dal to amôr. Preìn. <text:s/></text:span></text:p>
      <text:p text:style-name="P152"/>
      <text:p text:style-name="P136"><text:span text:style-name="T41">5. </text:span><text:span text:style-name="T42">Par che tes nestris fameis nol vedi mai di mancjâ il vin de fede, de preiere de atenzion e dal perdon. Ti preìn. <text:s/></text:span></text:p>
      <text:p text:style-name="P136"/>
      <text:p text:style-name="P136"><text:span text:style-name="T42">Pri, judinus a viodi i segnâi che tu metis su la strade de nestre storie. Fâs che o sedin bogns di di gracie pai tiei regâi; judinus a doprâju pal ben di un cu l'altri, te stesse maniere gjenerose di to Fi. Par Crist nestri Signôr. </text:span><text:span text:style-name="T41"><text:s/></text:span><text:span text:style-name="T43">Amen.</text:span></text:p>
      <text:p text:style-name="P62"/>
      <text:p text:style-name="P102">16. Cjant eucaristic</text:p>
      <text:p text:style-name="P37"/>
      <text:p text:style-name="P134"><text:span text:style-name="T64">G.:</text:span><text:span text:style-name="T28"> (O podìn sentâsi) Preparìnsi a cjapâ la Comunion fasint insiemi <text:s/>il </text:span></text:p>
      <text:p text:style-name="P97"/>
      <text:p text:style-name="P52">cjant……......................................................................................…................</text:p>
      <text:p text:style-name="P117"/>
      <text:p text:style-name="P121">In timp dal cjant si cjape sù lis ufiertis. <text:s/></text:p>
      <text:p text:style-name="P102"/>
      <text:p text:style-name="P134"><text:span text:style-name="T67">Il </text:span><text:span text:style-name="T64">MINISTRI DE COMUNION </text:span><text:span text:style-name="T67">al va li dal</text:span><text:span text:style-name="T64"> </text:span><text:span text:style-name="T67"><text:s/>tabernacul, al cjape sù la pisside e le poie sul altâr fermantsi li. Po al dîs...</text:span></text:p>
      <text:p text:style-name="P102"><text:soft-page-break/>17. Comunion</text:p>
      <text:p text:style-name="P108"/>
      <text:p text:style-name="P127"><text:span text:style-name="T64">Min. com.</text:span><text:span text:style-name="T28">: <text:s/>(Jevìn sù in pîts e preparìnsi a fâ la comunion)</text:span></text:p>
      <text:p text:style-name="P52">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71">La Eucaristie che o cjapìn e je imagjin <text:span text:style-name="T88">de taule des gnocis eternis che ducj o sin invidats. </text:span></text:p>
      <text:p text:style-name="P70">Preparìnsi a la comunion cuntune preiere cidine di adorazion. </text:p>
      <text:p text:style-name="P134"><text:span text:style-name="T28">(Restìn cidins un moment e preìn di bessôi.) <text:s/></text:span><text:span text:style-name="T67">(moment di cidinôr)</text:span></text:p>
      <text:p text:style-name="P110"/>
      <text:p text:style-name="P102">18. Pari nestri</text:p>
      <text:p text:style-name="P108"/>
      <text:p text:style-name="P141"><text:span text:style-name="T64">Min. Com</text:span><text:span text:style-name="T28">.: <text:s/></text:span><text:span text:style-name="T37">Pari, il to Fi Jesù nus à dât il so Spirt che al fâs dut in ducj e nus fâs deventâ fîs. </text:span><text:span text:style-name="T34"><text:s/></text:span><text:span text:style-name="T37">D</text:span><text:span text:style-name="T32">isìn ducj: <text:s text:c="2"/></text:span></text:p>
      <text:p text:style-name="P40"/>
      <text:p text:style-name="P64">Pari nestri, che tu sês tai cîi, che al sedi santificât il to non,</text:p>
      <text:p text:style-name="P64">che al vegni il to ream, che e sedi fate la tô volontât, come in cîl, cussì in tiere.</text:p>
      <text:p text:style-name="P64">Danus vuê il pan che nus covente, parinus jù i nestris debits,</text:p>
      <text:p text:style-name="P64">come che ancje nô ur ai parìn jù ai nestris debitôrs;</text:p>
      <text:p text:style-name="P64">e no sta molânus te tentazion, ma liberinus dal mâl.</text:p>
      <text:p text:style-name="P41"/>
      <text:p text:style-name="P134"><text:span text:style-name="T64">Mm. com</text:span><text:span text:style-name="T39">.:</text:span><text:span text:style-name="T28"> <text:s text:c="4"/>Ve l’Agnel di Diu, velu chel che al cjape sù i pecjâts dal mont. </text:span></text:p>
      <text:p text:style-name="P52">Fortunâts chei che a son stâts invidâts a la cene dal Agnel.</text:p>
      <text:p text:style-name="P98"/>
      <text:p text:style-name="P134"><text:span text:style-name="T64">Ducj:</text:span><text:span text:style-name="T28"> </text:span><text:span text:style-name="T39">Signôr, jo no merti che tu jentris cjase mê,</text:span></text:p>
      <text:p text:style-name="P61">ma dîs dome une peraule e la mê anime e sarà vuaride. </text:p>
      <text:p text:style-name="P115"/>
      <text:p text:style-name="P104">19. Cjant di comunion</text:p>
      <text:p text:style-name="P106"/>
      <text:p text:style-name="P134"><text:span text:style-name="T64">GUIDE: </text:span><text:span text:style-name="T28">Biel che o lin a fâ la comunion, i disìn gracie a Diu cul cjant </text:span></text:p>
      <text:p text:style-name="P52"/>
      <text:p text:style-name="P134"><text:span text:style-name="T47">………</text:span><text:span text:style-name="T28">..........................................................................................…</text:span></text:p>
      <text:p text:style-name="P41"/>
      <text:p text:style-name="P12">Biel che si cjante e ven dade fûr la comunion; po dopo la pisside e ven tornade a meti tal tabernacul.</text:p>
      <text:p text:style-name="P10"/>
      <text:p text:style-name="P11">20. Preiere</text:p>
      <text:p text:style-name="P9"><text:span text:style-name="T64">Min. com.:</text:span><text:span text:style-name="T67"> Li dal altâr, al lei la preiere di ringraciament; po dopo al torne in bande. </text:span></text:p>
      <text:p text:style-name="P153"><text:span text:style-name="T64">Min. com.:</text:span><text:span text:style-name="T28">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9">.</text:span></text:p>
      <text:p text:style-name="P162">Met in nô, Signôr, il spirt dal to benvolê, par che, sostentâts cul unic pan dal cîl,</text:p>
      <text:p text:style-name="P161"><text:span text:style-name="T37">o sedin unîts intun unic amôr. Par Crist nestri Signôr.</text:span><text:span text:style-name="T34"> </text:span><text:span text:style-name="T39">Amen.</text:span></text:p>
      <text:p text:style-name="P105"/>
      <text:p text:style-name="P102"><text:soft-page-break/>21. Salût finâl</text:p>
      <text:p text:style-name="P107"/>
      <text:p text:style-name="P134"><text:span text:style-name="T67">La </text:span><text:span text:style-name="T64">GUIDE </text:span><text:span text:style-name="T67">e va li dal ambon e e dîs:</text:span><text:span text:style-name="T66"> </text:span><text:span text:style-name="T28">(O podìn sentâsi) </text:span></text:p>
      <text:p text:style-name="P60">Fradis e sûrs, ancje nô ta cheste liturgjie o vin podût cjatâ Jesù e ricognossilu tant che Fi di Diu. Il so Vanzeli cumò al è stât metût tes nestris mans. <text:span text:style-name="T89">O sin mandâts a puartâ tal mont la gjonde de fieste di gnocis, nus ven dade la mission di invidâ <text:s/>ducj a cene cul Signôr. Il Spirt divin che nus compagni ta cheste mission e nus dedi ogni dì la sô sapience e il so coragjo. </text:span></text:p>
      <text:p text:style-name="P52"/>
      <text:p text:style-name="P102">22. Cjant <text:s/>finâl</text:p>
      <text:p text:style-name="P39"/>
      <text:p text:style-name="P134"><text:span text:style-name="T64">G.: </text:span><text:span text:style-name="T67">simpri li dal ambon, <text:s/>al lei i </text:span><text:span text:style-name="T68">avîs de domenie</text:span><text:span text:style-name="T67">, po al dîs:</text:span></text:p>
      <text:p text:style-name="P51"><text:s/></text:p>
      <text:p text:style-name="P52">O sierìn la nestre liturgjie cul <text:s text:c="2"/>cjant <text:s/></text:p>
      <text:p text:style-name="P52"/>
      <text:p text:style-name="P134"><text:span text:style-name="T48">…</text:span><text:span text:style-name="T28">.....................................................................................……..................................</text:span></text:p>
      <text:p text:style-name="P97"/>
      <text:p text:style-name="P134"><text:span text:style-name="T65">G.:</text:span><text:span text:style-name="T38"> (O jevìn su in pîts e o tornìn a fâ il segn de crôs)</text:span></text:p>
      <text:p text:style-name="P39"/>
      <text:p text:style-name="P127"><text:span text:style-name="T64">G.:</text:span><text:span text:style-name="T28"> La benedizion dal Signôr che nus judi a tignî tal cûr la peraule che o vin scoltade e il pan che o vin cjapât, par jessi testemonis dal Signôr resurît <text:s/>ogni dì de nestre vite. <text:s/>Insiemi tornìn a fa il segn de crôs:</text:span></text:p>
      <text:p text:style-name="P126"/>
      <text:p text:style-name="P118">Si segne e al dîs</text:p>
      <text:p text:style-name="P127"><text:span text:style-name="T47"><text:s/></text:span><text:span text:style-name="T52">+ </text:span><text:span text:style-name="T28">Tal non dal Pari, dal Fi e dal Spiritussant. </text:span><text:span text:style-name="T39">Amen.</text:span></text:p>
      <text:p text:style-name="P39"/>
      <text:p text:style-name="P127"><text:span text:style-name="T28">La Liturgjie de Peraule e je finide, lait cun Diu. </text:span><text:span text:style-name="T39">Ringraciin Diu.</text:span></text:p>
      <text:p text:style-name="P42"/>
      <text:p text:style-name="P118">(Si po lassâsi cuntun cjant.)</text:p>
      <text:p text:style-name="P1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Riflessioni sul tema della festa</text:p>
      <text:p text:style-name="P27"/>
      <text:p text:style-name="P28">Il volto dello sposo</text:p>
      <text:p text:style-name="P33"/>
      <text:p text:style-name="P164">Il vangelo di Giovanni, dopo il prologo e la chiamata dei primi apostoli, ci presenta lo sposalizio a Cana di Galilea. Questa pagina, posta all’inizio del vangelo, è idealmente la continuazione del prologo. Il Verbo si è fatto carne e ha preso dimora in mezzo a noi: Dio ha celebrato le nozze con il suo popolo. Non è tanto il miracolo in sé che interessa Giovanni ma il segno, il messaggio in esso adombrato e sottinteso. Con la predicazione di Gesù hanno ufficialmente inizio le nozze tra Dio e l’umanità. Il volto di Dio per un cristiano non è più d volto terribile di un Dio che castiga, che incute paura all’uomo, ma è il volto dello sposo, dell’amato.</text:p>
      <text:p text:style-name="P164">Nel Vangelo la tenerezza di Dio non ha solo il volto del Padre, ma ha pure il volto dello sposo. Dio in Gesù Cristo non è più il Dio lontano, ma è lo sposo, il compagno <text:s/>di viaggio, colui che mi ama, mi ricopre di doni e di tenerezza.</text:p>
      <text:p text:style-name="P164">La spiritualità cristiana ha qui il suo centro, il suo fulcro. L’amore sarà il centro del nostro cammino di fede. In esso sono riassunti tutta la legge e i profeti</text:p>
      <text:p text:style-name="P164">Nel momento in cui due sposi pensano agli obblighi, a cosa la legge impone, hanno terminato il loro cammino, il loro matrimonio è finito. Così quando un cristiano pensa a cosa è obbligato a fare per essere cristiano ha chiuso il cammino di fede e di amore, ha ridotto l’essere cristiano a una povera e triste cosa.</text:p>
      <text:p text:style-name="P164">Il matrimonio è sacramento quando l’esperienza di amore umano diventa mezzo per capire, gustare, vivere l’amore di Dio. Due sposi nel momento che sperimentano la bellezza, la tenerezza, la profondità dell’amore sono invitati ad accogliere, sperimentare l’amore di Dio. </text:p>
      <text:p text:style-name="P34"><text:span text:style-name="T89">Se c’è un impegno in più per i cristiani nel matrimonio, è quello di trasformare il loro cammino di amore in un cammino di spiritualità. Per due sposi tutto deve diventare preghiera, esperienza di amore che richiama l’amore di Dio. Tutto il vangelo di Giovanni è un invito a un cammino di trasfigurazione per essere in Dio. Il Cristo realizza in sé lo sposalizio pieno dell’umanità con Dio. Per questo noi siamo chiamati a essere “in Dio” e ad amarlo di amore sponsale.</text:span> </text:p>
      <text:p text:style-name="P25"/>
      <text:p text:style-name="P36"/>
      <text:p text:style-name="P142">Da Servizio della Parola</text:p>
      <text:p text:style-name="P142"/>
      <text:p text:style-name="P143"/>
      <text:p text:style-name="P143"/>
      <text:p text:style-name="P143"/>
      <text:p text:style-name="P143"/>
      <text:p text:style-name="P143"/>
      <text:p text:style-name="P143"/>
      <text:p text:style-name="P143"/>
      <text:p text:style-name="P143"/>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03T11:38:26.392000000</dc:date>
    <meta:editing-duration>P3DT15H56M52S</meta:editing-duration>
    <meta:editing-cycles>558</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7" meta:word-count="4427" meta:character-count="24869" meta:non-whitespace-character-count="20407"/>
  </office:meta>
</office:document-meta>
</file>