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4" style:family="paragraph" style:parent-style-name="Standard">
      <style:paragraph-properties fo:margin-top="0cm" fo:margin-bottom="0.212cm" loext:contextual-spacing="false" fo:orphans="0" fo:widows="0"/>
      <style:text-properties fo:language="fur" fo:country="IT" officeooo:paragraph-rsid="0543e571" style:language-asian="en" style:country-asian="US"/>
    </style:style>
    <style:style style:name="P15" style:family="paragraph" style:parent-style-name="Standard">
      <style:paragraph-properties fo:margin-top="0cm" fo:margin-bottom="0.212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2" style:font-size-asian="13pt" style:language-asian="it" style:country-asian="IT" style:font-size-complex="13pt"/>
    </style:style>
    <style:style style:name="P2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30"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paragraph-rsid="053df0e2" style:letter-kerning="true" style:font-name-asian="Mangal" style:font-size-asian="14pt" style:language-asian="hi" style:country-asian="IN" style:font-style-asian="normal" style:font-weight-asian="normal"/>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41"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orphans="0" fo:widows="0"/>
      <style:text-properties fo:color="#000000" style:font-name="Times New Roman" fo:font-size="6pt" fo:language="it" fo:country="IT" fo:font-style="normal" fo:font-weight="normal" officeooo:rsid="0518bd9c" officeooo:paragraph-rsid="053fc465"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5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42ce4a" officeooo:paragraph-rsid="0542ce4a"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2e7e8e" officeooo:paragraph-rsid="0544b9bf"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center" style:justify-single-word="false" fo:orphans="0" fo:widows="0"/>
      <style:text-properties fo:color="#000000" style:font-name="Times New Roman" fo:font-size="14pt" fo:language="fur" fo:country="IT" fo:font-style="normal" fo:font-weight="normal" officeooo:paragraph-rsid="051a6d33"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paragraph-rsid="052cc079" style:letter-kerning="true" style:font-name-asian="Mangal" style:font-size-asian="14pt" style:language-asian="en" style:country-asian="US" style:font-style-asian="normal" style:font-weight-asian="bold"/>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0"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6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44b9bf" officeooo:paragraph-rsid="0544b9bf" style:letter-kerning="true" style:font-name-asian="Mangal" style:font-size-asian="14pt" style:language-asian="en" style:country-asian="US"/>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8"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71"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336b88" style:letter-kerning="true" style:font-name-asian="Mangal" style:font-size-asian="7pt" style:language-asian="en" style:country-asian="US" style:font-style-asian="normal" style:font-weight-asian="normal" style:font-size-complex="8pt"/>
    </style:style>
    <style:style style:name="P7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5a47" officeooo:paragraph-rsid="054062cd"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2f989" officeooo:paragraph-rsid="054062cd"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32f989" officeooo:paragraph-rsid="053fc465" style:letter-kerning="true" style:font-name-asian="Mangal" style:font-size-asian="13pt" style:language-asian="en" style:country-asian="US" style:font-style-asian="normal" style:font-weight-asian="normal" style:font-size-complex="13pt"/>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336b88"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fc465" officeooo:paragraph-rsid="053fc465"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062cd" officeooo:paragraph-rsid="054062cd"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style:text-underline-style="none" fo:font-weight="normal" officeooo:rsid="054062cd" officeooo:paragraph-rsid="054062cd" style:letter-kerning="true" style:font-name-asian="Mangal" style:font-size-asian="13pt" style:language-asian="en" style:country-asian="US" style:font-style-asian="normal" style:font-weight-asian="normal" style:font-style-complex="normal" style:font-weight-complex="normal"/>
    </style:style>
    <style:style style:name="P8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style:text-underline-style="none" fo:font-weight="bold" officeooo:rsid="054062cd" officeooo:paragraph-rsid="054062cd" style:letter-kerning="true" style:font-name-asian="Mangal" style:font-size-asian="13pt" style:language-asian="en" style:country-asian="US" style:font-style-asian="normal" style:font-weight-asian="bold" style:font-style-complex="normal" style:font-weight-complex="bold"/>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53fc465" officeooo:paragraph-rsid="053fc465" style:font-name-asian="Times New Roman2" style:font-size-asian="13pt" style:language-asian="en" style:country-asian="US" style:font-style-asian="italic" style:font-weight-asian="normal" style:font-size-complex="13pt"/>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3fc465" officeooo:paragraph-rsid="053fc465" style:letter-kerning="true"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orphans="0" fo:widows="0"/>
      <style:text-properties fo:color="#000000" style:font-name="Times New Roman" fo:font-size="13pt" fo:language="it" fo:country="IT" fo:font-style="italic" officeooo:rsid="05273a0a" officeooo:paragraph-rsid="053fc465" style:font-name-asian="Times New Roman2" style:font-size-asian="13pt" style:language-asian="en" style:country-asian="US" style:font-style-asian="italic" style:font-size-complex="13pt"/>
    </style:style>
    <style:style style:name="P89" style:family="paragraph" style:parent-style-name="Standard">
      <style:paragraph-properties fo:orphans="0" fo:widows="0"/>
      <style:text-properties fo:color="#000000" style:font-name="Times New Roman" fo:font-size="13pt" fo:language="it" fo:country="IT" fo:font-style="italic" officeooo:rsid="053fc465" officeooo:paragraph-rsid="053fc465" style:font-name-asian="Times New Roman2" style:font-size-asian="13pt" style:language-asian="en" style:country-asian="US" style:font-style-asian="italic" style:font-size-complex="13pt"/>
    </style:style>
    <style:style style:name="P90"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91"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92"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5"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04"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18bd9c"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4062cd"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ab-stops>
          <style:tab-stop style:position="12.885cm"/>
        </style:tab-stops>
      </style:paragraph-properties>
    </style:style>
    <style:style style:name="P124" style:family="paragraph" style:parent-style-name="Standard">
      <style:paragraph-properties fo:text-align="justify" style:justify-single-word="false" fo:orphans="0" fo:widows="0"/>
      <style:text-properties officeooo:paragraph-rsid="051a6d33"/>
    </style:style>
    <style:style style:name="P125" style:family="paragraph" style:parent-style-name="Standard">
      <style:paragraph-properties fo:text-align="justify" style:justify-single-word="false" fo:orphans="0" fo:widows="0"/>
      <style:text-properties officeooo:paragraph-rsid="05336b88"/>
    </style:style>
    <style:style style:name="P126" style:family="paragraph" style:parent-style-name="Standard">
      <style:paragraph-properties fo:text-align="justify" style:justify-single-word="false" fo:orphans="0" fo:widows="0"/>
      <style:text-properties officeooo:paragraph-rsid="053fc465"/>
    </style:style>
    <style:style style:name="P127" style:family="paragraph" style:parent-style-name="Standard">
      <style:paragraph-properties fo:text-align="justify" style:justify-single-word="false" fo:orphans="0" fo:widows="0"/>
      <style:text-properties officeooo:paragraph-rsid="054062cd"/>
    </style:style>
    <style:style style:name="P128" style:family="paragraph" style:parent-style-name="Standard">
      <style:paragraph-properties fo:text-align="justify" style:justify-single-word="false" fo:orphans="0" fo:widows="0"/>
      <style:text-properties officeooo:paragraph-rsid="0541626a"/>
    </style:style>
    <style:style style:name="P129" style:family="paragraph" style:parent-style-name="Standard">
      <style:paragraph-properties fo:text-align="justify" style:justify-single-word="false" fo:orphans="0" fo:widows="0"/>
      <style:text-properties officeooo:paragraph-rsid="054299c4"/>
    </style:style>
    <style:style style:name="P130" style:family="paragraph" style:parent-style-name="Standard">
      <style:paragraph-properties fo:text-align="justify" style:justify-single-word="false" fo:orphans="0" fo:widows="0"/>
      <style:text-properties officeooo:paragraph-rsid="0543e571"/>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text-align="start" style:justify-single-word="false" fo:orphans="0" fo:widows="0"/>
      <style:text-properties officeooo:paragraph-rsid="053ac603"/>
    </style:style>
    <style:style style:name="P134" style:family="paragraph" style:parent-style-name="Standard">
      <style:paragraph-properties fo:orphans="0" fo:widows="0"/>
    </style:style>
    <style:style style:name="P135" style:family="paragraph" style:parent-style-name="Standard">
      <style:paragraph-properties fo:orphans="0" fo:widows="0"/>
      <style:text-properties officeooo:paragraph-rsid="0528b663"/>
    </style:style>
    <style:style style:name="P136" style:family="paragraph" style:parent-style-name="Standard">
      <style:paragraph-properties fo:orphans="0" fo:widows="0"/>
      <style:text-properties officeooo:paragraph-rsid="053fc465"/>
    </style:style>
    <style:style style:name="P137" style:family="paragraph" style:parent-style-name="Standard">
      <style:paragraph-properties fo:orphans="0" fo:widows="0"/>
      <style:text-properties officeooo:paragraph-rsid="054062cd"/>
    </style:style>
    <style:style style:name="P138" style:family="paragraph" style:parent-style-name="Standard">
      <style:paragraph-properties fo:orphans="0" fo:widows="0"/>
      <style:text-properties officeooo:paragraph-rsid="0542ce4a"/>
    </style:style>
    <style:style style:name="P139" style:family="paragraph" style:parent-style-name="Standard">
      <style:paragraph-properties fo:orphans="0" fo:widows="0"/>
      <style:text-properties officeooo:paragraph-rsid="0544b9bf"/>
    </style:style>
    <style:style style:name="P140"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41"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42"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paragraph-rsid="054062cd" style:font-size-asian="5.25pt" style:font-weight-asian="normal" style:font-size-complex="6pt" style:font-weight-complex="normal"/>
    </style:style>
    <style:style style:name="P144" style:family="paragraph" style:parent-style-name="Standard">
      <style:paragraph-properties fo:text-align="justify" style:justify-single-word="false" fo:orphans="2" fo:widows="2"/>
      <style:text-properties fo:font-size="13pt" officeooo:rsid="0532f989" officeooo:paragraph-rsid="053fc465" style:font-size-asian="13pt" style:font-size-complex="13pt"/>
    </style:style>
    <style:style style:name="P14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4062cd" style:font-weight-asian="normal" style:font-weight-complex="normal"/>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font-size-complex="14pt"/>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style>
    <style:style style:name="P148" style:family="paragraph" style:parent-style-name="Standard">
      <style:paragraph-properties fo:margin-top="0cm" fo:margin-bottom="0cm" loext:contextual-spacing="false" fo:text-align="justify" style:justify-single-word="false" fo:orphans="0" fo:widows="0"/>
    </style:style>
    <style:style style:name="P14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0"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51" style:family="paragraph" style:parent-style-name="Standard">
      <style:paragraph-properties fo:margin-top="0cm" fo:margin-bottom="0cm" loext:contextual-spacing="false" fo:text-align="justify" style:justify-single-word="false" fo:orphans="0" fo:widows="0"/>
      <style:text-properties fo:font-size="14pt" fo:language="fur" fo:country="IT" officeooo:paragraph-rsid="0542ce4a" style:font-size-asian="14pt" style:font-size-complex="14pt"/>
    </style:style>
    <style:style style:name="P152" style:family="paragraph" style:parent-style-name="Standard">
      <style:paragraph-properties fo:margin-top="0cm" fo:margin-bottom="0cm" loext:contextual-spacing="false" fo:orphans="0" fo:widows="0"/>
      <style:text-properties fo:language="fur" fo:country="IT" style:language-asian="en" style:country-asian="US"/>
    </style:style>
    <style:style style:name="P153" style:family="paragraph" style:parent-style-name="Standard">
      <style:paragraph-properties fo:margin-top="0cm" fo:margin-bottom="0cm" loext:contextual-spacing="false" fo:orphans="0" fo:widows="0"/>
      <style:text-properties fo:language="fur" fo:country="IT" officeooo:paragraph-rsid="0543e571" style:language-asian="en" style:country-asian="US"/>
    </style:style>
    <style:style style:name="P154"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5" style:family="paragraph" style:parent-style-name="Standard">
      <style:paragraph-properties fo:margin-top="0cm" fo:margin-bottom="0.011cm" loext:contextual-spacing="false" fo:text-align="justify" style:justify-single-word="false" fo:orphans="0" fo:widows="0"/>
      <style:text-properties officeooo:paragraph-rsid="0544b9bf"/>
    </style:style>
    <style:style style:name="P156" style:family="paragraph" style:parent-style-name="Standard">
      <style:paragraph-properties fo:orphans="0" fo:widows="0"/>
      <style:text-properties fo:color="#000000" style:font-name="Times New Roman" fo:font-size="14pt" fo:language="fur" fo:country="IT" fo:font-style="normal" fo:font-weight="normal" officeooo:rsid="0542ce4a" officeooo:paragraph-rsid="0542ce4a" style:letter-kerning="true" style:font-name-asian="Mangal" style:font-size-asian="14pt" style:language-asian="en" style:country-asian="US" style:font-style-asian="normal" style:font-weight-asian="normal" style:font-weight-complex="normal"/>
    </style:style>
    <style:style style:name="P157"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53ac603" officeooo:paragraph-rsid="053ac603" style:letter-kerning="true" style:font-name-asian="Arial2" style:font-size-asian="14pt" style:language-asian="en" style:country-asian="US" style:font-style-asian="normal" style:font-weight-asian="normal"/>
    </style:style>
    <style:style style:name="P158" style:family="paragraph" style:parent-style-name="Standard">
      <style:paragraph-properties fo:text-align="justify" style:justify-single-word="false" fo:orphans="0" fo:widows="0"/>
      <style:text-properties fo:color="#000000" style:font-name="Times New Roman" fo:font-size="8pt" fo:language="it" fo:country="IT" style:letter-kerning="true" style:font-name-asian="Mangal" style:font-size-asian="7pt" style:language-asian="hi" style:country-asian="IN" style:font-size-complex="8pt"/>
    </style:style>
    <style:style style:name="P15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7pt" style:language-asian="hi" style:country-asian="IN" style:font-style-asian="normal" style:font-weight-asian="normal" style:font-size-complex="8pt"/>
    </style:style>
    <style:style style:name="P16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062cd" style:letter-kerning="true" style:font-name-asian="Mangal" style:font-size-asian="7pt" style:language-asian="hi" style:country-asian="IN" style:font-style-asian="normal" style:font-weight-asian="normal" style:font-size-complex="8pt"/>
    </style:style>
    <style:style style:name="P161"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062cd" officeooo:paragraph-rsid="054062cd" style:letter-kerning="true" style:font-name-asian="Mangal" style:font-size-asian="7pt" style:language-asian="hi" style:country-asian="IN" style:font-style-asian="normal" style:font-weight-asian="normal" style:font-size-complex="8pt"/>
    </style:style>
    <style:style style:name="P1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062cd" officeooo:paragraph-rsid="054062cd" style:letter-kerning="true" style:font-name-asian="Mangal" style:font-size-asian="11.3500003814697pt" style:language-asian="hi" style:country-asian="IN" style:font-style-asian="normal" style:font-weight-asian="normal" style:font-size-complex="13pt"/>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6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4062cd" style:letter-kerning="true" style:font-name-asian="Mangal" style:font-size-asian="13pt" style:language-asian="en" style:country-asian="US" style:font-style-asian="italic" style:font-weight-asian="normal"/>
    </style:style>
    <style:style style:name="P16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style:text-underline-style="none" fo:font-weight="bold" officeooo:rsid="0542ce4a" officeooo:paragraph-rsid="0542ce4a" style:letter-kerning="true" style:font-name-asian="Mangal" style:font-size-asian="14pt" style:language-asian="en" style:country-asian="US" style:font-style-asian="normal" style:font-weight-asian="bold" style:font-size-complex="14pt" style:font-weight-complex="bold"/>
    </style:style>
    <style:style style:name="P167"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544b9bf" officeooo:paragraph-rsid="0544b9bf" style:letter-kerning="true" style:font-name-asian="Mangal" style:font-size-asian="14pt" style:language-asian="en" style:country-asian="US" style:font-style-asian="normal" style:font-weight-asian="normal"/>
    </style:style>
    <style:style style:name="P16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16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paragraph-rsid="053df0e2" style:letter-kerning="true" style:font-name-asian="Mangal" style:font-size-asian="18pt" style:language-asian="hi" style:country-asian="IN" style:font-style-asian="normal" style:font-weight-asian="bold"/>
    </style:style>
    <style:style style:name="T1" style:family="text">
      <style:text-properties fo:font-weight="bold" style:font-name-asian="Times New Roman"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336b88"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3fc465"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4062cd"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173d4a5"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1790f47"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4299c4"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3fc465"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5"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6" style:family="text">
      <style:text-properties fo:color="#000000" style:font-name="Times New Roman" fo:font-size="13pt" fo:language="it" fo:country="IT" fo:font-style="normal" style:text-underline-style="none" fo:font-weight="bold" officeooo:rsid="054062cd" style:letter-kerning="true" style:font-name-asian="Mangal" style:font-size-asian="13pt" style:language-asian="en" style:country-asian="US"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54062cd" style:letter-kerning="true" style:font-name-asian="Mangal" style:font-size-asian="13pt" style:language-asian="en" style:country-asian="US" style:font-style-asian="normal" style:font-style-complex="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42ce4a"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2cc079"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3c5983"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4299c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43e57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44b9bf"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47"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8" style:family="text">
      <style:text-properties fo:color="#000000" style:font-name="Times New Roman" fo:font-size="14pt" fo:font-style="normal" style:text-underline-style="none" fo:font-weight="normal" officeooo:rsid="0543e571" style:letter-kerning="true" style:font-name-asian="Arial2" style:font-size-asian="14pt" style:font-style-asian="normal" style:font-weight-asian="normal"/>
    </style:style>
    <style:style style:name="T49" style:family="text">
      <style:text-properties fo:color="#000000" style:font-name="Times New Roman" fo:font-size="14pt" fo:font-style="normal" style:text-underline-style="none" fo:font-weight="normal" officeooo:rsid="0544b9bf" style:letter-kerning="true" style:font-name-asian="Arial2" style:font-size-asian="14pt" style:font-style-asian="normal" style:font-weight-asian="normal"/>
    </style:style>
    <style:style style:name="T50"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51"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2" style:family="text">
      <style:text-properties fo:color="#000000" style:font-name="Times New Roman" fo:language="it" fo:country="IT" fo:font-style="normal" fo:font-weight="bold" style:font-name-asian="Times New Roman" style:language-asian="en" style:country-asian="US" style:font-style-asian="normal" style:font-weight-asian="bold"/>
    </style:style>
    <style:style style:name="T53" style:family="text">
      <style:text-properties fo:color="#000000" style:font-name="Times New Roman" fo:font-size="12pt" fo:language="it" fo:country="IT" style:letter-kerning="true" style:font-name-asian="Mangal" style:font-size-asian="12pt" style:language-asian="hi" style:country-asian="IN"/>
    </style:style>
    <style:style style:name="T54"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5" style:family="text">
      <style:text-properties fo:color="#000000" style:font-name="Times New Roman" fo:font-style="normal" style:text-underline-style="none" fo:font-weight="bold" officeooo:rsid="0542ce4a" style:letter-kerning="true" style:font-name-asian="Mangal" style:language-asian="en" style:country-asian="US" style:font-style-asian="normal" style:font-weight-asian="bold" style:font-weight-complex="bold"/>
    </style:style>
    <style:style style:name="T56" style:family="text">
      <style:text-properties fo:color="#000000" style:font-name="Times New Roman" fo:font-style="normal" style:text-underline-style="none" fo:font-weight="bold" officeooo:rsid="0543e571" style:letter-kerning="true" style:font-name-asian="Mangal" style:language-asian="en" style:country-asian="US" style:font-style-asian="normal" style:font-weight-asian="bold" style:font-weight-complex="bold"/>
    </style:style>
    <style:style style:name="T57"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58" style:family="text">
      <style:text-properties fo:color="#000000" style:font-name="Times New Roman" fo:font-style="normal" style:text-underline-style="none" fo:font-weight="normal" officeooo:rsid="0542ce4a" style:letter-kerning="true" style:font-name-asian="Mangal" style:language-asian="en" style:country-asian="US" style:font-style-asian="normal" style:font-weight-asian="normal"/>
    </style:style>
    <style:style style:name="T59"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font-size-complex="14pt"/>
    </style:style>
    <style:style style:name="T60" style:family="text">
      <style:text-properties fo:color="#000000" style:font-name="Times New Roman" fo:font-style="normal" style:text-underline-style="none" fo:font-weight="normal" officeooo:rsid="0543e571" style:letter-kerning="true" style:font-name-asian="Mangal" style:language-asian="en" style:country-asian="US" style:font-style-asian="normal" style:font-weight-asian="normal" style:font-size-complex="14pt"/>
    </style:style>
    <style:style style:name="T61" style:family="text">
      <style:text-properties fo:color="#000000" style:font-name="Times New Roman" fo:font-style="normal" fo:font-weight="normal" officeooo:rsid="0539034f" style:letter-kerning="true" style:font-name-asian="Mangal" style:language-asian="en" style:country-asian="US" style:font-style-asian="normal" style:font-weight-asian="normal"/>
    </style:style>
    <style:style style:name="T62"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63"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64" style:family="text">
      <style:text-properties fo:color="#000000" style:font-name="Arial1" fo:font-size="20pt" fo:language="fur" fo:country="IT" style:letter-kerning="true" style:font-size-asian="20pt"/>
    </style:style>
    <style:style style:name="T65" style:family="text">
      <style:text-properties fo:color="#000000" fo:font-size="14pt" fo:font-style="normal" style:text-underline-style="none" style:letter-kerning="true" style:font-size-asian="14pt" style:language-asian="fur" style:country-asian="IT" style:font-style-asian="normal"/>
    </style:style>
    <style:style style:name="T6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1" style:family="text">
      <style:text-properties fo:color="#ff0000" style:font-name="Times New Roman" fo:font-size="13pt" fo:language="it" fo:country="IT" style:letter-kerning="true" style:font-name-asian="Mangal" style:font-size-asian="13pt" style:language-asian="hi" style:country-asian="IN"/>
    </style:style>
    <style:style style:name="T7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7"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1" style:family="text">
      <style:text-properties fo:color="#ff0000" style:font-name="Times New Roman" fo:font-size="12pt" fo:language="it" fo:country="IT" style:letter-kerning="true" style:font-name-asian="Mangal" style:font-size-asian="12pt" style:language-asian="hi" style:country-asian="IN"/>
    </style:style>
    <style:style style:name="T8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3"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color="#339966" fo:font-style="italic" style:text-underline-style="solid" style:text-underline-width="auto" style:text-underline-color="#000000" style:font-style-asian="italic"/>
    </style:style>
    <style:style style:name="T87" style:family="text">
      <style:text-properties fo:color="#3deb3d" style:font-name="Times New Roman" fo:font-size="12pt" fo:language="it" fo:country="IT" style:letter-kerning="true" style:font-name-asian="Mangal" style:font-size-asian="12pt" style:language-asian="hi" style:country-asian="IN"/>
    </style:style>
    <style:style style:name="T88" style:family="text">
      <style:text-properties fo:font-size="15pt" style:font-size-asian="15pt" style:font-style-asian="italic" style:font-weight-asian="normal" style:font-size-complex="15pt" style:font-style-complex="italic"/>
    </style:style>
    <style:style style:name="T89" style:family="text">
      <style:text-properties fo:font-size="15pt" officeooo:rsid="0119f5e2" style:font-size-asian="15pt" style:font-style-asian="italic" style:font-weight-asian="normal" style:font-size-complex="15pt" style:font-style-complex="italic"/>
    </style:style>
    <style:style style:name="T90" style:family="text">
      <style:text-properties fo:font-size="15pt" officeooo:rsid="03ea0421" style:font-size-asian="15pt" style:font-style-asian="italic" style:font-weight-asian="normal" style:font-size-complex="15pt" style:font-style-complex="italic"/>
    </style:style>
    <style:style style:name="T91" style:family="text">
      <style:text-properties fo:font-size="15pt" officeooo:rsid="050f7fee" style:font-size-asian="15pt" style:font-style-asian="italic" style:font-weight-asian="normal" style:font-size-complex="15pt" style:font-style-complex="italic"/>
    </style:style>
    <style:style style:name="T92" style:family="text">
      <style:text-properties fo:font-size="15pt" officeooo:rsid="051be40c" style:font-size-asian="15pt" style:font-style-asian="italic" style:font-weight-asian="normal" style:font-size-complex="15pt" style:font-style-complex="italic"/>
    </style:style>
    <style:style style:name="T93" style:family="text">
      <style:text-properties fo:font-size="15pt" officeooo:rsid="0532f989" style:font-size-asian="15pt" style:font-style-asian="italic" style:font-weight-asian="normal" style:font-size-complex="15pt" style:font-style-complex="italic"/>
    </style:style>
    <style:style style:name="T94" style:family="text">
      <style:text-properties fo:font-size="15pt" officeooo:rsid="053fc465" style:font-size-asian="15pt" style:font-style-asian="italic" style:font-weight-asian="normal" style:font-size-complex="15pt" style:font-style-complex="italic"/>
    </style:style>
    <style:style style:name="T95" style:family="text">
      <style:text-properties officeooo:rsid="053df0e2"/>
    </style:style>
    <style:style style:name="T96" style:family="text">
      <style:text-properties fo:language="en" fo:country="US" fo:font-weight="bold" style:font-name-asian="Times New Roman" style:font-weight-asian="bold"/>
    </style:style>
    <style:style style:name="T97" style:family="text">
      <style:text-properties fo:language="en" fo:country="US" style:font-name-asian="Times New Roman"/>
    </style:style>
    <style:style style:name="T98" style:family="text">
      <style:text-properties officeooo:rsid="054062cd"/>
    </style:style>
    <style:style style:name="T99" style:family="text">
      <style:text-properties officeooo:rsid="01659592" style:font-size-complex="13pt"/>
    </style:style>
    <style:style style:name="T100" style:family="text">
      <style:text-properties officeooo:rsid="01727899" style:font-size-complex="13pt"/>
    </style:style>
    <style:style style:name="T101" style:family="text">
      <style:text-properties officeooo:rsid="01790ed2" style:font-size-complex="13pt"/>
    </style:style>
    <style:style style:name="T102" style:family="text">
      <style:text-properties officeooo:rsid="014e69c8" style:font-size-complex="13pt"/>
    </style:style>
    <style:style style:name="T103" style:family="text">
      <style:text-properties officeooo:rsid="054299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7"/>
      <text:p text:style-name="P16">“È... indispensabile, secondo l'antichissima tradizione ecclesiale, che i fedeli si radunino nel giorno del Signore anche quando sia assente il presbitero. </text:p>
      <text:p text:style-name="P1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8"/>
      <text:p text:style-name="P19"/>
      <text:p text:style-name="P20"><text:span text:style-name="T93">Domenica II</text:span><text:span text:style-name="T94">I</text:span><text:span text:style-name="T93"> del Tempo Ordinario</text:span><text:span text:style-name="T90"> </text:span><text:span text:style-name="T89">–</text:span><text:span text:style-name="T88"> </text:span><text:span text:style-name="T93">2</text:span><text:span text:style-name="T94">7</text:span><text:span text:style-name="T91"> <text:s/>gennaio</text:span><text:span text:style-name="T88"> 201</text:span><text:span text:style-name="T92">9</text:span></text:p>
      <text:p text:style-name="P21"/>
      <text:p text:style-name="P7"/>
      <text:p text:style-name="P6">1. Riti iniziali</text:p>
      <text:p text:style-name="P131"><text:span text:style-name="T69">GUIDA: </text:span><text:span text:style-name="T66">Dall’ambone delle letture, fa il segno della croce e dice:</text:span></text:p>
      <text:p text:style-name="P72">(Ci alziamo in piedi per celebrare assieme la Liturgia della Parola.) </text:p>
      <text:p text:style-name="P134"><text:span text:style-name="T2">Nel nome del Padre del Figlio e dello Spirito Santo. </text:span><text:span text:style-name="T13">Amen.</text:span><text:span text:style-name="T18"> <text:s/></text:span></text:p>
      <text:p text:style-name="P131"><text:span text:style-name="T69">G</text:span><text:span text:style-name="T13">.:</text:span><text:span text:style-name="T2"> <text:s/>Benediciamo il Padre e il Figlio e lo Spirito Santo, ora e sempre, nei secoli dei secoli. </text:span><text:span text:style-name="T13">Amen.</text:span></text:p>
      <text:p text:style-name="P68"/>
      <text:p text:style-name="P105">2. Canto d’ inizio</text:p>
      <text:p text:style-name="P131"><text:span text:style-name="T69">G</text:span><text:span text:style-name="T13">.</text:span><text:span text:style-name="T2">: <text:s/>Con un canto eleviamo, anzitutto, la nostra lode al Signore; facciamo il </text:span></text:p>
      <text:p text:style-name="P72"/>
      <text:p text:style-name="P72">canto…….............…………………………………alla pagina……… del libretto</text:p>
      <text:p text:style-name="P81"/>
      <text:p text:style-name="P105">3. Accoglienza</text:p>
      <text:p text:style-name="P126"><text:span text:style-name="T72">G.</text:span><text:span text:style-name="T73">: </text:span><text:span text:style-name="T3">Fratelli e sorelle: “</text:span><text:span text:style-name="T6">Oggi si è compiuta questa Scrittura che voi avete ascoltato”. In queste parole, che concludono il </text:span><text:span text:style-name="T10">V</text:span><text:span text:style-name="T6">angelo di questa domenica, sta il segreto della storia: ogni oggi è tempo in cui la salvezza di Dio può operare meraviglie. Anche noi, come il popolo di cui sentiremo parlare nella prima lettura, siamo convocati per ascoltare la parola che Dio ci rivolge e «per mangiare al Banchetto» nel giorno consacrato al Signore. È qui, nella potenza di una Parola che realizza la vittoria della vita, che la Chiesa ritrova la sua forza. Partecipiamo alla liturgia della Parola facendo memoria delle grandi opere di Dio nella nostra vita, aprendoci alla lode. Nello stesso tempo lasciamoci interrogare dalla parola di Dio per consolidare le ragioni della nostra fraternità e dell'impegno alla testimonianza.</text:span></text:p>
      <text:p text:style-name="P79"/>
      <text:p text:style-name="P131"><text:span text:style-name="T82">4. Gloria </text:span><text:span text:style-name="T21"><text:s text:c="2"/></text:span></text:p>
      <text:p text:style-name="P122"><text:span text:style-name="T72">G.</text:span><text:span text:style-name="T53">: <text:s/></text:span><text:span text:style-name="T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05">5. Colletta</text:p>
      <text:p text:style-name="P126"><text:span text:style-name="T69">G.:</text:span><text:span text:style-name="T2"> <text:s/></text:span><text:span text:style-name="T3">Preghiamo: </text:span><text:span text:style-name="T6">o Padre, tu hai mandato il Cristo, re e profeta, ad annunziare ai poveri il lieto messaggio del tuo regno, fa' che la sua parola che oggi risuona nella Chiesa, ci edifichi in un corpo solo e ci renda strumento di liberazione e di salvezza. </text:span></text:p>
      <text:p text:style-name="P126"><text:span text:style-name="T3">Per il nostro Signore Gesù Cristo, tuo figlio che è Dio e vive e regna con te, nell'unità dello Spirito Santo, per tutti i secoli dei secoli.</text:span><text:span text:style-name="T2"> </text:span><text:span text:style-name="T13">Amen.</text:span><text:span text:style-name="T2"> <text:s text:c="4"/>(ci possiamo sedere)</text:span></text:p>
      <text:p text:style-name="P134"><text:soft-page-break/><text:span text:style-name="T82">6. Prima lettura</text:span><text:span text:style-name="T24"> <text:s/></text:span><text:span text:style-name="T66">Uno dei lettori, all’ambone, legge la prima lettura</text:span></text:p>
      <text:p text:style-name="P77"><text:span text:style-name="T1">Dal libro di </text:span><text:span text:style-name="T96">Neemìa </text:span><text:span text:style-name="T97">(8,2...10)</text:span></text:p>
      <text:p text:style-name="P89">La solenne proclamazione della parola di Dio che il libro dì Neemia racconta permette al popolo di Dio che la ascolta di percepire ancora una volta la benevolenza dì Dio e di sperimentare una vera e propria rinascita. la parola di Dio dona la forza di rialzarsi dalle cadute, dalle miserie, dalle infedeltà. </text:p>
      <text:p text:style-name="P88"><text:s/></text:p>
      <text:p text:style-name="P134"><text:span text:style-name="T82">7. Salmo <text:s/></text:span><text:span text:style-name="T66">Il lettore presenta e recita il salmo come il solito</text:span></text:p>
      <text:p text:style-name="P136"><text:span text:style-name="T11">(</text:span><text:span text:style-name="T12">18,8-10.15</text:span><text:span text:style-name="T11">)</text:span></text:p>
      <text:p text:style-name="P87">L'autore del salmo canta la bellezza della Torah, cioè della legge di Dio, e la descrive con parole degne di un uomo innamorato. La 'legge' è definita come: testimonianza, ordini, comandi... ma ogni termine è qualificato 'del Signore' perché riporta la sua volontà</text:p>
      <text:p text:style-name="P90"/>
      <text:p text:style-name="P134"><text:span text:style-name="T82">8. Seconda lettura </text:span><text:span text:style-name="T23"><text:s/></text:span><text:span text:style-name="T66">Il lettore legge la seconda lettura</text:span></text:p>
      <text:p text:style-name="P144"><text:span text:style-name="T52">Dalla prima lettera di san Paolo apostolo ai Corinzi <text:s/></text:span><text:span text:style-name="T51">(12, 12-14.27)</text:span></text:p>
      <text:p text:style-name="P86">«Voi siete corpo di Cristo». Con queste parole, Paolo ricorda ai Corinzi che la comunità credente è il luogo in cui le membra «hanno cura le une de/le altre». Solo nella comunione l'unicità di ciascuno è onorata ed esaltata. </text:p>
      <text:p text:style-name="P47"/>
      <text:p text:style-name="P134"><text:span text:style-name="T82">9. Alleluia <text:s/></text:span><text:span text:style-name="T66">Viene cantato l’alleluia come il solito</text:span></text:p>
      <text:p text:style-name="P134"><text:span text:style-name="T82">10. Vangelo <text:s/></text:span><text:span text:style-name="T66">Possibilmente un secondo lettore legge il Vangelo</text:span></text:p>
      <text:p text:style-name="P134"><text:span text:style-name="T82">11. Omelia </text:span><text:span text:style-name="T66">Uno dei lettori legge lentamente le riflessioni sul tema della domenica preparate in precedenza.</text:span></text:p>
      <text:p text:style-name="P46"/>
      <text:p text:style-name="P134"><text:span text:style-name="T82">12 Atto penitenziale</text:span><text:span text:style-name="T87"> </text:span><text:span text:style-name="T53"><text:s/></text:span><text:span text:style-name="T66">La guida si porta all’ambone e invita all’atto penitenziale con le seguenti parole.</text:span></text:p>
      <text:p text:style-name="P122"><text:span text:style-name="T74">G.:</text:span><text:span text:style-name="T25"> <text:s/></text:span><text:span text:style-name="T20">(Ci alziamo in piedi per chiedere perdono dei nostri peccati)</text:span></text:p>
      <text:p text:style-name="P80">O Padre, la Parola che tu ci rivolgi ci fa riconoscere il nostro peccato e la grandezza della tua misericordia. Rendici capaci di ascoltarla nel profondo perché essa doni anche a noi la forza per rialzarci dalle nostre cadute. </text:p>
      <text:p text:style-name="P76">Invochiamo il tuo perdono per le nostre infedeltà e le nostre <text:span text:style-name="T98">pigrizie.</text:span> </text:p>
      <text:p text:style-name="P73">(Facciamo una breve pausa di silenzio). </text:p>
      <text:p text:style-name="P134"/>
      <text:p text:style-name="P119">Momento di silenzio.</text:p>
      <text:p text:style-name="P119"/>
      <text:p text:style-name="P82"><text:s/>- Signore, inviato dal Padre per portare ai poveri il lieto annuncio, abbi pietà di noi. </text:p>
      <text:p text:style-name="P83">Signore, pietà. </text:p>
      <text:p text:style-name="P143"/>
      <text:p text:style-name="P145"><text:span text:style-name="T17">- Cristo, consacrato con l'unzione per proclamare ai prigionieri la liberazione, abbi pietà di noi. <text:s/></text:span><text:span text:style-name="T16">Cristo, pietà.</text:span></text:p>
      <text:p text:style-name="P143"/>
      <text:p text:style-name="P145"><text:span text:style-name="T17">- Signore, manifestato dallo Spirito per annunciare l'anno di grazia a quanti accolgono la tua parola, abbi pietà di noi. </text:span><text:span text:style-name="T16">Signore, pietà.</text:span><text:span text:style-name="T17"> </text:span></text:p>
      <text:p text:style-name="P143"/>
      <text:p text:style-name="P145"><text:span text:style-name="T17">- Dio onnipotente abbia misericordia di noi, perdoni i nostri peccati e ci conduca alla vita eterna. </text:span><text:span text:style-name="T15">Amen.</text:span></text:p>
      <text:p text:style-name="P108"/>
      <text:p text:style-name="P106">13. Segno di pace</text:p>
      <text:p text:style-name="P137"><text:span text:style-name="T69">G.:</text:span><text:span text:style-name="T2"> </text:span><text:span text:style-name="T7">La pace è dono che imploriamo da Dio e compito che, con la sua forza, ci impegniamo a vivere come segno della cura vicendevole. </text:span><text:span text:style-name="T2">Scambiamoci un gesto di pace. </text:span></text:p>
      <text:p text:style-name="P106"><text:soft-page-break/></text:p>
      <text:p text:style-name="P106">14. Professione di fede</text:p>
      <text:p text:style-name="P122"><text:span text:style-name="T72">G.:</text:span><text:span text:style-name="T24"> </text:span><text:span text:style-name="T2">(In comunione con tutta la Chiesa proclamiamo la nostra fede)</text:span></text:p>
      <text:p text:style-name="P3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3"/>
      <text:p text:style-name="P106">15. Preghiera dei fedeli</text:p>
      <text:p text:style-name="P118">La guida introduce e poi concluderà la preghiera che si svolge come il solito ma restando sempre all’ambone.</text:p>
      <text:p text:style-name="P127"><text:span text:style-name="T69">G.:</text:span><text:span text:style-name="T19"> </text:span><text:span text:style-name="T2">Fratelli e sorelle, consapevoli di essere scelti da Dio come suo popolo e arricchiti con il dono della sua parola di alleanza, facciamoci voce di tutte le necessità delle Chiese e del mondo. Preghiamo insieme e diciamo: </text:span><text:span text:style-name="T13">Ascoltaci, o Signore. </text:span></text:p>
      <text:p text:style-name="P158"/>
      <text:p text:style-name="P73">1. Preghiamo per la Chiesa perché riscopra la sua vocazione di corpo di Cristo, radunato e purificato dall'ascolto della Parola, temprato e rinvigorito dall'Eucaristia, proteso all'annuncio della salvezza, sperimentata e celebrata nell'attualità della storia. Preghiamo. </text:p>
      <text:p text:style-name="P159"/>
      <text:p text:style-name="P127"><text:span text:style-name="T2">2. </text:span><text:span text:style-name="T7">Per coloro che sono affaticati e oppressi, prigionieri di abitudini che soffocano la vita, accecati dalla gelosia e dall'invidia: siano liberati e guariti dalla tua Parola di grazia. Ti preghiamo. </text:span></text:p>
      <text:p text:style-name="P161"/>
      <text:p text:style-name="P73">3. Preghiamo perché ogni credente, nell'ascolto della parola di Dio, si senta impegnato a rendere ragione della propria speranza, cercando di consolidare la propria adesione al Cristo mediante una formazione solida e costante. Preghiamo. </text:p>
      <text:p text:style-name="P160"/>
      <text:p text:style-name="P73">4. Preghiamo per chi soffre, nel corpo e nello spirito, per chi sente il bisogno di pienezza e di senso per la propria vita e per tutti coloro che, sulla terra, sperimentano ostilità e ostacoli nello sviluppo della propria umanità. A tutti sia data la grazia dell'incontro liberante e liberatore con l'amore di Cristo. Preghiamo.</text:p>
      <text:p text:style-name="P161"/>
      <text:p text:style-name="P80">5. Per la nostra comunità, rigenerata dall'ascolto della parola di Dio e dalla celebrazione dell'eucaristia domenicale: diventi una vera fraternità, luogo della cura e del servizio reciproci. Ti preghiamo. </text:p>
      <text:p text:style-name="P162"/>
      <text:p text:style-name="P122"><text:span text:style-name="T2">Signore Dio nostro, ascolta la preghiera dei tuoi figli ed effondi su di noi, come sul tuo Cristo, lo Spirito Santo, affinché ci mandi in mezzo agli uomini con la forza della tua Parola a proclamare liberazione e gioia: te lo chiediamo per Cristo nostro Signore. </text:span><text:span text:style-name="T13"><text:s/>Amen.</text:span></text:p>
      <text:p text:style-name="P109"/>
      <text:p text:style-name="P109"/>
      <text:p text:style-name="P105"><text:soft-page-break/>16. Canto eucaristico</text:p>
      <text:p text:style-name="P122"><text:span text:style-name="T69">G.:</text:span><text:span text:style-name="T24"> <text:s/></text:span><text:span text:style-name="T2">(Ci possiamo sedere) Prepariamoci a ricevere l’Eucaristia facendo assieme </text:span></text:p>
      <text:p text:style-name="P117"/>
      <text:p text:style-name="P72"><text:s/>il canto………… …………………………………….di pagina……....</text:p>
      <text:p text:style-name="P120">Durante il canto si raccoglie le offerte.</text:p>
      <text:p text:style-name="P44"/>
      <text:p text:style-name="P44"/>
      <text:p text:style-name="P44"/>
      <text:p text:style-name="P122"><text:span text:style-name="T66">Il </text:span><text:span text:style-name="T69">MINISTRO DELLA COMUNIONE</text:span><text:span text:style-name="T66"> va al tabernacolo, preleva la pisside e la depone sull’altare fermandosi qui. Poi dice…</text:span></text:p>
      <text:p text:style-name="P45"/>
      <text:p text:style-name="P45"/>
      <text:p text:style-name="P105">17. Comunione</text:p>
      <text:p text:style-name="P122"><text:span text:style-name="T69">Min. com.</text:span><text:span text:style-name="T2"> : <text:s/>(Ci alziamo in piedi e ci prepariamo a ricevere la comunione)</text:span></text:p>
      <text:p text:style-name="P75">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 text:style-name="T99">L'Eucaristia che riceviamo </text:span><text:span text:style-name="T100">è </text:span><text:span text:style-name="T101">il Corpo di Cristo, ed anche la sua Parola rivolta a noi per la nostra salvezza.</text:span></text:p>
      <text:p text:style-name="P75"><text:span text:style-name="T102">Prepariamoci a fare la comunione. </text:span>. </text:p>
      <text:p text:style-name="P74">(Trascorriamo qualche momento in silenzio per la preghiera individuale.) </text:p>
      <text:p text:style-name="P73"/>
      <text:p text:style-name="P105">18. Padre nostro</text:p>
      <text:p text:style-name="P127"><text:span text:style-name="T80">Min. Com</text:span><text:span text:style-name="T81">.: </text:span><text:span text:style-name="T4"><text:s/></text:span><text:span text:style-name="T7">O Padre, che hai consacrato anche noi con l'unzione del tuo Spirito, donaci di pregare con le parole che il Figlio tuo ci ha insegnato. </text:span><text:span text:style-name="T4">Insieme ti diciamo: </text:span><text:span text:style-name="T14">Padre nostro. </text:span></text:p>
      <text:p text:style-name="P70"/>
      <text:p text:style-name="P124"><text:span text:style-name="T69">Min. Com</text:span><text:span text:style-name="T71">.</text:span><text:span text:style-name="T21"> Beati gli invitati alla mensa del Signore. Ecco l’Agnello di Dio che toglie i peccati del mondo.</text:span></text:p>
      <text:p text:style-name="P48"/>
      <text:p text:style-name="P122"><text:span text:style-name="T22">O Signore non sono degno di partecipare alla tua mensa, ma dì soltanto una parola ed io sarò salvato</text:span><text:span text:style-name="T21">.</text:span></text:p>
      <text:p text:style-name="P103"/>
      <text:p text:style-name="P103"/>
      <text:p text:style-name="P31">19. Canto di comunione</text:p>
      <text:p text:style-name="P132"><text:span text:style-name="T68">GUIDA: </text:span><text:span text:style-name="T18">Mentre ci accostiamo alla comunione ringraziamo Dio facendo assieme </text:span></text:p>
      <text:p text:style-name="P32"/>
      <text:p text:style-name="P72">il canto……………………….. ……………………di pagina…………</text:p>
      <text:p text:style-name="P48"/>
      <text:p text:style-name="P118">Durante il canto viene distribuita la comunione; poi la pisside viene riportata nel tabernacolo.</text:p>
      <text:p text:style-name="P36"/>
      <text:p text:style-name="P31">20. Orazione</text:p>
      <text:p text:style-name="P9"><text:span text:style-name="T69">Min. com.:</text:span><text:span text:style-name="T66"> dall’altare, legge la preghiera di ringraziamento e la preghiera del giorno, poi si riporta in disparte.</text:span></text:p>
      <text:p text:style-name="P123"><text:span text:style-name="T69">Min. com.:</text:span><text:span text:style-name="T2"> L'Eucaristia <text:s/>ci fa pregustare l'incontro con il Signore che viene. </text:span></text:p>
      <text:p text:style-name="P7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28"><text:soft-page-break/><text:span text:style-name="T9">Dio, che in questi santi misteri ci hai nutriti con il corpo e sangue del tuo Figlio, fa' che ci rallegriamo sempre del tuo dono, sorgente inesauribile di vita nuova. </text:span><text:span text:style-name="T8"><text:s/></text:span></text:p>
      <text:p text:style-name="P128"><text:span text:style-name="T5">Per Cristo nostro Signore. </text:span><text:span text:style-name="T2"><text:s/></text:span><text:span text:style-name="T13">Amen. </text:span></text:p>
      <text:p text:style-name="P73"/>
      <text:p text:style-name="P73"><text:s/><text:span text:style-name="T86">21. Saluto finale</text:span></text:p>
      <text:p text:style-name="P22"><text:span text:style-name="T66">La </text:span><text:span text:style-name="T69">GUIDA</text:span><text:span text:style-name="T70"> </text:span><text:span text:style-name="T66">si riporta all’ambone e dice:.</text:span><text:span text:style-name="T2"> (Ci possiamo sedere) </text:span></text:p>
      <text:p text:style-name="P78">Fratelli e sorelle, anche noi in questa liturgia abbiamo potuto incontrare Gesù e riconoscerlo come Figlio di Dio. Il suo vangelo ora è stato messo nelle nostre mani; siamo mandati a portare nel mondo la bella notizia che lui è il Messia atteso dai profeti. Siamo certi che la sua parola, il suo insegnamento saranno la salvezza del mondo. Lo Spirito divino ci accompagni in questa missione e ci doni ogni giorno la sua saggezza e la sua audacia.</text:p>
      <text:p text:style-name="P71"/>
      <text:p text:style-name="P107">22. Canto finale</text:p>
      <text:p text:style-name="P131"><text:span text:style-name="T69">G.: </text:span><text:span text:style-name="T66">sempre all’ambone, </text:span><text:span text:style-name="T67">legge gli avvisi domenicali</text:span></text:p>
      <text:p text:style-name="P44"/>
      <text:p text:style-name="P72">Concludiamo la nostra liturgia domenicale con il</text:p>
      <text:p text:style-name="P117"/>
      <text:p text:style-name="P72">canto...................................................................................di pagina..............................</text:p>
      <text:p text:style-name="P44"/>
      <text:p text:style-name="P44"/>
      <text:p text:style-name="P122"><text:span text:style-name="T69">G.:</text:span><text:span text:style-name="T24"> <text:s text:c="2"/></text:span><text:span text:style-name="T2">(Ci alziamo in piedi)</text:span><text:span text:style-name="T24"> </text:span><text:span text:style-name="T2">La benedizione del Signore ci aiuti a custodire nel cuore la Parola ascoltata e il Pane ricevuto, per essere testimoni del Signore risorto ogni giorno della settimana. </text:span></text:p>
      <text:p text:style-name="P84">Assieme facciamo di nuovo il segno della croce: </text:p>
      <text:p text:style-name="P44"/>
      <text:p text:style-name="P122"><text:span text:style-name="T2">Nel nome del Padre, del Figlio e dello Spirito Santo. </text:span><text:span text:style-name="T13">Amen.</text:span></text:p>
      <text:p text:style-name="P4"/>
      <text:p text:style-name="P73">La liturgia della Parola è finita, andate in pace. </text:p>
      <text:p text:style-name="P85">Rendiamo grazie a Dio.</text:p>
      <text:p text:style-name="P8"/>
      <text:p text:style-name="P5"/>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line-break/></text:p>
      <text:p text:style-name="P24"/>
      <text:p text:style-name="P26"><text:soft-page-break/><text:span text:style-name="T65"><text:s text:c="33"/></text:span><text:span text:style-name="T64">LITURGJIE <text:s/>DE <text:s/>PERAULE</text:span></text:p>
      <text:p text:style-name="P62"><text:span text:style-name="T103">Tierce</text:span> Domenie di Vie pal An</text:p>
      <text:p text:style-name="P26"/>
      <text:p text:style-name="P28">1. Rîts di jentrade</text:p>
      <text:p text:style-name="P131"><text:span text:style-name="T75">GUIDE: </text:span><text:span text:style-name="T78">Dal ambon al dîs : </text:span></text:p>
      <text:p text:style-name="P51">(O jevìn sù in pîts par celebrâ la Liturgjie de Peraule)</text:p>
      <text:p text:style-name="P111"/>
      <text:p text:style-name="P115">Po si segne cul segn de crôs disint:</text:p>
      <text:p text:style-name="P131"><text:span text:style-name="T54">+</text:span><text:span text:style-name="T26"> Tal non dal Pari, dal Fi e dal Spiritussant. </text:span><text:span text:style-name="T39">Amen.</text:span><text:span text:style-name="T41"> <text:s/></text:span></text:p>
      <text:p text:style-name="P134"><text:span text:style-name="T75">G</text:span><text:span text:style-name="T39">.:</text:span><text:span text:style-name="T26"> <text:s/>Benedìn il Pari e il Fi e il Spiritussant, cumò e simpri, tai secui dai secui. </text:span><text:span text:style-name="T39">Amen.</text:span></text:p>
      <text:p text:style-name="P66"/>
      <text:p text:style-name="P96">2. Cjant di jentrade</text:p>
      <text:p text:style-name="P131"><text:span text:style-name="T75">G</text:span><text:span text:style-name="T42">.: <text:s/>Cuntun cjant, prin di dut, i din la nestre laude al Signôr; o fasìn il cjant……...</text:span></text:p>
      <text:p text:style-name="P93"/>
      <text:p text:style-name="P63">..............................................................................................</text:p>
      <text:p text:style-name="P67"/>
      <text:p text:style-name="P96">3. Presentazion</text:p>
      <text:p text:style-name="P129"><text:span text:style-name="T75">G</text:span><text:span text:style-name="T39">.:</text:span><text:span text:style-name="T26"> </text:span><text:span text:style-name="T33">Fradis e sûrs, “</text:span><text:span text:style-name="T35">Vuê e je stade puartade insom cheste Scriture che o vês scoltade”. Ta chestis peraulis, che a sierin il Vanzeli di cheste domenie, al sta il segret de storie. <text:s/>Ogni dì al è il moment che la salvece di Diu e pues fâ maraveis. Ancje nô, come il popul che o sintìn a fevelâ <text:s/>te prime leture, o sin clamâts adun par scoltâ la peraule che Diu nus dîs e “par mangjâ te Taule” tal dì consacrât al Signôr. <text:s/>Al è chi, te potence di une Peraule che e je la vitorie de vite, che la Glesie e torne e cjatâ la sô fuarce. Cjolìn part a la liturgjie de Peraule ricuardant lis grandis oparis di Diu te nestre vite, pronts a fâ la laude. Tal stes timp lassìnsi <text:s/>interogâ de <text:s/>peraule di Diu par fa plui fuartis lis resons de nestre fraternitât e dal impegn te testemoneance. </text:span></text:p>
      <text:p text:style-name="P125"/>
      <text:p text:style-name="P122"><text:span text:style-name="T83">4. Glorie </text:span><text:span text:style-name="T84"><text:s text:c="2"/></text:span></text:p>
      <text:p text:style-name="P122"><text:span text:style-name="T75">G</text:span><text:span text:style-name="T26">: Glorie a Diu tal plui alt dai cîi e pâs in tiere ai umign di buine volontât.</text:span></text:p>
      <text:p text:style-name="P52">Nô ti laudìn, ti benedìn, ti adorìn, ti glorifichìn, ti ringraciìn pe tô glorie che e je imense, Signôr Idiu, Re dal cîl, Diu Pari onipotent. Signôr Fi Unigjenit, Gjesù Crist,</text:p>
      <text:p text:style-name="P52">Signôr Idiu, Agnel di Diu, Fi dal Pari, tu che tu cjapis sù i pecjâts dal mont, ve dûl di nô; tu che tu cjapis sù i pecjâts dal mont, scolte la nestre supliche.</text:p>
      <text:p text:style-name="P52">Tu che tu sês sentât a la gjestre dal Pari, ve dûl di nô.</text:p>
      <text:p text:style-name="P52">Parcè che dome tu tu sês il Sant, dome tu il Signôr, dome tu l'Altissim, Gjesù Crist, cul Spiritosant: <text:s/>te glorie di Diu Pari, Amen.</text:p>
      <text:p text:style-name="P61"/>
      <text:p text:style-name="P96">5. Preiere</text:p>
      <text:p text:style-name="P138"><text:span text:style-name="T75">G.:</text:span><text:span text:style-name="T39"> <text:s/></text:span><text:span text:style-name="T28">Diu onipotent e eterni, indrece la nestre vite seont il to benvolê,</text:span></text:p>
      <text:p text:style-name="P156">par che, tal non dal to Fi tant cjâr, o podìn fâ ogni sorte di ben.</text:p>
      <text:p text:style-name="P135"><text:span text:style-name="T27">Pal nestri Signôr Jesù Crist to Fi, che al è Diu e cun te al vîf e al regne dutune cul Spirtu Sant, par ducj i secui dai secui.</text:span><text:span text:style-name="T39"> Amen. <text:s/></text:span><text:span text:style-name="T42">(Sentìnsi par scoltâ la peraule di Diu)</text:span></text:p>
      <text:p text:style-name="P39"/>
      <text:p text:style-name="P131"><text:span text:style-name="T85">6. </text:span><text:span text:style-name="T83">Prime leture <text:s/></text:span><text:span text:style-name="T78">Un dai letôrs, dal ambon, al lei la prime leture</text:span></text:p>
      <text:p text:style-name="P134"><text:span text:style-name="T83">7. Salm <text:s/></text:span><text:span text:style-name="T78">Il letôr al presente e al dîs il salm come simpri</text:span></text:p>
      <text:p text:style-name="P134"><text:soft-page-break/><text:span text:style-name="T83">8. Seconde leture <text:s/></text:span><text:span text:style-name="T78">Il letôr al lei la seconde leture</text:span></text:p>
      <text:p text:style-name="P134"><text:span text:style-name="T83">9. <text:s/>Aleluia</text:span><text:span text:style-name="T26"> </text:span><text:span text:style-name="T77"><text:s/></text:span><text:span text:style-name="T78">Al ven cjantât l’aleluia come simpri</text:span></text:p>
      <text:p text:style-name="P134"><text:span text:style-name="T83">10. Vanzeli</text:span><text:span text:style-name="T40"> <text:s/></text:span><text:span text:style-name="T78">Magari un altri letôr al lei il Vanzeli</text:span></text:p>
      <text:p text:style-name="P134"><text:span text:style-name="T83">11. Predicje <text:s/></text:span><text:span text:style-name="T78">Un dai letôrs al lei, cence cori, lis riflessions sul teme de domenie preparadis dal plevan o dal Grop Liturgjic</text:span></text:p>
      <text:p text:style-name="P97">12. <text:s/>At penitenziâl</text:p>
      <text:p text:style-name="P116">La vuide dal ambon e invide al at di pinitince cun chestis peraulis, o cun altris </text:p>
      <text:p text:style-name="P38"/>
      <text:p text:style-name="P122"><text:span text:style-name="T75">G.: <text:s/></text:span><text:span text:style-name="T26">(O jevìn su in pîts par domandâ perdon dai nestris pecjâts).</text:span></text:p>
      <text:p text:style-name="P54">Pari, la Peraule che tu nus disis nus fâs viodi il nestri pecjât e la grandece de tô misericordie. Fâs che o sedin bogns di scoltâle in font par che nus dedi ancje a nô la fuarce di tornâ a jevâ sù <text:s/>des nestris colpis.</text:p>
      <text:p text:style-name="P54">O domandìn il to perdon pes nestris infedeltâts e pe nestre pegrece. </text:p>
      <text:p text:style-name="P142"/>
      <text:p text:style-name="P114">(moment di cidin)</text:p>
      <text:p text:style-name="P14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4"/>
      <text:p text:style-name="P151"><text:span text:style-name="T57">- </text:span><text:span text:style-name="T58">Signôr, mandât dal Pari a puartâ ai puars la Buine Gnove, ve dûl di nô!</text:span></text:p>
      <text:p text:style-name="P166">Signôr, ve dûl di nô! </text:p>
      <text:p text:style-name="P164"/>
      <text:p text:style-name="P146"><text:span text:style-name="T57">- </text:span><text:span text:style-name="T58">Crist, consacrât cu la unzion par proclamâ ai presonîrs la liberazion, ve dûl di nô! </text:span><text:span text:style-name="T55">Crist, ve dûl di nô! <text:s text:c="7"/></text:span></text:p>
      <text:p text:style-name="P164"/>
      <text:p text:style-name="P146"><text:span text:style-name="T57">- </text:span><text:span text:style-name="T58">Signôr, palesât dal Spirt par anunziâ l'an dal perdon a chei che a scoltin la tô peraule, ve dûl di nô! </text:span><text:span text:style-name="T56">Signôr, ve dûl di nô! <text:s text:c="4"/></text:span></text:p>
      <text:p text:style-name="P164"/>
      <text:p text:style-name="P147"><text:span text:style-name="T59">- </text:span><text:span text:style-name="T60">Diu onipotent che al vedi misericordie di nô, che al perdoni i nestris pecjâts e nus meni te vite eterne. </text:span><text:span text:style-name="T61"><text:s/></text:span><text:span text:style-name="T63">Amen. <text:s/></text:span><text:span text:style-name="T62"><text:s/></text:span></text:p>
      <text:p text:style-name="P91"/>
      <text:p text:style-name="P97">13. Segn di pâs</text:p>
      <text:p text:style-name="P38"/>
      <text:p text:style-name="P130"><text:span text:style-name="T75">G.:</text:span><text:span text:style-name="T26"> </text:span><text:span text:style-name="T36">La pâs e je un don che lu domandìn al Signôr e un compit che, cu la sô fuarce, si impegnìn a vivi tant che segn de cure di un cu l'altri. </text:span><text:span text:style-name="T31"><text:s/></text:span><text:span text:style-name="T29">Dinsi la pâs. <text:s text:c="3"/></text:span></text:p>
      <text:p text:style-name="P92"/>
      <text:p text:style-name="P97">14. Credo</text:p>
      <text:p text:style-name="P123"><text:span text:style-name="T75">G.:</text:span><text:span text:style-name="T26"> (Dutune cun dute la Glesie o palesin la nestre fede) </text:span></text:p>
      <text:p text:style-name="P53">Come che nus <text:s/>contin i nestris vons, <text:s/>o lin daûr dal mût di fâ </text:p>
      <text:p text:style-name="P53">che o vin cjapât sù te Glesie di Aquilee, <text:s/>midiant de gracie dal Batisim.</text:p>
      <text:p text:style-name="P59">O crôt in Diu Pari onipotent, invisibil e impatibil.</text:p>
      <text:p text:style-name="P59">E in Gjesù Crist so Fi unic, nestri Signôr,</text:p>
      <text:p text:style-name="P59">che al è nassût in gracie dal Spiritosânt, di Marie Vergjine,</text:p>
      <text:p text:style-name="P59">metût in crôs e sepulît sot di Ponzi Pilât, <text:s/>al è lât jù tes inferis,</text:p>
      <text:p text:style-name="P59">e la tierce dì al è risussitât dai muarts, al è lât sù in cîl,</text:p>
      <text:p text:style-name="P59">al sta sentât a la gjestre dal Pari, <text:s/>di li al vignarà a judicâ vîfs e i muarts.</text:p>
      <text:p text:style-name="P59">O crôt tal Spiritosânt, la Glesie sante, il perdon dai pecjâts</text:p>
      <text:p text:style-name="P59">il resurî di cheste nestre cjar. Amen.</text:p>
      <text:p text:style-name="P53"><text:soft-page-break/>Po ben jo, fûr di cheste fede che o ai <text:s/>cumò pandude, </text:p>
      <text:p text:style-name="P53">che e je chê di Rome, di Alessandrie e de nestre Aquilee,</text:p>
      <text:p text:style-name="P53">e che a predicjin ancje in Jerusalem, ni che ind ai vude,</text:p>
      <text:p text:style-name="P53">ni che ind ai, ni che, in non di Crist, int varai une altre.</text:p>
      <text:p text:style-name="P96"/>
      <text:p text:style-name="P96">15. Preiere dai fedêi</text:p>
      <text:p text:style-name="P39"/>
      <text:p text:style-name="P115">La vuide e scomence e po e siere la preiere, che si fâs come simpri, li dal ambon. </text:p>
      <text:p text:style-name="P49"/>
      <text:p text:style-name="P133"><text:span text:style-name="T75">G.: </text:span><text:span text:style-name="T26">Fradis e sûrs, cussients di jessi sielzûts di Diu tant che so popul, e </text:span><text:span text:style-name="T36">inricjîts</text:span><text:span text:style-name="T26"> cul don de sô peraule di aleance, </text:span><text:span text:style-name="T36">fasìnsi</text:span><text:span text:style-name="T26"> la vôs di dutis lis dibisugnis des Glesiis e dal mont. </text:span></text:p>
      <text:p text:style-name="P152"><text:span text:style-name="T45">Preìn disint: </text:span><text:span text:style-name="T46"><text:s/>Scoltinus, Signôr!</text:span></text:p>
      <text:p text:style-name="P150"/>
      <text:p text:style-name="P152"><text:span text:style-name="T47">1. Preìn pe Glesie par che e </text:span><text:span text:style-name="T48">riscuvierzi</text:span><text:span text:style-name="T47"> la sô vocazion di cuarp di Crist, dât dongje e purificât cul scoltâ la Peraule, <text:s/>temperât e </text:span><text:span text:style-name="T48">rinfuarcît</text:span><text:span text:style-name="T47"> de Eucaristie, pront a contâ la salvece, provade e celebrade te atualitât de storie. Preìn fradis.</text:span></text:p>
      <text:p text:style-name="P150"/>
      <text:p text:style-name="P153"><text:span text:style-name="T47">2. </text:span><text:span text:style-name="T48">Par chei che a son stracs e folpeâts, presonîrs di abitudins che a scjafoin la vite, svuarbâts de zelosie e de invidie: che a sedin diliberâts e vuarîts de tô Peraule di gracie. Ti preìn. </text:span></text:p>
      <text:p text:style-name="P150"/>
      <text:p text:style-name="P152"><text:span text:style-name="T47">3. Preìn par che ogni crodint, tal scoltâ la peraule di Diu, si sinti impegnât a dâ la reson de </text:span><text:span text:style-name="T49">gropie</text:span><text:span text:style-name="T47"> sperance, <text:s/>cirint che a sedi salde la propie adesion a Crist cu la formazion salde e costante. Preìn fradis.</text:span></text:p>
      <text:p text:style-name="P150"/>
      <text:p text:style-name="P13"><text:span text:style-name="T47">4. Preìn par chei che a patissin, tal cuarp e tal spirt, par cui che al à bisugne di sodisfazion e di dâ un sens a la </text:span><text:span text:style-name="T48">gropie</text:span><text:span text:style-name="T47"> vite, e par ducj chei che su la tiere a cjatin inimicizie e berdeis <text:s/>tal fâ cressi la </text:span><text:span text:style-name="T48">gropie</text:span><text:span text:style-name="T47"> umanitât. Che ducj a vedi la gracie di cjatâsi cu l'amôr liberant e liberadôr di Crist. Preìn fradis.</text:span></text:p>
      <text:p text:style-name="P15"/>
      <text:p text:style-name="P14"><text:span text:style-name="T48">5. Pe nestre comunitât, </text:span><text:span text:style-name="T49">rigjenerade cul scoltâ la peraule di Diu e cu la celebrazion eucaristiche de domenie: che e deventi une vere fraternitât, lûc de cure e dal servizi di un cul altri. Ti preìn. </text:span></text:p>
      <text:p text:style-name="P150"/>
      <text:p text:style-name="P152"><text:span text:style-name="T47">Signôr Diu nestri, scolte la preiere dai tiei fîs e mande su di nô, come sul to Crist, il Spirt Sant, par che nus mandi framieç dai oms cu la fuarce de to peraule a contâ liberazion e gjonde: tal domandìn par Crist nestri Signôr. <text:s/></text:span><text:span text:style-name="T50">Amen.</text:span></text:p>
      <text:p text:style-name="P157"/>
      <text:p text:style-name="P58"/>
      <text:p text:style-name="P96">16. Cjant eucaristic</text:p>
      <text:p text:style-name="P38"/>
      <text:p text:style-name="P131"><text:span text:style-name="T75">G.:</text:span><text:span text:style-name="T26"> (O podìn sentâsi) Preparìnsi a cjapâ la Comunion fasint insiemi <text:s/>il </text:span></text:p>
      <text:p text:style-name="P94"/>
      <text:p text:style-name="P51">cjant……......................................................................................…................</text:p>
      <text:p text:style-name="P112"/>
      <text:p text:style-name="P116">In timp dal cjant si cjape sù lis ufiertis. <text:s/></text:p>
      <text:p text:style-name="P96"/>
      <text:p text:style-name="P131"><text:span text:style-name="T78">Il </text:span><text:span text:style-name="T75">MINISTRI DE COMUNION </text:span><text:span text:style-name="T78">al va li dal</text:span><text:span text:style-name="T75"> </text:span><text:span text:style-name="T78"><text:s/>tabernacul, al cjape sù la pisside e le poie sul altâr fermantsi li. Po al dîs...</text:span></text:p>
      <text:p text:style-name="P96"><text:soft-page-break/>17. Comunion</text:p>
      <text:p text:style-name="P102"/>
      <text:p text:style-name="P122"><text:span text:style-name="T75">Min. com.</text:span><text:span text:style-name="T26">: <text:s/>(Jevìn sù in pîts e preparìnsi a fâ la comunion)</text:span></text:p>
      <text:p text:style-name="P51">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65">La Eucaristie che o cjapìn e je il Cuarp di Crist, e ancje la sô Peraule che nus ven dite pe nestre salvece. </text:p>
      <text:p text:style-name="P64">Preparìnsi a la comunion cuntune preiere cidine di adorazion. </text:p>
      <text:p text:style-name="P131"><text:span text:style-name="T26">(Restìn cidins un moment e preìn di bessôi.) <text:s/></text:span><text:span text:style-name="T78">(moment di cidinôr)</text:span></text:p>
      <text:p text:style-name="P104"/>
      <text:p text:style-name="P96">18. Pari nestri</text:p>
      <text:p text:style-name="P102"/>
      <text:p text:style-name="P139"><text:span text:style-name="T75">Min. Com</text:span><text:span text:style-name="T26">.: <text:s/></text:span><text:span text:style-name="T34">Pari, </text:span><text:span text:style-name="T37">che tu nus âs consacrâts ancje nô cu la unzion dal to Spirt, permetinus di preâ cu lis peraulis che il to Fi nus à insegnadis. </text:span><text:span text:style-name="T34">D</text:span><text:span text:style-name="T30">isìn ducj: <text:s text:c="2"/></text:span></text:p>
      <text:p text:style-name="P41"/>
      <text:p text:style-name="P60">Pari nestri, che tu sês tai cîi, che al sedi santificât il to non,</text:p>
      <text:p text:style-name="P60">che al vegni il to ream, che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42"/>
      <text:p text:style-name="P131"><text:span text:style-name="T75">Mm. com</text:span><text:span text:style-name="T39">.:</text:span><text:span text:style-name="T26"> <text:s text:c="4"/>Ve l’Agnel di Diu, velu chel che al cjape sù i pecjâts dal mont. </text:span></text:p>
      <text:p text:style-name="P51">Fortunâts chei che a son stâts invidâts a la cene dal Agnel.</text:p>
      <text:p text:style-name="P95"/>
      <text:p text:style-name="P131"><text:span text:style-name="T75">Ducj:</text:span><text:span text:style-name="T26"> </text:span><text:span text:style-name="T39">Signôr, jo no merti che tu jentris cjase mê,</text:span></text:p>
      <text:p text:style-name="P57">ma dîs dome une peraule e la mê anime e sarà vuaride. </text:p>
      <text:p text:style-name="P110"/>
      <text:p text:style-name="P98">19. Cjant di comunion</text:p>
      <text:p text:style-name="P100"/>
      <text:p text:style-name="P131"><text:span text:style-name="T75">GUIDE: </text:span><text:span text:style-name="T26">Biel che o lin a fâ la comunion, i disìn gracie a Diu cul cjant </text:span></text:p>
      <text:p text:style-name="P51"/>
      <text:p text:style-name="P131"><text:span text:style-name="T43">………</text:span><text:span text:style-name="T26">..........................................................................................…</text:span></text:p>
      <text:p text:style-name="P42"/>
      <text:p text:style-name="P12">Biel che si cjante e ven dade fûr la comunion; po dopo la pisside e ven tornade a meti tal tabernacul.</text:p>
      <text:p text:style-name="P10"/>
      <text:p text:style-name="P11">20. Preiere</text:p>
      <text:p text:style-name="P9"><text:span text:style-name="T75">Min. com.:</text:span><text:span text:style-name="T78"> Li dal altâr, al lei la preiere di ringraciament; po dopo al torne in bande. </text:span></text:p>
      <text:p text:style-name="P148"><text:span text:style-name="T75">Min. com.:</text:span><text:span text:style-name="T2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9">.</text:span></text:p>
      <text:p text:style-name="P167">Diu onipotent, ti preìn di dânus la gracie di une gnove vite,</text:p>
      <text:p text:style-name="P155"><text:span text:style-name="T37">e di tignîsi simpri in bon dal to regâl. Par Crist nestri Signôr.</text:span><text:span text:style-name="T32"> </text:span><text:span text:style-name="T39">Amen.</text:span></text:p>
      <text:p text:style-name="P99"/>
      <text:p text:style-name="P96"><text:soft-page-break/>21. Salût finâl</text:p>
      <text:p text:style-name="P101"/>
      <text:p text:style-name="P131"><text:span text:style-name="T78">La </text:span><text:span text:style-name="T75">GUIDE </text:span><text:span text:style-name="T78">e va li dal ambon e e dîs:</text:span><text:span text:style-name="T77"> </text:span><text:span text:style-name="T26">(O podìn sentâsi) </text:span></text:p>
      <text:p text:style-name="P55">Fradis e sûrs, ancje nô ta cheste liturgjie o vin podût cjatâ Jesù e ricognossilu tant che Fi di Diu. Il so Vanzeli cumò al è stât metût tes nestris mans. <text:span text:style-name="T95">O sin mandâts a puartâ tal mont la bile gnove che lui al è il Messie spietât dai profetis. O sin sigûrs che la sô peraule, il so insegnament a saran la salvece dal mont. <text:s/>Il Spirt divin che nus compagni ta cheste mission e nus dedi ogni dì la sô sapience e il so coragjo. </text:span></text:p>
      <text:p text:style-name="P51"/>
      <text:p text:style-name="P96">22. Cjant <text:s/>finâl</text:p>
      <text:p text:style-name="P40"/>
      <text:p text:style-name="P131"><text:span text:style-name="T75">G.: </text:span><text:span text:style-name="T78">simpri li dal ambon, <text:s/>al lei i </text:span><text:span text:style-name="T79">avîs de domenie</text:span><text:span text:style-name="T78">, po al dîs:</text:span></text:p>
      <text:p text:style-name="P50"><text:s/></text:p>
      <text:p text:style-name="P51">O sierìn la nestre liturgjie cul <text:s text:c="2"/>cjant <text:s/></text:p>
      <text:p text:style-name="P51"/>
      <text:p text:style-name="P131"><text:span text:style-name="T44">…</text:span><text:span text:style-name="T26">.....................................................................................……..................................</text:span></text:p>
      <text:p text:style-name="P94"/>
      <text:p text:style-name="P131"><text:span text:style-name="T76">G.:</text:span><text:span text:style-name="T38"> (O jevìn su in pîts e o tornìn a fâ il segn de crôs)</text:span></text:p>
      <text:p text:style-name="P40"/>
      <text:p text:style-name="P122"><text:span text:style-name="T75">G.:</text:span><text:span text:style-name="T26"> La benedizion dal Signôr che nus judi a tignî tal cûr la peraule che o vin scoltade e il pan che o vin cjapât, par jessi testemonis dal Signôr resurît <text:s/>ogni dì de nestre vite. <text:s/>Insiemi tornìn a fa il segn de crôs:</text:span></text:p>
      <text:p text:style-name="P121"/>
      <text:p text:style-name="P113">Si segne e al dîs</text:p>
      <text:p text:style-name="P122"><text:span text:style-name="T43"><text:s/></text:span><text:span text:style-name="T54">+ </text:span><text:span text:style-name="T26">Tal non dal Pari, dal Fi e dal Spiritussant. </text:span><text:span text:style-name="T39">Amen.</text:span></text:p>
      <text:p text:style-name="P40"/>
      <text:p text:style-name="P122"><text:span text:style-name="T26">La Liturgjie de Peraule e je finide, lait cun Diu. </text:span><text:span text:style-name="T39">Ringraciin Diu.</text:span></text:p>
      <text:p text:style-name="P43"/>
      <text:p text:style-name="P113">(Si po lassâsi cuntun cjant.)</text:p>
      <text:p text:style-name="P11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Riflessioni sul tema della festa</text:p>
      <text:p text:style-name="P29"/>
      <text:p text:style-name="P169">Oggi si compie la salvezza</text:p>
      <text:p text:style-name="P30"/>
      <text:p text:style-name="P168">Ci sono due poli molto importanti nella pagina del Vangelo che si legge in questa domenica: il primo è la motivazione che spinge Luca a scriverlo, cioè il desiderio, scegliendo lo stile dello storico, di dare una base certa alla fede di Teofilo, personaggio reale o immaginario, che comunque si caratterizza per cercare Dio in un ambiente ostile alla sua ricerca e alla predicazione cristiana. L'altro polo consiste nella predicazione di Gesù nella sinagoga di Nazaret: egli applica a sé la profezia di Isaia sul Messia. Quello che è molto importante nelle parole di Gesù è la dichiarazione: “Oggi si è compiuta questa Scrittura, che voi avete ascoltato”. La salvezza di Dio è oggi, non è qualcosa da rintracciare solo nelle promesse o in un futuro vago, ma è oggi. Gesù è la presenza dello Spirito, è la buona notizia per quelli che hanno fiducia in Dio, è la liberazione e la luce, è la possibilità di ricominciare, di vedersi rimettere tutti i debiti, oggi. </text:p>
      <text:p text:style-name="P168">Le parole di Gesù che è venuto a proclamare l'anno di grazia, possono servire per ricordare che per gli ebrei il giubileo era un richiamo alla verità che erano sulla terra donata loro da Dio; che loro erano di Dio e la terra era di Dio. Il giubileo consisteva nel ridare a tutti, anche a quelli che l'avevano perduta per propria colpa, un po' di terra per vivere. Il giubileo è un sogno, non sembra che sia stato mai realizzato se non una volta, ma è un sogno potente. Cristo dice di essere venuto a proclamare l'anno di grazia, cioè a ricordare che tutti sono di Dio e che Dio ha cura di ognuno e vuole che ciascuno possa ritrovare, anche se li ha perduti per propria colpa, i tratti che danno bellezza e dignità alla vita. Dio che vuole rimettere ognuno nella possibilità di ripartire lo fa oggi, non si tratta più di un sogno, è realtà. Oggi, dice Gesù a quelli che lo guardano nella sinagoga, si è realizzata questa Scrittura. Possiamo immaginare le facce di quelli che passano dalla paziente attenzione che erano abituati a prestare alle promesse dei profeti, alla sorpresa incredula di fronte a Gesù che dice che tutto quello che erano abituati a sentire, è oggi. </text:p>
      <text:p text:style-name="P35"><text:s/></text:p>
      <text:p text:style-name="P27"/>
      <text:p text:style-name="P37"/>
      <text:p text:style-name="P140">Da Servizio della Parola</text:p>
      <text:p text:style-name="P140"/>
      <text:p text:style-name="P141"/>
      <text:p text:style-name="P141"/>
      <text:p text:style-name="P141"/>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03T17:37:42.953000000</dc:date>
    <meta:editing-duration>P3DT16H20M33S</meta:editing-duration>
    <meta:editing-cycles>56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409" meta:character-count="25028" meta:non-whitespace-character-count="20589"/>
  </office:meta>
</office:document-meta>
</file>