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2" style:font-size-asian="13pt" style:language-asian="it" style:country-asian="IT" style:font-size-complex="13pt"/>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3df0e2" style:letter-kerning="true" style:font-name-asian="Mangal" style:font-size-asian="14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8"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orphans="0" fo:widows="0"/>
      <style:text-properties fo:color="#000000" style:font-name="Times New Roman" fo:font-size="6pt" fo:language="it" fo:country="IT" fo:font-style="normal" fo:font-weight="normal" officeooo:rsid="0518bd9c" officeooo:paragraph-rsid="053fc465"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2ce4a" officeooo:paragraph-rsid="0542ce4a"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center" style:justify-single-word="false" fo:orphans="0" fo:widows="0"/>
      <style:text-properties fo:color="#000000" style:font-name="Times New Roman" fo:font-size="14pt" fo:language="fur" fo:country="IT" fo:font-style="normal" fo:font-weight="normal" officeooo:paragraph-rsid="051a6d3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6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61"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2"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336b88" style:letter-kerning="true" style:font-name-asian="Mangal" style:font-size-asian="7pt" style:language-asian="en" style:country-asian="US" style:font-style-asian="normal" style:font-weight-asian="normal" style:font-size-complex="8pt"/>
    </style:style>
    <style:style style:name="P65" style:family="paragraph" style:parent-style-name="Standard">
      <style:paragraph-properties fo:text-align="justify" style:justify-single-word="false" fo:orphans="0" fo:widows="0"/>
      <style:text-properties fo:color="#000000" style:font-name="Times New Roman" fo:font-size="8pt" fo:language="it" fo:country="IT" style:letter-kerning="true" style:font-name-asian="Mangal" style:font-size-asian="7pt" style:language-asian="hi" style:country-asian="IN" style:font-size-complex="8pt"/>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1" style:family="paragraph" style:parent-style-name="Standard">
      <style:paragraph-properties fo:orphans="0" fo:widows="0"/>
      <style:text-properties fo:color="#000000" style:font-name="Times New Roman" fo:font-size="13pt" fo:language="it" fo:country="IT" fo:font-style="italic" officeooo:rsid="05273a0a" officeooo:paragraph-rsid="053fc465" style:font-name-asian="Times New Roman2" style:font-size-asian="13pt" style:language-asian="en" style:country-asian="US" style:font-style-asian="italic" style:font-size-complex="13pt"/>
    </style:style>
    <style:style style:name="P72"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73"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7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6"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7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3"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4"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18bd9c"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9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1"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text-align="justify" style:justify-single-word="false" fo:orphans="0" fo:widows="0">
        <style:tab-stops>
          <style:tab-stop style:position="12.885cm"/>
        </style:tab-stops>
      </style:paragraph-properties>
    </style:style>
    <style:style style:name="P103" style:family="paragraph" style:parent-style-name="Standard">
      <style:paragraph-properties fo:text-align="justify" style:justify-single-word="false" fo:orphans="0" fo:widows="0"/>
      <style:text-properties officeooo:paragraph-rsid="051a6d33"/>
    </style:style>
    <style:style style:name="P104" style:family="paragraph" style:parent-style-name="Standard">
      <style:paragraph-properties fo:text-align="justify" style:justify-single-word="false" fo:orphans="0" fo:widows="0"/>
      <style:text-properties officeooo:paragraph-rsid="05336b88"/>
    </style:style>
    <style:style style:name="P105" style:family="paragraph" style:parent-style-name="Standard">
      <style:paragraph-properties fo:text-align="justify" style:justify-single-word="false" fo:orphans="0" fo:widows="0"/>
      <style:text-properties officeooo:paragraph-rsid="053fc465"/>
    </style:style>
    <style:style style:name="P106" style:family="paragraph" style:parent-style-name="Standard">
      <style:paragraph-properties fo:text-align="start" style:justify-single-word="false" fo:orphans="0" fo:widows="0"/>
    </style:style>
    <style:style style:name="P107" style:family="paragraph" style:parent-style-name="Standard">
      <style:paragraph-properties fo:text-align="start" style:justify-single-word="false" fo:orphans="0" fo:widows="0">
        <style:tab-stops>
          <style:tab-stop style:position="12.885cm"/>
        </style:tab-stops>
      </style:paragraph-properties>
    </style:style>
    <style:style style:name="P108" style:family="paragraph" style:parent-style-name="Standard">
      <style:paragraph-properties fo:orphans="0" fo:widows="0"/>
    </style:style>
    <style:style style:name="P109" style:family="paragraph" style:parent-style-name="Standard">
      <style:paragraph-properties fo:orphans="0" fo:widows="0"/>
      <style:text-properties officeooo:paragraph-rsid="0528b663"/>
    </style:style>
    <style:style style:name="P110"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11"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12"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1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4062cd" style:font-weight-asian="normal" style:font-weight-complex="normal"/>
    </style:style>
    <style:style style:name="P11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style>
    <style:style style:name="P115" style:family="paragraph" style:parent-style-name="Standard">
      <style:paragraph-properties fo:margin-top="0cm" fo:margin-bottom="0cm" loext:contextual-spacing="false" fo:text-align="justify" style:justify-single-word="false" fo:orphans="0" fo:widows="0"/>
    </style:style>
    <style:style style:name="P11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17"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1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ext-properties officeooo:paragraph-rsid="054863b5"/>
    </style:style>
    <style:style style:name="P121" style:family="paragraph" style:parent-style-name="Standard">
      <style:paragraph-properties fo:text-align="justify" style:justify-single-word="false" fo:orphans="0" fo:widows="0"/>
      <style:text-properties officeooo:paragraph-rsid="054062cd"/>
    </style:style>
    <style:style style:name="P122" style:family="paragraph" style:parent-style-name="Standard">
      <style:paragraph-properties fo:text-align="justify" style:justify-single-word="false" fo:orphans="0" fo:widows="0"/>
      <style:text-properties officeooo:paragraph-rsid="054bad1e"/>
    </style:style>
    <style:style style:name="P123" style:family="paragraph" style:parent-style-name="Standard">
      <style:paragraph-properties fo:text-align="justify" style:justify-single-word="false" fo:orphans="0" fo:widows="0"/>
      <style:text-properties officeooo:paragraph-rsid="054d527b"/>
    </style:style>
    <style:style style:name="P124" style:family="paragraph" style:parent-style-name="Standard">
      <style:paragraph-properties fo:text-align="justify" style:justify-single-word="false" fo:orphans="0" fo:widows="0"/>
      <style:text-properties officeooo:paragraph-rsid="0550e0d4"/>
    </style:style>
    <style:style style:name="P125" style:family="paragraph" style:parent-style-name="Standard">
      <style:paragraph-properties fo:text-align="justify" style:justify-single-word="false" fo:orphans="0" fo:widows="0"/>
      <style:text-properties officeooo:rsid="054863b5" officeooo:paragraph-rsid="054863b5"/>
    </style:style>
    <style:style style:name="P12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54863b5" style:letter-kerning="true" style:font-name-asian="Mangal" style:font-size-asian="8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128"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4863b5" officeooo:paragraph-rsid="054863b5" style:letter-kerning="true" style:font-name-asian="Mangal" style:font-size-asian="13pt" style:language-asian="en" style:country-asian="US" style:font-style-asian="normal" style:font-weight-asian="normal" style:font-size-complex="13pt"/>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9dce1" officeooo:paragraph-rsid="0549dce1"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062cd" style:letter-kerning="true" style:font-name-asian="Mangal" style:font-size-asian="13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bad1e" officeooo:paragraph-rsid="054bad1e" style:letter-kerning="true" style:font-name-asian="Mangal" style:font-size-asian="13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4cb45b" style:letter-kerning="true" style:font-name-asian="Mangal" style:font-size-asian="13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3pt" fo:language="it" fo:country="IT" fo:font-style="italic" officeooo:rsid="054863b5" officeooo:paragraph-rsid="054863b5" style:font-name-asian="Times New Roman2" style:font-size-asian="13pt" style:language-asian="en" style:country-asian="US" style:font-style-asian="italic" style:font-size-complex="13pt"/>
    </style:style>
    <style:style style:name="P134" style:family="paragraph" style:parent-style-name="Standard">
      <style:paragraph-properties fo:orphans="0" fo:widows="0"/>
      <style:text-properties fo:color="#000000" style:font-name="Times New Roman" fo:font-size="13pt" fo:language="it" fo:country="IT" fo:font-style="italic" fo:font-weight="normal" officeooo:rsid="054863b5" officeooo:paragraph-rsid="054863b5" style:letter-kerning="true" style:font-name-asian="Times New Roman2" style:font-size-asian="13pt" style:language-asian="en" style:country-asian="US" style:font-style-asian="italic" style:font-weight-asian="normal" style:font-size-complex="13pt"/>
    </style:style>
    <style:style style:name="P135" style:family="paragraph" style:parent-style-name="Standard">
      <style:paragraph-properties fo:orphans="0" fo:widows="0"/>
      <style:text-properties fo:color="#000000" style:font-name="Times New Roman" fo:font-size="13pt" fo:language="it" fo:country="IT" fo:font-style="italic" fo:font-weight="normal" officeooo:rsid="0549dce1" officeooo:paragraph-rsid="0549dce1" style:font-name-asian="Times New Roman2" style:font-size-asian="13pt" style:language-asian="en" style:country-asian="US" style:font-style-asian="italic" style:font-weight-asian="normal" style:font-size-complex="13pt"/>
    </style:style>
    <style:style style:name="P136"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863b5" style:letter-kerning="true" style:font-name-asian="Mangal" style:font-size-asian="7.84999990463257pt" style:language-asian="en" style:country-asian="US" style:font-style-asian="normal" style:font-weight-asian="normal" style:font-size-complex="9pt"/>
    </style:style>
    <style:style style:name="P1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f8ff6" officeooo:paragraph-rsid="054f8ff6"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2e7e8e" officeooo:paragraph-rsid="0552a9d2"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52a587" officeooo:paragraph-rsid="0552a587" style:letter-kerning="true" style:font-name-asian="Mangal" style:font-size-asian="14pt" style:language-asian="en" style:country-asian="US"/>
    </style:style>
    <style:style style:name="P143" style:family="paragraph" style:parent-style-name="Standard">
      <style:paragraph-properties fo:orphans="0" fo:widows="0"/>
      <style:text-properties officeooo:paragraph-rsid="054863b5"/>
    </style:style>
    <style:style style:name="P144" style:family="paragraph" style:parent-style-name="Standard">
      <style:paragraph-properties fo:orphans="0" fo:widows="0"/>
      <style:text-properties officeooo:paragraph-rsid="054bad1e"/>
    </style:style>
    <style:style style:name="P145" style:family="paragraph" style:parent-style-name="Standard">
      <style:paragraph-properties fo:orphans="0" fo:widows="0"/>
      <style:text-properties officeooo:paragraph-rsid="054f8ff6"/>
    </style:style>
    <style:style style:name="P146" style:family="paragraph" style:parent-style-name="Standard">
      <style:paragraph-properties fo:orphans="0" fo:widows="0"/>
      <style:text-properties officeooo:paragraph-rsid="0552a587"/>
    </style:style>
    <style:style style:name="P147" style:family="paragraph" style:parent-style-name="Standard">
      <style:paragraph-properties fo:text-align="justify" style:justify-single-word="false" fo:orphans="2" fo:widows="2"/>
      <style:text-properties fo:font-size="13pt" officeooo:rsid="054863b5" officeooo:paragraph-rsid="054863b5" style:font-size-asian="13pt" style:font-size-complex="13pt"/>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49dce1" officeooo:paragraph-rsid="0549dce1" style:font-size-asian="13pt" style:font-weight-asian="normal" style:font-size-complex="13pt" style:font-weight-complex="normal"/>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49dce1" officeooo:paragraph-rsid="0549dce1" style:font-size-asian="5.25pt" style:font-weight-asian="normal" style:font-size-complex="6pt" style:font-weight-complex="normal"/>
    </style:style>
    <style:style style:name="P15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officeooo:paragraph-rsid="0550e0d4"/>
    </style:style>
    <style:style style:name="P154" style:family="paragraph" style:parent-style-name="Standard">
      <style:paragraph-properties fo:text-align="justify" style:justify-single-word="false" fo:orphans="0" fo:widows="0"/>
      <style:text-properties officeooo:rsid="054cb45b" officeooo:paragraph-rsid="054f2039"/>
    </style:style>
    <style:style style:name="P155"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5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rsid="05369827" officeooo:paragraph-rsid="054f8ff6"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8"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59" style:family="paragraph" style:parent-style-name="Standard">
      <style:paragraph-properties fo:margin-top="0cm" fo:margin-bottom="0cm" loext:contextual-spacing="false" fo:orphans="0" fo:widows="0"/>
      <style:text-properties fo:language="fur" fo:country="IT" style:language-asian="en" style:country-asian="US"/>
    </style:style>
    <style:style style:name="P160"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4f8ff6" officeooo:paragraph-rsid="054f8ff6" style:font-size-asian="14pt" style:font-size-complex="14pt"/>
    </style:style>
    <style:style style:name="P161"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62" style:family="paragraph" style:parent-style-name="Standard">
      <style:paragraph-properties fo:margin-top="0cm" fo:margin-bottom="0.212cm" loext:contextual-spacing="false" fo:orphans="0" fo:widows="0"/>
      <style:text-properties fo:language="fur" fo:country="IT" officeooo:paragraph-rsid="0552a587" style:language-asian="en" style:country-asian="US"/>
    </style:style>
    <style:style style:name="P163" style:family="paragraph" style:parent-style-name="Standard">
      <style:paragraph-properties fo:margin-top="0cm" fo:margin-bottom="0.011cm" loext:contextual-spacing="false" fo:text-align="justify" style:justify-single-word="false" fo:orphans="0" fo:widows="0"/>
      <style:text-properties officeooo:paragraph-rsid="0552a9d2"/>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3df0e2" style:letter-kerning="true" style:font-name-asian="Mangal" style:font-size-asian="14pt" style:language-asian="hi" style:country-asian="IN" style:font-style-asian="normal" style:font-weight-asian="normal"/>
    </style:style>
    <style:style style:name="P16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16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336b88"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3fc465"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4062cd"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14e69c8" style:letter-kerning="true" style:font-name-asian="Mangal"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54bad1e"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4863b5"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4bad1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4bad1e"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4cb45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4863b5"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8" style:family="text">
      <style:text-properties fo:color="#000000" style:font-name="Times New Roman" fo:font-size="13pt" fo:language="it" fo:country="IT" fo:font-style="normal" fo:font-weight="bold" officeooo:rsid="054bad1e"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21" style:family="text">
      <style:text-properties fo:color="#000000" style:font-name="Times New Roman" fo:font-size="13pt" fo:language="it" fo:country="IT" fo:font-style="normal" style:text-underline-style="none" officeooo:rsid="054062cd" style:letter-kerning="true" style:font-name-asian="Mangal" style:font-size-asian="13pt" style:language-asian="en" style:country-asian="US" style:font-style-asian="normal" style:font-style-complex="normal"/>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4" style:family="text">
      <style:text-properties fo:color="#000000" style:font-name="Times New Roman" fo:font-size="13pt" fo:language="it" fo:country="IT" style:letter-kerning="true" style:font-name-asian="Mangal" style:font-size-asian="13pt" style:language-asian="en" style:country-asian="US"/>
    </style:style>
    <style:style style:name="T25" style:family="text">
      <style:text-properties fo:color="#000000" style:font-name="Times New Roman" fo:font-size="13pt" fo:language="it" fo:country="IT" style:letter-kerning="true" style:font-name-asian="Mangal" style:font-size-asian="13pt" style:language-asian="hi" style:country-asian="IN"/>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9" style:family="text">
      <style:text-properties fo:color="#000000" style:font-name="Times New Roman" fo:font-size="13pt" fo:language="en" fo:country="US" style:letter-kerning="true" style:font-name-asian="Mangal" style:font-size-asian="13pt" style:language-asian="en" style:country-asian="US"/>
    </style:style>
    <style:style style:name="T3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4f8ff6"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50e0d4"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52a587"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3c5983"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44b9bf"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4cb45b"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4d527b"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4f2039"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officeooo:rsid="0550e0d4"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officeooo:rsid="0552a587"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fo:font-weight="normal" officeooo:rsid="0552a9d2"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language="fur" fo:country="IT" fo:font-style="normal" fo:font-weight="bold" officeooo:rsid="0552a587"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56"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7" style:family="text">
      <style:text-properties fo:color="#000000" style:font-name="Times New Roman" fo:font-size="14pt" fo:font-style="normal" style:text-underline-style="none" fo:font-weight="normal" officeooo:rsid="0552a587" style:letter-kerning="true" style:font-name-asian="Arial2" style:font-size-asian="14pt" style:font-style-asian="normal" style:font-weight-asian="normal"/>
    </style:style>
    <style:style style:name="T58"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59" style:family="text">
      <style:text-properties fo:color="#000000" style:font-name="Times New Roman" fo:font-size="14pt" fo:language="en" fo:country="US" fo:font-style="normal" style:text-underline-style="none" fo:font-weight="normal" style:letter-kerning="true" style:font-name-asian="Arial2" style:font-size-asian="14pt" style:font-style-asian="normal" style:font-weight-asian="normal"/>
    </style:style>
    <style:style style:name="T60"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1"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2" style:family="text">
      <style:text-properties fo:color="#000000" style:font-name="Times New Roman" fo:font-size="12pt" fo:language="it" fo:country="IT" style:letter-kerning="true" style:font-name-asian="Mangal" style:font-size-asian="12pt" style:language-asian="hi" style:country-asian="IN"/>
    </style:style>
    <style:style style:name="T6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4"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normal" officeooo:rsid="0542ce4a" style:letter-kerning="true" style:font-name-asian="Mangal" style:language-asian="en" style:country-asian="US" style:font-style-asian="normal" style:font-weight-asian="normal"/>
    </style:style>
    <style:style style:name="T66"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font-size-complex="14pt"/>
    </style:style>
    <style:style style:name="T67" style:family="text">
      <style:text-properties fo:color="#000000" style:font-name="Times New Roman" fo:font-style="normal" style:text-underline-style="none" fo:font-weight="normal" officeooo:rsid="0543e571" style:letter-kerning="true" style:font-name-asian="Mangal" style:language-asian="en" style:country-asian="US" style:font-style-asian="normal" style:font-weight-asian="normal" style:font-size-complex="14pt"/>
    </style:style>
    <style:style style:name="T68" style:family="text">
      <style:text-properties fo:color="#000000" style:font-name="Times New Roman" fo:font-style="normal" style:text-underline-style="none" fo:font-weight="normal" officeooo:rsid="0550e0d4" style:letter-kerning="true" style:font-name-asian="Mangal" style:language-asian="en" style:country-asian="US" style:font-style-asian="normal" style:font-weight-asian="normal"/>
    </style:style>
    <style:style style:name="T69" style:family="text">
      <style:text-properties fo:color="#000000" style:font-name="Times New Roman" fo:font-style="normal" fo:font-weight="normal" officeooo:rsid="0539034f" style:letter-kerning="true" style:font-name-asian="Mangal" style:language-asian="en" style:country-asian="US" style:font-style-asian="normal" style:font-weight-asian="normal"/>
    </style:style>
    <style:style style:name="T70"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71"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72" style:family="text">
      <style:text-properties fo:color="#000000" style:font-name="Arial1" fo:font-size="20pt" fo:language="fur" fo:country="IT" style:letter-kerning="true" style:font-size-asian="20pt"/>
    </style:style>
    <style:style style:name="T73" style:family="text">
      <style:text-properties fo:color="#000000" fo:font-size="14pt" fo:font-style="normal" style:text-underline-style="none" style:letter-kerning="true" style:font-size-asian="14pt" style:language-asian="fur" style:country-asian="IT" style:font-style-asian="normal"/>
    </style:style>
    <style:style style:name="T7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9" style:family="text">
      <style:text-properties fo:color="#ff0000" style:font-name="Times New Roman" fo:font-size="13pt" fo:language="it" fo:country="IT" style:letter-kerning="true" style:font-name-asian="Mangal" style:font-size-asian="13pt" style:language-asian="hi" style:country-asian="IN"/>
    </style:style>
    <style:style style:name="T8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4"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5"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9" style:family="text">
      <style:text-properties fo:color="#ff0000" style:font-name="Times New Roman" fo:font-size="12pt" fo:language="it" fo:country="IT" style:letter-kerning="true" style:font-name-asian="Mangal" style:font-size-asian="12pt" style:language-asian="hi" style:country-asian="IN"/>
    </style:style>
    <style:style style:name="T9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1"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4" style:family="text">
      <style:text-properties fo:color="#339966" fo:font-style="italic" style:text-underline-style="solid" style:text-underline-width="auto" style:text-underline-color="#000000" style:font-style-asian="italic"/>
    </style:style>
    <style:style style:name="T95" style:family="text">
      <style:text-properties fo:color="#3deb3d" style:font-name="Times New Roman" fo:font-size="12pt" fo:language="it" fo:country="IT" style:letter-kerning="true" style:font-name-asian="Mangal" style:font-size-asian="12pt" style:language-asian="hi" style:country-asian="IN"/>
    </style:style>
    <style:style style:name="T96" style:family="text">
      <style:text-properties fo:font-size="15pt" style:font-size-asian="15pt" style:font-style-asian="italic" style:font-weight-asian="normal" style:font-size-complex="15pt" style:font-style-complex="italic"/>
    </style:style>
    <style:style style:name="T97" style:family="text">
      <style:text-properties fo:font-size="15pt" officeooo:rsid="0119f5e2" style:font-size-asian="15pt" style:font-style-asian="italic" style:font-weight-asian="normal" style:font-size-complex="15pt" style:font-style-complex="italic"/>
    </style:style>
    <style:style style:name="T98" style:family="text">
      <style:text-properties fo:font-size="15pt" officeooo:rsid="03ea0421" style:font-size-asian="15pt" style:font-style-asian="italic" style:font-weight-asian="normal" style:font-size-complex="15pt" style:font-style-complex="italic"/>
    </style:style>
    <style:style style:name="T99" style:family="text">
      <style:text-properties fo:font-size="15pt" officeooo:rsid="051be40c" style:font-size-asian="15pt" style:font-style-asian="italic" style:font-weight-asian="normal" style:font-size-complex="15pt" style:font-style-complex="italic"/>
    </style:style>
    <style:style style:name="T100" style:family="text">
      <style:text-properties fo:font-size="15pt" officeooo:rsid="0532f989" style:font-size-asian="15pt" style:font-style-asian="italic" style:font-weight-asian="normal" style:font-size-complex="15pt" style:font-style-complex="italic"/>
    </style:style>
    <style:style style:name="T101" style:family="text">
      <style:text-properties fo:font-size="15pt" officeooo:rsid="054863b5" style:font-size-asian="15pt" style:font-style-asian="italic" style:font-weight-asian="normal" style:font-size-complex="15pt" style:font-style-complex="italic"/>
    </style:style>
    <style:style style:name="T102" style:family="text">
      <style:text-properties officeooo:rsid="053df0e2"/>
    </style:style>
    <style:style style:name="T103" style:family="text">
      <style:text-properties fo:language="en" fo:country="US"/>
    </style:style>
    <style:style style:name="T104" style:family="text">
      <style:text-properties fo:language="en" fo:country="US" fo:font-weight="bold" style:font-name-asian="Times New Roman" style:font-weight-asian="bold" style:font-weight-complex="bold"/>
    </style:style>
    <style:style style:name="T105" style:family="text">
      <style:text-properties fo:language="en" fo:country="US" style:font-name-asian="Times New Roman"/>
    </style:style>
    <style:style style:name="T106" style:family="text">
      <style:text-properties fo:font-style="italic" style:font-style-asian="italic" style:font-style-complex="italic"/>
    </style:style>
    <style:style style:name="T107" style:family="text">
      <style:text-properties fo:language="it" fo:country="IT"/>
    </style:style>
    <style:style style:name="T108" style:family="text">
      <style:text-properties officeooo:rsid="054cb45b"/>
    </style:style>
    <style:style style:name="T109" style:family="text">
      <style:text-properties officeooo:rsid="054f8ff6"/>
    </style:style>
    <style:style style:name="T110" style:family="text">
      <style:text-properties style:font-style-complex="normal"/>
    </style:style>
    <style:style style:name="T111" style:family="text">
      <style:text-properties officeooo:rsid="0552a9d2"/>
    </style:style>
    <style:style style:name="T112" style:family="text">
      <style:text-properties style:text-underline-style="solid" style:text-underline-width="auto" style:text-underline-color="#000000"/>
    </style:style>
    <style:style style:name="T113" style:family="text">
      <style:text-properties fo:font-size="18pt" style:text-underline-style="none"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5"/>
      <text:p text:style-name="P16"><text:span text:style-name="T100">Domenica I</text:span><text:span text:style-name="T101">V</text:span><text:span text:style-name="T100"> del Tempo Ordinario</text:span><text:span text:style-name="T98"> </text:span><text:span text:style-name="T97">–</text:span><text:span text:style-name="T96"> </text:span><text:span text:style-name="T101">3 febbraio</text:span><text:span text:style-name="T96"> 201</text:span><text:span text:style-name="T99">9</text:span></text:p>
      <text:p text:style-name="P17"/>
      <text:p text:style-name="P7"/>
      <text:p text:style-name="P6">1. Riti iniziali</text:p>
      <text:p text:style-name="P106"><text:span text:style-name="T77">GUIDA: </text:span><text:span text:style-name="T74">Dall’ambone delle letture, fa il segno della croce e dice:</text:span></text:p>
      <text:p text:style-name="P66">(Ci alziamo in piedi per celebrare assieme la Liturgia della Parola.) </text:p>
      <text:p text:style-name="P108"><text:span text:style-name="T1">Nel nome del Padre del Figlio e dello Spirito Santo. </text:span><text:span text:style-name="T16">Amen.</text:span><text:span text:style-name="T22"> <text:s/></text:span></text:p>
      <text:p text:style-name="P106"><text:span text:style-name="T77">G</text:span><text:span text:style-name="T16">.:</text:span><text:span text:style-name="T1"> <text:s/>Benediciamo il Padre e il Figlio e lo Spirito Santo, ora e sempre, nei secoli dei secoli. </text:span><text:span text:style-name="T16">Amen.</text:span></text:p>
      <text:p text:style-name="P127"/>
      <text:p text:style-name="P85">2. Canto d’ inizio</text:p>
      <text:p text:style-name="P106"><text:span text:style-name="T77">G</text:span><text:span text:style-name="T16">.</text:span><text:span text:style-name="T1">: <text:s/>Con un canto eleviamo, anzitutto, la nostra lode al Signore; facciamo il </text:span></text:p>
      <text:p text:style-name="P66"/>
      <text:p text:style-name="P66">canto…….............…………………………………alla pagina……… del libretto</text:p>
      <text:p text:style-name="P127"/>
      <text:p text:style-name="P85">3. Accoglienza</text:p>
      <text:p text:style-name="P120"><text:span text:style-name="T80">G.</text:span><text:span text:style-name="T81">: </text:span><text:span text:style-name="T2">Fratelli e sorelle: </text:span><text:span text:style-name="T13">c</text:span><text:span text:style-name="T9">i viene riproposto, oggi, l'episodio della predica di Gesù a Nazaret nella sua parte conclusiva. Di fronte all'affermazione del <text:s/>compimento messianico delle Scritture nella persona di Gesù, gli abitanti del suo villaggio natale reagiscono, in un primo momento, con positiva meraviglia, dando atto senza riserve al loro concittadino che le sue sono “parole di grazia”. <text:s/>Poi, invece, “tutti si riempirono di sdegno” perché le sue parole erano troppo scomode, portavano novità e obbligavano alla conversione.</text:span></text:p>
      <text:p text:style-name="P125"><text:span text:style-name="T1">Anche noi, consacrati da Dio e in virtù della nostra appartenenza alla Chiesa, di cui questa assemblea domenicale è manifestazione, siamo chiamati a non demoralizzarci mai nell'annuncio della Parola, luogo d'incontro con Colui che ha cambiato la nostra vita e la sostiene. Si celebra oggi la 41ma Giornata per la vita.</text:span></text:p>
      <text:p text:style-name="P126"/>
      <text:p text:style-name="P106"><text:span text:style-name="T90">4. Gloria </text:span><text:span text:style-name="T25"><text:s text:c="2"/></text:span></text:p>
      <text:p text:style-name="P101"><text:span text:style-name="T80">G.</text:span><text:span text:style-name="T62">: <text:s/></text:span><text:span text:style-name="T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2"/>
      <text:p text:style-name="P85">5. Colletta</text:p>
      <text:p text:style-name="P120"><text:span text:style-name="T77">G.:</text:span><text:span text:style-name="T1"> <text:s/></text:span><text:span text:style-name="T2">Preghiamo: </text:span><text:span text:style-name="T9">o Dio, che nel profeta accolto dai pagani e rifiutato in patria manifesti il dramma dell'umanità che accetta o respinge la tua salvezza, fa' che nella tua Chiesa non venga meno il coraggio dell'annunzio missionario del Vangelo. </text:span><text:span text:style-name="T5"><text:s/></text:span></text:p>
      <text:p text:style-name="P105"><text:span text:style-name="T2">Per il nostro Signore Gesù Cristo, tuo figlio che è Dio e vive e regna con te, nell'unità dello Spirito Santo, per tutti i secoli dei secoli.</text:span><text:span text:style-name="T1"> </text:span><text:span text:style-name="T16">Amen.</text:span><text:span text:style-name="T1"> <text:s text:c="4"/>(ci possiamo sedere)</text:span></text:p>
      <text:p text:style-name="P108"><text:soft-page-break/><text:span text:style-name="T90">6. Prima lettura</text:span><text:span text:style-name="T28"> <text:s/></text:span><text:span text:style-name="T74">Uno dei lettori, all’ambone, legge la prima lettura</text:span></text:p>
      <text:p text:style-name="P128"><text:span text:style-name="T104">Dal libro del profeta Geremia </text:span><text:span text:style-name="T105">(1,4...19)</text:span></text:p>
      <text:p text:style-name="P133">Geremia ci racconta la chiamata del Signore a essere profeta in Israele in un tempo veramente drammatico. Si è trovato ad avere a che fare con re incapaci, con ricchi borghesi dalle “case piene di soprusi”, con profeti di corte che “predicano menzogna”, con sacerdoti sottomessi e con un popolo che “è contento di tutto questo”. </text:p>
      <text:p text:style-name="P71"><text:s/></text:p>
      <text:p text:style-name="P108"><text:span text:style-name="T90">7. Salmo <text:s/></text:span><text:span text:style-name="T74">Il lettore presenta e recita il salmo come il solito</text:span></text:p>
      <text:p text:style-name="P143"><text:span text:style-name="T14">(</text:span><text:span text:style-name="T15">70,1...17</text:span><text:span text:style-name="T14">)</text:span></text:p>
      <text:p text:style-name="P134">Facciamo nostre la professione di fede e le espressioni di supplica che il salmista rivolge a Dio del quale riconosce la presenza e l'azione nel corso di tutta la sua vita. </text:p>
      <text:p text:style-name="P136"/>
      <text:p text:style-name="P108"><text:span text:style-name="T90">8. Seconda lettura </text:span><text:span text:style-name="T27"><text:s/></text:span><text:span text:style-name="T74">Il lettore legge la seconda lettura</text:span></text:p>
      <text:p text:style-name="P147"><text:span text:style-name="T61">Dalla prima lettera di san Paolo apostolo ai Corinzi</text:span><text:span text:style-name="T60"> <text:s/>(12, 31 – 13,13)</text:span></text:p>
      <text:p text:style-name="P135">Alla comunità di Corinto, in cui alcuni sembrano aspirare a dei ruoli importanti per mettere in mostra se stessi, Paolo risponde con una pagina di elevata poesia in cui descrive l'amore cristiano come unica strada per dare pace.</text:p>
      <text:p text:style-name="P44"/>
      <text:p text:style-name="P108"><text:span text:style-name="T90">9. Alleluia <text:s/></text:span><text:span text:style-name="T74">Viene cantato l’alleluia come il solito</text:span></text:p>
      <text:p text:style-name="P108"><text:span text:style-name="T90">10. Vangelo <text:s/></text:span><text:span text:style-name="T74">Possibilmente un secondo lettore legge il Vangelo</text:span></text:p>
      <text:p text:style-name="P108"><text:span text:style-name="T90">11. Omelia </text:span><text:span text:style-name="T74">Uno dei lettori legge lentamente le riflessioni sul tema della domenica preparate in precedenza.</text:span></text:p>
      <text:p text:style-name="P43"/>
      <text:p text:style-name="P108"><text:span text:style-name="T90">12 Atto penitenziale</text:span><text:span text:style-name="T95"> </text:span><text:span text:style-name="T62"><text:s/></text:span><text:span text:style-name="T74">La guida si porta all’ambone e invita all’atto penitenziale con le seguenti parole.</text:span></text:p>
      <text:p text:style-name="P101"><text:span text:style-name="T82">G.:</text:span><text:span text:style-name="T29"> <text:s/></text:span><text:span text:style-name="T24">(Ci alziamo in piedi per chiedere perdono dei nostri peccati)</text:span></text:p>
      <text:p text:style-name="P129">L"'inno alla carità" di Paolo costituisce la <text:span text:style-name="T106">magna charta</text:span> del vero amore cristiano. Interroghiamoci su quanto siamo stati autenticamente portatori e cooperatori di carità verso Dio, i fratelli e verso noi stessi, e presentiamo al Signore la nostra richiesta di perdono per partecipare con più grande responsabilità alla celebrazione del Mistero pasquale. </text:p>
      <text:p text:style-name="P67">(Facciamo una breve pausa di silenzio). </text:p>
      <text:p text:style-name="P108"/>
      <text:p text:style-name="P98">Momento di silenzio.</text:p>
      <text:p text:style-name="P98"/>
      <text:p text:style-name="P148">- Per le occasioni in cui la vanagloria, l'invidia e l'orgoglio hanno condizionato le nostre relazioni con il prossimo. Signore, pietà! </text:p>
      <text:p text:style-name="P149"/>
      <text:p text:style-name="P148">- Per tutte le occasioni in cui ci siamo fatti vincere dalla ricerca del nostro interesse, e non abbiamo operato secondo giustizia ed equità. Cristo, pietà! </text:p>
      <text:p text:style-name="P149"/>
      <text:p text:style-name="P148">- Per tutte le occasioni in cui non abbiamo creduto, non abbiamo sperato non abbiamo perdonato. Signore, pietà! </text:p>
      <text:p text:style-name="P149"/>
      <text:p text:style-name="P113"><text:span text:style-name="T21">- Dio onnipotente abbia misericordia di noi, perdoni i nostri peccati e ci conduca alla vita eterna. </text:span><text:span text:style-name="T20">Amen.</text:span></text:p>
      <text:p text:style-name="P88"/>
      <text:p text:style-name="P86">13. Segno di pace</text:p>
      <text:p text:style-name="P144"><text:span text:style-name="T77">G.:</text:span><text:span text:style-name="T1"> </text:span><text:span text:style-name="T10">Consapevoli che “più importante di tutte è la carità”, manifestiamoci vicendevolmente un gesto di comunione fraterna. <text:s/></text:span><text:span text:style-name="T6"><text:s/></text:span><text:span text:style-name="T1">Scambiamoci un gesto di pace. </text:span></text:p>
      <text:p text:style-name="P86"/>
      <text:p text:style-name="P86"><text:soft-page-break/>14. Professione di fede</text:p>
      <text:p text:style-name="P101"><text:span text:style-name="T80">G.:</text:span><text:span text:style-name="T28">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9"/>
      <text:p text:style-name="P86">15. Preghiera dei fedeli</text:p>
      <text:p text:style-name="P97">La guida introduce e poi concluderà la preghiera che si svolge come il solito ma restando sempre all’ambone.</text:p>
      <text:p text:style-name="P122"><text:span text:style-name="T77">G.:</text:span><text:span text:style-name="T23"> </text:span><text:span text:style-name="T10">Sorelle e fratelli, presentiamo a Dio la semplicità delle nostre intenzioni di preghiera. Egli ci conosce personalmente da prima che fossimo formati nel seno materno e ci ama di carità paterna. Con fede salda e speranza viva diciamo insieme:</text:span><text:span text:style-name="T16">Signore </text:span><text:span text:style-name="T18">della vita ascoltaci.</text:span></text:p>
      <text:p text:style-name="P65"/>
      <text:p text:style-name="P130">1. Preghiamo perché la parola profetica che Gesù ha pronunciato nella sinagoga di Nazaret non incontri anche oggi la diffidenza e l'ostilità dei suoi concittadini, ma quella disponibilità che sola serve a tradurla in pratica. Preghiamo. </text:p>
      <text:p text:style-name="P137"/>
      <text:p text:style-name="P101"><text:span text:style-name="T1">2. Perché il Papa, i vescovi, i sacerdoti e i diaconi siano profeti capaci di indicare, in questo nostro tempo, la strada che gli uomini e le istituzioni pubbliche del nostro tempo devono percorrere per realizzare il regno di Dio <text:s/>Preghiamo. </text:span></text:p>
      <text:p text:style-name="P137"/>
      <text:p text:style-name="P101"><text:span text:style-name="T1">3. Perché in ogni nazione ci sia il riconoscimento del diritto alla vita, dal concepimento alla morte. Preghiamo.</text:span></text:p>
      <text:p text:style-name="P137"/>
      <text:p text:style-name="P101"><text:span text:style-name="T1">4. Perché le donne chiamate a donare la vita sappiano accogliere con generosità il dono della maternità. Preghiamo.</text:span></text:p>
      <text:p text:style-name="P137"/>
      <text:p text:style-name="P101"><text:span text:style-name="T1">5. Per i volontari impegnati a manifestare la carità di Cristo, perché non cerchino mai il proprio interesse, ma il vero bene delle persone, preghiamo:</text:span></text:p>
      <text:p text:style-name="P137"/>
      <text:p text:style-name="P131">6. Per la nostra comunità, affinché alla luce del Vangelo sappia costruire autentiche relazioni di carità, allontanando ogni genere di gelosie, di divisioni e rivalità, preghiamo. </text:p>
      <text:p text:style-name="P131"/>
      <text:p text:style-name="P101"><text:span text:style-name="T1">Signore, tuo Figlio ha proclamato con autorità un insegnamento nuovo. Donaci di accogliere con cuore aperto la sua Parola e ci renda testimoni fecondi del tuo Regno di bontà. <text:s/></text:span></text:p>
      <text:p text:style-name="P101"><text:span text:style-name="T10">Te lo chiediamo p</text:span><text:span text:style-name="T1">er Cristo nostro Signore. <text:s/></text:span><text:span text:style-name="T16"><text:s/>Amen.</text:span></text:p>
      <text:p text:style-name="P150"/>
      <text:p text:style-name="P85">16. Canto eucaristico</text:p>
      <text:p text:style-name="P101"><text:span text:style-name="T77">G.:</text:span><text:span text:style-name="T28"> <text:s/></text:span><text:span text:style-name="T1">(Ci possiamo sedere) Prepariamoci a ricevere l’Eucaristia facendo assieme </text:span></text:p>
      <text:p text:style-name="P96"/>
      <text:p text:style-name="P66"><text:s/>il canto………… …………………………………….di pagina……....</text:p>
      <text:p text:style-name="P99"><text:soft-page-break/>Durante il canto si raccoglie le offerte.</text:p>
      <text:p text:style-name="P42"/>
      <text:p text:style-name="P42"/>
      <text:p text:style-name="P101"><text:span text:style-name="T74">Il </text:span><text:span text:style-name="T77">MINISTRO DELLA COMUNIONE</text:span><text:span text:style-name="T74"> va al tabernacolo, preleva la pisside e la depone sull’altare fermandosi qui. Poi dice…</text:span></text:p>
      <text:p text:style-name="P137"/>
      <text:p text:style-name="P85">17. Comunione</text:p>
      <text:p text:style-name="P101"><text:span text:style-name="T77">Min. com.</text:span><text:span text:style-name="T1"> : <text:s/>(Ci alziamo in piedi e ci prepariamo a ricevere la comunione)</text:span></text:p>
      <text:p text:style-name="P121"><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1">L'Eucaristia che riceviamo è il Corpo di Cristo, ed anche la sua Parola, il suo insegnamento <text:s/>rivolto a noi come, al suo tempo, agli abitanti di Nazaret. </text:span><text:span text:style-name="T7">Prepariamoci a fare la comunione. </text:span><text:span text:style-name="T3">. </text:span></text:p>
      <text:p text:style-name="P68">(Trascorriamo qualche momento in silenzio per la preghiera individuale.) </text:p>
      <text:p text:style-name="P67"/>
      <text:p text:style-name="P85">18. Padre nostro</text:p>
      <text:p text:style-name="P122"><text:span text:style-name="T88">Min. Com</text:span><text:span text:style-name="T89">.: </text:span><text:span text:style-name="T7">Dio ci ha creati per amore, e con altrettanto amore ha voluto che fossimo suoi F</text:span><text:span text:style-name="T8">i</text:span><text:span text:style-name="T7">gli adottivi in Cristo Gesù. Animati dall'amore-carità, benevolo, magnanimo, disinteressato e pacifico, che perdona e ama le cose giuste e vere, che crede, spera e tutto sopporta, rivolgiamo al Padre la preghiera che il suo Figlio ci ha insegnato: </text:span><text:span text:style-name="T17">Padre nostro. </text:span></text:p>
      <text:p text:style-name="P63"/>
      <text:p text:style-name="P103"><text:span text:style-name="T77">Min. Com</text:span><text:span text:style-name="T79">.</text:span><text:span text:style-name="T25"> Beati gli invitati alla mensa del Signore. Ecco l’Agnello di Dio che toglie i peccati del mondo.</text:span></text:p>
      <text:p text:style-name="P45"/>
      <text:p text:style-name="P101"><text:span text:style-name="T26">O Signore non sono degno di partecipare alla tua mensa, ma dì soltanto una parola ed io sarò salvato</text:span><text:span text:style-name="T25">.</text:span></text:p>
      <text:p text:style-name="P83"/>
      <text:p text:style-name="P27">19. Canto di comunione</text:p>
      <text:p text:style-name="P107"><text:span text:style-name="T76">GUIDA: </text:span><text:span text:style-name="T22">Mentre ci accostiamo alla comunione ringraziamo Dio facendo assieme </text:span></text:p>
      <text:p text:style-name="P28"/>
      <text:p text:style-name="P66">il canto……………………….. ……………………di pagina…………</text:p>
      <text:p text:style-name="P45"/>
      <text:p text:style-name="P97">Durante il canto viene distribuita la comunione; poi la pisside viene riportata nel tabernacolo.</text:p>
      <text:p text:style-name="P33"/>
      <text:p text:style-name="P27">20. Orazione</text:p>
      <text:p text:style-name="P9"><text:span text:style-name="T77">Min. com.:</text:span><text:span text:style-name="T74"> dall’altare, legge la preghiera di ringraziamento e la preghiera del giorno, poi si riporta in disparte.</text:span></text:p>
      <text:p text:style-name="P102"><text:span text:style-name="T77">Min. com.:</text:span><text:span text:style-name="T1"> L'Eucaristia <text:s/>ci fa pregustare l'incontro con il Signore che viene. </text:span></text:p>
      <text:p text:style-name="P6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22"><text:span text:style-name="T1">O Dio, che ci hai nutriti alla tua mensa, fa' che per la forza di questo sacramento, sorgente inesauribile di salvezza, la vera fede si estenda sino ai confini della terra. </text:span></text:p>
      <text:p text:style-name="P122"><text:span text:style-name="T4">Per Cristo nostro Signore. </text:span><text:span text:style-name="T1"><text:s/></text:span><text:span text:style-name="T16">Amen. </text:span></text:p>
      <text:p text:style-name="P67"><text:soft-page-break/><text:s/><text:span text:style-name="T94">21. Saluto finale</text:span></text:p>
      <text:p text:style-name="P18"><text:span text:style-name="T74">La </text:span><text:span text:style-name="T77">GUIDA</text:span><text:span text:style-name="T78"> </text:span><text:span text:style-name="T74">si riporta all’ambone e dice:.</text:span><text:span text:style-name="T1"> (Ci possiamo sedere) </text:span></text:p>
      <text:p text:style-name="P132">Fratelli e sorelle, anche noi in questa liturgia abbiamo potuto incontrare Gesù e riconoscerlo come Figlio di Dio. Il suo vangelo ora è stato messo nelle nostre mani; siamo mandati a portare nel mondo la bella notizia che lui è il Messia atteso dai profeti. <text:span text:style-name="T108">Dio ci chiama ad essere profeti del suo messaggio di salvezza e di amore per il mondo intero: mettiamoci in cammino. </text:span>Lo Spirito divino ci accompagni in questa missione e ci doni ogni giorno la sua <text:span text:style-name="T108">carità senza fine.</text:span></text:p>
      <text:p text:style-name="P64"/>
      <text:p text:style-name="P87">22. Canto finale</text:p>
      <text:p text:style-name="P106"><text:span text:style-name="T77">G.: </text:span><text:span text:style-name="T74">sempre all’ambone, </text:span><text:span text:style-name="T75">legge gli avvisi domenicali</text:span></text:p>
      <text:p text:style-name="P42"/>
      <text:p text:style-name="P66">Concludiamo la nostra liturgia domenicale con il</text:p>
      <text:p text:style-name="P96"/>
      <text:p text:style-name="P66">canto...................................................................................di pagina..............................</text:p>
      <text:p text:style-name="P42"/>
      <text:p text:style-name="P42"/>
      <text:p text:style-name="P101"><text:span text:style-name="T77">G.:</text:span><text:span text:style-name="T28"> <text:s text:c="2"/></text:span><text:span text:style-name="T1">(Ci alziamo in piedi)</text:span><text:span text:style-name="T28"> </text:span><text:span text:style-name="T1">La benedizione del Signore ci aiuti a custodire nel cuore la Parola ascoltata e il Pane ricevuto, per essere testimoni del Signore risorto ogni giorno della settimana. </text:span></text:p>
      <text:p text:style-name="P69">Assieme facciamo di nuovo il segno della croce: </text:p>
      <text:p text:style-name="P42"/>
      <text:p text:style-name="P101"><text:span text:style-name="T1">Nel nome del Padre, del Figlio e dello Spirito Santo. </text:span><text:span text:style-name="T16">Amen.</text:span></text:p>
      <text:p text:style-name="P4"/>
      <text:p text:style-name="P67">La liturgia della Parola è finita, andate in pace. </text:p>
      <text:p text:style-name="P70">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line-break/></text:p>
      <text:p text:style-name="P20"/>
      <text:p text:style-name="P22"><text:soft-page-break/><text:span text:style-name="T73"><text:s text:c="33"/></text:span><text:span text:style-name="T72">LITURGJIE <text:s/>DE <text:s/>PERAULE</text:span></text:p>
      <text:p text:style-name="P57"><text:span text:style-name="T108">Cuarte</text:span> Domenie di Vie pal An</text:p>
      <text:p text:style-name="P22"/>
      <text:p text:style-name="P24">1. Rîts di jentrade</text:p>
      <text:p text:style-name="P106"><text:span text:style-name="T83">GUIDE: </text:span><text:span text:style-name="T86">Dal ambon al dîs : </text:span></text:p>
      <text:p text:style-name="P48">(O jevìn sù in pîts par celebrâ la Liturgjie de Peraule)</text:p>
      <text:p text:style-name="P90"/>
      <text:p text:style-name="P94">Po si segne cul segn de crôs disint:</text:p>
      <text:p text:style-name="P106"><text:span text:style-name="T63">+</text:span><text:span text:style-name="T30"> Tal non dal Pari, dal Fi e dal Spiritussant. </text:span><text:span text:style-name="T48">Amen.</text:span><text:span text:style-name="T51"> <text:s/></text:span></text:p>
      <text:p text:style-name="P108"><text:span text:style-name="T83">G</text:span><text:span text:style-name="T48">.:</text:span><text:span text:style-name="T30"> <text:s/>Benedìn il Pari e il Fi e il Spiritussant, cumò e simpri, tai secui dai secui. </text:span><text:span text:style-name="T48">Amen.</text:span></text:p>
      <text:p text:style-name="P60"/>
      <text:p text:style-name="P77">2. Cjant di jentrade</text:p>
      <text:p text:style-name="P106"><text:span text:style-name="T83">G</text:span><text:span text:style-name="T52">.: <text:s/>Cuntun cjant, prin di dut, i din la nestre laude al Signôr; o fasìn il cjant……...</text:span></text:p>
      <text:p text:style-name="P74"/>
      <text:p text:style-name="P58">..............................................................................................</text:p>
      <text:p text:style-name="P61"/>
      <text:p text:style-name="P77">3. Presentazion</text:p>
      <text:p text:style-name="P123"><text:span text:style-name="T83">G</text:span><text:span text:style-name="T48">.:</text:span><text:span text:style-name="T30"> </text:span><text:span text:style-name="T38">Fradis e sûrs, </text:span><text:span text:style-name="T41">vuê nus ven tornât a presentâ il fat de predicje di Jesù a Nazaret te part conclusive. Di front de afermazion che la promesse messianiche de Scriture si è realizade te persone di Jesù, la int dal so paîs e reagjìs, tal in prin cun maravee positive, ricognossint </text:span><text:span text:style-name="T42">cence risierve che chês dal lôr paisan a son “peraulis di gracie”. <text:s/>Dopo, invezit, </text:span><text:span text:style-name="T41"><text:s/>“</text:span><text:span text:style-name="T42">si inrabiarin al ultin fin” parcè che lis sôs peraulis a jerin masse discomudis, a puartavin novitât e a obleavin a convertîsi. </text:span></text:p>
      <text:p text:style-name="P154"><text:span text:style-name="T43">Ancje nô, consacrâts di Diu e pal fat di jessi te Glesie, che si le viôt ta cheste assemblee domenicâl, o sin clamâts <text:s/>a no avilîsi mai tal sintî la Peraule, dulà che si cjatìn cun Chel che al à cambiade la nestre vite e la ten sù. </text:span></text:p>
      <text:p text:style-name="P154"><text:span text:style-name="T43">Vuê e je la 41me zornade pe vite. </text:span></text:p>
      <text:p text:style-name="P104"/>
      <text:p text:style-name="P101"><text:span text:style-name="T91">4. Glorie </text:span><text:span text:style-name="T92"><text:s text:c="2"/></text:span></text:p>
      <text:p text:style-name="P101"><text:span text:style-name="T83">G</text:span><text:span text:style-name="T30">: Glorie a Diu tal plui alt dai cîi e pâs in tiere ai umign di buine volontât.</text:span></text:p>
      <text:p text:style-name="P49">Nô ti laudìn, ti benedìn, ti adorìn, ti glorifichìn, ti ringraciìn pe tô glorie che e je imense, Signôr Idiu, Re dal cîl, Diu Pari onipotent. Signôr Fi Unigjenit, Gjesù Crist,</text:p>
      <text:p text:style-name="P49">Signôr Idiu, Agnel di Diu, Fi dal Pari, tu che tu cjapis sù i pecjâts dal mont, ve dûl di nô; tu che tu cjapis sù i pecjâts dal mont, scolte la nestre supliche.</text:p>
      <text:p text:style-name="P49">Tu che tu sês sentât a la gjestre dal Pari, ve dûl di nô.</text:p>
      <text:p text:style-name="P49">Parcè che dome tu tu sês il Sant, dome tu il Signôr, dome tu l'Altissim, Gjesù Crist, cul Spiritosant: <text:s/>te glorie di Diu Pari, Amen.</text:p>
      <text:p text:style-name="P56"/>
      <text:p text:style-name="P77">5. Preiere</text:p>
      <text:p text:style-name="P145"><text:span text:style-name="T83">G.:</text:span><text:span text:style-name="T48"> <text:s/></text:span><text:span text:style-name="T32">Signôr nestri Diu, danus di adorâti cun dut il cûr, </text:span></text:p>
      <text:p text:style-name="P145"><text:span text:style-name="T32">e di volêur ben a ducj i umign cul amôr che al covente.</text:span></text:p>
      <text:p text:style-name="P109"><text:span text:style-name="T31">Pal nestri Signôr Jesù Crist to Fi, che al è Diu e cun te al vîf e al regne dutune cul Spirtu Sant, par ducj i secui dai secui.</text:span><text:span text:style-name="T48"> Amen. <text:s/></text:span><text:span text:style-name="T52">(Sentìnsi par scoltâ la peraule di Diu)</text:span></text:p>
      <text:p text:style-name="P36"/>
      <text:p text:style-name="P106"><text:span text:style-name="T93">6. </text:span><text:span text:style-name="T91">Prime leture <text:s/></text:span><text:span text:style-name="T86">Un dai letôrs, dal ambon, al lei la prime leture</text:span></text:p>
      <text:p text:style-name="P108"><text:soft-page-break/><text:span text:style-name="T91">7. Salm <text:s/></text:span><text:span text:style-name="T86">Il letôr al presente e al dîs il salm come simpri</text:span></text:p>
      <text:p text:style-name="P108"><text:span text:style-name="T91">8. Seconde leture <text:s/></text:span><text:span text:style-name="T86">Il letôr al lei la seconde leture</text:span></text:p>
      <text:p text:style-name="P108"><text:span text:style-name="T91">9. <text:s/>Aleluia</text:span><text:span text:style-name="T30"> </text:span><text:span text:style-name="T85"><text:s/></text:span><text:span text:style-name="T86">Al ven cjantât l’aleluia come simpri</text:span></text:p>
      <text:p text:style-name="P108"><text:span text:style-name="T91">10. Vanzeli</text:span><text:span text:style-name="T50"> <text:s/></text:span><text:span text:style-name="T86">Magari un altri letôr al lei il Vanzeli</text:span></text:p>
      <text:p text:style-name="P108"><text:span text:style-name="T91">11. Predicje <text:s/></text:span><text:span text:style-name="T86">Un dai letôrs al lei, cence cori, lis riflessions sul teme de domenie preparadis dal plevan o dal Grop Liturgjic</text:span></text:p>
      <text:p text:style-name="P78">12. <text:s/>At penitenziâl</text:p>
      <text:p text:style-name="P95">La vuide dal ambon e invide al at di pinitince cun chestis peraulis, o cun altris </text:p>
      <text:p text:style-name="P35"/>
      <text:p text:style-name="P101"><text:span text:style-name="T83">G.: <text:s/></text:span><text:span text:style-name="T30">(O jevìn su in pîts par domandâ perdon dai nestris pecjâts).</text:span></text:p>
      <text:p text:style-name="P140">L' “imni de caritât” di Pauli al è la <text:span text:style-name="T106">magna charta </text:span><text:span text:style-name="T110">dal vêr amôr cristian. Domandìnsi su trop che, in maniere reâl, o vin puartât e dade une man pal amôr pal Signôr, pai fradis e par nô stes, e presentìn al Signôr la nestre domande di perdon <text:s/>par podê cjoli part cun plui responsabilitât a la celebrazion dal Misteri di Pasche. </text:span></text:p>
      <text:p text:style-name="P51">O domandìn <text:span text:style-name="T109">di cûr il</text:span> perdon <text:span text:style-name="T109">dal Signôr. </text:span></text:p>
      <text:p text:style-name="P112"/>
      <text:p text:style-name="P93">(moment di cidin)</text:p>
      <text:p text:style-name="P157"/>
      <text:p text:style-name="P11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18"/>
      <text:p text:style-name="P160"><text:span text:style-name="T65">- </text:span><text:span text:style-name="T64">Pes ocasions che la </text:span><text:span text:style-name="T68">braùre</text:span><text:span text:style-name="T64">, </text:span><text:span text:style-name="T68">la invidie e l'orgoi a àn marcadis lis nestris relazions cul prossim. Signôr, ve dôl di nô! </text:span></text:p>
      <text:p text:style-name="P156"/>
      <text:p text:style-name="P160"><text:span text:style-name="T65">- </text:span><text:span text:style-name="T68">Par dutis lis ocasions che si sin lassâts vinci dal cirî il nestri interès, e no si sin compuartâts cun justizie e ecuitât. Crist, ve dûl di nô! </text:span></text:p>
      <text:p text:style-name="P156"/>
      <text:p text:style-name="P160"><text:span text:style-name="T65">- </text:span><text:span text:style-name="T68">Par dutis lis ocasions che no vin crodût, no vin sperâte no vin perdonât. Signôr, ve dûl di nô!</text:span></text:p>
      <text:p text:style-name="P39"/>
      <text:p text:style-name="P114"><text:span text:style-name="T66">- </text:span><text:span text:style-name="T67">Diu onipotent che al vedi misericordie di nô, che al perdoni i nestris pecjâts e nus meni te vite eterne. </text:span><text:span text:style-name="T69"><text:s/></text:span><text:span text:style-name="T71">Amen. <text:s/></text:span><text:span text:style-name="T70"><text:s/></text:span></text:p>
      <text:p text:style-name="P72"/>
      <text:p text:style-name="P78">13. Segn di pâs</text:p>
      <text:p text:style-name="P124"><text:span text:style-name="T83">G.:</text:span><text:span text:style-name="T30"> </text:span><text:span text:style-name="T44">Savint che “la plui grande di dutis e je l’amôr.” dinsi un cu l'altri un segn di comunion fraterne. </text:span><text:span text:style-name="T35">Dinsi la pâs. <text:s text:c="3"/></text:span></text:p>
      <text:p text:style-name="P73"/>
      <text:p text:style-name="P78">14. Credo</text:p>
      <text:p text:style-name="P102"><text:span text:style-name="T83">G.:</text:span><text:span text:style-name="T30"> (Dutune cun dute la Glesie o palesin la nestre fede) </text:span></text:p>
      <text:p text:style-name="P50">Come che nus <text:s/>contin i nestris vons, <text:s/>o lin daûr dal mût di fâ </text:p>
      <text:p text:style-name="P50">che o vin cjapât sù te Glesie di Aquilee, <text:s/>midiant de gracie dal Batisim.</text:p>
      <text:p text:style-name="P54">O crôt in Diu Pari onipotent, invisibil e impatibil.</text:p>
      <text:p text:style-name="P54">E in Gjesù Crist so Fi unic, nestri Signôr,</text:p>
      <text:p text:style-name="P54">che al è nassût in gracie dal Spiritosânt, di Marie Vergjine,</text:p>
      <text:p text:style-name="P54">metût in crôs e sepulît sot di Ponzi Pilât, <text:s/>al è lât jù tes inferis,</text:p>
      <text:p text:style-name="P54">e la tierce dì al è risussitât dai muarts, al è lât sù in cîl,</text:p>
      <text:p text:style-name="P54">al sta sentât a la gjestre dal Pari, <text:s/>di li al vignarà a judicâ vîfs e i muarts.</text:p>
      <text:p text:style-name="P54"><text:soft-page-break/>O crôt tal Spiritosânt, la Glesie sante, il perdon dai pecjâts</text:p>
      <text:p text:style-name="P54">il resurî di cheste nestre cjar. Amen.</text:p>
      <text:p text:style-name="P50">Po ben jo, fûr di cheste fede che o ai <text:s/>cumò pandude, </text:p>
      <text:p text:style-name="P50">che e je chê di Rome, di Alessandrie e de nestre Aquilee,</text:p>
      <text:p text:style-name="P50">e che a predicjin ancje in Jerusalem, ni che ind ai vude,</text:p>
      <text:p text:style-name="P50">ni che ind ai, ni che, in non di Crist, int varai une altre.</text:p>
      <text:p text:style-name="P77"/>
      <text:p text:style-name="P77">15. Preiere dai fedêi</text:p>
      <text:p text:style-name="P36"/>
      <text:p text:style-name="P94">La vuide e scomence e po e siere la preiere, che si fâs come simpri, li dal ambon. </text:p>
      <text:p text:style-name="P46"/>
      <text:p text:style-name="P153"><text:span text:style-name="T83">G.: </text:span><text:span text:style-name="T33">Sûrs e fradis, presentìn a Diu la semplicitât des nestris preieris. Lui nus cognòs un par un prin che o vessin cjapade forme tal grim di nestre mari </text:span><text:span text:style-name="T34">e nus vûl ben cun amôr di Pari. Cun fede salde e cun sperance vive o disìn: </text:span><text:span text:style-name="T49">Signôr de vite scoltinus! </text:span><text:span text:style-name="T33">. </text:span></text:p>
      <text:p text:style-name="P117"/>
      <text:p text:style-name="P159"><text:span text:style-name="T59">1. </text:span><text:span text:style-name="T56">Preìn par che la peraule profetiche che Gjesù al à dite te sinagoghe di Nazaret no si cjati ancje vuê <text:s/>di front de difidence e de ostilitât de sô int, ma che e cjati chê disponibilitât uniche che e covente par metile in pratiche. Preìn fradis.</text:span></text:p>
      <text:p text:style-name="P117"/>
      <text:p text:style-name="P159"><text:span text:style-name="T56">2. Par che il Pape, i vescui, i predis e i duacuns a sedis profetis bogns di mostrâ, in dì di vuê, la strade che i oms e lis istituzions publichis a àn di fâ par tirâ sù il ream di Diu. Preìn fradis.</text:span></text:p>
      <text:p text:style-name="P117"/>
      <text:p text:style-name="P159"><text:span text:style-name="T56">3. Par che in ogni nazion al sedi ricognossût il dirit a la vite, dal concepiment a la muart. Preìn fradis.</text:span></text:p>
      <text:p text:style-name="P117"/>
      <text:p text:style-name="P161"><text:span text:style-name="T56">4. Par che lis feminis clamadis a dâ la vite, a savedin dâ acet cun gjenerositât al don de maternitât. Preìn fradis.</text:span></text:p>
      <text:p text:style-name="P161"><text:span text:style-name="T56">5. Pai volontaris impegnâts a palesâ l'amôr di Crist, par che no cirin mai il so interes, ma il ben reâl des personis. Preìn fradis.</text:span></text:p>
      <text:p text:style-name="P162"><text:span text:style-name="T56">6. </text:span><text:span text:style-name="T57">Pe nestre comunitât, par che te lûs dal Vanzeli e rivi a formâ veris relazions di caritât cristiane, parant vie ogni zelosie, ogni division e ogni rivalitât.</text:span><text:span text:style-name="T56"> Preìn fradis.</text:span></text:p>
      <text:p text:style-name="P117"/>
      <text:p text:style-name="P159"><text:span text:style-name="T56">Signôr, to Fi al à <text:s/>proclamât cun autoritât un insegnament gnûf. Danus di ricevi a cûr viert la sô Peraule e nus fâsi deventâ testemonis feconts dal to Ream. </text:span></text:p>
      <text:p text:style-name="P159"><text:span text:style-name="T56">Par Crist nestri Signôr. <text:s/></text:span><text:span text:style-name="T58">Amen.</text:span></text:p>
      <text:p text:style-name="P155"/>
      <text:p text:style-name="P77">16. Cjant eucaristic</text:p>
      <text:p text:style-name="P35"/>
      <text:p text:style-name="P106"><text:span text:style-name="T83">G.:</text:span><text:span text:style-name="T30"> (O podìn sentâsi) Preparìnsi a cjapâ la Comunion fasint insiemi <text:s/>il </text:span></text:p>
      <text:p text:style-name="P75"/>
      <text:p text:style-name="P48">cjant……......................................................................................…................</text:p>
      <text:p text:style-name="P91"/>
      <text:p text:style-name="P95">In timp dal cjant si cjape sù lis ufiertis. <text:s/></text:p>
      <text:p text:style-name="P77"/>
      <text:p text:style-name="P106"><text:span text:style-name="T86">Il </text:span><text:span text:style-name="T83">MINISTRI DE COMUNION </text:span><text:span text:style-name="T86">al va li dal</text:span><text:span text:style-name="T83"> </text:span><text:span text:style-name="T86"><text:s/>tabernacul, al cjape sù la pisside e le poie sul altâr fermantsi li. Po al dîs...</text:span></text:p>
      <text:p text:style-name="P77"/>
      <text:p text:style-name="P77"><text:soft-page-break/>17. Comunion</text:p>
      <text:p text:style-name="P82"/>
      <text:p text:style-name="P101"><text:span text:style-name="T83">Min. com.</text:span><text:span text:style-name="T30">: <text:s/>(Jevìn sù in pîts e preparìnsi a fâ la comunion)</text:span></text:p>
      <text:p text:style-name="P48">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42">La Eucaristie che o cjapìn e je il Cuarp di Crist, e ancje la sô Peraule, il so</text:p>
      <text:p text:style-name="P142">insegnament fat a nô come, in chê volte, a la int di Nazaret. </text:p>
      <text:p text:style-name="P59">Preparìnsi a la comunion cuntune preiere cidine di adorazion. </text:p>
      <text:p text:style-name="P106"><text:span text:style-name="T30">(Restìn cidins un moment e preìn di bessôi.) <text:s/></text:span><text:span text:style-name="T86">(moment di cidinôr)</text:span></text:p>
      <text:p text:style-name="P84"/>
      <text:p text:style-name="P77">18. Pari nestri</text:p>
      <text:p text:style-name="P82"/>
      <text:p text:style-name="P146"><text:span text:style-name="T83">Min. Com</text:span><text:span text:style-name="T30">.: <text:s/></text:span><text:span text:style-name="T45">Diu nus à fats par amôr, e cul stes amôr al à volût che o fossin siei fîs di anime in Crist Jesù. Sostignûts dal amôr cristian, </text:span><text:span text:style-name="T46">benvolent, splendit, disinteressât e pacjific, che al perdone e al ame lis robis justis e veris, che al crôt, al spere e al sopuarte dut, i fasìn al Patri la preiere che so Fi nus à insegnât: <text:s/></text:span></text:p>
      <text:p text:style-name="P38"/>
      <text:p text:style-name="P55">Pari nestri, che tu sês tai cîi, che al sedi santificât il to non,</text:p>
      <text:p text:style-name="P55">che al vegni il to ream, che e sedi fate la tô volontât, come in cîl, cussì in tiere.</text:p>
      <text:p text:style-name="P55">Danus vuê il pan che nus covente, parinus jù i nestris debits,</text:p>
      <text:p text:style-name="P55">come che ancje nô ur ai parìn jù ai nestris debitôrs;</text:p>
      <text:p text:style-name="P55">e no sta molânus te tentazion, ma liberinus dal mâl.</text:p>
      <text:p text:style-name="P40"/>
      <text:p text:style-name="P106"><text:span text:style-name="T83">Mm. com</text:span><text:span text:style-name="T48">.:</text:span><text:span text:style-name="T30"> <text:s text:c="4"/>Ve l’Agnel di Diu, velu chel che al cjape sù i pecjâts dal mont. </text:span></text:p>
      <text:p text:style-name="P48">Fortunâts chei che a son stâts invidâts a la cene dal Agnel.</text:p>
      <text:p text:style-name="P76"/>
      <text:p text:style-name="P106"><text:span text:style-name="T83">Ducj:</text:span><text:span text:style-name="T30"> </text:span><text:span text:style-name="T48">Signôr, jo no merti che tu jentris cjase mê,</text:span></text:p>
      <text:p text:style-name="P53">ma dîs dome une peraule e la mê anime e sarà vuaride. </text:p>
      <text:p text:style-name="P89"/>
      <text:p text:style-name="P79">19. Cjant di comunion</text:p>
      <text:p text:style-name="P80"/>
      <text:p text:style-name="P106"><text:span text:style-name="T83">GUIDE: </text:span><text:span text:style-name="T30">Biel che o lin a fâ la comunion, i disìn gracie a Diu cul cjant </text:span></text:p>
      <text:p text:style-name="P48"/>
      <text:p text:style-name="P106"><text:span text:style-name="T53">………</text:span><text:span text:style-name="T30">..........................................................................................…</text:span></text:p>
      <text:p text:style-name="P40"/>
      <text:p text:style-name="P11">Biel che si cjante e ven dade fûr la comunion; po dopo la pisside e ven tornade a meti tal tabernacul.</text:p>
      <text:p text:style-name="P10">20. Preiere</text:p>
      <text:p text:style-name="P9"><text:span text:style-name="T83">Min. com.:</text:span><text:span text:style-name="T86"> Li dal altâr, al lei la preiere di ringraciament; po dopo al torne in bande. </text:span></text:p>
      <text:p text:style-name="P115"><text:span text:style-name="T83">Min. com.:</text:span><text:span text:style-name="T30">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8">.</text:span></text:p>
      <text:p text:style-name="P163"><text:span text:style-name="T46">Infuartîts cul sacrament de nestre redenzie, ti preìn, Signôr, che chest jutori de salvece eterne nus fasi cressi inte vere fede.</text:span><text:span text:style-name="T40"> Par Crist nestri Signôr.</text:span><text:span text:style-name="T37"> </text:span><text:span text:style-name="T48">Amen.</text:span></text:p>
      <text:p text:style-name="P152"><text:soft-page-break/><text:span text:style-name="T112">21. Salût finâl</text:span></text:p>
      <text:p text:style-name="P81"/>
      <text:p text:style-name="P106"><text:span text:style-name="T86">La </text:span><text:span text:style-name="T83">GUIDE </text:span><text:span text:style-name="T86">e va li dal ambon e e dîs:</text:span><text:span text:style-name="T85"> </text:span><text:span text:style-name="T30">(O podìn sentâsi) </text:span></text:p>
      <text:p text:style-name="P141">Fradis e sûrs, ancje nô ta cheste liturgjie o vin podût cjatâ Jesù e ricognossilu tant che Fi di Diu. Il so Vanzeli cumò al è stât metût tes nestris mans. <text:span text:style-name="T102">O sin mandâts a puartâ tal mont la bile gnove che lui al è il Messie spietât dai profetis. </text:span></text:p>
      <text:p text:style-name="P141"><text:span text:style-name="T111">Diu nus clame a jessi profetis dal so messaç di salvece e di amôr par dut il mont: lin indenant. Il Spirt divin che nus compagni ta cheste mission e nus dedi ogni dì il so amôr cence fin. </text:span></text:p>
      <text:p text:style-name="P48"/>
      <text:p text:style-name="P77">22. Cjant <text:s/>finâl</text:p>
      <text:p text:style-name="P37"/>
      <text:p text:style-name="P106"><text:span text:style-name="T83">G.: </text:span><text:span text:style-name="T86">simpri li dal ambon, <text:s/>al lei i </text:span><text:span text:style-name="T87">avîs de domenie</text:span><text:span text:style-name="T86">, po al dîs:</text:span></text:p>
      <text:p text:style-name="P47"><text:s/></text:p>
      <text:p text:style-name="P48">O sierìn la nestre liturgjie cul <text:s text:c="2"/>cjant <text:s/></text:p>
      <text:p text:style-name="P48"/>
      <text:p text:style-name="P106"><text:span text:style-name="T54">…</text:span><text:span text:style-name="T30">.....................................................................................……..................................</text:span></text:p>
      <text:p text:style-name="P75"/>
      <text:p text:style-name="P106"><text:span text:style-name="T84">G.:</text:span><text:span text:style-name="T47"> (O jevìn su in pîts e o tornìn a fâ il segn de crôs)</text:span></text:p>
      <text:p text:style-name="P37"/>
      <text:p text:style-name="P101"><text:span text:style-name="T83">G.:</text:span><text:span text:style-name="T30"> La benedizion dal Signôr che nus judi a tignî tal cûr la peraule che o vin scoltade e il pan che o vin cjapât, par jessi testemonis dal Signôr resurît <text:s/>ogni dì de nestre vite. <text:s/>Insiemi tornìn a fa il segn de crôs:</text:span></text:p>
      <text:p text:style-name="P100"/>
      <text:p text:style-name="P92">Si segne e al dîs</text:p>
      <text:p text:style-name="P101"><text:span text:style-name="T53"><text:s/></text:span><text:span text:style-name="T63">+ </text:span><text:span text:style-name="T30">Tal non dal Pari, dal Fi e dal Spiritussant. </text:span><text:span text:style-name="T48">Amen.</text:span></text:p>
      <text:p text:style-name="P37"/>
      <text:p text:style-name="P101"><text:span text:style-name="T30">La Liturgjie de Peraule e je finide, lait cun Diu. </text:span><text:span text:style-name="T48">Ringraciin Diu.</text:span></text:p>
      <text:p text:style-name="P41"/>
      <text:p text:style-name="P92">(Si po lassâsi cuntun cjant.)</text:p>
      <text:p text:style-name="P9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1">Riflessioni sul tema della festa</text:p>
      <text:p text:style-name="P25"/>
      <text:p text:style-name="P165"><text:span text:style-name="T113">Il momento della crisi</text:span></text:p>
      <text:p text:style-name="P26"/>
      <text:p text:style-name="P164"><text:span text:style-name="T55">Probabilmente, visto il fallimento della missione nel proprio paese, anche Gesù ha conosciuto la crisi e il senso di fallimento. Ricordiamoci che lui era “in tutto simile a noi, eccetto il peccato”. <text:s/></text:span></text:p>
      <text:p text:style-name="P164"><text:span text:style-name="T55">Sempre più spesso, oggi, si incontrano persone ferite e sofferenti che, nonostante la fede, si sentono fallite ed inutili e faticano a superare le crisi. Eppure la crisi ed il fallimento fanno parte dell'esistenza umana. L'etimologia di 'crisi' deriva dal verbo greco krino che significa separare, in senso più lato, discernere, giudicare, valutare. Nell'uso comune ha spesso un'accezione negativa. che sta ad indicare il peggioramento di una situazione. In realtà essa può portare anche a qualcosa di buono, ad una crescita e ad un cambiamento. L'esperienza della soffe-renza può portare alla durezza e alla rabbia, oppure arricchire la nostra <text:s/>sensibilità e umanità. se accompagnata da riflessione, valutazione, discernimento. Vi sono passaggi cruciali nella vita (nascite, morti, malattie, passaggi evolutivi) ai quali non si può sfuggire. Gli eventi critici, prevedibili e imprevedibili, sono punti di non ritorno: si chiude un capitolo e se ne apre un altro. L'evento critico, il fallimento, chiedono alla persona, alla famiglia, di attingere alle proprie risorse per ritrovare la strada della serenità e della fiducia. Inoltre la persona. e tanto più il credente, deve saper attendere con la fiducia di chi sa di non essere solo. </text:span></text:p>
      <text:p text:style-name="P164"><text:span text:style-name="T55">A Geremia il Signore dice: “Ed ecco io faccio di te come una fortezza... ti muoveranno guerra. ma non ti vinceranno”. (Ger 1,18-19). <text:s/>Nel momento di grande fatica può essere utile la preghiera, la guida spirituale, le esperienze gioiose e allegre. Non tutto si riesce a spiegare subito: serve del tempo per rielaborare ciò che fa soffrire, ma serve anche <text:s/>il proprio impegno. </text:span></text:p>
      <text:p text:style-name="P164"><text:span text:style-name="T55">Le persone che soffrono non devono essere lasciate sole. All'interno della comunità cristiana devono trovare fratelli e sorelle capaci di dare aiuto. Stare nella sofferenza porta ad avere momenti di sconforto. di solitudine, di amarezza. Dio solo sa quanto ci sia bisogno di sostegno quando si perdono le forze: sostegno che nasce da piccoli gesti come un caffè preso insieme, due parole scambiate, la disponibilità per piccoli aiuti materiali. </text:span></text:p>
      <text:p text:style-name="P165"/>
      <text:p text:style-name="P32"><text:s/></text:p>
      <text:p text:style-name="P23"/>
      <text:p text:style-name="P34"/>
      <text:p text:style-name="P110">Da Servizio della Parola</text:p>
      <text:p text:style-name="P111"/>
      <text:p text:style-name="P11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04T12:00:43.122000000</dc:date>
    <meta:editing-duration>P3DT16H33M26S</meta:editing-duration>
    <meta:editing-cycles>56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9" meta:word-count="4384" meta:character-count="25300" meta:non-whitespace-character-count="20897"/>
  </office:meta>
</office:document-meta>
</file>