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margin-top="0cm" fo:margin-bottom="0.212cm" loext:contextual-spacing="false" fo:text-align="start" style:justify-single-word="false" fo:orphans="0" fo:widows="0"/>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4"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10.5pt" fo:language="it" fo:country="IT" fo:font-style="normal" style:text-underline-style="none" fo:font-weight="normal" style:letter-kerning="true" style:font-name-asian="Mangal" style:font-size-asian="10.5pt" style:language-asian="hi" style:country-asian="IN" style:font-style-asian="normal" style:font-weight-asian="normal"/>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8pt" style:font-size-asian="7pt" style:font-size-complex="8pt"/>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1"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2"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3"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4" style:family="paragraph" style:parent-style-name="Standard">
      <style:paragraph-properties fo:orphans="0" fo:widows="0"/>
      <style:text-properties fo:color="#000000" style:font-name="Times New Roman" fo:font-size="6pt" fo:language="fur" fo:country="IT" fo:font-style="normal" fo:font-weight="normal" style:letter-kerning="true" style:font-name-asian="Mangal" style:font-size-asian="6pt" style:language-asian="en" style:country-asian="US" style:font-style-asian="normal" style:font-weight-asian="normal"/>
    </style:style>
    <style:style style:name="P35"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style:letter-kerning="true" style:font-name-asian="Mangal" style:font-size-asian="6pt" style:language-asian="en" style:country-asian="US" style:font-style-asian="normal" style:font-weight-asian="normal"/>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7"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8"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9" style:family="paragraph" style:parent-style-name="Standard">
      <style:paragraph-properties fo:orphans="0" fo:widows="0"/>
      <style:text-properties fo:color="#000000" style:font-name="Times New Roman" fo:font-size="6pt" fo:language="it" fo:country="IT" fo:font-style="normal" fo:font-weight="normal" officeooo:rsid="0518bd9c"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fo:orphans="0" fo:widows="0"/>
      <style:text-properties fo:color="#000000" style:font-name="Times New Roman" fo:font-size="6pt" fo:language="it" fo:country="IT" fo:font-style="normal" fo:font-weight="normal" officeooo:rsid="0518bd9c" officeooo:paragraph-rsid="053fc465"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4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9"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51"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336b88" officeooo:paragraph-rsid="05336b88" style:letter-kerning="true" style:font-name-asian="Arial2" style:font-size-asian="14pt" style:language-asian="en" style:country-asian="US" style:font-style-asian="italic"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2cc079" officeooo:paragraph-rsid="052cc079" style:letter-kerning="true" style:font-name-asian="Mangal" style:font-size-asian="14pt" style:language-asian="en" style:country-asian="US"/>
    </style:style>
    <style:style style:name="P54"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style:letter-kerning="true" style:font-name-asian="Mangal" style:font-size-asian="10pt" style:language-asian="en" style:country-asian="US" style:font-style-asian="italic" style:font-weight-asian="bold"/>
    </style:style>
    <style:style style:name="P55"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56"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57"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style>
    <style:style style:name="P58"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5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1"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4863b5" officeooo:paragraph-rsid="054863b5" style:letter-kerning="true" style:font-name-asian="Mangal" style:font-size-asian="13pt" style:language-asian="en" style:country-asian="US" style:font-style-asian="normal" style:font-weight-asian="normal" style:font-size-complex="13pt"/>
    </style:style>
    <style:style style:name="P62"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64" style:family="paragraph" style:parent-style-name="Standard">
      <style:paragraph-properties fo:orphans="0" fo:widows="0"/>
      <style:text-properties fo:color="#000000" style:font-name="Times New Roman" fo:font-size="13pt" fo:language="it" fo:country="IT" fo:font-style="italic" officeooo:rsid="05273a0a" officeooo:paragraph-rsid="053fc465" style:font-name-asian="Times New Roman2" style:font-size-asian="13pt" style:language-asian="en" style:country-asian="US" style:font-style-asian="italic" style:font-size-complex="13pt"/>
    </style:style>
    <style:style style:name="P65" style:family="paragraph" style:parent-style-name="Standard">
      <style:paragraph-properties fo:text-align="justify" style:justify-single-word="false" fo:orphans="0" fo:widows="0"/>
      <style:text-properties fo:color="#000000" style:font-name="Times New Roman" fo:font-size="9pt" fo:language="fur" fo:country="IT" fo:font-style="normal" style:text-underline-style="solid" style:text-underline-width="auto" style:text-underline-color="#000000" fo:font-weight="normal" style:letter-kerning="true" style:font-name-asian="Mangal" style:font-size-asian="7.84999990463257pt" style:language-asian="en" style:country-asian="US" style:font-style-asian="normal" style:font-weight-asian="normal" style:font-size-complex="9pt"/>
    </style:style>
    <style:style style:name="P66" style:family="paragraph" style:parent-style-name="Standard">
      <style:paragraph-properties fo:orphans="0" fo:widows="0"/>
      <style:text-properties fo:color="#000000" style:font-name="Times New Roman" fo:font-size="9pt" fo:language="fur" fo:country="IT" fo:font-style="normal" style:text-underline-style="solid" style:text-underline-width="auto" style:text-underline-color="#000000" fo:font-weight="normal" style:letter-kerning="true" style:font-name-asian="Mangal" style:font-size-asian="7.84999990463257pt" style:language-asian="en" style:country-asian="US" style:font-style-asian="normal" style:font-weight-asian="normal" style:font-size-complex="9pt"/>
    </style:style>
    <style:style style:name="P67"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68"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69" style:family="paragraph" style:parent-style-name="Standard">
      <style:paragraph-properties fo:text-align="start" style:justify-single-word="false" fo:orphans="0" fo:widows="0"/>
      <style:text-properties fo:color="#000000" style:font-name="Times New Roman" fo:font-size="4pt" fo:language="fur" fo:country="IT" style:letter-kerning="true" style:font-name-asian="Mangal" style:font-size-asian="4pt" style:language-asian="en" style:country-asian="US"/>
    </style:style>
    <style:style style:name="P70"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1"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2"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76" style:family="paragraph" style:parent-style-name="Standard">
      <style:paragraph-properties fo:text-align="start" style:justify-single-word="false" fo:orphans="0" fo:widows="0"/>
      <style:text-properties fo:color="#339966"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7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9"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0"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1"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82"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8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8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7"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88"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89"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0"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1"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92" style:family="paragraph" style:parent-style-name="Standard">
      <style:paragraph-properties fo:text-align="justify" style:justify-single-word="false" fo:orphans="0" fo:widows="0"/>
    </style:style>
    <style:style style:name="P93" style:family="paragraph" style:parent-style-name="Standard">
      <style:paragraph-properties fo:text-align="justify" style:justify-single-word="false" fo:orphans="0" fo:widows="0">
        <style:tab-stops>
          <style:tab-stop style:position="12.885cm"/>
        </style:tab-stops>
      </style:paragraph-properties>
    </style:style>
    <style:style style:name="P94" style:family="paragraph" style:parent-style-name="Standard">
      <style:paragraph-properties fo:text-align="justify" style:justify-single-word="false" fo:orphans="0" fo:widows="0"/>
      <style:text-properties officeooo:paragraph-rsid="051a6d33"/>
    </style:style>
    <style:style style:name="P95" style:family="paragraph" style:parent-style-name="Standard">
      <style:paragraph-properties fo:text-align="justify" style:justify-single-word="false" fo:orphans="0" fo:widows="0"/>
      <style:text-properties officeooo:paragraph-rsid="05336b88"/>
    </style:style>
    <style:style style:name="P96" style:family="paragraph" style:parent-style-name="Standard">
      <style:paragraph-properties fo:text-align="justify" style:justify-single-word="false" fo:orphans="0" fo:widows="0"/>
      <style:text-properties officeooo:paragraph-rsid="053fc465"/>
    </style:style>
    <style:style style:name="P97" style:family="paragraph" style:parent-style-name="Standard">
      <style:paragraph-properties fo:text-align="justify" style:justify-single-word="false" fo:orphans="0" fo:widows="0"/>
      <style:text-properties officeooo:paragraph-rsid="054bad1e"/>
    </style:style>
    <style:style style:name="P98" style:family="paragraph" style:parent-style-name="Standard">
      <style:paragraph-properties fo:text-align="start" style:justify-single-word="false" fo:orphans="0" fo:widows="0"/>
    </style:style>
    <style:style style:name="P99" style:family="paragraph" style:parent-style-name="Standard">
      <style:paragraph-properties fo:text-align="start" style:justify-single-word="false" fo:orphans="0" fo:widows="0">
        <style:tab-stops>
          <style:tab-stop style:position="12.885cm"/>
        </style:tab-stops>
      </style:paragraph-properties>
    </style:style>
    <style:style style:name="P100" style:family="paragraph" style:parent-style-name="Standard">
      <style:paragraph-properties fo:orphans="0" fo:widows="0"/>
    </style:style>
    <style:style style:name="P101" style:family="paragraph" style:parent-style-name="Standard">
      <style:paragraph-properties fo:orphans="0" fo:widows="0"/>
      <style:text-properties officeooo:paragraph-rsid="0528b663"/>
    </style:style>
    <style:style style:name="P102"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0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4062cd" style:font-weight-asian="normal" style:font-weight-complex="normal"/>
    </style:style>
    <style:style style:name="P10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style:font-size-asian="14pt"/>
    </style:style>
    <style:style style:name="P105" style:family="paragraph" style:parent-style-name="Standard">
      <style:paragraph-properties fo:margin-top="0cm" fo:margin-bottom="0cm" loext:contextual-spacing="false" fo:text-align="justify" style:justify-single-word="false" fo:orphans="0" fo:widows="0"/>
    </style:style>
    <style:style style:name="P106"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07"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108"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09"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10"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paragraph-rsid="053df0e2" style:letter-kerning="true" style:font-name-asian="Mangal" style:font-size-asian="14pt" style:language-asian="hi" style:country-asian="IN" style:font-style-asian="normal" style:font-weight-asian="normal"/>
    </style:style>
    <style:style style:name="P111"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10.5pt" fo:language="it" fo:country="IT" fo:font-style="normal" style:text-underline-style="none" fo:font-weight="normal" style:letter-kerning="true" style:font-name-asian="Mangal" style:font-size-asian="10.5pt" style:language-asian="hi" style:country-asian="IN" style:font-style-asian="normal" style:font-weight-asian="normal"/>
    </style:style>
    <style:style style:name="P112" style:family="paragraph" style:parent-style-name="Standard">
      <style:paragraph-properties fo:orphans="0" fo:widows="0"/>
      <style:text-properties fo:color="#000000" style:font-name="Times New Roman" fo:font-size="13pt" fo:language="it" fo:country="IT" fo:font-style="normal" fo:font-weight="normal" officeooo:rsid="0556abda" officeooo:paragraph-rsid="0556abda" style:letter-kerning="true" style:font-name-asian="Mangal" style:font-size-asian="13pt" style:language-asian="en" style:country-asian="US" style:font-style-asian="normal" style:font-weight-asian="normal" style:font-size-complex="13pt"/>
    </style:style>
    <style:style style:name="P11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83a01" officeooo:paragraph-rsid="05583a01" style:letter-kerning="true" style:font-name-asian="Mangal" style:font-size-asian="13pt" style:language-asian="en" style:country-asian="US" style:font-style-asian="normal" style:font-weight-asian="normal"/>
    </style:style>
    <style:style style:name="P11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36b88" officeooo:paragraph-rsid="054cb45b" style:letter-kerning="true" style:font-name-asian="Mangal" style:font-size-asian="13pt" style:language-asian="en" style:country-asian="US" style:font-style-asian="normal" style:font-weight-asian="normal"/>
    </style:style>
    <style:style style:name="P115" style:family="paragraph" style:parent-style-name="Standard">
      <style:paragraph-properties fo:orphans="0" fo:widows="0"/>
      <style:text-properties fo:color="#000000" style:font-name="Times New Roman" fo:font-size="13pt" fo:language="it" fo:country="IT" fo:font-style="italic" officeooo:rsid="0556abda" officeooo:paragraph-rsid="0556abda" style:font-name-asian="Times New Roman2" style:font-size-asian="13pt" style:language-asian="en" style:country-asian="US" style:font-style-asian="italic" style:font-size-complex="13pt"/>
    </style:style>
    <style:style style:name="P116" style:family="paragraph" style:parent-style-name="Standard">
      <style:paragraph-properties fo:orphans="0" fo:widows="0"/>
      <style:text-properties fo:color="#000000" style:font-name="Times New Roman" fo:font-size="13pt" fo:language="it" fo:country="IT" fo:font-style="italic" fo:font-weight="normal" officeooo:rsid="05583a01" officeooo:paragraph-rsid="05583a01" style:font-name-asian="Times New Roman2" style:font-size-asian="13pt" style:language-asian="en" style:country-asian="US" style:font-style-asian="italic" style:font-weight-asian="normal" style:font-size-complex="13pt"/>
    </style:style>
    <style:style style:name="P11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5b9517" officeooo:paragraph-rsid="055b9517"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5f3b1c" officeooo:paragraph-rsid="055f3b1c" style:letter-kerning="true" style:font-name-asian="Mangal" style:font-size-asian="14pt" style:language-asian="en" style:country-asian="US"/>
    </style:style>
    <style:style style:name="P119"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officeooo:paragraph-rsid="0556abda" style:letter-kerning="true" style:font-name-asian="Mangal" style:font-size-asian="8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4cb45b" style:letter-kerning="true" style:font-name-asian="Mangal" style:font-size-asian="7pt" style:language-asian="en" style:country-asian="US" style:font-style-asian="normal" style:font-weight-asian="normal" style:font-size-complex="8pt"/>
    </style:style>
    <style:style style:name="P121" style:family="paragraph" style:parent-style-name="Standard">
      <style:paragraph-properties fo:text-align="start" style:justify-single-word="false" fo:orphans="0" fo:widows="0"/>
      <style:text-properties fo:color="#000000" style:font-name="Times New Roman" fo:font-size="8pt" fo:language="fur" fo:country="IT" fo:font-style="normal" style:text-underline-style="none" fo:font-weight="normal" officeooo:paragraph-rsid="055d714b" style:letter-kerning="true" style:font-name-asian="Arial2" style:font-size-asian="7pt" style:language-asian="en" style:country-asian="US" style:font-style-asian="normal" style:font-weight-asian="normal" style:font-size-complex="8pt"/>
    </style:style>
    <style:style style:name="P122"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officeooo:rsid="05583a01" officeooo:paragraph-rsid="05583a01" style:letter-kerning="true" style:font-name-asian="Mangal" style:font-size-asian="7.84999990463257pt" style:language-asian="en" style:country-asian="US" style:font-style-asian="normal" style:font-weight-asian="normal" style:font-size-complex="9pt" style:font-weight-complex="normal"/>
    </style:style>
    <style:style style:name="P123" style:family="paragraph" style:parent-style-name="Standard">
      <style:paragraph-properties fo:orphans="0" fo:widows="0"/>
      <style:text-properties fo:color="#000000" style:font-name="Times New Roman" fo:font-size="10pt" fo:language="it" fo:country="IT" fo:font-style="italic" fo:font-weight="normal" officeooo:rsid="05273a0a" officeooo:paragraph-rsid="0556abda" style:letter-kerning="true" style:font-name-asian="Times New Roman2" style:font-size-asian="8.75pt" style:language-asian="en" style:country-asian="US" style:font-style-asian="italic" style:font-weight-asian="normal" style:font-size-complex="10pt"/>
    </style:style>
    <style:style style:name="P124" style:family="paragraph" style:parent-style-name="Standard">
      <style:paragraph-properties fo:text-align="justify" style:justify-single-word="false" fo:orphans="0" fo:widows="0"/>
      <style:text-properties fo:color="#000000" style:font-name="Times New Roman" fo:font-size="10pt" fo:language="it" fo:country="IT" fo:font-style="italic" style:text-underline-style="solid" style:text-underline-width="auto" style:text-underline-color="#000000" fo:font-weight="normal" officeooo:rsid="05273a0a" officeooo:paragraph-rsid="0518bd9c" style:letter-kerning="true" style:font-name-asian="Times New Roman2" style:font-size-asian="8.75pt" style:language-asian="en" style:country-asian="US" style:font-style-asian="italic" style:font-weight-asian="normal" style:font-size-complex="10pt"/>
    </style:style>
    <style:style style:name="P12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583a01" officeooo:paragraph-rsid="05583a01" style:letter-kerning="true" style:font-name-asian="Mangal" style:font-size-asian="5.25pt" style:language-asian="en" style:country-asian="US" style:font-style-asian="normal" style:font-weight-asian="normal" style:font-size-complex="6pt" style:font-weight-complex="normal"/>
    </style:style>
    <style:style style:name="P12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text-align="start"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28" style:family="paragraph" style:parent-style-name="Standard">
      <style:paragraph-properties fo:orphans="0" fo:widows="0">
        <style:tab-stops>
          <style:tab-stop style:position="12.885cm"/>
        </style:tab-stops>
      </style:paragraph-properties>
      <style:text-properties fo:color="#339966" style:font-name="Times New Roman" fo:font-size="13pt" fo:language="fur"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29" style:family="paragraph" style:parent-style-name="Standard">
      <style:paragraph-properties fo:text-align="justify" style:justify-single-word="false" fo:orphans="0" fo:widows="0"/>
      <style:text-properties officeooo:paragraph-rsid="0556abda"/>
    </style:style>
    <style:style style:name="P130" style:family="paragraph" style:parent-style-name="Standard">
      <style:paragraph-properties fo:text-align="justify" style:justify-single-word="false" fo:orphans="0" fo:widows="0"/>
      <style:text-properties officeooo:paragraph-rsid="05583a01"/>
    </style:style>
    <style:style style:name="P131" style:family="paragraph" style:parent-style-name="Standard">
      <style:paragraph-properties fo:text-align="justify" style:justify-single-word="false" fo:orphans="0" fo:widows="0"/>
      <style:text-properties officeooo:paragraph-rsid="055a8fc4"/>
    </style:style>
    <style:style style:name="P132" style:family="paragraph" style:parent-style-name="Standard">
      <style:paragraph-properties fo:text-align="justify" style:justify-single-word="false" fo:orphans="0" fo:widows="0"/>
      <style:text-properties officeooo:paragraph-rsid="055d714b"/>
    </style:style>
    <style:style style:name="P133" style:family="paragraph" style:parent-style-name="Standard">
      <style:paragraph-properties fo:orphans="0" fo:widows="0"/>
    </style:style>
    <style:style style:name="P134" style:family="paragraph" style:parent-style-name="Standard">
      <style:paragraph-properties fo:orphans="0" fo:widows="0"/>
      <style:text-properties officeooo:paragraph-rsid="0556abda"/>
    </style:style>
    <style:style style:name="P135" style:family="paragraph" style:parent-style-name="Standard">
      <style:paragraph-properties fo:orphans="0" fo:widows="0"/>
      <style:text-properties officeooo:paragraph-rsid="05583a01"/>
    </style:style>
    <style:style style:name="P136" style:family="paragraph" style:parent-style-name="Standard">
      <style:paragraph-properties fo:orphans="0" fo:widows="0"/>
      <style:text-properties officeooo:paragraph-rsid="055b9517"/>
    </style:style>
    <style:style style:name="P137" style:family="paragraph" style:parent-style-name="Standard">
      <style:paragraph-properties fo:orphans="0" fo:widows="0"/>
      <style:text-properties officeooo:paragraph-rsid="055f3b1c"/>
    </style:style>
    <style:style style:name="P138" style:family="paragraph" style:parent-style-name="Standard">
      <style:paragraph-properties fo:text-align="justify" style:justify-single-word="false" fo:orphans="2" fo:widows="2"/>
      <style:text-properties fo:font-size="13pt" officeooo:rsid="054863b5" officeooo:paragraph-rsid="05583a01" style:font-size-asian="13pt" style:font-size-complex="13pt"/>
    </style:style>
    <style:style style:name="P13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583a01" officeooo:paragraph-rsid="05583a01" style:font-size-asian="13pt" style:font-weight-asian="normal" style:font-size-complex="13pt" style:font-weight-complex="normal"/>
    </style:style>
    <style:style style:name="P14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5583a01" officeooo:paragraph-rsid="05583a01" style:font-size-asian="5.25pt" style:font-weight-asian="normal" style:font-size-complex="6pt" style:font-weight-complex="normal"/>
    </style:style>
    <style:style style:name="P141" style:family="paragraph" style:parent-style-name="Standard">
      <style:paragraph-properties fo:text-align="justify" style:justify-single-word="false" fo:orphans="0" fo:widows="0"/>
      <style:text-properties fo:font-size="6pt" fo:font-weight="normal" officeooo:rsid="05583a01" officeooo:paragraph-rsid="05583a01" style:font-size-asian="5.25pt" style:font-weight-asian="normal" style:font-size-complex="6pt" style:font-weight-complex="normal"/>
    </style:style>
    <style:style style:name="P142" style:family="paragraph" style:parent-style-name="Standard">
      <style:paragraph-properties fo:orphans="0" fo:widows="0"/>
      <style:text-properties officeooo:rsid="055b9517" officeooo:paragraph-rsid="055b9517"/>
    </style:style>
    <style:style style:name="P143" style:family="paragraph" style:parent-style-name="Standard">
      <style:paragraph-properties fo:text-align="start" style:justify-single-word="false" fo:orphans="0" fo:widows="0"/>
      <style:text-properties officeooo:paragraph-rsid="055d714b"/>
    </style:style>
    <style:style style:name="P144" style:family="paragraph" style:parent-style-name="Standard">
      <style:paragraph-properties fo:text-align="start" style:justify-single-word="false" fo:orphans="0" fo:widows="0"/>
      <style:text-properties officeooo:paragraph-rsid="05602a75"/>
    </style:style>
    <style:style style:name="P145" style:family="paragraph" style:parent-style-name="Standard">
      <style:paragraph-properties fo:text-align="start" style:justify-single-word="false" fo:orphans="0" fo:widows="0"/>
      <style:text-properties fo:language="fur" fo:country="IT" officeooo:paragraph-rsid="055d714b" style:language-asian="en" style:country-asian="US"/>
    </style:style>
    <style:style style:name="P146" style:family="paragraph" style:parent-style-name="Standard">
      <style:paragraph-properties fo:text-align="end" style:justify-single-word="false" fo:orphans="0" fo:widows="0"/>
      <style:text-properties fo:font-style="italic" officeooo:paragraph-rsid="051a6d33" style:font-style-asian="italic"/>
    </style:style>
    <style:style style:name="P147" style:family="paragraph" style:parent-style-name="Standard">
      <style:paragraph-properties fo:text-align="start" style:justify-single-word="false" fo:orphans="0" fo:widows="0"/>
      <style:text-properties fo:font-size="8pt" officeooo:paragraph-rsid="055d714b" style:font-size-asian="7pt" style:font-size-complex="8pt"/>
    </style:style>
    <style:style style:name="P148"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49"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rsid="05369827" officeooo:paragraph-rsid="055cc4a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50"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rsid="05369827" officeooo:paragraph-rsid="055d714b"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51" style:family="paragraph" style:parent-style-name="Standard">
      <style:paragraph-properties fo:margin-top="0cm" fo:margin-bottom="0cm" loext:contextual-spacing="false" fo:orphans="0" fo:widows="0"/>
      <style:text-properties fo:color="#000000" style:font-name="Times New Roman" fo:font-size="8pt" fo:language="fur" fo:country="IT" fo:font-style="normal" style:text-underline-style="none" fo:font-weight="normal" style:letter-kerning="true" style:font-name-asian="Arial2" style:font-size-asian="7pt" style:language-asian="en" style:country-asian="US" style:font-style-asian="normal" style:font-weight-asian="normal" style:font-size-complex="8pt"/>
    </style:style>
    <style:style style:name="P152" style:family="paragraph" style:parent-style-name="Standard">
      <style:paragraph-properties fo:margin-top="0cm" fo:margin-bottom="0cm" loext:contextual-spacing="false" fo:orphans="0" fo:widows="0"/>
      <style:text-properties fo:language="fur" fo:country="IT" style:language-asian="en" style:country-asian="US"/>
    </style:style>
    <style:style style:name="P153" style:family="paragraph" style:parent-style-name="Standard">
      <style:paragraph-properties fo:margin-top="0cm" fo:margin-bottom="0cm" loext:contextual-spacing="false" fo:text-align="justify" style:justify-single-word="false" fo:orphans="0" fo:widows="0"/>
      <style:text-properties fo:font-size="14pt" fo:language="fur" fo:country="IT" officeooo:rsid="055cc4a2" officeooo:paragraph-rsid="055cc4a2" style:font-size-asian="14pt" style:font-size-complex="14pt"/>
    </style:style>
    <style:style style:name="P154" style:family="paragraph" style:parent-style-name="Standard">
      <style:paragraph-properties fo:margin-top="0cm" fo:margin-bottom="0cm" loext:contextual-spacing="false" fo:text-align="justify" style:justify-single-word="false" fo:orphans="0" fo:widows="0"/>
      <style:text-properties fo:font-size="14pt" fo:language="fur" fo:country="IT" officeooo:rsid="055cc4a2" officeooo:paragraph-rsid="055d714b" style:font-size-asian="14pt" style:font-size-complex="14pt"/>
    </style:style>
    <style:style style:name="P155" style:family="paragraph" style:parent-style-name="Standard">
      <style:paragraph-properties fo:margin-top="0cm" fo:margin-bottom="0cm" loext:contextual-spacing="false" fo:orphans="0" fo:widows="0"/>
      <style:text-properties officeooo:paragraph-rsid="055e616f"/>
    </style:style>
    <style:style style:name="P156" style:family="paragraph" style:parent-style-name="Standard">
      <style:paragraph-properties fo:margin-top="0cm" fo:margin-bottom="0.212cm" loext:contextual-spacing="false"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5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15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59" style:family="paragraph" style:parent-style-name="Standard">
      <style:paragraph-properties fo:margin-top="0cm" fo:margin-bottom="0.011cm" loext:contextual-spacing="false" fo:text-align="justify" style:justify-single-word="false" fo:orphans="0" fo:widows="0"/>
      <style:text-properties officeooo:paragraph-rsid="055f3b1c"/>
    </style:style>
    <style:style style:name="P16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32f989"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335a47"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336b88"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4062cd"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14e69c8" style:letter-kerning="true" style:font-name-asian="Mangal" style:font-size-asian="13pt" style:language-asian="en" style:country-asian="US" style:font-style-asian="normal" style:font-weight-asian="normal" style:font-size-complex="13pt"/>
    </style:style>
    <style:style style:name="T7" style:family="text">
      <style:text-properties fo:color="#000000" style:font-name="Times New Roman" fo:font-size="13pt" fo:language="it" fo:country="IT" fo:font-style="normal" fo:font-weight="normal" officeooo:rsid="054bad1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56abda"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583a01"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583a01"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5583a01" style:letter-kerning="true" style:font-name-asian="Mangal" style:font-size-asian="13pt" style:language-asian="en" style:country-asian="US" style:font-style-asian="normal" style:font-weight-asian="normal" style:font-weight-complex="normal"/>
    </style:style>
    <style:style style:name="T13" style:family="text">
      <style:text-properties fo:color="#000000" style:font-name="Times New Roman" fo:font-size="13pt" fo:language="it" fo:country="IT" fo:font-style="normal" fo:font-weight="normal" officeooo:rsid="055d714b"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6"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17" style:family="text">
      <style:text-properties fo:color="#000000" style:font-name="Times New Roman" fo:font-size="13pt" fo:language="it" fo:country="IT" fo:font-style="normal" fo:font-weight="bold" officeooo:rsid="05583a01" style:letter-kerning="true" style:font-name-asian="Mangal" style:font-size-asian="13pt" style:language-asian="en" style:country-asian="US" style:font-style-asian="normal" style:font-weight-asian="bold" style:font-weight-complex="bold"/>
    </style:style>
    <style:style style:name="T18"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9" style:family="text">
      <style:text-properties fo:color="#000000" style:font-name="Times New Roman" fo:font-size="13pt" fo:language="it" fo:country="IT" fo:font-style="normal" style:text-underline-style="none" officeooo:rsid="054062cd" style:letter-kerning="true" style:font-name-asian="Mangal" style:font-size-asian="13pt" style:language-asian="en" style:country-asian="US" style:font-style-asian="normal" style:font-style-complex="normal"/>
    </style:style>
    <style:style style:name="T20"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1"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2" style:family="text">
      <style:text-properties fo:color="#000000" style:font-name="Times New Roman" fo:font-size="13pt" fo:language="it" fo:country="IT" style:letter-kerning="true" style:font-name-asian="Mangal" style:font-size-asian="13pt" style:language-asian="en" style:country-asian="US"/>
    </style:style>
    <style:style style:name="T23" style:family="text">
      <style:text-properties fo:color="#000000" style:font-name="Times New Roman" fo:font-size="13pt" fo:language="it" fo:country="IT" style:letter-kerning="true" style:font-name-asian="Mangal" style:font-size-asian="13pt" style:language-asian="hi" style:country-asian="IN"/>
    </style:style>
    <style:style style:name="T24"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5"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6"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7" style:family="text">
      <style:text-properties fo:color="#000000" style:font-name="Times New Roman" fo:font-size="13pt" fo:language="en" fo:country="US" fo:font-style="normal" fo:font-weight="normal" style:letter-kerning="true" style:font-name-asian="Times New Roman2" style:font-size-asian="13pt" style:language-asian="en" style:country-asian="US" style:font-style-asian="normal" style:font-weight-asian="normal" style:font-size-complex="13pt"/>
    </style:style>
    <style:style style:name="T28" style:family="text">
      <style:text-properties fo:color="#000000" style:font-name="Times New Roman" fo:font-size="13pt" fo:language="en" fo:country="US" style:letter-kerning="true" style:font-name-asian="Mangal" style:font-size-asian="13pt" style:language-asian="en" style:country-asian="US"/>
    </style:style>
    <style:style style:name="T2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528b663"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550e0d4"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55b9517"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55d714b" style:letter-kerning="true" style:font-name-asian="Mangal" style:font-size-asian="14pt" style:language-asian="en" style:country-asian="US" style:font-style-asian="normal" style:font-weight-asian="normal" style:font-weight-complex="normal"/>
    </style:style>
    <style:style style:name="T35" style:family="text">
      <style:text-properties fo:color="#000000" style:font-name="Times New Roman" fo:font-size="14pt" fo:language="fur" fo:country="IT" fo:font-style="normal" fo:font-weight="normal" officeooo:rsid="05206e57"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officeooo:rsid="05336b88"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officeooo:rsid="0550e0d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fo:font-weight="normal" officeooo:rsid="055a8fc4"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fo:font-weight="normal" officeooo:rsid="055b8189"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fo:font-weight="normal" officeooo:rsid="055d714b"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fo:font-weight="normal" officeooo:rsid="055f3b1c"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fo:font-weight="normal" officeooo:rsid="05602a75"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language="fur" fo:country="IT" fo:font-style="normal" fo:font-weight="normal" officeooo:rsid="053df0e2"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language="fur" fo:country="IT" fo:font-style="normal" fo:font-weight="normal" officeooo:rsid="053df0e2"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49"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0" style:family="text">
      <style:text-properties fo:color="#000000" style:font-name="Times New Roman" fo:font-size="14pt" fo:language="fur" fo:country="IT" fo:font-style="normal" fo:font-weight="bold" officeooo:rsid="055d714b" style:letter-kerning="true" style:font-name-asian="Mangal" style:font-size-asian="14pt" style:language-asian="en" style:country-asian="US" style:font-style-asian="normal" style:font-weight-asian="bold" style:font-weight-complex="bold"/>
    </style:style>
    <style:style style:name="T51"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language="fur" fo:country="IT" fo:font-style="normal" style:text-underline-style="none" fo:font-weight="normal" officeooo:rsid="055d714b" style:letter-kerning="true" style:font-name-asian="Mangal" style:font-size-asian="14pt" style:language-asian="en" style:country-asian="US" style:font-style-asian="normal" style:font-weight-asian="normal" style:font-weight-complex="normal"/>
    </style:style>
    <style:style style:name="T53" style:family="text">
      <style:text-properties fo:color="#000000" style:font-name="Times New Roman" fo:font-size="14pt" fo:language="fur" fo:country="IT" fo:font-style="normal" style:text-underline-style="none" fo:font-weight="normal" officeooo:rsid="055e616f" style:letter-kerning="true" style:font-name-asian="Mangal" style:font-size-asian="14pt" style:language-asian="en" style:country-asian="US" style:font-style-asian="normal" style:font-weight-asian="normal" style:font-weight-complex="normal"/>
    </style:style>
    <style:style style:name="T54" style:family="text">
      <style:text-properties fo:color="#000000" style:font-name="Times New Roman" fo:font-size="14pt" fo:language="fur" fo:country="IT" fo:font-style="normal" style:text-underline-style="none" fo:font-weight="normal" officeooo:rsid="055f3b1c" style:letter-kerning="true" style:font-name-asian="Mangal" style:font-size-asian="14pt" style:language-asian="en" style:country-asian="US" style:font-style-asian="normal" style:font-weight-asian="normal" style:font-weight-complex="normal"/>
    </style:style>
    <style:style style:name="T55" style:family="text">
      <style:text-properties fo:color="#000000" style:font-name="Times New Roman" fo:font-size="14pt" fo:language="fur" fo:country="IT" fo:font-style="normal" style:text-underline-style="none" fo:font-weight="bold" style:letter-kerning="true" style:font-name-asian="Arial2" style:font-size-asian="14pt" style:language-asian="en" style:country-asian="US" style:font-style-asian="normal" style:font-weight-asian="bold"/>
    </style:style>
    <style:style style:name="T56" style:family="text">
      <style:text-properties fo:color="#000000" style:font-name="Times New Roman" fo:font-size="14pt" fo:language="fur" fo:country="IT" fo:font-style="normal" style:text-underline-style="none" fo:font-weight="normal" officeooo:rsid="055e616f" style:letter-kerning="true" style:font-name-asian="Arial2" style:font-size-asian="14pt" style:language-asian="en" style:country-asian="US" style:font-style-asian="normal" style:font-weight-asian="normal"/>
    </style:style>
    <style:style style:name="T57"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58"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60"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61"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6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63"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64"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65" style:family="text">
      <style:text-properties fo:color="#000000" style:font-name="Times New Roman" fo:font-size="14pt" fo:font-style="normal" style:text-underline-style="none" fo:font-weight="normal" officeooo:rsid="055e616f" style:letter-kerning="true" style:font-name-asian="Arial2" style:font-size-asian="14pt" style:font-style-asian="normal" style:font-weight-asian="normal"/>
    </style:style>
    <style:style style:name="T66"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67" style:family="text">
      <style:text-properties fo:color="#000000" style:font-name="Times New Roman" fo:language="it" fo:country="IT" fo:font-style="normal" fo:font-weight="normal" officeooo:rsid="05583a01" style:font-name-asian="Times New Roman" style:language-asian="en" style:country-asian="US" style:font-style-asian="normal" style:font-weight-asian="normal"/>
    </style:style>
    <style:style style:name="T68"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69" style:family="text">
      <style:text-properties fo:color="#000000" style:font-name="Times New Roman" fo:language="it" fo:country="IT" fo:font-style="normal" officeooo:rsid="05583a01" style:letter-kerning="true" style:font-name-asian="Mangal" style:language-asian="en" style:country-asian="US" style:font-style-asian="normal"/>
    </style:style>
    <style:style style:name="T70" style:family="text">
      <style:text-properties fo:color="#000000" style:font-name="Times New Roman" fo:font-size="12pt" fo:language="it" fo:country="IT" style:letter-kerning="true" style:font-name-asian="Mangal" style:font-size-asian="12pt" style:language-asian="hi" style:country-asian="IN"/>
    </style:style>
    <style:style style:name="T71"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72"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style>
    <style:style style:name="T73"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font-size-complex="14pt"/>
    </style:style>
    <style:style style:name="T74" style:family="text">
      <style:text-properties fo:color="#000000" style:font-name="Times New Roman" fo:font-style="normal" style:text-underline-style="none" fo:font-weight="normal" officeooo:rsid="0543e571" style:letter-kerning="true" style:font-name-asian="Mangal" style:language-asian="en" style:country-asian="US" style:font-style-asian="normal" style:font-weight-asian="normal" style:font-size-complex="14pt"/>
    </style:style>
    <style:style style:name="T75" style:family="text">
      <style:text-properties fo:color="#000000" style:font-name="Times New Roman" fo:font-style="normal" style:text-underline-style="none" fo:font-weight="normal" officeooo:rsid="0550e0d4" style:letter-kerning="true" style:font-name-asian="Mangal" style:language-asian="en" style:country-asian="US" style:font-style-asian="normal" style:font-weight-asian="normal"/>
    </style:style>
    <style:style style:name="T76" style:family="text">
      <style:text-properties fo:color="#000000" style:font-name="Times New Roman" fo:font-style="normal" style:text-underline-style="none" fo:font-weight="normal" officeooo:rsid="055d714b" style:letter-kerning="true" style:font-name-asian="Mangal" style:language-asian="en" style:country-asian="US" style:font-style-asian="normal" style:font-weight-asian="normal"/>
    </style:style>
    <style:style style:name="T77" style:family="text">
      <style:text-properties fo:color="#000000" style:font-name="Times New Roman" fo:font-style="normal" fo:font-weight="normal" officeooo:rsid="0539034f" style:letter-kerning="true" style:font-name-asian="Mangal" style:language-asian="en" style:country-asian="US" style:font-style-asian="normal" style:font-weight-asian="normal"/>
    </style:style>
    <style:style style:name="T78" style:family="text">
      <style:text-properties fo:color="#000000" style:font-name="Times New Roman" fo:font-style="normal" fo:font-weight="normal" officeooo:rsid="05206e57" style:letter-kerning="true" style:font-name-asian="Mangal" style:language-asian="en" style:country-asian="US" style:font-style-asian="normal" style:font-weight-asian="normal"/>
    </style:style>
    <style:style style:name="T79" style:family="text">
      <style:text-properties fo:color="#000000" style:font-name="Times New Roman" fo:font-style="normal" fo:font-weight="bold" officeooo:rsid="05206e57" style:letter-kerning="true" style:font-name-asian="Mangal" style:language-asian="en" style:country-asian="US" style:font-style-asian="normal" style:font-weight-asian="bold" style:font-weight-complex="bold"/>
    </style:style>
    <style:style style:name="T80" style:family="text">
      <style:text-properties fo:color="#000000" style:font-name="Arial1" fo:font-size="20pt" fo:language="fur" fo:country="IT" style:letter-kerning="true" style:font-size-asian="20pt"/>
    </style:style>
    <style:style style:name="T81" style:family="text">
      <style:text-properties fo:color="#000000" fo:font-size="14pt" fo:font-style="normal" style:text-underline-style="none" style:letter-kerning="true" style:font-size-asian="14pt" style:language-asian="fur" style:country-asian="IT" style:font-style-asian="normal"/>
    </style:style>
    <style:style style:name="T82"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83"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84"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5"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86"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8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8" style:family="text">
      <style:text-properties fo:color="#ff0000" style:font-name="Times New Roman" fo:font-size="13pt" fo:language="it" fo:country="IT" style:letter-kerning="true" style:font-name-asian="Mangal" style:font-size-asian="13pt" style:language-asian="hi" style:country-asian="IN"/>
    </style:style>
    <style:style style:name="T8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9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9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92"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93"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94"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95"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96"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7"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8" style:family="text">
      <style:text-properties fo:color="#ff0000" style:font-name="Times New Roman" fo:font-size="12pt" fo:language="it" fo:country="IT" style:letter-kerning="true" style:font-name-asian="Mangal" style:font-size-asian="12pt" style:language-asian="hi" style:country-asian="IN"/>
    </style:style>
    <style:style style:name="T99"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0"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1"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102"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3" style:family="text">
      <style:text-properties fo:color="#339966" fo:font-style="italic" style:text-underline-style="solid" style:text-underline-width="auto" style:text-underline-color="#000000" style:font-style-asian="italic"/>
    </style:style>
    <style:style style:name="T104" style:family="text">
      <style:text-properties fo:color="#3deb3d" style:font-name="Times New Roman" fo:font-size="12pt" fo:language="it" fo:country="IT" style:letter-kerning="true" style:font-name-asian="Mangal" style:font-size-asian="12pt" style:language-asian="hi" style:country-asian="IN"/>
    </style:style>
    <style:style style:name="T105" style:family="text">
      <style:text-properties fo:font-size="15pt" style:font-size-asian="15pt" style:font-style-asian="italic" style:font-weight-asian="normal" style:font-size-complex="15pt" style:font-style-complex="italic"/>
    </style:style>
    <style:style style:name="T106" style:family="text">
      <style:text-properties fo:font-size="15pt" officeooo:rsid="0119f5e2" style:font-size-asian="15pt" style:font-style-asian="italic" style:font-weight-asian="normal" style:font-size-complex="15pt" style:font-style-complex="italic"/>
    </style:style>
    <style:style style:name="T107" style:family="text">
      <style:text-properties fo:font-size="15pt" officeooo:rsid="03ea0421" style:font-size-asian="15pt" style:font-style-asian="italic" style:font-weight-asian="normal" style:font-size-complex="15pt" style:font-style-complex="italic"/>
    </style:style>
    <style:style style:name="T108" style:family="text">
      <style:text-properties fo:font-size="15pt" officeooo:rsid="051be40c" style:font-size-asian="15pt" style:font-style-asian="italic" style:font-weight-asian="normal" style:font-size-complex="15pt" style:font-style-complex="italic"/>
    </style:style>
    <style:style style:name="T109" style:family="text">
      <style:text-properties fo:font-size="15pt" officeooo:rsid="0532f989" style:font-size-asian="15pt" style:font-style-asian="italic" style:font-weight-asian="normal" style:font-size-complex="15pt" style:font-style-complex="italic"/>
    </style:style>
    <style:style style:name="T110" style:family="text">
      <style:text-properties fo:font-size="15pt" officeooo:rsid="054863b5" style:font-size-asian="15pt" style:font-style-asian="italic" style:font-weight-asian="normal" style:font-size-complex="15pt" style:font-style-complex="italic"/>
    </style:style>
    <style:style style:name="T111" style:family="text">
      <style:text-properties fo:font-size="15pt" officeooo:rsid="05554275" style:font-size-asian="15pt" style:font-style-asian="italic" style:font-weight-asian="normal" style:font-size-complex="15pt" style:font-style-complex="italic"/>
    </style:style>
    <style:style style:name="T112" style:family="text">
      <style:text-properties officeooo:rsid="053df0e2"/>
    </style:style>
    <style:style style:name="T113" style:family="text">
      <style:text-properties fo:language="en" fo:country="US" fo:font-weight="bold" style:font-name-asian="Times New Roman" style:font-weight-asian="bold" style:font-weight-complex="bold"/>
    </style:style>
    <style:style style:name="T114" style:family="text">
      <style:text-properties fo:language="en" fo:country="US" fo:font-weight="bold" officeooo:rsid="0556abda" style:font-name-asian="Times New Roman" style:font-weight-asian="bold" style:font-weight-complex="bold"/>
    </style:style>
    <style:style style:name="T115" style:family="text">
      <style:text-properties fo:language="en" fo:country="US" style:font-name-asian="Times New Roman"/>
    </style:style>
    <style:style style:name="T116" style:family="text">
      <style:text-properties fo:language="en" fo:country="US" officeooo:rsid="0556abda" style:font-name-asian="Times New Roman"/>
    </style:style>
    <style:style style:name="T117" style:family="text">
      <style:text-properties fo:font-style="italic" officeooo:rsid="054863b5" style:font-name-asian="Times New Roman2" style:font-style-asian="italic"/>
    </style:style>
    <style:style style:name="T118" style:family="text">
      <style:text-properties officeooo:rsid="054cb45b"/>
    </style:style>
    <style:style style:name="T119" style:family="text">
      <style:text-properties style:font-style-complex="normal"/>
    </style:style>
    <style:style style:name="T120" style:family="text">
      <style:text-properties officeooo:rsid="055cc4a2" style:font-style-complex="normal"/>
    </style:style>
    <style:style style:name="T121" style:family="text">
      <style:text-properties fo:font-size="18pt" style:text-underline-style="none" fo:font-weight="bold" style:font-size-asian="18pt" style:font-weight-asian="bold"/>
    </style:style>
    <style:style style:name="T122" style:family="text">
      <style:text-properties officeooo:rsid="0542ce4a"/>
    </style:style>
    <style:style style:name="T123" style:family="text">
      <style:text-properties style:text-underline-style="none"/>
    </style:style>
    <style:style style:name="T124" style:family="text">
      <style:text-properties officeooo:rsid="055e616f"/>
    </style:style>
    <style:style style:name="T125" style:family="text">
      <style:text-properties officeooo:rsid="055f3b1c"/>
    </style:style>
    <style:style style:name="T126" style:family="text">
      <style:text-properties officeooo:rsid="051a6d33" style:font-style-complex="italic"/>
    </style:style>
    <style:style style:name="T127"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4"/>
      <text:p text:style-name="P15"/>
      <text:p text:style-name="P16"><text:span text:style-name="T109">Domenica </text:span><text:span text:style-name="T110">V</text:span><text:span text:style-name="T109"> del Tempo Ordinario</text:span><text:span text:style-name="T107"> </text:span><text:span text:style-name="T106">–</text:span><text:span text:style-name="T105"> </text:span><text:span text:style-name="T111">10</text:span><text:span text:style-name="T110"> febbraio</text:span><text:span text:style-name="T105"> 201</text:span><text:span text:style-name="T108">9</text:span></text:p>
      <text:p text:style-name="P17"/>
      <text:p text:style-name="P7"/>
      <text:p text:style-name="P6">1. Riti iniziali</text:p>
      <text:p text:style-name="P98"><text:span text:style-name="T86">GUIDA: </text:span><text:span text:style-name="T82">Dall’ambone delle letture, fa il segno della croce e dice:</text:span></text:p>
      <text:p text:style-name="P59">(Ci alziamo in piedi per celebrare assieme la Liturgia della Parola.) </text:p>
      <text:p text:style-name="P100"><text:span text:style-name="T1">Nel nome del Padre del Figlio e dello Spirito Santo. </text:span><text:span text:style-name="T15">Amen.</text:span><text:span text:style-name="T20"> <text:s/></text:span></text:p>
      <text:p text:style-name="P98"><text:span text:style-name="T86">G</text:span><text:span text:style-name="T15">.:</text:span><text:span text:style-name="T1"> <text:s/>Benediciamo il Padre e il Figlio e lo Spirito Santo, ora e sempre, nei secoli dei secoli. </text:span><text:span text:style-name="T15">Amen.</text:span></text:p>
      <text:p text:style-name="P57"/>
      <text:p text:style-name="P77">2. Canto d’ inizio</text:p>
      <text:p text:style-name="P98"><text:span text:style-name="T86">G</text:span><text:span text:style-name="T15">.</text:span><text:span text:style-name="T1">: <text:s/>Con un canto eleviamo, anzitutto, la nostra lode al Signore; facciamo il </text:span></text:p>
      <text:p text:style-name="P59"/>
      <text:p text:style-name="P59">canto…….............…………………………………alla pagina……… del libretto</text:p>
      <text:p text:style-name="P57"/>
      <text:p text:style-name="P77">3. Accoglienza</text:p>
      <text:p text:style-name="P129"><text:span text:style-name="T89">G.</text:span><text:span text:style-name="T90">: </text:span><text:span text:style-name="T2">Fratelli e sorelle: </text:span><text:span text:style-name="T8">tema trasversale delle letture proposte in questa domenica, quinta del Tempo Ordinario, è la vocazione. Essa non è il prodotto di una sensibilità romantica, ma realtà costante nel corso di tutta la storia della salvezza. Nella pagina del Vangelo di oggi, il trono celeste lascia il posto all'attività quotidiana di un gruppo di pescatori sulle rive di un lago, e la gloria di Dio è nascosta dal volto umano di Gesù. La figura di Isaia che riceve la sua vocazione dal Signore e quella di Pietro e degli altri apostoli chiamati sul lago di Gennèzaret da Gesù affinché lo seguano, trovano in ciascuno di noi i riflessi di uomini e donne chiamati ad operare, con l'annuncio e l'azione, par l'avvento del regno di Dio. </text:span></text:p>
      <text:p text:style-name="P119"/>
      <text:p text:style-name="P98"><text:span text:style-name="T99">4. Gloria </text:span><text:span text:style-name="T23"><text:s text:c="2"/></text:span></text:p>
      <text:p text:style-name="P92"><text:span text:style-name="T89">G.</text:span><text:span text:style-name="T70">: <text:s/></text:span><text:span text:style-name="T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6"/>
      <text:p text:style-name="P77">5. Colletta</text:p>
      <text:p text:style-name="P129"><text:span text:style-name="T86">G.:</text:span><text:span text:style-name="T1"> <text:s/></text:span><text:span text:style-name="T2">Preghiamo: </text:span><text:span text:style-name="T1">Dio di infinita grandezza, che affidi alle nostre labbra impure e alle nostre fragili mani il compito di portare agli uomini l'annunzio del Vangelo, sostienici con il tuo Spirito, perché la tua parola, accolta da cuori aperti e generosi, fruttifichi in ogni parte della terra. </text:span></text:p>
      <text:p text:style-name="P96"><text:span text:style-name="T2">Per il nostro Signore Gesù Cristo, tuo figlio che è Dio e vive e regna con te, nell'unità dello Spirito Santo, per tutti i secoli dei secoli.</text:span><text:span text:style-name="T1"> </text:span><text:span text:style-name="T15">Amen.</text:span><text:span text:style-name="T1"> <text:s text:c="4"/>(ci possiamo sedere)</text:span></text:p>
      <text:p text:style-name="P100"/>
      <text:p text:style-name="P100"><text:soft-page-break/><text:span text:style-name="T99">6. Prima lettura</text:span><text:span text:style-name="T26"> <text:s/></text:span><text:span text:style-name="T82">Uno dei lettori, all’ambone, legge la prima lettura</text:span></text:p>
      <text:p text:style-name="P61"><text:span text:style-name="T113">Dal libro del profeta </text:span><text:span text:style-name="T114">Isaia</text:span><text:span text:style-name="T113"> </text:span><text:span text:style-name="T115">(</text:span><text:span text:style-name="T116">6,1</text:span><text:span text:style-name="T115">...</text:span><text:span text:style-name="T116">8</text:span><text:span text:style-name="T115">)</text:span></text:p>
      <text:p text:style-name="P115">Lo prima lettura narra la vocazione, cioè la chiamata, del profeta Isaia. Davanti al mistero di Dio il profeta è consapevole della sua grandezza e della sua santità, mentre percepisce tutta la propria piccolezza di uomo immerso in una storia di peccatori.</text:p>
      <text:p text:style-name="P64"><text:s/></text:p>
      <text:p text:style-name="P134"><text:span text:style-name="T99">7. Salmo </text:span><text:span text:style-name="T14">(</text:span><text:span text:style-name="T27">137,1-5.8</text:span><text:span text:style-name="T14">) </text:span><text:span text:style-name="T82"><text:s/></text:span><text:span text:style-name="T83">Il </text:span><text:span text:style-name="T82">lettore presenta e recita il salmo come il solito</text:span></text:p>
      <text:p text:style-name="P112"><text:span text:style-name="T117">Il salmo 137 è un inno di ringraziamento per la liberazione ricevuta ed è espressione della continua fiducia in Dio. Tutti i potenti della terra sono chiamati a rendere grazie a Dio e a chiedergli che non ci abbandoni nell'ora della prova</text:span></text:p>
      <text:p text:style-name="P123"/>
      <text:p text:style-name="P100"><text:span text:style-name="T99">8. Seconda lettura </text:span><text:span text:style-name="T25"><text:s/></text:span><text:span text:style-name="T82">Il lettore legge la seconda lettura</text:span></text:p>
      <text:p text:style-name="P138"><text:span text:style-name="T68">Dalla prima lettera di san Paolo apostolo ai Corinzi</text:span><text:span text:style-name="T66"> <text:s/>(</text:span><text:span text:style-name="T67">15,1-11</text:span><text:span text:style-name="T66">)</text:span></text:p>
      <text:p text:style-name="P116">Concludendo la prima lettera che Paolo spedisce alla comunità di Corinto, richiama e formula il primo nucleo della fede cristiana, cioè del credo: Cristo morì per i nostri peccati, fu sepolto, è risorto il terzo giorno ed è apparso a molti. La salvezza è opera di Dio, non frutto delle nostre mani. <text:s/></text:p>
      <text:p text:style-name="P40"/>
      <text:p text:style-name="P100"><text:span text:style-name="T99">9. Alleluia <text:s/></text:span><text:span text:style-name="T82">Viene cantato l’alleluia come il solito</text:span></text:p>
      <text:p text:style-name="P100"><text:span text:style-name="T99">10. Vangelo <text:s/></text:span><text:span text:style-name="T82">Possibilmente un secondo lettore legge il Vangelo</text:span></text:p>
      <text:p text:style-name="P100"><text:span text:style-name="T99">11. Omelia </text:span><text:span text:style-name="T82">Uno dei lettori legge lentamente le riflessioni sul tema della domenica preparate in precedenza.</text:span></text:p>
      <text:p text:style-name="P39"/>
      <text:p text:style-name="P100"><text:span text:style-name="T99">12 Atto penitenziale</text:span><text:span text:style-name="T104"> </text:span><text:span text:style-name="T70"><text:s/></text:span><text:span text:style-name="T82">La guida si porta all’ambone e invita all’atto penitenziale con le seguenti parole.</text:span></text:p>
      <text:p text:style-name="P92"><text:span text:style-name="T91">G.:</text:span><text:span text:style-name="T28"> <text:s/></text:span><text:span text:style-name="T22">(Ci alziamo in piedi per chiedere perdono dei nostri peccati)</text:span></text:p>
      <text:p text:style-name="P113">Dinnanzi a Dio tutti siamo piccoli: piccoli per la nostra condizione creaturale; piccoli per la nostra condizione di esseri viventi segnati dalla debolezza del peccato. Pieghiamo le ginocchia del nostro orgoglio dinnanzi al trono del Signore di misericordia e chiediamogli perdono per potere meglio celebrare insieme questa azione di grazie. </text:p>
      <text:p text:style-name="P60">(Facciamo una breve pausa di silenzio). </text:p>
      <text:p text:style-name="P100"/>
      <text:p text:style-name="P89">Momento di silenzio.</text:p>
      <text:p text:style-name="P89"/>
      <text:p text:style-name="P139">- «Un uomo dalle labbra impure io sono »: perdona, Signore, l'uso improprio della nostra lingua e del nostro corpo. Signore, pietà! </text:p>
      <text:p text:style-name="P140"/>
      <text:p text:style-name="P139">- «Non sono degno di essere chiamato apostolo perché ho perseguitato la Chiesa”; perdona, o Cristo, le occasioni in cui abbiamo ingiustamente criticato la Chiesa senza impegnarci ad operare per il suo bene. Cristo, pietà! </text:p>
      <text:p text:style-name="P140"/>
      <text:p text:style-name="P139">- «Abbiamo faticato tutta la notte e non abbiamo preso nulla»: perdona, Signore, tutte quelle volte in cui abbiamo agito senza di te trovandoci dinnanzi alla delusione del fallimento. Signore, pietà! </text:p>
      <text:p text:style-name="P140"/>
      <text:p text:style-name="P103"><text:span text:style-name="T19">Dio onnipotente abbia misericordia di noi, perdoni i nostri peccati e ci conduca alla vita eterna. </text:span><text:span text:style-name="T18">Amen.</text:span></text:p>
      <text:p text:style-name="P124"/>
      <text:p text:style-name="P78">13. Segno di pace</text:p>
      <text:p text:style-name="P135"><text:span text:style-name="T86">G.:</text:span><text:span text:style-name="T1"> </text:span><text:span text:style-name="T10">Signore, con la forza dello Spirito vinci le nostre pigrizie e rendici pronti a rispondere alla </text:span><text:span text:style-name="T13">tua </text:span><text:span text:style-name="T10">chiamata. <text:s/>Scambiamoci un segno di pace. </text:span><text:span text:style-name="T7"><text:s text:c="2"/></text:span><text:span text:style-name="T5"><text:s/></text:span></text:p>
      <text:p text:style-name="P78"><text:soft-page-break/>14. Professione di fede</text:p>
      <text:p text:style-name="P92"><text:span text:style-name="T89">G.:</text:span><text:span text:style-name="T26"> </text:span><text:span text:style-name="T1">(In comunione con tutta la Chiesa proclamiamo la nostra fede)</text:span></text:p>
      <text:p text:style-name="P2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7"/>
      <text:p text:style-name="P78">15. Preghiera dei fedeli</text:p>
      <text:p text:style-name="P88">La guida introduce e poi concluderà la preghiera che si svolge come il solito ma restando sempre all’ambone.</text:p>
      <text:p text:style-name="P130"><text:span text:style-name="T86">G.:</text:span><text:span text:style-name="T21"> </text:span><text:span text:style-name="T7">Sorelle e fratelli, </text:span><text:span text:style-name="T10">c</text:span><text:span text:style-name="T12">erti che il Signore, malgrado la debolezza della nostra fede, accoglie le nostre preghiere e sa darci doni più copiosi di quanto noi stessi siamo capaci di sperare, rivolgiamoci a lui e diciamo: </text:span><text:span text:style-name="T17">Ascolta, Signore, le parole delle mie labbra.</text:span><text:span text:style-name="T12"> </text:span></text:p>
      <text:p text:style-name="P141"><text:span text:style-name="T69"/></text:p>
      <text:p text:style-name="P113">1. Spesso anche noi, come gli apostoli, gettiamo la rete nella notte, ma non peschiamo nulla. Con la stessa fiducia di Pietro nella parola di Gesù, rivolgiamo la nostra preghiera al Padre, perché non ci scoraggiamo mai e ritroviamo sempre la forza di ricominciare, <text:s/>preghiamo.</text:p>
      <text:p text:style-name="P125"/>
      <text:p text:style-name="P113">2. Per i missionari: nelle loro fatiche non si scoraggino, ma siano consapevoli che lo Spirito di Dio opera con loro nel gettare la rete del Vangelo, preghiamo </text:p>
      <text:p text:style-name="P122"/>
      <text:p text:style-name="P113">3. Per la nostra società e le nostre famiglie: perché la crisi economica che stiamo attraversando ci faccia riscoprire la bellezza della condivisione e della capacità di prenderci cura della vita gli uni degli altri, preghiamo.</text:p>
      <text:p text:style-name="P125"/>
      <text:p text:style-name="P113">4. Per i malati e i loro parenti, per i medici e gli operatori sanitari, perché la professionalità sia accompagnata dalla simpatia, come il buon samaritano, verso le persone più fragili della società, preghiamo. </text:p>
      <text:p text:style-name="P125"/>
      <text:p text:style-name="P113">5. Per chi è disorientato, senza ideali, perché nel<text:span text:style-name="T124">la parola chiara e forte del Gesù dei Vangeli trovi la forza di scoprire <text:s/>la propria vocazione e seguire la strade che il Signore gli indica, preghiamo.</text:span></text:p>
      <text:p text:style-name="P113"/>
      <text:p text:style-name="P130"><text:span text:style-name="T10">Come fumo di incenso, salga a te, o Padre, la preghiera di questa assemblea: i singoli grani delle intenzioni bruciate nel braciere di questa comunità divengano profumo a te gradito nello spazio e nel tempo della nostra storia di relazione con te che vivi e regni con il Figlio e lo Spirito Santo oggi e nell'eternità. <text:s/></text:span><text:span text:style-name="T15">Amen.</text:span></text:p>
      <text:p text:style-name="P79"/>
      <text:p text:style-name="P77">16. Canto eucaristico</text:p>
      <text:p text:style-name="P92"><text:span text:style-name="T86">G.:</text:span><text:span text:style-name="T26"> <text:s/></text:span><text:span text:style-name="T1">(Ci possiamo sedere) Prepariamoci a ricevere l’Eucaristia facendo assieme </text:span></text:p>
      <text:p text:style-name="P87"/>
      <text:p text:style-name="P59"><text:s/>il canto………… …………………………………….di pagina……....</text:p>
      <text:p text:style-name="P90"><text:soft-page-break/>Durante il canto si raccoglie le offerte.</text:p>
      <text:p text:style-name="P37"/>
      <text:p text:style-name="P37"/>
      <text:p text:style-name="P92"><text:span text:style-name="T82">Il </text:span><text:span text:style-name="T86">MINISTRO DELLA COMUNIONE</text:span><text:span text:style-name="T82"> va al tabernacolo, preleva la pisside e la depone sull’altare fermandosi qui. Poi dice…</text:span></text:p>
      <text:p text:style-name="P38"/>
      <text:p text:style-name="P77">17. Comunione</text:p>
      <text:p text:style-name="P92"><text:span text:style-name="T86">Min. com.</text:span><text:span text:style-name="T1"> : <text:s/>(Ci alziamo in piedi e ci prepariamo a ricevere la comunione)</text:span></text:p>
      <text:p text:style-name="P130"><text:span text:style-name="T3">Siamo, ora, <text:s/>invitati a rendere grazie a Dio per l'invito a fare la comunione. Con il sacramento dell'Eucaristia il Signore entra in ciascuno di noi per farci partecipi della sua vita, ci tocca nel profondo del nostro essere per darci quella forza che ci permette di essere testimoni del suo Vangelo nei luoghi della nostra vita. </text:span><text:span text:style-name="T1">L'Eucaristia che riceviamo è il Corpo di Cristo, ed anche la sua Parola, il suo invito <text:s/>rivolto a noi come ai pescatori del lago di Gennesaret. Prepariamoci a fare la comunione. </text:span></text:p>
      <text:p text:style-name="P100"><text:span text:style-name="T1">(Trascorriamo qualche momento in silenzio per la preghiera individuale.) </text:span></text:p>
      <text:p text:style-name="P60"/>
      <text:p text:style-name="P77">18. Padre nostro</text:p>
      <text:p text:style-name="P130"><text:span text:style-name="T97">Min. Com</text:span><text:span text:style-name="T98">.: </text:span><text:span text:style-name="T10">Il Signore Gesù ci chiama a seguirlo. Primo passo del discepolo che si mette alla sua sequela è apprendere ad entrare in relazione con il Padre nell'esercizio della preghiera. Rivolgiamogli, dunque, le parole che Gesù stesso ha insegnato ai suoi apostoli e che i vangeli ci hanno trasmesso; </text:span><text:span text:style-name="T6"><text:s/></text:span><text:span text:style-name="T16">Padre nostro. </text:span></text:p>
      <text:p text:style-name="P58"/>
      <text:p text:style-name="P94"><text:span text:style-name="T86">Min. Com</text:span><text:span text:style-name="T88">.</text:span><text:span text:style-name="T23"> Beati gli invitati alla mensa del Signore. Ecco l’Agnello di Dio che toglie i peccati del mondo.</text:span></text:p>
      <text:p text:style-name="P41"/>
      <text:p text:style-name="P92"><text:span text:style-name="T24">O Signore non sono degno di partecipare alla tua mensa, ma dì soltanto una parola ed io sarò salvato</text:span><text:span text:style-name="T23">.</text:span></text:p>
      <text:p text:style-name="P76"/>
      <text:p text:style-name="P25">19. Canto di comunione</text:p>
      <text:p text:style-name="P99"><text:span text:style-name="T85">GUIDA: </text:span><text:span text:style-name="T20">Mentre ci accostiamo alla comunione ringraziamo Dio facendo assieme </text:span></text:p>
      <text:p text:style-name="P26"/>
      <text:p text:style-name="P59">il canto……………………….. ……………………di pagina…………</text:p>
      <text:p text:style-name="P41"/>
      <text:p text:style-name="P88">Durante il canto viene distribuita la comunione; poi la pisside viene riportata nel tabernacolo.</text:p>
      <text:p text:style-name="P29"/>
      <text:p text:style-name="P25">20. Orazione</text:p>
      <text:p text:style-name="P9"><text:span text:style-name="T86">Min. com.:</text:span><text:span text:style-name="T82"> dall’altare, legge la preghiera di ringraziamento e la preghiera del giorno, poi si riporta in disparte.</text:span></text:p>
      <text:p text:style-name="P93"><text:span text:style-name="T86">Min. com.:</text:span><text:span text:style-name="T1"> L'Eucaristia <text:s/>ci fa pregustare l'incontro con il Signore che viene. </text:span></text:p>
      <text:p text:style-name="P60">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13">O Dio, che ci hai resi partecipi di un solo pane e di un solo calice, fa' che uniti al Cristo in un solo corpo portiamo con gioia frutti di vita eterna per la salvezza del mondo. </text:p>
      <text:p text:style-name="P97"><text:span text:style-name="T4">Per Cristo nostro Signore. </text:span><text:span text:style-name="T1"><text:s/></text:span><text:span text:style-name="T15">Amen. </text:span></text:p>
      <text:p text:style-name="P60"><text:soft-page-break/><text:s/><text:span text:style-name="T103">21. Saluto finale</text:span></text:p>
      <text:p text:style-name="P18"><text:span text:style-name="T82">La </text:span><text:span text:style-name="T86">GUIDA</text:span><text:span text:style-name="T87"> </text:span><text:span text:style-name="T82">si riporta all’ambone e dice:.</text:span><text:span text:style-name="T1"> (Ci possiamo sedere) </text:span></text:p>
      <text:p text:style-name="P114">Fratelli e sorelle, anche noi in questa liturgia abbiamo potuto incontrare Gesù e ascoltare la sua parola come i fortunati contemporanei di Gesù. Il suo vangelo ora è stato messo nelle nostre mani; siamo mandati a portare nel mondo la bella notizia che lui è il Messia, la Parola del Padre. Siamo certi che il suo insegnamento sarà la salvezza del mondo. Lo Spirito divino ci accompagni in questa missione e ci doni ogni giorno coraggio e buona volontà.</text:p>
      <text:p text:style-name="P120"/>
      <text:p text:style-name="P80">22. Canto finale</text:p>
      <text:p text:style-name="P98"><text:span text:style-name="T86">G.: </text:span><text:span text:style-name="T82">sempre all’ambone, </text:span><text:span text:style-name="T84">legge gli avvisi domenicali</text:span></text:p>
      <text:p text:style-name="P37"/>
      <text:p text:style-name="P59">Concludiamo la nostra liturgia domenicale con il</text:p>
      <text:p text:style-name="P87"/>
      <text:p text:style-name="P59">canto...................................................................................di pagina..............................</text:p>
      <text:p text:style-name="P37"/>
      <text:p text:style-name="P37"/>
      <text:p text:style-name="P92"><text:span text:style-name="T86">G.:</text:span><text:span text:style-name="T26"> <text:s text:c="2"/></text:span><text:span text:style-name="T1">(Ci alziamo in piedi)</text:span><text:span text:style-name="T26"> </text:span><text:span text:style-name="T1">La benedizione del Signore ci aiuti a custodire nel cuore la Parola ascoltata e il Pane ricevuto, per essere testimoni del Signore risorto ogni giorno della settimana. </text:span></text:p>
      <text:p text:style-name="P62">Assieme facciamo di nuovo il segno della croce: </text:p>
      <text:p text:style-name="P37"/>
      <text:p text:style-name="P92"><text:span text:style-name="T1">Nel nome del Padre, del Figlio e dello Spirito Santo. </text:span><text:span text:style-name="T15">Amen.</text:span></text:p>
      <text:p text:style-name="P4"/>
      <text:p text:style-name="P60">La liturgia della Parola è finita, andate in pace. </text:p>
      <text:p text:style-name="P63">Rendiamo grazie a Dio.</text:p>
      <text:p text:style-name="P8"/>
      <text:p text:style-name="P5"/>
      <text:p text:style-name="P2"/>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line-break/></text:p>
      <text:p text:style-name="P20"/>
      <text:p text:style-name="P21"><text:soft-page-break/><text:span text:style-name="T81"><text:s text:c="33"/></text:span><text:span text:style-name="T80">LITURGJIE <text:s/>DE <text:s/>PERAULE</text:span></text:p>
      <text:p text:style-name="P51"><text:span text:style-name="T118">Cuinte</text:span> Domenie di Vie pal An</text:p>
      <text:p text:style-name="P21"/>
      <text:p text:style-name="P22">1. Rîts di jentrade</text:p>
      <text:p text:style-name="P98"><text:span text:style-name="T92">GUIDE: </text:span><text:span text:style-name="T95">Dal ambon al dîs : </text:span></text:p>
      <text:p text:style-name="P44">(O jevìn sù in pîts par celebrâ la Liturgjie de Peraule)</text:p>
      <text:p text:style-name="P81"/>
      <text:p text:style-name="P85">Po si segne cul segn de crôs disint:</text:p>
      <text:p text:style-name="P98"><text:span text:style-name="T71">+</text:span><text:span text:style-name="T29"> Tal non dal Pari, dal Fi e dal Spiritussant. </text:span><text:span text:style-name="T49">Amen.</text:span><text:span text:style-name="T58"> <text:s/></text:span></text:p>
      <text:p text:style-name="P100"><text:span text:style-name="T92">G</text:span><text:span text:style-name="T49">.:</text:span><text:span text:style-name="T29"> <text:s/>Benedìn il Pari e il Fi e il Spiritussant, cumò e simpri, tai secui dai secui. </text:span><text:span text:style-name="T49">Amen.</text:span></text:p>
      <text:p text:style-name="P54"/>
      <text:p text:style-name="P70">2. Cjant di jentrade</text:p>
      <text:p text:style-name="P98"><text:span text:style-name="T92">G</text:span><text:span text:style-name="T59">.: <text:s/>Cuntun cjant, prin di dut, i din la nestre laude al Signôr; o fasìn il cjant……...</text:span></text:p>
      <text:p text:style-name="P67"/>
      <text:p text:style-name="P52">..............................................................................................</text:p>
      <text:p text:style-name="P55"/>
      <text:p text:style-name="P70">3. Presentazion</text:p>
      <text:p text:style-name="P131"><text:span text:style-name="T92">G</text:span><text:span text:style-name="T49">.:</text:span><text:span text:style-name="T29"> </text:span><text:span text:style-name="T38">Fradis e sûrs, </text:span><text:span text:style-name="T40">teme trasversâl des leturis di cheste domenie, cuinte dal Timp di vie pal An, e je la vocazion. Che no je il risultât di une sensibilitât romantiche, ma une realtât salde dilunc dute la storie de salvece. Te pagjine dal Vanzeli di vuê, <text:s/>la sente dal cîl i lasse il puest al lavôr di ogni dì di un trop di pescjadôrs su la rive dal lât, e la glorie di Diu e je scuindude de muse umane di </text:span><text:span text:style-name="T41">Jesù.</text:span><text:span text:style-name="T40"> </text:span><text:span text:style-name="T41">La imagjin di Isaie che al à la sô clamade dal Signôr e chê di Pieri e di chei altris apuestui clamâts sul lât di Gjenezaret di Jesù par che i ledin daûr, a cjatin dentri di ognidun di nô i riflès di oms e di feminis clamâts a lavorâ, cu lis peraulis e cui fats, par che al rivi il ream di Diu. <text:s/></text:span></text:p>
      <text:p text:style-name="P95"/>
      <text:p text:style-name="P92"><text:span text:style-name="T100">4. Glorie </text:span><text:span text:style-name="T101"><text:s text:c="2"/></text:span></text:p>
      <text:p text:style-name="P92"><text:span text:style-name="T92">G</text:span><text:span text:style-name="T29">: Glorie a Diu tal plui alt dai cîi e pâs in tiere ai umign di buine volontât.</text:span></text:p>
      <text:p text:style-name="P45">Nô ti laudìn, ti benedìn, ti adorìn, ti glorifichìn, ti ringraciìn pe tô glorie che e je imense, Signôr Idiu, Re dal cîl, Diu Pari onipotent. Signôr Fi Unigjenit, Gjesù Crist,</text:p>
      <text:p text:style-name="P45">Signôr Idiu, Agnel di Diu, Fi dal Pari, tu che tu cjapis sù i pecjâts dal mont, ve dûl di nô; tu che tu cjapis sù i pecjâts dal mont, scolte la nestre supliche.</text:p>
      <text:p text:style-name="P45">Tu che tu sês sentât a la gjestre dal Pari, ve dûl di nô.</text:p>
      <text:p text:style-name="P45">Parcè che dome tu tu sês il Sant, dome tu il Signôr, dome tu l'Altissim, Gjesù Crist, cul Spiritosant: <text:s/>te glorie di Diu Pari, Amen.</text:p>
      <text:p text:style-name="P50"/>
      <text:p text:style-name="P70">5. Preiere</text:p>
      <text:p text:style-name="P136"><text:span text:style-name="T92">G.:</text:span><text:span text:style-name="T49"> <text:s/></text:span><text:span text:style-name="T33">Ten cont di cheste tô famee, Signôr, cuntun afiet che nol cognòs polse,</text:span></text:p>
      <text:p text:style-name="P142"><text:span text:style-name="T30">e, midiant che si poie dome inte sperance de gracie dal cîl, vuardile simpri cu la tô protezion.</text:span></text:p>
      <text:p text:style-name="P101"><text:span text:style-name="T31">Pal nestri Signôr Jesù Crist to Fi, che al è Diu e cun te al vîf e al regne dutune cul Spir</text:span><text:span text:style-name="T33">itussant</text:span><text:span text:style-name="T31">, par ducj i secui dai secui.</text:span><text:span text:style-name="T49"> Amen. <text:s/></text:span><text:span text:style-name="T59">(Sentìnsi par scoltâ la peraule di Diu)</text:span></text:p>
      <text:p text:style-name="P32"/>
      <text:p text:style-name="P98"><text:span text:style-name="T102">6. </text:span><text:span text:style-name="T100">Prime leture <text:s/></text:span><text:span text:style-name="T95">Un dai letôrs, dal ambon, al lei la prime leture</text:span></text:p>
      <text:p text:style-name="P100"><text:span text:style-name="T100">7. Salm <text:s/></text:span><text:span text:style-name="T95">Il letôr al presente e al dîs il salm come simpri</text:span></text:p>
      <text:p text:style-name="P100"><text:soft-page-break/><text:span text:style-name="T100">8. Seconde leture <text:s/></text:span><text:span text:style-name="T95">Il letôr al lei la seconde leture</text:span></text:p>
      <text:p text:style-name="P100"><text:span text:style-name="T100">9. <text:s/>Aleluia</text:span><text:span text:style-name="T29"> </text:span><text:span text:style-name="T94"><text:s/></text:span><text:span text:style-name="T95">Al ven cjantât l’aleluia come simpri</text:span></text:p>
      <text:p text:style-name="P100"><text:span text:style-name="T100">10. Vanzeli</text:span><text:span text:style-name="T51"> <text:s/></text:span><text:span text:style-name="T95">Magari un altri letôr al lei il Vanzeli</text:span></text:p>
      <text:p text:style-name="P100"><text:span text:style-name="T100">11. Predicje <text:s/></text:span><text:span text:style-name="T95">Un dai letôrs al lei, cence cori, lis riflessions sul teme de domenie preparadis dal plevan o dal Grop Liturgjic</text:span></text:p>
      <text:p text:style-name="P71">12. <text:s/>At penitenziâl</text:p>
      <text:p text:style-name="P86">La vuide dal ambon e invide al at di pinitince cun chestis peraulis, o cun altris </text:p>
      <text:p text:style-name="P31"/>
      <text:p text:style-name="P92"><text:span text:style-name="T92">G.: <text:s/></text:span><text:span text:style-name="T29">(O jevìn su in pîts par domandâ perdon dai nestris pecjâts).</text:span></text:p>
      <text:p text:style-name="P117"><text:span text:style-name="T119">Devant di Diu o sin ducj piçui: piçui pe nestre cundizion di creaturis; </text:span><text:span text:style-name="T120">piçui pe nestre cundizion di personis segnadis de debilece dal pecjât. Pleìn i zenoi dal nestri orgoi denant dal tron dal Signôr de misericordie e domandìn perdon par podê celebrâ miôr e insiemi cheste azion di ringraciament. D</text:span><text:span text:style-name="T122">omandìn di cûr il perdon dal Signôr. </text:span></text:p>
      <text:p text:style-name="P102"/>
      <text:p text:style-name="P84">(moment di cidin)</text:p>
      <text:p text:style-name="P108"/>
      <text:p text:style-name="P106">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09"/>
      <text:p text:style-name="P153"><text:span text:style-name="T75"><text:s/>«</text:span><text:span text:style-name="T72">Jo o soi un om cui lavris soçs</text:span><text:span text:style-name="T75">»: perdon</text:span><text:span text:style-name="T72">e</text:span><text:span text:style-name="T75">, Sign</text:span><text:span text:style-name="T72">ôr</text:span><text:span text:style-name="T75">, </text:span><text:span text:style-name="T72">che o vin doprât la nestre lenghe e il nestri cuarp in maniere sbaliade. Signôr, ve dûl di nô! </text:span><text:span text:style-name="T75">l</text:span></text:p>
      <text:p text:style-name="P149"/>
      <text:p text:style-name="P153"><text:span text:style-name="T75">- «</text:span><text:span text:style-name="T72">Jo no merti nancje di jessi clamât apuestul, parcè che o ai perseguitade la Glesie di Diu.</text:span><text:span text:style-name="T75">”; perdo</text:span><text:span text:style-name="T72">ne, Crist</text:span><text:span text:style-name="T75">, </text:span><text:span text:style-name="T72">chês voltis che, a tuart, o vin criticade la Glesie cence impegnâsi a da une man pal so ben. Crist, ve dûl di nô! </text:span></text:p>
      <text:p text:style-name="P149"/>
      <text:p text:style-name="P154"><text:span text:style-name="T75">- «</text:span><text:span text:style-name="T76">O vin sfadiât dute la gnot cence cjapâ nancje un pes</text:span><text:span text:style-name="T75">»: perdon</text:span><text:span text:style-name="T76">e</text:span><text:span text:style-name="T75">, Sign</text:span><text:span text:style-name="T76">ôr</text:span><text:span text:style-name="T75">, </text:span><text:span text:style-name="T76">dutis chês voltis che o vin fat alc cence di te e si sin cjatâts di front a delusions e faliments. Signôr, ve dûl di nô!</text:span></text:p>
      <text:p text:style-name="P150"><text:span text:style-name="T123"/></text:p>
      <text:p text:style-name="P104"><text:span text:style-name="T73">- </text:span><text:span text:style-name="T74">Diu onipotent che al vedi misericordie di nô, che al perdoni i nestris pecjâts e nus meni te vite eterne. </text:span><text:span text:style-name="T77"><text:s/></text:span><text:span text:style-name="T79">Amen. <text:s/></text:span><text:span text:style-name="T78"><text:s/></text:span></text:p>
      <text:p text:style-name="P65"/>
      <text:p text:style-name="P71">13. Segn di pâs</text:p>
      <text:p text:style-name="P132"><text:span text:style-name="T92">G.:</text:span><text:span text:style-name="T29"> </text:span><text:span text:style-name="T42">Signôr, cu la fuarce dal to Spirt tu vincis la nestre pegrece e tu fasis che o sedin pronts a rispuindi a la tô clamade. </text:span><text:span text:style-name="T39"><text:s/></text:span><text:span text:style-name="T35">Dinsi la pâs. <text:s text:c="3"/></text:span></text:p>
      <text:p text:style-name="P66"/>
      <text:p text:style-name="P71">14. Credo</text:p>
      <text:p text:style-name="P93"><text:span text:style-name="T92">G.:</text:span><text:span text:style-name="T29"> (Dutune cun dute la Glesie o palesin la nestre fede) </text:span></text:p>
      <text:p text:style-name="P46">Come che nus <text:s/>contin i nestris vons, <text:s/>o lin daûr dal mût di fâ </text:p>
      <text:p text:style-name="P46">che o vin cjapât sù te Glesie di Aquilee, <text:s/>midiant de gracie dal Batisim.</text:p>
      <text:p text:style-name="P48">O crôt in Diu Pari onipotent, invisibil e impatibil.</text:p>
      <text:p text:style-name="P48">E in Gjesù Crist so Fi unic, nestri Signôr,</text:p>
      <text:p text:style-name="P48">che al è nassût in gracie dal Spiritosânt, di Marie Vergjine,</text:p>
      <text:p text:style-name="P48">metût in crôs e sepulît sot di Ponzi Pilât, <text:s/>al è lât jù tes inferis,</text:p>
      <text:p text:style-name="P48">e la tierce dì al è risussitât dai muarts, al è lât sù in cîl,</text:p>
      <text:p text:style-name="P48">al sta sentât a la gjestre dal Pari, <text:s/>di li al vignarà a judicâ vîfs e i muarts.</text:p>
      <text:p text:style-name="P48"><text:soft-page-break/>O crôt tal Spiritosânt, la Glesie sante, il perdon dai pecjâts</text:p>
      <text:p text:style-name="P48">il resurî di cheste nestre cjar. Amen.</text:p>
      <text:p text:style-name="P46">Po ben jo, fûr di cheste fede che o ai <text:s/>cumò pandude, </text:p>
      <text:p text:style-name="P46">che e je chê di Rome, di Alessandrie e de nestre Aquilee,</text:p>
      <text:p text:style-name="P46">e che a predicjin ancje in Jerusalem, ni che ind ai vude,</text:p>
      <text:p text:style-name="P46">ni che ind ai, ni che, in non di Crist, int varai une altre.</text:p>
      <text:p text:style-name="P70"/>
      <text:p text:style-name="P70">15. Preiere dai fedêi</text:p>
      <text:p text:style-name="P32"/>
      <text:p text:style-name="P85">La vuide e scomence e po e siere la preiere, che si fâs come simpri, li dal ambon. </text:p>
      <text:p text:style-name="P42"/>
      <text:p text:style-name="P143"><text:span text:style-name="T92">G.: </text:span><text:span text:style-name="T32">Sûrs e fradis, </text:span><text:span text:style-name="T34">sigûrs che il Signôr, no cate la debilece de nestre fede, al scolte lis nestris preieris e nus da regâi plui grancj di chei che nô o podìn sperâ, ppreìnlu e disìn: </text:span><text:span text:style-name="T50">Scolte, Signôr lis peraulis dai miei lavris. <text:s/></text:span></text:p>
      <text:p text:style-name="P147"/>
      <text:p text:style-name="P143"><text:span text:style-name="T52">1. Dispès ancje no, tant che i apuestui, o butìn la rêt te gnot, ma no cjapìn nuie. Cu la stesse fiducie di Pieri te peraule di Jesù, i fasìn la nestre preiere al Pari, </text:span><text:span text:style-name="T53">par che no si scoragjìn mai e o cjatìn simpri la fuarce di tornâ a scomençâ, preìn frsdis. <text:s text:c="10"/></text:span></text:p>
      <text:p text:style-name="P147"/>
      <text:p text:style-name="P145"><text:span text:style-name="T65">2</text:span><text:span text:style-name="T64">. Pai missionaris, tes lôr </text:span><text:span text:style-name="T65">fadiis</text:span><text:span text:style-name="T64"> che no si pierdin di coragjo, ma che si rindin cont <text:s/>che il Spirt di Diu al lavore cun lôr tal butâ la rêt dal Vanzeli. <text:s/>Preìn fradis.</text:span></text:p>
      <text:p text:style-name="P151"/>
      <text:p text:style-name="P152"><text:span text:style-name="T65">3</text:span><text:span text:style-name="T64">. Pe nestre societât e pes nestris fameis: par che la crisi economiche che o stin passant e sedi une </text:span><text:span text:style-name="T65">ocasion</text:span><text:span text:style-name="T64"> di cressite che e sburte a </text:span><text:span text:style-name="T65">riscuvierzi</text:span><text:span text:style-name="T64"> la bielece de condivision e de capacitât <text:s/>di viodi de vete un cu l'altri. Preìn fradis.</text:span></text:p>
      <text:p text:style-name="P148"/>
      <text:p text:style-name="P152"><text:span text:style-name="T65">4</text:span><text:span text:style-name="T64">. Pai malâts e i lôr parincj, pai miedis <text:s/>e pai operadôrs sanitaris, par che la professionalitât e sedi compagnade de simpatie, tant che il bon samaritan, </text:span><text:span text:style-name="T65">viers</text:span><text:span text:style-name="T64"> des personis plui debilis de societât. Preìn fradis.</text:span></text:p>
      <text:p text:style-name="P151"/>
      <text:p text:style-name="P155"><text:span text:style-name="T56">5</text:span><text:span text:style-name="T57">. Par cui che al è disorientât, cence ideâi, </text:span><text:span text:style-name="T56">par che te peraule sclete e fuarte dal Jesù dal Vanzeli al cjati la fuarce par <text:s/>scuvierzi la sô vocazion e lâ dilunc de strade che il Signôr i mostre, preìn fradis. <text:s text:c="3"/></text:span></text:p>
      <text:p text:style-name="P121"/>
      <text:p text:style-name="P143"><text:span text:style-name="T53">Tant che il fum dal incens, Pari, che la preiere di cheste assemblee e rivi là dite: ognidun dai grignei des intenzions di preiere brusadis </text:span><text:span text:style-name="T54">te fughere di cheste comunitât che a deventin profum che ti plâs tal spazi e tal timp de nestre storie di relazion cubn te che tu vivis e tu regnis cul Fi e cul Spiritussant vuê e par in secula. </text:span><text:span text:style-name="T53"><text:s/></text:span><text:span text:style-name="T55">Amen.</text:span></text:p>
      <text:p text:style-name="P107"/>
      <text:p text:style-name="P70">16. Cjant eucaristic</text:p>
      <text:p text:style-name="P31"/>
      <text:p text:style-name="P98"><text:span text:style-name="T92">G.:</text:span><text:span text:style-name="T29"> (O podìn sentâsi) Preparìnsi a cjapâ la Comunion fasint insiemi <text:s/>il </text:span></text:p>
      <text:p text:style-name="P68"/>
      <text:p text:style-name="P44">cjant……......................................................................................…................</text:p>
      <text:p text:style-name="P82"/>
      <text:p text:style-name="P86">In timp dal cjant si cjape sù lis ufiertis. <text:s/></text:p>
      <text:p text:style-name="P70"/>
      <text:p text:style-name="P98"><text:span text:style-name="T95">Il </text:span><text:span text:style-name="T92">MINISTRI DE COMUNION </text:span><text:span text:style-name="T95">al va li dal</text:span><text:span text:style-name="T92"> </text:span><text:span text:style-name="T95"><text:s/>tabernacul, al cjape sù la pisside e le poie sul altâr fermantsi li. Po al dîs...</text:span></text:p>
      <text:p text:style-name="P70"><text:soft-page-break/>17. Comunion</text:p>
      <text:p text:style-name="P75"/>
      <text:p text:style-name="P92"><text:span text:style-name="T92">Min. com.</text:span><text:span text:style-name="T29">: <text:s/>(Jevìn sù in pîts e preparìnsi a fâ la comunion)</text:span></text:p>
      <text:p text:style-name="P44">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118">La particule che o cjapìn al è il Cuarp di Crist, e ancje la sô Peraule, il so invît fat a nô come ai pescjadôrs dal lât di Gjenezaret. </text:p>
      <text:p text:style-name="P53">Preparìnsi a la comunion cuntune preiere cidine di adorazion. </text:p>
      <text:p text:style-name="P98"><text:span text:style-name="T29">(Restìn cidins un moment e preìn di bessôi.) <text:s/></text:span><text:span text:style-name="T95">(moment di cidinôr)</text:span></text:p>
      <text:p text:style-name="P127"/>
      <text:p text:style-name="P70">18. Pari nestri</text:p>
      <text:p text:style-name="P75"/>
      <text:p text:style-name="P137"><text:span text:style-name="T92">Min. Com</text:span><text:span text:style-name="T29">.: <text:s/></text:span><text:span text:style-name="T43"><text:s/>Il Signôr Jesù nus clame a lâi daûr. Il prin pas dal dissepul che si met a lâ cun lui al è chel di imparâ a jentrâ in relazion cul Pari te pratiche de preiere.</text:span></text:p>
      <text:p text:style-name="P137"><text:span text:style-name="T43">I disìn, alore, lis peraulis che Jesù in persone al à insegnât ai siei apuestui e che i vanzelis nus àn consegnât; <text:s/></text:span></text:p>
      <text:p text:style-name="P34"/>
      <text:p text:style-name="P49">Pari nestri, che tu sês tai cîi, che al sedi santificât il to non,</text:p>
      <text:p text:style-name="P49">che al vegni il to ream, che e sedi fate la tô volontât, come in cîl, cussì in tiere.</text:p>
      <text:p text:style-name="P49">Danus vuê il pan che nus covente, parinus jù i nestris debits,</text:p>
      <text:p text:style-name="P49">come che ancje nô ur ai parìn jù ai nestris debitôrs;</text:p>
      <text:p text:style-name="P49">e no sta molânus te tentazion, ma liberinus dal mâl.</text:p>
      <text:p text:style-name="P35"/>
      <text:p text:style-name="P98"><text:span text:style-name="T92">Mm. com</text:span><text:span text:style-name="T49">.:</text:span><text:span text:style-name="T29"> <text:s text:c="4"/>Ve l’Agnel di Diu, velu chel che al cjape sù i pecjâts dal mont. </text:span></text:p>
      <text:p text:style-name="P44">Fortunâts chei che a son stâts invidâts a la cene dal Agnel.</text:p>
      <text:p text:style-name="P69"/>
      <text:p text:style-name="P98"><text:span text:style-name="T92">Ducj:</text:span><text:span text:style-name="T29"> </text:span><text:span text:style-name="T49">Signôr, jo no merti che tu jentris cjase mê,</text:span></text:p>
      <text:p text:style-name="P47">ma dîs dome une peraule e la mê anime e sarà vuaride. </text:p>
      <text:p text:style-name="P128"/>
      <text:p text:style-name="P72">19. Cjant di comunion</text:p>
      <text:p text:style-name="P73"/>
      <text:p text:style-name="P98"><text:span text:style-name="T92">GUIDE: </text:span><text:span text:style-name="T29">Biel che o lin a fâ la comunion, i disìn gracie a Diu cul cjant </text:span></text:p>
      <text:p text:style-name="P44"/>
      <text:p text:style-name="P98"><text:span text:style-name="T60">………</text:span><text:span text:style-name="T29">..........................................................................................…</text:span></text:p>
      <text:p text:style-name="P35"/>
      <text:p text:style-name="P11">Biel che si cjante e ven dade fûr la comunion; po dopo la pisside e ven tornade a meti tal tabernacul.</text:p>
      <text:p text:style-name="P156"/>
      <text:p text:style-name="P10">20. Preiere</text:p>
      <text:p text:style-name="P9"><text:span text:style-name="T92">Min. com.:</text:span><text:span text:style-name="T95"> Li dal altâr, al lei la preiere di ringraciament; po dopo al torne in bande. </text:span></text:p>
      <text:p text:style-name="P105"><text:span text:style-name="T92">Min. com.:</text:span><text:span text:style-name="T29">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49">.</text:span></text:p>
      <text:p text:style-name="P159"><text:soft-page-break/><text:span text:style-name="T43">Diu, tu âs volût che o partecipassin di un unic pan e di un unic cjaliç;</text:span></text:p>
      <text:p text:style-name="P159"><text:span text:style-name="T43">danus, par plasê, di deventâ une robe sole in Crist, par vivi in serenitât e zovâi a la salvece dal mont. Par Crist nestri Signôr.</text:span><text:span text:style-name="T36"> </text:span><text:span text:style-name="T49">Amen.</text:span></text:p>
      <text:p text:style-name="P70"/>
      <text:p text:style-name="P70">21. Salût finâl</text:p>
      <text:p text:style-name="P74"/>
      <text:p text:style-name="P98"><text:span text:style-name="T95">La </text:span><text:span text:style-name="T92">GUIDE </text:span><text:span text:style-name="T95">e va li dal ambon e e dîs:</text:span><text:span text:style-name="T94"> </text:span><text:span text:style-name="T29">(O podìn sentâsi) </text:span></text:p>
      <text:p text:style-name="P144"><text:span text:style-name="T36">Fradis e sûrs, </text:span><text:span text:style-name="T29">ancje nô ta cheste liturgjie o vin podût cjatâ Jesù </text:span><text:span text:style-name="T45">e scoltâ la sô Peraule cone che a àn vude la fortune i contemporanis di Jesù. <text:s/></text:span><text:span text:style-name="T36"><text:s/>Il so Vanzeli cumò al è stât metût tes nestris mans. </text:span><text:span text:style-name="T46">O sin mandâts a puartâ tal mont la bile gnove che lui al è il Messie, </text:span><text:span text:style-name="T45">la Peraule dal Pari. O sin sigûrs che il so insegnament al sarà la salvece dal mont. </text:span><text:span text:style-name="T46"><text:s/></text:span><text:span text:style-name="T45">Il Spirt di Diu che nus compagni ta cheste mission e nus dedi ogni dì coragjo e buine volontât. <text:s/></text:span></text:p>
      <text:p text:style-name="P44"/>
      <text:p text:style-name="P70">22. Cjant <text:s/>finâl</text:p>
      <text:p text:style-name="P33"/>
      <text:p text:style-name="P98"><text:span text:style-name="T92">G.: </text:span><text:span text:style-name="T95">simpri li dal ambon, <text:s/>al lei i </text:span><text:span text:style-name="T96">avîs de domenie</text:span><text:span text:style-name="T95">, po al dîs:</text:span></text:p>
      <text:p text:style-name="P43"><text:s/></text:p>
      <text:p text:style-name="P44">O sierìn la nestre liturgjie cul <text:s text:c="2"/>cjant <text:s/></text:p>
      <text:p text:style-name="P44"/>
      <text:p text:style-name="P98"><text:span text:style-name="T61">…</text:span><text:span text:style-name="T29">.....................................................................................……..................................</text:span></text:p>
      <text:p text:style-name="P68"/>
      <text:p text:style-name="P98"><text:span text:style-name="T93">G.:</text:span><text:span text:style-name="T48"> (O jevìn su in pîts e o tornìn a fâ il segn de crôs)</text:span></text:p>
      <text:p text:style-name="P33"/>
      <text:p text:style-name="P92"><text:span text:style-name="T92">G.:</text:span><text:span text:style-name="T29"> La benedizion dal Signôr che nus judi a tignî tal cûr la peraule che o vin scoltade e il pan che o vin cjapât, par jessi testemonis dal Signôr resurît <text:s/>ogni dì de nestre vite. <text:s/>Insiemi tornìn a fa il segn de crôs:</text:span></text:p>
      <text:p text:style-name="P91"/>
      <text:p text:style-name="P83">Si segne e al dîs</text:p>
      <text:p text:style-name="P92"><text:span text:style-name="T60"><text:s/></text:span><text:span text:style-name="T71">+ </text:span><text:span text:style-name="T29">Tal non dal Pari, dal Fi e dal Spiritussant. </text:span><text:span text:style-name="T49">Amen.</text:span></text:p>
      <text:p text:style-name="P33"/>
      <text:p text:style-name="P92"><text:span text:style-name="T29">La Liturgjie de Peraule e je finide, lait cun Diu. </text:span><text:span text:style-name="T49">Ringraciin Diu.</text:span></text:p>
      <text:p text:style-name="P36"/>
      <text:p text:style-name="P83">(Si po lassâsi cuntun cjant.)</text:p>
      <text:p text:style-name="P83"/>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span text:style-name="T127">Riflessioni sul tema della festa</text:span></text:p>
      <text:p text:style-name="P23"/>
      <text:p text:style-name="P110"><text:span text:style-name="T121">Anche noi siamo chiamati</text:span></text:p>
      <text:p text:style-name="P24"/>
      <text:p text:style-name="P158"><text:span text:style-name="T62">Isaia, Paolo, Pietro e gli altri apostoli sono i “chiamati” dei brani liturgici di questa domenica. Anche per Abramo, Mosè, Geremia, Maria e Paolo la Bibbia riserva pagine meravigliose per descrivere la loro “chiamata”. Possiamo chiederci: “Oggi, Dio chiama ancora?”. Certo, osservando il numero degli “evangelizzatori”, cioè di coloro che oggi si dedicano all'annuncio del Vangelo, siamo presi dallo scoraggia-mento, soprattutto se pensiamo a quando, solo 50 anni fa', il vescovo di Udine si trovava con tanti sacerdoti da non riuscire a dare un “posto” a ognuno. Per noi emerge la sofferenza di molte nostre chiese locali, non per le persecuzioni esterne, ma a motivo di difficoltà interne, tra cui spicca il numero ridotto di vocazioni sacerdotali e religiose. Il problema è serio, centrale per la vita stessa delle chiese che sono in Europa. Perché la crisi di vocazioni sacerdotali e religiose colpisce soprattutto l'Europa. Ed è una crisi trasversale che colpisce, sia i paesi latini di grande tradizione cattolica sia i paesi nordici influenzati dal protestantesimo. Oggi non risparmia nemmeno i paesi dell'Est, dove spesso la fine del regime comunista ha generato il diffondersi di un consumismo pervasivo che contribuisce ad allontanare la popolazione dai valori cristiani, in nome del profitto e del successo. L'Europa soffre per la penuria di vocazioni. La situazione per diverse chiese è difficile: è bene guardare la realtà con coraggio e verità. Giovanni Paolo II non esitò a fare ricorso ad una espressione drammatica, parlando di silenziosa apostasia dell'Europa. Ma non dimentichiamo che, fuori dall'Europa, si assiste al 'fervore' delle giovani chiese, quelle africane, quelle latinoamericane e in parte quelle asiatiche. Vi sono paesi, un tempo quasi privi di vocazioni sacerdotali, che oggi possono contare numerose vocazioni, tanto da inviare sacerdoti ad altre chiese. Ma per l'Europa è giunto il tempo di domandarsi: “Chi annuncerà il Vangelo negli anni futuri? Chi animerà la vita religiosa nelle comunità parrocchiali?”. Non possiamo sperare che le cose tornino indietro. La storia ci obbliga a camminare e a guardare avanti. Ci obbliga ad avere quel coraggio e quella fantasia che tante volte i cristiani hanno avuto nel passato; ci obbliga ad inventare forme nuove di “operatori pastorali”, di “annun-ciatori del Vangelo”. <text:s/>Quello che non deve cambiare è la generosità di chi come Isaia è capace di dire: “Eccomi, manda me”.</text:span></text:p>
      <text:p text:style-name="P30"/>
      <text:p text:style-name="P146"><text:span text:style-name="T126">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1-20T20:46:45.402000000</dc:date>
    <meta:editing-duration>P3DT16H54M42S</meta:editing-duration>
    <meta:editing-cycles>563</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06" meta:word-count="4575" meta:character-count="26156" meta:non-whitespace-character-count="21543"/>
  </office:meta>
</office:document-meta>
</file>